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Calibri" style:font-name-asian="Calibri" style:font-name-complex="Calibri" style:font-family-generic="swiss"/>
    </style:style>
    <style:style style:name="ce2"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4" style:family="table-cell" style:parent-style-name="Default" style:data-style-name="N48">
      <style:table-cell-properties style:vertical-align="automatic"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5"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6" style:family="table-cell" style:parent-style-name="Default" style:data-style-name="N19">
      <style:table-cell-properties fo:background-color="transparent"/>
      <style:text-properties fo:color="#000000" style:font-name="Calibri" style:font-name-asian="Calibri" style:font-name-complex="Calibri" fo:font-size="10pt" style:font-size-asian="10pt" style:font-size-complex="10pt" style:font-family-generic="swiss"/>
    </style:style>
    <style:style style:name="ce7"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4"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6245283018868cm"/>
    </style:style>
    <style:style style:name="co2" style:family="table-column">
      <style:table-column-properties fo:break-before="auto" style:column-width="1.94094339622641cm"/>
    </style:style>
    <style:style style:name="co3" style:family="table-column">
      <style:table-column-properties fo:break-before="auto" style:column-width="17.3966037735849cm"/>
    </style:style>
    <style:style style:name="co4" style:family="table-column">
      <style:table-column-properties fo:break-before="auto" style:column-width="1.89301886792453cm"/>
    </style:style>
    <style:style style:name="co5" style:family="table-column">
      <style:table-column-properties fo:break-before="auto" style:column-width="2.46811320754717cm" style:use-optimal-column-width="true"/>
    </style:style>
    <style:style style:name="ro1" style:family="table-row">
      <style:table-row-properties style:row-height="18.35pt" style:use-optimal-row-height="true" fo:break-before="auto"/>
    </style:style>
    <style:style style:name="ro2" style:family="table-row">
      <style:table-row-properties style:row-height="16.3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核減代碼(現行版-網頁公布113年1月)" table:style-name="ta1">
        <table:table-column table:style-name="co1" table:default-cell-style-name="ce2"/>
        <table:table-column table:style-name="co2" table:default-cell-style-name="ce1"/>
        <table:table-column table:style-name="co3" table:default-cell-style-name="ce3"/>
        <table:table-column table:style-name="co4" table:default-cell-style-name="ce2"/>
        <table:table-column table:style-name="co5" table:default-cell-style-name="ce2"/>
        <table:table-column table:style-name="co4" table:number-columns-repeated="16379" table:default-cell-style-name="ce2"/>
        <table:table-row table:style-name="ro1">
          <table:table-cell office:value-type="string" table:number-columns-spanned="3" table:number-rows-spanned="1" table:style-name="ce20">
            <text:p>程序審查不予支付理由代碼表（電腦處理部分-REA）</text:p>
          </table:table-cell>
          <table:covered-table-cell table:number-columns-repeated="2"/>
          <table:table-cell table:number-columns-repeated="16381"/>
        </table:table-row>
        <table:table-row table:style-name="ro2">
          <table:table-cell table:style-name="ce18"/>
          <table:table-cell table:style-name="ce1"/>
          <table:table-cell office:value-type="string" table:style-name="ce19">
            <text:p>113<text:span text:style-name="T8">年</text:span>1<text:span text:style-name="T8">月</text:span></text:p>
          </table:table-cell>
          <table:table-cell table:number-columns-repeated="16381"/>
        </table:table-row>
        <table:table-row table:style-name="ro3">
          <table:table-cell office:value-type="string" table:style-name="ce16">
            <text:p><text:span text:style-name="T3">檢核類別</text:span></text:p>
          </table:table-cell>
          <table:table-cell office:value-type="string" table:style-name="ce16">
            <text:p><text:span text:style-name="T3">核減代碼</text:span></text:p>
          </table:table-cell>
          <table:table-cell office:value-type="string" table:style-name="ce17">
            <text:p><text:span text:style-name="T3">中文說明</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text:p>
          </table:table-cell>
          <table:table-cell office:value-type="string" table:style-name="ce9">
            <text:p><text:span text:style-name="T5">查無此支付標準代碼</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text:p>
          </table:table-cell>
          <table:table-cell office:value-type="string" table:style-name="ce9">
            <text:p><text:span text:style-name="T5">跨表項目未事先申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text:p>
          </table:table-cell>
          <table:table-cell office:value-type="string" table:style-name="ce9">
            <text:p><text:span text:style-name="T5">支付標準申報單價過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text:p>
          </table:table-cell>
          <table:table-cell office:value-type="string" table:style-name="ce9">
            <text:p><text:span text:style-name="T5">查無醫事機構特約類別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text:p>
          </table:table-cell>
          <table:table-cell office:value-type="string" table:style-name="ce9">
            <text:p><text:span text:style-name="T5">醫事機構檔查無特殊設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text:p>
          </table:table-cell>
          <table:table-cell office:value-type="string" table:style-name="ce10">
            <text:p>醫事機構查無專科醫師/專科醫師不符</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1</text:p>
          </table:table-cell>
          <table:table-cell office:value-type="string" table:style-name="ce9">
            <text:p><text:span text:style-name="T5">支付標準代碼超過有效期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2</text:p>
          </table:table-cell>
          <table:table-cell office:value-type="string" table:style-name="ce9">
            <text:p><text:span text:style-name="T5">專業人員檢查無此類別專業人員</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3</text:p>
          </table:table-cell>
          <table:table-cell office:value-type="string" table:style-name="ce9">
            <text:p><text:span text:style-name="T5">事前審查項目查無執行日期</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4</text:p>
          </table:table-cell>
          <table:table-cell office:value-type="string" table:style-name="ce9">
            <text:p><text:span text:style-name="T5">事前審查項目於核定日前實施惟屬緊急事件補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5</text:p>
          </table:table-cell>
          <table:table-cell office:value-type="string" table:style-name="ce9">
            <text:p><text:span text:style-name="T5">事前審查項目於核定日前實施惟不屬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6</text:p>
          </table:table-cell>
          <table:table-cell office:value-type="string" table:style-name="ce9">
            <text:p><text:span text:style-name="T5">事前審查項目於核定日及傳真日前實施之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7</text:p>
          </table:table-cell>
          <table:table-cell office:value-type="string" table:style-name="ce9">
            <text:p><text:span text:style-name="T5">事前審查項目於核定日前傳真日後實施之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8</text:p>
          </table:table-cell>
          <table:table-cell office:value-type="string" table:style-name="ce9">
            <text:p><text:span text:style-name="T5">事前審查項目於傳真當日實施之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19</text:p>
          </table:table-cell>
          <table:table-cell office:value-type="string" table:style-name="ce9">
            <text:p><text:span text:style-name="T5">事前審查項目經核定後不予同意實施之案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0</text:p>
          </table:table-cell>
          <table:table-cell office:value-type="string" table:style-name="ce9">
            <text:p><text:span text:style-name="T5">事前審查項目經核定後予以退件之案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1</text:p>
          </table:table-cell>
          <table:table-cell office:value-type="string" table:style-name="ce9">
            <text:p><text:span text:style-name="T5">事前審查項目尚未核定</text:span>(<text:span text:style-name="T5">有核定日</text:span>,<text:span text:style-name="T5">註記為尚未審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3</text:p>
          </table:table-cell>
          <table:table-cell office:value-type="string" table:style-name="ce9">
            <text:p><text:span text:style-name="T5">事前審查項目尚未核定</text:span>(<text:span text:style-name="T5">無核定</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4</text:p>
          </table:table-cell>
          <table:table-cell office:value-type="string" table:style-name="ce9">
            <text:p><text:span text:style-name="T5">事前審查項目無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Cp</text:p>
          </table:table-cell>
          <table:table-cell office:value-type="string" table:style-name="ce9">
            <text:p><text:span text:style-name="T5">申報數量大於事前審查核定數量</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5</text:p>
          </table:table-cell>
          <table:table-cell office:value-type="string" table:style-name="ce9">
            <text:p><text:span text:style-name="T5">醫院應事前報備項目無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6</text:p>
          </table:table-cell>
          <table:table-cell office:value-type="string" table:style-name="ce9">
            <text:p><text:span text:style-name="T5">醫院應事前報備於有效日前實施</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7</text:p>
          </table:table-cell>
          <table:table-cell office:value-type="string" table:style-name="ce9">
            <text:p><text:span text:style-name="T5">醫院應事前報備於有效日後實施</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8</text:p>
          </table:table-cell>
          <table:table-cell office:value-type="string" table:style-name="ce9">
            <text:p><text:span text:style-name="T5">支付成數大於規定支付成數上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29</text:p>
          </table:table-cell>
          <table:table-cell office:value-type="string" table:style-name="ce9">
            <text:p><text:span text:style-name="T5">單價過高與支付成數大於規定支付成數上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0</text:p>
          </table:table-cell>
          <table:table-cell office:value-type="string" table:style-name="ce9">
            <text:p><text:span text:style-name="T5">兒童加成無執行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1</text:p>
          </table:table-cell>
          <table:table-cell office:value-type="string" table:style-name="ce9">
            <text:p><text:span text:style-name="T5">門住診限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2</text:p>
          </table:table-cell>
          <table:table-cell office:value-type="string" table:style-name="ce9">
            <text:p><text:span text:style-name="T5">診療小計異常</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4</text:p>
          </table:table-cell>
          <table:table-cell office:value-type="string" table:style-name="ce9">
            <text:p><text:span text:style-name="T5">申報次數超過</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5</text:p>
          </table:table-cell>
          <table:table-cell office:value-type="string" table:style-name="ce9">
            <text:p><text:span text:style-name="T5">不符急重症透析給付條件</text:span>,<text:span text:style-name="T5">改按</text:span>58029C<text:span text:style-name="T5">給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6</text:p>
          </table:table-cell>
          <table:table-cell office:value-type="string" table:style-name="ce9">
            <text:p><text:span text:style-name="T5">不可併同申報項目</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7</text:p>
          </table:table-cell>
          <table:table-cell office:value-type="string" table:style-name="ce9">
            <text:p><text:span text:style-name="T5">不得實施部位</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8</text:p>
          </table:table-cell>
          <table:table-cell office:value-type="string" table:style-name="ce9">
            <text:p><text:span text:style-name="T5">醫事機構服務項目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39</text:p>
          </table:table-cell>
          <table:table-cell office:value-type="string" table:style-name="ce9">
            <text:p><text:span text:style-name="T5">病床號未輸入或無執行日期</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0</text:p>
          </table:table-cell>
          <table:table-cell office:value-type="string" table:style-name="ce9">
            <text:p><text:span text:style-name="T5">病床檔無此病床號</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1</text:p>
          </table:table-cell>
          <table:table-cell office:value-type="string" table:style-name="ce9">
            <text:p><text:span text:style-name="T5">病床使用在有效期間之前實施</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2</text:p>
          </table:table-cell>
          <table:table-cell office:value-type="string" table:style-name="ce9">
            <text:p><text:span text:style-name="T5">病床使用在有效期間之後實施</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3</text:p>
          </table:table-cell>
          <table:table-cell office:value-type="string" table:style-name="ce9">
            <text:p><text:span text:style-name="T5">同一病床號有不同病床類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4</text:p>
          </table:table-cell>
          <table:table-cell office:value-type="string" table:style-name="ce9">
            <text:p><text:span text:style-name="T5">申報之病床號與支付標準不符，以低報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5</text:p>
          </table:table-cell>
          <table:table-cell office:value-type="string" table:style-name="ce9">
            <text:p><text:span text:style-name="T5">檢驗檢查項目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6</text:p>
          </table:table-cell>
          <table:table-cell office:value-type="string" table:style-name="ce9">
            <text:p><text:span text:style-name="T5">同一個案病床使用區間重覆</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7</text:p>
          </table:table-cell>
          <table:table-cell office:value-type="string" table:style-name="ce9">
            <text:p><text:span text:style-name="T5">同一病床使用區間重覆</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49</text:p>
          </table:table-cell>
          <table:table-cell office:value-type="string" table:style-name="ce9">
            <text:p><text:span text:style-name="T5">事前審查項目尚未核定</text:span>(<text:span text:style-name="T5">有核定日</text:span>,<text:span text:style-name="T5">註記為補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1</text:p>
          </table:table-cell>
          <table:table-cell office:value-type="string" table:style-name="ce9">
            <text:p><text:span text:style-name="T5">非照護計畫個案</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2</text:p>
          </table:table-cell>
          <table:table-cell office:value-type="string" table:style-name="ce9">
            <text:p><text:span text:style-name="T5">年齡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3</text:p>
          </table:table-cell>
          <table:table-cell office:value-type="string" table:style-name="ce9">
            <text:p><text:span text:style-name="T5">性別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4</text:p>
          </table:table-cell>
          <table:table-cell office:value-type="string" table:style-name="ce9">
            <text:p><text:span text:style-name="T5">醫令代碼</text:span>23(24)<text:span text:style-name="T5">，往前勾稽半年無申報醫令代碼</text:span>21(22)</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5</text:p>
          </table:table-cell>
          <table:table-cell office:value-type="string" table:style-name="ce9">
            <text:p><text:span text:style-name="T5">非試辦計畫合格院所</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6</text:p>
          </table:table-cell>
          <table:table-cell office:value-type="string" table:style-name="ce9">
            <text:p><text:span text:style-name="T5">病床費或護理費溢報</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7</text:p>
          </table:table-cell>
          <table:table-cell office:value-type="string" table:style-name="ce9">
            <text:p><text:span text:style-name="T5">氣喘醫療給付改善方案開立慢性病連續處方天數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8</text:p>
          </table:table-cell>
          <table:table-cell office:value-type="string" table:style-name="ce9">
            <text:p><text:span text:style-name="T5">針灸、傷科及脫臼整復需連續治療同一療程超出</text:span>6<text:span text:style-name="T5">次</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59</text:p>
          </table:table-cell>
          <table:table-cell office:value-type="string" table:style-name="ce9">
            <text:p><text:span text:style-name="T5">醫事人員未符合參與試辦計畫資格</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0</text:p>
          </table:table-cell>
          <table:table-cell office:value-type="string" table:style-name="ce9">
            <text:p><text:span text:style-name="T5">複雜性針灸或傷科治療國際疾病分類碼申報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2</text:p>
          </table:table-cell>
          <table:table-cell office:value-type="string" table:style-name="ce9">
            <text:p><text:span text:style-name="T5">限併同申報國際疾病分類碼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3</text:p>
          </table:table-cell>
          <table:table-cell office:value-type="string" table:style-name="ce9">
            <text:p><text:span text:style-name="T5">限併同申報病房類別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4</text:p>
          </table:table-cell>
          <table:table-cell office:value-type="string" table:style-name="ce9">
            <text:p><text:span text:style-name="T5">限併同申報手術代碼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5</text:p>
          </table:table-cell>
          <table:table-cell office:value-type="string" table:style-name="ce9">
            <text:p><text:span text:style-name="T5">限併同申報支付標準代碼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6</text:p>
          </table:table-cell>
          <table:table-cell office:value-type="string" table:style-name="ce9">
            <text:p><text:span text:style-name="T5">限併同申報藥品代碼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7</text:p>
          </table:table-cell>
          <table:table-cell office:value-type="string" table:style-name="ce9">
            <text:p><text:span text:style-name="T5">限併同申報特材代碼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8</text:p>
          </table:table-cell>
          <table:table-cell office:value-type="string" table:style-name="ce9">
            <text:p><text:span text:style-name="T5">不可與初診診察費併報</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69</text:p>
          </table:table-cell>
          <table:table-cell office:value-type="string" table:style-name="ce9">
            <text:p><text:span text:style-name="T5">物理</text:span>/<text:span text:style-name="T5">職能</text:span>/<text:span text:style-name="T5">語言治療申報次數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1</text:p>
          </table:table-cell>
          <table:table-cell office:value-type="string" table:style-name="ce9">
            <text:p><text:span text:style-name="T5">醫事人員資格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2</text:p>
          </table:table-cell>
          <table:table-cell office:value-type="string" table:style-name="ce9">
            <text:p><text:span text:style-name="T5">支付標準限制醫事人員複合式審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3</text:p>
          </table:table-cell>
          <table:table-cell office:value-type="string" table:style-name="ce9">
            <text:p><text:span text:style-name="T5">醫事人員訪視個案數每月</text:span>&gt;100<text:span text:style-name="T5">個</text:span>/75<text:span text:style-name="T5">個</text:span>/60<text:span text:style-name="T5">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4</text:p>
          </table:table-cell>
          <table:table-cell office:value-type="string" table:style-name="ce9">
            <text:p><text:span text:style-name="T5">醫師訪視個案數每月</text:span>&gt;180<text:span text:style-name="T5">個或</text:span>&gt;240<text:span text:style-name="T5">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5</text:p>
          </table:table-cell>
          <table:table-cell office:value-type="string" table:style-name="ce9">
            <text:p><text:span text:style-name="T5">醫師訪視個案數每日</text:span>&gt;8<text:span text:style-name="T5">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6</text:p>
          </table:table-cell>
          <table:table-cell office:value-type="string" table:style-name="ce9">
            <text:p><text:span text:style-name="T5">精神疾病患者社區復健醫師訪視個案數每日</text:span>&gt;8<text:span text:style-name="T5">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7</text:p>
          </table:table-cell>
          <table:table-cell office:value-type="string" table:style-name="ce9">
            <text:p><text:span text:style-name="T5">醫師訪視個案數每日</text:span>&gt;4<text:span text:style-name="T5">個</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8</text:p>
          </table:table-cell>
          <table:table-cell office:value-type="string" table:style-name="ce9">
            <text:p><text:span text:style-name="T5">精神科日間住院病患及留置急診處暫留床病患不得申報單一劑量藥事服務費</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79</text:p>
          </table:table-cell>
          <table:table-cell office:value-type="string" table:style-name="ce9">
            <text:p>64269B<text:span text:style-name="T5">申報總量</text:span>&gt;1<text:span text:style-name="T5">，超過數量之部份改以</text:span>64270B<text:span text:style-name="T5">給付並核扣其差額</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0</text:p>
          </table:table-cell>
          <table:table-cell office:value-type="string" table:style-name="ce9">
            <text:p><text:span text:style-name="T5">恆牙期牙齒矯正未申報前一項醫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1</text:p>
          </table:table-cell>
          <table:table-cell office:value-type="string" table:style-name="ce9">
            <text:p><text:span text:style-name="T5">恆牙期牙齒矯正與前項醫令申報間隔未大於</text:span>160<text:span text:style-name="T5">天</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4</text:p>
          </table:table-cell>
          <table:table-cell office:value-type="string" table:style-name="ce9">
            <text:p><text:span text:style-name="T5">感染控制診察費申報錯誤</text:span>,<text:span text:style-name="T5">以牙科門診診察費給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5</text:p>
          </table:table-cell>
          <table:table-cell office:value-type="string" table:style-name="ce9">
            <text:p><text:span text:style-name="T5">初診診察費申報次數錯誤</text:span>,<text:span text:style-name="T5">以</text:span>00121C<text:span text:style-name="T5">給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6</text:p>
          </table:table-cell>
          <table:table-cell office:value-type="string" table:style-name="ce9">
            <text:p><text:span text:style-name="T5">兒童牙齒塗氟保健服務重覆診察費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7</text:p>
          </table:table-cell>
          <table:table-cell office:value-type="string" table:style-name="ce9">
            <text:p><text:span text:style-name="T5">藥事服務費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88</text:p>
          </table:table-cell>
          <table:table-cell office:value-type="string" table:style-name="ce9">
            <text:p><text:span text:style-name="T5">藥師未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0</text:p>
          </table:table-cell>
          <table:table-cell office:value-type="string" table:style-name="ce9">
            <text:p><text:span text:style-name="T5">醫師訪視日期與兼任醫事人員檔之報備日期不符合</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2</text:p>
          </table:table-cell>
          <table:table-cell office:value-type="string" table:style-name="ce9">
            <text:p><text:span text:style-name="T5">精神科診斷會診費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3</text:p>
          </table:table-cell>
          <table:table-cell office:value-type="string" table:style-name="ce9">
            <text:p><text:span text:style-name="T5">診察費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4</text:p>
          </table:table-cell>
          <table:table-cell office:value-type="string" table:style-name="ce9">
            <text:p><text:span text:style-name="T5">第一型糖尿病血糖試紙申報錯誤</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5</text:p>
          </table:table-cell>
          <table:table-cell office:value-type="string" table:style-name="ce9">
            <text:p><text:span text:style-name="T5">給藥日數超過限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6</text:p>
          </table:table-cell>
          <table:table-cell office:value-type="string" table:style-name="ce9">
            <text:p><text:span text:style-name="T5">恆牙期牙齒矯正第五次就醫日期沒有大於第四次就醫日期</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7</text:p>
          </table:table-cell>
          <table:table-cell office:value-type="string" table:style-name="ce9">
            <text:p><text:span text:style-name="T5">限特定治療項目代號無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8</text:p>
          </table:table-cell>
          <table:table-cell office:value-type="string" table:style-name="ce9">
            <text:p><text:span text:style-name="T5">安寧居家醫事人員每月訪視次數</text:span>&gt;45<text:span text:style-name="T5">次</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99</text:p>
          </table:table-cell>
          <table:table-cell office:value-type="string" table:style-name="ce9">
            <text:p><text:span text:style-name="T5">申報醫令不符合規定</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1</text:p>
          </table:table-cell>
          <table:table-cell office:value-type="string" table:style-name="ce9">
            <text:p><text:span text:style-name="T5">該月施行醫令數量總和大於該月日曆日數</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2</text:p>
          </table:table-cell>
          <table:table-cell office:value-type="string" table:style-name="ce9">
            <text:p><text:span text:style-name="T5">核減價差</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3</text:p>
          </table:table-cell>
          <table:table-cell office:value-type="string" table:style-name="ce9">
            <text:p>P4501C<text:span text:style-name="T5">、</text:span>P4502C<text:span text:style-name="T5">醫師資格不符或非試辦計畫合格院所</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4</text:p>
          </table:table-cell>
          <table:table-cell office:value-type="string" table:style-name="ce9">
            <text:p><text:span text:style-name="T5">醫事人員不符血液透析業務資格</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5</text:p>
          </table:table-cell>
          <table:table-cell office:value-type="string" table:style-name="ce9">
            <text:p>58027C<text:span text:style-name="T5">、</text:span>58029C<text:span text:style-name="T5">不得併報「藥費、藥服費及檢查費」</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6</text:p>
          </table:table-cell>
          <table:table-cell office:value-type="string" table:style-name="ce9">
            <text:p><text:span text:style-name="T5">醫事人員不具安寧療護教育訓練資格</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7</text:p>
          </table:table-cell>
          <table:table-cell office:value-type="string" table:style-name="ce9">
            <text:p><text:span text:style-name="T5">不符基層院所限由專任醫師開立處方之醫令資格</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8">
            <text:p>CA8</text:p>
          </table:table-cell>
          <table:table-cell office:value-type="string" table:style-name="ce9">
            <text:p><text:span text:style-name="T5">申報</text:span>92094C<text:span text:style-name="T5">未依規定於前一個月完成</text:span>VPN<text:span text:style-name="T5">門診時間登錄</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8">
            <text:p>CA9</text:p>
          </table:table-cell>
          <table:table-cell office:value-type="string" table:style-name="ce9">
            <text:p><text:span text:style-name="T5">醫師當月看診天數超過</text:span>26<text:span text:style-name="T5">日不予支付</text:span>92094C</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8">
            <text:p>CB0</text:p>
          </table:table-cell>
          <table:table-cell office:value-type="string" table:style-name="ce9">
            <text:p>VPN<text:span text:style-name="T5">任一護理結構性資料與品質報告無資料</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8">
            <text:p>CB1</text:p>
          </table:table-cell>
          <table:table-cell office:value-type="string" table:style-name="ce9">
            <text:p><text:span text:style-name="T5">支付成數超過</text:span>VPN<text:span text:style-name="T5">護病比加成率</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CB2</text:p>
          </table:table-cell>
          <table:table-cell office:value-type="string" table:style-name="ce9">
            <text:p><text:span text:style-name="T5">不符地區醫院週六</text:span>/<text:span text:style-name="T5">週日及國定假日門診診察費加計條件</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2">
            <text:p>CB3</text:p>
          </table:table-cell>
          <table:table-cell office:value-type="string" table:style-name="ce13">
            <text:p><text:span text:style-name="T7">物理治療所不得申報之復健醫令</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4</text:p>
          </table:table-cell>
          <table:table-cell office:value-type="string" table:style-name="ce13">
            <text:p>VPN<text:span text:style-name="T7">未登錄看診資料</text:span>(<text:span text:style-name="T7">醫院以病人為中心門診整合照護計畫</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5</text:p>
          </table:table-cell>
          <table:table-cell office:value-type="string" table:style-name="ce13">
            <text:p><text:span text:style-name="T7">申報照護對象類別與</text:span>VPN<text:span text:style-name="T7">登錄看診資料不一致</text:span>(<text:span text:style-name="T7">醫院以病人為中心門診整合照護計畫</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6</text:p>
          </table:table-cell>
          <table:table-cell office:value-type="string" table:style-name="ce13">
            <text:p><text:span text:style-name="T7">申報之診治醫師</text:span>ID<text:span text:style-name="T7">與</text:span>VPN<text:span text:style-name="T7">登錄看診資料不一致</text:span>(<text:span text:style-name="T7">醫院以病人為中心門診整合照護計畫</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7</text:p>
          </table:table-cell>
          <table:table-cell office:value-type="string" table:style-name="ce13">
            <text:p>P5204C<text:span text:style-name="T7">往前</text:span>200<text:span text:style-name="T7">天內查無申報</text:span>P5203C(<text:span text:style-name="T7">醫院以病人為中心門診整合照護計畫</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8</text:p>
          </table:table-cell>
          <table:table-cell office:value-type="string" table:style-name="ce13">
            <text:p><text:span text:style-name="T7">醫師未符合中醫師開具檢查</text:span>(<text:span text:style-name="T7">驗</text:span>)<text:span text:style-name="T7">項目之資格</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B8</text:p>
          </table:table-cell>
          <table:table-cell office:value-type="string" table:style-name="ce13">
            <text:p><text:span text:style-name="T7">醫師未符合中醫師開具檢查</text:span>(<text:span text:style-name="T7">驗</text:span>)<text:span text:style-name="T7">項目之資格</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1</text:p>
          </table:table-cell>
          <table:table-cell office:value-type="string" table:style-name="ce13">
            <text:p><text:span text:style-name="T7">院所未符合計畫資格</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2</text:p>
          </table:table-cell>
          <table:table-cell office:value-type="string" table:style-name="ce13">
            <text:p><text:span text:style-name="T7">院所未符合服務項目</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3</text:p>
          </table:table-cell>
          <table:table-cell office:value-type="string" table:style-name="ce13">
            <text:p><text:span text:style-name="T7">院所未符合診療科別</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4</text:p>
          </table:table-cell>
          <table:table-cell office:value-type="string" table:style-name="ce13">
            <text:p><text:span text:style-name="T7">院所未符合評鑑等級</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5</text:p>
          </table:table-cell>
          <table:table-cell office:value-type="string" table:style-name="ce13">
            <text:p><text:span text:style-name="T7">需事前報備之醫令代碼無資料</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6</text:p>
          </table:table-cell>
          <table:table-cell office:value-type="string" table:style-name="ce13">
            <text:p><text:span text:style-name="T7">基層診所限專任醫師處方</text:span>(<text:span text:style-name="T7">山地離島除外</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7</text:p>
          </table:table-cell>
          <table:table-cell office:value-type="string" table:style-name="ce13">
            <text:p><text:span text:style-name="T7">基層診所限專任醫師執行</text:span>(<text:span text:style-name="T7">山地離島除外</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D2</text:p>
          </table:table-cell>
          <table:table-cell office:value-type="string" table:style-name="ce13">
            <text:p><text:span text:style-name="T7">複雜性針灸或傷科醫令治療時間不符</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D3</text:p>
          </table:table-cell>
          <table:table-cell office:value-type="string" table:style-name="ce13">
            <text:p><text:span text:style-name="T7">複雜性針灸或傷科醫令診療部位不符</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D4</text:p>
          </table:table-cell>
          <table:table-cell office:value-type="string" table:style-name="ce13">
            <text:p><text:span text:style-name="T7">複雜性針灸或傷科醫令合併輔助治療項目不符</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8</text:p>
          </table:table-cell>
          <table:table-cell office:value-type="string" table:style-name="ce13">
            <text:p><text:span text:style-name="T7">院所未符合特約類別或科別</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C9</text:p>
          </table:table-cell>
          <table:table-cell office:value-type="string" table:style-name="ce13">
            <text:p><text:span text:style-name="T7">病人身分別未符合規定</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CD1</text:p>
          </table:table-cell>
          <table:table-cell office:value-type="string" table:style-name="ce13">
            <text:p><text:span text:style-name="T7">藥品使用日數限制</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2">
            <text:p>HPA01</text:p>
          </table:table-cell>
          <table:table-cell office:value-type="string" table:style-name="ce13">
            <text:p><text:span text:style-name="T7">檢驗所與院所重複申報</text:span>(<text:span text:style-name="T7">預防保健項目</text:span>)</text:p>
          </table:table-cell>
          <table:table-cell table:number-columns-repeated="2" table:style-name="ce4"/>
          <table:table-cell table:style-name="ce5"/>
          <table:table-cell table:style-name="ce6"/>
          <table:table-cell table:number-columns-repeated="16377" table:style-name="ce5"/>
        </table:table-row>
        <table:table-row table:style-name="ro3">
          <table:table-cell office:value-type="string" table:style-name="ce7">
            <text:p>1.<text:span text:style-name="T5">醫令錯誤代碼</text:span></text:p>
          </table:table-cell>
          <table:table-cell office:value-type="string" table:style-name="ce11">
            <text:p>D10</text:p>
          </table:table-cell>
          <table:table-cell office:value-type="string" table:style-name="ce9">
            <text:p><text:span text:style-name="T5">事前審查無報備</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14</text:p>
          </table:table-cell>
          <table:table-cell office:value-type="string" table:style-name="ce9">
            <text:p><text:span text:style-name="T5">藥價基準為零</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15</text:p>
          </table:table-cell>
          <table:table-cell office:value-type="string" table:style-name="ce9">
            <text:p><text:span text:style-name="T5">藥費申報單價過高</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18</text:p>
          </table:table-cell>
          <table:table-cell office:value-type="string" table:style-name="ce9">
            <text:p><text:span text:style-name="T5">不另給付項目</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24</text:p>
          </table:table-cell>
          <table:table-cell office:value-type="string" table:style-name="ce9">
            <text:p><text:span text:style-name="T5">事前審查項目於核定日前實施惟不屬緊急事件</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25</text:p>
          </table:table-cell>
          <table:table-cell office:value-type="string" table:style-name="ce9">
            <text:p><text:span text:style-name="T5">事前審查項目於核定日及傳真日前實施之緊急事件</text:span></text:p>
          </table:table-cell>
          <table:table-cell table:number-columns-repeated="16381" table:style-name="ce2"/>
        </table:table-row>
        <table:table-row table:style-name="ro3">
          <table:table-cell office:value-type="string" table:style-name="ce7">
            <text:p>1.<text:span text:style-name="T5">醫令錯誤代碼</text:span></text:p>
          </table:table-cell>
          <table:table-cell office:value-type="string" table:style-name="ce11">
            <text:p>D28</text:p>
          </table:table-cell>
          <table:table-cell office:value-type="string" table:style-name="ce9">
            <text:p><text:span text:style-name="T5">事前審查項目經核定後不予同意實施之案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30</text:p>
          </table:table-cell>
          <table:table-cell office:value-type="string" table:style-name="ce9">
            <text:p><text:span text:style-name="T5">事前審查項目尚未核定</text:span>(<text:span text:style-name="T5">有核定日</text:span>,<text:span text:style-name="T5">註記為尚未審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32</text:p>
          </table:table-cell>
          <table:table-cell office:value-type="string" table:style-name="ce9">
            <text:p><text:span text:style-name="T5">事前審查項目尚未核定</text:span>(<text:span text:style-name="T5">無核定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33</text:p>
          </table:table-cell>
          <table:table-cell office:value-type="string" table:style-name="ce9">
            <text:p><text:span text:style-name="T5">事前審查項目無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34</text:p>
          </table:table-cell>
          <table:table-cell office:value-type="string" table:style-name="ce9">
            <text:p><text:span text:style-name="T5">事前審查項目尚未核定</text:span>(<text:span text:style-name="T5">有核定日</text:span>,<text:span text:style-name="T5">註記為補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p</text:p>
          </table:table-cell>
          <table:table-cell office:value-type="string" table:style-name="ce11">
            <text:p><text:span text:style-name="T5">申報數量大於事前審查核定數量</text:span></text:p>
          </table:table-cell>
          <table:table-cell table:number-columns-repeated="16381" table:style-name="ce1"/>
        </table:table-row>
        <table:table-row table:style-name="ro3">
          <table:table-cell office:value-type="string" table:style-name="ce7">
            <text:p>1.<text:span text:style-name="T5">醫令錯誤代碼</text:span></text:p>
          </table:table-cell>
          <table:table-cell office:value-type="string" table:style-name="ce11">
            <text:p>D35</text:p>
          </table:table-cell>
          <table:table-cell office:value-type="string" table:style-name="ce9">
            <text:p><text:span text:style-name="T5">原瓶裝口服液劑數量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60</text:p>
          </table:table-cell>
          <table:table-cell office:value-type="string" table:style-name="ce9">
            <text:p><text:span text:style-name="T5">大包裝及分裝藥品</text:span>(<text:span text:style-name="T5">藥品代碼末兩碼為</text:span>99<text:span text:style-name="T5">者</text:span>)<text:span text:style-name="T5">自</text:span>104<text:span text:style-name="T5">年</text:span>1<text:span text:style-name="T5">月</text:span>1<text:span text:style-name="T5">日起不支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2</text:p>
          </table:table-cell>
          <table:table-cell office:value-type="string" table:style-name="ce9">
            <text:p><text:span text:style-name="T5">無</text:span>B<text:span text:style-name="T5">、</text:span>C<text:span text:style-name="T5">肝登錄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3</text:p>
          </table:table-cell>
          <table:table-cell office:value-type="string" table:style-name="ce9">
            <text:p>B<text:span text:style-name="T5">、</text:span>C<text:span text:style-name="T5">肝申報起迄日與登錄資料不符</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4</text:p>
          </table:table-cell>
          <table:table-cell office:value-type="string" table:style-name="ce9">
            <text:p>B<text:span text:style-name="T5">、</text:span>C<text:span text:style-name="T5">肝申報迄日</text:span>&gt;<text:span text:style-name="T5">登錄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5</text:p>
          </table:table-cell>
          <table:table-cell office:value-type="string" table:style-name="ce9">
            <text:p>B<text:span text:style-name="T5">、</text:span>C<text:span text:style-name="T5">肝申報起日</text:span>&lt;<text:span text:style-name="T5">登錄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6</text:p>
          </table:table-cell>
          <table:table-cell office:value-type="string" table:style-name="ce9">
            <text:p>B<text:span text:style-name="T5">、</text:span>C<text:span text:style-name="T5">肝醫事人員未符合參與試辦計劃資格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7</text:p>
          </table:table-cell>
          <table:table-cell office:value-type="string" table:style-name="ce9">
            <text:p><text:span text:style-name="T5">無</text:span>C<text:span text:style-name="T5">肝全口服藥之</text:span>VPN<text:span text:style-name="T5">登錄資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A8</text:p>
          </table:table-cell>
          <table:table-cell office:value-type="string" table:style-name="ce11">
            <text:p>C<text:span text:style-name="T5">肝全口服藥之就醫日未在</text:span>VPN<text:span text:style-name="T5">收案期間</text:span></text:p>
          </table:table-cell>
          <table:table-cell table:number-columns-repeated="16381" table:style-name="ce1"/>
        </table:table-row>
        <table:table-row table:style-name="ro3">
          <table:table-cell office:value-type="string" table:style-name="ce7">
            <text:p>1.<text:span text:style-name="T5">醫令錯誤代碼</text:span></text:p>
          </table:table-cell>
          <table:table-cell office:value-type="string" table:style-name="ce11">
            <text:p>DA9</text:p>
          </table:table-cell>
          <table:table-cell office:value-type="string" table:style-name="ce11">
            <text:p>C<text:span text:style-name="T5">肝口服藥贈藥個案不得申報健保藥費</text:span></text:p>
          </table:table-cell>
          <table:table-cell table:number-columns-repeated="16381" table:style-name="ce1"/>
        </table:table-row>
        <table:table-row table:style-name="ro4">
          <table:table-cell office:value-type="string" table:style-name="ce7">
            <text:p>1.<text:span text:style-name="T5">醫令錯誤代碼</text:span></text:p>
          </table:table-cell>
          <table:table-cell office:value-type="string" table:style-name="ce11">
            <text:p>V01</text:p>
          </table:table-cell>
          <table:table-cell office:value-type="string" table:style-name="ce11">
            <text:p>HIV<text:span text:style-name="T5">用藥申報與疾病管制署之專案審查結果不符</text:span>-<text:span text:style-name="T5">處方前，無提出專業申請，</text:span>ID<text:span text:style-name="T5">勾稽不到</text:span>(<text:span text:style-name="T5">不存在</text:span>)</text:p>
          </table:table-cell>
          <table:table-cell table:number-columns-repeated="16381" table:style-name="ce1"/>
        </table:table-row>
        <table:table-row table:style-name="ro4">
          <table:table-cell office:value-type="string" table:style-name="ce7">
            <text:p>1.<text:span text:style-name="T5">醫令錯誤代碼</text:span></text:p>
          </table:table-cell>
          <table:table-cell office:value-type="string" table:style-name="ce11">
            <text:p>V02</text:p>
          </table:table-cell>
          <table:table-cell office:value-type="string" table:style-name="ce11">
            <text:p>HIV<text:span text:style-name="T5">用藥申報與疾病管制署之專案審查結果不符</text:span>-<text:span text:style-name="T5">開立處方前，尚未通過</text:span>CDC<text:span text:style-name="T5">審查</text:span>(<text:span text:style-name="T5">就醫日</text:span>&lt;<text:span text:style-name="T5">核定日</text:span>)</text:p>
          </table:table-cell>
          <table:table-cell table:number-columns-repeated="16381" table:style-name="ce1"/>
        </table:table-row>
        <table:table-row table:style-name="ro3">
          <table:table-cell office:value-type="string" table:style-name="ce7">
            <text:p>1.<text:span text:style-name="T5">醫令錯誤代碼</text:span></text:p>
          </table:table-cell>
          <table:table-cell office:value-type="string" table:style-name="ce11">
            <text:p>V03</text:p>
          </table:table-cell>
          <table:table-cell office:value-type="string" table:style-name="ce11">
            <text:p>HIV<text:span text:style-name="T5">用藥申報與疾病管制署之專案審查結果不符</text:span>-<text:span text:style-name="T5">申報藥費高於</text:span>CDC<text:span text:style-name="T5">核定藥費</text:span></text:p>
          </table:table-cell>
          <table:table-cell table:number-columns-repeated="16381" table:style-name="ce1"/>
        </table:table-row>
        <table:table-row table:style-name="ro4">
          <table:table-cell office:value-type="string" table:style-name="ce7">
            <text:p>1.<text:span text:style-name="T5">醫令錯誤代碼</text:span></text:p>
          </table:table-cell>
          <table:table-cell office:value-type="string" table:style-name="ce11">
            <text:p>V04</text:p>
          </table:table-cell>
          <table:table-cell office:value-type="string" table:style-name="ce11">
            <text:p>HIV<text:span text:style-name="T5">用藥申報與疾病管制署之專案審查結果不符</text:span>-<text:span text:style-name="T5">開立慢箋</text:span>(2<text:span text:style-name="T5">個月或</text:span>3<text:span text:style-name="T5">個月</text:span>)<text:span text:style-name="T5">費用大於</text:span>CDC<text:span text:style-name="T5">核定藥費</text:span>*2<text:span text:style-name="T5">或</text:span>*3</text:p>
          </table:table-cell>
          <table:table-cell table:number-columns-repeated="16381" table:style-name="ce1"/>
        </table:table-row>
        <table:table-row table:style-name="ro4">
          <table:table-cell office:value-type="string" table:style-name="ce7">
            <text:p>1.<text:span text:style-name="T5">醫令錯誤代碼</text:span></text:p>
          </table:table-cell>
          <table:table-cell office:value-type="string" table:style-name="ce11">
            <text:p>V05</text:p>
          </table:table-cell>
          <table:table-cell office:value-type="string" table:style-name="ce9">
            <text:p>HIV<text:span text:style-name="T5">用藥申報與疾病管制署之專案審查結果不符</text:span>-<text:span text:style-name="T5">藥物組合不足</text:span>3<text:span text:style-name="T5">種成分，且未經</text:span>CDC<text:span text:style-name="T5">審查同意</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D36</text:p>
          </table:table-cell>
          <table:table-cell office:value-type="string" table:style-name="ce9">
            <text:p>HIV<text:span text:style-name="T5">用藥申報與疾病管制署之專案審查結果不符</text:span>-<text:span text:style-name="T5">其他</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text:p>
          </table:table-cell>
          <table:table-cell office:value-type="string" table:style-name="ce9">
            <text:p><text:span text:style-name="T5">特材參考價超過有效期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text:p>
          </table:table-cell>
          <table:table-cell office:value-type="string" table:style-name="ce9">
            <text:p><text:span text:style-name="T5">單價過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1</text:p>
          </table:table-cell>
          <table:table-cell office:value-type="string" table:style-name="ce9">
            <text:p><text:span text:style-name="T5">特材管理費核減</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2</text:p>
          </table:table-cell>
          <table:table-cell office:value-type="string" table:style-name="ce9">
            <text:p><text:span text:style-name="T5">事前審查項目於核定日及傳真日前實施之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5</text:p>
          </table:table-cell>
          <table:table-cell office:value-type="string" table:style-name="ce9">
            <text:p><text:span text:style-name="T5">事前審查項目經核定後不予同意實施之案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7</text:p>
          </table:table-cell>
          <table:table-cell office:value-type="string" table:style-name="ce9">
            <text:p><text:span text:style-name="T5">事前審查項目尚未核定</text:span>(<text:span text:style-name="T5">有核定日</text:span>,<text:span text:style-name="T5">註記為尚未審查</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19</text:p>
          </table:table-cell>
          <table:table-cell office:value-type="string" table:style-name="ce9">
            <text:p><text:span text:style-name="T5">事前審查項目尚未核定</text:span>(<text:span text:style-name="T5">無核定</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0</text:p>
          </table:table-cell>
          <table:table-cell office:value-type="string" table:style-name="ce9">
            <text:p><text:span text:style-name="T5">事前審查項目無報備</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1</text:p>
          </table:table-cell>
          <table:table-cell office:value-type="string" table:style-name="ce9">
            <text:p><text:span text:style-name="T5">事前審查項目尚未核定</text:span>(<text:span text:style-name="T5">有核定日</text:span>,<text:span text:style-name="T5">註記為補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c</text:p>
          </table:table-cell>
          <table:table-cell office:value-type="string" table:style-name="ce9">
            <text:p><text:span text:style-name="T5">事前審查項目於核定日前實施惟不屬緊急事件</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p</text:p>
          </table:table-cell>
          <table:table-cell office:value-type="string" table:style-name="ce9">
            <text:p><text:span text:style-name="T5">申報數量大於事前審查核定數量</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2</text:p>
          </table:table-cell>
          <table:table-cell office:value-type="string" table:style-name="ce9">
            <text:p><text:span text:style-name="T5">特材申報支付成數過高</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4</text:p>
          </table:table-cell>
          <table:table-cell office:value-type="string" table:style-name="ce9">
            <text:p><text:span text:style-name="T5">特約藥局不可申報除糖尿病血糖試紙、空針之外的特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5</text:p>
          </table:table-cell>
          <table:table-cell office:value-type="string" table:style-name="ce9">
            <text:p>MA12345678NH<text:span text:style-name="T5">特材管理費申報支付成數超過</text:span>1</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6</text:p>
          </table:table-cell>
          <table:table-cell office:value-type="string" table:style-name="ce9">
            <text:p><text:span text:style-name="T5">特材管理費超過上限</text:span></text:p>
          </table:table-cell>
          <table:table-cell table:number-columns-repeated="16381"/>
        </table:table-row>
        <table:table-row table:style-name="ro3">
          <table:table-cell office:value-type="string" table:style-name="ce7">
            <text:p>1.<text:span text:style-name="T5">醫令錯誤代碼</text:span></text:p>
          </table:table-cell>
          <table:table-cell office:value-type="string" table:style-name="ce11">
            <text:p>E27</text:p>
          </table:table-cell>
          <table:table-cell office:value-type="string" table:style-name="ce9">
            <text:p><text:span text:style-name="T5">不符特材</text:span>ISS<text:span text:style-name="T5">規定</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3</text:p>
          </table:table-cell>
          <table:table-cell office:value-type="string" table:style-name="ce9">
            <text:p><text:span text:style-name="T5">重大傷病證明檔查無此人</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4</text:p>
          </table:table-cell>
          <table:table-cell office:value-type="string" table:style-name="ce9">
            <text:p><text:span text:style-name="T5">與重大傷病證明檔出生日期不符</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51</text:p>
          </table:table-cell>
          <table:table-cell office:value-type="string" table:style-name="ce9">
            <text:p><text:span text:style-name="T5">就醫期間在重大傷病證明檔生效日前</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52</text:p>
          </table:table-cell>
          <table:table-cell office:value-type="string" table:style-name="ce9">
            <text:p><text:span text:style-name="T5">就醫期間在重大傷病證明檔有效截止日後</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6</text:p>
          </table:table-cell>
          <table:table-cell office:value-type="string" table:style-name="ce9">
            <text:p><text:span text:style-name="T5">申報診斷碼與重大傷病診斷碼不符</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H07</text:p>
          </table:table-cell>
          <table:table-cell office:value-type="string" table:style-name="ce9">
            <text:p><text:span text:style-name="T5">非屬器官移植</text:span>(<text:span text:style-name="T5">摘取</text:span>)<text:span text:style-name="T5">手術案件</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18</text:p>
          </table:table-cell>
          <table:table-cell office:value-type="string" table:style-name="ce9">
            <text:p>14<text:span text:style-name="T5">日再入院</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19</text:p>
          </table:table-cell>
          <table:table-cell office:value-type="string" table:style-name="ce9">
            <text:p><text:span text:style-name="T5">重覆住院資料</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20</text:p>
          </table:table-cell>
          <table:table-cell office:value-type="string" table:style-name="ce9">
            <text:p><text:span text:style-name="T5">特定計畫項目申報錯誤</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29</text:p>
          </table:table-cell>
          <table:table-cell office:value-type="string" table:style-name="ce9">
            <text:p><text:span text:style-name="T5">特約藥局同一處方重複申報</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34</text:p>
          </table:table-cell>
          <table:table-cell office:value-type="string" table:style-name="ce9">
            <text:p><text:span text:style-name="T5">小兒氣喘緩解期中醫優質門診照護每日超過</text:span>30<text:span text:style-name="T5">人次</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35</text:p>
          </table:table-cell>
          <table:table-cell office:value-type="string" table:style-name="ce9">
            <text:p><text:span text:style-name="T5">小兒氣喘緩解期中醫優質門診照護申報錯誤</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36</text:p>
          </table:table-cell>
          <table:table-cell office:value-type="string" table:style-name="ce9">
            <text:p><text:span text:style-name="T5">小兒腦性麻痺中醫優質門診照護申報錯誤</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1</text:p>
          </table:table-cell>
          <table:table-cell office:value-type="string" table:style-name="ce9">
            <text:p><text:span text:style-name="T5">醫師看診日錯誤支援其他機構醫事人員檔之星期註記不符</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2</text:p>
          </table:table-cell>
          <table:table-cell office:value-type="string" table:style-name="ce9">
            <text:p><text:span text:style-name="T5">國際疾病分類碼申報錯誤</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3</text:p>
          </table:table-cell>
          <table:table-cell office:value-type="string" table:style-name="ce9">
            <text:p><text:span text:style-name="T5">醫師兼具藥師資格者，調劑非「自開處方親自為藥品」</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4</text:p>
          </table:table-cell>
          <table:table-cell office:value-type="string" table:style-name="ce9">
            <text:p><text:span text:style-name="T5">醫師兼具藥師資格者，非為登記執業場所調劑</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5</text:p>
          </table:table-cell>
          <table:table-cell office:value-type="string" table:style-name="ce9">
            <text:p><text:span text:style-name="T5">看診醫師未報備</text:span></text:p>
          </table:table-cell>
          <table:table-cell table:number-columns-repeated="16381"/>
        </table:table-row>
        <table:table-row table:style-name="ro3">
          <table:table-cell office:value-type="string" table:style-name="ce7">
            <text:p>2.<text:span text:style-name="T5">清單錯誤代碼</text:span></text:p>
          </table:table-cell>
          <table:table-cell office:value-type="string" table:style-name="ce11">
            <text:p>K46</text:p>
          </table:table-cell>
          <table:table-cell office:value-type="string" table:style-name="ce9">
            <text:p><text:span text:style-name="T5">醫師在矯正機關內提供服務無事先報備</text:span></text:p>
          </table:table-cell>
          <table:table-cell table:number-columns-repeated="16381"/>
        </table:table-row>
        <table:table-row table:style-name="ro3">
          <table:table-cell office:value-type="string" table:style-name="ce14">
            <text:p>2.<text:span text:style-name="T5">清單錯誤代碼</text:span></text:p>
          </table:table-cell>
          <table:table-cell office:value-type="string" table:style-name="ce11">
            <text:p>K48</text:p>
          </table:table-cell>
          <table:table-cell office:value-type="string" table:style-name="ce9">
            <text:p><text:span text:style-name="T5">中醫病床費用核減</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01</text:p>
          </table:table-cell>
          <table:table-cell office:value-type="string" table:style-name="ce9">
            <text:p>DRG<text:span text:style-name="T5">與主診斷主手術</text:span>(<text:span text:style-name="T5">處置</text:span>)<text:span text:style-name="T5">不符或定額醫令代碼與</text:span>DRG<text:span text:style-name="T5">不符</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02</text:p>
          </table:table-cell>
          <table:table-cell office:value-type="string" table:style-name="ce9">
            <text:p>OUTLIER<text:span text:style-name="T5">無次診斷次手術</text:span>(<text:span text:style-name="T5">處置</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03</text:p>
          </table:table-cell>
          <table:table-cell office:value-type="string" table:style-name="ce9">
            <text:p><text:span text:style-name="T5">不符</text:span>OUTLIER<text:span text:style-name="T5">規定之上限金額</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04</text:p>
          </table:table-cell>
          <table:table-cell office:value-type="string" table:style-name="ce9">
            <text:p><text:span text:style-name="T5">超過規定百分比</text:span>OUTLIER<text:span text:style-name="T5">規定件數</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12</text:p>
          </table:table-cell>
          <table:table-cell office:value-type="string" table:style-name="ce9">
            <text:p>OUTLIER<text:span text:style-name="T5">無次診斷次手術</text:span>(<text:span text:style-name="T5">處置</text:span>),<text:span text:style-name="T5">醫療費用低於定額不核減</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13</text:p>
          </table:table-cell>
          <table:table-cell office:value-type="string" table:style-name="ce9">
            <text:p><text:span text:style-name="T5">不符</text:span>OUTLIER<text:span text:style-name="T5">規定之上限金額</text:span>,<text:span text:style-name="T5">醫療費用低於定額不核減</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A14</text:p>
          </table:table-cell>
          <table:table-cell office:value-type="string" table:style-name="ce9">
            <text:p><text:span text:style-name="T5">超過規定百分比</text:span>OUTLIER<text:span text:style-name="T5">規定件數</text:span>,<text:span text:style-name="T5">醫療費用低於定額不核減</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1</text:p>
          </table:table-cell>
          <table:table-cell office:value-type="string" table:style-name="ce9">
            <text:p><text:span text:style-name="T5">不符主診斷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2</text:p>
          </table:table-cell>
          <table:table-cell office:value-type="string" table:style-name="ce9">
            <text:p><text:span text:style-name="T5">主次診斷不符附錄二之主次診斷</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3</text:p>
          </table:table-cell>
          <table:table-cell office:value-type="string" table:style-name="ce9">
            <text:p>DRG<text:span text:style-name="T5">碼與主診斷主手術</text:span>(<text:span text:style-name="T5">處置</text:span>)<text:span text:style-name="T5">不符或醫令代碼不符</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4</text:p>
          </table:table-cell>
          <table:table-cell office:value-type="string" table:style-name="ce9">
            <text:p><text:span text:style-name="T5">年齡不符</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5</text:p>
          </table:table-cell>
          <table:table-cell office:value-type="string" table:style-name="ce9">
            <text:p><text:span text:style-name="T5">不符主手術</text:span>(<text:span text:style-name="T5">處置</text:span>)<text:span text:style-name="T5">碼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6</text:p>
          </table:table-cell>
          <table:table-cell office:value-type="string" table:style-name="ce9">
            <text:p><text:span text:style-name="T5">不符次診斷碼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7</text:p>
          </table:table-cell>
          <table:table-cell office:value-type="string" table:style-name="ce9">
            <text:p><text:span text:style-name="T5">不符次手術</text:span>(<text:span text:style-name="T5">處置</text:span>)<text:span text:style-name="T5">碼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8</text:p>
          </table:table-cell>
          <table:table-cell office:value-type="string" table:style-name="ce9">
            <text:p><text:span text:style-name="T5">主次診斷碼不符附錄三</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09</text:p>
          </table:table-cell>
          <table:table-cell office:value-type="string" table:style-name="ce9">
            <text:p><text:span text:style-name="T5">不符主次手術</text:span>(<text:span text:style-name="T5">處置</text:span>)<text:span text:style-name="T5">碼配對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0</text:p>
          </table:table-cell>
          <table:table-cell office:value-type="string" table:style-name="ce9">
            <text:p><text:span text:style-name="T5">該院屬不參加論病例計酬之院所惟以論病例計酬申報</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1</text:p>
          </table:table-cell>
          <table:table-cell office:value-type="string" table:style-name="ce9">
            <text:p><text:span text:style-name="T5">不符次手術</text:span>(<text:span text:style-name="T5">處置</text:span>)<text:span text:style-name="T5">碼配對排除</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2</text:p>
          </table:table-cell>
          <table:table-cell office:value-type="string" table:style-name="ce9">
            <text:p><text:span text:style-name="T5">主手術不符</text:span>(<text:span text:style-name="T5">處置</text:span>)<text:span text:style-name="T5">碼</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3</text:p>
          </table:table-cell>
          <table:table-cell office:value-type="string" table:style-name="ce9">
            <text:p><text:span text:style-name="T5">主診斷不符</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4</text:p>
          </table:table-cell>
          <table:table-cell office:value-type="string" table:style-name="ce9">
            <text:p><text:span text:style-name="T5">次手術</text:span>(<text:span text:style-name="T5">處置</text:span>)<text:span text:style-name="T5">不符</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5</text:p>
          </table:table-cell>
          <table:table-cell office:value-type="string" table:style-name="ce9">
            <text:p><text:span text:style-name="T5">次診斷不符</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6</text:p>
          </table:table-cell>
          <table:table-cell office:value-type="string" table:style-name="ce9">
            <text:p><text:span text:style-name="T5">醫令不符</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7</text:p>
          </table:table-cell>
          <table:table-cell office:value-type="string" table:style-name="ce9">
            <text:p>DRG<text:span text:style-name="T5">申報不符</text:span>DRG<text:span text:style-name="T5">規定</text:span></text:p>
          </table:table-cell>
          <table:table-cell table:number-columns-repeated="16381"/>
        </table:table-row>
        <table:table-row table:style-name="ro3">
          <table:table-cell office:value-type="string" table:style-name="ce14">
            <text:p>3.<text:span text:style-name="T5">論病例計酬費用清單錯誤代碼</text:span></text:p>
          </table:table-cell>
          <table:table-cell office:value-type="string" table:style-name="ce11">
            <text:p>Z18</text:p>
          </table:table-cell>
          <table:table-cell office:value-type="string" table:style-name="ce9">
            <text:p><text:span text:style-name="T5">此</text:span>DRG<text:span text:style-name="T5">在定額項目醫令檔查無資料</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1</text:p>
          </table:table-cell>
          <table:table-cell office:value-type="string" table:style-name="ce9">
            <text:p><text:span text:style-name="T5">醫令類別</text:span>2<text:span text:style-name="T5">之醫令與清單</text:span>DRG<text:span text:style-name="T5">碼不符</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2</text:p>
          </table:table-cell>
          <table:table-cell office:value-type="string" table:style-name="ce9">
            <text:p><text:span text:style-name="T5">不得再申報其它支付標準</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3</text:p>
          </table:table-cell>
          <table:table-cell office:value-type="string" table:style-name="ce9">
            <text:p><text:span text:style-name="T5">剖腹產</text:span>DRG(0371A)<text:span text:style-name="T5">醫令類別</text:span>2<text:span text:style-name="T5">申報</text:span>57115C<text:s/><text:span text:style-name="T5">外之醫令</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4</text:p>
          </table:table-cell>
          <table:table-cell office:value-type="string" table:style-name="ce9">
            <text:p><text:span text:style-name="T5">申報單價高於核定單價</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5</text:p>
          </table:table-cell>
          <table:table-cell office:value-type="string" table:style-name="ce9">
            <text:p><text:span text:style-name="T5">自然產</text:span>DRG(0373A)<text:span text:style-name="T5">醫令類別</text:span>2<text:span text:style-name="T5">申報</text:span>57114C<text:s/><text:span text:style-name="T5">外之醫令</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6</text:p>
          </table:table-cell>
          <table:table-cell office:value-type="string" table:style-name="ce9">
            <text:p><text:span text:style-name="T5">申報之數量與成數只能為</text:span>1</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7</text:p>
          </table:table-cell>
          <table:table-cell office:value-type="string" table:style-name="ce9">
            <text:p><text:span text:style-name="T5">自願剖腹產</text:span>DRG(0373B)<text:span text:style-name="T5">醫令類別</text:span>2<text:span text:style-name="T5">申報</text:span>57116B<text:span text:style-name="T5">之醫令</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8</text:p>
          </table:table-cell>
          <table:table-cell office:value-type="string" table:style-name="ce9">
            <text:p><text:span text:style-name="T5">必要執行項目未執行</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09</text:p>
          </table:table-cell>
          <table:table-cell office:value-type="string" table:style-name="ce9">
            <text:p><text:span text:style-name="T5">必要診療項目未達規定百分比</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10</text:p>
          </table:table-cell>
          <table:table-cell office:value-type="string" table:style-name="ce9">
            <text:p><text:span text:style-name="T5">申報價高於核定價</text:span>,<text:span text:style-name="T5">申報之數量與成數只能為</text:span>1</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11</text:p>
          </table:table-cell>
          <table:table-cell office:value-type="string" table:style-name="ce9">
            <text:p><text:span text:style-name="T5">定額醫令申報兩筆以上</text:span></text:p>
          </table:table-cell>
          <table:table-cell table:number-columns-repeated="16381"/>
        </table:table-row>
        <table:table-row table:style-name="ro3">
          <table:table-cell office:value-type="string" table:style-name="ce14">
            <text:p>4.<text:span text:style-name="T5">論病例計酬醫令清單錯誤代碼</text:span></text:p>
          </table:table-cell>
          <table:table-cell office:value-type="string" table:style-name="ce11">
            <text:p>B18</text:p>
          </table:table-cell>
          <table:table-cell office:value-type="string" table:style-name="ce11">
            <text:p><text:span text:style-name="T5">生產必要項目未執行</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A01</text:p>
          </table:table-cell>
          <table:table-cell office:value-type="string" table:style-name="ce15">
            <text:p><text:span text:style-name="T5">非國民健康署罕病審核認定之罕病人，如有疑義，請提供證明文件及與國民健康署聯繫。</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A02</text:p>
          </table:table-cell>
          <table:table-cell office:value-type="string" table:style-name="ce15">
            <text:p><text:span text:style-name="T5">尚未具國民健康署罕病審核認定資格</text:span>(<text:span text:style-name="T5">審核中或審核未通過</text:span>)<text:span text:style-name="T5">，且罕病申請日期大於等於規定生效日（</text:span>108<text:span text:style-name="T5">年</text:span>9<text:span text:style-name="T5">月</text:span>1<text:span text:style-name="T5">日），如有疑義，請提供證明文件及與國民健康署聯繫。</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A03</text:p>
          </table:table-cell>
          <table:table-cell office:value-type="string" table:style-name="ce15">
            <text:p><text:span text:style-name="T5">國民健康署罕病認定結果為「審核未通過」，且罕病申請日期小於規定生效日（</text:span>108<text:span text:style-name="T5">年</text:span>9<text:span text:style-name="T5">月</text:span>1<text:span text:style-name="T5">日），惟查無核定日期，如有疑義，請提供證明文件及與國民健康署聯繫。</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A04</text:p>
          </table:table-cell>
          <table:table-cell office:value-type="string" table:style-name="ce15">
            <text:p><text:span text:style-name="T5">國民健康署罕病認定結果為「審核未通過」，且罕病申請日期小於規定生效日（</text:span>108<text:span text:style-name="T5">年</text:span>9<text:span text:style-name="T5">月</text:span>1<text:span text:style-name="T5">日），惟本案就醫日期超過罕病核定日期</text:span>8<text:span text:style-name="T5">日以上。</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D01</text:p>
          </table:table-cell>
          <table:table-cell office:value-type="string" table:style-name="ce15">
            <text:p><text:span text:style-name="T5">非國民健康署罕病審核認定之罕病人使用罕藥物。</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D02</text:p>
          </table:table-cell>
          <table:table-cell office:value-type="string" table:style-name="ce15">
            <text:p><text:span text:style-name="T5">非國民健康署罕病審核認定之罕病人使用罕藥物：屬「先天性代謝異常之罕見</text:span>10<text:span text:style-name="T5">類藥品」，惟用藥日數超過</text:span>14<text:span text:style-name="T5">日，核減第</text:span>15<text:span text:style-name="T5">日起罕藥費」。</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4</text:p>
          </table:table-cell>
          <table:table-cell office:value-type="string" table:style-name="ce11">
            <text:p><text:span text:style-name="T5">慢性病連續處方籤申報異常錯誤</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6</text:p>
          </table:table-cell>
          <table:table-cell office:value-type="string" table:style-name="ce11">
            <text:p><text:span text:style-name="T5">門診血液透析審查</text:span>((<text:span text:style-name="T5">勾稽同醫事機構代號、同費用年月、同醫師身分證編號</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7</text:p>
          </table:table-cell>
          <table:table-cell office:value-type="string" table:style-name="ce11">
            <text:p><text:span text:style-name="T5">醫師支援照護機構費用勾稽檢核定期啟動審查</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11">
            <text:p>RE81</text:p>
          </table:table-cell>
          <table:table-cell office:value-type="string" table:style-name="ce11">
            <text:p><text:span text:style-name="T5">安寧居家療護回溯審查「執行時間不在收案期間內」或「個案身分證字號</text:span>+<text:span text:style-name="T5">生日比對不到資料」</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82</text:p>
          </table:table-cell>
          <table:table-cell office:value-type="string" table:style-name="ce11">
            <text:p><text:span text:style-name="T5">安寧居家療護回溯審查：申報數量</text:span>&gt;1</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E83</text:p>
          </table:table-cell>
          <table:table-cell office:value-type="string" table:style-name="ce15">
            <text:p><text:span text:style-name="T5">安寧居家療護回溯審查「執行時間不在收案期間內或個案身分證字號</text:span>+<text:span text:style-name="T5">生日比對不到資料」及「申報數量</text:span>&gt;1<text:span text:style-name="T5">」</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11">
            <text:p>RE9</text:p>
          </table:table-cell>
          <table:table-cell office:value-type="string" table:style-name="ce11">
            <text:p><text:span text:style-name="T5">精神社區復健回溯審查「執行時間不在收案期間內」或「個案身分證字號</text:span>+<text:span text:style-name="T5">生日比對不到資料」</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10</text:p>
          </table:table-cell>
          <table:table-cell office:value-type="string" table:style-name="ce11">
            <text:p><text:span text:style-name="T5">居家照護回溯審查「執行時間不在收案期間內」或「個案身分證字號</text:span>+<text:span text:style-name="T5">生日比對不到資料」</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11">
            <text:p>RE11</text:p>
          </table:table-cell>
          <table:table-cell office:value-type="string" table:style-name="ce11">
            <text:p><text:span text:style-name="T5">抗微生物製劑異常</text:span></text:p>
          </table:table-cell>
          <table:table-cell table:number-columns-repeated="16381"/>
        </table:table-row>
        <table:table-row table:style-name="ro4">
          <table:table-cell office:value-type="string" table:style-name="ce14">
            <text:p>5.<text:span text:style-name="T5">回溯性審查錯誤代碼</text:span></text:p>
          </table:table-cell>
          <table:table-cell office:value-type="string" table:style-name="ce7">
            <text:p>RE12</text:p>
          </table:table-cell>
          <table:table-cell office:value-type="string" table:style-name="ce15">
            <text:p><text:span text:style-name="T5">境外器官移植未完整登錄不予支付抗排斥藥物費用：依衛生福利部醫事司提供未完整登錄個案名單，不予支付抗排斥藥物費用</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E13</text:p>
          </table:table-cell>
          <table:table-cell office:value-type="string" table:style-name="ce15">
            <text:p><text:span text:style-name="T5">血友病凝血因子藥品在家治療紀錄表未上傳暫不予給付藥費</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E20</text:p>
          </table:table-cell>
          <table:table-cell office:value-type="string" table:style-name="ce15">
            <text:p><text:span text:style-name="T5">白內障手術未依支付標準規定完成登錄作業</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E21</text:p>
          </table:table-cell>
          <table:table-cell office:value-type="string" table:style-name="ce15">
            <text:p><text:span text:style-name="T5">未完成藥品或特材個案登錄作業</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E2401</text:p>
          </table:table-cell>
          <table:table-cell office:value-type="string" table:style-name="ce15">
            <text:p><text:span text:style-name="T5">伴隨式診斷診療項目未上傳檢驗結果報告</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RE2402</text:p>
          </table:table-cell>
          <table:table-cell office:value-type="string" table:style-name="ce15">
            <text:p><text:span text:style-name="T5">伴隨式診斷診療項目之檢驗結果報告上傳日期超過規範期限</text:span></text:p>
          </table:table-cell>
          <table:table-cell table:number-columns-repeated="16381"/>
        </table:table-row>
        <table:table-row table:style-name="ro3">
          <table:table-cell office:value-type="string" table:style-name="ce14">
            <text:p>5.<text:span text:style-name="T5">回溯性審查錯誤代碼</text:span></text:p>
          </table:table-cell>
          <table:table-cell office:value-type="string" table:style-name="ce7">
            <text:p>LMD2</text:p>
          </table:table-cell>
          <table:table-cell office:value-type="string" table:style-name="ce15">
            <text:p><text:span text:style-name="T5">不符藥品給付規定需先使用過之品項條件</text:span></text:p>
          </table:table-cell>
          <table:table-cell table:number-columns-repeated="16381"/>
        </table:table-row>
        <table:table-row table:number-rows-repeated="1048331" table:style-name="ro2">
          <table:table-cell table:number-columns-repeated="16384"/>
        </table:table-row>
        <table:named-expressions>
          <table:named-range table:name="Print_Area" table:cell-range-address="REA核減代碼(現行版-網頁公布113年1月).$A$1:REA核減代碼(現行版-網頁公布113年1月).$C$1048576" table:base-cell-address="REA核減代碼(現行版-網頁公布113年1月).$A$1"/>
          <table:named-range table:name="Print_Titles" table:cell-range-address="REA核減代碼(現行版-網頁公布113年1月).$A$1:REA核減代碼(現行版-網頁公布113年1月).$XFD$3" table:base-cell-address="REA核減代碼(現行版-網頁公布113年1月).$A$1"/>
        </table:named-expressions>
      </table:table>
      <table:database-ranges>
        <table:database-range table:target-range-address="REA核減代碼(現行版-網頁公布113年1月).A3:REA核減代碼(現行版-網頁公布113年1月).C2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8pt" style:font-size-asian="8pt" style:font-size-complex="8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蔡佳倫</meta:initial-creator>
    <dc:creator>蔡佳倫</dc:creator>
    <meta:creation-date>2018-08-31T07:54:09Z</meta:creation-date>
    <dc:date>2024-01-30T08:14:11Z</dc:date>
    <meta:print-date>2024-01-30T08:13:45Z</meta:print-date>
  </office:meta>
</office:document-meta>
</file>