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text-line-through-style="solid" style:text-line-through-width="auto" style:text-line-through-color="font-color" style:text-line-through-mode="continuous" style:text-line-through-type="single"/>
    </style:style>
    <style:style style:name="T3" style:parent-style-name="預設段落字型" style:family="text">
      <style:text-properties style:text-line-through-style="solid" style:text-line-through-width="auto" style:text-line-through-color="font-color" style:text-line-through-mode="continuous" style:text-line-through-type="single"/>
    </style:style>
    <style:style style:name="T4" style:parent-style-name="預設段落字型" style:family="text">
      <style:text-properties style:text-line-through-style="solid" style:text-line-through-width="auto" style:text-line-through-color="font-color" style:text-line-through-mode="continuous" style:text-line-through-type="single"/>
    </style:style>
    <style:style style:name="T5" style:parent-style-name="預設段落字型" style:family="text">
      <style:text-properties style:font-name="新細明體" fo:color="#FF0000"/>
    </style:style>
    <style:style style:name="T6" style:parent-style-name="預設段落字型" style:family="text">
      <style:text-properties style:font-name="新細明體" fo:color="#FF0000"/>
    </style:style>
    <style:style style:name="T7" style:parent-style-name="預設段落字型" style:family="text">
      <style:text-properties style:font-name="新細明體"/>
    </style:style>
    <style:style style:name="T8" style:parent-style-name="預設段落字型" style:family="text">
      <style:text-properties style:text-line-through-style="solid" style:text-line-through-width="auto" style:text-line-through-color="font-color" style:text-line-through-mode="continuous" style:text-line-through-type="single"/>
    </style:style>
    <style:style style:name="T9" style:parent-style-name="預設段落字型" style:family="text">
      <style:text-properties style:text-line-through-style="solid" style:text-line-through-width="auto" style:text-line-through-color="font-color" style:text-line-through-mode="continuous" style:text-line-through-type="single"/>
    </style:style>
    <style:style style:name="T10" style:parent-style-name="預設段落字型" style:family="text">
      <style:text-properties style:text-line-through-style="solid" style:text-line-through-width="auto" style:text-line-through-color="font-color" style:text-line-through-mode="continuous" style:text-line-through-type="single"/>
    </style:style>
    <style:style style:name="T11" style:parent-style-name="預設段落字型" style:family="text">
      <style:text-properties style:text-line-through-style="solid" style:text-line-through-width="auto" style:text-line-through-color="font-color" style:text-line-through-mode="continuous" style:text-line-through-type="single"/>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style:text-line-through-style="solid" style:text-line-through-width="auto" style:text-line-through-color="font-color" style:text-line-through-mode="continuous" style:text-line-through-type="single"/>
    </style:style>
    <style:style style:name="T15" style:parent-style-name="預設段落字型" style:family="text">
      <style:text-properties style:text-line-through-style="solid" style:text-line-through-width="auto" style:text-line-through-color="font-color" style:text-line-through-mode="continuous" style:text-line-through-type="single"/>
    </style:style>
    <style:style style:name="T16" style:parent-style-name="預設段落字型" style:family="text">
      <style:text-properties style:text-line-through-style="solid" style:text-line-through-width="auto" style:text-line-through-color="font-color" style:text-line-through-mode="continuous" style:text-line-through-type="single"/>
    </style:style>
    <style:style style:name="T17" style:parent-style-name="預設段落字型" style:family="text">
      <style:text-properties fo:color="#FF0000"/>
    </style:style>
    <style:style style:name="T18" style:parent-style-name="預設段落字型" style:family="text">
      <style:text-properties style:text-line-through-style="solid" style:text-line-through-width="auto" style:text-line-through-color="font-color" style:text-line-through-mode="continuous" style:text-line-through-type="single"/>
    </style:style>
    <style:style style:name="T19" style:parent-style-name="預設段落字型" style:family="text">
      <style:text-properties style:text-line-through-style="solid" style:text-line-through-width="auto" style:text-line-through-color="font-color" style:text-line-through-mode="continuous" style:text-line-through-type="single"/>
    </style:style>
    <style:style style:name="T20" style:parent-style-name="預設段落字型" style:family="text">
      <style:text-properties style:text-line-through-style="solid" style:text-line-through-width="auto" style:text-line-through-color="font-color" style:text-line-through-mode="continuous" style:text-line-through-type="single"/>
    </style:style>
    <style:style style:name="T21" style:parent-style-name="預設段落字型" style:family="text">
      <style:text-properties fo:color="#FF0000"/>
    </style:style>
    <style:style style:name="T22" style:parent-style-name="預設段落字型" style:family="text">
      <style:text-properties style:text-line-through-style="solid" style:text-line-through-width="auto" style:text-line-through-color="font-color" style:text-line-through-mode="continuous" style:text-line-through-type="single"/>
    </style:style>
    <style:style style:name="T23" style:parent-style-name="預設段落字型" style:family="text">
      <style:text-properties style:text-line-through-style="solid" style:text-line-through-width="auto" style:text-line-through-color="font-color" style:text-line-through-mode="continuous" style:text-line-through-type="single"/>
    </style:style>
    <style:style style:name="T24" style:parent-style-name="預設段落字型" style:family="text">
      <style:text-properties style:text-line-through-style="solid" style:text-line-through-width="auto" style:text-line-through-color="font-color" style:text-line-through-mode="continuous" style:text-line-through-type="single"/>
    </style:style>
    <style:style style:name="T25" style:parent-style-name="預設段落字型" style:family="text">
      <style:text-properties fo:color="#FF0000"/>
    </style:style>
    <style:style style:name="P26" style:parent-style-name="清單段落" style:list-style-name="LFO1" style:family="paragraph">
      <style:paragraph-properties fo:margin-left="0.25in">
        <style:tab-stops/>
      </style:paragraph-properties>
    </style:style>
    <style:style style:name="P27" style:parent-style-name="清單段落" style:list-style-name="LFO1" style:family="paragraph">
      <style:paragraph-properties fo:margin-left="0.25in">
        <style:tab-stops/>
      </style:paragraph-properties>
    </style:style>
  </office:automatic-styles>
  <office:body>
    <office:text text:use-soft-page-breaks="true">
      <text:p text:style-name="P1">二代健保&lt;健保費繳納資料&gt;<text:s/>健保費報稅二則網頁內容修正(1100305)</text:p>
      <text:p text:style-name="內文"><text:s/></text:p>
      <text:p text:style-name="內文">首頁/網站資訊/二代健保/Q&amp;A內容下載<text:s/><text:s text:c="2"/>分類：二代健保&lt;健保費繳納資料&gt;</text:p>
      <text:p text:style-name="內文"><text:a xlink:href="https://www.nhi.gov.tw/Nhi2/QA_Detail.aspx?n=696A8028EA3C410C&amp;topn=0B69A546F5DF84DC&amp;QType=32&amp;KW=&amp;QID=440" office:target-frame-name="_top" xlink:show="replace"><text:span text:style-name="超連結">https://www.nhi.gov.tw/Nhi2/QA_Detail.aspx?n=696A8028EA3C410C&amp;topn=0B69A546F5DF84DC&amp;QType=32&amp;KW=&amp;QID=440</text:span></text:a></text:p>
      <text:p text:style-name="內文"/>
      <text:p text:style-name="內文">要報稅了！如何查詢健保費繳納金額？</text:p>
      <text:p text:style-name="內文">當您申報個人綜合所得稅時，若選擇採用列舉扣除額結算方式，提醒您！<text:span text:style-name="T2">108</text:span>年度健保費和補充保險費都可以全額列舉扣除，不受2萬4,000元保險費扣除額上限限制。</text:p>
      <text:p text:style-name="內文"><text:span text:style-name="T3">108</text:span>年度健保費繳費金額，除了可以向投保的公司(行號)或所屬職業工會(漁會、農會或水利會)查詢，及向各扣繳補充保險費的單位查詢補充保險費扣費金額外，您也可以利用下列方式，查詢<text:span text:style-name="T4">108</text:span>年度健保費繳費金額：</text:p>
      <text:p text:style-name="內文">以自然人憑證或完成註冊的健保卡，進入健保署全球資訊網(https://www.nhi.gov.tw)，點選<text:span text:style-name="T5">「網路櫃檯」&gt;「承保網路櫃檯」&gt;</text:span>「一般民眾」&gt;「個人健保資料網路服務作業」&gt;「各類證明申請及列印作業」&gt;「保險費證明線上列印作業」，進行查詢或下載。</text:p>
      <text:p text:style-name="內文">攜帶個人身分證正本，至加保的鄉（鎮、市、區）公所、健保署各分區業務組或聯絡辦公室查詢。</text:p>
      <text:p text:style-name="內文">在便利超商之多媒體資訊工作站，使用自然人憑證，查詢或下載。</text:p>
      <text:p text:style-name="內文">於5月申報綜合所得稅期間，使用自然人憑證或已完成註冊的健保卡，透過綜合所得稅電子結算申報軟體，查詢健保費繳納金額。也可至各區國稅局所屬分局、稽徵所臨櫃據點，申請健保卡註冊並以個人密碼，查詢健保費繳納資料，就可進行網路報稅。</text:p>
      <text:p text:style-name="內文"/>
      <text:p text:style-name="內文">修正說明：將108文字刪除及新增<text:span text:style-name="T6">「網路櫃檯」&gt;「承保網路櫃檯」&gt;</text:span><text:span text:style-name="T7">文字</text:span></text:p>
      <text:p text:style-name="內文"/>
      <text:p text:style-name="內文">https://www.nhi.gov.tw/Nhi2/QA_Detail.aspx?n=696A8028EA3C410C&amp;topn=0B69A546F5DF84DC&amp;QType=32&amp;KW=&amp;QID=522</text:p>
      <text:p text:style-name="內文">為什麼透過綜合所得稅電子結算申報軟體查詢不到扶養子女健保費資料？</text:p>
      <text:p text:style-name="內文">納稅義務人之子女有下列情形之一者，其健保費資料無法併同提供：</text:p>
      <text:p text:style-name="內文">(一)無國民身分證統一編號、查無課稅年度戶籍登記資料或與戶籍登記資料不符。</text:p>
      <text:p text:style-name="內文">(二)經他人收養於課稅年度12月底前辦妥收養登記。</text:p>
      <text:p text:style-name="內文">(三)於課稅年度雖<text:span text:style-name="T8">未</text:span><text:span text:style-name="T9">滿</text:span><text:span text:style-name="T10">20</text:span><text:span text:style-name="T11">歲</text:span><text:span text:style-name="T12">未</text:span><text:span text:style-name="T13">成年</text:span>但已經結婚（含課稅年度中結婚）。</text:p>
      <text:p text:style-name="內文">(四)<text:span text:style-name="T14">滿</text:span><text:span text:style-name="T15">20</text:span><text:span text:style-name="T16">歲</text:span><text:span text:style-name="T17">成年人</text:span>子女於課稅年度在國內無正式學籍或未領有身心障礙手冊（依國內大專以上院校提供教育學費資料及內政部提供領有身心障礙手冊資料勾稽）。但其於課稅年度中畢業者，不在此限。</text:p>
      <text:soft-page-break/>
      <text:p text:style-name="內文">(五)<text:span text:style-name="T18">滿</text:span><text:span text:style-name="T19">20</text:span><text:span text:style-name="T20">歲</text:span><text:span text:style-name="T21">成年人</text:span>子女於課稅年度之前一年度與其他納稅義務人重複申報、已依「綜合所得稅結算申報稅額試算服務作業要點」申請課稅年度稅額試算服務或同意課稅年度由依該要點規定之申請人申報扶養。</text:p>
      <text:p text:style-name="內文">(六)<text:span text:style-name="T22">滿</text:span><text:span text:style-name="T23">20</text:span><text:span text:style-name="T24">歲</text:span><text:span text:style-name="T25">成年人</text:span>之子女申請與納稅義務人之扣除額資料分開提供。</text:p>
      <text:p text:style-name="內文"/>
      <text:p text:style-name="內文">修正說明：</text:p>
      <text:list text:style-name="LFO1" text:continue-numbering="true">
        <text:list-item>
          <text:p text:style-name="P26">將「未滿20歲」修正為「未成年」</text:p>
        </text:list-item>
        <text:list-item>
          <text:p text:style-name="P27">將「滿20歲」修正為「成年人」</text:p>
        </text:list-item>
      </text:list>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鄒林華</meta:initial-creator>
    <dc:creator>張容瑜</dc:creator>
    <meta:creation-date>2021-03-09T05:49:00Z</meta:creation-date>
    <dc:date>2021-03-09T05:49:00Z</dc:date>
    <meta:print-date>2021-03-09T03:54:00Z</meta:print-date>
    <meta:template xlink:href="Normal.dotm" xlink:type="simple"/>
    <meta:editing-cycles>2</meta:editing-cycles>
    <meta:editing-duration>PT0S</meta:editing-duration>
    <meta:document-statistic meta:page-count="2" meta:paragraph-count="2" meta:word-count="206" meta:character-count="1382" meta:row-count="9" meta:non-whitespace-character-count="1178"/>
  </office:meta>
</office:document-meta>
</file>