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25cm" fo:margin-right="0.245cm" fo:text-align="center" style:justify-single-word="false" fo:text-indent="0cm" style:auto-text-indent="false">
        <style:tab-stops/>
      </style:paragraph-properties>
      <style:text-properties style:font-name="標楷體" fo:font-size="20pt" fo:font-weight="bold" style:font-name-asian="標楷體" style:font-size-asian="20pt" style:font-weight-asian="bold" style:font-name-complex="Times New Roman" style:font-size-complex="20pt"/>
    </style:style>
    <style:style style:name="P3" style:family="paragraph" style:parent-style-name="Text_20_body">
      <style:paragraph-properties fo:margin-left="0.61cm" fo:margin-right="0.245cm" fo:text-indent="-0.855cm" style:auto-text-indent="false">
        <style:tab-stops/>
      </style:paragraph-properties>
      <style:text-properties style:font-name="標楷體" style:font-name-asian="標楷體" style:font-name-complex="Times New Roman" style:font-size-complex="12pt"/>
    </style:style>
    <style:style style:name="P4" style:family="paragraph" style:parent-style-name="Text_20_body">
      <style:paragraph-properties fo:margin-left="1.455cm" fo:margin-right="0.245cm" fo:text-indent="-0.859cm" style:auto-text-indent="false">
        <style:tab-stops/>
      </style:paragraph-properties>
      <style:text-properties style:font-name="標楷體" style:font-name-asian="標楷體" style:font-name-complex="Times New Roman" style:font-size-complex="12pt"/>
    </style:style>
    <style:style style:name="P5" style:family="paragraph" style:parent-style-name="Text_20_body">
      <style:paragraph-properties fo:margin-left="0.617cm" fo:margin-right="0.245cm" fo:text-indent="-0.859cm" style:auto-text-indent="false">
        <style:tab-stops/>
      </style:paragraph-properties>
      <style:text-properties style:font-name="標楷體" style:font-name-asian="標楷體" style:font-name-complex="Times New Roman" style:font-size-complex="12pt"/>
    </style:style>
    <style:style style:name="P6" style:family="paragraph" style:parent-style-name="Text_20_body">
      <style:paragraph-properties fo:margin-left="0.614cm" fo:margin-right="0.245cm" fo:text-indent="-0.009cm" style:auto-text-indent="false">
        <style:tab-stops/>
      </style:paragraph-properties>
      <style:text-properties style:font-name="標楷體" style:font-name-asian="標楷體" style:font-name-complex="Times New Roman" style:font-size-complex="12pt"/>
    </style:style>
    <style:style style:name="P7" style:family="paragraph" style:parent-style-name="Text_20_body">
      <style:paragraph-properties fo:margin-left="1.032cm" fo:margin-right="0.245cm" fo:text-indent="-1.252cm" style:auto-text-indent="false">
        <style:tab-stops/>
      </style:paragraph-properties>
      <style:text-properties style:font-name="標楷體" style:font-name-asian="標楷體" style:font-name-complex="Times New Roman" style:font-size-complex="12pt"/>
    </style:style>
    <style:style style:name="P8" style:family="paragraph" style:parent-style-name="Text_20_body">
      <style:paragraph-properties fo:margin-left="1.254cm" fo:margin-right="0.245cm" fo:text-indent="-1.469cm" style:auto-text-indent="false">
        <style:tab-stops/>
      </style:paragraph-properties>
      <style:text-properties style:font-name="標楷體" style:font-name-asian="標楷體" style:font-name-complex="Times New Roman" style:font-size-complex="12pt"/>
    </style:style>
    <style:style style:name="P9" style:family="paragraph" style:parent-style-name="Text_20_body">
      <style:paragraph-properties fo:margin-left="0.64cm" fo:margin-right="0.245cm" fo:text-indent="-0.009cm" style:auto-text-indent="false">
        <style:tab-stops/>
      </style:paragraph-properties>
      <style:text-properties style:font-name="標楷體" style:font-name-asian="標楷體" style:font-name-complex="Times New Roman" style:font-size-complex="12pt"/>
    </style:style>
    <style:style style:name="P10" style:family="paragraph" style:parent-style-name="Text_20_body">
      <style:paragraph-properties fo:margin-left="1.011cm" fo:margin-right="0.245cm" fo:text-indent="-1.252cm" style:auto-text-indent="false">
        <style:tab-stops/>
      </style:paragraph-properties>
      <style:text-properties style:font-name="標楷體" style:font-name-asian="標楷體" style:font-name-complex="Times New Roman" style:font-size-complex="12pt"/>
    </style:style>
    <style:style style:name="P11" style:family="paragraph" style:parent-style-name="Text_20_body">
      <style:paragraph-properties fo:margin-left="1.011cm" fo:margin-right="0.245cm" fo:text-indent="-1.252cm" style:auto-text-indent="false">
        <style:tab-stops/>
      </style:paragraph-properties>
    </style:style>
    <style:style style:name="P12" style:family="paragraph" style:parent-style-name="Text_20_body">
      <style:paragraph-properties fo:margin-left="1.748cm" fo:margin-right="0.245cm" fo:text-indent="-0.859cm" style:auto-text-indent="false">
        <style:tab-stops/>
      </style:paragraph-properties>
      <style:text-properties style:font-name="標楷體" style:font-name-asian="標楷體" style:font-name-complex="Times New Roman" style:font-size-complex="12pt"/>
    </style:style>
    <style:style style:name="P13" style:family="paragraph" style:parent-style-name="Text_20_body">
      <style:paragraph-properties fo:margin-left="1.007cm" fo:margin-right="0.245cm" fo:text-indent="-0.009cm" style:auto-text-indent="false">
        <style:tab-stops/>
      </style:paragraph-properties>
      <style:text-properties style:font-name="標楷體" style:font-name-asian="標楷體" style:font-name-complex="Times New Roman" style:font-size-complex="12pt"/>
    </style:style>
    <style:style style:name="P14" style:family="paragraph" style:parent-style-name="Text_20_body">
      <style:paragraph-properties fo:margin-left="1.042cm" fo:margin-right="0.245cm" fo:text-indent="-1.279cm" style:auto-text-indent="false">
        <style:tab-stops/>
      </style:paragraph-properties>
      <style:text-properties style:font-name="標楷體" style:font-name-asian="標楷體" style:font-name-complex="Times New Roman" style:font-size-complex="12pt"/>
    </style:style>
    <style:style style:name="P15" style:family="paragraph" style:parent-style-name="Text_20_body">
      <style:paragraph-properties fo:margin-left="1.034cm" fo:margin-right="0.245cm" fo:text-indent="-0.009cm" style:auto-text-indent="false">
        <style:tab-stops/>
      </style:paragraph-properties>
      <style:text-properties style:font-name="標楷體" style:font-name-asian="標楷體" style:font-name-complex="Times New Roman" style:font-size-complex="12pt"/>
    </style:style>
    <style:style style:name="P16" style:family="paragraph" style:parent-style-name="Text_20_body" style:master-page-name="MP0">
      <style:paragraph-properties fo:margin-left="-0.25cm" fo:margin-right="0.245cm" fo:text-align="center" style:justify-single-word="false" fo:text-indent="0cm" style:auto-text-indent="false" style:page-number="auto" fo:break-before="page">
        <style:tab-stops/>
      </style:paragraph-properties>
      <style:text-properties style:font-name="標楷體" fo:font-size="20pt" fo:font-weight="bold" style:font-name-asian="標楷體" style:font-size-asian="20pt" style:font-weight-asian="bold" style:font-name-complex="Times New Roman" style:font-size-complex="20pt"/>
    </style:style>
    <style:style style:name="T1" style:family="text">
      <style:text-properties fo:language="zh" fo:country="TW"/>
    </style:style>
    <style:style style:name="T2" style:family="text">
      <style:text-properties style:font-name="標楷體" style:font-name-asian="標楷體"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全民健康保險資料運用成果智慧財產權歸屬</text:p>
      <text:p text:style-name="P2">與利益回饋要點</text:p>
      <text:p text:style-name="P3">一、衛生福利部中央健康保險署(下稱本署)為規範全民健康保險資料庫之資料(下稱健保資料)運用所生成果之智慧財產權歸屬及利益之合理分配，達成利益共享之目的，特訂定本要點。</text:p>
      <text:p text:style-name="P4">健保資料之蒐集、儲存及提供等管理服務之收費，不適用本要點之規定。</text:p>
      <text:p text:style-name="P5">二、本要點係基於政府資訊公開法第五條之精神，為執行行政院及所屬各級機關政府資料開放作業原則第七點第二項訂定。</text:p>
      <text:p text:style-name="P5">三、本要點用詞定義如下:</text:p>
      <text:p text:style-name="P4">(一)資料運用者:指運用健保資料之公務機關、學術研究及其他專業機構。</text:p>
      <text:p text:style-name="P4">(二)健保資料:指全民健康保險資料庫中無法直接或間接識別個人之承保及醫療服務申報資料、醫療影像資料及因死亡而退保之保險對象資料。</text:p>
      <text:p text:style-name="P4">(三)商業運用利益:指資料運用者運用健保資料所生可估算其經濟價值之產出或衍生之相關商業收益。</text:p>
      <text:p text:style-name="P3">四、健保資料運用所生商業運用利益，基於利益共享，資料運用者應與本署約定健保資料運用成果智慧財產權歸屬與利益回饋。</text:p>
      <text:p text:style-name="P3">五、資料運用者應於申請健保資料運用時，說明其資料運用是否有商業運用利益及商業運用利益之回饋計畫。</text:p>
      <text:p text:style-name="P4">前項回饋計畫至少應包含下列內容:</text:p>
      <text:p text:style-name="P4">(一)預計以該運用所生商業運用利益之一定比率金額或定額回饋之理由。</text:p>
      <text:p text:style-name="P4">(二)回饋金之預定數額。</text:p>
      <text:p text:style-name="P3">六、運用健保資料所生著作，以資料運用者為著作人。但約定其著作財產權讓與本署者，從其約定。</text:p>
      <text:p text:style-name="P4">資料運用者不得對本署行使著作人格權。</text:p>
      <text:p text:style-name="P4"><text:soft-page-break/>本署得與資料運用者為下列約定:</text:p>
      <text:p text:style-name="P4">(一)著作財產權之一部讓與本署。</text:p>
      <text:p text:style-name="P4">(二)著作財產權無償授權本署利用。</text:p>
      <text:p text:style-name="P3">七、運用健保資料完成之發明、新型或設計，其專利申請權及專利權，歸屬資料運用者。但約定歸屬本署者，從其約定。</text:p>
      <text:p text:style-name="P6">資料運用者為專利權人時，為辦理全民健康保險業務，本署得無償實施該專利權。</text:p>
      <text:p text:style-name="P7">八、運用健保資料所生營業秘密，歸屬資料運用者。</text:p>
      <text:p text:style-name="P6">本署得與資料運用者約定將營業秘密無償授權本署使用。</text:p>
      <text:p text:style-name="P3">九、運用健保資料所生其他智慧財產，歸屬資料運用者。但約定歸屬本署者，從其約定。</text:p>
      <text:p text:style-name="P8">十、資料運用者不得以任何方法辨識資料之個人。</text:p>
      <text:p text:style-name="P9">資料運用者發現資料得識別個人或有識別個人之虞時，應立即通知本署。</text:p>
      <text:p text:style-name="P10">十一、違反前點規定或因運用健保資料致侵害他人之人格權、智慧財產權、營業秘密或其他權利者，資料運用者應負損害賠償責任。</text:p>
      <text:p text:style-name="P10">十二、運用健保資料所生商業運用利益，應回饋全民健康保險基金，其回饋應依下列方式為之：</text:p>
      <text:p text:style-name="P12">(一)可預期產生商業運用利益者，本署得與資料運用者約定其回饋之金額比率，並得約定最低回饋金額。</text:p>
      <text:p text:style-name="P12">(二)難以預估商業運用利益者，應依資料運用者之特性及申請運用資料之格式與數量，收取定額回饋金。</text:p>
      <text:p text:style-name="P13">前項商業運用利益回饋，得約定於簽訂契約時、提供資料運用時、商業運用利益產生時、資料運用具特定成果時或其他特定時點收取。</text:p>
      <text:p text:style-name="P14"><text:soft-page-break/>十三、資料運用者提出之回饋計畫及健保資料運用所生成果之智慧財產權歸屬與利益回饋約定，應經專家會議審定。</text:p>
      <text:p text:style-name="P10">十四、資料運用者負有申報資料運用情形之義務。</text:p>
      <text:p text:style-name="P15">前項申報應於資料運用後六個月內為之。</text:p>
      <text:p text:style-name="P15">資料運用者未依前二項規定申報或經本署認定申報不實者，本署得依收取定額回饋之標準或審酌資料運用者已提出之資料、其他申請案之回饋標準，認定其應回饋之金額。</text:p>
      <text:p text:style-name="P10">十五、資料運用者回饋之商業運用利益，由本署收取，並歸入全民健康保險基金。</text:p>
      <text:p text:style-name="P11"><text:span text:style-name="預設段落字型"><text:span text:style-name="T2">十六、本署應依政府資訊公開法逐年公開健保資料商業運用利益之相關資訊。</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style:style>
    <style:style style:name="_31_階-微正黑_28_粗_29_16" style:display-name="1階-微正黑(粗)16" style:family="paragraph">
      <style:paragraph-properties fo:hyphenation-ladder-count="no-limi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size-complex="16pt" fo:hyphenate="false" loext:hyphenation-no-caps="false"/>
    </style:style>
    <style:style style:name="內文-標楷12" style:family="paragraph" style:parent-style-name="Text_20_body">
      <style:paragraph-properties fo:line-height="0.882cm" fo:hyphenation-ladder-count="no-limit" fo:padding-left="0.141cm" fo:padding-right="0.141cm" fo:padding-top="0.035cm" fo:padding-bottom="0.035cm" fo:border="0.51pt solid #000000" style:shadow="non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新細明體" style:font-family-complex="新細明體" style:font-family-generic-complex="roman" style:font-pitch-complex="variable" style:font-size-complex="12pt" fo:hyphenate="false" loext:hyphenation-no-caps="false"/>
    </style:style>
    <style:style style:name="次標題" style:family="paragraph" style:auto-update="true">
      <style:paragraph-properties fo:hyphenation-ladder-count="no-limit"/>
      <style:text-properties style:font-name-asian="微軟正黑體" style:font-family-asian="微軟正黑體" style:font-family-generic-asian="swiss" style:font-pitch-asian="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cjk" style:family="paragraph" style:parent-style-name="Text_20_body">
      <style:paragraph-properties fo:margin-top="0.176cm" fo:margin-bottom="0.25cm" loext:contextual-spacing="false" fo:line-height="115%"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_31_階-微正黑_28_粗_29_16_20_字元" style:display-name="1階-微正黑(粗)16 字元" style:family="tex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size-complex="16pt"/>
    </style:style>
    <style:style style:name="內文-標楷12_20_字元" style:display-name="內文-標楷12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新細明體" style:font-family-complex="新細明體" style:font-family-generic-complex="roman" style:font-pitch-complex="variable" style:font-size-complex="12pt"/>
    </style:style>
    <style:style style:name="次標題_20_字元" style:display-name="次標題 字元" style:family="text" style:parent-style-name="預設段落字型">
      <style:text-properties style:font-name-asian="微軟正黑體" style:font-family-asian="微軟正黑體" style:font-family-generic-asian="swiss" style:font-pitch-asian="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fo:font-weight="bold" style:font-weight-asian="bold"/>
    </style:style>
    <style:style style:name="WW_5f_CharLFO3LVL1" style:display-name="WW_CharLFO3LVL1" style:family="text">
      <style:text-properties fo:language="en" fo:country="US"/>
    </style:style>
    <style:style style:name="WW_5f_CharLFO5LVL1" style:display-name="WW_CharLFO5LVL1" style:family="text">
      <style:text-properties style:text-position="0% 100%"/>
    </style:style>
    <style:style style:name="WW_5f_CharLFO6LVL1" style:display-name="WW_CharLFO6LVL1" style:family="text">
      <style:text-properties fo:font-size="14pt" fo:language="en" fo:country="US" style:font-size-asian="14pt" style:font-size-complex="14pt"/>
    </style:style>
    <style:style style:name="WW_5f_CharLFO13LVL1" style:display-name="WW_CharLFO13LVL1" style:family="text">
      <style:text-properties fo:font-size="14pt" fo:language="en" fo:country="US" style:font-size-asian="14pt" style:font-size-complex="14pt"/>
    </style:style>
    <style:style style:name="WW_5f_CharLFO16LVL1" style:display-name="WW_CharLFO16LVL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陳泰諭</meta:initial-creator>
    <meta:creation-date>2020-07-30T03:42:00Z</meta:creation-date>
    <dc:date>2020-08-17T09:08:34.060000000</dc:date>
    <meta:print-date>2020-06-20T09:00:00Z</meta:print-date>
    <meta:editing-cycles>3</meta:editing-cycles>
    <meta:editing-duration>PT1M30S</meta:editing-duration>
    <meta:document-statistic meta:table-count="0" meta:image-count="0" meta:object-count="0" meta:page-count="3" meta:paragraph-count="38" meta:word-count="1346" meta:character-count="1346" meta:non-whitespace-character-count="1346"/>
    <meta:template xlink:type="simple" xlink:actuate="onRequest" xlink:title="" xlink:href="Normal"/>
  </office:meta>
</office:document-meta>
</file>