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3.4458in" text:min-label-width="0.5in" text:list-level-position-and-space-mode="label-alignment">
          <style:list-level-label-alignment text:label-followed-by="listtab" fo:margin-left="3.945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701in" text:min-label-width="0.2916in" text:list-level-position-and-space-mode="label-alignment">
          <style:list-level-label-alignment text:label-followed-by="listtab" fo:margin-left="0.5618in" fo:text-indent="-0.2916in"/>
        </style:list-level-properties>
      </text:list-level-style-number>
      <text:list-level-style-number text:level="2" style:num-prefix="(" style:num-suffix=")" style:num-format="1">
        <style:list-level-properties text:space-before="0.6034in" text:min-label-width="0.275in" text:list-level-position-and-space-mode="label-alignment">
          <style:list-level-label-alignment text:label-followed-by="listtab" fo:margin-left="0.8784in" fo:text-indent="-0.275in"/>
        </style:list-level-properties>
      </text:list-level-style-number>
      <text:list-level-style-number text:level="3" style:num-suffix="." style:num-format="i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format="1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format="1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0236in" text:min-label-width="0.5in" text:list-level-position-and-space-mode="label-alignment">
          <style:list-level-label-alignment text:label-followed-by="listtab" fo:margin-left="0.5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6">
      <text:list-level-style-bullet text:level="1" text:style-name="WW_CharLFO4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end" fo:margin-left="0.1965in" fo:margin-right="-0.0013in" fo:text-indent="2.0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margin-left="1.375in" fo:margin-right="0.5541in" fo:text-indent="0.909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margin-left="0.1965in" fo:margin-right="-0.1in" fo:text-indent="2.0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fo:margin-left="1.375in" fo:margin-right="-0.1in" fo:text-indent="0.763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2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3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4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5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6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7" style:parent-style-name="清單段落" style:family="paragraph">
      <style:paragraph-properties fo:text-align="justify" fo:margin-left="0.7868in" fo:text-indent="-0.2868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8" style:parent-style-name="清單段落" style:family="paragraph">
      <style:paragraph-properties fo:text-align="justify" fo:margin-left="0.7868in" fo:text-indent="-0.2951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9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20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21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22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23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24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25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26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27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28" style:parent-style-name="清單段落" style:family="paragraph">
      <style:paragraph-properties fo:text-align="justify" fo:margin-left="0.7868in" fo:text-indent="-0.2868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29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30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31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32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33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34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35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36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37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38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39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40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41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42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43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44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45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46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47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48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49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50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51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52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53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54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55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56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57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58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59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60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61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62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63" style:parent-style-name="內文" style:family="paragraph">
      <style:text-properties style:font-name="Times New Roman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衛生福利部中央健康保險署健康存摺系統</text:p>
      <text:p text:style-name="P5">軟體開發套件使用管理要點</text:p>
      <text:p text:style-name="P6">中華民國109年1月20日衛生福利部中央健康保險署健保企字</text:p>
      <text:p text:style-name="P7">第1080039085號令公告訂定</text:p>
      <text:p text:style-name="P8">中華民國111年2月25日衛生福利部中央健康保險署健保企字</text:p>
      <text:p text:style-name="P9"><text:span text:style-name="T10"><text:s text:c="2"/>第1110773865號令修正發布第5、8、14點，並自即日生效 <text:s text:c="4"/></text:span></text:p>
      <text:list text:style-name="LFO48" text:continue-numbering="true">
        <text:list-item>
          <text:p text:style-name="P11">衛生福利部中央健康保險署(下稱本署)為協助保險對象進行健康管理，落實全民健康保險增進全體國民健康目的，提供軟體開發套件(Software Development Kit,下稱SDK)介接健康存摺，使開發者用以開發應用程式(下稱APP)，便利保險對象依政府資訊公開法、個人資料保護法取得及利用健康存摺資料，特訂定本要點。</text:p>
        </text:list-item>
        <text:list-item>
          <text:p text:style-name="P12">本要點用詞定義如下：</text:p>
        </text:list-item>
      </text:list>
      <text:p text:style-name="P13">(一)公務機關：指依法行使公權力之中央或地方機關、公立學校或行政法人。</text:p>
      <text:p text:style-name="P14">(二)外國公司：指公司法第四條所稱之外國公司。</text:p>
      <text:p text:style-name="P15">(三)陸資企業：指經濟部投資審議委員會公告陸資投資人所投資之國內事業。</text:p>
      <text:p text:style-name="P16">(四)財團法人：指民法及財團法人法所稱之財團法人。</text:p>
      <text:p text:style-name="P17">(五)開發者：指符合本要點第三及第四點規定，申請SDK之公務機關、依公司法登記成立之公司或經辦理分公司登記之外國公司、財團法人或全民健康保險特約醫事服務機構。</text:p>
      <text:p text:style-name="P18">(六)當事人：指經由開發者以SDK開發之APP至健康存摺取得個人資料，且具行政程序行為能力之本人。</text:p>
      <text:list text:style-name="LFO48" text:continue-numbering="true">
        <text:list-item>
          <text:p text:style-name="P19">申請SDK，應具備下列資格之一：</text:p>
        </text:list-item>
      </text:list>
      <text:p text:style-name="P20">(一)公務機關。</text:p>
      <text:p text:style-name="P21">(二)依公司法登記成立之公司或經辦理分公司登記之外國公司。</text:p>
      <text:p text:style-name="P22">(三)財團法人。</text:p>
      <text:p text:style-name="P23">(四)全民健康保險特約醫事服務機構。</text:p>
      <text:list text:style-name="LFO48" text:continue-numbering="true">
        <text:list-item>
          <text:p text:style-name="P24">申請SDK，不得有下列情形之一：</text:p>
        </text:list-item>
      </text:list>
      <text:p text:style-name="P25">(一)申請者為陸資企業。</text:p>
      <text:p text:style-name="P26">(二)使用匿名、假名、人頭、虛設行號或虛設法人團體。</text:p>
      <text:p text:style-name="P27">(三)持用偽、變造證明文件。</text:p>
      <text:p text:style-name="P28">(四)提供文件資料可疑或模糊不清，不願提供其他佐證資料或提供之資料無法進行查證。</text:p>
      <text:p text:style-name="P29">(五)違背法令、公序良俗或有其他不當侵害本署利益之虞者。</text:p>
      <text:list text:style-name="LFO48" text:continue-numbering="true">
        <text:list-item>
          <text:p text:style-name="P30">開發者申請SDK將健康存摺連結於其開發之APP，應先完成APP與健康存摺系統整合測試。測試時應提供開發者資料、聯絡人與軟體開發工程師之姓名及聯絡方式、APP基本資料、申請目的及類別。</text:p>
        </text:list-item>
      </text:list>
      <text:soft-page-break/>
      <text:p text:style-name="P31">依前項完成系統整合測試後，應以健保資訊網服務系統（Internet）之健康存摺SDK作業及書面提出SDK申請。申請時應提供開發者資料、聯絡人與軟體開發工程師之姓名及聯絡方式、APP基本資料、申請目的及類別、整合測試成功紀錄、測試個案成功登入證明、確實開啟SDK證明、資安檢測合格證明報告、隱私權益聲明內容及其他必要之證明資料。</text:p>
      <text:p text:style-name="P32">依前項申請SDK<text:bookmark-start text:name="_Hlk94024487"/>應提供之證明資料不全，經通知限期補正，屆期未補正，視為不通過。<text:bookmark-end text:name="_Hlk94024487"/></text:p>
      <text:p text:style-name="P33">開發者申請SDK經同意，應與本署簽訂SDK使用契約，並於三個月內提出APP上架申請證明，未完成契約簽訂並於期限內提出證明，其申請失其效力。</text:p>
      <text:list text:style-name="LFO48" text:continue-numbering="true">
        <text:list-item>
          <text:p text:style-name="P34">開發者依前點第二項申請時，應提出經本署指定等級之資安檢測合格證明報告，並每年提出更新報告。</text:p>
        </text:list-item>
      </text:list>
      <text:p text:style-name="P35">依前項每年提出更新報告之時間，以本署同意申請SDK之時間為準，於一月至六月同意者，次年起應於每年六月底前提交；於七月至十二月同意者，應於每年十二月底前提交。未於限期內提交者，除有正當理由外，本署得暫時或永久終止以SDK介接健康存摺。</text:p>
      <text:list text:style-name="LFO48" text:continue-numbering="true">
        <text:list-item>
          <text:p text:style-name="P36">開發者透過其開發之APP蒐集當事人自健康存摺下載之資料，應於當事人啟用連結健康存摺之應用程式時，顯示隱私權益告知聲明。</text:p>
        </text:list-item>
      </text:list>
      <text:p text:style-name="P37">前項聲明應依個人資料保護相關法令規定，明確告知當事人下列事項：</text:p>
      <text:p text:style-name="P38">(一)開發者名稱、聯絡人及聯絡方式。</text:p>
      <text:p text:style-name="P39">(二)蒐集之目的。</text:p>
      <text:p text:style-name="P40">(三)個人資料之類別。</text:p>
      <text:p text:style-name="P41">(四)個人資料利用之期間、地區、對象及方式。</text:p>
      <text:p text:style-name="P42">(五)當事人依個人資料保護相關法令得行使之權利及方式。</text:p>
      <text:p text:style-name="P43">(六)當事人得自由選擇提供個人資料時，不提供將對其權益之影響。</text:p>
      <text:p text:style-name="P44">(七)其他經本署指定者。</text:p>
      <text:list text:style-name="LFO48" text:continue-numbering="true">
        <text:list-item>
          <text:p text:style-name="P45">開發者透過其開發之APP蒐集、處理及利用當事人自健康存摺下載之資料，應遵守下列事項：</text:p>
        </text:list-item>
      </text:list>
      <text:p text:style-name="P46">(一)採行適當安全措施，防止資料被竊取、竄改、毀損、滅失或洩漏。</text:p>
      <text:p text:style-name="P47">(二)不得為申請目的外利用。</text:p>
      <text:p text:style-name="P48">(三)經當事人同意，得提供第三人利用。</text:p>
      <text:p text:style-name="P49">(四)發生個人資料被竊取、竄改、毀損、滅失或洩漏，或APP遭惡意軟體侵害等資安事件時，應主動通知本署。</text:p>
      <text:p text:style-name="P50">(五)SDK內容改版公告時，除經本署同意延長外，應於三個月內配合更新。</text:p>
      <text:p text:style-name="P51">(六)不得有違背法令、公序良俗或其他不當侵害本署利益之行為。</text:p>
      <text:list text:style-name="LFO48" text:continue-numbering="true">
        <text:list-item>
          <text:p text:style-name="P52">為增進SDK之應用效益及品質，本署得請開發者分享使用經驗及相關統計資訊，作為後續申請案及公務目的參考應用。</text:p>
        </text:list-item>
        <text:list-item>
          <text:p text:style-name="P53">開發者開發介接健康存摺之APP上架後，發生下列情形之一，經本署通知限期說明或改善，屆期未提出說明或仍未改善，得暫時或永久終止提供本服務：</text:p>
        </text:list-item>
      </text:list>
      <text:soft-page-break/>
      <text:p text:style-name="P54">(一)APP下架。</text:p>
      <text:p text:style-name="P55">(二)開發者藉由APP取得當事人下載之資料違反法令或本要點之規定。</text:p>
      <text:p text:style-name="P56">(三) APP未經當事人用以下載及交付資料逾六個月。</text:p>
      <text:list text:style-name="LFO48" text:continue-numbering="true">
        <text:list-item>
          <text:p text:style-name="P57">開發者透過其開發之APP取得當事人自健康存摺下載資料之相關行為，如有違反法令或本要點情事，致生損害本署權益者，應負損害賠償責任。</text:p>
        </text:list-item>
        <text:list-item>
          <text:p text:style-name="P58">開發者以SDK開發之APP取得當事人自健康存摺下載資料內容之正確性、即時性及完整性，本署不負擔保責任。</text:p>
        </text:list-item>
      </text:list>
      <text:p text:style-name="P59">因天災、停電、設備故障、第三人行為或其他無法使用SDK之事由致開發者受損害，本署不負賠償責任。</text:p>
      <text:list text:style-name="LFO48" text:continue-numbering="true">
        <text:list-item>
          <text:p text:style-name="P60">本署得派員或委託第三人實地檢查或查詢開發者所有有關SDK之資訊設備、資訊安全機制、表冊、紀錄、契約、相關證明文件及資料應用情形。</text:p>
        </text:list-item>
        <text:list-item>
          <text:p text:style-name="P61">開發者因故裁撤、解散或合併致法人主體消滅，或經本署永久終止使用SDK，應刪除以SDK開發之APP所取得當事人自健康存摺下載之資料，不得散布、重製或以任何方式繼續利用，刪除後應通知當事人及本署，並應簽署SDK終止使用聲明回傳本署。</text:p>
        </text:list-item>
        <text:list-item>
          <text:p text:style-name="P62">本要點生效前已申請或經同意開放SDK完整功能之開發者及其以SDK開發之APP，於本要點生效後，均適用本要點規定。</text:p>
        </text:list-item>
      </text:list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階-微正黑粗16" style:display-name="1階-微正黑(粗)16" style:family="paragraph">
      <style:text-properties style:font-name="微軟正黑體" style:font-name-asian="微軟正黑體" fo:font-weight="bold" style:font-weight-asian="bold" fo:font-size="16pt" style:font-size-asian="16pt" style:font-size-complex="16pt" fo:hyphenate="false"/>
    </style:style>
    <style:style style:name="階-微正黑粗16字元" style:display-name="1階-微正黑(粗)16 字元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內文-標楷12" style:display-name="內文-標楷12" style:family="paragraph" style:parent-style-name="內文">
      <style:paragraph-properties fo:border="0.0069in solid #000000" fo:padding-top="0.0138in" fo:padding-left="0.0555in" fo:padding-bottom="0.0138in" fo:padding-right="0.0555in" style:shadow="none" fo:line-height="0.3472in"/>
      <style:text-properties style:font-name="微軟正黑體" style:font-name-asian="微軟正黑體" style:font-name-complex="新細明體" style:font-size-complex="12pt" fo:hyphenate="false"/>
    </style:style>
    <style:style style:name="內文-標楷12字元" style:display-name="內文-標楷12 字元" style:family="text" style:parent-style-name="預設段落字型">
      <style:text-properties style:font-name="微軟正黑體" style:font-name-asian="微軟正黑體" style:font-name-complex="新細明體" style:font-size-complex="12pt"/>
    </style:style>
    <style:style style:name="次標題" style:display-name="次標題" style:family="paragraph" style:auto-update="true">
      <style:text-properties style:font-name-asian="微軟正黑體" fo:hyphenate="false"/>
    </style:style>
    <style:style style:name="次標題字元" style:display-name="次標題 字元" style:family="text" style:parent-style-name="預設段落字型">
      <style:text-properties style:font-name-asian="微軟正黑體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標楷體" style:font-name-asian="標楷體"/>
    </style:style>
    <style:style style:name="WW_CharLFO9LVL1" style:family="text">
      <style:text-properties fo:language="en" fo:country="US"/>
    </style:style>
    <style:style style:name="WW_CharLFO18LVL1" style:family="text">
      <style:text-properties style:font-name="Times New Roman"/>
    </style:style>
    <style:style style:name="WW_CharLFO20LVL1" style:family="text">
      <style:text-properties style:font-name="標楷體" style:font-name-asian="標楷體"/>
    </style:style>
    <style:style style:name="WW_CharLFO24LVL1" style:family="text">
      <style:text-properties style:font-name="Times New Roman" style:font-name-asian="標楷體" style:font-name-complex="Times New Roman"/>
    </style:style>
    <style:style style:name="WW_CharLFO25LVL1" style:family="text">
      <style:text-properties style:font-name="Times New Roman" style:font-name-asian="標楷體" style:font-name-complex="Times New Roman"/>
    </style:style>
    <style:style style:name="WW_CharLFO27LVL1" style:family="text">
      <style:text-properties style:font-name="Times New Roman"/>
    </style:style>
    <style:style style:name="WW_CharLFO39LVL1" style:family="text">
      <style:text-properties style:font-name-complex="Times New Roman"/>
    </style:style>
    <style:style style:name="WW_CharLFO42LVL1" style:family="text">
      <style:text-properties style:font-name="標楷體" style:font-name-asian="標楷體" style:font-name-complex="Times New Roman"/>
    </style:style>
    <style:style style:name="WW_CharLFO43LVL1" style:family="text">
      <style:text-properties style:font-name="標楷體" style:font-name-asian="標楷體" style:font-name-complex="Times New Roman" fo:language="en" fo:country="US"/>
    </style:style>
    <style:style style:name="WW_CharLFO45LVL1" style:family="text">
      <style:text-properties style:font-name="Arial"/>
    </style:style>
    <style:style style:name="WW_CharLFO45LVL2" style:family="text">
      <style:text-properties style:font-name="Arial"/>
    </style:style>
    <style:style style:name="WW_CharLFO45LVL3" style:family="text">
      <style:text-properties style:font-name="Arial"/>
    </style:style>
    <style:style style:name="WW_CharLFO45LVL4" style:family="text">
      <style:text-properties style:font-name="Arial"/>
    </style:style>
    <style:style style:name="WW_CharLFO45LVL5" style:family="text">
      <style:text-properties style:font-name="Arial"/>
    </style:style>
    <style:style style:name="WW_CharLFO45LVL6" style:family="text">
      <style:text-properties style:font-name="Arial"/>
    </style:style>
    <style:style style:name="WW_CharLFO45LVL7" style:family="text">
      <style:text-properties style:font-name="Arial"/>
    </style:style>
    <style:style style:name="WW_CharLFO45LVL8" style:family="text">
      <style:text-properties style:font-name="Arial"/>
    </style:style>
    <style:style style:name="WW_CharLFO45LVL9" style:family="text">
      <style:text-properties style:font-name="Arial"/>
    </style:style>
    <style:style style:name="WW_CharLFO46LVL1" style:family="text">
      <style:text-properties style:font-name="Arial"/>
    </style:style>
    <style:style style:name="WW_CharLFO46LVL2" style:family="text">
      <style:text-properties style:font-name="Arial"/>
    </style:style>
    <style:style style:name="WW_CharLFO46LVL3" style:family="text">
      <style:text-properties style:font-name="Arial"/>
    </style:style>
    <style:style style:name="WW_CharLFO46LVL4" style:family="text">
      <style:text-properties style:font-name="Arial"/>
    </style:style>
    <style:style style:name="WW_CharLFO46LVL5" style:family="text">
      <style:text-properties style:font-name="Arial"/>
    </style:style>
    <style:style style:name="WW_CharLFO46LVL6" style:family="text">
      <style:text-properties style:font-name="Arial"/>
    </style:style>
    <style:style style:name="WW_CharLFO46LVL7" style:family="text">
      <style:text-properties style:font-name="Arial"/>
    </style:style>
    <style:style style:name="WW_CharLFO46LVL8" style:family="text">
      <style:text-properties style:font-name="Arial"/>
    </style:style>
    <style:style style:name="WW_CharLFO46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3.4458in" text:min-label-width="0.5in" text:list-level-position-and-space-mode="label-alignment">
          <style:list-level-label-alignment text:label-followed-by="listtab" fo:margin-left="3.945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701in" text:min-label-width="0.2916in" text:list-level-position-and-space-mode="label-alignment">
          <style:list-level-label-alignment text:label-followed-by="listtab" fo:margin-left="0.5618in" fo:text-indent="-0.2916in"/>
        </style:list-level-properties>
      </text:list-level-style-number>
      <text:list-level-style-number text:level="2" style:num-prefix="(" style:num-suffix=")" style:num-format="1">
        <style:list-level-properties text:space-before="0.6034in" text:min-label-width="0.275in" text:list-level-position-and-space-mode="label-alignment">
          <style:list-level-label-alignment text:label-followed-by="listtab" fo:margin-left="0.8784in" fo:text-indent="-0.275in"/>
        </style:list-level-properties>
      </text:list-level-style-number>
      <text:list-level-style-number text:level="3" style:num-suffix="." style:num-format="i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format="1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format="1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0236in" text:min-label-width="0.5in" text:list-level-position-and-space-mode="label-alignment">
          <style:list-level-label-alignment text:label-followed-by="listtab" fo:margin-left="0.5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6">
      <text:list-level-style-bullet text:level="1" text:style-name="WW_CharLFO4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詹孟樵</meta:initial-creator>
    <dc:creator>李佩菱</dc:creator>
    <meta:creation-date>2022-03-03T06:45:00Z</meta:creation-date>
    <dc:date>2022-03-03T06:45:00Z</dc:date>
    <meta:print-date>2022-02-10T09:52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5" meta:character-count="2380" meta:row-count="16" meta:non-whitespace-character-count="2029"/>
  </office:meta>
</office:document-meta>
</file>