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4166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line-height="0.2638in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7965in"/>
    </style:style>
    <style:style style:name="TableColumn23" style:family="table-column">
      <style:table-column-properties style:column-width="3.4097in"/>
    </style:style>
    <style:style style:name="Table21" style:family="table">
      <style:table-properties style:width="7.2062in" fo:margin-left="-0.2763in" table:align="left"/>
    </style:style>
    <style:style style:name="TableRow24" style:family="table-row">
      <style:table-row-properties style:min-row-height="0.427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標題4" style:family="paragraph">
      <style:text-properties style:font-name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標題5" style:family="paragraph">
      <style:paragraph-properties fo:margin-left="0.5305in">
        <style:tab-stops/>
      </style:paragraph-properties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 fo:margin-left="0.125in" fo:text-indent="-0.12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694in" fo:line-height="100%" fo:margin-left="0.25in">
        <style:tab-stops/>
      </style:paragraph-properties>
      <style:text-properties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00%" fo:margin-left="0.0784in" fo:text-indent="-0.0784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weight-complex="bold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weight-complex="bold" style:font-size-complex="12pt"/>
    </style:style>
    <style:style style:name="T47" style:parent-style-name="預設段落字型" style:family="text">
      <style:text-properties style:font-name-asian="標楷體" style:font-weight-complex="bold" style:font-size-complex="12pt"/>
    </style:style>
    <style:style style:name="T48" style:parent-style-name="預設段落字型" style:family="text">
      <style:text-properties style:font-name-asian="標楷體" style:font-weight-complex="bold" style:font-size-complex="12pt"/>
    </style:style>
    <style:style style:name="T49" style:parent-style-name="預設段落字型" style:family="text">
      <style:text-properties style:font-name-asian="標楷體" style:font-weight-complex="bold" style:font-size-complex="12pt"/>
    </style:style>
    <style:style style:name="T50" style:parent-style-name="預設段落字型" style:family="text">
      <style:text-properties style:font-name-asian="標楷體" style:font-weight-complex="bold" style:font-size-complex="12pt"/>
    </style:style>
    <style:style style:name="T51" style:parent-style-name="預設段落字型" style:family="text">
      <style:text-properties style:font-name-asian="標楷體" style:font-weight-complex="bold" style:font-size-complex="12pt"/>
    </style:style>
    <style:style style:name="T52" style:parent-style-name="預設段落字型" style:family="text">
      <style:text-properties style:font-name-asian="標楷體" style:font-weight-complex="bold" style:font-size-complex="12pt"/>
    </style:style>
    <style:style style:name="T53" style:parent-style-name="預設段落字型" style:family="text">
      <style:text-properties style:font-name-asian="標楷體" style:font-weight-complex="bold" style:font-size-complex="12pt"/>
    </style:style>
    <style:style style:name="T54" style:parent-style-name="預設段落字型" style:family="text">
      <style:text-properties style:font-name-asian="標楷體" style:font-weight-complex="bold" style:font-size-complex="12pt"/>
    </style:style>
    <style:style style:name="T55" style:parent-style-name="預設段落字型" style:family="text">
      <style:text-properties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line-height="0.2083in" fo:margin-left="0.1215in" fo:text-indent="-0.12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margin-top="0.125in" fo:line-height="0.2083in" fo:margin-left="0.1215in" fo:text-indent="-0.1215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top="0.125in" fo:line-height="0.2083in" fo:margin-left="0.1215in" fo:text-indent="-0.1215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125in" fo:line-height="0.2083in"/>
    </style:style>
    <style:style style:name="T73" style:parent-style-name="預設段落字型" style:family="text">
      <style:text-properties style:font-name="Wingdings" style:font-name-asian="Wingdings" style:font-name-complex="Wingdings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top="0.125in" fo:line-height="0.2083in" fo:margin-left="0.2201in" fo:text-indent="-0.220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78" style:parent-style-name="預設段落字型" style:family="text">
      <style:text-properties style:font-name-asian="標楷體" style:font-weight-complex="bold" style:font-size-complex="12pt"/>
    </style:style>
    <style:style style:name="T79" style:parent-style-name="預設段落字型" style:family="text">
      <style:text-properties style:font-name-asian="標楷體" style:font-weight-complex="bold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text-indent="-0.0784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margin-left="0.0784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style:line-height-at-least="0.1666in" fo:margin-left="0.1215in" fo:text-indent="-0.1215in">
        <style:tab-stops/>
      </style:paragraph-properties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text-align="justify" fo:margin-top="0.125in" style:line-height-at-least="0.1666in" fo:margin-left="0.1215in" fo:text-indent="-0.1215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text-indent="-0.0784in">
        <style:tab-stops/>
      </style:paragraph-properties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weight-complex="bold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25in" style:line-height-at-least="0.1666in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weight-complex="bold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00%"/>
    </style:style>
    <style:style style:name="T165" style:parent-style-name="預設段落字型" style:family="text">
      <style:text-properties style:font-name-asian="標楷體" style:font-weight-complex="bold" style:font-size-complex="12pt"/>
    </style:style>
    <style:style style:name="T166" style:parent-style-name="預設段落字型" style:family="text">
      <style:text-properties style:font-name-asian="標楷體" style:font-weight-complex="bold" style:font-size-complex="12pt"/>
    </style:style>
    <style:style style:name="T16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 style:line-height-at-least="0.1666in" fo:margin-left="0.1215in" fo:text-indent="-0.1215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style:font-size-complex="12pt"/>
    </style:style>
    <style:style style:name="T176" style:parent-style-name="預設段落字型" style:family="text">
      <style:text-properties style:font-name-asian="標楷體" style:font-weight-complex="bold" style:font-size-complex="12pt"/>
    </style:style>
    <style:style style:name="T177" style:parent-style-name="預設段落字型" style:family="text">
      <style:text-properties style:font-name-asian="標楷體" style:font-weight-complex="bold" style:font-size-complex="12pt"/>
    </style:style>
    <style:style style:name="T178" style:parent-style-name="預設段落字型" style:family="text">
      <style:text-properties style:font-name-asian="標楷體" style:font-weight-complex="bold" style:font-size-complex="12pt"/>
    </style:style>
    <style:style style:name="T179" style:parent-style-name="預設段落字型" style:family="text">
      <style:text-properties style:font-name-asian="標楷體" style:font-weight-complex="bold" style:font-size-complex="12pt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-asian="標楷體" style:font-weight-complex="bold" style:font-size-complex="12pt"/>
    </style:style>
    <style:style style:name="T182" style:parent-style-name="預設段落字型" style:family="text">
      <style:text-properties style:font-name-asian="標楷體" style:font-weight-complex="bold" style:font-size-complex="12pt"/>
    </style:style>
    <style:style style:name="T183" style:parent-style-name="預設段落字型" style:family="text">
      <style:text-properties style:font-name-asian="標楷體" style:font-weight-complex="bold" style:font-size-complex="12pt"/>
    </style:style>
    <style:style style:name="T184" style:parent-style-name="預設段落字型" style:family="text">
      <style:text-properties style:font-name-asian="標楷體" style:font-weight-complex="bold" style:font-size-complex="12pt"/>
    </style:style>
    <style:style style:name="T185" style:parent-style-name="預設段落字型" style:family="text">
      <style:text-properties style:font-name-asian="標楷體" style:font-weight-complex="bold" style:font-size-complex="12pt"/>
    </style:style>
    <style:style style:name="T186" style:parent-style-name="預設段落字型" style:family="text">
      <style:text-properties style:font-name-asian="標楷體" style:font-weight-complex="bold" style:font-size-complex="12pt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P190" style:parent-style-name="內文" style:family="paragraph">
      <style:paragraph-properties fo:text-align="justify" fo:margin-top="0.125in" style:line-height-at-least="0.1666in" fo:margin-left="0.1215in" fo:text-indent="-0.1215in">
        <style:tab-stops/>
      </style:paragraph-properties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weight-complex="bold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-asian="標楷體" style:font-weight-complex="bold" style:font-size-complex="12pt"/>
    </style:style>
    <style:style style:name="T196" style:parent-style-name="預設段落字型" style:family="text">
      <style:text-properties style:font-name-asian="標楷體" style:font-weight-complex="bold" style:font-size-complex="12pt"/>
    </style:style>
    <style:style style:name="T197" style:parent-style-name="預設段落字型" style:family="text">
      <style:text-properties style:font-name-asian="標楷體" style:font-weight-complex="bold" style:font-size-complex="12pt"/>
    </style:style>
    <style:style style:name="T198" style:parent-style-name="預設段落字型" style:family="text">
      <style:text-properties style:font-name-asian="標楷體" style:font-weight-complex="bold" style:font-size-complex="12pt"/>
    </style:style>
    <style:style style:name="T199" style:parent-style-name="預設段落字型" style:family="text">
      <style:text-properties style:font-name-asian="標楷體" style:font-weight-complex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font-weight-complex="bold" style:font-size-complex="12pt"/>
    </style:style>
    <style:style style:name="T206" style:parent-style-name="預設段落字型" style:family="text">
      <style:text-properties style:font-name-asian="標楷體" style:font-weight-complex="bold" style:font-size-complex="12pt"/>
    </style:style>
    <style:style style:name="T207" style:parent-style-name="預設段落字型" style:family="text">
      <style:text-properties style:font-name-asian="標楷體" style:font-weight-complex="bold" style:font-size-complex="12pt"/>
    </style:style>
    <style:style style:name="T208" style:parent-style-name="預設段落字型" style:family="text">
      <style:text-properties style:font-name-asian="標楷體" style:font-weight-complex="bold" style:font-size-complex="12pt"/>
    </style:style>
    <style:style style:name="T209" style:parent-style-name="超連結" style:family="text">
      <style:text-properties style:font-name-asian="標楷體" style:font-weight-complex="bold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style:font-weight-complex="bold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0784in" fo:text-indent="-0.0784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125in" style:line-height-at-least="0.1666in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177in" fo:text-indent="-0.195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784in" fo:text-indent="-0.0784in">
        <style:tab-stops/>
      </style:paragraph-properties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left="0.0013in">
        <style:tab-stops/>
      </style:paragraph-properties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0784in" fo:text-indent="-0.0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T293" style:parent-style-name="預設段落字型" style:family="text">
      <style:text-properties style:font-name-asian="標楷體" style:font-weight-complex="bold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125in" fo:line-height="0.2083in" fo:margin-left="0.1215in" fo:text-indent="-0.121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margin-top="0.125in" fo:line-height="0.2083in" fo:margin-left="0.1215in" fo:text-indent="-0.1215in">
        <style:tab-stops/>
      </style:paragraph-properties>
    </style:style>
    <style:style style:name="T310" style:parent-style-name="預設段落字型" style:family="text">
      <style:text-properties style:font-name="Wingdings" style:font-name-asian="Wingdings" style:font-name-complex="Wingdings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margin-top="0.125in" fo:line-height="0.2083in" fo:margin-left="0.1215in" fo:text-indent="-0.1215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margin-top="0.125in" fo:line-height="0.2083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margin-left="0.2201in" fo:text-indent="-0.198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-asian="標楷體" style:font-weight-complex="bold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784in" fo:text-indent="-0.0965in">
        <style:tab-stops/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weight-complex="bold" style:font-size-complex="12pt"/>
    </style:style>
    <style:style style:name="T352" style:parent-style-name="預設段落字型" style:family="text">
      <style:text-properties style:font-name-asian="標楷體" style:font-weight-complex="bold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left="0.1763in" fo:text-indent="-0.1763in">
        <style:tab-stops/>
      </style:paragraph-properties>
      <style:text-properties style:font-name-asian="標楷體" style:font-size-complex="12pt"/>
    </style:style>
    <style:style style:name="P355" style:parent-style-name="內文" style:family="paragraph">
      <style:paragraph-properties fo:margin-left="0.1763in" fo:text-indent="-0.1763in">
        <style:tab-stops/>
      </style:paragraph-properties>
      <style:text-properties style:font-name-asian="標楷體" style:font-size-complex="12pt"/>
    </style:style>
    <style:style style:name="P356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「全民健康保險</text:span><text:bookmark-start text:name="_Toc493908156"/><text:span text:style-name="T5">醫療資源缺乏地區條件」</text:span><text:span text:style-name="T6">(</text:span><text:span text:style-name="T7">以下簡稱醫缺條件地區</text:span><text:span text:style-name="T8">)</text:span></text:p>
      <text:p text:style-name="P9"><text:span text:style-name="T10">部分負擔減免問答集</text:span></text:p>
      <text:p text:style-name="P11"><text:bookmark-end text:name="_Toc493908156"/><text:span text:style-name="T12">11</text:span><text:span text:style-name="T13">2</text:span><text:span text:style-name="T14">.0</text:span><text:span text:style-name="T15">5</text:span><text:span text:style-name="T16">.</text:span><text:span text:style-name="T17">25</text:span><text:span text:style-name="T18">更新第</text:span><text:span text:style-name="T19">9</text:span><text:span text:style-name="T20">題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h text:style-name="P26" text:outline-level="4">Q</text:h>
            </table:table-cell>
            <table:table-cell table:style-name="TableCell27">
              <text:h text:style-name="P28" text:outline-level="5">A</text:h>
            </table:table-cell>
          </table:table-row>
        </table:table-header-rows>
        <table:table-row table:style-name="TableRow29">
          <table:table-cell table:style-name="TableCell30">
            <text:p text:style-name="P31"><text:span text:style-name="T32">部分負擔收取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1.</text:span><text:span text:style-name="T39">參與</text:span><text:span text:style-name="T40">醫療資源不足地區改善方案，</text:span><text:span text:style-name="T41">前往醫缺條件</text:span><text:span text:style-name="T42">地區</text:span><text:span text:style-name="T43">提供</text:span><text:span text:style-name="T44">巡迴服務</text:span><text:span text:style-name="T45">，</text:span><text:span text:style-name="T46">部分負擔如何收取？請以下列範例進行說明</text:span><text:span text:style-name="T47">(</text:span><text:span text:style-name="T48">如藥費</text:span><text:span text:style-name="T49">101</text:span><text:span text:style-name="T50">元、門診基本部分負擔</text:span><text:span text:style-name="T51">50</text:span><text:span text:style-name="T52">元，總計部分負擔為</text:span><text:span text:style-name="T53">70</text:span><text:span text:style-name="T54">元</text:span><text:span text:style-name="T55">)</text:span></text:p>
          </table:table-cell>
          <table:table-cell table:style-name="TableCell56">
            <text:p text:style-name="P57"><text:span text:style-name="T58">1.</text:span><text:span text:style-name="T59">該案例之</text:span><text:span text:style-name="T60">部分負擔</text:span><text:span text:style-name="T61">應收取56元，說明如下：</text:span></text:p>
            <text:p text:style-name="P62"><text:span text:style-name="T63"></text:span><text:span text:style-name="T64">門診基本部分負擔:原50元，減免20%則為</text:span><text:span text:style-name="T65">40元</text:span><text:span text:style-name="T66">。</text:span></text:p>
            <text:p text:style-name="P67"><text:span text:style-name="T68"></text:span><text:span text:style-name="T69">藥品部分負擔：原20元，減免20%則為</text:span><text:span text:style-name="T70">16元</text:span><text:span text:style-name="T71">。</text:span></text:p>
            <text:p text:style-name="P72"><text:span text:style-name="T73"></text:span><text:span text:style-name="T74">總計56元。</text:span></text:p>
            <text:p text:style-name="P75"><text:span text:style-name="T76">2.有關</text:span><text:span text:style-name="T77">醫缺條件地區部分負擔收取範例，已置於本署網站供參。</text:span><text:span text:style-name="T78">(</text:span><text:span text:style-name="T79">網站路徑：</text:span><text:span text:style-name="T80">重要政策</text:span><text:span text:style-name="T81">/</text:span><text:span text:style-name="T82">醫療資源不足改善專區</text:span><text:span text:style-name="T83">/</text:span><text:span text:style-name="T84">醫缺條件</text:span><text:span text:style-name="T85">(</text:span><text:span text:style-name="T86">部分負擔減免</text:span><text:span text:style-name="T87">)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<text:span text:style-name="T92">2.</text:span><text:span text:style-name="T93">居家照護部分負擔</text:span><text:span text:style-name="T94">102</text:span><text:span text:style-name="T95">年起採</text:span><text:span text:style-name="T96">5%</text:span><text:span text:style-name="T97">定率收取，如居家照護機構位於</text:span><text:span text:style-name="T98">非醫缺條件</text:span><text:span text:style-name="T99">地區</text:span><text:span text:style-name="T100">，</text:span><text:span text:style-name="T101">個案家住醫缺條件</text:span><text:span text:style-name="T102">地區</text:span><text:span text:style-name="T103">，部分負擔是否得減</text:span><text:span text:style-name="T104">20%?</text:span></text:p>
            <text:p text:style-name="P105"><text:span text:style-name="T106">反之，居家照護機構位於</text:span><text:span text:style-name="T107">醫缺條件</text:span><text:span text:style-name="T108">地區</text:span><text:span text:style-name="T109">，個案家住</text:span><text:span text:style-name="T110">非</text:span><text:span text:style-name="T111">醫缺條件</text:span><text:span text:style-name="T112">地區</text:span><text:span text:style-name="T113">，部分負擔如何收取？</text:span></text:p>
          </table:table-cell>
          <table:table-cell table:style-name="TableCell114">
            <text:p text:style-name="P115"><text:span text:style-name="T116">1.</text:span><text:span text:style-name="T117">以</text:span><text:span text:style-name="T118">提供醫療服務所在地界定之</text:span><text:span text:style-name="T119">，個案如係於</text:span><text:span text:style-name="T120">醫缺條件地區</text:span><text:span text:style-name="T121">接受居家照護服務，則部分負擔得以減免部分負擔</text:span><text:span text:style-name="T122">20%(</text:span><text:span text:style-name="T123">即申請金額</text:span><text:span text:style-name="T124">4%</text:span><text:span text:style-name="T125">定率收取</text:span><text:span text:style-name="T126">)</text:span><text:span text:style-name="T127">，</text:span><text:span text:style-name="T128">不論該居家護理所是否位於</text:span><text:span text:style-name="T129">醫缺條件之</text:span><text:span text:style-name="T130">公告區域</text:span><text:span text:style-name="T131">。</text:span></text:p>
            <text:p text:style-name="P132"><text:span text:style-name="T133">2.</text:span><text:span text:style-name="T134">反之如</text:span><text:span text:style-name="T135">醫缺條件地區之居家護理所，跨區</text:span><text:span text:style-name="T136">至非醫缺條件地區提供</text:span><text:span text:style-name="T137">居家照護服務，則部分負擔不得減免</text:span><text:span text:style-name="T138">(</text:span><text:span text:style-name="T139">即應以申請金額</text:span><text:span text:style-name="T140">5%</text:span><text:span text:style-name="T141">定率收取</text:span><text:span text:style-name="T142">)</text:span><text:span text:style-name="T143">。</text:span></text:p>
          </table:table-cell>
        </table:table-row>
        <table:table-row table:style-name="TableRow144">
          <table:table-cell table:style-name="TableCell145">
            <text:p text:style-name="P146"><text:span text:style-name="T147">3.</text:span><text:span text:style-name="T148">請問</text:span><text:span text:style-name="T149">醫缺條件地區之</text:span><text:span text:style-name="T150">藥局調劑處方，不論處方來源是否也適用減免部分負擔</text:span><text:span text:style-name="T151">20%</text:span><text:span text:style-name="T152">？</text:span></text:p>
          </table:table-cell>
          <table:table-cell table:style-name="TableCell153">
            <text:p text:style-name="P154"><text:span text:style-name="T155">係以提供</text:span><text:span text:style-name="T156">醫療服務所在來界定</text:span><text:span text:style-name="T157">，故藥局於</text:span><text:span text:style-name="T158">醫缺條件地區</text:span><text:span text:style-name="T159">提供調劑服務，則藥品部分負擔得以減免</text:span><text:span text:style-name="T160">20%</text:span><text:span text:style-name="T161">，不論其處方來源。</text:span></text:p>
          </table:table-cell>
        </table:table-row>
        <table:table-row table:style-name="TableRow162">
          <table:table-cell table:style-name="TableCell163">
            <text:p text:style-name="P164"><text:span text:style-name="T165">4.</text:span><text:span text:style-name="T166">部分負擔代碼</text:span><text:span text:style-name="T167">申報</text:span><text:span text:style-name="T168">方式</text:span><text:span text:style-name="T169">？</text:span></text:p>
          </table:table-cell>
          <table:table-cell table:style-name="TableCell170">
            <text:p text:style-name="P171"><text:span text:style-name="T172">1.</text:span><text:span text:style-name="T173">醫缺條件地區</text:span><text:span text:style-name="T174">申報</text:span><text:span text:style-name="T175">「特定地區醫療服務」</text:span><text:span text:style-name="T176">(d52)</text:span><text:span text:style-name="T177">及支援區域</text:span><text:span text:style-name="T178">(d53)2</text:span><text:span text:style-name="T179">項欄位，申報作業請按中央健康保險署</text:span><text:span text:style-name="T180">(</text:span><text:span text:style-name="T181">前中央健康保險局</text:span><text:span text:style-name="T182">)102</text:span><text:span text:style-name="T183">年</text:span><text:span text:style-name="T184">5</text:span><text:span text:style-name="T185">月</text:span><text:span text:style-name="T186">15</text:span><text:span text:style-name="T187">日健保醫字第</text:span><text:span text:style-name="T188">1020080592</text:span><text:span text:style-name="T189">號書函辦理。</text:span></text:p>
            <text:p text:style-name="P190"><text:span text:style-name="T191">2</text:span><text:span text:style-name="T192">.</text:span><text:span text:style-name="T193">位於醫缺條件地區</text:span><text:span text:style-name="T194">之醫事機構</text:span><text:span text:style-name="T195">「特定地區醫療服務」</text:span><text:span text:style-name="T196">(d52)</text:span><text:span text:style-name="T197">填『</text:span><text:span text:style-name="T198">01</text:span><text:span text:style-name="T199">』；前往醫缺條件地區</text:span><text:span text:style-name="T200">提供巡迴服務</text:span><text:span text:style-name="T201">「特定地區醫療服務」</text:span><text:span text:style-name="T202">(d52)</text:span><text:span text:style-name="T203">填『</text:span><text:span text:style-name="T204">02</text:span><text:span text:style-name="T205">』且必填支援區域</text:span><text:span text:style-name="T206">(d53)</text:span><text:span text:style-name="T207">，支援區域代碼</text:span><text:soft-page-break/><text:span text:style-name="T208">請參照本署網站</text:span><text:a xlink:href="http://www.nhi.gov.tw/" office:target-frame-name="_top" xlink:show="replace"><text:span text:style-name="T209">http://www.nhi.gov.tw/</text:span></text:a><text:span text:style-name="T210">重要政策</text:span><text:span text:style-name="T211">/</text:span><text:span text:style-name="T212">醫療資源不足改善專區</text:span><text:span text:style-name="T213">/</text:span><text:span text:style-name="T214">醫缺條件</text:span><text:span text:style-name="T215">(</text:span><text:span text:style-name="T216">部分負擔減免</text:span><text:span text:style-name="T217">)</text:span><text:span text:style-name="T218">/</text:span><text:span text:style-name="T219">1</text:span><text:span text:style-name="T220">1</text:span><text:span text:style-name="T221">2</text:span><text:span text:style-name="T222">年</text:span><text:span text:style-name="T223">全民健康保險醫療資源缺乏地區條件施行區域</text:span><text:span text:style-name="T224">。</text:span></text:p>
          </table:table-cell>
        </table:table-row>
        <text:soft-page-break/>
        <table:table-row table:style-name="TableRow225">
          <table:table-cell table:style-name="TableCell226">
            <text:p text:style-name="P227"><text:span text:style-name="T228">5.</text:span><text:span text:style-name="T229">凡領有身心障礙手冊者，門診就醫時不論醫院層級，門診基本部分負擔費用均按診所層級收取</text:span><text:span text:style-name="T230">50</text:span><text:span text:style-name="T231">元，如其至</text:span><text:span text:style-name="T232">醫缺條件地區</text:span><text:span text:style-name="T233">就醫，是否得再減免部分負擔</text:span><text:span text:style-name="T234">20%</text:span><text:span text:style-name="T235">？</text:span></text:p>
          </table:table-cell>
          <table:table-cell table:style-name="TableCell236">
            <text:p text:style-name="P237"><text:span text:style-name="T238">是，持身心障礙手冊至</text:span><text:span text:style-name="T239">醫療資源缺乏地區</text:span><text:span text:style-name="T240">就醫，門診基本部分負擔收取</text:span><text:span text:style-name="T241">40</text:span><text:span text:style-name="T242">元。</text:span></text:p>
          </table:table-cell>
        </table:table-row>
        <table:table-row table:style-name="TableRow243">
          <table:table-cell table:style-name="TableCell244">
            <text:p text:style-name="P245"><text:span text:style-name="T246">6.符合醫療資源缺乏地區部分負擔減免20%之院所，申報健保卡上註記「榮」字的榮民、「福」字的低收入戶等之</text:span><text:span text:style-name="T247">代辦業務部分負擔欄位應登錄</text:span><text:span text:style-name="T248">50</text:span><text:span text:style-name="T249">元或</text:span><text:span text:style-name="T250">40</text:span><text:span text:style-name="T251">元？</text:span></text:p>
          </table:table-cell>
          <table:table-cell table:style-name="TableCell252">
            <text:p text:style-name="P253">醫療院所需於代辦業務部分負擔欄位登錄金額為40元。</text:p>
          </table:table-cell>
        </table:table-row>
        <table:table-row table:style-name="TableRow254">
          <table:table-cell table:style-name="TableCell255">
            <text:p text:style-name="P256"><text:span text:style-name="T257">7.</text:span><text:span text:style-name="T258">醫缺條件地區</text:span><text:span text:style-name="T259">民眾接受戒菸門診服務開立藥品，有關藥品部分負擔是否得予減免</text:span><text:span text:style-name="T260">20%?</text:span></text:p>
          </table:table-cell>
          <table:table-cell table:style-name="TableCell261">
            <text:p text:style-name="P262"><text:span text:style-name="T263">戒菸係本署代辦業務，屬國民健康署之權責，依據國民健康署</text:span><text:span text:style-name="T264">(</text:span><text:span text:style-name="T265">前國民健康局</text:span><text:span text:style-name="T266">)102</text:span><text:span text:style-name="T267">年</text:span><text:span text:style-name="T268">4</text:span><text:span text:style-name="T269">月</text:span><text:span text:style-name="T270">17</text:span><text:span text:style-name="T271">日國健教字第</text:span><text:span text:style-name="T272">10207004451</text:span><text:span text:style-name="T273">號函，同意自</text:span><text:span text:style-name="T274">102</text:span><text:span text:style-name="T275">年</text:span><text:span text:style-name="T276">5</text:span><text:span text:style-name="T277">月</text:span><text:span text:style-name="T278">1</text:span><text:span text:style-name="T279">日起比照全民健康保險</text:span><text:span text:style-name="T280">醫缺條件地區減免</text:span><text:span text:style-name="T281">20%</text:span><text:span text:style-name="T282">之藥品部分負擔</text:span><text:span text:style-name="T283">規定。</text:span></text:p>
          </table:table-cell>
        </table:table-row>
        <table:table-row table:style-name="TableRow284">
          <table:table-cell table:style-name="TableCell285">
            <text:p text:style-name="P286"><text:span text:style-name="T287">8.特約醫療院所若至</text:span><text:span text:style-name="T288">醫缺條件地區</text:span><text:span text:style-name="T289">之安養、養護機構或身心障礙福利機構、矯正機關提供醫療服務，部分負擔如何收取?</text:span><text:span text:style-name="T290">請以下列範例進行說明</text:span><text:span text:style-name="T291">(</text:span><text:span text:style-name="T292">如藥費</text:span><text:span text:style-name="T293">101</text:span><text:span text:style-name="T294">元、門診基本部分負擔</text:span><text:span text:style-name="T295">50</text:span><text:span text:style-name="T296">元，總計部分負擔為</text:span><text:span text:style-name="T297">70</text:span><text:span text:style-name="T298">元</text:span><text:span text:style-name="T299">或</text:span><text:span text:style-name="T300">56</text:span><text:span text:style-name="T301">元</text:span><text:span text:style-name="T302">)</text:span></text:p>
          </table:table-cell>
          <table:table-cell table:style-name="TableCell303">
            <text:p text:style-name="P304"><text:span text:style-name="T305">1.</text:span><text:span text:style-name="T306">該案例之</text:span><text:span text:style-name="T307">部分負擔</text:span><text:span text:style-name="T308">應收取56元，說明如下：</text:span></text:p>
            <text:p text:style-name="P309"><text:span text:style-name="T310"></text:span><text:span text:style-name="T311">門診基本部分負擔:原50元，減免20%則為</text:span><text:span text:style-name="T312">40元</text:span><text:span text:style-name="T313">。</text:span></text:p>
            <text:p text:style-name="P314"><text:span text:style-name="T315"></text:span><text:span text:style-name="T316">藥品部分負擔：原20元，減免20%則為</text:span><text:span text:style-name="T317">16元</text:span><text:span text:style-name="T318">。</text:span></text:p>
            <text:p text:style-name="P319"><text:span text:style-name="T320"></text:span><text:span text:style-name="T321">總計56元。</text:span></text:p>
            <text:p text:style-name="P322"><text:span text:style-name="T323">2.有關</text:span><text:span text:style-name="T324">醫缺條件地區部分負擔收取範例，已置於本</text:span><text:span text:style-name="T325">署</text:span><text:span text:style-name="T326">網站供參。</text:span><text:span text:style-name="T327">(</text:span><text:span text:style-name="T328">網站路徑：</text:span><text:span text:style-name="T329">重要政策</text:span><text:span text:style-name="T330"><text:s/></text:span><text:span text:style-name="T331">/</text:span><text:span text:style-name="T332">醫療資源不足改善專區</text:span><text:span text:style-name="T333">/</text:span><text:span text:style-name="T334">醫缺條件</text:span><text:span text:style-name="T335">(</text:span><text:span text:style-name="T336">部分負擔減免</text:span><text:span text:style-name="T337">)</text:span><text:span text:style-name="T338">。</text:span></text:p>
          </table:table-cell>
        </table:table-row>
        <table:table-row table:style-name="TableRow339">
          <table:table-cell table:style-name="TableCell340">
            <text:p text:style-name="P341"><text:span text:style-name="T342">9.</text:span><text:span text:style-name="T343">11</text:span><text:span text:style-name="T344">2</text:span><text:span text:style-name="T345">年各</text:span><text:span text:style-name="T346">醫療資源不足改善方案</text:span><text:span text:style-name="T347">公告區域中，有哪些鄉鎮係屬</text:span><text:span text:style-name="T348">11</text:span><text:span text:style-name="T349">2</text:span><text:span text:style-name="T350">年</text:span><text:span text:style-name="T351">醫缺條件地區之施行區域</text:span><text:span text:style-name="T352">?</text:span></text:p>
          </table:table-cell>
          <table:table-cell table:style-name="TableCell353">
            <text:p text:style-name="P354">如附表</text:p>
            <text:p text:style-name="P355"/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2083in"/>
      <style:text-properties style:font-name="Arial" style:font-name-asian="標楷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line-height="0.2083in"/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center" fo:line-height="0.3333in" fo:margin-left="0.3333in">
        <style:tab-stops/>
      </style:paragraph-properties>
      <style:text-properties style:font-name="Calibri" style:font-size-complex="11pt" fo:hyphenate="false"/>
    </style:style>
    <style:style style:name="標題4字元" style:display-name="標題 4 字元" style:family="text">
      <style:text-properties style:font-name="Arial" style:font-name-asian="標楷體" fo:font-weight="bold" style:font-weight-asian="bold" style:font-weight-complex="bold" fo:font-size="12pt" style:font-size-asian="12pt"/>
    </style:style>
    <style:style style:name="標題5字元" style:display-name="標題 5 字元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米珮菱</dc:creator>
    <meta:creation-date>2023-05-25T02:20:00Z</meta:creation-date>
    <dc:date>2023-05-25T02:20:00Z</dc:date>
    <meta:print-date>2023-05-25T02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