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2944in" fo:text-indent="-0.2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5611in" fo:text-indent="-0.551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4854in" fo:text-indent="-0.44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4854in" fo:text-indent="-0.44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4854in" fo:text-indent="-0.4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4854in" fo:text-indent="-0.44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3958in" svg:y="-0.625in" svg:width="0.72222in" svg:height="0.39583in" style:rel-width="scale" style:rel-height="scale"><draw:text-box><text:p text:style-name="P5">附件5</text:p><text:p text:style-name="P6"/></draw:text-box><svg:title/><svg:desc/></draw:frame></text:span><text:span text:style-name="T7">衛生福利部中央健康保險署</text:span><text:span text:style-name="T8">___</text:span><text:span text:style-name="T9">年暑期學生實習合約</text:span><text:span text:style-name="T10">(格式範本)</text:span></text:p>
      <text:p text:style-name="P11"/>
      <text:p text:style-name="P12">立合約書人：衛生福利部中央健康保險署 <text:s text:c="16"/>（以下簡稱甲方）</text:p>
      <text:p text:style-name="P13"><text:s text:c="12"/><text:s text:c="8"/><text:s text:c="33"/>（以下簡稱乙方）</text:p>
      <text:p text:style-name="P14"/>
      <text:p text:style-name="P15">茲因辦理乙方學生實習事宜，雙方同意遵守下列協議事項。</text:p>
      <text:p text:style-name="P16">一、實習目的：提供國內各大學院校相關系所學生，瞭解及學習全民健康保險業務實際運作， 以增進理論與實務的結合。</text:p>
      <text:p text:style-name="P17">二、實習原則：</text:p>
      <text:p text:style-name="P18">（一）以甲方提供實習場所及實習工作中所需應用物品。</text:p>
      <text:p text:style-name="P19">（二）乙方須於學生實習前將實習學生名單及報到資料送達甲方，以利安排實習事宜。</text:p>
      <text:p text:style-name="P20"><text:span text:style-name="T21">（三）</text:span><text:span text:style-name="T22">乙方學生實習期間應遵守甲方</text:span><text:span text:style-name="T23">指導員</text:span><text:span text:style-name="T24">之教導，並遵守</text:span><text:span text:style-name="T25">甲方</text:span><text:span text:style-name="T26">相關規定。如有違反規定以致影響</text:span><text:span text:style-name="T27">甲方</text:span><text:span text:style-name="T28">者，</text:span><text:span text:style-name="T29">甲方</text:span><text:span text:style-name="T30">得隨時通知</text:span><text:span text:style-name="T31">乙方</text:span><text:span text:style-name="T32">並終止實習，並將審慎評估日後</text:span><text:span text:style-name="T33">乙方</text:span><text:span text:style-name="T34">所提之實習申請。</text:span></text:p>
      <text:p text:style-name="P35">（四）乙方學生無需繳交實習費用，實習期間保險請由甲方辦理。</text:p>
      <text:p text:style-name="P36">三、實習期間自___年__月__日至___年__月__日止，每週實習5日，每日實習8小時，共計實習___小時。</text:p>
      <text:p text:style-name="P37">四、乙方學生實習期間，如有毀損甲方財物或因故意、過失行為侵害甲方權益者，由該實習學生應自負刑責及損害賠償責任。</text:p>
      <text:p text:style-name="P38">五、乙方實習學生於實習期間所用之器材或物品，如因不慎或故意損壞、遺失或被竊等情事，應由實習學生負責賠償。</text:p>
      <text:p text:style-name="P39"><text:span text:style-name="T40">六、</text:span><text:span text:style-name="T41">實習學生</text:span><text:span text:style-name="T42">實習期間所知悉之所有資訊，應嚴守秘密，絕不洩漏或交付予第三人，亦不得為自己或第三人利益而使用；實習結束後亦同</text:span><text:span text:style-name="T43">。</text:span><text:span text:style-name="T44">此外，因應個人資料保護法，甲方所取得實習學生之個人資料，僅供甲方基於學生實習及資通安全業務與管理之特定目的使用，自個人資料所有人或乙方處取得個人資料之一方，不得將個人資料用於前開目的外之使用。</text:span></text:p>
      <text:p text:style-name="P45">七、實習學生實習結束後，由甲方填寫成績並加註評語，送交乙方作為學生考查成績之依據。</text:p>
      <text:p text:style-name="P46">八、如遇有不可抗拒之重大災難或傳染病，乙方基於安全考量得通知甲方後召回乙方實習生；有關政府因天然災害宣布停止上班、上課時，乙方實習生之放假標準以甲方當地政府機關規定實施。</text:p>
      <text:p text:style-name="P47">九、實習期間甲方應指派有關人員指導乙方實習學生實習，乙方實習學生並得參加甲方舉辦之專題演講活動。</text:p>
      <text:p text:style-name="P48">十、實習期間乙方實習學生因故須終止實習時，乙方應以公文通知甲方。</text:p>
      <text:p text:style-name="P49">十一、本合約若有未盡事宜，雙方得視實習需要協議後修訂。</text:p>
      <text:soft-page-break/>
      <text:p text:style-name="P50">十二、本合約正本一式二份，甲乙雙方各執乙份。</text:p>
      <text:p text:style-name="P51"/>
      <text:p text:style-name="P52"/>
      <text:p text:style-name="P53"/>
      <text:p text:style-name="P54"/>
      <text:p text:style-name="P55"/>
      <text:p text:style-name="P56">甲方：衛生福利部中央健康保險署</text:p>
      <text:p text:style-name="P57">署長：石崇良</text:p>
      <text:p text:style-name="P58">地址：臺北市大安區信義路三段140號</text:p>
      <text:p text:style-name="P59">電話：02-27065866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乙方：</text:p>
      <text:p text:style-name="P68">校長：</text:p>
      <text:p text:style-name="P69">地址：</text:p>
      <text:p text:style-name="P70"><text:span text:style-name="T71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梅芬</meta:initial-creator>
    <dc:creator>吳美華</dc:creator>
    <meta:creation-date>2023-02-01T06:37:00Z</meta:creation-date>
    <dc:date>2023-02-01T06:38:00Z</dc:date>
    <meta:print-date>2023-02-01T06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