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3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/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9.652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廠牌代碼_1130422" table:style-name="ta1">
        <table:table-column table:style-name="co1" table:default-cell-style-name="ce5"/>
        <table:table-column table:style-name="co2" table:default-cell-style-name="ce12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36">
            <text:p>廠牌名稱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代碼</text:p>
          </table:table-cell>
          <table:table-cell office:value-type="string" table:style-name="ce13">
            <text:p><text:span text:style-name="T1">代碼說明一</text:span></text:p>
          </table:table-cell>
          <table:table-cell office:value-type="string" table:style-name="ce4">
            <text:p>代碼說明二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01</text:p>
          </table:table-cell>
          <table:table-cell office:value-type="string" table:style-name="ce14">
            <text:p><text:span text:style-name="T2">英華達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02</text:p>
          </table:table-cell>
          <table:table-cell office:value-type="string" table:style-name="ce14">
            <text:p>Rac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03</text:p>
          </table:table-cell>
          <table:table-cell office:value-type="string" table:style-name="ce14">
            <text:p>cany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04</text:p>
          </table:table-cell>
          <table:table-cell office:value-type="string" table:style-name="ce14">
            <text:p>HEETY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05</text:p>
          </table:table-cell>
          <table:table-cell office:value-type="string" table:style-name="ce14">
            <text:p>Centinel<text:span text:style-name="T2">　</text:span>Spin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06</text:p>
          </table:table-cell>
          <table:table-cell office:value-type="string" table:style-name="ce14">
            <text:p>CryoLif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07</text:p>
          </table:table-cell>
          <table:table-cell office:value-type="string" table:style-name="ce14">
            <text:p>XLT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08</text:p>
          </table:table-cell>
          <table:table-cell office:value-type="string" table:style-name="ce14">
            <text:p>ROCA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09</text:p>
          </table:table-cell>
          <table:table-cell office:value-type="string" table:style-name="ce14">
            <text:p><text:span text:style-name="T2">萊美</text:span>Rume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5">
            <text:p><text:span text:style-name="T2">克麗蘭斯</text:span>Cristalens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14">
            <text:p>HENANTUORE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14">
            <text:p>BRAXX<text:span text:style-name="T2">貝克生醫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14">
            <text:p>TOP<text:span text:style-name="T2">特浦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14">
            <text:p>MaisIndia<text:span text:style-name="T2">邁斯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4">
            <text:p>NOVA<text:span text:style-name="T2">臺灣露華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14">
            <text:p>HAOY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4">
            <text:p><text:span text:style-name="T2">博爾達</text:span>bio-te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4">
            <text:p>EC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14">
            <text:p><text:span text:style-name="T2">葛柔波絲</text:span>GLOBU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5">
            <text:p><text:span text:style-name="T2">克萊美</text:span>Kinamed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14">
            <text:p><text:span text:style-name="T2">美康特</text:span>Medicontu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14">
            <text:p><text:span text:style-name="T2">樹脂廠牌</text:span>2<text:span text:style-name="T2">吋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14">
            <text:p><text:span text:style-name="T2">愛博梅</text:span>Albo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14">
            <text:p>FG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14">
            <text:p><text:span text:style-name="T2">卡伯菲</text:span>CarboFi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14">
            <text:p><text:span text:style-name="T2">細基白奧</text:span>CGBi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14">
            <text:p><text:span text:style-name="T2">伊格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14">
            <text:p><text:span text:style-name="T2">科瑞亞</text:span>Granvia-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14">
            <text:p><text:span text:style-name="T2">席奈斯</text:span>Signu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5">
            <text:p><text:span text:style-name="T2">愛思金</text:span>AceZin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14">
            <text:p><text:span text:style-name="T2">西瑪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14">
            <text:p><text:span text:style-name="T2">沃康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14">
            <text:p><text:span text:style-name="T2">樹脂廠牌</text:span>3<text:span text:style-name="T2">吋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14">
            <text:p><text:span text:style-name="T2">西曼</text:span>Ch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14">
            <text:p>AproKore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14">
            <text:p>Surgnov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14">
            <text:p>ALLW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14">
            <text:p><text:span text:style-name="T2">合約醫療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14">
            <text:p>SEPLOU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5">
            <text:p>Zimmer<text:span text:style-name="T2">　</text:span>Biomet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14">
            <text:p><text:span text:style-name="T2">鈦克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14">
            <text:p>APIS<text:span text:style-name="T2">愛沛斯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14">
            <text:p>Cardionovum</text:p>
          </table:table-cell>
          <table:table-cell office:value-type="string" table:style-name="ce6">
            <text:p>CardionovumGmbH</text:p>
          </table:table-cell>
          <table:table-cell table:number-columns-repeated="16381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14">
            <text:p>Intersurgical<text:span text:style-name="T2">茵特斯克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14">
            <text:p><text:span text:style-name="T2">薩哈嘉德</text:span>SM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16">
            <text:p>LOSPA<text:span text:style-name="T4">羅斯霸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14">
            <text:p>SmartMed<text:span text:style-name="T2">思邁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17">
            <text:p>EMS<text:span text:style-name="T2">伊雷克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14">
            <text:p><text:span text:style-name="T2">福朋</text:span>Pharmpu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5">
            <text:p>VEDKANG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14">
            <text:p><text:span text:style-name="T2">愛滅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14">
            <text:p><text:span text:style-name="T2">保羅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14">
            <text:p>Precise<text:span text:style-name="T2">鉑賽鍶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14">
            <text:p>Ocean<text:span text:style-name="T2">奧澄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14">
            <text:p>Sanatmetal<text:span text:style-name="T2">聖納美達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14">
            <text:p>Costa<text:span text:style-name="T2">柯斯達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14">
            <text:p>RIBSTER<text:span text:style-name="T2">芮思特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14">
            <text:p>Zeron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14">
            <text:p>CORCY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18">
            <text:p>Moller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14">
            <text:p><text:span text:style-name="T2">瀚醫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14">
            <text:p>SilverWarrior<text:span text:style-name="T2">銀武生醫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16">
            <text:p>TEKNIMED<text:span text:style-name="T4">特科渼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16">
            <text:p>Heraeus<text:span text:style-name="T4">賀利氏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14">
            <text:p><text:span text:style-name="T2">西安康拓</text:span></text:p>
          </table:table-cell>
          <table:table-cell office:value-type="string" table:style-name="ce6">
            <text:p>Xi’anKontour</text:p>
          </table:table-cell>
          <table:table-cell table:number-columns-repeated="16381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14">
            <text:p><text:span text:style-name="T2">泰希</text:span>TSC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16">
            <text:p>LINLI<text:span text:style-name="T4">琳</text:span>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14">
            <text:p>Medline<text:span text:style-name="T2">美得靈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19">
            <text:p><text:span text:style-name="T3">鎧爾</text:span>CAI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20">
            <text:p>G-21<text:span text:style-name="T4">脊而益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16">
            <text:p>G-21<text:span text:style-name="T4">脊而立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16">
            <text:p>Strong<text:span text:style-name="T4">強翼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16">
            <text:p>Teknimed<text:span text:style-name="T4">泰克美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16">
            <text:p><text:span text:style-name="T4">艾普</text:span>BonO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16">
            <text:p>BM<text:span text:style-name="T4">佰門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16">
            <text:p><text:span text:style-name="T4">益脊司</text:span>EZSpin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14">
            <text:p>KT<text:span text:style-name="T2">廣泰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16">
            <text:p><text:span text:style-name="T4">潔和</text:span>Jei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16">
            <text:p>NATU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20">
            <text:p>TECRES<text:span text:style-name="T4">　</text:span>SP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14">
            <text:p>QXMedical<text:span text:style-name="T2">奎克斯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16">
            <text:p>Belmont<text:span text:style-name="T4">倍爾曼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16">
            <text:p>Teknimed<text:span text:style-name="T4">泰科妮美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16">
            <text:p>Mincher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16">
            <text:p>JBone<text:span text:style-name="T4">健寶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14">
            <text:p>NeuWav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16">
            <text:p>TiA<text:span text:style-name="T4">鈦亞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14">
            <text:p>SCHIFE<text:span text:style-name="T2">一協紀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14">
            <text:p>surgai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16">
            <text:p>Technowood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26">
            <text:p>PELNA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25">
            <text:p>Raumedi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23">
            <text:p>FENG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25">
            <text:p><text:span text:style-name="T4">維立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23">
            <text:p>Xenio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25">
            <text:p><text:span text:style-name="T4">飛斯特</text:span>1STQ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23">
            <text:p>EASTDER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23">
            <text:p><text:span text:style-name="T2">麥科田</text:span>Medcapta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18">
            <text:p><text:span text:style-name="T2">威仕克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0A</text:p>
          </table:table-cell>
          <table:table-cell office:value-type="string" table:style-name="ce23">
            <text:p>IZI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B</text:p>
          </table:table-cell>
          <table:table-cell office:value-type="string" table:style-name="ce23">
            <text:p><text:span text:style-name="T2">心瑋醫療</text:span>Heartcare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C</text:p>
          </table:table-cell>
          <table:table-cell office:value-type="string" table:style-name="ce23">
            <text:p>ACE<text:span text:style-name="T2">愛杏一</text:span>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D</text:p>
          </table:table-cell>
          <table:table-cell office:value-type="string" table:style-name="ce23">
            <text:p>Balton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E</text:p>
          </table:table-cell>
          <table:table-cell office:value-type="string" table:style-name="ce23">
            <text:p>Kerecis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F</text:p>
          </table:table-cell>
          <table:table-cell office:value-type="string" table:style-name="ce23">
            <text:p>Cambridge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G</text:p>
          </table:table-cell>
          <table:table-cell office:value-type="string" table:style-name="ce23">
            <text:p>Sungwon<text:span text:style-name="T2">商旺</text:span>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H</text:p>
          </table:table-cell>
          <table:table-cell office:value-type="string" table:style-name="ce23">
            <text:p><text:span text:style-name="T2">凱丁艾爵</text:span>CuttingEdge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J</text:p>
          </table:table-cell>
          <table:table-cell office:value-type="string" table:style-name="ce23">
            <text:p><text:span text:style-name="T2">古爾貝特</text:span>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K</text:p>
          </table:table-cell>
          <table:table-cell office:value-type="string" table:style-name="ce23">
            <text:p><text:span text:style-name="T2">菲諾斯</text:span>phenox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L</text:p>
          </table:table-cell>
          <table:table-cell office:value-type="string" table:style-name="ce23">
            <text:p>NGMedical<text:span text:style-name="T2">恩技</text:span>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M</text:p>
          </table:table-cell>
          <table:table-cell office:value-type="string" table:style-name="ce23">
            <text:p>SELUTIONSLR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N</text:p>
          </table:table-cell>
          <table:table-cell office:value-type="string" table:style-name="ce23">
            <text:p>Schiller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P</text:p>
          </table:table-cell>
          <table:table-cell office:value-type="string" table:style-name="ce23">
            <text:p>Jotec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Q</text:p>
          </table:table-cell>
          <table:table-cell office:value-type="string" table:style-name="ce23">
            <text:p>SYNTHESIS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5">
            <text:p>1A</text:p>
          </table:table-cell>
          <table:table-cell office:value-type="string" table:style-name="ce14">
            <text:p>SPINEWAY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B</text:p>
          </table:table-cell>
          <table:table-cell office:value-type="string" table:style-name="ce14">
            <text:p>OI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C</text:p>
          </table:table-cell>
          <table:table-cell office:value-type="string" table:style-name="ce14">
            <text:p>SPINEART S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D</text:p>
          </table:table-cell>
          <table:table-cell office:value-type="string" table:style-name="ce14">
            <text:p>DR.SCHMID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E</text:p>
          </table:table-cell>
          <table:table-cell office:value-type="string" table:style-name="ce14">
            <text:p>AARE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F</text:p>
          </table:table-cell>
          <table:table-cell office:value-type="string" table:style-name="ce14">
            <text:p>TOW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G</text:p>
          </table:table-cell>
          <table:table-cell office:value-type="string" table:style-name="ce14">
            <text:p>E-Z-E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H</text:p>
          </table:table-cell>
          <table:table-cell office:value-type="string" table:style-name="ce14">
            <text:p>MEDSPHE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J</text:p>
          </table:table-cell>
          <table:table-cell office:value-type="string" table:style-name="ce14">
            <text:p>TIPOCA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K</text:p>
          </table:table-cell>
          <table:table-cell office:value-type="string" table:style-name="ce14">
            <text:p>XCELEN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L</text:p>
          </table:table-cell>
          <table:table-cell office:value-type="string" table:style-name="ce14">
            <text:p>Blockade<text:span text:style-name="T2">布萊克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M</text:p>
          </table:table-cell>
          <table:table-cell office:value-type="string" table:style-name="ce14">
            <text:p>MEDICALCHAIN(<text:span text:style-name="T2">濟翔</text:span>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N</text:p>
          </table:table-cell>
          <table:table-cell office:value-type="string" table:style-name="ce14">
            <text:p>BIOCIV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P</text:p>
          </table:table-cell>
          <table:table-cell office:value-type="string" table:style-name="ce14">
            <text:p>JL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Q</text:p>
          </table:table-cell>
          <table:table-cell office:value-type="string" table:style-name="ce14">
            <text:p>SKINTAC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R</text:p>
          </table:table-cell>
          <table:table-cell office:value-type="string" table:style-name="ce14">
            <text:p><text:span text:style-name="T2">羅氏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S</text:p>
          </table:table-cell>
          <table:table-cell office:value-type="string" table:style-name="ce14">
            <text:p>SCIENT 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T</text:p>
          </table:table-cell>
          <table:table-cell office:value-type="string" table:style-name="ce14">
            <text:p>TOPBOUN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U</text:p>
          </table:table-cell>
          <table:table-cell office:value-type="string" table:style-name="ce14">
            <text:p>NuRO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V</text:p>
          </table:table-cell>
          <table:table-cell office:value-type="string" table:style-name="ce14">
            <text:p>APEX<text:span text:style-name="T2">雃博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W</text:p>
          </table:table-cell>
          <table:table-cell office:value-type="string" table:style-name="ce14">
            <text:p>MB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X</text:p>
          </table:table-cell>
          <table:table-cell office:value-type="string" table:style-name="ce14">
            <text:p>CROMA-PHARM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Y</text:p>
          </table:table-cell>
          <table:table-cell office:value-type="string" table:style-name="ce14">
            <text:p>MEDACCU<text:span text:style-name="T2">紅電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1Z</text:p>
          </table:table-cell>
          <table:table-cell office:value-type="string" table:style-name="ce15">
            <text:p>FCI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2A</text:p>
          </table:table-cell>
          <table:table-cell office:value-type="string" table:style-name="ce14">
            <text:p>Districat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2B</text:p>
          </table:table-cell>
          <table:table-cell office:value-type="string" table:style-name="ce14">
            <text:p>Median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2C</text:p>
          </table:table-cell>
          <table:table-cell office:value-type="string" table:style-name="ce14">
            <text:p>COVIDIE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2D</text:p>
          </table:table-cell>
          <table:table-cell office:value-type="string" table:style-name="ce14">
            <text:p>DOR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2E</text:p>
          </table:table-cell>
          <table:table-cell office:value-type="string" table:style-name="ce14">
            <text:p>Micru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F</text:p>
          </table:table-cell>
          <table:table-cell office:value-type="string" table:style-name="ce14">
            <text:p>MEDIFIRST<text:span text:style-name="T2">美德芙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G</text:p>
          </table:table-cell>
          <table:table-cell office:value-type="string" table:style-name="ce14">
            <text:p>GIB<text:span text:style-name="T2">群力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H</text:p>
          </table:table-cell>
          <table:table-cell office:value-type="string" table:style-name="ce14">
            <text:p>HeraDer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J</text:p>
          </table:table-cell>
          <table:table-cell office:value-type="string" table:style-name="ce14">
            <text:p>ALCOSE<text:span text:style-name="T2">捷兌佳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K</text:p>
          </table:table-cell>
          <table:table-cell office:value-type="string" table:style-name="ce14">
            <text:p>MASTER&amp;FRANK<text:span text:style-name="T2">欣意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L</text:p>
          </table:table-cell>
          <table:table-cell office:value-type="string" table:style-name="ce14">
            <text:p>Mylan<text:span text:style-name="T2">　邁蘭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M</text:p>
          </table:table-cell>
          <table:table-cell office:value-type="string" table:style-name="ce14">
            <text:p>IMAXE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N</text:p>
          </table:table-cell>
          <table:table-cell office:value-type="string" table:style-name="ce14">
            <text:p>GTA<text:span text:style-name="T2">捷太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P</text:p>
          </table:table-cell>
          <table:table-cell office:value-type="string" table:style-name="ce14">
            <text:p>EWN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Q</text:p>
          </table:table-cell>
          <table:table-cell office:value-type="string" table:style-name="ce14">
            <text:p>Welland<text:span text:style-name="T2">威樂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R</text:p>
          </table:table-cell>
          <table:table-cell office:value-type="string" table:style-name="ce14">
            <text:p>ORTHO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S</text:p>
          </table:table-cell>
          <table:table-cell office:value-type="string" table:style-name="ce14">
            <text:p>VADI<text:span text:style-name="T2">愷得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T</text:p>
          </table:table-cell>
          <table:table-cell office:value-type="string" table:style-name="ce14">
            <text:p>MORI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U</text:p>
          </table:table-cell>
          <table:table-cell office:value-type="string" table:style-name="ce14">
            <text:p>CHIA<text:span text:style-name="T2">　</text:span>CHERNE<text:span text:style-name="T2">佳承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V</text:p>
          </table:table-cell>
          <table:table-cell office:value-type="string" table:style-name="ce14">
            <text:p>MICOBIO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W</text:p>
          </table:table-cell>
          <table:table-cell office:value-type="string" table:style-name="ce14">
            <text:p>MICROWA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2X</text:p>
          </table:table-cell>
          <table:table-cell office:value-type="string" table:style-name="ce14">
            <text:p>BAITH<text:span text:style-name="T2">百合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2Y</text:p>
          </table:table-cell>
          <table:table-cell office:value-type="string" table:style-name="ce14">
            <text:p>NOV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2Z</text:p>
          </table:table-cell>
          <table:table-cell office:value-type="string" table:style-name="ce15">
            <text:p>TECRES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3A</text:p>
          </table:table-cell>
          <table:table-cell office:value-type="string" table:style-name="ce14">
            <text:p>HUMEDIXCO.,Lt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B</text:p>
          </table:table-cell>
          <table:table-cell office:value-type="string" table:style-name="ce14">
            <text:p>KD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C</text:p>
          </table:table-cell>
          <table:table-cell office:value-type="string" table:style-name="ce14">
            <text:p>SOL-CARE<text:span text:style-name="T2">千禧光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D</text:p>
          </table:table-cell>
          <table:table-cell office:value-type="string" table:style-name="ce14">
            <text:p>FORNI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E</text:p>
          </table:table-cell>
          <table:table-cell office:value-type="string" table:style-name="ce14">
            <text:p>BRILLIAX<text:span text:style-name="T2">博瑞司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F</text:p>
          </table:table-cell>
          <table:table-cell office:value-type="string" table:style-name="ce14">
            <text:p><text:span text:style-name="T2">泰德</text:span>TEN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G</text:p>
          </table:table-cell>
          <table:table-cell office:value-type="string" table:style-name="ce14">
            <text:p>ELINE<text:span text:style-name="T2">以仁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H</text:p>
          </table:table-cell>
          <table:table-cell office:value-type="string" table:style-name="ce14">
            <text:p>EYEKON<text:span text:style-name="T2">艾肯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J</text:p>
          </table:table-cell>
          <table:table-cell office:value-type="string" table:style-name="ce14">
            <text:p>CIM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K</text:p>
          </table:table-cell>
          <table:table-cell office:value-type="string" table:style-name="ce14">
            <text:p><text:span text:style-name="T2">艾迪爾</text:span>LD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L</text:p>
          </table:table-cell>
          <table:table-cell office:value-type="string" table:style-name="ce14">
            <text:p>LIGHTLAB<text:span text:style-name="T2">萊特萊柏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M</text:p>
          </table:table-cell>
          <table:table-cell office:value-type="string" table:style-name="ce14">
            <text:p>3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N</text:p>
          </table:table-cell>
          <table:table-cell office:value-type="string" table:style-name="ce14">
            <text:p><text:span text:style-name="T2">根本</text:span>NEMOT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P</text:p>
          </table:table-cell>
          <table:table-cell office:value-type="string" table:style-name="ce14">
            <text:p>PURECAT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Q</text:p>
          </table:table-cell>
          <table:table-cell office:value-type="string" table:style-name="ce14">
            <text:p>MEDENNIUM<text:span text:style-name="T2">麥德仁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R</text:p>
          </table:table-cell>
          <table:table-cell office:value-type="string" table:style-name="ce14">
            <text:p>ANGIODYNAMIC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S</text:p>
          </table:table-cell>
          <table:table-cell office:value-type="string" table:style-name="ce14">
            <text:p>SUNWELL<text:span text:style-name="T2">磐宇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T</text:p>
          </table:table-cell>
          <table:table-cell office:value-type="string" table:style-name="ce14">
            <text:p>TENSENSE<text:span text:style-name="T2">騰森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U</text:p>
          </table:table-cell>
          <table:table-cell office:value-type="string" table:style-name="ce14">
            <text:p>U.S.E.<text:span text:style-name="T2">優勢益</text:span>""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V</text:p>
          </table:table-cell>
          <table:table-cell office:value-type="string" table:style-name="ce14">
            <text:p>VitOs<text:span text:style-name="T2">骨立活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W</text:p>
          </table:table-cell>
          <table:table-cell office:value-type="string" table:style-name="ce14">
            <text:p>ARTSANA<text:span text:style-name="T2">一協紀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X</text:p>
          </table:table-cell>
          <table:table-cell office:value-type="string" table:style-name="ce14">
            <text:p>Shanghai<text:span text:style-name="T2">　</text:span>MicroPort<text:span text:style-name="T2">上海微創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Y</text:p>
          </table:table-cell>
          <table:table-cell office:value-type="string" table:style-name="ce14">
            <text:p>MER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3Z</text:p>
          </table:table-cell>
          <table:table-cell office:value-type="string" table:style-name="ce15">
            <text:p>Clariance<text:span text:style-name="T2">克萊兒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4A</text:p>
          </table:table-cell>
          <table:table-cell office:value-type="string" table:style-name="ce21">
            <text:p>ALN<text:span text:style-name="T2">亞倫</text:span>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5">
            <text:p>4B</text:p>
          </table:table-cell>
          <table:table-cell office:value-type="string" table:style-name="ce14">
            <text:p>BIOPLAT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4C</text:p>
          </table:table-cell>
          <table:table-cell office:value-type="string" table:style-name="ce14">
            <text:p><text:span text:style-name="T2">華骨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4D</text:p>
          </table:table-cell>
          <table:table-cell office:value-type="string" table:style-name="ce14">
            <text:p>GlucoD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4E</text:p>
          </table:table-cell>
          <table:table-cell office:value-type="string" table:style-name="ce14">
            <text:p><text:span text:style-name="T2">宜瑪氏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F</text:p>
          </table:table-cell>
          <table:table-cell office:value-type="string" table:style-name="ce14">
            <text:p><text:span text:style-name="T2">美克司</text:span>MAX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G</text:p>
          </table:table-cell>
          <table:table-cell office:value-type="string" table:style-name="ce14">
            <text:p>Medi-Globe<text:span text:style-name="T2">美迪格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H</text:p>
          </table:table-cell>
          <table:table-cell office:value-type="string" table:style-name="ce14">
            <text:p>HANIT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J</text:p>
          </table:table-cell>
          <table:table-cell office:value-type="string" table:style-name="ce14">
            <text:p>OSMD<text:span text:style-name="T2">沃思坦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K</text:p>
          </table:table-cell>
          <table:table-cell office:value-type="string" table:style-name="ce14">
            <text:p>OrthoPediatrics<text:span text:style-name="T2">奧沛迪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L</text:p>
          </table:table-cell>
          <table:table-cell office:value-type="string" table:style-name="ce14">
            <text:p>LENTIS"<text:span text:style-name="T2">藍提視</text:span>"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M</text:p>
          </table:table-cell>
          <table:table-cell office:value-type="string" table:style-name="ce14">
            <text:p>Myla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N</text:p>
          </table:table-cell>
          <table:table-cell office:value-type="string" table:style-name="ce14">
            <text:p>NIDE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P</text:p>
          </table:table-cell>
          <table:table-cell office:value-type="string" table:style-name="ce14">
            <text:p>PEG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Q</text:p>
          </table:table-cell>
          <table:table-cell office:value-type="string" table:style-name="ce14">
            <text:p>Conod<text:span text:style-name="T2">康諾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R</text:p>
          </table:table-cell>
          <table:table-cell office:value-type="string" table:style-name="ce14">
            <text:p>RICH<text:span text:style-name="T2">瑞奇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S</text:p>
          </table:table-cell>
          <table:table-cell office:value-type="string" table:style-name="ce14">
            <text:p><text:span text:style-name="T2">鈦迪恩</text:span>TD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T</text:p>
          </table:table-cell>
          <table:table-cell office:value-type="string" table:style-name="ce14">
            <text:p>TECRES<text:span text:style-name="T2">泰瑞斯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U</text:p>
          </table:table-cell>
          <table:table-cell office:value-type="string" table:style-name="ce14">
            <text:p>Carefi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V</text:p>
          </table:table-cell>
          <table:table-cell office:value-type="string" table:style-name="ce14">
            <text:p>AdvancedBionic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W</text:p>
          </table:table-cell>
          <table:table-cell office:value-type="string" table:style-name="ce14">
            <text:p><text:span text:style-name="T2">舒易測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4X</text:p>
          </table:table-cell>
          <table:table-cell office:value-type="string" table:style-name="ce14">
            <text:p>Ascensia<text:span text:style-name="T2">臺灣安晟信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4Y</text:p>
          </table:table-cell>
          <table:table-cell office:value-type="string" table:style-name="ce14">
            <text:p>Yoo<text:span text:style-name="T2">　</text:span>Young<text:span text:style-name="T2">　</text:span>pharmaceutica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4Z</text:p>
          </table:table-cell>
          <table:table-cell office:value-type="string" table:style-name="ce15">
            <text:p>Advancis<text:span text:style-name="T2">艾萬斯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5A</text:p>
          </table:table-cell>
          <table:table-cell office:value-type="string" table:style-name="ce14">
            <text:p><text:span text:style-name="T2">五鼎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B</text:p>
          </table:table-cell>
          <table:table-cell office:value-type="string" table:style-name="ce14">
            <text:p>MaixBon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C</text:p>
          </table:table-cell>
          <table:table-cell office:value-type="string" table:style-name="ce14">
            <text:p>Jinshan<text:span text:style-name="T2">鏡善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D</text:p>
          </table:table-cell>
          <table:table-cell office:value-type="string" table:style-name="ce14">
            <text:p>MICROPOR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E</text:p>
          </table:table-cell>
          <table:table-cell office:value-type="string" table:style-name="ce14">
            <text:p><text:span text:style-name="T2">杏旭</text:span>SINCE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F</text:p>
          </table:table-cell>
          <table:table-cell office:value-type="string" table:style-name="ce14">
            <text:p>ArraVas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G</text:p>
          </table:table-cell>
          <table:table-cell office:value-type="string" table:style-name="ce14">
            <text:p>Genadyne<text:span text:style-name="T2">矽正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H</text:p>
          </table:table-cell>
          <table:table-cell office:value-type="string" table:style-name="ce14">
            <text:p><text:span text:style-name="T2">鴻君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J</text:p>
          </table:table-cell>
          <table:table-cell office:value-type="string" table:style-name="ce14">
            <text:p>HONGJIA<text:span text:style-name="T2">宏珈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K</text:p>
          </table:table-cell>
          <table:table-cell office:value-type="string" table:style-name="ce14">
            <text:p>ValeantMed<text:span text:style-name="T2">威朗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L</text:p>
          </table:table-cell>
          <table:table-cell office:value-type="string" table:style-name="ce14">
            <text:p>LABTICIAN<text:span text:style-name="T2">雷</text:span><text:span text:style-name="T2">森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M</text:p>
          </table:table-cell>
          <table:table-cell office:value-type="string" table:style-name="ce14">
            <text:p>MCE(<text:span text:style-name="T2">美喜宜</text:span>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N</text:p>
          </table:table-cell>
          <table:table-cell office:value-type="string" table:style-name="ce14">
            <text:p>NeoMedic<text:span text:style-name="T2">尼奧麥迪克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P</text:p>
          </table:table-cell>
          <table:table-cell office:value-type="string" table:style-name="ce14">
            <text:p>Perous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Q</text:p>
          </table:table-cell>
          <table:table-cell office:value-type="string" table:style-name="ce14">
            <text:p>Creagh/<text:span text:style-name="T2">克雷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R</text:p>
          </table:table-cell>
          <table:table-cell office:value-type="string" table:style-name="ce14">
            <text:p>Tersus-14/<text:span text:style-name="T2">泰速</text:span>-14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S</text:p>
          </table:table-cell>
          <table:table-cell office:value-type="string" table:style-name="ce14">
            <text:p><text:span text:style-name="T2">昕力</text:span>Sun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T</text:p>
          </table:table-cell>
          <table:table-cell office:value-type="string" table:style-name="ce14">
            <text:p>TeamWow<text:span text:style-name="T2">合浦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U</text:p>
          </table:table-cell>
          <table:table-cell office:value-type="string" table:style-name="ce14">
            <text:p>TERSUS0.035/<text:span text:style-name="T2">泰速</text:span>-35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V</text:p>
          </table:table-cell>
          <table:table-cell office:value-type="string" table:style-name="ce14">
            <text:p>VSY<text:span text:style-name="T2">惟視艾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W</text:p>
          </table:table-cell>
          <table:table-cell office:value-type="string" table:style-name="ce14">
            <text:p>Araga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X</text:p>
          </table:table-cell>
          <table:table-cell office:value-type="string" table:style-name="ce14">
            <text:p>Tianj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Y</text:p>
          </table:table-cell>
          <table:table-cell office:value-type="string" table:style-name="ce12">
            <text:p>擎睿生醫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5Z</text:p>
          </table:table-cell>
          <table:table-cell office:value-type="string" table:style-name="ce15">
            <text:p><text:span text:style-name="T2">貝爾曼特</text:span>Belmont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6A</text:p>
          </table:table-cell>
          <table:table-cell office:value-type="string" table:style-name="ce14">
            <text:p>aapBiomaterial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6B</text:p>
          </table:table-cell>
          <table:table-cell office:value-type="string" table:style-name="ce14">
            <text:p>Btm<text:span text:style-name="T2">衡欣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6C</text:p>
          </table:table-cell>
          <table:table-cell office:value-type="string" table:style-name="ce14">
            <text:p>ICARE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6D</text:p>
          </table:table-cell>
          <table:table-cell office:value-type="string" table:style-name="ce14">
            <text:p><text:span text:style-name="T2">威利</text:span>WEALY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6E</text:p>
          </table:table-cell>
          <table:table-cell office:value-type="string" table:style-name="ce14">
            <text:p>EndocorGmb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F</text:p>
          </table:table-cell>
          <table:table-cell office:value-type="string" table:style-name="ce14">
            <text:p>Carile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G</text:p>
          </table:table-cell>
          <table:table-cell office:value-type="string" table:style-name="ce14">
            <text:p>AM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H</text:p>
          </table:table-cell>
          <table:table-cell office:value-type="string" table:style-name="ce14">
            <text:p>InnovativeHealthcare""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J</text:p>
          </table:table-cell>
          <table:table-cell office:value-type="string" table:style-name="ce14">
            <text:p>IntroMedic<text:span text:style-name="T2">瑛美蒂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K</text:p>
          </table:table-cell>
          <table:table-cell office:value-type="string" table:style-name="ce14">
            <text:p>BrosMed<text:span text:style-name="T2">博仕美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L</text:p>
          </table:table-cell>
          <table:table-cell office:value-type="string" table:style-name="ce14">
            <text:p><text:span text:style-name="T2">珍舒敷</text:span>iDAH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M</text:p>
          </table:table-cell>
          <table:table-cell office:value-type="string" table:style-name="ce14">
            <text:p>MORCH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N</text:p>
          </table:table-cell>
          <table:table-cell office:value-type="string" table:style-name="ce14">
            <text:p><text:span text:style-name="T2">肯柏世</text:span>CAPOS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P</text:p>
          </table:table-cell>
          <table:table-cell office:value-type="string" table:style-name="ce14">
            <text:p>OPHTE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Q</text:p>
          </table:table-cell>
          <table:table-cell office:value-type="string" table:style-name="ce14">
            <text:p>OSTEONI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R</text:p>
          </table:table-cell>
          <table:table-cell office:value-type="string" table:style-name="ce14">
            <text:p>ANDOCO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S</text:p>
          </table:table-cell>
          <table:table-cell office:value-type="string" table:style-name="ce14">
            <text:p>StrykerLeibing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T</text:p>
          </table:table-cell>
          <table:table-cell office:value-type="string" table:style-name="ce14">
            <text:p>Tae-Chang<text:span text:style-name="T2">太昌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U</text:p>
          </table:table-cell>
          <table:table-cell office:value-type="string" table:style-name="ce14">
            <text:p>Ansca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V</text:p>
          </table:table-cell>
          <table:table-cell office:value-type="string" table:style-name="ce14">
            <text:p>Taicen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W</text:p>
          </table:table-cell>
          <table:table-cell office:value-type="string" table:style-name="ce14">
            <text:p>E-WH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6X</text:p>
          </table:table-cell>
          <table:table-cell office:value-type="string" table:style-name="ce14">
            <text:p>BeGraf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6Y</text:p>
          </table:table-cell>
          <table:table-cell office:value-type="string" table:style-name="ce14">
            <text:p>H&amp;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6Z</text:p>
          </table:table-cell>
          <table:table-cell office:value-type="string" table:style-name="ce15">
            <text:p>MEDIPHACOS<text:span text:style-name="T2">美德科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7A</text:p>
          </table:table-cell>
          <table:table-cell office:value-type="string" table:style-name="ce14">
            <text:p>ALCHIMI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B</text:p>
          </table:table-cell>
          <table:table-cell office:value-type="string" table:style-name="ce14">
            <text:p><text:span text:style-name="T2">貝普</text:span>BEIPU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C</text:p>
          </table:table-cell>
          <table:table-cell office:value-type="string" table:style-name="ce14">
            <text:p>Cochlea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D</text:p>
          </table:table-cell>
          <table:table-cell office:value-type="string" table:style-name="ce14">
            <text:p><text:span text:style-name="T2">艾德福康</text:span>ADVOCAT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E</text:p>
          </table:table-cell>
          <table:table-cell office:value-type="string" table:style-name="ce16">
            <text:p>OSARTIS<text:span text:style-name="T4">奧斯特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F</text:p>
          </table:table-cell>
          <table:table-cell office:value-type="string" table:style-name="ce14">
            <text:p>CHIENTIA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G</text:p>
          </table:table-cell>
          <table:table-cell office:value-type="string" table:style-name="ce14">
            <text:p>Grace<text:span text:style-name="T2">葛雷斯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H</text:p>
          </table:table-cell>
          <table:table-cell office:value-type="string" table:style-name="ce14">
            <text:p>Ini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J</text:p>
          </table:table-cell>
          <table:table-cell office:value-type="string" table:style-name="ce14">
            <text:p><text:span text:style-name="T2">佛一</text:span>Level1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K</text:p>
          </table:table-cell>
          <table:table-cell office:value-type="string" table:style-name="ce14">
            <text:p>ophidi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L</text:p>
          </table:table-cell>
          <table:table-cell office:value-type="string" table:style-name="ce14">
            <text:p>Innovex<text:span text:style-name="T2">因諾斐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M</text:p>
          </table:table-cell>
          <table:table-cell office:value-type="string" table:style-name="ce14">
            <text:p>MTW<text:span text:style-name="T2">密特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N</text:p>
          </table:table-cell>
          <table:table-cell office:value-type="string" table:style-name="ce14">
            <text:p>Curatios,CuratiosI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P</text:p>
          </table:table-cell>
          <table:table-cell office:value-type="string" table:style-name="ce14">
            <text:p>Physio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Q</text:p>
          </table:table-cell>
          <table:table-cell office:value-type="string" table:style-name="ce14">
            <text:p><text:span text:style-name="T2">格爾特</text:span>GAL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R</text:p>
          </table:table-cell>
          <table:table-cell office:value-type="string" table:style-name="ce14">
            <text:p>RF(<text:span text:style-name="T2">艾爾發</text:span>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S</text:p>
          </table:table-cell>
          <table:table-cell office:value-type="string" table:style-name="ce14">
            <text:p>Heraeus</text:p>
          </table:table-cell>
          <table:table-cell office:value-type="string" table:style-name="ce6">
            <text:p>賀芮斯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7T</text:p>
          </table:table-cell>
          <table:table-cell office:value-type="string" table:style-name="ce14">
            <text:p>TMP<text:span text:style-name="T2">東海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U</text:p>
          </table:table-cell>
          <table:table-cell office:value-type="string" table:style-name="ce14">
            <text:p>PillCam<text:span text:style-name="T2">紀凡可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V</text:p>
          </table:table-cell>
          <table:table-cell office:value-type="string" table:style-name="ce14">
            <text:p>Hologi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W</text:p>
          </table:table-cell>
          <table:table-cell office:value-type="string" table:style-name="ce14">
            <text:p>ACETA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X</text:p>
          </table:table-cell>
          <table:table-cell office:value-type="string" table:style-name="ce14">
            <text:p>Arthos<text:span text:style-name="T2">　</text:span>Pic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Y</text:p>
          </table:table-cell>
          <table:table-cell office:value-type="string" table:style-name="ce14">
            <text:p>Parcu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7Z</text:p>
          </table:table-cell>
          <table:table-cell office:value-type="string" table:style-name="ce15">
            <text:p>zeiss<text:span text:style-name="T2">蔡司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8A</text:p>
          </table:table-cell>
          <table:table-cell office:value-type="string" table:style-name="ce14">
            <text:p>ALAMEDIC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B</text:p>
          </table:table-cell>
          <table:table-cell office:value-type="string" table:style-name="ce14">
            <text:p>BIOPR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C</text:p>
          </table:table-cell>
          <table:table-cell office:value-type="string" table:style-name="ce14">
            <text:p>Acu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D</text:p>
          </table:table-cell>
          <table:table-cell office:value-type="string" table:style-name="ce14">
            <text:p>Dipro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E</text:p>
          </table:table-cell>
          <table:table-cell office:value-type="string" table:style-name="ce14">
            <text:p>BrosMed<text:span text:style-name="T2">博思邁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F</text:p>
          </table:table-cell>
          <table:table-cell office:value-type="string" table:style-name="ce14">
            <text:p>ABL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G</text:p>
          </table:table-cell>
          <table:table-cell office:value-type="string" table:style-name="ce14">
            <text:p>Genoss<text:span text:style-name="T2">吉諾司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H</text:p>
          </table:table-cell>
          <table:table-cell office:value-type="string" table:style-name="ce14">
            <text:p><text:span text:style-name="T2">瑞康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J</text:p>
          </table:table-cell>
          <table:table-cell office:value-type="string" table:style-name="ce14">
            <text:p>Mindray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K</text:p>
          </table:table-cell>
          <table:table-cell office:value-type="string" table:style-name="ce14">
            <text:p>AJ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L</text:p>
          </table:table-cell>
          <table:table-cell office:value-type="string" table:style-name="ce14">
            <text:p>CL<text:span text:style-name="T2">　</text:span>Medical<text:span text:style-name="T2">西羅蒙帝卡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M</text:p>
          </table:table-cell>
          <table:table-cell office:value-type="string" table:style-name="ce14">
            <text:p>MED-E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N</text:p>
          </table:table-cell>
          <table:table-cell office:value-type="string" table:style-name="ce14">
            <text:p><text:span text:style-name="T2">歐帝思</text:span></text:p>
          </table:table-cell>
          <table:table-cell office:value-type="string" table:style-name="ce6">
            <text:p>Ostill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8P</text:p>
          </table:table-cell>
          <table:table-cell office:value-type="string" table:style-name="ce14">
            <text:p><text:span text:style-name="T2">普元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Q</text:p>
          </table:table-cell>
          <table:table-cell office:value-type="string" table:style-name="ce14">
            <text:p>iVascular<text:span text:style-name="T2">艾維克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R</text:p>
          </table:table-cell>
          <table:table-cell office:value-type="string" table:style-name="ce14">
            <text:p>Arthesy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S</text:p>
          </table:table-cell>
          <table:table-cell office:value-type="string" table:style-name="ce14">
            <text:p>Insightra<text:span text:style-name="T2">英斯卓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T</text:p>
          </table:table-cell>
          <table:table-cell office:value-type="string" table:style-name="ce14">
            <text:p><text:span text:style-name="T2">泰尚</text:span></text:p>
          </table:table-cell>
          <table:table-cell office:value-type="string" table:style-name="ce6">
            <text:p>Thaixon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8U</text:p>
          </table:table-cell>
          <table:table-cell office:value-type="string" table:style-name="ce14">
            <text:p><text:span text:style-name="T2">福克斯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V</text:p>
          </table:table-cell>
          <table:table-cell office:value-type="string" table:style-name="ce14">
            <text:p><text:span text:style-name="T2">賽芙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W</text:p>
          </table:table-cell>
          <table:table-cell office:value-type="string" table:style-name="ce14">
            <text:p>HeartWare<text:span text:style-name="T2">心衛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X</text:p>
          </table:table-cell>
          <table:table-cell office:value-type="string" table:style-name="ce14">
            <text:p>ENDOLOGI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Y</text:p>
          </table:table-cell>
          <table:table-cell office:value-type="string" table:style-name="ce14">
            <text:p>Medivanc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8Z</text:p>
          </table:table-cell>
          <table:table-cell office:value-type="string" table:style-name="ce15">
            <text:p>Zoll<text:span text:style-name="T2">卓邇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9A</text:p>
          </table:table-cell>
          <table:table-cell office:value-type="string" table:style-name="ce14">
            <text:p><text:span text:style-name="T2">永信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B</text:p>
          </table:table-cell>
          <table:table-cell office:value-type="string" table:style-name="ce14">
            <text:p>GGM<text:span text:style-name="T2">鉅邦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C</text:p>
          </table:table-cell>
          <table:table-cell office:value-type="string" table:style-name="ce14">
            <text:p>pellefeel<text:span text:style-name="T2">畢儷護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D</text:p>
          </table:table-cell>
          <table:table-cell office:value-type="string" table:style-name="ce14">
            <text:p>Albo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E</text:p>
          </table:table-cell>
          <table:table-cell office:value-type="string" table:style-name="ce14">
            <text:p>Joinsoon<text:span text:style-name="T2">建舜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F</text:p>
          </table:table-cell>
          <table:table-cell office:value-type="string" table:style-name="ce14">
            <text:p>MedWaves<text:span text:style-name="T2">美德醫波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G</text:p>
          </table:table-cell>
          <table:table-cell office:value-type="string" table:style-name="ce14">
            <text:p><text:span text:style-name="T2">艾康帝</text:span>/Acandi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H</text:p>
          </table:table-cell>
          <table:table-cell office:value-type="string" table:style-name="ce14">
            <text:p><text:span text:style-name="T2">哈利涯德</text:span>/Halyar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J</text:p>
          </table:table-cell>
          <table:table-cell office:value-type="string" table:style-name="ce14">
            <text:p>SIN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K</text:p>
          </table:table-cell>
          <table:table-cell office:value-type="string" table:style-name="ce14">
            <text:p>AVANO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L</text:p>
          </table:table-cell>
          <table:table-cell office:value-type="string" table:style-name="ce14">
            <text:p><text:span text:style-name="T2">鎧基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M</text:p>
          </table:table-cell>
          <table:table-cell office:value-type="string" table:style-name="ce14">
            <text:p>M.I.Te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N</text:p>
          </table:table-cell>
          <table:table-cell office:value-type="string" table:style-name="ce14">
            <text:p><text:span text:style-name="T2">亞恩</text:span>AE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P</text:p>
          </table:table-cell>
          <table:table-cell office:value-type="string" table:style-name="ce14">
            <text:p>ASPIR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Q</text:p>
          </table:table-cell>
          <table:table-cell office:value-type="string" table:style-name="ce14">
            <text:p>Admedu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R</text:p>
          </table:table-cell>
          <table:table-cell office:value-type="string" table:style-name="ce14">
            <text:p>AA<text:span text:style-name="T2">愛派司亞洲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S</text:p>
          </table:table-cell>
          <table:table-cell office:value-type="string" table:style-name="ce14">
            <text:p>SacredHeart/<text:span text:style-name="T2">聖心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T</text:p>
          </table:table-cell>
          <table:table-cell office:value-type="string" table:style-name="ce14">
            <text:p>BOSTON　MEDICAL</text:p>
          </table:table-cell>
          <table:table-cell office:value-type="string" table:style-name="ce14">
            <text:p>TREX(<text:span text:style-name="T2">承輝</text:span>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9U</text:p>
          </table:table-cell>
          <table:table-cell office:value-type="string" table:style-name="ce14">
            <text:p>REBOR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V</text:p>
          </table:table-cell>
          <table:table-cell office:value-type="string" table:style-name="ce14">
            <text:p><text:span text:style-name="T2">康定</text:span>COMDE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W</text:p>
          </table:table-cell>
          <table:table-cell office:value-type="string" table:style-name="ce14">
            <text:p>Bayli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X</text:p>
          </table:table-cell>
          <table:table-cell office:value-type="string" table:style-name="ce14">
            <text:p>Cyberonics<text:span text:style-name="T2">賽玻尼斯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Y</text:p>
          </table:table-cell>
          <table:table-cell office:value-type="string" table:style-name="ce14">
            <text:p>MTRE<text:span text:style-name="T2">美翠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9Z</text:p>
          </table:table-cell>
          <table:table-cell office:value-type="string" table:style-name="ce15">
            <text:p>CINCINNATI<text:span text:style-name="T2">　</text:span>SUB-ZERO<text:span text:style-name="T2">沙貝雷歐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A0</text:p>
          </table:table-cell>
          <table:table-cell office:value-type="string" table:style-name="ce14">
            <text:p>AMAN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1</text:p>
          </table:table-cell>
          <table:table-cell office:value-type="string" table:style-name="ce14">
            <text:p>ALC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2</text:p>
          </table:table-cell>
          <table:table-cell office:value-type="string" table:style-name="ce14">
            <text:p>AMO,ALLERGA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3</text:p>
          </table:table-cell>
          <table:table-cell office:value-type="string" table:style-name="ce14">
            <text:p>AVECO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4</text:p>
          </table:table-cell>
          <table:table-cell office:value-type="string" table:style-name="ce14">
            <text:p>APPLI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5</text:p>
          </table:table-cell>
          <table:table-cell office:value-type="string" table:style-name="ce14">
            <text:p>ALCA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6</text:p>
          </table:table-cell>
          <table:table-cell office:value-type="string" table:style-name="ce14">
            <text:p>ATO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7</text:p>
          </table:table-cell>
          <table:table-cell office:value-type="string" table:style-name="ce14">
            <text:p>APT(<text:span text:style-name="T2">埃普特</text:span>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8</text:p>
          </table:table-cell>
          <table:table-cell office:value-type="string" table:style-name="ce14">
            <text:p>ABSORBER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9</text:p>
          </table:table-cell>
          <table:table-cell office:value-type="string" table:style-name="ce14">
            <text:p>A/E MEDIC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A</text:p>
          </table:table-cell>
          <table:table-cell office:value-type="string" table:style-name="ce14">
            <text:p>ASTR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B</text:p>
          </table:table-cell>
          <table:table-cell office:value-type="string" table:style-name="ce14">
            <text:p>ABBOT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C</text:p>
          </table:table-cell>
          <table:table-cell office:value-type="string" table:style-name="ce14">
            <text:p>A.C.S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D</text:p>
          </table:table-cell>
          <table:table-cell office:value-type="string" table:style-name="ce14">
            <text:p>ACRO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E</text:p>
          </table:table-cell>
          <table:table-cell office:value-type="string" table:style-name="ce14">
            <text:p>AESCULAP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F</text:p>
          </table:table-cell>
          <table:table-cell office:value-type="string" table:style-name="ce14">
            <text:p>A.B.I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G</text:p>
          </table:table-cell>
          <table:table-cell office:value-type="string" table:style-name="ce14">
            <text:p>ARG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H</text:p>
          </table:table-cell>
          <table:table-cell office:value-type="string" table:style-name="ce14">
            <text:p>ATRIU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J</text:p>
          </table:table-cell>
          <table:table-cell office:value-type="string" table:style-name="ce14">
            <text:p>ADA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K</text:p>
          </table:table-cell>
          <table:table-cell office:value-type="string" table:style-name="ce14">
            <text:p>AMINC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L</text:p>
          </table:table-cell>
          <table:table-cell office:value-type="string" table:style-name="ce14">
            <text:p>ACUFE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M</text:p>
          </table:table-cell>
          <table:table-cell office:value-type="string" table:style-name="ce14">
            <text:p>AM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N</text:p>
          </table:table-cell>
          <table:table-cell office:value-type="string" table:style-name="ce14">
            <text:p>ANGIO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P</text:p>
          </table:table-cell>
          <table:table-cell office:value-type="string" table:style-name="ce14">
            <text:p>AAP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Q</text:p>
          </table:table-cell>
          <table:table-cell office:value-type="string" table:style-name="ce14">
            <text:p>A-SPINE(<text:span text:style-name="T2">冠亞</text:span>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R</text:p>
          </table:table-cell>
          <table:table-cell office:value-type="string" table:style-name="ce14">
            <text:p>ARROW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S</text:p>
          </table:table-cell>
          <table:table-cell office:value-type="string" table:style-name="ce14">
            <text:p>ASAH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T</text:p>
          </table:table-cell>
          <table:table-cell office:value-type="string" table:style-name="ce14">
            <text:p>ATLANTI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U</text:p>
          </table:table-cell>
          <table:table-cell office:value-type="string" table:style-name="ce14">
            <text:p>ACCURAT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V</text:p>
          </table:table-cell>
          <table:table-cell office:value-type="string" table:style-name="ce14">
            <text:p>AV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W</text:p>
          </table:table-cell>
          <table:table-cell office:value-type="string" table:style-name="ce14">
            <text:p>ARTHRE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X</text:p>
          </table:table-cell>
          <table:table-cell office:value-type="string" table:style-name="ce14">
            <text:p>AXIO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Y</text:p>
          </table:table-cell>
          <table:table-cell office:value-type="string" table:style-name="ce14">
            <text:p>ARGYL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AZ</text:p>
          </table:table-cell>
          <table:table-cell office:value-type="string" table:style-name="ce15">
            <text:p>M&amp;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B0</text:p>
          </table:table-cell>
          <table:table-cell office:value-type="string" table:style-name="ce14">
            <text:p>BMI MEDICA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1</text:p>
          </table:table-cell>
          <table:table-cell office:value-type="string" table:style-name="ce14">
            <text:p>BIOME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2</text:p>
          </table:table-cell>
          <table:table-cell office:value-type="string" table:style-name="ce14">
            <text:p>BIOVASCULA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3</text:p>
          </table:table-cell>
          <table:table-cell office:value-type="string" table:style-name="ce14">
            <text:p>B.D.F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4</text:p>
          </table:table-cell>
          <table:table-cell office:value-type="string" table:style-name="ce14">
            <text:p>BIOMETRI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5</text:p>
          </table:table-cell>
          <table:table-cell office:value-type="string" table:style-name="ce14">
            <text:p>BE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6</text:p>
          </table:table-cell>
          <table:table-cell office:value-type="string" table:style-name="ce14">
            <text:p>BOST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7</text:p>
          </table:table-cell>
          <table:table-cell office:value-type="string" table:style-name="ce14">
            <text:p>BANGY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8</text:p>
          </table:table-cell>
          <table:table-cell office:value-type="string" table:style-name="ce14">
            <text:p>BU KWANG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9</text:p>
          </table:table-cell>
          <table:table-cell office:value-type="string" table:style-name="ce14">
            <text:p>BAUSCH&amp;LOMB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A</text:p>
          </table:table-cell>
          <table:table-cell office:value-type="string" table:style-name="ce14">
            <text:p>BARD<text:span text:style-name="T2">或</text:span>BAL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B</text:p>
          </table:table-cell>
          <table:table-cell office:value-type="string" table:style-name="ce14">
            <text:p>B.BRAU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C</text:p>
          </table:table-cell>
          <table:table-cell office:value-type="string" table:style-name="ce14">
            <text:p>BIOMATLANT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D</text:p>
          </table:table-cell>
          <table:table-cell office:value-type="string" table:style-name="ce14">
            <text:p>B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E</text:p>
          </table:table-cell>
          <table:table-cell office:value-type="string" table:style-name="ce14">
            <text:p>BRENNE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F</text:p>
          </table:table-cell>
          <table:table-cell office:value-type="string" table:style-name="ce14">
            <text:p>BIOFIL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G</text:p>
          </table:table-cell>
          <table:table-cell office:value-type="string" table:style-name="ce14">
            <text:p>BERTE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H</text:p>
          </table:table-cell>
          <table:table-cell office:value-type="string" table:style-name="ce14">
            <text:p>BOHU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J</text:p>
          </table:table-cell>
          <table:table-cell office:value-type="string" table:style-name="ce14">
            <text:p>BEIERSDORF AG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K</text:p>
          </table:table-cell>
          <table:table-cell office:value-type="string" table:style-name="ce14">
            <text:p>BIOTRONI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L</text:p>
          </table:table-cell>
          <table:table-cell office:value-type="string" table:style-name="ce14">
            <text:p><text:span text:style-name="T2">波特</text:span>BAL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M</text:p>
          </table:table-cell>
          <table:table-cell office:value-type="string" table:style-name="ce14">
            <text:p>BIOME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N</text:p>
          </table:table-cell>
          <table:table-cell office:value-type="string" table:style-name="ce14">
            <text:p>BO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P</text:p>
          </table:table-cell>
          <table:table-cell office:value-type="string" table:style-name="ce14">
            <text:p>BPI<text:span text:style-name="T2">或</text:span>BIO-PRO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Q</text:p>
          </table:table-cell>
          <table:table-cell office:value-type="string" table:style-name="ce14">
            <text:p>BIOTEQ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R</text:p>
          </table:table-cell>
          <table:table-cell office:value-type="string" table:style-name="ce14">
            <text:p>BAU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S</text:p>
          </table:table-cell>
          <table:table-cell office:value-type="string" table:style-name="ce14">
            <text:p>BIOSENSOR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T</text:p>
          </table:table-cell>
          <table:table-cell office:value-type="string" table:style-name="ce14">
            <text:p>BAXTER<text:span text:style-name="T2">百特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U</text:p>
          </table:table-cell>
          <table:table-cell office:value-type="string" table:style-name="ce14">
            <text:p>BLUE MEDICA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V</text:p>
          </table:table-cell>
          <table:table-cell office:value-type="string" table:style-name="ce14">
            <text:p>BIONOV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W</text:p>
          </table:table-cell>
          <table:table-cell office:value-type="string" table:style-name="ce14">
            <text:p>BESTWAY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X</text:p>
          </table:table-cell>
          <table:table-cell office:value-type="string" table:style-name="ce14">
            <text:p>BAX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Y</text:p>
          </table:table-cell>
          <table:table-cell office:value-type="string" table:style-name="ce14">
            <text:p>BIOCOMPATIBLE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BZ</text:p>
          </table:table-cell>
          <table:table-cell office:value-type="string" table:style-name="ce15">
            <text:p>SBM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C0</text:p>
          </table:table-cell>
          <table:table-cell office:value-type="string" table:style-name="ce14">
            <text:p>CHIRON(BANSCH&amp;LOMB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1</text:p>
          </table:table-cell>
          <table:table-cell office:value-type="string" table:style-name="ce14">
            <text:p><text:span text:style-name="T2">凱力麥基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2</text:p>
          </table:table-cell>
          <table:table-cell office:value-type="string" table:style-name="ce14">
            <text:p>CORI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3</text:p>
          </table:table-cell>
          <table:table-cell office:value-type="string" table:style-name="ce14">
            <text:p>CM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4</text:p>
          </table:table-cell>
          <table:table-cell office:value-type="string" table:style-name="ce14">
            <text:p>CS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5</text:p>
          </table:table-cell>
          <table:table-cell office:value-type="string" table:style-name="ce14">
            <text:p>CM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6</text:p>
          </table:table-cell>
          <table:table-cell office:value-type="string" table:style-name="ce14">
            <text:p>CM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7</text:p>
          </table:table-cell>
          <table:table-cell office:value-type="string" table:style-name="ce14">
            <text:p>C.S.D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8</text:p>
          </table:table-cell>
          <table:table-cell office:value-type="string" table:style-name="ce14">
            <text:p>CARDINAL<text:span text:style-name="T2">卡迪諾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9</text:p>
          </table:table-cell>
          <table:table-cell office:value-type="string" table:style-name="ce14">
            <text:p>CIRCON ACM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A</text:p>
          </table:table-cell>
          <table:table-cell office:value-type="string" table:style-name="ce14">
            <text:p>COLOPLA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B</text:p>
          </table:table-cell>
          <table:table-cell office:value-type="string" table:style-name="ce14">
            <text:p>COB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C</text:p>
          </table:table-cell>
          <table:table-cell office:value-type="string" table:style-name="ce14">
            <text:p>COEU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D</text:p>
          </table:table-cell>
          <table:table-cell office:value-type="string" table:style-name="ce14">
            <text:p>CORD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E</text:p>
          </table:table-cell>
          <table:table-cell office:value-type="string" table:style-name="ce14">
            <text:p>CHIRON VIS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F</text:p>
          </table:table-cell>
          <table:table-cell office:value-type="string" table:style-name="ce14">
            <text:p>CARAPAC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G</text:p>
          </table:table-cell>
          <table:table-cell office:value-type="string" table:style-name="ce14">
            <text:p>CARE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H</text:p>
          </table:table-cell>
          <table:table-cell office:value-type="string" table:style-name="ce14">
            <text:p>CON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J</text:p>
          </table:table-cell>
          <table:table-cell office:value-type="string" table:style-name="ce14">
            <text:p>CU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K</text:p>
          </table:table-cell>
          <table:table-cell office:value-type="string" table:style-name="ce14">
            <text:p>COO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L</text:p>
          </table:table-cell>
          <table:table-cell office:value-type="string" table:style-name="ce14">
            <text:p>CLINY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M</text:p>
          </table:table-cell>
          <table:table-cell office:value-type="string" table:style-name="ce14">
            <text:p>CODMAN<text:span text:style-name="T2">及</text:span>Cerenovu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N</text:p>
          </table:table-cell>
          <table:table-cell office:value-type="string" table:style-name="ce14">
            <text:p>CODA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P</text:p>
          </table:table-cell>
          <table:table-cell office:value-type="string" table:style-name="ce14">
            <text:p>C.P.I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Q</text:p>
          </table:table-cell>
          <table:table-cell office:value-type="string" table:style-name="ce14">
            <text:p>CI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R</text:p>
          </table:table-cell>
          <table:table-cell office:value-type="string" table:style-name="ce14">
            <text:p>CONDO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S</text:p>
          </table:table-cell>
          <table:table-cell office:value-type="string" table:style-name="ce14">
            <text:p>CARBOMEDIC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T</text:p>
          </table:table-cell>
          <table:table-cell office:value-type="string" table:style-name="ce14">
            <text:p>CLINTE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U</text:p>
          </table:table-cell>
          <table:table-cell office:value-type="string" table:style-name="ce14">
            <text:p>AVANO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V</text:p>
          </table:table-cell>
          <table:table-cell office:value-type="string" table:style-name="ce14">
            <text:p>CORDIS WEBST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W</text:p>
          </table:table-cell>
          <table:table-cell office:value-type="string" table:style-name="ce14">
            <text:p>CROWNJU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X</text:p>
          </table:table-cell>
          <table:table-cell office:value-type="string" table:style-name="ce14">
            <text:p>CHAS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Y</text:p>
          </table:table-cell>
          <table:table-cell office:value-type="string" table:style-name="ce14">
            <text:p>COSM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CZ</text:p>
          </table:table-cell>
          <table:table-cell office:value-type="string" table:style-name="ce15">
            <text:p>COMPAT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D0</text:p>
          </table:table-cell>
          <table:table-cell office:value-type="string" table:style-name="ce14">
            <text:p>DOMILEN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1</text:p>
          </table:table-cell>
          <table:table-cell office:value-type="string" table:style-name="ce14">
            <text:p>DARUMA(TRAUMA-FIX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2</text:p>
          </table:table-cell>
          <table:table-cell office:value-type="string" table:style-name="ce14">
            <text:p>DAIG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3</text:p>
          </table:table-cell>
          <table:table-cell office:value-type="string" table:style-name="ce14">
            <text:p>DANSA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4</text:p>
          </table:table-cell>
          <table:table-cell office:value-type="string" table:style-name="ce14">
            <text:p>Dema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5</text:p>
          </table:table-cell>
          <table:table-cell office:value-type="string" table:style-name="ce14">
            <text:p>DATASCOP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6</text:p>
          </table:table-cell>
          <table:table-cell office:value-type="string" table:style-name="ce14">
            <text:p>DH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7</text:p>
          </table:table-cell>
          <table:table-cell office:value-type="string" table:style-name="ce14">
            <text:p>D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8</text:p>
          </table:table-cell>
          <table:table-cell office:value-type="string" table:style-name="ce14">
            <text:p>AV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9</text:p>
          </table:table-cell>
          <table:table-cell office:value-type="string" table:style-name="ce14">
            <text:p>DIRE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A</text:p>
          </table:table-cell>
          <table:table-cell office:value-type="string" table:style-name="ce14">
            <text:p>DANE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B</text:p>
          </table:table-cell>
          <table:table-cell office:value-type="string" table:style-name="ce14">
            <text:p>DOWB.HICKA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C</text:p>
          </table:table-cell>
          <table:table-cell office:value-type="string" table:style-name="ce14">
            <text:p>DEHseal<text:span text:style-name="T2">速攸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D</text:p>
          </table:table-cell>
          <table:table-cell office:value-type="string" table:style-name="ce14">
            <text:p>DANSA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E</text:p>
          </table:table-cell>
          <table:table-cell office:value-type="string" table:style-name="ce14">
            <text:p>Devico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F</text:p>
          </table:table-cell>
          <table:table-cell office:value-type="string" table:style-name="ce14">
            <text:p>DISPOMEDIC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G</text:p>
          </table:table-cell>
          <table:table-cell office:value-type="string" table:style-name="ce14">
            <text:p>DAVIS + GEC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H</text:p>
          </table:table-cell>
          <table:table-cell office:value-type="string" table:style-name="ce14">
            <text:p>COACH DH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J</text:p>
          </table:table-cell>
          <table:table-cell office:value-type="string" table:style-name="ce14">
            <text:p>DJ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K</text:p>
          </table:table-cell>
          <table:table-cell office:value-type="string" table:style-name="ce14">
            <text:p>DEKNATE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L</text:p>
          </table:table-cell>
          <table:table-cell office:value-type="string" table:style-name="ce14">
            <text:p>DLP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M</text:p>
          </table:table-cell>
          <table:table-cell office:value-type="string" table:style-name="ce14">
            <text:p>DEL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N</text:p>
          </table:table-cell>
          <table:table-cell office:value-type="string" table:style-name="ce14">
            <text:p>DENV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P</text:p>
          </table:table-cell>
          <table:table-cell office:value-type="string" table:style-name="ce14">
            <text:p>DEPUY,DEPUY SPIN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Q</text:p>
          </table:table-cell>
          <table:table-cell office:value-type="string" table:style-name="ce14">
            <text:p>DR.SABHARWAL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R</text:p>
          </table:table-cell>
          <table:table-cell office:value-type="string" table:style-name="ce14">
            <text:p>DORNI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S</text:p>
          </table:table-cell>
          <table:table-cell office:value-type="string" table:style-name="ce14">
            <text:p>DWMedipharm<text:span text:style-name="T2">帝達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T</text:p>
          </table:table-cell>
          <table:table-cell office:value-type="string" table:style-name="ce14">
            <text:p><text:span text:style-name="T2">帝人</text:span>TEIJI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U</text:p>
          </table:table-cell>
          <table:table-cell office:value-type="string" table:style-name="ce14">
            <text:p>MEDPRI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V</text:p>
          </table:table-cell>
          <table:table-cell office:value-type="string" table:style-name="ce14">
            <text:p>DAVOL/BAR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W</text:p>
          </table:table-cell>
          <table:table-cell office:value-type="string" table:style-name="ce14">
            <text:p>DOWN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X</text:p>
          </table:table-cell>
          <table:table-cell office:value-type="string" table:style-name="ce14">
            <text:p>DIAPAS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Y</text:p>
          </table:table-cell>
          <table:table-cell office:value-type="string" table:style-name="ce14">
            <text:p>DR.JAPA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DZ</text:p>
          </table:table-cell>
          <table:table-cell office:value-type="string" table:style-name="ce15">
            <text:p>DAIKEN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E0</text:p>
          </table:table-cell>
          <table:table-cell office:value-type="string" table:style-name="ce14">
            <text:p>INFU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1</text:p>
          </table:table-cell>
          <table:table-cell office:value-type="string" table:style-name="ce14">
            <text:p>EYE-TE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2</text:p>
          </table:table-cell>
          <table:table-cell office:value-type="string" table:style-name="ce14">
            <text:p>I-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3</text:p>
          </table:table-cell>
          <table:table-cell office:value-type="string" table:style-name="ce14">
            <text:p>MED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4</text:p>
          </table:table-cell>
          <table:table-cell office:value-type="string" table:style-name="ce14">
            <text:p>MEDLIN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5</text:p>
          </table:table-cell>
          <table:table-cell office:value-type="string" table:style-name="ce14">
            <text:p>SIMS DELTE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6</text:p>
          </table:table-cell>
          <table:table-cell office:value-type="string" table:style-name="ce14">
            <text:p>EDWARD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7</text:p>
          </table:table-cell>
          <table:table-cell office:value-type="string" table:style-name="ce14">
            <text:p>EUCATE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8</text:p>
          </table:table-cell>
          <table:table-cell office:value-type="string" table:style-name="ce14">
            <text:p>ESTE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9</text:p>
          </table:table-cell>
          <table:table-cell office:value-type="string" table:style-name="ce14">
            <text:p>MEDIC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A</text:p>
          </table:table-cell>
          <table:table-cell office:value-type="string" table:style-name="ce14">
            <text:p>EASTERN MEDIKI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B</text:p>
          </table:table-cell>
          <table:table-cell office:value-type="string" table:style-name="ce14">
            <text:p><text:span text:style-name="T2">益騰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C</text:p>
          </table:table-cell>
          <table:table-cell office:value-type="string" table:style-name="ce14">
            <text:p>ELECAT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D</text:p>
          </table:table-cell>
          <table:table-cell office:value-type="string" table:style-name="ce14">
            <text:p>EDWARD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E</text:p>
          </table:table-cell>
          <table:table-cell office:value-type="string" table:style-name="ce14">
            <text:p>SYMPH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F</text:p>
          </table:table-cell>
          <table:table-cell office:value-type="string" table:style-name="ce14">
            <text:p>BES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G</text:p>
          </table:table-cell>
          <table:table-cell office:value-type="string" table:style-name="ce14">
            <text:p>EzisurgSuzhou<text:span text:style-name="T2">逸思蘇州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H</text:p>
          </table:table-cell>
          <table:table-cell office:value-type="string" table:style-name="ce14">
            <text:p>EXACTE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J</text:p>
          </table:table-cell>
          <table:table-cell office:value-type="string" table:style-name="ce14">
            <text:p>OSTEO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K</text:p>
          </table:table-cell>
          <table:table-cell office:value-type="string" table:style-name="ce14">
            <text:p>Hankil</text:p>
          </table:table-cell>
          <table:table-cell office:value-type="string" table:style-name="ce6">
            <text:p>漢奇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L</text:p>
          </table:table-cell>
          <table:table-cell office:value-type="string" table:style-name="ce14">
            <text:p>ELECTROMEDIC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M</text:p>
          </table:table-cell>
          <table:table-cell office:value-type="string" table:style-name="ce14">
            <text:p>ELCA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N</text:p>
          </table:table-cell>
          <table:table-cell office:value-type="string" table:style-name="ce14">
            <text:p>ELA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P</text:p>
          </table:table-cell>
          <table:table-cell office:value-type="string" table:style-name="ce14">
            <text:p>EP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Q</text:p>
          </table:table-cell>
          <table:table-cell office:value-type="string" table:style-name="ce14">
            <text:p>EuroCO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R</text:p>
          </table:table-cell>
          <table:table-cell office:value-type="string" table:style-name="ce14">
            <text:p>EPICO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S</text:p>
          </table:table-cell>
          <table:table-cell office:value-type="string" table:style-name="ce14">
            <text:p>EpiFait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T</text:p>
          </table:table-cell>
          <table:table-cell office:value-type="string" table:style-name="ce14">
            <text:p>ETHIC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U</text:p>
          </table:table-cell>
          <table:table-cell office:value-type="string" table:style-name="ce14">
            <text:p>EUROMEDICA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V</text:p>
          </table:table-cell>
          <table:table-cell office:value-type="string" table:style-name="ce14">
            <text:p>Envision<text:span text:style-name="T2">安健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W</text:p>
          </table:table-cell>
          <table:table-cell office:value-type="string" table:style-name="ce14">
            <text:p>E-UP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X</text:p>
          </table:table-cell>
          <table:table-cell office:value-type="string" table:style-name="ce14">
            <text:p>MEDTE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Y</text:p>
          </table:table-cell>
          <table:table-cell office:value-type="string" table:style-name="ce14">
            <text:p>EV3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EZ</text:p>
          </table:table-cell>
          <table:table-cell office:value-type="string" table:style-name="ce15">
            <text:p>MEDTECS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F0</text:p>
          </table:table-cell>
          <table:table-cell office:value-type="string" table:style-name="ce14">
            <text:p>forca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1</text:p>
          </table:table-cell>
          <table:table-cell office:value-type="string" table:style-name="ce14">
            <text:p><text:span text:style-name="T2">貝奧路</text:span>Bio-lu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2</text:p>
          </table:table-cell>
          <table:table-cell office:value-type="string" table:style-name="ce14">
            <text:p>Invate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3</text:p>
          </table:table-cell>
          <table:table-cell office:value-type="string" table:style-name="ce14">
            <text:p>POSSI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4</text:p>
          </table:table-cell>
          <table:table-cell office:value-type="string" table:style-name="ce14">
            <text:p>convatec/unomedica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5</text:p>
          </table:table-cell>
          <table:table-cell office:value-type="string" table:style-name="ce14">
            <text:p>MJ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6</text:p>
          </table:table-cell>
          <table:table-cell office:value-type="string" table:style-name="ce14">
            <text:p>ON-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7</text:p>
          </table:table-cell>
          <table:table-cell office:value-type="string" table:style-name="ce14">
            <text:p><text:span text:style-name="T2">台欣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8</text:p>
          </table:table-cell>
          <table:table-cell office:value-type="string" table:style-name="ce14">
            <text:p>Formos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9</text:p>
          </table:table-cell>
          <table:table-cell office:value-type="string" table:style-name="ce14">
            <text:p><text:span text:style-name="T2">福爾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A</text:p>
          </table:table-cell>
          <table:table-cell office:value-type="string" table:style-name="ce14">
            <text:p>FRESENIU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B</text:p>
          </table:table-cell>
          <table:table-cell office:value-type="string" table:style-name="ce14">
            <text:p>FEELFINE<text:span text:style-name="T2">或</text:span>FEELJEC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C</text:p>
          </table:table-cell>
          <table:table-cell office:value-type="string" table:style-name="ce14">
            <text:p>FECUN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D</text:p>
          </table:table-cell>
          <table:table-cell office:value-type="string" table:style-name="ce14">
            <text:p>FIDI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E</text:p>
          </table:table-cell>
          <table:table-cell office:value-type="string" table:style-name="ce14">
            <text:p>SAFEPR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F</text:p>
          </table:table-cell>
          <table:table-cell office:value-type="string" table:style-name="ce14">
            <text:p>KENOALL WEBRI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G</text:p>
          </table:table-cell>
          <table:table-cell office:value-type="string" table:style-name="ce14">
            <text:p>ENDO-FLE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H</text:p>
          </table:table-cell>
          <table:table-cell office:value-type="string" table:style-name="ce14">
            <text:p>AC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J</text:p>
          </table:table-cell>
          <table:table-cell office:value-type="string" table:style-name="ce14">
            <text:p>FUJ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K</text:p>
          </table:table-cell>
          <table:table-cell office:value-type="string" table:style-name="ce14">
            <text:p><text:span text:style-name="T2">糖易測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L</text:p>
          </table:table-cell>
          <table:table-cell office:value-type="string" table:style-name="ce14">
            <text:p>FRESENIUS KABI,AG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M</text:p>
          </table:table-cell>
          <table:table-cell office:value-type="string" table:style-name="ce14">
            <text:p>FORTUN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N</text:p>
          </table:table-cell>
          <table:table-cell office:value-type="string" table:style-name="ce14">
            <text:p>INFO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P</text:p>
          </table:table-cell>
          <table:table-cell office:value-type="string" table:style-name="ce14">
            <text:p>Medpr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Q</text:p>
          </table:table-cell>
          <table:table-cell office:value-type="string" table:style-name="ce14">
            <text:p>NAN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R</text:p>
          </table:table-cell>
          <table:table-cell office:value-type="string" table:style-name="ce14">
            <text:p>FAIRY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S</text:p>
          </table:table-cell>
          <table:table-cell office:value-type="string" table:style-name="ce14">
            <text:p><text:span text:style-name="T2">瑞特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T</text:p>
          </table:table-cell>
          <table:table-cell office:value-type="string" table:style-name="ce14">
            <text:p><text:span text:style-name="T2">茂晶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U</text:p>
          </table:table-cell>
          <table:table-cell office:value-type="string" table:style-name="ce14">
            <text:p><text:span text:style-name="T2">勁速康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V</text:p>
          </table:table-cell>
          <table:table-cell office:value-type="string" table:style-name="ce14">
            <text:p>Biotech On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W</text:p>
          </table:table-cell>
          <table:table-cell office:value-type="string" table:style-name="ce14">
            <text:p>ATRICU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X</text:p>
          </table:table-cell>
          <table:table-cell office:value-type="string" table:style-name="ce14">
            <text:p><text:span text:style-name="T2">易立測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Y</text:p>
          </table:table-cell>
          <table:table-cell office:value-type="string" table:style-name="ce14">
            <text:p>ARKRAY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FZ</text:p>
          </table:table-cell>
          <table:table-cell office:value-type="string" table:style-name="ce15">
            <text:p>LIFESCAN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G0</text:p>
          </table:table-cell>
          <table:table-cell office:value-type="string" table:style-name="ce14">
            <text:p>G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1</text:p>
          </table:table-cell>
          <table:table-cell office:value-type="string" table:style-name="ce14">
            <text:p>GRAPHIC CONTROL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2</text:p>
          </table:table-cell>
          <table:table-cell office:value-type="string" table:style-name="ce14">
            <text:p>G.E MARGUETT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3</text:p>
          </table:table-cell>
          <table:table-cell office:value-type="string" table:style-name="ce14">
            <text:p>GENZYM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4</text:p>
          </table:table-cell>
          <table:table-cell office:value-type="string" table:style-name="ce14">
            <text:p>G.E.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5</text:p>
          </table:table-cell>
          <table:table-cell office:value-type="string" table:style-name="ce14">
            <text:p>Angiote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6</text:p>
          </table:table-cell>
          <table:table-cell office:value-type="string" table:style-name="ce14">
            <text:p>AGA<text:span text:style-name="T2">，</text:span>Amplatz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7</text:p>
          </table:table-cell>
          <table:table-cell office:value-type="string" table:style-name="ce14">
            <text:p><text:span text:style-name="T2">龍易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8</text:p>
          </table:table-cell>
          <table:table-cell office:value-type="string" table:style-name="ce14">
            <text:p><text:span text:style-name="T2">厚美德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9</text:p>
          </table:table-cell>
          <table:table-cell office:value-type="string" table:style-name="ce14">
            <text:p>AMG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A</text:p>
          </table:table-cell>
          <table:table-cell office:value-type="string" table:style-name="ce14">
            <text:p>GAMBR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B</text:p>
          </table:table-cell>
          <table:table-cell office:value-type="string" table:style-name="ce14">
            <text:p><text:span text:style-name="T2">百捷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C</text:p>
          </table:table-cell>
          <table:table-cell office:value-type="string" table:style-name="ce14">
            <text:p>GREEN CROS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D</text:p>
          </table:table-cell>
          <table:table-cell office:value-type="string" table:style-name="ce14">
            <text:p><text:span text:style-name="T2">廣慈</text:span>Guangc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E</text:p>
          </table:table-cell>
          <table:table-cell office:value-type="string" table:style-name="ce14">
            <text:p>GRE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F</text:p>
          </table:table-cell>
          <table:table-cell office:value-type="string" table:style-name="ce14">
            <text:p>Gale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G</text:p>
          </table:table-cell>
          <table:table-cell office:value-type="string" table:style-name="ce14">
            <text:p>GOODMA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H</text:p>
          </table:table-cell>
          <table:table-cell office:value-type="string" table:style-name="ce14">
            <text:p>GIS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J</text:p>
          </table:table-cell>
          <table:table-cell office:value-type="string" table:style-name="ce14">
            <text:p>JS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K</text:p>
          </table:table-cell>
          <table:table-cell office:value-type="string" table:style-name="ce14">
            <text:p><text:span text:style-name="T2">訊映光電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L</text:p>
          </table:table-cell>
          <table:table-cell office:value-type="string" table:style-name="ce14">
            <text:p>GALAXY MEDICA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M</text:p>
          </table:table-cell>
          <table:table-cell office:value-type="string" table:style-name="ce14">
            <text:p>G.M.T.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N</text:p>
          </table:table-cell>
          <table:table-cell office:value-type="string" table:style-name="ce14">
            <text:p>GENZYM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P</text:p>
          </table:table-cell>
          <table:table-cell office:value-type="string" table:style-name="ce14">
            <text:p>GALLIN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Q</text:p>
          </table:table-cell>
          <table:table-cell office:value-type="string" table:style-name="ce14">
            <text:p>GREATBAT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R</text:p>
          </table:table-cell>
          <table:table-cell office:value-type="string" table:style-name="ce14">
            <text:p>D.G.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S</text:p>
          </table:table-cell>
          <table:table-cell office:value-type="string" table:style-name="ce14">
            <text:p>GYRU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T</text:p>
          </table:table-cell>
          <table:table-cell office:value-type="string" table:style-name="ce14">
            <text:p>GOODTE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U</text:p>
          </table:table-cell>
          <table:table-cell office:value-type="string" table:style-name="ce14">
            <text:p>GUIDAN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V</text:p>
          </table:table-cell>
          <table:table-cell office:value-type="string" table:style-name="ce14">
            <text:p><text:span text:style-name="T2">樂適康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W</text:p>
          </table:table-cell>
          <table:table-cell office:value-type="string" table:style-name="ce14">
            <text:p>GREAT WORL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X</text:p>
          </table:table-cell>
          <table:table-cell office:value-type="string" table:style-name="ce14">
            <text:p>GO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Y</text:p>
          </table:table-cell>
          <table:table-cell office:value-type="string" table:style-name="ce14">
            <text:p>GYPSONA<text:s text:c="23"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GZ</text:p>
          </table:table-cell>
          <table:table-cell office:value-type="string" table:style-name="ce15">
            <text:p>GEZEN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H0</text:p>
          </table:table-cell>
          <table:table-cell office:value-type="string" table:style-name="ce14">
            <text:p>HOS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1</text:p>
          </table:table-cell>
          <table:table-cell office:value-type="string" table:style-name="ce14">
            <text:p>HOWMEDIC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2</text:p>
          </table:table-cell>
          <table:table-cell office:value-type="string" table:style-name="ce14">
            <text:p>HOSPA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3</text:p>
          </table:table-cell>
          <table:table-cell office:value-type="string" table:style-name="ce14">
            <text:p>HOO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4</text:p>
          </table:table-cell>
          <table:table-cell office:value-type="string" table:style-name="ce14">
            <text:p>HUMANOPTIC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5</text:p>
          </table:table-cell>
          <table:table-cell office:value-type="string" table:style-name="ce14">
            <text:p>HEARTSTREA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6</text:p>
          </table:table-cell>
          <table:table-cell office:value-type="string" table:style-name="ce14">
            <text:p>HYUP SUNG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7</text:p>
          </table:table-cell>
          <table:table-cell office:value-type="string" table:style-name="ce14">
            <text:p>POWERHEAR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8</text:p>
          </table:table-cell>
          <table:table-cell office:value-type="string" table:style-name="ce14">
            <text:p>HIKAMILON<text:span text:style-name="T2">大正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9</text:p>
          </table:table-cell>
          <table:table-cell office:value-type="string" table:style-name="ce14">
            <text:p>HY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A</text:p>
          </table:table-cell>
          <table:table-cell office:value-type="string" table:style-name="ce14">
            <text:p>HAEMONETIC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B</text:p>
          </table:table-cell>
          <table:table-cell office:value-type="string" table:style-name="ce14">
            <text:p>HANITA LENSE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C</text:p>
          </table:table-cell>
          <table:table-cell office:value-type="string" table:style-name="ce14">
            <text:p>HEXACAT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D</text:p>
          </table:table-cell>
          <table:table-cell office:value-type="string" table:style-name="ce14">
            <text:p>HD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E</text:p>
          </table:table-cell>
          <table:table-cell office:value-type="string" table:style-name="ce14">
            <text:p>BIONICH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F</text:p>
          </table:table-cell>
          <table:table-cell office:value-type="string" table:style-name="ce14">
            <text:p>Micro-Te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G</text:p>
          </table:table-cell>
          <table:table-cell office:value-type="string" table:style-name="ce14">
            <text:p>DUOPROS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H</text:p>
          </table:table-cell>
          <table:table-cell office:value-type="string" table:style-name="ce14">
            <text:p>HUMEC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J</text:p>
          </table:table-cell>
          <table:table-cell office:value-type="string" table:style-name="ce14">
            <text:p>SMITH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K</text:p>
          </table:table-cell>
          <table:table-cell office:value-type="string" table:style-name="ce14">
            <text:p>HAKK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L</text:p>
          </table:table-cell>
          <table:table-cell office:value-type="string" table:style-name="ce14">
            <text:p>HOLLIST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M</text:p>
          </table:table-cell>
          <table:table-cell office:value-type="string" table:style-name="ce14">
            <text:p>OHMED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N</text:p>
          </table:table-cell>
          <table:table-cell office:value-type="string" table:style-name="ce14">
            <text:p>HARTMAN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P</text:p>
          </table:table-cell>
          <table:table-cell office:value-type="string" table:style-name="ce14">
            <text:p>PHILIPS</text:p>
          </table:table-cell>
          <table:table-cell office:value-type="string" table:style-name="ce6">
            <text:p>HP自108/2/21變更為PHILIP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HQ</text:p>
          </table:table-cell>
          <table:table-cell office:value-type="string" table:style-name="ce14">
            <text:p>HUMAPEN LUXUR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R</text:p>
          </table:table-cell>
          <table:table-cell office:value-type="string" table:style-name="ce14">
            <text:p>Hospir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S</text:p>
          </table:table-cell>
          <table:table-cell office:value-type="string" table:style-name="ce14">
            <text:p>HEYER-SCHULT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T</text:p>
          </table:table-cell>
          <table:table-cell office:value-type="string" table:style-name="ce14">
            <text:p>HM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U</text:p>
          </table:table-cell>
          <table:table-cell office:value-type="string" table:style-name="ce14">
            <text:p>HUDS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V</text:p>
          </table:table-cell>
          <table:table-cell office:value-type="string" table:style-name="ce14">
            <text:p>ALBERT HEIS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W</text:p>
          </table:table-cell>
          <table:table-cell office:value-type="string" table:style-name="ce14">
            <text:p><text:span text:style-name="T2">傷口博士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X</text:p>
          </table:table-cell>
          <table:table-cell office:value-type="string" table:style-name="ce14">
            <text:p>HEJIE<text:span text:style-name="T2">禾捷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Y</text:p>
          </table:table-cell>
          <table:table-cell office:value-type="string" table:style-name="ce14">
            <text:p>HOY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HZ</text:p>
          </table:table-cell>
          <table:table-cell office:value-type="string" table:style-name="ce15">
            <text:p>Horizon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J0</text:p>
          </table:table-cell>
          <table:table-cell office:value-type="string" table:style-name="ce14">
            <text:p>JOK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1</text:p>
          </table:table-cell>
          <table:table-cell office:value-type="string" table:style-name="ce14">
            <text:p><text:span text:style-name="T2">暐世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2</text:p>
          </table:table-cell>
          <table:table-cell office:value-type="string" table:style-name="ce14">
            <text:p>J25(<text:span text:style-name="T2">已刪除</text:span>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3</text:p>
          </table:table-cell>
          <table:table-cell office:value-type="string" table:style-name="ce14">
            <text:p>I-SEN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4</text:p>
          </table:table-cell>
          <table:table-cell office:value-type="string" table:style-name="ce14">
            <text:p><text:span text:style-name="T2">易美測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5</text:p>
          </table:table-cell>
          <table:table-cell office:value-type="string" table:style-name="ce14">
            <text:p><text:span text:style-name="T2">優潔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6</text:p>
          </table:table-cell>
          <table:table-cell office:value-type="string" table:style-name="ce14">
            <text:p>CareFusi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7</text:p>
          </table:table-cell>
          <table:table-cell office:value-type="string" table:style-name="ce14">
            <text:p>Occlute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8</text:p>
          </table:table-cell>
          <table:table-cell office:value-type="string" table:style-name="ce14">
            <text:p><text:span text:style-name="T2">南京邁迪欣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9</text:p>
          </table:table-cell>
          <table:table-cell office:value-type="string" table:style-name="ce14">
            <text:p>TRONJE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A</text:p>
          </table:table-cell>
          <table:table-cell office:value-type="string" table:style-name="ce14">
            <text:p>ABBOTT SPIN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B</text:p>
          </table:table-cell>
          <table:table-cell office:value-type="string" table:style-name="ce14">
            <text:p>BIOPLAT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C</text:p>
          </table:table-cell>
          <table:table-cell office:value-type="string" table:style-name="ce14">
            <text:p>NANOOMTE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D</text:p>
          </table:table-cell>
          <table:table-cell office:value-type="string" table:style-name="ce14">
            <text:p>JO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E</text:p>
          </table:table-cell>
          <table:table-cell office:value-type="string" table:style-name="ce14">
            <text:p>EC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F</text:p>
          </table:table-cell>
          <table:table-cell office:value-type="string" table:style-name="ce14">
            <text:p>DURAFLE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G</text:p>
          </table:table-cell>
          <table:table-cell office:value-type="string" table:style-name="ce14">
            <text:p><text:span text:style-name="T2">邁士達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H</text:p>
          </table:table-cell>
          <table:table-cell office:value-type="string" table:style-name="ce14">
            <text:p>SAFETRA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J</text:p>
          </table:table-cell>
          <table:table-cell office:value-type="string" table:style-name="ce14">
            <text:p>JOHNSON &amp; JOHNS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K</text:p>
          </table:table-cell>
          <table:table-cell office:value-type="string" table:style-name="ce14">
            <text:p>JO-KAT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L</text:p>
          </table:table-cell>
          <table:table-cell office:value-type="string" table:style-name="ce14">
            <text:p>JEI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M</text:p>
          </table:table-cell>
          <table:table-cell office:value-type="string" table:style-name="ce14">
            <text:p>JED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N</text:p>
          </table:table-cell>
          <table:table-cell office:value-type="string" table:style-name="ce14">
            <text:p>Jo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P</text:p>
          </table:table-cell>
          <table:table-cell office:value-type="string" table:style-name="ce14">
            <text:p>AP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Q</text:p>
          </table:table-cell>
          <table:table-cell office:value-type="string" table:style-name="ce14">
            <text:p><text:span text:style-name="T2">先健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R</text:p>
          </table:table-cell>
          <table:table-cell office:value-type="string" table:style-name="ce14">
            <text:p>JUNG RI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S</text:p>
          </table:table-cell>
          <table:table-cell office:value-type="string" table:style-name="ce14">
            <text:p>JM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T</text:p>
          </table:table-cell>
          <table:table-cell office:value-type="string" table:style-name="ce14">
            <text:p>JOSTR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U</text:p>
          </table:table-cell>
          <table:table-cell office:value-type="string" table:style-name="ce14">
            <text:p>Pajun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V</text:p>
          </table:table-cell>
          <table:table-cell office:value-type="string" table:style-name="ce14">
            <text:p>JAPAN LIFELIN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W</text:p>
          </table:table-cell>
          <table:table-cell office:value-type="string" table:style-name="ce14">
            <text:p>G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X</text:p>
          </table:table-cell>
          <table:table-cell office:value-type="string" table:style-name="ce14">
            <text:p>ANJI JIXIANG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Y</text:p>
          </table:table-cell>
          <table:table-cell office:value-type="string" table:style-name="ce14">
            <text:p>OMR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JZ</text:p>
          </table:table-cell>
          <table:table-cell office:value-type="string" table:style-name="ce15">
            <text:p>JO<text:span text:style-name="T2">傑奎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K0</text:p>
          </table:table-cell>
          <table:table-cell office:value-type="string" table:style-name="ce14">
            <text:p>KIMA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1</text:p>
          </table:table-cell>
          <table:table-cell office:value-type="string" table:style-name="ce14">
            <text:p>KIRSCHN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2</text:p>
          </table:table-cell>
          <table:table-cell office:value-type="string" table:style-name="ce14">
            <text:p>KATEN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3</text:p>
          </table:table-cell>
          <table:table-cell office:value-type="string" table:style-name="ce14">
            <text:p>KANGD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4</text:p>
          </table:table-cell>
          <table:table-cell office:value-type="string" table:style-name="ce14">
            <text:p>KIMBERLY-CLAR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5</text:p>
          </table:table-cell>
          <table:table-cell office:value-type="string" table:style-name="ce14">
            <text:p>Hemoscie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6</text:p>
          </table:table-cell>
          <table:table-cell office:value-type="string" table:style-name="ce14">
            <text:p>EuroMed,EuroMed In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7</text:p>
          </table:table-cell>
          <table:table-cell office:value-type="string" table:style-name="ce14">
            <text:p>S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8</text:p>
          </table:table-cell>
          <table:table-cell office:value-type="string" table:style-name="ce14">
            <text:p>BERKERLEY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9</text:p>
          </table:table-cell>
          <table:table-cell office:value-type="string" table:style-name="ce14">
            <text:p>FOR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A</text:p>
          </table:table-cell>
          <table:table-cell office:value-type="string" table:style-name="ce14">
            <text:p>KAWASUM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B</text:p>
          </table:table-cell>
          <table:table-cell office:value-type="string" table:style-name="ce14">
            <text:p>KOB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C</text:p>
          </table:table-cell>
          <table:table-cell office:value-type="string" table:style-name="ce14">
            <text:p>KCI<text:span text:style-name="T2">　凱西爾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D</text:p>
          </table:table-cell>
          <table:table-cell office:value-type="string" table:style-name="ce14">
            <text:p>KENDAL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E</text:p>
          </table:table-cell>
          <table:table-cell office:value-type="string" table:style-name="ce14">
            <text:p><text:span text:style-name="T2">卡內卡</text:span>KANEK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F</text:p>
          </table:table-cell>
          <table:table-cell office:value-type="string" table:style-name="ce14">
            <text:p>KF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G</text:p>
          </table:table-cell>
          <table:table-cell office:value-type="string" table:style-name="ce14">
            <text:p>Kabi<text:span text:style-name="T2">，</text:span>Applix Smar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H</text:p>
          </table:table-cell>
          <table:table-cell office:value-type="string" table:style-name="ce14">
            <text:p>OSCO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J</text:p>
          </table:table-cell>
          <table:table-cell office:value-type="string" table:style-name="ce14">
            <text:p>PALMLAB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K</text:p>
          </table:table-cell>
          <table:table-cell office:value-type="string" table:style-name="ce14">
            <text:p>KOKE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L</text:p>
          </table:table-cell>
          <table:table-cell office:value-type="string" table:style-name="ce14">
            <text:p>KARL STORZ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M</text:p>
          </table:table-cell>
          <table:table-cell office:value-type="string" table:style-name="ce14">
            <text:p>METRO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N</text:p>
          </table:table-cell>
          <table:table-cell office:value-type="string" table:style-name="ce14">
            <text:p>KON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P</text:p>
          </table:table-cell>
          <table:table-cell office:value-type="string" table:style-name="ce14">
            <text:p>KABI-PHARMACI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Q</text:p>
          </table:table-cell>
          <table:table-cell office:value-type="string" table:style-name="ce14">
            <text:p>URESI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R</text:p>
          </table:table-cell>
          <table:table-cell office:value-type="string" table:style-name="ce14">
            <text:p>KURIT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S</text:p>
          </table:table-cell>
          <table:table-cell office:value-type="string" table:style-name="ce14">
            <text:p><text:span text:style-name="T2">凱樂思馬丁</text:span></text:p>
          </table:table-cell>
          <table:table-cell office:value-type="string" table:style-name="ce6">
            <text:p>KLS　MARTIN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KT</text:p>
          </table:table-cell>
          <table:table-cell office:value-type="string" table:style-name="ce14">
            <text:p>NIHON KOHDE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U</text:p>
          </table:table-cell>
          <table:table-cell office:value-type="string" table:style-name="ce14">
            <text:p>KURARAY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V</text:p>
          </table:table-cell>
          <table:table-cell office:value-type="string" table:style-name="ce14">
            <text:p>Fisher &amp; Payke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W</text:p>
          </table:table-cell>
          <table:table-cell office:value-type="string" table:style-name="ce14">
            <text:p>FENWA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X</text:p>
          </table:table-cell>
          <table:table-cell office:value-type="string" table:style-name="ce14">
            <text:p>KAYDE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Y</text:p>
          </table:table-cell>
          <table:table-cell office:value-type="string" table:style-name="ce14">
            <text:p>KYOCER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KZ</text:p>
          </table:table-cell>
          <table:table-cell office:value-type="string" table:style-name="ce15">
            <text:p>KK<text:span text:style-name="T2">康康或</text:span>GENESEE<text:span text:style-name="T2">吉尼士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L0</text:p>
          </table:table-cell>
          <table:table-cell office:value-type="string" table:style-name="ce14">
            <text:p>SILI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1</text:p>
          </table:table-cell>
          <table:table-cell office:value-type="string" table:style-name="ce14">
            <text:p>BOLT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2</text:p>
          </table:table-cell>
          <table:table-cell office:value-type="string" table:style-name="ce14">
            <text:p>ALPHATE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3</text:p>
          </table:table-cell>
          <table:table-cell office:value-type="string" table:style-name="ce14">
            <text:p>IOLTECHNOLOGI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4</text:p>
          </table:table-cell>
          <table:table-cell office:value-type="string" table:style-name="ce14">
            <text:p>CAL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5</text:p>
          </table:table-cell>
          <table:table-cell office:value-type="string" table:style-name="ce14">
            <text:p>CALIFORNI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6</text:p>
          </table:table-cell>
          <table:table-cell office:value-type="string" table:style-name="ce14">
            <text:p>ALLEGIANC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7</text:p>
          </table:table-cell>
          <table:table-cell office:value-type="string" table:style-name="ce14">
            <text:p>LAG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8</text:p>
          </table:table-cell>
          <table:table-cell office:value-type="string" table:style-name="ce14">
            <text:p>CLEAR STREA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9</text:p>
          </table:table-cell>
          <table:table-cell office:value-type="string" table:style-name="ce14">
            <text:p>LIN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A</text:p>
          </table:table-cell>
          <table:table-cell office:value-type="string" table:style-name="ce14">
            <text:p>LAR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B</text:p>
          </table:table-cell>
          <table:table-cell office:value-type="string" table:style-name="ce14">
            <text:p><text:span text:style-name="T2">和康、</text:span>MBI<text:span text:style-name="T2">、</text:span>ViscAid<text:span text:style-name="T2">、</text:span>Forami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C</text:p>
          </table:table-cell>
          <table:table-cell office:value-type="string" table:style-name="ce14">
            <text:p>LEOCO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D</text:p>
          </table:table-cell>
          <table:table-cell office:value-type="string" table:style-name="ce14">
            <text:p>LANTO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E</text:p>
          </table:table-cell>
          <table:table-cell office:value-type="string" table:style-name="ce14">
            <text:p>LEIBING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F</text:p>
          </table:table-cell>
          <table:table-cell office:value-type="string" table:style-name="ce14">
            <text:p>LIEBEL-FLARSHEI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G</text:p>
          </table:table-cell>
          <table:table-cell office:value-type="string" table:style-name="ce14">
            <text:p>MEDLOGIC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H</text:p>
          </table:table-cell>
          <table:table-cell office:value-type="string" table:style-name="ce14">
            <text:p>LEVTE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J</text:p>
          </table:table-cell>
          <table:table-cell office:value-type="string" table:style-name="ce14">
            <text:p>LG<text:span text:style-name="T2">　</text:span>Chem</text:p>
          </table:table-cell>
          <table:table-cell office:value-type="string" table:style-name="ce6">
            <text:p>原名稱為LG　LIFE　SCIENCE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LK</text:p>
          </table:table-cell>
          <table:table-cell office:value-type="string" table:style-name="ce14">
            <text:p>Flexica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L</text:p>
          </table:table-cell>
          <table:table-cell office:value-type="string" table:style-name="ce14">
            <text:p>LILY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M</text:p>
          </table:table-cell>
          <table:table-cell office:value-type="string" table:style-name="ce14">
            <text:p>LITE-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N</text:p>
          </table:table-cell>
          <table:table-cell office:value-type="string" table:style-name="ce14">
            <text:p>MOLNLYCK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14">
            <text:p>LP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Q</text:p>
          </table:table-cell>
          <table:table-cell office:value-type="string" table:style-name="ce14">
            <text:p><text:span text:style-name="T2">長庚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R</text:p>
          </table:table-cell>
          <table:table-cell office:value-type="string" table:style-name="ce14">
            <text:p>LAKE REGI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S</text:p>
          </table:table-cell>
          <table:table-cell office:value-type="string" table:style-name="ce14">
            <text:p>LENSTE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T</text:p>
          </table:table-cell>
          <table:table-cell office:value-type="string" table:style-name="ce14">
            <text:p>LINT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U</text:p>
          </table:table-cell>
          <table:table-cell office:value-type="string" table:style-name="ce14">
            <text:p>LUTH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V</text:p>
          </table:table-cell>
          <table:table-cell office:value-type="string" table:style-name="ce14">
            <text:p>LINVATEC(<text:span text:style-name="T2">或</text:span>CONMED LINVATEC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W</text:p>
          </table:table-cell>
          <table:table-cell office:value-type="string" table:style-name="ce14">
            <text:p>LeMait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X</text:p>
          </table:table-cell>
          <table:table-cell office:value-type="string" table:style-name="ce14">
            <text:p>LEVITRONI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Y</text:p>
          </table:table-cell>
          <table:table-cell office:value-type="string" table:style-name="ce14">
            <text:p>OLYMPU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LZ</text:p>
          </table:table-cell>
          <table:table-cell office:value-type="string" table:style-name="ce15">
            <text:p>BALLARD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M0</text:p>
          </table:table-cell>
          <table:table-cell office:value-type="string" table:style-name="ce14">
            <text:p>MEDCOMP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1</text:p>
          </table:table-cell>
          <table:table-cell office:value-type="string" table:style-name="ce14">
            <text:p>MIZUH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2</text:p>
          </table:table-cell>
          <table:table-cell office:value-type="string" table:style-name="ce14">
            <text:p>I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3</text:p>
          </table:table-cell>
          <table:table-cell office:value-type="string" table:style-name="ce14">
            <text:p>MONDEA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4</text:p>
          </table:table-cell>
          <table:table-cell office:value-type="string" table:style-name="ce14">
            <text:p>MEDTRONI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5</text:p>
          </table:table-cell>
          <table:table-cell office:value-type="string" table:style-name="ce14">
            <text:p>MICROTE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6</text:p>
          </table:table-cell>
          <table:table-cell office:value-type="string" table:style-name="ce14">
            <text:p>IM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7</text:p>
          </table:table-cell>
          <table:table-cell office:value-type="string" table:style-name="ce14">
            <text:p>MILLIPO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8</text:p>
          </table:table-cell>
          <table:table-cell office:value-type="string" table:style-name="ce14">
            <text:p>MEDITOP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9</text:p>
          </table:table-cell>
          <table:table-cell office:value-type="string" table:style-name="ce14">
            <text:p>MD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A</text:p>
          </table:table-cell>
          <table:table-cell office:value-type="string" table:style-name="ce14">
            <text:p>MALLINCKROD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B</text:p>
          </table:table-cell>
          <table:table-cell office:value-type="string" table:style-name="ce14">
            <text:p>MARUISH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C</text:p>
          </table:table-cell>
          <table:table-cell office:value-type="string" table:style-name="ce14">
            <text:p>MEDIC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D</text:p>
          </table:table-cell>
          <table:table-cell office:value-type="string" table:style-name="ce14">
            <text:p>MEDISPE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E</text:p>
          </table:table-cell>
          <table:table-cell office:value-type="string" table:style-name="ce14">
            <text:p>MEADO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F</text:p>
          </table:table-cell>
          <table:table-cell office:value-type="string" table:style-name="ce14">
            <text:p>MANSFIEL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G</text:p>
          </table:table-cell>
          <table:table-cell office:value-type="string" table:style-name="ce14">
            <text:p>I-M;I-Ming<text:span text:style-name="T2">愛民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H</text:p>
          </table:table-cell>
          <table:table-cell office:value-type="string" table:style-name="ce14">
            <text:p>MEDRA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J</text:p>
          </table:table-cell>
          <table:table-cell office:value-type="string" table:style-name="ce14">
            <text:p>MONOJEC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K</text:p>
          </table:table-cell>
          <table:table-cell office:value-type="string" table:style-name="ce14">
            <text:p>OMIKR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L</text:p>
          </table:table-cell>
          <table:table-cell office:value-type="string" table:style-name="ce14">
            <text:p>MEDO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M</text:p>
          </table:table-cell>
          <table:table-cell office:value-type="string" table:style-name="ce14">
            <text:p>MERCURY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N</text:p>
          </table:table-cell>
          <table:table-cell office:value-type="string" table:style-name="ce14">
            <text:p>MEDISY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P</text:p>
          </table:table-cell>
          <table:table-cell office:value-type="string" table:style-name="ce14">
            <text:p>IMPR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Q</text:p>
          </table:table-cell>
          <table:table-cell office:value-type="string" table:style-name="ce14">
            <text:p>MARRUE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R</text:p>
          </table:table-cell>
          <table:table-cell office:value-type="string" table:style-name="ce14">
            <text:p>MERI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S</text:p>
          </table:table-cell>
          <table:table-cell office:value-type="string" table:style-name="ce14">
            <text:p><text:span text:style-name="T2">麥新</text:span>MICROVENTI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T</text:p>
          </table:table-cell>
          <table:table-cell office:value-type="string" table:style-name="ce14">
            <text:p>MEDI-TE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U</text:p>
          </table:table-cell>
          <table:table-cell office:value-type="string" table:style-name="ce14">
            <text:p>MODER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V</text:p>
          </table:table-cell>
          <table:table-cell office:value-type="string" table:style-name="ce14">
            <text:p>MICROVASIVE(MICROVISION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W</text:p>
          </table:table-cell>
          <table:table-cell office:value-type="string" table:style-name="ce14">
            <text:p>MED-WES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X</text:p>
          </table:table-cell>
          <table:table-cell office:value-type="string" table:style-name="ce14">
            <text:p>MEDE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Y</text:p>
          </table:table-cell>
          <table:table-cell office:value-type="string" table:style-name="ce14">
            <text:p>MINNTECH(<text:span text:style-name="T2">或</text:span>MEDIVATORS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MZ</text:p>
          </table:table-cell>
          <table:table-cell office:value-type="string" table:style-name="ce15">
            <text:p>MIRA(IMEX)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N0</text:p>
          </table:table-cell>
          <table:table-cell office:value-type="string" table:style-name="ce14">
            <text:p>NISS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1</text:p>
          </table:table-cell>
          <table:table-cell office:value-type="string" table:style-name="ce14">
            <text:p>MEDNOV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2</text:p>
          </table:table-cell>
          <table:table-cell office:value-type="string" table:style-name="ce14">
            <text:p>NAGO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3</text:p>
          </table:table-cell>
          <table:table-cell office:value-type="string" table:style-name="ce14">
            <text:p>NIPPON INFRAN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4</text:p>
          </table:table-cell>
          <table:table-cell office:value-type="string" table:style-name="ce14">
            <text:p>NOR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5</text:p>
          </table:table-cell>
          <table:table-cell office:value-type="string" table:style-name="ce14">
            <text:p>NU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6</text:p>
          </table:table-cell>
          <table:table-cell office:value-type="string" table:style-name="ce14">
            <text:p>NM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7</text:p>
          </table:table-cell>
          <table:table-cell office:value-type="string" table:style-name="ce14">
            <text:p>INTEGR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8</text:p>
          </table:table-cell>
          <table:table-cell office:value-type="string" table:style-name="ce14">
            <text:p>NELLCO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9</text:p>
          </table:table-cell>
          <table:table-cell office:value-type="string" table:style-name="ce14">
            <text:p>MINVASY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A</text:p>
          </table:table-cell>
          <table:table-cell office:value-type="string" table:style-name="ce14">
            <text:p>NAVAR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B</text:p>
          </table:table-cell>
          <table:table-cell office:value-type="string" table:style-name="ce14">
            <text:p>NEOBANDAG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C</text:p>
          </table:table-cell>
          <table:table-cell office:value-type="string" table:style-name="ce14">
            <text:p>NAMI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D</text:p>
          </table:table-cell>
          <table:table-cell office:value-type="string" table:style-name="ce14">
            <text:p>SCANDI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E</text:p>
          </table:table-cell>
          <table:table-cell office:value-type="string" table:style-name="ce14">
            <text:p>INTERMEDIC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F</text:p>
          </table:table-cell>
          <table:table-cell office:value-type="string" table:style-name="ce14">
            <text:p>INI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G</text:p>
          </table:table-cell>
          <table:table-cell office:value-type="string" table:style-name="ce14">
            <text:p>INGENO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H</text:p>
          </table:table-cell>
          <table:table-cell office:value-type="string" table:style-name="ce14">
            <text:p>INA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J</text:p>
          </table:table-cell>
          <table:table-cell office:value-type="string" table:style-name="ce14">
            <text:p>bs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K</text:p>
          </table:table-cell>
          <table:table-cell office:value-type="string" table:style-name="ce14">
            <text:p>BALLARD MEDIC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L</text:p>
          </table:table-cell>
          <table:table-cell office:value-type="string" table:style-name="ce14">
            <text:p>NAVILYST MEDICAL<text:span text:style-name="T2">，</text:span>NAVILY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M</text:p>
          </table:table-cell>
          <table:table-cell office:value-type="string" table:style-name="ce14">
            <text:p>NEW WORD MEDIC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N</text:p>
          </table:table-cell>
          <table:table-cell office:value-type="string" table:style-name="ce14">
            <text:p>NOVO NORDISK A/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P</text:p>
          </table:table-cell>
          <table:table-cell office:value-type="string" table:style-name="ce14">
            <text:p>Wallaby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Q</text:p>
          </table:table-cell>
          <table:table-cell office:value-type="string" table:style-name="ce14">
            <text:p>INNOVATIV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R</text:p>
          </table:table-cell>
          <table:table-cell office:value-type="string" table:style-name="ce14">
            <text:p>NIPR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S</text:p>
          </table:table-cell>
          <table:table-cell office:value-type="string" table:style-name="ce14">
            <text:p>NOK-SA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T</text:p>
          </table:table-cell>
          <table:table-cell office:value-type="string" table:style-name="ce14">
            <text:p>INTERPO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U</text:p>
          </table:table-cell>
          <table:table-cell office:value-type="string" table:style-name="ce14">
            <text:p>NUCLETR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V</text:p>
          </table:table-cell>
          <table:table-cell office:value-type="string" table:style-name="ce14">
            <text:p>NOVATE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W</text:p>
          </table:table-cell>
          <table:table-cell office:value-type="string" table:style-name="ce14">
            <text:p>MENTO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X</text:p>
          </table:table-cell>
          <table:table-cell office:value-type="string" table:style-name="ce14">
            <text:p>MINVASY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Y</text:p>
          </table:table-cell>
          <table:table-cell office:value-type="string" table:style-name="ce14">
            <text:p>NYCO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Z</text:p>
          </table:table-cell>
          <table:table-cell office:value-type="string" table:style-name="ce14">
            <text:p>HENANTUORE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0</text:p>
          </table:table-cell>
          <table:table-cell office:value-type="string" table:style-name="ce14">
            <text:p>PORGE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1</text:p>
          </table:table-cell>
          <table:table-cell office:value-type="string" table:style-name="ce14">
            <text:p><text:span text:style-name="T2">保立美</text:span>POLYME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2</text:p>
          </table:table-cell>
          <table:table-cell office:value-type="string" table:style-name="ce14">
            <text:p>PAHSC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3</text:p>
          </table:table-cell>
          <table:table-cell office:value-type="string" table:style-name="ce14">
            <text:p>PAL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4</text:p>
          </table:table-cell>
          <table:table-cell office:value-type="string" table:style-name="ce14">
            <text:p>PRO-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5</text:p>
          </table:table-cell>
          <table:table-cell office:value-type="string" table:style-name="ce14">
            <text:p>PLAST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6</text:p>
          </table:table-cell>
          <table:table-cell office:value-type="string" table:style-name="ce14">
            <text:p>PHARMACT&amp;UPJOH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7</text:p>
          </table:table-cell>
          <table:table-cell office:value-type="string" table:style-name="ce14">
            <text:p>OPHTE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8</text:p>
          </table:table-cell>
          <table:table-cell office:value-type="string" table:style-name="ce14">
            <text:p>PAUL-HARTMAN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9</text:p>
          </table:table-cell>
          <table:table-cell office:value-type="string" table:style-name="ce14">
            <text:p>SPINE-TE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A</text:p>
          </table:table-cell>
          <table:table-cell office:value-type="string" table:style-name="ce14">
            <text:p>APPLI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B</text:p>
          </table:table-cell>
          <table:table-cell office:value-type="string" table:style-name="ce14">
            <text:p>PB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C</text:p>
          </table:table-cell>
          <table:table-cell office:value-type="string" table:style-name="ce14">
            <text:p>PORE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D</text:p>
          </table:table-cell>
          <table:table-cell office:value-type="string" table:style-name="ce14">
            <text:p>POIN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E</text:p>
          </table:table-cell>
          <table:table-cell office:value-type="string" table:style-name="ce14">
            <text:p>OB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F</text:p>
          </table:table-cell>
          <table:table-cell office:value-type="string" table:style-name="ce14">
            <text:p>PFM,CPP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G</text:p>
          </table:table-cell>
          <table:table-cell office:value-type="string" table:style-name="ce14">
            <text:p>PILLING WEC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H</text:p>
          </table:table-cell>
          <table:table-cell office:value-type="string" table:style-name="ce14">
            <text:p>PHOENI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J</text:p>
          </table:table-cell>
          <table:table-cell office:value-type="string" table:style-name="ce14">
            <text:p><text:span text:style-name="T2">優眼光學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K</text:p>
          </table:table-cell>
          <table:table-cell office:value-type="string" table:style-name="ce14">
            <text:p>PROTE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L</text:p>
          </table:table-cell>
          <table:table-cell office:value-type="string" table:style-name="ce14">
            <text:p>PROCLINIC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M</text:p>
          </table:table-cell>
          <table:table-cell office:value-type="string" table:style-name="ce14">
            <text:p>P-S MEDIC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N</text:p>
          </table:table-cell>
          <table:table-cell office:value-type="string" table:style-name="ce14">
            <text:p>PAN MEDIC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P</text:p>
          </table:table-cell>
          <table:table-cell office:value-type="string" table:style-name="ce14">
            <text:p>PHARMA-PLA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Q</text:p>
          </table:table-cell>
          <table:table-cell office:value-type="string" table:style-name="ce14">
            <text:p>PURZ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R</text:p>
          </table:table-cell>
          <table:table-cell office:value-type="string" table:style-name="ce14">
            <text:p>PACESETT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S</text:p>
          </table:table-cell>
          <table:table-cell office:value-type="string" table:style-name="ce14">
            <text:p>PIOLA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PT</text:p>
          </table:table-cell>
          <table:table-cell office:value-type="string" table:style-name="ce14">
            <text:p><text:span text:style-name="T2">普瑞博</text:span>Puribloo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PU</text:p>
          </table:table-cell>
          <table:table-cell office:value-type="string" table:style-name="ce14">
            <text:p>PULSI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PV</text:p>
          </table:table-cell>
          <table:table-cell office:value-type="string" table:style-name="ce14">
            <text:p>PVB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PW</text:p>
          </table:table-cell>
          <table:table-cell office:value-type="string" table:style-name="ce14">
            <text:p>PERFEC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PX</text:p>
          </table:table-cell>
          <table:table-cell office:value-type="string" table:style-name="ce14">
            <text:p>PORTEX(<text:span text:style-name="T2">或</text:span>SMITH PORTEX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PY</text:p>
          </table:table-cell>
          <table:table-cell office:value-type="string" table:style-name="ce14">
            <text:p>PHYSIO-CONTRO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PZ</text:p>
          </table:table-cell>
          <table:table-cell office:value-type="string" table:style-name="ce15">
            <text:p>PROCATH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Q0</text:p>
          </table:table-cell>
          <table:table-cell office:value-type="string" table:style-name="ce14">
            <text:p>Concentric(<text:span text:style-name="T2">康絲翠</text:span>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1</text:p>
          </table:table-cell>
          <table:table-cell office:value-type="string" table:style-name="ce14">
            <text:p>I.Q.L.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2</text:p>
          </table:table-cell>
          <table:table-cell office:value-type="string" table:style-name="ce14">
            <text:p>COUS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3</text:p>
          </table:table-cell>
          <table:table-cell office:value-type="string" table:style-name="ce14">
            <text:p>DONG HA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4</text:p>
          </table:table-cell>
          <table:table-cell office:value-type="string" table:style-name="ce14">
            <text:p>NEEDLELESS;<text:span text:style-name="T2">尼得立斯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5</text:p>
          </table:table-cell>
          <table:table-cell office:value-type="string" table:style-name="ce14">
            <text:p>S&amp;F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6</text:p>
          </table:table-cell>
          <table:table-cell office:value-type="string" table:style-name="ce14">
            <text:p>Nemo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7</text:p>
          </table:table-cell>
          <table:table-cell office:value-type="string" table:style-name="ce14">
            <text:p>KJ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8</text:p>
          </table:table-cell>
          <table:table-cell office:value-type="string" table:style-name="ce14">
            <text:p>OPTIMA CA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9</text:p>
          </table:table-cell>
          <table:table-cell office:value-type="string" table:style-name="ce14">
            <text:p>TOMAT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A</text:p>
          </table:table-cell>
          <table:table-cell office:value-type="string" table:style-name="ce14">
            <text:p>SIFOTE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B</text:p>
          </table:table-cell>
          <table:table-cell office:value-type="string" table:style-name="ce14">
            <text:p>chuan Shu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C</text:p>
          </table:table-cell>
          <table:table-cell office:value-type="string" table:style-name="ce14">
            <text:p>ClearStrea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D</text:p>
          </table:table-cell>
          <table:table-cell office:value-type="string" table:style-name="ce14">
            <text:p>GALE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E</text:p>
          </table:table-cell>
          <table:table-cell office:value-type="string" table:style-name="ce14">
            <text:p>Dev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F</text:p>
          </table:table-cell>
          <table:table-cell office:value-type="string" table:style-name="ce14">
            <text:p><text:span text:style-name="T2">科美</text:span>/Q-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G</text:p>
          </table:table-cell>
          <table:table-cell office:value-type="string" table:style-name="ce14">
            <text:p><text:span text:style-name="T2">好生活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H</text:p>
          </table:table-cell>
          <table:table-cell office:value-type="string" table:style-name="ce14">
            <text:p>Herniames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J</text:p>
          </table:table-cell>
          <table:table-cell office:value-type="string" table:style-name="ce14">
            <text:p>BioHospit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K</text:p>
          </table:table-cell>
          <table:table-cell office:value-type="string" table:style-name="ce14">
            <text:p>Biosphe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L</text:p>
          </table:table-cell>
          <table:table-cell office:value-type="string" table:style-name="ce14">
            <text:p>Quali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M</text:p>
          </table:table-cell>
          <table:table-cell office:value-type="string" table:style-name="ce14">
            <text:p>MAQUE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N</text:p>
          </table:table-cell>
          <table:table-cell office:value-type="string" table:style-name="ce14">
            <text:p>Promed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P</text:p>
          </table:table-cell>
          <table:table-cell office:value-type="string" table:style-name="ce14">
            <text:p>POP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Q</text:p>
          </table:table-cell>
          <table:table-cell office:value-type="string" table:style-name="ce14">
            <text:p>MICRO VISI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R</text:p>
          </table:table-cell>
          <table:table-cell office:value-type="string" table:style-name="ce14">
            <text:p>MERI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S</text:p>
          </table:table-cell>
          <table:table-cell office:value-type="string" table:style-name="ce14">
            <text:p>BONASTEN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T</text:p>
          </table:table-cell>
          <table:table-cell office:value-type="string" table:style-name="ce14">
            <text:p>QUES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U</text:p>
          </table:table-cell>
          <table:table-cell office:value-type="string" table:style-name="ce14">
            <text:p>CapsoVision<text:span text:style-name="T2">膠視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V</text:p>
          </table:table-cell>
          <table:table-cell office:value-type="string" table:style-name="ce14">
            <text:p>E-VIT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W</text:p>
          </table:table-cell>
          <table:table-cell office:value-type="string" table:style-name="ce14">
            <text:p>TAIWANSURGICAL;<text:span text:style-name="T2">台灣先進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X</text:p>
          </table:table-cell>
          <table:table-cell office:value-type="string" table:style-name="ce14">
            <text:p>MICROLINE PENTA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Y</text:p>
          </table:table-cell>
          <table:table-cell office:value-type="string" table:style-name="ce14">
            <text:p>Systageni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QZ</text:p>
          </table:table-cell>
          <table:table-cell office:value-type="string" table:style-name="ce15">
            <text:p>TRID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R0</text:p>
          </table:table-cell>
          <table:table-cell office:value-type="string" table:style-name="ce14">
            <text:p>O.R.C.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1</text:p>
          </table:table-cell>
          <table:table-cell office:value-type="string" table:style-name="ce14">
            <text:p>RICHARD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2</text:p>
          </table:table-cell>
          <table:table-cell office:value-type="string" table:style-name="ce14">
            <text:p>RADIO THERAPEUTIC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3</text:p>
          </table:table-cell>
          <table:table-cell office:value-type="string" table:style-name="ce14">
            <text:p>STAA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4</text:p>
          </table:table-cell>
          <table:table-cell office:value-type="string" table:style-name="ce14">
            <text:p>ROCHEST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5</text:p>
          </table:table-cell>
          <table:table-cell office:value-type="string" table:style-name="ce14">
            <text:p>LivaNova</text:p>
          </table:table-cell>
          <table:table-cell office:value-type="string" table:style-name="ce6">
            <text:p>SORIN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6</text:p>
          </table:table-cell>
          <table:table-cell office:value-type="string" table:style-name="ce14">
            <text:p>MCR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7</text:p>
          </table:table-cell>
          <table:table-cell office:value-type="string" table:style-name="ce14">
            <text:p>SEIKAGAKU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8</text:p>
          </table:table-cell>
          <table:table-cell office:value-type="string" table:style-name="ce14">
            <text:p>MERRIE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9</text:p>
          </table:table-cell>
          <table:table-cell office:value-type="string" table:style-name="ce14">
            <text:p>CROM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A</text:p>
          </table:table-cell>
          <table:table-cell office:value-type="string" table:style-name="ce14">
            <text:p>RICHARD-ALLA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B</text:p>
          </table:table-cell>
          <table:table-cell office:value-type="string" table:style-name="ce14">
            <text:p>Orbus.OrbusNei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C</text:p>
          </table:table-cell>
          <table:table-cell office:value-type="string" table:style-name="ce14">
            <text:p>RANFA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D</text:p>
          </table:table-cell>
          <table:table-cell office:value-type="string" table:style-name="ce14">
            <text:p>A.R.D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</text:p>
          </table:table-cell>
          <table:table-cell office:value-type="string" table:style-name="ce14">
            <text:p>Rand<text:span text:style-name="T2">　</text:span>S.r.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F</text:p>
          </table:table-cell>
          <table:table-cell office:value-type="string" table:style-name="ce14">
            <text:p>CORIFI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G</text:p>
          </table:table-cell>
          <table:table-cell office:value-type="string" table:style-name="ce14">
            <text:p>MICROLIN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H</text:p>
          </table:table-cell>
          <table:table-cell office:value-type="string" table:style-name="ce14">
            <text:p>AngioDynamics(<text:span text:style-name="T2">原</text:span>RITA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J</text:p>
          </table:table-cell>
          <table:table-cell office:value-type="string" table:style-name="ce14">
            <text:p>GRAFTY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K</text:p>
          </table:table-cell>
          <table:table-cell office:value-type="string" table:style-name="ce14">
            <text:p>REBORN ESSENC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L</text:p>
          </table:table-cell>
          <table:table-cell office:value-type="string" table:style-name="ce14">
            <text:p>Re-Ord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M</text:p>
          </table:table-cell>
          <table:table-cell office:value-type="string" table:style-name="ce14">
            <text:p>RM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N</text:p>
          </table:table-cell>
          <table:table-cell office:value-type="string" table:style-name="ce14">
            <text:p>MART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P</text:p>
          </table:table-cell>
          <table:table-cell office:value-type="string" table:style-name="ce14">
            <text:p><text:span text:style-name="T2">優盛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Q</text:p>
          </table:table-cell>
          <table:table-cell office:value-type="string" table:style-name="ce14">
            <text:p>ROHT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R</text:p>
          </table:table-cell>
          <table:table-cell office:value-type="string" table:style-name="ce14">
            <text:p>Centinel<text:span text:style-name="T2">　</text:span>Spin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S</text:p>
          </table:table-cell>
          <table:table-cell office:value-type="string" table:style-name="ce14">
            <text:p>BRIVAN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T</text:p>
          </table:table-cell>
          <table:table-cell office:value-type="string" table:style-name="ce14">
            <text:p>ORTHOFI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U</text:p>
          </table:table-cell>
          <table:table-cell office:value-type="string" table:style-name="ce14">
            <text:p>RUS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V</text:p>
          </table:table-cell>
          <table:table-cell office:value-type="string" table:style-name="ce14">
            <text:p>PEROUS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W</text:p>
          </table:table-cell>
          <table:table-cell office:value-type="string" table:style-name="ce14">
            <text:p>TEAM POW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X</text:p>
          </table:table-cell>
          <table:table-cell office:value-type="string" table:style-name="ce14">
            <text:p>RF(<text:span text:style-name="T2">愛爾發</text:span>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Y</text:p>
          </table:table-cell>
          <table:table-cell office:value-type="string" table:style-name="ce14">
            <text:p>RAYNER<text:span text:style-name="T2">銳能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RZ</text:p>
          </table:table-cell>
          <table:table-cell office:value-type="string" table:style-name="ce15">
            <text:p>MORALIT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S0</text:p>
          </table:table-cell>
          <table:table-cell office:value-type="string" table:style-name="ce14">
            <text:p>SUMITOM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1</text:p>
          </table:table-cell>
          <table:table-cell office:value-type="string" table:style-name="ce14">
            <text:p>SYNTHES(<text:span text:style-name="T2">或</text:span>MATHYS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2</text:p>
          </table:table-cell>
          <table:table-cell office:value-type="string" table:style-name="ce14">
            <text:p>OSTEONICS;HOWMEDICA;STRYK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3</text:p>
          </table:table-cell>
          <table:table-cell office:value-type="string" table:style-name="ce14">
            <text:p>OSTE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4</text:p>
          </table:table-cell>
          <table:table-cell office:value-type="string" table:style-name="ce14">
            <text:p>STERI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5</text:p>
          </table:table-cell>
          <table:table-cell office:value-type="string" table:style-name="ce14">
            <text:p>SHILEY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6</text:p>
          </table:table-cell>
          <table:table-cell office:value-type="string" table:style-name="ce14">
            <text:p>SCANLA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7</text:p>
          </table:table-cell>
          <table:table-cell office:value-type="string" table:style-name="ce14">
            <text:p>SYNOV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8</text:p>
          </table:table-cell>
          <table:table-cell office:value-type="string" table:style-name="ce14">
            <text:p>SORENS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9</text:p>
          </table:table-cell>
          <table:table-cell office:value-type="string" table:style-name="ce14">
            <text:p>STRYKER(TRAUMA,SPINE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A</text:p>
          </table:table-cell>
          <table:table-cell office:value-type="string" table:style-name="ce14">
            <text:p>SARN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B</text:p>
          </table:table-cell>
          <table:table-cell office:value-type="string" table:style-name="ce14">
            <text:p>BOSTON SCIENTIFI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C</text:p>
          </table:table-cell>
          <table:table-cell office:value-type="string" table:style-name="ce14">
            <text:p>SCHNEID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D</text:p>
          </table:table-cell>
          <table:table-cell office:value-type="string" table:style-name="ce14">
            <text:p>SEDA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</text:p>
          </table:table-cell>
          <table:table-cell office:value-type="string" table:style-name="ce14">
            <text:p>SCIMED<text:span text:style-name="T2">輝展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F</text:p>
          </table:table-cell>
          <table:table-cell office:value-type="string" table:style-name="ce14">
            <text:p>SOFAMO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G</text:p>
          </table:table-cell>
          <table:table-cell office:value-type="string" table:style-name="ce14">
            <text:p>SIGM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H</text:p>
          </table:table-cell>
          <table:table-cell office:value-type="string" table:style-name="ce14">
            <text:p>SHERWOO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J</text:p>
          </table:table-cell>
          <table:table-cell office:value-type="string" table:style-name="ce14">
            <text:p>SPINE NEX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K</text:p>
          </table:table-cell>
          <table:table-cell office:value-type="string" table:style-name="ce14">
            <text:p>SURGITE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L</text:p>
          </table:table-cell>
          <table:table-cell office:value-type="string" table:style-name="ce14">
            <text:p>SUM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M</text:p>
          </table:table-cell>
          <table:table-cell office:value-type="string" table:style-name="ce14">
            <text:p>SIL-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N</text:p>
          </table:table-cell>
          <table:table-cell office:value-type="string" table:style-name="ce14">
            <text:p>SMITH + NEPHEW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P</text:p>
          </table:table-cell>
          <table:table-cell office:value-type="string" table:style-name="ce14">
            <text:p>SHIN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Q</text:p>
          </table:table-cell>
          <table:table-cell office:value-type="string" table:style-name="ce14">
            <text:p>CONVATEC SQUIBB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R</text:p>
          </table:table-cell>
          <table:table-cell office:value-type="string" table:style-name="ce14">
            <text:p>SHERIDA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S</text:p>
          </table:table-cell>
          <table:table-cell office:value-type="string" table:style-name="ce14">
            <text:p>SN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T</text:p>
          </table:table-cell>
          <table:table-cell office:value-type="string" table:style-name="ce14">
            <text:p>SDT (ST JUDE MED SJM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U</text:p>
          </table:table-cell>
          <table:table-cell office:value-type="string" table:style-name="ce14">
            <text:p>SURGIDEV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V</text:p>
          </table:table-cell>
          <table:table-cell office:value-type="string" table:style-name="ce14">
            <text:p>SOFFBA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W</text:p>
          </table:table-cell>
          <table:table-cell office:value-type="string" table:style-name="ce14">
            <text:p>SENSORMEDIC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X</text:p>
          </table:table-cell>
          <table:table-cell office:value-type="string" table:style-name="ce14">
            <text:p>SURGICRAF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Y</text:p>
          </table:table-cell>
          <table:table-cell office:value-type="string" table:style-name="ce14">
            <text:p>SOREM-ORTH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SZ</text:p>
          </table:table-cell>
          <table:table-cell office:value-type="string" table:style-name="ce15">
            <text:p>STORZ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T0</text:p>
          </table:table-cell>
          <table:table-cell office:value-type="string" table:style-name="ce14">
            <text:p>TITA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1</text:p>
          </table:table-cell>
          <table:table-cell office:value-type="string" table:style-name="ce14">
            <text:p>MITE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2</text:p>
          </table:table-cell>
          <table:table-cell office:value-type="string" table:style-name="ce14">
            <text:p><text:span text:style-name="T2">中心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3</text:p>
          </table:table-cell>
          <table:table-cell office:value-type="string" table:style-name="ce14">
            <text:p>THERE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4</text:p>
          </table:table-cell>
          <table:table-cell office:value-type="string" table:style-name="ce14">
            <text:p>A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5</text:p>
          </table:table-cell>
          <table:table-cell office:value-type="string" table:style-name="ce14">
            <text:p>STERISE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6</text:p>
          </table:table-cell>
          <table:table-cell office:value-type="string" table:style-name="ce14">
            <text:p>TRANSPHYT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7</text:p>
          </table:table-cell>
          <table:table-cell office:value-type="string" table:style-name="ce14">
            <text:p>OPTION RACH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8</text:p>
          </table:table-cell>
          <table:table-cell office:value-type="string" table:style-name="ce14">
            <text:p>THORATE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9</text:p>
          </table:table-cell>
          <table:table-cell office:value-type="string" table:style-name="ce14">
            <text:p>MDTE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</text:p>
          </table:table-cell>
          <table:table-cell office:value-type="string" table:style-name="ce14">
            <text:p>TARGE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B</text:p>
          </table:table-cell>
          <table:table-cell office:value-type="string" table:style-name="ce14">
            <text:p>SOUTH WEST TECHNOLOGIE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C</text:p>
          </table:table-cell>
          <table:table-cell office:value-type="string" table:style-name="ce14">
            <text:p>Bioptim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D</text:p>
          </table:table-cell>
          <table:table-cell office:value-type="string" table:style-name="ce14">
            <text:p>TREND MEDIC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E</text:p>
          </table:table-cell>
          <table:table-cell office:value-type="string" table:style-name="ce14">
            <text:p>TELECTRONI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F</text:p>
          </table:table-cell>
          <table:table-cell office:value-type="string" table:style-name="ce14">
            <text:p>Tandry/<text:span text:style-name="T2">泰德瑞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G</text:p>
          </table:table-cell>
          <table:table-cell office:value-type="string" table:style-name="ce14">
            <text:p>TANBAR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H</text:p>
          </table:table-cell>
          <table:table-cell office:value-type="string" table:style-name="ce14">
            <text:p>TONG HA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J</text:p>
          </table:table-cell>
          <table:table-cell office:value-type="string" table:style-name="ce14">
            <text:p>TM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K</text:p>
          </table:table-cell>
          <table:table-cell office:value-type="string" table:style-name="ce14">
            <text:p>TS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L</text:p>
          </table:table-cell>
          <table:table-cell office:value-type="string" table:style-name="ce14">
            <text:p>TRUDELL</text:p>
          </table:table-cell>
          <table:table-cell office:value-type="string" table:style-name="ce6">
            <text:p>ALTAMEDICAL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M</text:p>
          </table:table-cell>
          <table:table-cell office:value-type="string" table:style-name="ce14">
            <text:p>TERUM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N</text:p>
          </table:table-cell>
          <table:table-cell office:value-type="string" table:style-name="ce14">
            <text:p>TONOKUR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P</text:p>
          </table:table-cell>
          <table:table-cell office:value-type="string" table:style-name="ce14">
            <text:p>TOP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Q</text:p>
          </table:table-cell>
          <table:table-cell office:value-type="string" table:style-name="ce14">
            <text:p>AORTE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R</text:p>
          </table:table-cell>
          <table:table-cell office:value-type="string" table:style-name="ce14">
            <text:p>TORAY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S</text:p>
          </table:table-cell>
          <table:table-cell office:value-type="string" table:style-name="ce14">
            <text:p>TAKASAG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T</text:p>
          </table:table-cell>
          <table:table-cell office:value-type="string" table:style-name="ce14">
            <text:p>CMT<text:span text:style-name="T2">中央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U</text:p>
          </table:table-cell>
          <table:table-cell office:value-type="string" table:style-name="ce14">
            <text:p>TAU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V</text:p>
          </table:table-cell>
          <table:table-cell office:value-type="string" table:style-name="ce14">
            <text:p>CONTRAC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W</text:p>
          </table:table-cell>
          <table:table-cell office:value-type="string" table:style-name="ce14">
            <text:p><text:span text:style-name="T2">特威致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X</text:p>
          </table:table-cell>
          <table:table-cell office:value-type="string" table:style-name="ce14">
            <text:p>Telefle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Y</text:p>
          </table:table-cell>
          <table:table-cell office:value-type="string" table:style-name="ce14">
            <text:p>TYC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TZ</text:p>
          </table:table-cell>
          <table:table-cell office:value-type="string" table:style-name="ce15">
            <text:p>SUNDER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U0</text:p>
          </table:table-cell>
          <table:table-cell office:value-type="string" table:style-name="ce14">
            <text:p><text:span text:style-name="T2">聯合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1</text:p>
          </table:table-cell>
          <table:table-cell office:value-type="string" table:style-name="ce14">
            <text:p>UNIS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2</text:p>
          </table:table-cell>
          <table:table-cell office:value-type="string" table:style-name="ce14">
            <text:p>ICU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3</text:p>
          </table:table-cell>
          <table:table-cell office:value-type="string" table:style-name="ce14">
            <text:p>US MEDIC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4</text:p>
          </table:table-cell>
          <table:table-cell office:value-type="string" table:style-name="ce14">
            <text:p>US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5</text:p>
          </table:table-cell>
          <table:table-cell office:value-type="string" table:style-name="ce14">
            <text:p>UJ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6</text:p>
          </table:table-cell>
          <table:table-cell office:value-type="string" table:style-name="ce14">
            <text:p>U-KA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7</text:p>
          </table:table-cell>
          <table:table-cell office:value-type="string" table:style-name="ce14">
            <text:p>UNIMA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8</text:p>
          </table:table-cell>
          <table:table-cell office:value-type="string" table:style-name="ce14">
            <text:p>SURG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9</text:p>
          </table:table-cell>
          <table:table-cell office:value-type="string" table:style-name="ce14">
            <text:p>UN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A</text:p>
          </table:table-cell>
          <table:table-cell office:value-type="string" table:style-name="ce14">
            <text:p>U&amp;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B</text:p>
          </table:table-cell>
          <table:table-cell office:value-type="string" table:style-name="ce14">
            <text:p>UNILAB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C</text:p>
          </table:table-cell>
          <table:table-cell office:value-type="string" table:style-name="ce14">
            <text:p>MONAGHANMEDIC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D</text:p>
          </table:table-cell>
          <table:table-cell office:value-type="string" table:style-name="ce14">
            <text:p><text:span text:style-name="T2">禾生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E</text:p>
          </table:table-cell>
          <table:table-cell office:value-type="string" table:style-name="ce14">
            <text:p><text:span text:style-name="T2">優克糖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F</text:p>
          </table:table-cell>
          <table:table-cell office:value-type="string" table:style-name="ce14">
            <text:p>Penumbr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G</text:p>
          </table:table-cell>
          <table:table-cell office:value-type="string" table:style-name="ce14">
            <text:p>URG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H</text:p>
          </table:table-cell>
          <table:table-cell office:value-type="string" table:style-name="ce14">
            <text:p><text:span text:style-name="T2">向邦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J</text:p>
          </table:table-cell>
          <table:table-cell office:value-type="string" table:style-name="ce14">
            <text:p>UJ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K</text:p>
          </table:table-cell>
          <table:table-cell office:value-type="string" table:style-name="ce14">
            <text:p>UNI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L</text:p>
          </table:table-cell>
          <table:table-cell office:value-type="string" table:style-name="ce14">
            <text:p>ULRI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M</text:p>
          </table:table-cell>
          <table:table-cell office:value-type="string" table:style-name="ce14">
            <text:p>UM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N</text:p>
          </table:table-cell>
          <table:table-cell office:value-type="string" table:style-name="ce14">
            <text:p>UNOPLA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P</text:p>
          </table:table-cell>
          <table:table-cell office:value-type="string" table:style-name="ce14">
            <text:p>UNOPLA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Q</text:p>
          </table:table-cell>
          <table:table-cell office:value-type="string" table:style-name="ce14">
            <text:p>U.A.TOP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R</text:p>
          </table:table-cell>
          <table:table-cell office:value-type="string" table:style-name="ce14">
            <text:p>UROTE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S</text:p>
          </table:table-cell>
          <table:table-cell office:value-type="string" table:style-name="ce14">
            <text:p>USS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T</text:p>
          </table:table-cell>
          <table:table-cell office:value-type="string" table:style-name="ce14">
            <text:p>UTA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U</text:p>
          </table:table-cell>
          <table:table-cell office:value-type="string" table:style-name="ce14">
            <text:p>SHUANGLIU SHUANGLU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V</text:p>
          </table:table-cell>
          <table:table-cell office:value-type="string" table:style-name="ce14">
            <text:p>ALVIMEDIC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W</text:p>
          </table:table-cell>
          <table:table-cell office:value-type="string" table:style-name="ce14">
            <text:p>UNOMEDIC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X</text:p>
          </table:table-cell>
          <table:table-cell office:value-type="string" table:style-name="ce14">
            <text:p>Ex-Press,Optono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Y</text:p>
          </table:table-cell>
          <table:table-cell office:value-type="string" table:style-name="ce14">
            <text:p>SUY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UZ</text:p>
          </table:table-cell>
          <table:table-cell office:value-type="string" table:style-name="ce15">
            <text:p>Turquois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V0</text:p>
          </table:table-cell>
          <table:table-cell office:value-type="string" table:style-name="ce14">
            <text:p><text:span text:style-name="T2">科妍</text:span>SCIVISI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1</text:p>
          </table:table-cell>
          <table:table-cell office:value-type="string" table:style-name="ce14">
            <text:p>IVA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2</text:p>
          </table:table-cell>
          <table:table-cell office:value-type="string" table:style-name="ce14">
            <text:p>INTA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3</text:p>
          </table:table-cell>
          <table:table-cell office:value-type="string" table:style-name="ce14">
            <text:p>I_VIS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4</text:p>
          </table:table-cell>
          <table:table-cell office:value-type="string" table:style-name="ce14">
            <text:p>VACCIN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5</text:p>
          </table:table-cell>
          <table:table-cell office:value-type="string" table:style-name="ce14">
            <text:p>MICRO VISION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6</text:p>
          </table:table-cell>
          <table:table-cell office:value-type="string" table:style-name="ce14">
            <text:p>VITACORP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7</text:p>
          </table:table-cell>
          <table:table-cell office:value-type="string" table:style-name="ce14">
            <text:p>VITALITE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8</text:p>
          </table:table-cell>
          <table:table-cell office:value-type="string" table:style-name="ce14">
            <text:p>INTERVASCULA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9</text:p>
          </table:table-cell>
          <table:table-cell office:value-type="string" table:style-name="ce14">
            <text:p>MT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A</text:p>
          </table:table-cell>
          <table:table-cell office:value-type="string" table:style-name="ce14">
            <text:p>VASCUTE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B</text:p>
          </table:table-cell>
          <table:table-cell office:value-type="string" table:style-name="ce14">
            <text:p>B.V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C</text:p>
          </table:table-cell>
          <table:table-cell office:value-type="string" table:style-name="ce14">
            <text:p>Medscope<text:span text:style-name="T2">邁斯科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D</text:p>
          </table:table-cell>
          <table:table-cell office:value-type="string" table:style-name="ce14">
            <text:p>SVEND ANDERSE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E</text:p>
          </table:table-cell>
          <table:table-cell office:value-type="string" table:style-name="ce14">
            <text:p>AV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F</text:p>
          </table:table-cell>
          <table:table-cell office:value-type="string" table:style-name="ce14">
            <text:p>Precision Vascular Syste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G</text:p>
          </table:table-cell>
          <table:table-cell office:value-type="string" table:style-name="ce14">
            <text:p>VAG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H</text:p>
          </table:table-cell>
          <table:table-cell office:value-type="string" table:style-name="ce14">
            <text:p>HOB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J</text:p>
          </table:table-cell>
          <table:table-cell office:value-type="string" table:style-name="ce14">
            <text:p>CELLULOSTAT<text:span text:style-name="T2">宏澤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K</text:p>
          </table:table-cell>
          <table:table-cell office:value-type="string" table:style-name="ce14">
            <text:p><text:span text:style-name="T2">旭邦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L</text:p>
          </table:table-cell>
          <table:table-cell office:value-type="string" table:style-name="ce14">
            <text:p><text:span text:style-name="T2">愛奧樂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M</text:p>
          </table:table-cell>
          <table:table-cell office:value-type="string" table:style-name="ce14">
            <text:p>VER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N</text:p>
          </table:table-cell>
          <table:table-cell office:value-type="string" table:style-name="ce14">
            <text:p>VITAL SIG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P</text:p>
          </table:table-cell>
          <table:table-cell office:value-type="string" table:style-name="ce14">
            <text:p>VITACORP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Q</text:p>
          </table:table-cell>
          <table:table-cell office:value-type="string" table:style-name="ce14">
            <text:p>VOLCAN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R</text:p>
          </table:table-cell>
          <table:table-cell office:value-type="string" table:style-name="ce14">
            <text:p>EAGLE LAB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S</text:p>
          </table:table-cell>
          <table:table-cell office:value-type="string" table:style-name="ce14">
            <text:p>VASCULAR SOLUTION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T</text:p>
          </table:table-cell>
          <table:table-cell office:value-type="string" table:style-name="ce14">
            <text:p>tarnslumin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U</text:p>
          </table:table-cell>
          <table:table-cell office:value-type="string" table:style-name="ce14">
            <text:p>IV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V</text:p>
          </table:table-cell>
          <table:table-cell office:value-type="string" table:style-name="ce14">
            <text:p>SINCERE-BRAND<text:span text:style-name="T2">馨喜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W</text:p>
          </table:table-cell>
          <table:table-cell office:value-type="string" table:style-name="ce14">
            <text:p>VASORING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X</text:p>
          </table:table-cell>
          <table:table-cell office:value-type="string" table:style-name="ce14">
            <text:p>VETE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Y</text:p>
          </table:table-cell>
          <table:table-cell office:value-type="string" table:style-name="ce14">
            <text:p>VYG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VZ</text:p>
          </table:table-cell>
          <table:table-cell office:value-type="string" table:style-name="ce15">
            <text:p>V.KRUTTEN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W0</text:p>
          </table:table-cell>
          <table:table-cell office:value-type="string" table:style-name="ce14">
            <text:p>Osteopore<text:span text:style-name="T2">奧世博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1</text:p>
          </table:table-cell>
          <table:table-cell office:value-type="string" table:style-name="ce14">
            <text:p><text:span text:style-name="T2">托尼爾</text:span>Torni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2</text:p>
          </table:table-cell>
          <table:table-cell office:value-type="string" table:style-name="ce14">
            <text:p>WRIGH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3</text:p>
          </table:table-cell>
          <table:table-cell office:value-type="string" table:style-name="ce14">
            <text:p>DUK WO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4</text:p>
          </table:table-cell>
          <table:table-cell office:value-type="string" table:style-name="ce14">
            <text:p>OCCA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5</text:p>
          </table:table-cell>
          <table:table-cell office:value-type="string" table:style-name="ce14">
            <text:p>CRAWFOR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6</text:p>
          </table:table-cell>
          <table:table-cell office:value-type="string" table:style-name="ce14">
            <text:p>WELL LEAD MEDICAL INSTRUMEN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7</text:p>
          </table:table-cell>
          <table:table-cell office:value-type="string" table:style-name="ce14">
            <text:p>INC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8</text:p>
          </table:table-cell>
          <table:table-cell office:value-type="string" table:style-name="ce14">
            <text:p>SUNG W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9</text:p>
          </table:table-cell>
          <table:table-cell office:value-type="string" table:style-name="ce14">
            <text:p>AccuFl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A</text:p>
          </table:table-cell>
          <table:table-cell office:value-type="string" table:style-name="ce14">
            <text:p>MISAW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B</text:p>
          </table:table-cell>
          <table:table-cell office:value-type="string" table:style-name="ce14">
            <text:p>BAY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C</text:p>
          </table:table-cell>
          <table:table-cell office:value-type="string" table:style-name="ce14">
            <text:p><text:span text:style-name="T2">賽維諾瓦</text:span>Celonov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D</text:p>
          </table:table-cell>
          <table:table-cell office:value-type="string" table:style-name="ce14">
            <text:p>SASSWOO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E</text:p>
          </table:table-cell>
          <table:table-cell office:value-type="string" table:style-name="ce14">
            <text:p>BIOSENSE WEBST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F</text:p>
          </table:table-cell>
          <table:table-cell office:value-type="string" table:style-name="ce14">
            <text:p>WOLF(RICHARD WOLF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G</text:p>
          </table:table-cell>
          <table:table-cell office:value-type="string" table:style-name="ce14">
            <text:p>WILTRO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H</text:p>
          </table:table-cell>
          <table:table-cell office:value-type="string" table:style-name="ce14">
            <text:p>Taewoong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J</text:p>
          </table:table-cell>
          <table:table-cell office:value-type="string" table:style-name="ce14">
            <text:p>cardinal<text:span text:style-name="T2">康德樂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K</text:p>
          </table:table-cell>
          <table:table-cell office:value-type="string" table:style-name="ce14">
            <text:p>WEC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L</text:p>
          </table:table-cell>
          <table:table-cell office:value-type="string" table:style-name="ce14">
            <text:p>WALDEMAR LIN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M</text:p>
          </table:table-cell>
          <table:table-cell office:value-type="string" table:style-name="ce14">
            <text:p>WORLD MEDIC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N</text:p>
          </table:table-cell>
          <table:table-cell office:value-type="string" table:style-name="ce14">
            <text:p>SEWO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P</text:p>
          </table:table-cell>
          <table:table-cell office:value-type="string" table:style-name="ce14">
            <text:p>WOLFETORY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Q</text:p>
          </table:table-cell>
          <table:table-cell office:value-type="string" table:style-name="ce14">
            <text:p>BiVisc<text:span text:style-name="T2">倍維視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R</text:p>
          </table:table-cell>
          <table:table-cell office:value-type="string" table:style-name="ce14">
            <text:p>BIOMET<text:span text:style-name="T2">　</text:span>MICROFIXATI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S</text:p>
          </table:table-cell>
          <table:table-cell office:value-type="string" table:style-name="ce14">
            <text:p>WSP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T</text:p>
          </table:table-cell>
          <table:table-cell office:value-type="string" table:style-name="ce14">
            <text:p>LAKE REGI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U</text:p>
          </table:table-cell>
          <table:table-cell office:value-type="string" table:style-name="ce14">
            <text:p>EUROSET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V</text:p>
          </table:table-cell>
          <table:table-cell office:value-type="string" table:style-name="ce14">
            <text:p>DISPOSAFE<text:span text:style-name="T2">特福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W</text:p>
          </table:table-cell>
          <table:table-cell office:value-type="string" table:style-name="ce14">
            <text:p>AraganPlu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X</text:p>
          </table:table-cell>
          <table:table-cell office:value-type="string" table:style-name="ce14">
            <text:p>SHUANGWE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Y</text:p>
          </table:table-cell>
          <table:table-cell office:value-type="string" table:style-name="ce14">
            <text:p>Woo Young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WZ</text:p>
          </table:table-cell>
          <table:table-cell office:value-type="string" table:style-name="ce15">
            <text:p>Zephyr<text:span text:style-name="T2">賽菲爾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X0</text:p>
          </table:table-cell>
          <table:table-cell office:value-type="string" table:style-name="ce14">
            <text:p><text:span text:style-name="T2">冠奇</text:span>KUANG CH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1</text:p>
          </table:table-cell>
          <table:table-cell office:value-type="string" table:style-name="ce14">
            <text:p><text:span text:style-name="T2">德林</text:span>DER L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2</text:p>
          </table:table-cell>
          <table:table-cell office:value-type="string" table:style-name="ce14">
            <text:p><text:span text:style-name="T2">萬德</text:span>WAN D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3</text:p>
          </table:table-cell>
          <table:table-cell office:value-type="string" table:style-name="ce14">
            <text:p><text:span text:style-name="T2">佳新</text:span>J&amp;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4</text:p>
          </table:table-cell>
          <table:table-cell office:value-type="string" table:style-name="ce14">
            <text:p><text:span text:style-name="T2">正全</text:span>CHENG CHUA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5</text:p>
          </table:table-cell>
          <table:table-cell office:value-type="string" table:style-name="ce14">
            <text:p><text:span text:style-name="T2">正德</text:span><text:s/>JEND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6</text:p>
          </table:table-cell>
          <table:table-cell office:value-type="string" table:style-name="ce14">
            <text:p><text:span text:style-name="T2">尚楊</text:span><text:s/>SUN YOUNG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7</text:p>
          </table:table-cell>
          <table:table-cell office:value-type="string" table:style-name="ce14">
            <text:p><text:span text:style-name="T2">晉德</text:span><text:s/>JINN D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8</text:p>
          </table:table-cell>
          <table:table-cell office:value-type="string" table:style-name="ce14">
            <text:p><text:span text:style-name="T2">東民</text:span><text:s/>DONG-M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9</text:p>
          </table:table-cell>
          <table:table-cell office:value-type="string" table:style-name="ce14">
            <text:p><text:span text:style-name="T2">強生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A</text:p>
          </table:table-cell>
          <table:table-cell office:value-type="string" table:style-name="ce14">
            <text:p>AAXT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B</text:p>
          </table:table-cell>
          <table:table-cell office:value-type="string" table:style-name="ce14">
            <text:p><text:span text:style-name="T2">永純</text:span><text:s/>YONG CHEW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C</text:p>
          </table:table-cell>
          <table:table-cell office:value-type="string" table:style-name="ce14">
            <text:p><text:span text:style-name="T2">重光</text:span>CHONG GUANG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D</text:p>
          </table:table-cell>
          <table:table-cell office:value-type="string" table:style-name="ce14">
            <text:p><text:span text:style-name="T2">重維歐恩比</text:span><text:s/>CHUNG WAI ONP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E</text:p>
          </table:table-cell>
          <table:table-cell office:value-type="string" table:style-name="ce14">
            <text:p><text:span text:style-name="T2">重新</text:span><text:s/>CHUNG-HSI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F</text:p>
          </table:table-cell>
          <table:table-cell office:value-type="string" table:style-name="ce14">
            <text:p><text:span text:style-name="T2">華安</text:span><text:s/>HUAA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G</text:p>
          </table:table-cell>
          <table:table-cell office:value-type="string" table:style-name="ce14">
            <text:p><text:span text:style-name="T2">長健</text:span><text:s/>CHANG JIA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H</text:p>
          </table:table-cell>
          <table:table-cell office:value-type="string" table:style-name="ce14">
            <text:p><text:span text:style-name="T2">佳美</text:span><text:s/>Jai Me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J</text:p>
          </table:table-cell>
          <table:table-cell office:value-type="string" table:style-name="ce14">
            <text:p><text:span text:style-name="T2">署立桃園醫院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K</text:p>
          </table:table-cell>
          <table:table-cell office:value-type="string" table:style-name="ce14">
            <text:p><text:span text:style-name="T2">台中中山醫院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L</text:p>
          </table:table-cell>
          <table:table-cell office:value-type="string" table:style-name="ce14">
            <text:p>SOMATE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M</text:p>
          </table:table-cell>
          <table:table-cell office:value-type="string" table:style-name="ce14">
            <text:p>STAR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N</text:p>
          </table:table-cell>
          <table:table-cell office:value-type="string" table:style-name="ce14">
            <text:p><text:span text:style-name="T2">台大醫院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P</text:p>
          </table:table-cell>
          <table:table-cell office:value-type="string" table:style-name="ce14">
            <text:p>PAONA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Q</text:p>
          </table:table-cell>
          <table:table-cell office:value-type="string" table:style-name="ce14">
            <text:p>Jianxi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R</text:p>
          </table:table-cell>
          <table:table-cell office:value-type="string" table:style-name="ce14">
            <text:p>Orthoge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S</text:p>
          </table:table-cell>
          <table:table-cell office:value-type="string" table:style-name="ce14">
            <text:p><text:span text:style-name="T2">成大醫院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T</text:p>
          </table:table-cell>
          <table:table-cell office:value-type="string" table:style-name="ce14">
            <text:p>XOMED TREAC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U</text:p>
          </table:table-cell>
          <table:table-cell office:value-type="string" table:style-name="ce14">
            <text:p>CUS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V</text:p>
          </table:table-cell>
          <table:table-cell office:value-type="string" table:style-name="ce14">
            <text:p><text:span text:style-name="T2">台北榮總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W</text:p>
          </table:table-cell>
          <table:table-cell office:value-type="string" table:style-name="ce14">
            <text:p>Ronti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X</text:p>
          </table:table-cell>
          <table:table-cell office:value-type="string" table:style-name="ce14">
            <text:p><text:span text:style-name="T2">安倍賜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14">
            <text:p>YU KANG<text:span text:style-name="T2">昱康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XZ</text:p>
          </table:table-cell>
          <table:table-cell office:value-type="string" table:style-name="ce15">
            <text:p>Straub<text:span text:style-name="T2">斯特勞布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Y0</text:p>
          </table:table-cell>
          <table:table-cell office:value-type="string" table:style-name="ce14">
            <text:p>Acrosta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1</text:p>
          </table:table-cell>
          <table:table-cell office:value-type="string" table:style-name="ce14">
            <text:p><text:span text:style-name="T2">世豐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2</text:p>
          </table:table-cell>
          <table:table-cell office:value-type="string" table:style-name="ce14">
            <text:p>SYNTE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3</text:p>
          </table:table-cell>
          <table:table-cell office:value-type="string" table:style-name="ce14">
            <text:p>MAYNAL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4</text:p>
          </table:table-cell>
          <table:table-cell office:value-type="string" table:style-name="ce14">
            <text:p>Lifetech<text:span text:style-name="T2">　</text:span>Scientifi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5</text:p>
          </table:table-cell>
          <table:table-cell office:value-type="string" table:style-name="ce14">
            <text:p><text:span text:style-name="T2">祐康</text:span>Uca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6</text:p>
          </table:table-cell>
          <table:table-cell office:value-type="string" table:style-name="ce14">
            <text:p><text:span text:style-name="T2">泰克諾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7</text:p>
          </table:table-cell>
          <table:table-cell office:value-type="string" table:style-name="ce14">
            <text:p>ev3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8</text:p>
          </table:table-cell>
          <table:table-cell office:value-type="string" table:style-name="ce14">
            <text:p>EverCos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9</text:p>
          </table:table-cell>
          <table:table-cell office:value-type="string" table:style-name="ce14">
            <text:p>NanoCros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A</text:p>
          </table:table-cell>
          <table:table-cell office:value-type="string" table:style-name="ce14">
            <text:p>OSYPK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B</text:p>
          </table:table-cell>
          <table:table-cell office:value-type="string" table:style-name="ce14">
            <text:p>IB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C</text:p>
          </table:table-cell>
          <table:table-cell office:value-type="string" table:style-name="ce14">
            <text:p>Lepu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D</text:p>
          </table:table-cell>
          <table:table-cell office:value-type="string" table:style-name="ce14">
            <text:p>BC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E</text:p>
          </table:table-cell>
          <table:table-cell office:value-type="string" table:style-name="ce14">
            <text:p><text:span text:style-name="T2">優速安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F</text:p>
          </table:table-cell>
          <table:table-cell office:value-type="string" table:style-name="ce14">
            <text:p><text:span text:style-name="T2">裕豐</text:span><text:s/>YUE PFONG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G</text:p>
          </table:table-cell>
          <table:table-cell office:value-type="string" table:style-name="ce14">
            <text:p>Osteo-G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H</text:p>
          </table:table-cell>
          <table:table-cell office:value-type="string" table:style-name="ce14">
            <text:p>RELAY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J</text:p>
          </table:table-cell>
          <table:table-cell office:value-type="string" table:style-name="ce14">
            <text:p><text:span text:style-name="T2">優速測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K</text:p>
          </table:table-cell>
          <table:table-cell office:value-type="string" table:style-name="ce14">
            <text:p>CONNEC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L</text:p>
          </table:table-cell>
          <table:table-cell office:value-type="string" table:style-name="ce14">
            <text:p>YUSHOU<text:span text:style-name="T2">宇壽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M</text:p>
          </table:table-cell>
          <table:table-cell office:value-type="string" table:style-name="ce14">
            <text:p>GYNECA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N</text:p>
          </table:table-cell>
          <table:table-cell office:value-type="string" table:style-name="ce14">
            <text:p>YUSHI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P</text:p>
          </table:table-cell>
          <table:table-cell office:value-type="string" table:style-name="ce14">
            <text:p>PEROUS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Q</text:p>
          </table:table-cell>
          <table:table-cell office:value-type="string" table:style-name="ce14">
            <text:p>CORAR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R</text:p>
          </table:table-cell>
          <table:table-cell office:value-type="string" table:style-name="ce14">
            <text:p>Elixi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S</text:p>
          </table:table-cell>
          <table:table-cell office:value-type="string" table:style-name="ce14">
            <text:p>YASC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T</text:p>
          </table:table-cell>
          <table:table-cell office:value-type="string" table:style-name="ce14">
            <text:p>Safetra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U</text:p>
          </table:table-cell>
          <table:table-cell office:value-type="string" table:style-name="ce14">
            <text:p>Yu Chung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V</text:p>
          </table:table-cell>
          <table:table-cell office:value-type="string" table:style-name="ce14">
            <text:p>CI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W</text:p>
          </table:table-cell>
          <table:table-cell office:value-type="string" table:style-name="ce14">
            <text:p>POLYMED<text:span text:style-name="T2">保麗美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X</text:p>
          </table:table-cell>
          <table:table-cell office:value-type="string" table:style-name="ce14">
            <text:p>KANGLIDI<text:span text:style-name="T2">康力迪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Y</text:p>
          </table:table-cell>
          <table:table-cell office:value-type="string" table:style-name="ce14">
            <text:p>Coreleader<text:span text:style-name="T2">或長庚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YZ</text:p>
          </table:table-cell>
          <table:table-cell office:value-type="string" table:style-name="ce15">
            <text:p>MEDIKIT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Z0</text:p>
          </table:table-cell>
          <table:table-cell office:value-type="string" table:style-name="ce14">
            <text:p>BIOMATLAMT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1</text:p>
          </table:table-cell>
          <table:table-cell office:value-type="string" table:style-name="ce14">
            <text:p>ZIMM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2</text:p>
          </table:table-cell>
          <table:table-cell office:value-type="string" table:style-name="ce14">
            <text:p>ZOL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3</text:p>
          </table:table-cell>
          <table:table-cell office:value-type="string" table:style-name="ce14">
            <text:p>IMPLANTS INDUSTRI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4</text:p>
          </table:table-cell>
          <table:table-cell office:value-type="string" table:style-name="ce14">
            <text:p>PC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5</text:p>
          </table:table-cell>
          <table:table-cell office:value-type="string" table:style-name="ce14">
            <text:p>S.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6</text:p>
          </table:table-cell>
          <table:table-cell office:value-type="string" table:style-name="ce14">
            <text:p>MERRIES<text:span text:style-name="T2">美瑞世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7</text:p>
          </table:table-cell>
          <table:table-cell office:value-type="string" table:style-name="ce14">
            <text:p>ACM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8</text:p>
          </table:table-cell>
          <table:table-cell office:value-type="string" table:style-name="ce14">
            <text:p>biocomposite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9</text:p>
          </table:table-cell>
          <table:table-cell office:value-type="string" table:style-name="ce14">
            <text:p>ANSA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A</text:p>
          </table:table-cell>
          <table:table-cell office:value-type="string" table:style-name="ce14">
            <text:p>SMAR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B</text:p>
          </table:table-cell>
          <table:table-cell office:value-type="string" table:style-name="ce14">
            <text:p>chuan shu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C</text:p>
          </table:table-cell>
          <table:table-cell office:value-type="string" table:style-name="ce14">
            <text:p>bp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D</text:p>
          </table:table-cell>
          <table:table-cell office:value-type="string" table:style-name="ce14">
            <text:p>duk-i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E</text:p>
          </table:table-cell>
          <table:table-cell office:value-type="string" table:style-name="ce14">
            <text:p>O.P.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F</text:p>
          </table:table-cell>
          <table:table-cell office:value-type="string" table:style-name="ce14">
            <text:p>spectranetic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G</text:p>
          </table:table-cell>
          <table:table-cell office:value-type="string" table:style-name="ce14">
            <text:p><text:span text:style-name="T2">富齡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H</text:p>
          </table:table-cell>
          <table:table-cell office:value-type="string" table:style-name="ce14">
            <text:p>CON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J</text:p>
          </table:table-cell>
          <table:table-cell office:value-type="string" table:style-name="ce14">
            <text:p>AH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K</text:p>
          </table:table-cell>
          <table:table-cell office:value-type="string" table:style-name="ce14">
            <text:p>omider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L</text:p>
          </table:table-cell>
          <table:table-cell office:value-type="string" table:style-name="ce14">
            <text:p>Cardinal<text:span text:style-name="T2">卡帝諾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M</text:p>
          </table:table-cell>
          <table:table-cell office:value-type="string" table:style-name="ce14">
            <text:p>MD TE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N</text:p>
          </table:table-cell>
          <table:table-cell office:value-type="string" table:style-name="ce14">
            <text:p>ultra co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P</text:p>
          </table:table-cell>
          <table:table-cell office:value-type="string" table:style-name="ce14">
            <text:p>bionich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Q</text:p>
          </table:table-cell>
          <table:table-cell office:value-type="string" table:style-name="ce14">
            <text:p>Sofradi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R</text:p>
          </table:table-cell>
          <table:table-cell office:value-type="string" table:style-name="ce14">
            <text:p>Tru-Co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S</text:p>
          </table:table-cell>
          <table:table-cell office:value-type="string" table:style-name="ce14">
            <text:p>MID LAB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T</text:p>
          </table:table-cell>
          <table:table-cell office:value-type="string" table:style-name="ce14">
            <text:p>OPTIK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U</text:p>
          </table:table-cell>
          <table:table-cell office:value-type="string" table:style-name="ce14">
            <text:p>SULZ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V</text:p>
          </table:table-cell>
          <table:table-cell office:value-type="string" table:style-name="ce14">
            <text:p><text:span text:style-name="T2">兆峰</text:span>MEGASPINE</text:p>
          </table:table-cell>
          <table:table-cell office:value-type="string" table:style-name="ce6">
            <text:p>舊名稱MEGASTONE(兆鋒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ZW</text:p>
          </table:table-cell>
          <table:table-cell office:value-type="string" table:style-name="ce14">
            <text:p>SavDer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X</text:p>
          </table:table-cell>
          <table:table-cell office:value-type="string" table:style-name="ce14">
            <text:p>CHAUV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Y</text:p>
          </table:table-cell>
          <table:table-cell office:value-type="string" table:style-name="ce14">
            <text:p>MS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31">
            <text:p>ZZ</text:p>
          </table:table-cell>
          <table:table-cell office:value-type="string" table:style-name="ce18">
            <text:p><text:span text:style-name="T2">不分廠牌</text:span>(<text:span text:style-name="T2">義肢，針具類</text:span>)</text:p>
          </table:table-cell>
          <table:table-cell table:style-name="ce32"/>
          <table:table-cell table:number-columns-repeated="16381"/>
        </table:table-row>
        <table:table-row table:style-name="ro3">
          <table:table-cell office:value-type="string" table:style-name="ce33">
            <text:p>ZZ01</text:p>
          </table:table-cell>
          <table:table-cell office:value-type="string" table:style-name="ce26">
            <text:p>Amsino</text:p>
          </table:table-cell>
          <table:table-cell table:style-name="ce34"/>
          <table:table-cell table:number-columns-repeated="16381"/>
        </table:table-row>
        <table:table-row table:style-name="ro3">
          <table:table-cell office:value-type="string" table:style-name="ce22">
            <text:p>ZZ02</text:p>
          </table:table-cell>
          <table:table-cell office:value-type="string" table:style-name="ce23">
            <text:p>Ablatepal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3</text:p>
          </table:table-cell>
          <table:table-cell office:value-type="string" table:style-name="ce30">
            <text:p>GI　SUPPLY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4</text:p>
          </table:table-cell>
          <table:table-cell office:value-type="string" table:style-name="ce30">
            <text:p>IMPEDE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5</text:p>
          </table:table-cell>
          <table:table-cell office:value-type="string" table:style-name="ce30">
            <text:p>IMPEDE-FX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6</text:p>
          </table:table-cell>
          <table:table-cell office:value-type="string" table:style-name="ce30">
            <text:p>Ripe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7</text:p>
          </table:table-cell>
          <table:table-cell office:value-type="string" table:style-name="ce30">
            <text:p>CardioFocus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8</text:p>
          </table:table-cell>
          <table:table-cell office:value-type="string" table:style-name="ce30">
            <text:p>邦歐斯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9</text:p>
          </table:table-cell>
          <table:table-cell office:value-type="string" table:style-name="ce30">
            <text:p>TransitScientific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0</text:p>
          </table:table-cell>
          <table:table-cell office:value-type="string" table:style-name="ce30">
            <text:p>歐速德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1</text:p>
          </table:table-cell>
          <table:table-cell office:value-type="string" table:style-name="ce30">
            <text:p>愛諾生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2</text:p>
          </table:table-cell>
          <table:table-cell office:value-type="string" table:style-name="ce30">
            <text:p>安寶Ambu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3</text:p>
          </table:table-cell>
          <table:table-cell office:value-type="string" table:style-name="ce30">
            <text:p>鈦克諾美德TechnomedEurope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4</text:p>
          </table:table-cell>
          <table:table-cell office:value-type="string" table:style-name="ce30">
            <text:p>紐倫帥Neurosign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5</text:p>
          </table:table-cell>
          <table:table-cell office:value-type="string" table:style-name="ce30">
            <text:p>瑞斯林肯Rhythmlink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6</text:p>
          </table:table-cell>
          <table:table-cell office:value-type="string" table:style-name="ce30">
            <text:p>因諾美Inomed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7</text:p>
          </table:table-cell>
          <table:table-cell office:value-type="string" table:style-name="ce30">
            <text:p>絲蓓思美迪卡SPESMEDICA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8</text:p>
          </table:table-cell>
          <table:table-cell office:value-type="string" table:style-name="ce30">
            <text:p>艾迪鈦克AD-TECH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A</text:p>
          </table:table-cell>
          <table:table-cell office:value-type="string" table:style-name="ce12">
            <text:p>RapidMedica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0B</text:p>
          </table:table-cell>
          <table:table-cell office:value-type="string" table:style-name="ce30">
            <text:p>Medacta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C</text:p>
          </table:table-cell>
          <table:table-cell office:value-type="string" table:style-name="ce30">
            <text:p>Getinge/悅廷和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D</text:p>
          </table:table-cell>
          <table:table-cell office:value-type="string" table:style-name="ce30">
            <text:p>LeoMed/樂奧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0E</text:p>
          </table:table-cell>
          <table:table-cell office:value-type="string" table:style-name="ce30">
            <text:p>Arcuro奧古羅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0F</text:p>
          </table:table-cell>
          <table:table-cell office:value-type="string" table:style-name="ce30">
            <text:p>BIOTECHNI百爾特尼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0G</text:p>
          </table:table-cell>
          <table:table-cell office:value-type="string" table:style-name="ce12">
            <text:p>Ezisurg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0H</text:p>
          </table:table-cell>
          <table:table-cell office:value-type="string" table:style-name="ce30">
            <text:p>銳膝能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J</text:p>
          </table:table-cell>
          <table:table-cell office:value-type="string" table:style-name="ce30">
            <text:p>CuraWay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K</text:p>
          </table:table-cell>
          <table:table-cell office:value-type="string" table:style-name="ce30">
            <text:p>lookmed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L</text:p>
          </table:table-cell>
          <table:table-cell office:value-type="string" table:style-name="ce30">
            <text:p>AR　Balti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0M</text:p>
          </table:table-cell>
          <table:table-cell office:value-type="string" table:style-name="ce12">
            <text:p>T.A.G.迪艾基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0N</text:p>
          </table:table-cell>
          <table:table-cell office:value-type="string" table:style-name="ce30">
            <text:p>AlphaOmega艾爾發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5">
            <text:p>ZZ0P</text:p>
          </table:table-cell>
          <table:table-cell office:value-type="string" table:style-name="ce12">
            <text:p>α-Form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Z0Q</text:p>
          </table:table-cell>
          <table:table-cell office:value-type="string" table:style-name="ce12">
            <text:p>TPM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0R</text:p>
          </table:table-cell>
          <table:table-cell office:value-type="string" table:style-name="ce30">
            <text:p>MEDSI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S</text:p>
          </table:table-cell>
          <table:table-cell office:value-type="string" table:style-name="ce30">
            <text:p>而至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5">
            <text:p>ZZ0T</text:p>
          </table:table-cell>
          <table:table-cell office:value-type="string" table:style-name="ce12">
            <text:p>Medyssey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0U</text:p>
          </table:table-cell>
          <table:table-cell office:value-type="string" table:style-name="ce30">
            <text:p>怡安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5">
            <text:p>ZZ0V</text:p>
          </table:table-cell>
          <table:table-cell office:value-type="string" table:style-name="ce12">
            <text:p>聯創愛凱福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Z0W</text:p>
          </table:table-cell>
          <table:table-cell office:value-type="string" table:style-name="ce12">
            <text:p>富沃思/FW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27">
            <text:p>ZZ0X</text:p>
          </table:table-cell>
          <table:table-cell office:value-type="string" table:style-name="ce29">
            <text:p>阿爾傑ALGER</text:p>
          </table:table-cell>
          <table:table-cell table:style-name="ce28"/>
          <table:table-cell table:number-columns-repeated="16381"/>
        </table:table-row>
        <table:table-row table:number-rows-repeated="1047388" table:style-name="ro3">
          <table:table-cell table:number-columns-repeated="16384"/>
        </table:table-row>
        <table:named-expressions>
          <table:named-range table:name="Print_Titles" table:cell-range-address="廠牌代碼_1130422.$A$1:廠牌代碼_1130422.$XFD$2" table:base-cell-address="廠牌代碼_1130422.$A$1"/>
        </table:named-expressions>
      </table:table>
      <table:table table:name="icmi0699_PXX_001_A110982_202207" table:style-name="ta2">
        <table:table-column table:style-name="co4" table:default-cell-style-name="ce11"/>
        <table:table-column table:style-name="co4" table:number-columns-repeated="16383" table:default-cell-style-name="ce1"/>
        <table:table-row table:style-name="ro4">
          <table:table-cell office:value-type="string" table:style-name="ce11">
            <text:p>代碼</text:p>
          </table:table-cell>
          <table:table-cell office:value-type="string" table:style-name="ce1">
            <text:p>代碼說明一</text:p>
          </table:table-cell>
          <table:table-cell office:value-type="string" table:style-name="ce1">
            <text:p>代碼說明二</text:p>
          </table:table-cell>
          <table:table-cell office:value-type="string" table:style-name="ce1">
            <text:p>生效起日</text:p>
          </table:table-cell>
          <table:table-cell office:value-type="string" table:style-name="ce1">
            <text:p>生效迄日</text:p>
          </table:table-cell>
          <table:table-cell office:value-type="string" table:style-name="ce1">
            <text:p>異動狀況</text:p>
          </table:table-cell>
          <table:table-cell office:value-type="string" table:style-name="ce1">
            <text:p>執行時間</text:p>
          </table:table-cell>
          <table:table-cell office:value-type="string" table:style-name="ce1">
            <text:p>異動人員</text:p>
          </table:table-cell>
          <table:table-cell table:number-columns-repeated="16376" table:style-name="ce1"/>
        </table:table-row>
        <table:table-row table:style-name="ro4" table:visibility="filter">
          <table:table-cell office:value-type="string" table:style-name="ce11">
            <text:p>01</text:p>
          </table:table-cell>
          <table:table-cell office:value-type="string" table:style-name="ce1">
            <text:p>英華達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3/26</text:p>
          </table:table-cell>
          <table:table-cell office:value-type="string" table:style-name="ce1">
            <text:p>A111146</text:p>
          </table:table-cell>
          <table:table-cell table:style-name="ce1"/>
          <table:table-cell office:value-type="string" office:string-value="英華達" table:formula="of:=VLOOKUP([.B:.B];[廠牌代碼_1130422.$B$2:.$B$1148];1;0)" table:style-name="ce1">
            <text:p>英華達</text:p>
          </table:table-cell>
          <table:table-cell table:style-name="ce1"/>
          <table:table-cell office:value-type="float" office:value="0" table:formula="of:=IF([.B2]=[.J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02</text:p>
          </table:table-cell>
          <table:table-cell office:value-type="string" table:style-name="ce1">
            <text:p>Rack</text:p>
          </table:table-cell>
          <table:table-cell table:style-name="ce1"/>
          <table:table-cell office:value-type="string" table:style-name="ce1">
            <text:p><text:s/>110/04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4/19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Rack" table:formula="of:=VLOOKUP([.B:.B];[廠牌代碼_1130422.$B$2:.$B$1148];1;0)" table:style-name="ce1">
            <text:p>Rack</text:p>
          </table:table-cell>
          <table:table-cell table:style-name="ce1"/>
          <table:table-cell office:value-type="float" office:value="0" table:formula="of:=IF([.B3]=[.J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03</text:p>
          </table:table-cell>
          <table:table-cell office:value-type="string" table:style-name="ce1">
            <text:p>canyon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4/20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canyon" table:formula="of:=VLOOKUP([.B:.B];[廠牌代碼_1130422.$B$2:.$B$1148];1;0)" table:style-name="ce1">
            <text:p>canyon</text:p>
          </table:table-cell>
          <table:table-cell table:style-name="ce1"/>
          <table:table-cell office:value-type="float" office:value="0" table:formula="of:=IF([.B4]=[.J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04</text:p>
          </table:table-cell>
          <table:table-cell office:value-type="string" table:style-name="ce1">
            <text:p>HEETY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4/21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HEETY" table:formula="of:=VLOOKUP([.B:.B];[廠牌代碼_1130422.$B$2:.$B$1148];1;0)" table:style-name="ce1">
            <text:p>HEETY</text:p>
          </table:table-cell>
          <table:table-cell table:style-name="ce1"/>
          <table:table-cell office:value-type="float" office:value="0" table:formula="of:=IF([.B5]=[.J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05</text:p>
          </table:table-cell>
          <table:table-cell office:value-type="string" table:style-name="ce1">
            <text:p>Centinel　Spine</text:p>
          </table:table-cell>
          <table:table-cell table:style-name="ce1"/>
          <table:table-cell office:value-type="string" table:style-name="ce1">
            <text:p><text:s/>110/04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4/23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Centinel　Spine" table:formula="of:=VLOOKUP([.B:.B];[廠牌代碼_1130422.$B$2:.$B$1148];1;0)" table:style-name="ce1">
            <text:p>Centinel　Spine</text:p>
          </table:table-cell>
          <table:table-cell table:style-name="ce1"/>
          <table:table-cell office:value-type="float" office:value="0" table:formula="of:=IF([.B6]=[.J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06</text:p>
          </table:table-cell>
          <table:table-cell office:value-type="string" table:style-name="ce1">
            <text:p>CryoLife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4/29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CryoLife" table:formula="of:=VLOOKUP([.B:.B];[廠牌代碼_1130422.$B$2:.$B$1148];1;0)" table:style-name="ce1">
            <text:p>CryoLife</text:p>
          </table:table-cell>
          <table:table-cell table:style-name="ce1"/>
          <table:table-cell office:value-type="float" office:value="0" table:formula="of:=IF([.B7]=[.J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07</text:p>
          </table:table-cell>
          <table:table-cell office:value-type="string" table:style-name="ce1">
            <text:p>XLTA</text:p>
          </table:table-cell>
          <table:table-cell table:style-name="ce1"/>
          <table:table-cell office:value-type="string" table:style-name="ce1">
            <text:p><text:s/>110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6/09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XLTA" table:formula="of:=VLOOKUP([.B:.B];[廠牌代碼_1130422.$B$2:.$B$1148];1;0)" table:style-name="ce1">
            <text:p>XLTA</text:p>
          </table:table-cell>
          <table:table-cell table:style-name="ce1"/>
          <table:table-cell office:value-type="float" office:value="0" table:formula="of:=IF([.B8]=[.J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08</text:p>
          </table:table-cell>
          <table:table-cell office:value-type="string" table:style-name="ce1">
            <text:p>ROCAMED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6/07</text:p>
          </table:table-cell>
          <table:table-cell office:value-type="string" table:style-name="ce1">
            <text:p>A200028</text:p>
          </table:table-cell>
          <table:table-cell table:style-name="ce1"/>
          <table:table-cell office:value-type="string" office:string-value="ROCAMED" table:formula="of:=VLOOKUP([.B:.B];[廠牌代碼_1130422.$B$2:.$B$1148];1;0)" table:style-name="ce1">
            <text:p>ROCAMED</text:p>
          </table:table-cell>
          <table:table-cell table:style-name="ce1"/>
          <table:table-cell office:value-type="float" office:value="0" table:formula="of:=IF([.B9]=[.J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09</text:p>
          </table:table-cell>
          <table:table-cell office:value-type="string" table:style-name="ce1">
            <text:p>萊美Rumex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6/18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萊美Rumex" table:formula="of:=VLOOKUP([.B:.B];[廠牌代碼_1130422.$B$2:.$B$1148];1;0)" table:style-name="ce1">
            <text:p>萊美Rumex</text:p>
          </table:table-cell>
          <table:table-cell table:style-name="ce1"/>
          <table:table-cell office:value-type="float" office:value="0" table:formula="of:=IF([.B10]=[.J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0" table:style-name="ce11">
            <text:p>10</text:p>
          </table:table-cell>
          <table:table-cell office:value-type="string" table:style-name="ce1">
            <text:p>克麗蘭斯Cristalens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7/27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克麗蘭斯Cristalens" table:formula="of:=VLOOKUP([.B:.B];[廠牌代碼_1130422.$B$2:.$B$1148];1;0)" table:style-name="ce1">
            <text:p>克麗蘭斯Cristalens</text:p>
          </table:table-cell>
          <table:table-cell table:style-name="ce1"/>
          <table:table-cell office:value-type="float" office:value="0" table:formula="of:=IF([.B11]=[.J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1" table:style-name="ce11">
            <text:p>11</text:p>
          </table:table-cell>
          <table:table-cell office:value-type="string" table:style-name="ce1">
            <text:p>HENANTUOREN</text:p>
          </table:table-cell>
          <table:table-cell table:style-name="ce1"/>
          <table:table-cell office:value-type="string" table:style-name="ce1">
            <text:p><text:s/>106/03/3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3/31</text:p>
          </table:table-cell>
          <table:table-cell office:value-type="string" table:style-name="ce1">
            <text:p>A110623</text:p>
          </table:table-cell>
          <table:table-cell table:style-name="ce1"/>
          <table:table-cell office:value-type="string" office:string-value="HENANTUOREN" table:formula="of:=VLOOKUP([.B:.B];[廠牌代碼_1130422.$B$2:.$B$1148];1;0)" table:style-name="ce1">
            <text:p>HENANTUOREN</text:p>
          </table:table-cell>
          <table:table-cell table:style-name="ce1"/>
          <table:table-cell office:value-type="float" office:value="0" table:formula="of:=IF([.B12]=[.J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2" table:style-name="ce11">
            <text:p>12</text:p>
          </table:table-cell>
          <table:table-cell office:value-type="string" table:style-name="ce1">
            <text:p>BRAXX貝克生醫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4/21</text:p>
          </table:table-cell>
          <table:table-cell office:value-type="string" table:style-name="ce1">
            <text:p>A110784</text:p>
          </table:table-cell>
          <table:table-cell table:style-name="ce1"/>
          <table:table-cell office:value-type="string" office:string-value="BRAXX貝克生醫" table:formula="of:=VLOOKUP([.B:.B];[廠牌代碼_1130422.$B$2:.$B$1148];1;0)" table:style-name="ce1">
            <text:p>BRAXX貝克生醫</text:p>
          </table:table-cell>
          <table:table-cell table:style-name="ce1"/>
          <table:table-cell office:value-type="float" office:value="0" table:formula="of:=IF([.B13]=[.J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3" table:style-name="ce11">
            <text:p>13</text:p>
          </table:table-cell>
          <table:table-cell office:value-type="string" table:style-name="ce1">
            <text:p>TOP特浦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4/22</text:p>
          </table:table-cell>
          <table:table-cell office:value-type="string" table:style-name="ce1">
            <text:p>A110784</text:p>
          </table:table-cell>
          <table:table-cell table:style-name="ce1"/>
          <table:table-cell office:value-type="string" office:string-value="TOP特浦" table:formula="of:=VLOOKUP([.B:.B];[廠牌代碼_1130422.$B$2:.$B$1148];1;0)" table:style-name="ce1">
            <text:p>TOP特浦</text:p>
          </table:table-cell>
          <table:table-cell table:style-name="ce1"/>
          <table:table-cell office:value-type="float" office:value="0" table:formula="of:=IF([.B14]=[.J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4" table:style-name="ce11">
            <text:p>14</text:p>
          </table:table-cell>
          <table:table-cell office:value-type="string" table:style-name="ce1">
            <text:p>MaisIndia邁斯</text:p>
          </table:table-cell>
          <table:table-cell table:style-name="ce1"/>
          <table:table-cell office:value-type="string" table:style-name="ce1">
            <text:p><text:s/>110/06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6/24</text:p>
          </table:table-cell>
          <table:table-cell office:value-type="string" table:style-name="ce1">
            <text:p>A110784</text:p>
          </table:table-cell>
          <table:table-cell table:style-name="ce1"/>
          <table:table-cell office:value-type="string" office:string-value="MaisIndia邁斯" table:formula="of:=VLOOKUP([.B:.B];[廠牌代碼_1130422.$B$2:.$B$1148];1;0)" table:style-name="ce1">
            <text:p>MaisIndia邁斯</text:p>
          </table:table-cell>
          <table:table-cell table:style-name="ce1"/>
          <table:table-cell office:value-type="float" office:value="0" table:formula="of:=IF([.B15]=[.J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5" table:style-name="ce11">
            <text:p>15</text:p>
          </table:table-cell>
          <table:table-cell office:value-type="string" table:style-name="ce1">
            <text:p>NOVA臺灣露華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5/31</text:p>
          </table:table-cell>
          <table:table-cell office:value-type="string" table:style-name="ce1">
            <text:p>A110784</text:p>
          </table:table-cell>
          <table:table-cell table:style-name="ce1"/>
          <table:table-cell office:value-type="string" office:string-value="NOVA臺灣露華" table:formula="of:=VLOOKUP([.B:.B];[廠牌代碼_1130422.$B$2:.$B$1148];1;0)" table:style-name="ce1">
            <text:p>NOVA臺灣露華</text:p>
          </table:table-cell>
          <table:table-cell table:style-name="ce1"/>
          <table:table-cell office:value-type="float" office:value="0" table:formula="of:=IF([.B16]=[.J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6" table:style-name="ce11">
            <text:p>16</text:p>
          </table:table-cell>
          <table:table-cell office:value-type="string" table:style-name="ce1">
            <text:p>HAOYO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6/15</text:p>
          </table:table-cell>
          <table:table-cell office:value-type="string" table:style-name="ce1">
            <text:p>A200028</text:p>
          </table:table-cell>
          <table:table-cell table:style-name="ce1"/>
          <table:table-cell office:value-type="string" office:string-value="HAOYO" table:formula="of:=VLOOKUP([.B:.B];[廠牌代碼_1130422.$B$2:.$B$1148];1;0)" table:style-name="ce1">
            <text:p>HAOYO</text:p>
          </table:table-cell>
          <table:table-cell table:style-name="ce1"/>
          <table:table-cell office:value-type="float" office:value="0" table:formula="of:=IF([.B17]=[.J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7" table:style-name="ce11">
            <text:p>17</text:p>
          </table:table-cell>
          <table:table-cell office:value-type="string" table:style-name="ce1">
            <text:p>博爾達bio-tech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7/27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博爾達bio-tech" table:formula="of:=VLOOKUP([.B:.B];[廠牌代碼_1130422.$B$2:.$B$1148];1;0)" table:style-name="ce1">
            <text:p>博爾達bio-tech</text:p>
          </table:table-cell>
          <table:table-cell table:style-name="ce1"/>
          <table:table-cell office:value-type="float" office:value="0" table:formula="of:=IF([.B18]=[.J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8" table:style-name="ce11">
            <text:p>18</text:p>
          </table:table-cell>
          <table:table-cell office:value-type="string" table:style-name="ce1">
            <text:p>ECO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6/16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ECO" table:formula="of:=VLOOKUP([.B:.B];[廠牌代碼_1130422.$B$2:.$B$1148];1;0)" table:style-name="ce1">
            <text:p>ECO</text:p>
          </table:table-cell>
          <table:table-cell table:style-name="ce1"/>
          <table:table-cell office:value-type="float" office:value="0" table:formula="of:=IF([.B19]=[.J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9" table:style-name="ce11">
            <text:p>19</text:p>
          </table:table-cell>
          <table:table-cell office:value-type="string" table:style-name="ce1">
            <text:p>葛柔波絲GLOBUS</text:p>
          </table:table-cell>
          <table:table-cell table:style-name="ce1"/>
          <table:table-cell office:value-type="string" table:style-name="ce1">
            <text:p><text:s/>111/06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2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葛柔波絲GLOBUS" table:formula="of:=VLOOKUP([.B:.B];[廠牌代碼_1130422.$B$2:.$B$1148];1;0)" table:style-name="ce1">
            <text:p>葛柔波絲GLOBUS</text:p>
          </table:table-cell>
          <table:table-cell table:style-name="ce1"/>
          <table:table-cell office:value-type="float" office:value="0" table:formula="of:=IF([.B20]=[.J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9" table:style-name="ce11">
            <text:p>19</text:p>
          </table:table-cell>
          <table:table-cell office:value-type="string" table:style-name="ce1">
            <text:p>葛柔波絲GLOBUS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8/20</text:p>
          </table:table-cell>
          <table:table-cell office:value-type="string" table:style-name="ce1">
            <text:p>A110772</text:p>
          </table:table-cell>
          <table:table-cell table:style-name="ce1"/>
          <table:table-cell office:value-type="string" office:string-value="葛柔波絲GLOBUS" table:formula="of:=VLOOKUP([.B:.B];[廠牌代碼_1130422.$B$2:.$B$1148];1;0)" table:style-name="ce1">
            <text:p>葛柔波絲GLOBUS</text:p>
          </table:table-cell>
          <table:table-cell table:style-name="ce1"/>
          <table:table-cell office:value-type="float" office:value="0" table:formula="of:=IF([.B21]=[.J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20" table:style-name="ce11">
            <text:p>20</text:p>
          </table:table-cell>
          <table:table-cell office:value-type="string" table:style-name="ce1">
            <text:p>克萊美Kinamed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9/06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克萊美Kinamed" table:formula="of:=VLOOKUP([.B:.B];[廠牌代碼_1130422.$B$2:.$B$1148];1;0)" table:style-name="ce1">
            <text:p>克萊美Kinamed</text:p>
          </table:table-cell>
          <table:table-cell table:style-name="ce1"/>
          <table:table-cell office:value-type="float" office:value="0" table:formula="of:=IF([.B22]=[.J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21" table:style-name="ce11">
            <text:p>21</text:p>
          </table:table-cell>
          <table:table-cell office:value-type="string" table:style-name="ce1">
            <text:p>美康特Medicontur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1/25</text:p>
          </table:table-cell>
          <table:table-cell office:value-type="string" table:style-name="ce1">
            <text:p>A111260</text:p>
          </table:table-cell>
          <table:table-cell table:style-name="ce1"/>
          <table:table-cell office:value-type="string" office:string-value="美康特Medicontur" table:formula="of:=VLOOKUP([.B:.B];[廠牌代碼_1130422.$B$2:.$B$1148];1;0)" table:style-name="ce1">
            <text:p>美康特Medicontur</text:p>
          </table:table-cell>
          <table:table-cell table:style-name="ce1"/>
          <table:table-cell office:value-type="float" office:value="0" table:formula="of:=IF([.B23]=[.J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22" table:style-name="ce11">
            <text:p>22</text:p>
          </table:table-cell>
          <table:table-cell office:value-type="string" table:style-name="ce1">
            <text:p>樹脂廠牌2吋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樹脂廠牌2吋" table:formula="of:=VLOOKUP([.B:.B];[廠牌代碼_1130422.$B$2:.$B$1148];1;0)" table:style-name="ce1">
            <text:p>樹脂廠牌2吋</text:p>
          </table:table-cell>
          <table:table-cell table:style-name="ce1"/>
          <table:table-cell office:value-type="float" office:value="0" table:formula="of:=IF([.B24]=[.J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23" table:style-name="ce11">
            <text:p>23</text:p>
          </table:table-cell>
          <table:table-cell office:value-type="string" table:style-name="ce1">
            <text:p>愛博梅Albomed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0/19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愛博梅Albomed" table:formula="of:=VLOOKUP([.B:.B];[廠牌代碼_1130422.$B$2:.$B$1148];1;0)" table:style-name="ce1">
            <text:p>愛博梅Albomed</text:p>
          </table:table-cell>
          <table:table-cell table:style-name="ce1"/>
          <table:table-cell office:value-type="float" office:value="0" table:formula="of:=IF([.B25]=[.J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24" table:style-name="ce11">
            <text:p>24</text:p>
          </table:table-cell>
          <table:table-cell office:value-type="string" table:style-name="ce1">
            <text:p>FGM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6/15</text:p>
          </table:table-cell>
          <table:table-cell office:value-type="string" table:style-name="ce1">
            <text:p>A200028</text:p>
          </table:table-cell>
          <table:table-cell table:style-name="ce1"/>
          <table:table-cell office:value-type="string" office:string-value="FGM" table:formula="of:=VLOOKUP([.B:.B];[廠牌代碼_1130422.$B$2:.$B$1148];1;0)" table:style-name="ce1">
            <text:p>FGM</text:p>
          </table:table-cell>
          <table:table-cell table:style-name="ce1"/>
          <table:table-cell office:value-type="float" office:value="0" table:formula="of:=IF([.B26]=[.J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25" table:style-name="ce11">
            <text:p>25</text:p>
          </table:table-cell>
          <table:table-cell office:value-type="string" table:style-name="ce1">
            <text:p>卡伯菲CarboFix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0/20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卡伯菲CarboFix" table:formula="of:=VLOOKUP([.B:.B];[廠牌代碼_1130422.$B$2:.$B$1148];1;0)" table:style-name="ce1">
            <text:p>卡伯菲CarboFix</text:p>
          </table:table-cell>
          <table:table-cell table:style-name="ce1"/>
          <table:table-cell office:value-type="float" office:value="0" table:formula="of:=IF([.B27]=[.J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26" table:style-name="ce11">
            <text:p>26</text:p>
          </table:table-cell>
          <table:table-cell office:value-type="string" table:style-name="ce1">
            <text:p>細基白奧CGBio</text:p>
          </table:table-cell>
          <table:table-cell table:style-name="ce1"/>
          <table:table-cell office:value-type="string" table:style-name="ce1">
            <text:p><text:s/>109/09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8/04</text:p>
          </table:table-cell>
          <table:table-cell office:value-type="string" table:style-name="ce1">
            <text:p>A110784</text:p>
          </table:table-cell>
          <table:table-cell table:style-name="ce1"/>
          <table:table-cell office:value-type="string" office:string-value="細基白奧CGBio" table:formula="of:=VLOOKUP([.B:.B];[廠牌代碼_1130422.$B$2:.$B$1148];1;0)" table:style-name="ce1">
            <text:p>細基白奧CGBio</text:p>
          </table:table-cell>
          <table:table-cell table:style-name="ce1"/>
          <table:table-cell office:value-type="float" office:value="0" table:formula="of:=IF([.B28]=[.J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27" table:style-name="ce11">
            <text:p>27</text:p>
          </table:table-cell>
          <table:table-cell office:value-type="string" table:style-name="ce1">
            <text:p>伊格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0/26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伊格" table:formula="of:=VLOOKUP([.B:.B];[廠牌代碼_1130422.$B$2:.$B$1148];1;0)" table:style-name="ce1">
            <text:p>伊格</text:p>
          </table:table-cell>
          <table:table-cell table:style-name="ce1"/>
          <table:table-cell office:value-type="float" office:value="0" table:formula="of:=IF([.B29]=[.J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28" table:style-name="ce11">
            <text:p>28</text:p>
          </table:table-cell>
          <table:table-cell office:value-type="string" table:style-name="ce1">
            <text:p>科瑞亞Granvia-C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1/01</text:p>
          </table:table-cell>
          <table:table-cell office:value-type="string" table:style-name="ce1">
            <text:p>A110772</text:p>
          </table:table-cell>
          <table:table-cell table:style-name="ce1"/>
          <table:table-cell office:value-type="string" office:string-value="科瑞亞Granvia-C" table:formula="of:=VLOOKUP([.B:.B];[廠牌代碼_1130422.$B$2:.$B$1148];1;0)" table:style-name="ce1">
            <text:p>科瑞亞Granvia-C</text:p>
          </table:table-cell>
          <table:table-cell table:style-name="ce1"/>
          <table:table-cell office:value-type="float" office:value="0" table:formula="of:=IF([.B30]=[.J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29" table:style-name="ce11">
            <text:p>29</text:p>
          </table:table-cell>
          <table:table-cell office:value-type="string" table:style-name="ce1">
            <text:p>席奈斯Signus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1/10</text:p>
          </table:table-cell>
          <table:table-cell office:value-type="string" table:style-name="ce1">
            <text:p>A110772</text:p>
          </table:table-cell>
          <table:table-cell table:style-name="ce1"/>
          <table:table-cell office:value-type="string" office:string-value="席奈斯Signus" table:formula="of:=VLOOKUP([.B:.B];[廠牌代碼_1130422.$B$2:.$B$1148];1;0)" table:style-name="ce1">
            <text:p>席奈斯Signus</text:p>
          </table:table-cell>
          <table:table-cell table:style-name="ce1"/>
          <table:table-cell office:value-type="float" office:value="0" table:formula="of:=IF([.B31]=[.J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30" table:style-name="ce11">
            <text:p>30</text:p>
          </table:table-cell>
          <table:table-cell office:value-type="string" table:style-name="ce1">
            <text:p>愛思金AceZin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1/22</text:p>
          </table:table-cell>
          <table:table-cell office:value-type="string" table:style-name="ce1">
            <text:p>A111260</text:p>
          </table:table-cell>
          <table:table-cell table:style-name="ce1"/>
          <table:table-cell office:value-type="string" office:string-value="愛思金AceZin" table:formula="of:=VLOOKUP([.B:.B];[廠牌代碼_1130422.$B$2:.$B$1148];1;0)" table:style-name="ce1">
            <text:p>愛思金AceZin</text:p>
          </table:table-cell>
          <table:table-cell table:style-name="ce1"/>
          <table:table-cell office:value-type="float" office:value="0" table:formula="of:=IF([.B32]=[.J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31" table:style-name="ce11">
            <text:p>31</text:p>
          </table:table-cell>
          <table:table-cell office:value-type="string" table:style-name="ce1">
            <text:p>西瑪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2/05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西瑪" table:formula="of:=VLOOKUP([.B:.B];[廠牌代碼_1130422.$B$2:.$B$1148];1;0)" table:style-name="ce1">
            <text:p>西瑪</text:p>
          </table:table-cell>
          <table:table-cell table:style-name="ce1"/>
          <table:table-cell office:value-type="float" office:value="0" table:formula="of:=IF([.B33]=[.J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32" table:style-name="ce11">
            <text:p>32</text:p>
          </table:table-cell>
          <table:table-cell office:value-type="string" table:style-name="ce1">
            <text:p>沃康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2/07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沃康" table:formula="of:=VLOOKUP([.B:.B];[廠牌代碼_1130422.$B$2:.$B$1148];1;0)" table:style-name="ce1">
            <text:p>沃康</text:p>
          </table:table-cell>
          <table:table-cell table:style-name="ce1"/>
          <table:table-cell office:value-type="float" office:value="0" table:formula="of:=IF([.B34]=[.J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33" table:style-name="ce11">
            <text:p>33</text:p>
          </table:table-cell>
          <table:table-cell office:value-type="string" table:style-name="ce1">
            <text:p>樹脂廠牌3吋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樹脂廠牌3吋" table:formula="of:=VLOOKUP([.B:.B];[廠牌代碼_1130422.$B$2:.$B$1148];1;0)" table:style-name="ce1">
            <text:p>樹脂廠牌3吋</text:p>
          </table:table-cell>
          <table:table-cell table:style-name="ce1"/>
          <table:table-cell office:value-type="float" office:value="0" table:formula="of:=IF([.B35]=[.J3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34" table:style-name="ce11">
            <text:p>34</text:p>
          </table:table-cell>
          <table:table-cell office:value-type="string" table:style-name="ce1">
            <text:p>西曼ChM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8/23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西曼ChM" table:formula="of:=VLOOKUP([.B:.B];[廠牌代碼_1130422.$B$2:.$B$1148];1;0)" table:style-name="ce1">
            <text:p>西曼ChM</text:p>
          </table:table-cell>
          <table:table-cell table:style-name="ce1"/>
          <table:table-cell office:value-type="float" office:value="0" table:formula="of:=IF([.B36]=[.J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35" table:style-name="ce11">
            <text:p>35</text:p>
          </table:table-cell>
          <table:table-cell office:value-type="string" table:style-name="ce1">
            <text:p>AproKorea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2/08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AproKorea" table:formula="of:=VLOOKUP([.B:.B];[廠牌代碼_1130422.$B$2:.$B$1148];1;0)" table:style-name="ce1">
            <text:p>AproKorea</text:p>
          </table:table-cell>
          <table:table-cell table:style-name="ce1"/>
          <table:table-cell office:value-type="float" office:value="0" table:formula="of:=IF([.B37]=[.J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36" table:style-name="ce11">
            <text:p>36</text:p>
          </table:table-cell>
          <table:table-cell office:value-type="string" table:style-name="ce1">
            <text:p>Surgnova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2/08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Surgnova" table:formula="of:=VLOOKUP([.B:.B];[廠牌代碼_1130422.$B$2:.$B$1148];1;0)" table:style-name="ce1">
            <text:p>Surgnova</text:p>
          </table:table-cell>
          <table:table-cell table:style-name="ce1"/>
          <table:table-cell office:value-type="float" office:value="0" table:formula="of:=IF([.B38]=[.J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37" table:style-name="ce11">
            <text:p>37</text:p>
          </table:table-cell>
          <table:table-cell office:value-type="string" table:style-name="ce1">
            <text:p>ALLWIN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2/08</text:p>
          </table:table-cell>
          <table:table-cell office:value-type="string" table:style-name="ce1">
            <text:p>A200028</text:p>
          </table:table-cell>
          <table:table-cell table:style-name="ce1"/>
          <table:table-cell office:value-type="string" office:string-value="ALLWIN" table:formula="of:=VLOOKUP([.B:.B];[廠牌代碼_1130422.$B$2:.$B$1148];1;0)" table:style-name="ce1">
            <text:p>ALLWIN</text:p>
          </table:table-cell>
          <table:table-cell table:style-name="ce1"/>
          <table:table-cell office:value-type="float" office:value="0" table:formula="of:=IF([.B39]=[.J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38" table:style-name="ce11">
            <text:p>38</text:p>
          </table:table-cell>
          <table:table-cell office:value-type="string" table:style-name="ce1">
            <text:p>合約醫療</text:p>
          </table:table-cell>
          <table:table-cell table:style-name="ce1"/>
          <table:table-cell office:value-type="string" table:style-name="ce1">
            <text:p><text:s/>110/12/08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2/08</text:p>
          </table:table-cell>
          <table:table-cell office:value-type="string" table:style-name="ce1">
            <text:p>A111233</text:p>
          </table:table-cell>
          <table:table-cell table:style-name="ce1"/>
          <table:table-cell office:value-type="string" office:string-value="合約醫療" table:formula="of:=VLOOKUP([.B:.B];[廠牌代碼_1130422.$B$2:.$B$1148];1;0)" table:style-name="ce1">
            <text:p>合約醫療</text:p>
          </table:table-cell>
          <table:table-cell table:style-name="ce1"/>
          <table:table-cell office:value-type="float" office:value="0" table:formula="of:=IF([.B40]=[.J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39" table:style-name="ce11">
            <text:p>39</text:p>
          </table:table-cell>
          <table:table-cell office:value-type="string" table:style-name="ce1">
            <text:p>SEPLOU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2/09</text:p>
          </table:table-cell>
          <table:table-cell office:value-type="string" table:style-name="ce1">
            <text:p>A200028</text:p>
          </table:table-cell>
          <table:table-cell table:style-name="ce1"/>
          <table:table-cell office:value-type="string" office:string-value="SEPLOU" table:formula="of:=VLOOKUP([.B:.B];[廠牌代碼_1130422.$B$2:.$B$1148];1;0)" table:style-name="ce1">
            <text:p>SEPLOU</text:p>
          </table:table-cell>
          <table:table-cell table:style-name="ce1"/>
          <table:table-cell office:value-type="float" office:value="0" table:formula="of:=IF([.B41]=[.J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40" table:style-name="ce11">
            <text:p>40</text:p>
          </table:table-cell>
          <table:table-cell office:value-type="string" table:style-name="ce1">
            <text:p>Zimmer　Biomet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2/13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Zimmer　Biomet" table:formula="of:=VLOOKUP([.B:.B];[廠牌代碼_1130422.$B$2:.$B$1148];1;0)" table:style-name="ce1">
            <text:p>Zimmer　Biomet</text:p>
          </table:table-cell>
          <table:table-cell table:style-name="ce1"/>
          <table:table-cell office:value-type="float" office:value="0" table:formula="of:=IF([.B42]=[.J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41" table:style-name="ce11">
            <text:p>41</text:p>
          </table:table-cell>
          <table:table-cell office:value-type="string" table:style-name="ce1">
            <text:p>鈦克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2/17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鈦克" table:formula="of:=VLOOKUP([.B:.B];[廠牌代碼_1130422.$B$2:.$B$1148];1;0)" table:style-name="ce1">
            <text:p>鈦克</text:p>
          </table:table-cell>
          <table:table-cell table:style-name="ce1"/>
          <table:table-cell office:value-type="float" office:value="0" table:formula="of:=IF([.B43]=[.J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42" table:style-name="ce11">
            <text:p>42</text:p>
          </table:table-cell>
          <table:table-cell office:value-type="string" table:style-name="ce1">
            <text:p>APIS愛沛斯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2/13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APIS愛沛斯" table:formula="of:=VLOOKUP([.B:.B];[廠牌代碼_1130422.$B$2:.$B$1148];1;0)" table:style-name="ce1">
            <text:p>APIS愛沛斯</text:p>
          </table:table-cell>
          <table:table-cell table:style-name="ce1"/>
          <table:table-cell office:value-type="float" office:value="0" table:formula="of:=IF([.B44]=[.J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43" table:style-name="ce11">
            <text:p>43</text:p>
          </table:table-cell>
          <table:table-cell office:value-type="string" table:style-name="ce1">
            <text:p>Cardionovum</text:p>
          </table:table-cell>
          <table:table-cell table:style-name="ce1"/>
          <table:table-cell office:value-type="string" table:style-name="ce1">
            <text:p><text:s/>110/12/2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2/20</text:p>
          </table:table-cell>
          <table:table-cell office:value-type="string" table:style-name="ce1">
            <text:p>A111233</text:p>
          </table:table-cell>
          <table:table-cell table:style-name="ce1"/>
          <table:table-cell office:value-type="string" office:string-value="Cardionovum" table:formula="of:=VLOOKUP([.B:.B];[廠牌代碼_1130422.$B$2:.$B$1148];1;0)" table:style-name="ce1">
            <text:p>Cardionovum</text:p>
          </table:table-cell>
          <table:table-cell table:style-name="ce1"/>
          <table:table-cell office:value-type="float" office:value="0" table:formula="of:=IF([.B45]=[.J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43" table:style-name="ce11">
            <text:p>43</text:p>
          </table:table-cell>
          <table:table-cell office:value-type="string" table:style-name="ce1">
            <text:p>CardionovumGmbH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2/20</text:p>
          </table:table-cell>
          <table:table-cell office:value-type="string" table:style-name="ce1">
            <text:p>A111233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46]=[.J46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44" table:style-name="ce11">
            <text:p>44</text:p>
          </table:table-cell>
          <table:table-cell office:value-type="string" table:style-name="ce1">
            <text:p>Intersurgical茵特斯克</text:p>
          </table:table-cell>
          <table:table-cell table:style-name="ce1"/>
          <table:table-cell office:value-type="string" table:style-name="ce1">
            <text:p><text:s/>108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5/0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Intersurgical茵特斯克" table:formula="of:=VLOOKUP([.B:.B];[廠牌代碼_1130422.$B$2:.$B$1148];1;0)" table:style-name="ce1">
            <text:p>Intersurgical茵特斯克</text:p>
          </table:table-cell>
          <table:table-cell table:style-name="ce1"/>
          <table:table-cell office:value-type="float" office:value="0" table:formula="of:=IF([.B47]=[.J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45" table:style-name="ce11">
            <text:p>45</text:p>
          </table:table-cell>
          <table:table-cell office:value-type="string" table:style-name="ce1">
            <text:p>薩哈嘉德SMT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1/10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薩哈嘉德SMT" table:formula="of:=VLOOKUP([.B:.B];[廠牌代碼_1130422.$B$2:.$B$1148];1;0)" table:style-name="ce1">
            <text:p>薩哈嘉德SMT</text:p>
          </table:table-cell>
          <table:table-cell table:style-name="ce1"/>
          <table:table-cell office:value-type="float" office:value="0" table:formula="of:=IF([.B48]=[.J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46" table:style-name="ce11">
            <text:p>46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11/01/13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7/21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49]=[.J49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46" table:style-name="ce11">
            <text:p>46</text:p>
          </table:table-cell>
          <table:table-cell office:value-type="string" table:style-name="ce1">
            <text:p>特威致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1/13</text:p>
          </table:table-cell>
          <table:table-cell office:value-type="string" table:style-name="ce1">
            <text:p>A111233</text:p>
          </table:table-cell>
          <table:table-cell table:style-name="ce1"/>
          <table:table-cell office:value-type="string" office:string-value="特威致" table:formula="of:=VLOOKUP([.B:.B];[廠牌代碼_1130422.$B$2:.$B$1148];1;0)" table:style-name="ce1">
            <text:p>特威致</text:p>
          </table:table-cell>
          <table:table-cell table:style-name="ce1"/>
          <table:table-cell office:value-type="float" office:value="0" table:formula="of:=IF([.B50]=[.J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47" table:style-name="ce11">
            <text:p>47</text:p>
          </table:table-cell>
          <table:table-cell office:value-type="string" table:style-name="ce1">
            <text:p>SmartMed思邁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2/22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SmartMed思邁" table:formula="of:=VLOOKUP([.B:.B];[廠牌代碼_1130422.$B$2:.$B$1148];1;0)" table:style-name="ce1">
            <text:p>SmartMed思邁</text:p>
          </table:table-cell>
          <table:table-cell table:style-name="ce1"/>
          <table:table-cell office:value-type="float" office:value="0" table:formula="of:=IF([.B51]=[.J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48" table:style-name="ce11">
            <text:p>48</text:p>
          </table:table-cell>
          <table:table-cell office:value-type="string" table:style-name="ce1">
            <text:p>EMS伊雷克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2/22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EMS伊雷克" table:formula="of:=VLOOKUP([.B:.B];[廠牌代碼_1130422.$B$2:.$B$1148];1;0)" table:style-name="ce1">
            <text:p>EMS伊雷克</text:p>
          </table:table-cell>
          <table:table-cell table:style-name="ce1"/>
          <table:table-cell office:value-type="float" office:value="0" table:formula="of:=IF([.B52]=[.J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49" table:style-name="ce11">
            <text:p>49</text:p>
          </table:table-cell>
          <table:table-cell office:value-type="string" table:style-name="ce1">
            <text:p>福朋Pharmpur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1/17</text:p>
          </table:table-cell>
          <table:table-cell office:value-type="string" table:style-name="ce1">
            <text:p>A111260</text:p>
          </table:table-cell>
          <table:table-cell table:style-name="ce1"/>
          <table:table-cell office:value-type="string" office:string-value="福朋Pharmpur" table:formula="of:=VLOOKUP([.B:.B];[廠牌代碼_1130422.$B$2:.$B$1148];1;0)" table:style-name="ce1">
            <text:p>福朋Pharmpur</text:p>
          </table:table-cell>
          <table:table-cell table:style-name="ce1"/>
          <table:table-cell office:value-type="float" office:value="0" table:formula="of:=IF([.B53]=[.J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50" table:style-name="ce11">
            <text:p>50</text:p>
          </table:table-cell>
          <table:table-cell office:value-type="string" table:style-name="ce1">
            <text:p>VEDKANG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2/14</text:p>
          </table:table-cell>
          <table:table-cell office:value-type="string" table:style-name="ce1">
            <text:p>A200028</text:p>
          </table:table-cell>
          <table:table-cell table:style-name="ce1"/>
          <table:table-cell office:value-type="string" office:string-value="VEDKANG" table:formula="of:=VLOOKUP([.B:.B];[廠牌代碼_1130422.$B$2:.$B$1148];1;0)" table:style-name="ce1">
            <text:p>VEDKANG</text:p>
          </table:table-cell>
          <table:table-cell table:style-name="ce1"/>
          <table:table-cell office:value-type="float" office:value="0" table:formula="of:=IF([.B54]=[.J5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51" table:style-name="ce11">
            <text:p>51</text:p>
          </table:table-cell>
          <table:table-cell office:value-type="string" table:style-name="ce1">
            <text:p>愛滅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2/23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愛滅" table:formula="of:=VLOOKUP([.B:.B];[廠牌代碼_1130422.$B$2:.$B$1148];1;0)" table:style-name="ce1">
            <text:p>愛滅</text:p>
          </table:table-cell>
          <table:table-cell table:style-name="ce1"/>
          <table:table-cell office:value-type="float" office:value="0" table:formula="of:=IF([.B55]=[.J5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52" table:style-name="ce11">
            <text:p>52</text:p>
          </table:table-cell>
          <table:table-cell office:value-type="string" table:style-name="ce1">
            <text:p>保羅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2/23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保羅" table:formula="of:=VLOOKUP([.B:.B];[廠牌代碼_1130422.$B$2:.$B$1148];1;0)" table:style-name="ce1">
            <text:p>保羅</text:p>
          </table:table-cell>
          <table:table-cell table:style-name="ce1"/>
          <table:table-cell office:value-type="float" office:value="0" table:formula="of:=IF([.B56]=[.J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53" table:style-name="ce11">
            <text:p>53</text:p>
          </table:table-cell>
          <table:table-cell office:value-type="string" table:style-name="ce1">
            <text:p>Precise鉑賽鍶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3/14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Precise鉑賽鍶" table:formula="of:=VLOOKUP([.B:.B];[廠牌代碼_1130422.$B$2:.$B$1148];1;0)" table:style-name="ce1">
            <text:p>Precise鉑賽鍶</text:p>
          </table:table-cell>
          <table:table-cell table:style-name="ce1"/>
          <table:table-cell office:value-type="float" office:value="0" table:formula="of:=IF([.B57]=[.J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54" table:style-name="ce11">
            <text:p>54</text:p>
          </table:table-cell>
          <table:table-cell office:value-type="string" table:style-name="ce1">
            <text:p>Ocean奧澄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3/14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Ocean奧澄" table:formula="of:=VLOOKUP([.B:.B];[廠牌代碼_1130422.$B$2:.$B$1148];1;0)" table:style-name="ce1">
            <text:p>Ocean奧澄</text:p>
          </table:table-cell>
          <table:table-cell table:style-name="ce1"/>
          <table:table-cell office:value-type="float" office:value="0" table:formula="of:=IF([.B58]=[.J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55" table:style-name="ce11">
            <text:p>55</text:p>
          </table:table-cell>
          <table:table-cell office:value-type="string" table:style-name="ce1">
            <text:p>Sanatmetal聖納美達</text:p>
          </table:table-cell>
          <table:table-cell table:style-name="ce1"/>
          <table:table-cell office:value-type="string" table:style-name="ce1">
            <text:p><text:s/>108/04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4/23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Sanatmetal聖納美達" table:formula="of:=VLOOKUP([.B:.B];[廠牌代碼_1130422.$B$2:.$B$1148];1;0)" table:style-name="ce1">
            <text:p>Sanatmetal聖納美達</text:p>
          </table:table-cell>
          <table:table-cell table:style-name="ce1"/>
          <table:table-cell office:value-type="float" office:value="0" table:formula="of:=IF([.B59]=[.J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56" table:style-name="ce11">
            <text:p>56</text:p>
          </table:table-cell>
          <table:table-cell office:value-type="string" table:style-name="ce1">
            <text:p>Costa柯斯達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3/14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Costa柯斯達" table:formula="of:=VLOOKUP([.B:.B];[廠牌代碼_1130422.$B$2:.$B$1148];1;0)" table:style-name="ce1">
            <text:p>Costa柯斯達</text:p>
          </table:table-cell>
          <table:table-cell table:style-name="ce1"/>
          <table:table-cell office:value-type="float" office:value="0" table:formula="of:=IF([.B60]=[.J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57" table:style-name="ce11">
            <text:p>57</text:p>
          </table:table-cell>
          <table:table-cell office:value-type="string" table:style-name="ce1">
            <text:p>RIBSTER芮思特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3/14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RIBSTER芮思特" table:formula="of:=VLOOKUP([.B:.B];[廠牌代碼_1130422.$B$2:.$B$1148];1;0)" table:style-name="ce1">
            <text:p>RIBSTER芮思特</text:p>
          </table:table-cell>
          <table:table-cell table:style-name="ce1"/>
          <table:table-cell office:value-type="float" office:value="0" table:formula="of:=IF([.B61]=[.J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58" table:style-name="ce11">
            <text:p>58</text:p>
          </table:table-cell>
          <table:table-cell office:value-type="string" table:style-name="ce1">
            <text:p>Zerone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1/13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Zerone" table:formula="of:=VLOOKUP([.B:.B];[廠牌代碼_1130422.$B$2:.$B$1148];1;0)" table:style-name="ce1">
            <text:p>Zerone</text:p>
          </table:table-cell>
          <table:table-cell table:style-name="ce1"/>
          <table:table-cell office:value-type="float" office:value="0" table:formula="of:=IF([.B62]=[.J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59" table:style-name="ce11">
            <text:p>59</text:p>
          </table:table-cell>
          <table:table-cell office:value-type="string" table:style-name="ce1">
            <text:p>CORCYM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4/21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CORCYM" table:formula="of:=VLOOKUP([.B:.B];[廠牌代碼_1130422.$B$2:.$B$1148];1;0)" table:style-name="ce1">
            <text:p>CORCYM</text:p>
          </table:table-cell>
          <table:table-cell table:style-name="ce1"/>
          <table:table-cell office:value-type="float" office:value="0" table:formula="of:=IF([.B63]=[.J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60" table:style-name="ce11">
            <text:p>60</text:p>
          </table:table-cell>
          <table:table-cell office:value-type="string" table:style-name="ce1">
            <text:p>Moller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4/16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Moller" table:formula="of:=VLOOKUP([.B:.B];[廠牌代碼_1130422.$B$2:.$B$1148];1;0)" table:style-name="ce1">
            <text:p>Moller</text:p>
          </table:table-cell>
          <table:table-cell table:style-name="ce1"/>
          <table:table-cell office:value-type="float" office:value="0" table:formula="of:=IF([.B64]=[.J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61" table:style-name="ce11">
            <text:p>61</text:p>
          </table:table-cell>
          <table:table-cell office:value-type="string" table:style-name="ce1">
            <text:p>瀚醫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5/27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瀚醫" table:formula="of:=VLOOKUP([.B:.B];[廠牌代碼_1130422.$B$2:.$B$1148];1;0)" table:style-name="ce1">
            <text:p>瀚醫</text:p>
          </table:table-cell>
          <table:table-cell table:style-name="ce1"/>
          <table:table-cell office:value-type="float" office:value="0" table:formula="of:=IF([.B65]=[.J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62" table:style-name="ce11">
            <text:p>62</text:p>
          </table:table-cell>
          <table:table-cell office:value-type="string" table:style-name="ce1">
            <text:p>SilverWarrior銀武生醫</text:p>
          </table:table-cell>
          <table:table-cell table:style-name="ce1"/>
          <table:table-cell office:value-type="string" table:style-name="ce1">
            <text:p><text:s/>110/06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6/09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SilverWarrior銀武生醫" table:formula="of:=VLOOKUP([.B:.B];[廠牌代碼_1130422.$B$2:.$B$1148];1;0)" table:style-name="ce1">
            <text:p>SilverWarrior銀武生醫</text:p>
          </table:table-cell>
          <table:table-cell table:style-name="ce1"/>
          <table:table-cell office:value-type="float" office:value="0" table:formula="of:=IF([.B66]=[.J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63" table:style-name="ce11">
            <text:p>63</text:p>
          </table:table-cell>
          <table:table-cell office:value-type="string" table:style-name="ce1">
            <text:p>TEKNIMED特科渼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TEKNIMED特科渼" table:formula="of:=VLOOKUP([.B:.B];[廠牌代碼_1130422.$B$2:.$B$1148];1;0)" table:style-name="ce1">
            <text:p>TEKNIMED特科渼</text:p>
          </table:table-cell>
          <table:table-cell table:style-name="ce1"/>
          <table:table-cell office:value-type="float" office:value="0" table:formula="of:=IF([.B67]=[.J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63" table:style-name="ce11">
            <text:p>63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68]=[.J68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64" table:style-name="ce11">
            <text:p>64</text:p>
          </table:table-cell>
          <table:table-cell office:value-type="string" table:style-name="ce1">
            <text:p>Heraeus賀利氏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Heraeus賀利氏" table:formula="of:=VLOOKUP([.B:.B];[廠牌代碼_1130422.$B$2:.$B$1148];1;0)" table:style-name="ce1">
            <text:p>Heraeus賀利氏</text:p>
          </table:table-cell>
          <table:table-cell table:style-name="ce1"/>
          <table:table-cell office:value-type="float" office:value="0" table:formula="of:=IF([.B69]=[.J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64" table:style-name="ce11">
            <text:p>64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70]=[.J70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65" table:style-name="ce11">
            <text:p>65</text:p>
          </table:table-cell>
          <table:table-cell office:value-type="string" table:style-name="ce1">
            <text:p>西安康拓</text:p>
          </table:table-cell>
          <table:table-cell office:value-type="string" table:style-name="ce1">
            <text:p>Xi’anKontour</text:p>
          </table:table-cell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2/18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西安康拓" table:formula="of:=VLOOKUP([.B:.B];[廠牌代碼_1130422.$B$2:.$B$1148];1;0)" table:style-name="ce1">
            <text:p>西安康拓</text:p>
          </table:table-cell>
          <table:table-cell table:style-name="ce1"/>
          <table:table-cell office:value-type="float" office:value="0" table:formula="of:=IF([.B71]=[.J7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66" table:style-name="ce11">
            <text:p>66</text:p>
          </table:table-cell>
          <table:table-cell office:value-type="string" table:style-name="ce1">
            <text:p>泰希TSC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11/07</text:p>
          </table:table-cell>
          <table:table-cell office:value-type="string" table:style-name="ce1">
            <text:p>A110772</text:p>
          </table:table-cell>
          <table:table-cell table:style-name="ce1"/>
          <table:table-cell office:value-type="string" office:string-value="泰希TSCI" table:formula="of:=VLOOKUP([.B:.B];[廠牌代碼_1130422.$B$2:.$B$1148];1;0)" table:style-name="ce1">
            <text:p>泰希TSCI</text:p>
          </table:table-cell>
          <table:table-cell table:style-name="ce1"/>
          <table:table-cell office:value-type="float" office:value="0" table:formula="of:=IF([.B72]=[.J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67" table:style-name="ce11">
            <text:p>67</text:p>
          </table:table-cell>
          <table:table-cell office:value-type="string" table:style-name="ce1">
            <text:p>LINLI琳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LINLI琳" table:formula="of:=VLOOKUP([.B:.B];[廠牌代碼_1130422.$B$2:.$B$1148];1;0)" table:style-name="ce1">
            <text:p>LINLI琳</text:p>
          </table:table-cell>
          <table:table-cell table:style-name="ce1"/>
          <table:table-cell office:value-type="float" office:value="0" table:formula="of:=IF([.B73]=[.J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67" table:style-name="ce11">
            <text:p>67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74]=[.J74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68" table:style-name="ce11">
            <text:p>68</text:p>
          </table:table-cell>
          <table:table-cell office:value-type="string" table:style-name="ce1">
            <text:p>Medline美得靈</text:p>
          </table:table-cell>
          <table:table-cell table:style-name="ce1"/>
          <table:table-cell office:value-type="string" table:style-name="ce1">
            <text:p><text:s/>110/06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7/19</text:p>
          </table:table-cell>
          <table:table-cell office:value-type="string" table:style-name="ce1">
            <text:p>A110784</text:p>
          </table:table-cell>
          <table:table-cell table:style-name="ce1"/>
          <table:table-cell office:value-type="string" office:string-value="Medline美得靈" table:formula="of:=VLOOKUP([.B:.B];[廠牌代碼_1130422.$B$2:.$B$1148];1;0)" table:style-name="ce1">
            <text:p>Medline美得靈</text:p>
          </table:table-cell>
          <table:table-cell table:style-name="ce1"/>
          <table:table-cell office:value-type="float" office:value="0" table:formula="of:=IF([.B75]=[.J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69" table:style-name="ce11">
            <text:p>69</text:p>
          </table:table-cell>
          <table:table-cell office:value-type="string" table:style-name="ce1">
            <text:p>鎧爾CAIR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4/11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鎧爾CAIR" table:formula="of:=VLOOKUP([.B:.B];[廠牌代碼_1130422.$B$2:.$B$1148];1;0)" table:style-name="ce1">
            <text:p>鎧爾CAIR</text:p>
          </table:table-cell>
          <table:table-cell table:style-name="ce1"/>
          <table:table-cell office:value-type="float" office:value="0" table:formula="of:=IF([.B76]=[.J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70" table:style-name="ce11">
            <text:p>70</text:p>
          </table:table-cell>
          <table:table-cell office:value-type="string" table:style-name="ce1">
            <text:p>G-21脊而益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G-21脊而益" table:formula="of:=VLOOKUP([.B:.B];[廠牌代碼_1130422.$B$2:.$B$1148];1;0)" table:style-name="ce1">
            <text:p>G-21脊而益</text:p>
          </table:table-cell>
          <table:table-cell table:style-name="ce1"/>
          <table:table-cell office:value-type="float" office:value="0" table:formula="of:=IF([.B77]=[.J7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70" table:style-name="ce11">
            <text:p>70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78]=[.J78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71" table:style-name="ce11">
            <text:p>71</text:p>
          </table:table-cell>
          <table:table-cell office:value-type="string" table:style-name="ce1">
            <text:p>G-21脊而立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G-21脊而立" table:formula="of:=VLOOKUP([.B:.B];[廠牌代碼_1130422.$B$2:.$B$1148];1;0)" table:style-name="ce1">
            <text:p>G-21脊而立</text:p>
          </table:table-cell>
          <table:table-cell table:style-name="ce1"/>
          <table:table-cell office:value-type="float" office:value="0" table:formula="of:=IF([.B79]=[.J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71" table:style-name="ce11">
            <text:p>71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80]=[.J80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72" table:style-name="ce11">
            <text:p>72</text:p>
          </table:table-cell>
          <table:table-cell office:value-type="string" table:style-name="ce1">
            <text:p>Strong強翼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Strong強翼" table:formula="of:=VLOOKUP([.B:.B];[廠牌代碼_1130422.$B$2:.$B$1148];1;0)" table:style-name="ce1">
            <text:p>Strong強翼</text:p>
          </table:table-cell>
          <table:table-cell table:style-name="ce1"/>
          <table:table-cell office:value-type="float" office:value="0" table:formula="of:=IF([.B81]=[.J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72" table:style-name="ce11">
            <text:p>72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82]=[.J82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73" table:style-name="ce11">
            <text:p>73</text:p>
          </table:table-cell>
          <table:table-cell office:value-type="string" table:style-name="ce1">
            <text:p>Teknimed泰克美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Teknimed泰克美" table:formula="of:=VLOOKUP([.B:.B];[廠牌代碼_1130422.$B$2:.$B$1148];1;0)" table:style-name="ce1">
            <text:p>Teknimed泰克美</text:p>
          </table:table-cell>
          <table:table-cell table:style-name="ce1"/>
          <table:table-cell office:value-type="float" office:value="0" table:formula="of:=IF([.B83]=[.J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73" table:style-name="ce11">
            <text:p>73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84]=[.J84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74" table:style-name="ce11">
            <text:p>74</text:p>
          </table:table-cell>
          <table:table-cell office:value-type="string" table:style-name="ce1">
            <text:p>艾普BonOs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7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艾普BonOs" table:formula="of:=VLOOKUP([.B:.B];[廠牌代碼_1130422.$B$2:.$B$1148];1;0)" table:style-name="ce1">
            <text:p>艾普BonOs</text:p>
          </table:table-cell>
          <table:table-cell table:style-name="ce1"/>
          <table:table-cell office:value-type="float" office:value="0" table:formula="of:=IF([.B85]=[.J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74" table:style-name="ce11">
            <text:p>74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86]=[.J86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75" table:style-name="ce11">
            <text:p>75</text:p>
          </table:table-cell>
          <table:table-cell office:value-type="string" table:style-name="ce1">
            <text:p>BM佰門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BM佰門" table:formula="of:=VLOOKUP([.B:.B];[廠牌代碼_1130422.$B$2:.$B$1148];1;0)" table:style-name="ce1">
            <text:p>BM佰門</text:p>
          </table:table-cell>
          <table:table-cell table:style-name="ce1"/>
          <table:table-cell office:value-type="float" office:value="0" table:formula="of:=IF([.B87]=[.J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75" table:style-name="ce11">
            <text:p>75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88]=[.J88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76" table:style-name="ce11">
            <text:p>76</text:p>
          </table:table-cell>
          <table:table-cell office:value-type="string" table:style-name="ce1">
            <text:p>益脊司EZSpine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20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益脊司EZSpine" table:formula="of:=VLOOKUP([.B:.B];[廠牌代碼_1130422.$B$2:.$B$1148];1;0)" table:style-name="ce1">
            <text:p>益脊司EZSpine</text:p>
          </table:table-cell>
          <table:table-cell table:style-name="ce1"/>
          <table:table-cell office:value-type="float" office:value="0" table:formula="of:=IF([.B89]=[.J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77" table:style-name="ce11">
            <text:p>77</text:p>
          </table:table-cell>
          <table:table-cell office:value-type="string" table:style-name="ce1">
            <text:p>KT廣泰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9/28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KT廣泰" table:formula="of:=VLOOKUP([.B:.B];[廠牌代碼_1130422.$B$2:.$B$1148];1;0)" table:style-name="ce1">
            <text:p>KT廣泰</text:p>
          </table:table-cell>
          <table:table-cell table:style-name="ce1"/>
          <table:table-cell office:value-type="float" office:value="0" table:formula="of:=IF([.B90]=[.J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78" table:style-name="ce11">
            <text:p>78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91]=[.J91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79" table:style-name="ce11">
            <text:p>79</text:p>
          </table:table-cell>
          <table:table-cell office:value-type="string" table:style-name="ce1">
            <text:p>NATUS</text:p>
          </table:table-cell>
          <table:table-cell table:style-name="ce1"/>
          <table:table-cell office:value-type="string" table:style-name="ce1">
            <text:p><text:s/>111/06/0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2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NATUS" table:formula="of:=VLOOKUP([.B:.B];[廠牌代碼_1130422.$B$2:.$B$1148];1;0)" table:style-name="ce1">
            <text:p>NATUS</text:p>
          </table:table-cell>
          <table:table-cell table:style-name="ce1"/>
          <table:table-cell office:value-type="float" office:value="0" table:formula="of:=IF([.B92]=[.J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79" table:style-name="ce11">
            <text:p>79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93]=[.J93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80" table:style-name="ce11">
            <text:p>80</text:p>
          </table:table-cell>
          <table:table-cell office:value-type="string" table:style-name="ce1">
            <text:p>TECRES　SPA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TECRES　SPA" table:formula="of:=VLOOKUP([.B:.B];[廠牌代碼_1130422.$B$2:.$B$1148];1;0)" table:style-name="ce1">
            <text:p>TECRES　SPA</text:p>
          </table:table-cell>
          <table:table-cell table:style-name="ce1"/>
          <table:table-cell office:value-type="float" office:value="0" table:formula="of:=IF([.B94]=[.J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80" table:style-name="ce11">
            <text:p>80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95]=[.J95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81" table:style-name="ce11">
            <text:p>81</text:p>
          </table:table-cell>
          <table:table-cell office:value-type="string" table:style-name="ce1">
            <text:p>QXMedical奎克斯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2/09</text:p>
          </table:table-cell>
          <table:table-cell office:value-type="string" table:style-name="ce1">
            <text:p>A200028</text:p>
          </table:table-cell>
          <table:table-cell table:style-name="ce1"/>
          <table:table-cell office:value-type="string" office:string-value="QXMedical奎克斯" table:formula="of:=VLOOKUP([.B:.B];[廠牌代碼_1130422.$B$2:.$B$1148];1;0)" table:style-name="ce1">
            <text:p>QXMedical奎克斯</text:p>
          </table:table-cell>
          <table:table-cell table:style-name="ce1"/>
          <table:table-cell office:value-type="float" office:value="0" table:formula="of:=IF([.B96]=[.J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82" table:style-name="ce11">
            <text:p>82</text:p>
          </table:table-cell>
          <table:table-cell office:value-type="string" table:style-name="ce1">
            <text:p>Belmont倍爾曼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Belmont倍爾曼" table:formula="of:=VLOOKUP([.B:.B];[廠牌代碼_1130422.$B$2:.$B$1148];1;0)" table:style-name="ce1">
            <text:p>Belmont倍爾曼</text:p>
          </table:table-cell>
          <table:table-cell table:style-name="ce1"/>
          <table:table-cell office:value-type="float" office:value="0" table:formula="of:=IF([.B97]=[.J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82" table:style-name="ce11">
            <text:p>82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98]=[.J98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83" table:style-name="ce11">
            <text:p>83</text:p>
          </table:table-cell>
          <table:table-cell office:value-type="string" table:style-name="ce1">
            <text:p>Teknimed泰科妮美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9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Teknimed泰科妮美" table:formula="of:=VLOOKUP([.B:.B];[廠牌代碼_1130422.$B$2:.$B$1148];1;0)" table:style-name="ce1">
            <text:p>Teknimed泰科妮美</text:p>
          </table:table-cell>
          <table:table-cell table:style-name="ce1"/>
          <table:table-cell office:value-type="float" office:value="0" table:formula="of:=IF([.B99]=[.J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83" table:style-name="ce11">
            <text:p>83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100]=[.J100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84" table:style-name="ce11">
            <text:p>84</text:p>
          </table:table-cell>
          <table:table-cell office:value-type="string" table:style-name="ce1">
            <text:p>Minchern</text:p>
          </table:table-cell>
          <table:table-cell table:style-name="ce1"/>
          <table:table-cell office:value-type="string" table:style-name="ce1">
            <text:p><text:s/>111/06/2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22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Minchern" table:formula="of:=VLOOKUP([.B:.B];[廠牌代碼_1130422.$B$2:.$B$1148];1;0)" table:style-name="ce1">
            <text:p>Minchern</text:p>
          </table:table-cell>
          <table:table-cell table:style-name="ce1"/>
          <table:table-cell office:value-type="float" office:value="0" table:formula="of:=IF([.B101]=[.J1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84" table:style-name="ce11">
            <text:p>84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102]=[.J102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85" table:style-name="ce11">
            <text:p>85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103]=[.J103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86" table:style-name="ce11">
            <text:p>86</text:p>
          </table:table-cell>
          <table:table-cell office:value-type="string" table:style-name="ce1">
            <text:p>NeuWave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3/31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NeuWave" table:formula="of:=VLOOKUP([.B:.B];[廠牌代碼_1130422.$B$2:.$B$1148];1;0)" table:style-name="ce1">
            <text:p>NeuWave</text:p>
          </table:table-cell>
          <table:table-cell table:style-name="ce1"/>
          <table:table-cell office:value-type="float" office:value="0" table:formula="of:=IF([.B104]=[.J1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87" table:style-name="ce11">
            <text:p>87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105]=[.J105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88" table:style-name="ce11">
            <text:p>88</text:p>
          </table:table-cell>
          <table:table-cell office:value-type="string" table:style-name="ce1">
            <text:p>SCHIFE一協紀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4/20</text:p>
          </table:table-cell>
          <table:table-cell office:value-type="string" table:style-name="ce1">
            <text:p>A111146</text:p>
          </table:table-cell>
          <table:table-cell table:style-name="ce1"/>
          <table:table-cell office:value-type="string" office:string-value="SCHIFE一協紀" table:formula="of:=VLOOKUP([.B:.B];[廠牌代碼_1130422.$B$2:.$B$1148];1;0)" table:style-name="ce1">
            <text:p>SCHIFE一協紀</text:p>
          </table:table-cell>
          <table:table-cell table:style-name="ce1"/>
          <table:table-cell office:value-type="float" office:value="0" table:formula="of:=IF([.B106]=[.J1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89" table:style-name="ce11">
            <text:p>89</text:p>
          </table:table-cell>
          <table:table-cell office:value-type="string" table:style-name="ce1">
            <text:p>surgaid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7/20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surgaid" table:formula="of:=VLOOKUP([.B:.B];[廠牌代碼_1130422.$B$2:.$B$1148];1;0)" table:style-name="ce1">
            <text:p>surgaid</text:p>
          </table:table-cell>
          <table:table-cell table:style-name="ce1"/>
          <table:table-cell office:value-type="float" office:value="0" table:formula="of:=IF([.B107]=[.J1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90" table:style-name="ce11">
            <text:p>90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108]=[.J108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91" table:style-name="ce11">
            <text:p>91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109]=[.J109];0;1)" table:style-name="ce1">
            <text:p>#N/A</text:p>
          </table:table-cell>
          <table:table-cell table:number-columns-repeated="16372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string" table:style-name="ce1">
            <text:p>Raumedic</text:p>
          </table:table-cell>
          <table:table-cell table:style-name="ce1"/>
          <table:table-cell office:value-type="string" table:style-name="ce1">
            <text:p><text:s/>111/06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1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Raumedic" table:formula="of:=VLOOKUP([.B:.B];[廠牌代碼_1130422.$B$2:.$B$1148];1;0)" table:style-name="ce1">
            <text:p>Raumedic</text:p>
          </table:table-cell>
          <table:table-cell table:style-name="ce1"/>
          <table:table-cell office:value-type="float" office:value="0" table:formula="of:=IF([.B110]=[.J110];0;1)" table:style-name="ce1">
            <text:p>0</text:p>
          </table:table-cell>
          <table:table-cell table:number-columns-repeated="16372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111]=[.J111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93" table:style-name="ce11">
            <text:p>93</text:p>
          </table:table-cell>
          <table:table-cell office:value-type="string" table:style-name="ce1">
            <text:p>FENGH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7/20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FENGH" table:formula="of:=VLOOKUP([.B:.B];[廠牌代碼_1130422.$B$2:.$B$1148];1;0)" table:style-name="ce1">
            <text:p>FENGH</text:p>
          </table:table-cell>
          <table:table-cell table:style-name="ce1"/>
          <table:table-cell office:value-type="float" office:value="0" table:formula="of:=IF([.B112]=[.J1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94" table:style-name="ce11">
            <text:p>94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113]=[.J113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95" table:style-name="ce11">
            <text:p>95</text:p>
          </table:table-cell>
          <table:table-cell office:value-type="string" table:style-name="ce1">
            <text:p>Xenios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7/14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Xenios" table:formula="of:=VLOOKUP([.B:.B];[廠牌代碼_1130422.$B$2:.$B$1148];1;0)" table:style-name="ce1">
            <text:p>Xenios</text:p>
          </table:table-cell>
          <table:table-cell table:style-name="ce1"/>
          <table:table-cell office:value-type="float" office:value="0" table:formula="of:=IF([.B114]=[.J1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96" table:style-name="ce11">
            <text:p>96</text:p>
          </table:table-cell>
          <table:table-cell office:value-type="string" table:style-name="ce1">
            <text:p>飛斯特1STQ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21</text:p>
          </table:table-cell>
          <table:table-cell office:value-type="string" table:style-name="ce1">
            <text:p>A111260</text:p>
          </table:table-cell>
          <table:table-cell table:style-name="ce1"/>
          <table:table-cell office:value-type="string" office:string-value="飛斯特1STQ" table:formula="of:=VLOOKUP([.B:.B];[廠牌代碼_1130422.$B$2:.$B$1148];1;0)" table:style-name="ce1">
            <text:p>飛斯特1STQ</text:p>
          </table:table-cell>
          <table:table-cell table:style-name="ce1"/>
          <table:table-cell office:value-type="float" office:value="0" table:formula="of:=IF([.B115]=[.J1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97" table:style-name="ce11">
            <text:p>97</text:p>
          </table:table-cell>
          <table:table-cell office:value-type="string" table:style-name="ce1">
            <text:p>EASTDERM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27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EASTDERM" table:formula="of:=VLOOKUP([.B:.B];[廠牌代碼_1130422.$B$2:.$B$1148];1;0)" table:style-name="ce1">
            <text:p>EASTDERM</text:p>
          </table:table-cell>
          <table:table-cell table:style-name="ce1"/>
          <table:table-cell office:value-type="float" office:value="0" table:formula="of:=IF([.B116]=[.J1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98" table:style-name="ce11">
            <text:p>98</text:p>
          </table:table-cell>
          <table:table-cell office:value-type="string" table:style-name="ce1">
            <text:p>麥科田Medcaptain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4/08</text:p>
          </table:table-cell>
          <table:table-cell office:value-type="string" table:style-name="ce1">
            <text:p>A110784</text:p>
          </table:table-cell>
          <table:table-cell table:style-name="ce1"/>
          <table:table-cell office:value-type="string" office:string-value="麥科田Medcaptain" table:formula="of:=VLOOKUP([.B:.B];[廠牌代碼_1130422.$B$2:.$B$1148];1;0)" table:style-name="ce1">
            <text:p>麥科田Medcaptain</text:p>
          </table:table-cell>
          <table:table-cell table:style-name="ce1"/>
          <table:table-cell office:value-type="float" office:value="0" table:formula="of:=IF([.B117]=[.J1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99" table:style-name="ce11">
            <text:p>99</text:p>
          </table:table-cell>
          <table:table-cell office:value-type="string" table:style-name="ce1">
            <text:p>威仕克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0/17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威仕克" table:formula="of:=VLOOKUP([.B:.B];[廠牌代碼_1130422.$B$2:.$B$1148];1;0)" table:style-name="ce1">
            <text:p>威仕克</text:p>
          </table:table-cell>
          <table:table-cell table:style-name="ce1"/>
          <table:table-cell office:value-type="float" office:value="0" table:formula="of:=IF([.B118]=[.J1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A</text:p>
          </table:table-cell>
          <table:table-cell office:value-type="string" table:style-name="ce1">
            <text:p>SPINEWA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PINEWAY" table:formula="of:=VLOOKUP([.B:.B];[廠牌代碼_1130422.$B$2:.$B$1148];1;0)" table:style-name="ce1">
            <text:p>SPINEWAY</text:p>
          </table:table-cell>
          <table:table-cell table:style-name="ce1"/>
          <table:table-cell office:value-type="float" office:value="0" table:formula="of:=IF([.B119]=[.J1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B</text:p>
          </table:table-cell>
          <table:table-cell office:value-type="string" table:style-name="ce1">
            <text:p>OI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II" table:formula="of:=VLOOKUP([.B:.B];[廠牌代碼_1130422.$B$2:.$B$1148];1;0)" table:style-name="ce1">
            <text:p>OII</text:p>
          </table:table-cell>
          <table:table-cell table:style-name="ce1"/>
          <table:table-cell office:value-type="float" office:value="0" table:formula="of:=IF([.B120]=[.J1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C</text:p>
          </table:table-cell>
          <table:table-cell office:value-type="string" table:style-name="ce1">
            <text:p>SPINEART S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PINEART SA" table:formula="of:=VLOOKUP([.B:.B];[廠牌代碼_1130422.$B$2:.$B$1148];1;0)" table:style-name="ce1">
            <text:p>SPINEART SA</text:p>
          </table:table-cell>
          <table:table-cell table:style-name="ce1"/>
          <table:table-cell office:value-type="float" office:value="0" table:formula="of:=IF([.B121]=[.J1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D</text:p>
          </table:table-cell>
          <table:table-cell office:value-type="string" table:style-name="ce1">
            <text:p>DR.SCHMID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R.SCHMIDT" table:formula="of:=VLOOKUP([.B:.B];[廠牌代碼_1130422.$B$2:.$B$1148];1;0)" table:style-name="ce1">
            <text:p>DR.SCHMIDT</text:p>
          </table:table-cell>
          <table:table-cell table:style-name="ce1"/>
          <table:table-cell office:value-type="float" office:value="0" table:formula="of:=IF([.B122]=[.J1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E</text:p>
          </table:table-cell>
          <table:table-cell office:value-type="string" table:style-name="ce1">
            <text:p>AAR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AREN" table:formula="of:=VLOOKUP([.B:.B];[廠牌代碼_1130422.$B$2:.$B$1148];1;0)" table:style-name="ce1">
            <text:p>AAREN</text:p>
          </table:table-cell>
          <table:table-cell table:style-name="ce1"/>
          <table:table-cell office:value-type="float" office:value="0" table:formula="of:=IF([.B123]=[.J1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F</text:p>
          </table:table-cell>
          <table:table-cell office:value-type="string" table:style-name="ce1">
            <text:p>TOW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OWA" table:formula="of:=VLOOKUP([.B:.B];[廠牌代碼_1130422.$B$2:.$B$1148];1;0)" table:style-name="ce1">
            <text:p>TOWA</text:p>
          </table:table-cell>
          <table:table-cell table:style-name="ce1"/>
          <table:table-cell office:value-type="float" office:value="0" table:formula="of:=IF([.B124]=[.J1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G</text:p>
          </table:table-cell>
          <table:table-cell office:value-type="string" table:style-name="ce1">
            <text:p>E-Z-E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-Z-EM" table:formula="of:=VLOOKUP([.B:.B];[廠牌代碼_1130422.$B$2:.$B$1148];1;0)" table:style-name="ce1">
            <text:p>E-Z-EM</text:p>
          </table:table-cell>
          <table:table-cell table:style-name="ce1"/>
          <table:table-cell office:value-type="float" office:value="0" table:formula="of:=IF([.B125]=[.J1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H</text:p>
          </table:table-cell>
          <table:table-cell office:value-type="string" table:style-name="ce1">
            <text:p>MEDSPHE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SPHERE" table:formula="of:=VLOOKUP([.B:.B];[廠牌代碼_1130422.$B$2:.$B$1148];1;0)" table:style-name="ce1">
            <text:p>MEDSPHERE</text:p>
          </table:table-cell>
          <table:table-cell table:style-name="ce1"/>
          <table:table-cell office:value-type="float" office:value="0" table:formula="of:=IF([.B126]=[.J1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J</text:p>
          </table:table-cell>
          <table:table-cell office:value-type="string" table:style-name="ce1">
            <text:p>TIPOCARE</text:p>
          </table:table-cell>
          <table:table-cell table:style-name="ce1"/>
          <table:table-cell office:value-type="string" table:style-name="ce1">
            <text:p><text:s/>102/12/1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2/16</text:p>
          </table:table-cell>
          <table:table-cell office:value-type="string" table:style-name="ce1">
            <text:p>A110691</text:p>
          </table:table-cell>
          <table:table-cell table:style-name="ce1"/>
          <table:table-cell office:value-type="string" office:string-value="TIPOCARE" table:formula="of:=VLOOKUP([.B:.B];[廠牌代碼_1130422.$B$2:.$B$1148];1;0)" table:style-name="ce1">
            <text:p>TIPOCARE</text:p>
          </table:table-cell>
          <table:table-cell table:style-name="ce1"/>
          <table:table-cell office:value-type="float" office:value="0" table:formula="of:=IF([.B127]=[.J1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K</text:p>
          </table:table-cell>
          <table:table-cell office:value-type="string" table:style-name="ce1">
            <text:p>XCELEN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XCELENS" table:formula="of:=VLOOKUP([.B:.B];[廠牌代碼_1130422.$B$2:.$B$1148];1;0)" table:style-name="ce1">
            <text:p>XCELENS</text:p>
          </table:table-cell>
          <table:table-cell table:style-name="ce1"/>
          <table:table-cell office:value-type="float" office:value="0" table:formula="of:=IF([.B128]=[.J1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L</text:p>
          </table:table-cell>
          <table:table-cell office:value-type="string" table:style-name="ce1">
            <text:p>Blockade布萊克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Blockade布萊克" table:formula="of:=VLOOKUP([.B:.B];[廠牌代碼_1130422.$B$2:.$B$1148];1;0)" table:style-name="ce1">
            <text:p>Blockade布萊克</text:p>
          </table:table-cell>
          <table:table-cell table:style-name="ce1"/>
          <table:table-cell office:value-type="float" office:value="0" table:formula="of:=IF([.B129]=[.J1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M</text:p>
          </table:table-cell>
          <table:table-cell office:value-type="string" table:style-name="ce1">
            <text:p>MEDICALCHAIN(濟翔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ICALCHAIN(濟翔)" table:formula="of:=VLOOKUP([.B:.B];[廠牌代碼_1130422.$B$2:.$B$1148];1;0)" table:style-name="ce1">
            <text:p>MEDICALCHAIN(濟翔)</text:p>
          </table:table-cell>
          <table:table-cell table:style-name="ce1"/>
          <table:table-cell office:value-type="float" office:value="0" table:formula="of:=IF([.B130]=[.J1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N</text:p>
          </table:table-cell>
          <table:table-cell office:value-type="string" table:style-name="ce1">
            <text:p>BIOCIV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CIV" table:formula="of:=VLOOKUP([.B:.B];[廠牌代碼_1130422.$B$2:.$B$1148];1;0)" table:style-name="ce1">
            <text:p>BIOCIV</text:p>
          </table:table-cell>
          <table:table-cell table:style-name="ce1"/>
          <table:table-cell office:value-type="float" office:value="0" table:formula="of:=IF([.B131]=[.J1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P</text:p>
          </table:table-cell>
          <table:table-cell office:value-type="string" table:style-name="ce1">
            <text:p>JLL</text:p>
          </table:table-cell>
          <table:table-cell table:style-name="ce1"/>
          <table:table-cell office:value-type="string" table:style-name="ce1">
            <text:p><text:s/>102/12/18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2/18</text:p>
          </table:table-cell>
          <table:table-cell office:value-type="string" table:style-name="ce1">
            <text:p>A110691</text:p>
          </table:table-cell>
          <table:table-cell table:style-name="ce1"/>
          <table:table-cell office:value-type="string" office:string-value="JLL" table:formula="of:=VLOOKUP([.B:.B];[廠牌代碼_1130422.$B$2:.$B$1148];1;0)" table:style-name="ce1">
            <text:p>JLL</text:p>
          </table:table-cell>
          <table:table-cell table:style-name="ce1"/>
          <table:table-cell office:value-type="float" office:value="0" table:formula="of:=IF([.B132]=[.J1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Q</text:p>
          </table:table-cell>
          <table:table-cell office:value-type="string" table:style-name="ce1">
            <text:p>SKINTACT</text:p>
          </table:table-cell>
          <table:table-cell table:style-name="ce1"/>
          <table:table-cell office:value-type="string" table:style-name="ce1">
            <text:p><text:s/>102/12/18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2/18</text:p>
          </table:table-cell>
          <table:table-cell office:value-type="string" table:style-name="ce1">
            <text:p>A110691</text:p>
          </table:table-cell>
          <table:table-cell table:style-name="ce1"/>
          <table:table-cell office:value-type="string" office:string-value="SKINTACT" table:formula="of:=VLOOKUP([.B:.B];[廠牌代碼_1130422.$B$2:.$B$1148];1;0)" table:style-name="ce1">
            <text:p>SKINTACT</text:p>
          </table:table-cell>
          <table:table-cell table:style-name="ce1"/>
          <table:table-cell office:value-type="float" office:value="0" table:formula="of:=IF([.B133]=[.J1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R</text:p>
          </table:table-cell>
          <table:table-cell office:value-type="string" table:style-name="ce1">
            <text:p>羅氏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羅氏" table:formula="of:=VLOOKUP([.B:.B];[廠牌代碼_1130422.$B$2:.$B$1148];1;0)" table:style-name="ce1">
            <text:p>羅氏</text:p>
          </table:table-cell>
          <table:table-cell table:style-name="ce1"/>
          <table:table-cell office:value-type="float" office:value="0" table:formula="of:=IF([.B134]=[.J1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S</text:p>
          </table:table-cell>
          <table:table-cell office:value-type="string" table:style-name="ce1">
            <text:p>SCIENT 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CIENT X" table:formula="of:=VLOOKUP([.B:.B];[廠牌代碼_1130422.$B$2:.$B$1148];1;0)" table:style-name="ce1">
            <text:p>SCIENT X</text:p>
          </table:table-cell>
          <table:table-cell table:style-name="ce1"/>
          <table:table-cell office:value-type="float" office:value="0" table:formula="of:=IF([.B135]=[.J13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T</text:p>
          </table:table-cell>
          <table:table-cell office:value-type="string" table:style-name="ce1">
            <text:p>TOPBOUN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OPBOUND" table:formula="of:=VLOOKUP([.B:.B];[廠牌代碼_1130422.$B$2:.$B$1148];1;0)" table:style-name="ce1">
            <text:p>TOPBOUND</text:p>
          </table:table-cell>
          <table:table-cell table:style-name="ce1"/>
          <table:table-cell office:value-type="float" office:value="0" table:formula="of:=IF([.B136]=[.J1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U</text:p>
          </table:table-cell>
          <table:table-cell office:value-type="string" table:style-name="ce1">
            <text:p>NuRO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uROs" table:formula="of:=VLOOKUP([.B:.B];[廠牌代碼_1130422.$B$2:.$B$1148];1;0)" table:style-name="ce1">
            <text:p>NuROs</text:p>
          </table:table-cell>
          <table:table-cell table:style-name="ce1"/>
          <table:table-cell office:value-type="float" office:value="0" table:formula="of:=IF([.B137]=[.J1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V</text:p>
          </table:table-cell>
          <table:table-cell office:value-type="string" table:style-name="ce1">
            <text:p>APEX雃博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APEX雃博" table:formula="of:=VLOOKUP([.B:.B];[廠牌代碼_1130422.$B$2:.$B$1148];1;0)" table:style-name="ce1">
            <text:p>APEX雃博</text:p>
          </table:table-cell>
          <table:table-cell table:style-name="ce1"/>
          <table:table-cell office:value-type="float" office:value="0" table:formula="of:=IF([.B138]=[.J1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W</text:p>
          </table:table-cell>
          <table:table-cell office:value-type="string" table:style-name="ce1">
            <text:p>MBI</text:p>
          </table:table-cell>
          <table:table-cell table:style-name="ce1"/>
          <table:table-cell office:value-type="string" table:style-name="ce1">
            <text:p><text:s/>102/12/24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2/2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MBI" table:formula="of:=VLOOKUP([.B:.B];[廠牌代碼_1130422.$B$2:.$B$1148];1;0)" table:style-name="ce1">
            <text:p>MBI</text:p>
          </table:table-cell>
          <table:table-cell table:style-name="ce1"/>
          <table:table-cell office:value-type="float" office:value="0" table:formula="of:=IF([.B139]=[.J1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X</text:p>
          </table:table-cell>
          <table:table-cell office:value-type="string" table:style-name="ce1">
            <text:p>CROMA-PHARM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ROMA-PHARMA" table:formula="of:=VLOOKUP([.B:.B];[廠牌代碼_1130422.$B$2:.$B$1148];1;0)" table:style-name="ce1">
            <text:p>CROMA-PHARMA</text:p>
          </table:table-cell>
          <table:table-cell table:style-name="ce1"/>
          <table:table-cell office:value-type="float" office:value="0" table:formula="of:=IF([.B140]=[.J1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Y</text:p>
          </table:table-cell>
          <table:table-cell office:value-type="string" table:style-name="ce1">
            <text:p>MEDACCU紅電</text:p>
          </table:table-cell>
          <table:table-cell table:style-name="ce1"/>
          <table:table-cell office:value-type="string" table:style-name="ce1">
            <text:p><text:s/>103/02/2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MEDACCU紅電" table:formula="of:=VLOOKUP([.B:.B];[廠牌代碼_1130422.$B$2:.$B$1148];1;0)" table:style-name="ce1">
            <text:p>MEDACCU紅電</text:p>
          </table:table-cell>
          <table:table-cell table:style-name="ce1"/>
          <table:table-cell office:value-type="float" office:value="0" table:formula="of:=IF([.B141]=[.J1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Z</text:p>
          </table:table-cell>
          <table:table-cell office:value-type="string" table:style-name="ce1">
            <text:p>FC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CI" table:formula="of:=VLOOKUP([.B:.B];[廠牌代碼_1130422.$B$2:.$B$1148];1;0)" table:style-name="ce1">
            <text:p>FCI</text:p>
          </table:table-cell>
          <table:table-cell table:style-name="ce1"/>
          <table:table-cell office:value-type="float" office:value="0" table:formula="of:=IF([.B142]=[.J1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A</text:p>
          </table:table-cell>
          <table:table-cell office:value-type="string" table:style-name="ce1">
            <text:p>Districath</text:p>
          </table:table-cell>
          <table:table-cell table:style-name="ce1"/>
          <table:table-cell office:value-type="string" table:style-name="ce1">
            <text:p><text:s/>102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8/01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Districath" table:formula="of:=VLOOKUP([.B:.B];[廠牌代碼_1130422.$B$2:.$B$1148];1;0)" table:style-name="ce1">
            <text:p>Districath</text:p>
          </table:table-cell>
          <table:table-cell table:style-name="ce1"/>
          <table:table-cell office:value-type="float" office:value="0" table:formula="of:=IF([.B143]=[.J1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B</text:p>
          </table:table-cell>
          <table:table-cell office:value-type="string" table:style-name="ce1">
            <text:p>Mediana</text:p>
          </table:table-cell>
          <table:table-cell table:style-name="ce1"/>
          <table:table-cell office:value-type="string" table:style-name="ce1">
            <text:p><text:s/>102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8/01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Mediana" table:formula="of:=VLOOKUP([.B:.B];[廠牌代碼_1130422.$B$2:.$B$1148];1;0)" table:style-name="ce1">
            <text:p>Mediana</text:p>
          </table:table-cell>
          <table:table-cell table:style-name="ce1"/>
          <table:table-cell office:value-type="float" office:value="0" table:formula="of:=IF([.B144]=[.J1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C</text:p>
          </table:table-cell>
          <table:table-cell office:value-type="string" table:style-name="ce1">
            <text:p>COVIDI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VIDIEN" table:formula="of:=VLOOKUP([.B:.B];[廠牌代碼_1130422.$B$2:.$B$1148];1;0)" table:style-name="ce1">
            <text:p>COVIDIEN</text:p>
          </table:table-cell>
          <table:table-cell table:style-name="ce1"/>
          <table:table-cell office:value-type="float" office:value="0" table:formula="of:=IF([.B145]=[.J1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D</text:p>
          </table:table-cell>
          <table:table-cell office:value-type="string" table:style-name="ce1">
            <text:p>DOR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ORC" table:formula="of:=VLOOKUP([.B:.B];[廠牌代碼_1130422.$B$2:.$B$1148];1;0)" table:style-name="ce1">
            <text:p>DORC</text:p>
          </table:table-cell>
          <table:table-cell table:style-name="ce1"/>
          <table:table-cell office:value-type="float" office:value="0" table:formula="of:=IF([.B146]=[.J1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E</text:p>
          </table:table-cell>
          <table:table-cell office:value-type="string" table:style-name="ce1">
            <text:p>Micrus</text:p>
          </table:table-cell>
          <table:table-cell table:style-name="ce1"/>
          <table:table-cell office:value-type="string" table:style-name="ce1">
            <text:p><text:s/>102/08/2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8/27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Micrus" table:formula="of:=VLOOKUP([.B:.B];[廠牌代碼_1130422.$B$2:.$B$1148];1;0)" table:style-name="ce1">
            <text:p>Micrus</text:p>
          </table:table-cell>
          <table:table-cell table:style-name="ce1"/>
          <table:table-cell office:value-type="float" office:value="0" table:formula="of:=IF([.B147]=[.J1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F</text:p>
          </table:table-cell>
          <table:table-cell office:value-type="string" table:style-name="ce1">
            <text:p>MEDIFIRST美德芙</text:p>
          </table:table-cell>
          <table:table-cell table:style-name="ce1"/>
          <table:table-cell office:value-type="string" table:style-name="ce1">
            <text:p><text:s/>103/02/1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2/17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MEDIFIRST美德芙" table:formula="of:=VLOOKUP([.B:.B];[廠牌代碼_1130422.$B$2:.$B$1148];1;0)" table:style-name="ce1">
            <text:p>MEDIFIRST美德芙</text:p>
          </table:table-cell>
          <table:table-cell table:style-name="ce1"/>
          <table:table-cell office:value-type="float" office:value="0" table:formula="of:=IF([.B148]=[.J1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G</text:p>
          </table:table-cell>
          <table:table-cell office:value-type="string" table:style-name="ce1">
            <text:p>GIB群力</text:p>
          </table:table-cell>
          <table:table-cell table:style-name="ce1"/>
          <table:table-cell office:value-type="string" table:style-name="ce1">
            <text:p><text:s/>102/06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6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GIB群力" table:formula="of:=VLOOKUP([.B:.B];[廠牌代碼_1130422.$B$2:.$B$1148];1;0)" table:style-name="ce1">
            <text:p>GIB群力</text:p>
          </table:table-cell>
          <table:table-cell table:style-name="ce1"/>
          <table:table-cell office:value-type="float" office:value="0" table:formula="of:=IF([.B149]=[.J1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H</text:p>
          </table:table-cell>
          <table:table-cell office:value-type="string" table:style-name="ce1">
            <text:p>HeraDerm</text:p>
          </table:table-cell>
          <table:table-cell table:style-name="ce1"/>
          <table:table-cell office:value-type="string" table:style-name="ce1">
            <text:p><text:s/>102/08/2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8/22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HeraDerm" table:formula="of:=VLOOKUP([.B:.B];[廠牌代碼_1130422.$B$2:.$B$1148];1;0)" table:style-name="ce1">
            <text:p>HeraDerm</text:p>
          </table:table-cell>
          <table:table-cell table:style-name="ce1"/>
          <table:table-cell office:value-type="float" office:value="0" table:formula="of:=IF([.B150]=[.J1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J</text:p>
          </table:table-cell>
          <table:table-cell office:value-type="string" table:style-name="ce1">
            <text:p>ALCOSE捷兌佳</text:p>
          </table:table-cell>
          <table:table-cell table:style-name="ce1"/>
          <table:table-cell office:value-type="string" table:style-name="ce1">
            <text:p><text:s/>103/02/2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ALCOSE捷兌佳" table:formula="of:=VLOOKUP([.B:.B];[廠牌代碼_1130422.$B$2:.$B$1148];1;0)" table:style-name="ce1">
            <text:p>ALCOSE捷兌佳</text:p>
          </table:table-cell>
          <table:table-cell table:style-name="ce1"/>
          <table:table-cell office:value-type="float" office:value="0" table:formula="of:=IF([.B151]=[.J1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K</text:p>
          </table:table-cell>
          <table:table-cell office:value-type="string" table:style-name="ce1">
            <text:p>MASTER&amp;FRANK欣意</text:p>
          </table:table-cell>
          <table:table-cell table:style-name="ce1"/>
          <table:table-cell office:value-type="string" table:style-name="ce1">
            <text:p><text:s/>103/02/1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2/17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MASTER&amp;FRANK欣意" table:formula="of:=VLOOKUP([.B:.B];[廠牌代碼_1130422.$B$2:.$B$1148];1;0)" table:style-name="ce1">
            <text:p>MASTER&amp;FRANK欣意</text:p>
          </table:table-cell>
          <table:table-cell table:style-name="ce1"/>
          <table:table-cell office:value-type="float" office:value="0" table:formula="of:=IF([.B152]=[.J1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L</text:p>
          </table:table-cell>
          <table:table-cell office:value-type="string" table:style-name="ce1">
            <text:p>Mylan　邁蘭</text:p>
          </table:table-cell>
          <table:table-cell office:value-type="string" table:style-name="ce1">
            <text:p>1030058771文號變更廠牌名</text:p>
          </table:table-cell>
          <table:table-cell office:value-type="string" table:style-name="ce1">
            <text:p><text:s/>103/02/1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4/30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Mylan　邁蘭" table:formula="of:=VLOOKUP([.B:.B];[廠牌代碼_1130422.$B$2:.$B$1148];1;0)" table:style-name="ce1">
            <text:p>Mylan　邁蘭</text:p>
          </table:table-cell>
          <table:table-cell table:style-name="ce1"/>
          <table:table-cell office:value-type="float" office:value="0" table:formula="of:=IF([.B153]=[.J1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M</text:p>
          </table:table-cell>
          <table:table-cell office:value-type="string" table:style-name="ce1">
            <text:p>IMAXE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MAXEON" table:formula="of:=VLOOKUP([.B:.B];[廠牌代碼_1130422.$B$2:.$B$1148];1;0)" table:style-name="ce1">
            <text:p>IMAXEON</text:p>
          </table:table-cell>
          <table:table-cell table:style-name="ce1"/>
          <table:table-cell office:value-type="float" office:value="0" table:formula="of:=IF([.B154]=[.J15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N</text:p>
          </table:table-cell>
          <table:table-cell office:value-type="string" table:style-name="ce1">
            <text:p>GTA捷太</text:p>
          </table:table-cell>
          <table:table-cell table:style-name="ce1"/>
          <table:table-cell office:value-type="string" table:style-name="ce1">
            <text:p><text:s/>102/08/3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8/30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GTA捷太" table:formula="of:=VLOOKUP([.B:.B];[廠牌代碼_1130422.$B$2:.$B$1148];1;0)" table:style-name="ce1">
            <text:p>GTA捷太</text:p>
          </table:table-cell>
          <table:table-cell table:style-name="ce1"/>
          <table:table-cell office:value-type="float" office:value="0" table:formula="of:=IF([.B155]=[.J15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P</text:p>
          </table:table-cell>
          <table:table-cell office:value-type="string" table:style-name="ce1">
            <text:p>EWNL</text:p>
          </table:table-cell>
          <table:table-cell table:style-name="ce1"/>
          <table:table-cell office:value-type="string" table:style-name="ce1">
            <text:p><text:s/>102/08/3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8/30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EWNL" table:formula="of:=VLOOKUP([.B:.B];[廠牌代碼_1130422.$B$2:.$B$1148];1;0)" table:style-name="ce1">
            <text:p>EWNL</text:p>
          </table:table-cell>
          <table:table-cell table:style-name="ce1"/>
          <table:table-cell office:value-type="float" office:value="0" table:formula="of:=IF([.B156]=[.J1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Q</text:p>
          </table:table-cell>
          <table:table-cell office:value-type="string" table:style-name="ce1">
            <text:p>Welland威樂</text:p>
          </table:table-cell>
          <table:table-cell office:value-type="float" office:value="-1030054889" table:style-name="ce1">
            <text:p>-1030054889</text:p>
          </table:table-cell>
          <table:table-cell office:value-type="string" table:style-name="ce1">
            <text:p><text:s/>103/05/28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Welland威樂" table:formula="of:=VLOOKUP([.B:.B];[廠牌代碼_1130422.$B$2:.$B$1148];1;0)" table:style-name="ce1">
            <text:p>Welland威樂</text:p>
          </table:table-cell>
          <table:table-cell table:style-name="ce1"/>
          <table:table-cell office:value-type="float" office:value="0" table:formula="of:=IF([.B157]=[.J1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R</text:p>
          </table:table-cell>
          <table:table-cell office:value-type="string" table:style-name="ce1">
            <text:p>ORTHO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RTHOMED" table:formula="of:=VLOOKUP([.B:.B];[廠牌代碼_1130422.$B$2:.$B$1148];1;0)" table:style-name="ce1">
            <text:p>ORTHOMED</text:p>
          </table:table-cell>
          <table:table-cell table:style-name="ce1"/>
          <table:table-cell office:value-type="float" office:value="0" table:formula="of:=IF([.B158]=[.J1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S</text:p>
          </table:table-cell>
          <table:table-cell office:value-type="string" table:style-name="ce1">
            <text:p>VADI愷得</text:p>
          </table:table-cell>
          <table:table-cell table:style-name="ce1"/>
          <table:table-cell office:value-type="string" table:style-name="ce1">
            <text:p><text:s/>102/10/0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9/25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VADI愷得" table:formula="of:=VLOOKUP([.B:.B];[廠牌代碼_1130422.$B$2:.$B$1148];1;0)" table:style-name="ce1">
            <text:p>VADI愷得</text:p>
          </table:table-cell>
          <table:table-cell table:style-name="ce1"/>
          <table:table-cell office:value-type="float" office:value="0" table:formula="of:=IF([.B159]=[.J1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T</text:p>
          </table:table-cell>
          <table:table-cell office:value-type="string" table:style-name="ce1">
            <text:p>MORIA</text:p>
          </table:table-cell>
          <table:table-cell table:style-name="ce1"/>
          <table:table-cell office:value-type="string" table:style-name="ce1">
            <text:p><text:s/>102/08/28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8/28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MORIA" table:formula="of:=VLOOKUP([.B:.B];[廠牌代碼_1130422.$B$2:.$B$1148];1;0)" table:style-name="ce1">
            <text:p>MORIA</text:p>
          </table:table-cell>
          <table:table-cell table:style-name="ce1"/>
          <table:table-cell office:value-type="float" office:value="0" table:formula="of:=IF([.B160]=[.J1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U</text:p>
          </table:table-cell>
          <table:table-cell office:value-type="string" table:style-name="ce1">
            <text:p>CHIA　CHERNE佳承</text:p>
          </table:table-cell>
          <table:table-cell office:value-type="float" office:value="-1030059124" table:style-name="ce1">
            <text:p>-1030059124</text:p>
          </table:table-cell>
          <table:table-cell office:value-type="string" table:style-name="ce1">
            <text:p><text:s/>103/05/28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CHIA　CHERNE佳承" table:formula="of:=VLOOKUP([.B:.B];[廠牌代碼_1130422.$B$2:.$B$1148];1;0)" table:style-name="ce1">
            <text:p>CHIA　CHERNE佳承</text:p>
          </table:table-cell>
          <table:table-cell table:style-name="ce1"/>
          <table:table-cell office:value-type="float" office:value="0" table:formula="of:=IF([.B161]=[.J1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V</text:p>
          </table:table-cell>
          <table:table-cell office:value-type="string" table:style-name="ce1">
            <text:p>MICOBIOMED</text:p>
          </table:table-cell>
          <table:table-cell table:style-name="ce1"/>
          <table:table-cell office:value-type="string" table:style-name="ce1">
            <text:p><text:s/>103/08/25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8/25</text:p>
          </table:table-cell>
          <table:table-cell office:value-type="string" table:style-name="ce1">
            <text:p>A110691</text:p>
          </table:table-cell>
          <table:table-cell table:style-name="ce1"/>
          <table:table-cell office:value-type="string" office:string-value="MICOBIOMED" table:formula="of:=VLOOKUP([.B:.B];[廠牌代碼_1130422.$B$2:.$B$1148];1;0)" table:style-name="ce1">
            <text:p>MICOBIOMED</text:p>
          </table:table-cell>
          <table:table-cell table:style-name="ce1"/>
          <table:table-cell office:value-type="float" office:value="0" table:formula="of:=IF([.B162]=[.J1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W</text:p>
          </table:table-cell>
          <table:table-cell office:value-type="string" table:style-name="ce1">
            <text:p>MICROWA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CROWARE" table:formula="of:=VLOOKUP([.B:.B];[廠牌代碼_1130422.$B$2:.$B$1148];1;0)" table:style-name="ce1">
            <text:p>MICROWARE</text:p>
          </table:table-cell>
          <table:table-cell table:style-name="ce1"/>
          <table:table-cell office:value-type="float" office:value="0" table:formula="of:=IF([.B163]=[.J1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X</text:p>
          </table:table-cell>
          <table:table-cell office:value-type="string" table:style-name="ce1">
            <text:p>BAITH百合</text:p>
          </table:table-cell>
          <table:table-cell table:style-name="ce1"/>
          <table:table-cell office:value-type="string" table:style-name="ce1">
            <text:p><text:s/>103/08/08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BAITH百合" table:formula="of:=VLOOKUP([.B:.B];[廠牌代碼_1130422.$B$2:.$B$1148];1;0)" table:style-name="ce1">
            <text:p>BAITH百合</text:p>
          </table:table-cell>
          <table:table-cell table:style-name="ce1"/>
          <table:table-cell office:value-type="float" office:value="0" table:formula="of:=IF([.B164]=[.J1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Y</text:p>
          </table:table-cell>
          <table:table-cell office:value-type="string" table:style-name="ce1">
            <text:p>NOVA</text:p>
          </table:table-cell>
          <table:table-cell table:style-name="ce1"/>
          <table:table-cell office:value-type="string" table:style-name="ce1">
            <text:p><text:s/>103/08/25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8/25</text:p>
          </table:table-cell>
          <table:table-cell office:value-type="string" table:style-name="ce1">
            <text:p>A110691</text:p>
          </table:table-cell>
          <table:table-cell table:style-name="ce1"/>
          <table:table-cell office:value-type="string" office:string-value="NOVA" table:formula="of:=VLOOKUP([.B:.B];[廠牌代碼_1130422.$B$2:.$B$1148];1;0)" table:style-name="ce1">
            <text:p>NOVA</text:p>
          </table:table-cell>
          <table:table-cell table:style-name="ce1"/>
          <table:table-cell office:value-type="float" office:value="0" table:formula="of:=IF([.B165]=[.J1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Z</text:p>
          </table:table-cell>
          <table:table-cell office:value-type="string" table:style-name="ce1">
            <text:p>TECRES</text:p>
          </table:table-cell>
          <table:table-cell table:style-name="ce1"/>
          <table:table-cell office:value-type="string" table:style-name="ce1">
            <text:p><text:s/>102/08/3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8/30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TECRES" table:formula="of:=VLOOKUP([.B:.B];[廠牌代碼_1130422.$B$2:.$B$1148];1;0)" table:style-name="ce1">
            <text:p>TECRES</text:p>
          </table:table-cell>
          <table:table-cell table:style-name="ce1"/>
          <table:table-cell office:value-type="float" office:value="0" table:formula="of:=IF([.B166]=[.J1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A</text:p>
          </table:table-cell>
          <table:table-cell office:value-type="string" table:style-name="ce1">
            <text:p>HUMEDIXCO.,Ltd</text:p>
          </table:table-cell>
          <table:table-cell table:style-name="ce1"/>
          <table:table-cell office:value-type="string" table:style-name="ce1">
            <text:p><text:s/>102/10/04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0/04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HUMEDIXCO.,Ltd" table:formula="of:=VLOOKUP([.B:.B];[廠牌代碼_1130422.$B$2:.$B$1148];1;0)" table:style-name="ce1">
            <text:p>HUMEDIXCO.,Ltd</text:p>
          </table:table-cell>
          <table:table-cell table:style-name="ce1"/>
          <table:table-cell office:value-type="float" office:value="0" table:formula="of:=IF([.B167]=[.J1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B</text:p>
          </table:table-cell>
          <table:table-cell office:value-type="string" table:style-name="ce1">
            <text:p>KDL</text:p>
          </table:table-cell>
          <table:table-cell table:style-name="ce1"/>
          <table:table-cell office:value-type="string" table:style-name="ce1">
            <text:p><text:s/>102/10/2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0/22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KDL" table:formula="of:=VLOOKUP([.B:.B];[廠牌代碼_1130422.$B$2:.$B$1148];1;0)" table:style-name="ce1">
            <text:p>KDL</text:p>
          </table:table-cell>
          <table:table-cell table:style-name="ce1"/>
          <table:table-cell office:value-type="float" office:value="0" table:formula="of:=IF([.B168]=[.J16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C</text:p>
          </table:table-cell>
          <table:table-cell office:value-type="string" table:style-name="ce1">
            <text:p>SOL-CARE千禧光</text:p>
          </table:table-cell>
          <table:table-cell table:style-name="ce1"/>
          <table:table-cell office:value-type="string" table:style-name="ce1">
            <text:p><text:s/>102/10/24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0/2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SOL-CARE千禧光" table:formula="of:=VLOOKUP([.B:.B];[廠牌代碼_1130422.$B$2:.$B$1148];1;0)" table:style-name="ce1">
            <text:p>SOL-CARE千禧光</text:p>
          </table:table-cell>
          <table:table-cell table:style-name="ce1"/>
          <table:table-cell office:value-type="float" office:value="0" table:formula="of:=IF([.B169]=[.J1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D</text:p>
          </table:table-cell>
          <table:table-cell office:value-type="string" table:style-name="ce1">
            <text:p>FORNIA</text:p>
          </table:table-cell>
          <table:table-cell table:style-name="ce1"/>
          <table:table-cell office:value-type="string" table:style-name="ce1">
            <text:p><text:s/>102/10/29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0/29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FORNIA" table:formula="of:=VLOOKUP([.B:.B];[廠牌代碼_1130422.$B$2:.$B$1148];1;0)" table:style-name="ce1">
            <text:p>FORNIA</text:p>
          </table:table-cell>
          <table:table-cell table:style-name="ce1"/>
          <table:table-cell office:value-type="float" office:value="0" table:formula="of:=IF([.B170]=[.J17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E</text:p>
          </table:table-cell>
          <table:table-cell office:value-type="string" table:style-name="ce1">
            <text:p>BRILLIAX博瑞司</text:p>
          </table:table-cell>
          <table:table-cell table:style-name="ce1"/>
          <table:table-cell office:value-type="string" table:style-name="ce1">
            <text:p><text:s/>103/04/23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4/23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BRILLIAX博瑞司" table:formula="of:=VLOOKUP([.B:.B];[廠牌代碼_1130422.$B$2:.$B$1148];1;0)" table:style-name="ce1">
            <text:p>BRILLIAX博瑞司</text:p>
          </table:table-cell>
          <table:table-cell table:style-name="ce1"/>
          <table:table-cell office:value-type="float" office:value="0" table:formula="of:=IF([.B171]=[.J17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F</text:p>
          </table:table-cell>
          <table:table-cell office:value-type="string" table:style-name="ce1">
            <text:p>泰德TEND</text:p>
          </table:table-cell>
          <table:table-cell table:style-name="ce1"/>
          <table:table-cell office:value-type="string" table:style-name="ce1">
            <text:p><text:s/>103/06/1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6/16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泰德TEND" table:formula="of:=VLOOKUP([.B:.B];[廠牌代碼_1130422.$B$2:.$B$1148];1;0)" table:style-name="ce1">
            <text:p>泰德TEND</text:p>
          </table:table-cell>
          <table:table-cell table:style-name="ce1"/>
          <table:table-cell office:value-type="float" office:value="0" table:formula="of:=IF([.B172]=[.J1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G</text:p>
          </table:table-cell>
          <table:table-cell office:value-type="string" table:style-name="ce1">
            <text:p>ELINE以仁</text:p>
          </table:table-cell>
          <table:table-cell table:style-name="ce1"/>
          <table:table-cell office:value-type="string" table:style-name="ce1">
            <text:p><text:s/>103/08/2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8/27</text:p>
          </table:table-cell>
          <table:table-cell office:value-type="string" table:style-name="ce1">
            <text:p>A110691</text:p>
          </table:table-cell>
          <table:table-cell table:style-name="ce1"/>
          <table:table-cell office:value-type="string" office:string-value="ELINE以仁" table:formula="of:=VLOOKUP([.B:.B];[廠牌代碼_1130422.$B$2:.$B$1148];1;0)" table:style-name="ce1">
            <text:p>ELINE以仁</text:p>
          </table:table-cell>
          <table:table-cell table:style-name="ce1"/>
          <table:table-cell office:value-type="float" office:value="0" table:formula="of:=IF([.B173]=[.J1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H</text:p>
          </table:table-cell>
          <table:table-cell office:value-type="string" table:style-name="ce1">
            <text:p>EYEKON艾肯</text:p>
          </table:table-cell>
          <table:table-cell table:style-name="ce1"/>
          <table:table-cell office:value-type="string" table:style-name="ce1">
            <text:p><text:s/>103/10/0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0/06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EYEKON艾肯" table:formula="of:=VLOOKUP([.B:.B];[廠牌代碼_1130422.$B$2:.$B$1148];1;0)" table:style-name="ce1">
            <text:p>EYEKON艾肯</text:p>
          </table:table-cell>
          <table:table-cell table:style-name="ce1"/>
          <table:table-cell office:value-type="float" office:value="0" table:formula="of:=IF([.B174]=[.J17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J</text:p>
          </table:table-cell>
          <table:table-cell office:value-type="string" table:style-name="ce1">
            <text:p>CIMA</text:p>
          </table:table-cell>
          <table:table-cell table:style-name="ce1"/>
          <table:table-cell office:value-type="string" table:style-name="ce1">
            <text:p><text:s/>106/02/0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2/06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CIMA" table:formula="of:=VLOOKUP([.B:.B];[廠牌代碼_1130422.$B$2:.$B$1148];1;0)" table:style-name="ce1">
            <text:p>CIMA</text:p>
          </table:table-cell>
          <table:table-cell table:style-name="ce1"/>
          <table:table-cell office:value-type="float" office:value="0" table:formula="of:=IF([.B175]=[.J1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K</text:p>
          </table:table-cell>
          <table:table-cell office:value-type="string" table:style-name="ce1">
            <text:p>艾迪爾LDR</text:p>
          </table:table-cell>
          <table:table-cell table:style-name="ce1"/>
          <table:table-cell office:value-type="string" table:style-name="ce1">
            <text:p><text:s/>105/03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3/01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艾迪爾LDR" table:formula="of:=VLOOKUP([.B:.B];[廠牌代碼_1130422.$B$2:.$B$1148];1;0)" table:style-name="ce1">
            <text:p>艾迪爾LDR</text:p>
          </table:table-cell>
          <table:table-cell table:style-name="ce1"/>
          <table:table-cell office:value-type="float" office:value="0" table:formula="of:=IF([.B176]=[.J1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L</text:p>
          </table:table-cell>
          <table:table-cell office:value-type="string" table:style-name="ce1">
            <text:p>LIGHTLAB萊特萊柏</text:p>
          </table:table-cell>
          <table:table-cell table:style-name="ce1"/>
          <table:table-cell office:value-type="string" table:style-name="ce1">
            <text:p><text:s/>103/08/2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8/27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LIGHTLAB萊特萊柏" table:formula="of:=VLOOKUP([.B:.B];[廠牌代碼_1130422.$B$2:.$B$1148];1;0)" table:style-name="ce1">
            <text:p>LIGHTLAB萊特萊柏</text:p>
          </table:table-cell>
          <table:table-cell table:style-name="ce1"/>
          <table:table-cell office:value-type="float" office:value="0" table:formula="of:=IF([.B177]=[.J17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M</text:p>
          </table:table-cell>
          <table:table-cell office:value-type="string" table:style-name="ce1">
            <text:p>3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3M" table:formula="of:=VLOOKUP([.B:.B];[廠牌代碼_1130422.$B$2:.$B$1148];1;0)" table:style-name="ce1">
            <text:p>3M</text:p>
          </table:table-cell>
          <table:table-cell table:style-name="ce1"/>
          <table:table-cell office:value-type="float" office:value="0" table:formula="of:=IF([.B178]=[.J17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N</text:p>
          </table:table-cell>
          <table:table-cell office:value-type="string" table:style-name="ce1">
            <text:p>根本NEMOTO</text:p>
          </table:table-cell>
          <table:table-cell table:style-name="ce1"/>
          <table:table-cell office:value-type="string" table:style-name="ce1">
            <text:p><text:s/>103/07/1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7/10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根本NEMOTO" table:formula="of:=VLOOKUP([.B:.B];[廠牌代碼_1130422.$B$2:.$B$1148];1;0)" table:style-name="ce1">
            <text:p>根本NEMOTO</text:p>
          </table:table-cell>
          <table:table-cell table:style-name="ce1"/>
          <table:table-cell office:value-type="float" office:value="0" table:formula="of:=IF([.B179]=[.J1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P</text:p>
          </table:table-cell>
          <table:table-cell office:value-type="string" table:style-name="ce1">
            <text:p>PURECATH</text:p>
          </table:table-cell>
          <table:table-cell table:style-name="ce1"/>
          <table:table-cell office:value-type="string" table:style-name="ce1">
            <text:p><text:s/>103/06/04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6/04</text:p>
          </table:table-cell>
          <table:table-cell office:value-type="string" table:style-name="ce1">
            <text:p>A110691</text:p>
          </table:table-cell>
          <table:table-cell table:style-name="ce1"/>
          <table:table-cell office:value-type="string" office:string-value="PURECATH" table:formula="of:=VLOOKUP([.B:.B];[廠牌代碼_1130422.$B$2:.$B$1148];1;0)" table:style-name="ce1">
            <text:p>PURECATH</text:p>
          </table:table-cell>
          <table:table-cell table:style-name="ce1"/>
          <table:table-cell office:value-type="float" office:value="0" table:formula="of:=IF([.B180]=[.J18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Q</text:p>
          </table:table-cell>
          <table:table-cell office:value-type="string" table:style-name="ce1">
            <text:p>MEDENNIUM麥德仁</text:p>
          </table:table-cell>
          <table:table-cell table:style-name="ce1"/>
          <table:table-cell office:value-type="string" table:style-name="ce1">
            <text:p><text:s/>103/07/1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7/16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MEDENNIUM麥德仁" table:formula="of:=VLOOKUP([.B:.B];[廠牌代碼_1130422.$B$2:.$B$1148];1;0)" table:style-name="ce1">
            <text:p>MEDENNIUM麥德仁</text:p>
          </table:table-cell>
          <table:table-cell table:style-name="ce1"/>
          <table:table-cell office:value-type="float" office:value="0" table:formula="of:=IF([.B181]=[.J1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R</text:p>
          </table:table-cell>
          <table:table-cell office:value-type="string" table:style-name="ce1">
            <text:p>ANGIODYNAMICS</text:p>
          </table:table-cell>
          <table:table-cell table:style-name="ce1"/>
          <table:table-cell office:value-type="string" table:style-name="ce1">
            <text:p><text:s/>103/07/1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4/25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ANGIODYNAMICS" table:formula="of:=VLOOKUP([.B:.B];[廠牌代碼_1130422.$B$2:.$B$1148];1;0)" table:style-name="ce1">
            <text:p>ANGIODYNAMICS</text:p>
          </table:table-cell>
          <table:table-cell table:style-name="ce1"/>
          <table:table-cell office:value-type="float" office:value="0" table:formula="of:=IF([.B182]=[.J18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S</text:p>
          </table:table-cell>
          <table:table-cell office:value-type="string" table:style-name="ce1">
            <text:p>SUNWELL磐宇</text:p>
          </table:table-cell>
          <table:table-cell table:style-name="ce1"/>
          <table:table-cell office:value-type="string" table:style-name="ce1">
            <text:p><text:s/>103/11/1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1/10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SUNWELL磐宇" table:formula="of:=VLOOKUP([.B:.B];[廠牌代碼_1130422.$B$2:.$B$1148];1;0)" table:style-name="ce1">
            <text:p>SUNWELL磐宇</text:p>
          </table:table-cell>
          <table:table-cell table:style-name="ce1"/>
          <table:table-cell office:value-type="float" office:value="0" table:formula="of:=IF([.B183]=[.J1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T</text:p>
          </table:table-cell>
          <table:table-cell office:value-type="string" table:style-name="ce1">
            <text:p>TENSENSE騰森</text:p>
          </table:table-cell>
          <table:table-cell table:style-name="ce1"/>
          <table:table-cell office:value-type="string" table:style-name="ce1">
            <text:p><text:s/>103/11/0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1/07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TENSENSE騰森" table:formula="of:=VLOOKUP([.B:.B];[廠牌代碼_1130422.$B$2:.$B$1148];1;0)" table:style-name="ce1">
            <text:p>TENSENSE騰森</text:p>
          </table:table-cell>
          <table:table-cell table:style-name="ce1"/>
          <table:table-cell office:value-type="float" office:value="0" table:formula="of:=IF([.B184]=[.J18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U</text:p>
          </table:table-cell>
          <table:table-cell office:value-type="string" table:style-name="ce1">
            <text:p>U.S.E.優勢益""</text:p>
          </table:table-cell>
          <table:table-cell table:style-name="ce1"/>
          <table:table-cell office:value-type="string" table:style-name="ce1">
            <text:p><text:s/>103/10/09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1/24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U.S.E.優勢益&quot;&quot;" table:formula="of:=VLOOKUP([.B:.B];[廠牌代碼_1130422.$B$2:.$B$1148];1;0)" table:style-name="ce1">
            <text:p>U.S.E.優勢益""</text:p>
          </table:table-cell>
          <table:table-cell table:style-name="ce1"/>
          <table:table-cell office:value-type="float" office:value="0" table:formula="of:=IF([.B185]=[.J1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V</text:p>
          </table:table-cell>
          <table:table-cell office:value-type="string" table:style-name="ce1">
            <text:p>VitOs骨立活</text:p>
          </table:table-cell>
          <table:table-cell table:style-name="ce1"/>
          <table:table-cell office:value-type="string" table:style-name="ce1">
            <text:p><text:s/>104/06/1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VitOs骨立活" table:formula="of:=VLOOKUP([.B:.B];[廠牌代碼_1130422.$B$2:.$B$1148];1;0)" table:style-name="ce1">
            <text:p>VitOs骨立活</text:p>
          </table:table-cell>
          <table:table-cell table:style-name="ce1"/>
          <table:table-cell office:value-type="float" office:value="0" table:formula="of:=IF([.B186]=[.J18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W</text:p>
          </table:table-cell>
          <table:table-cell office:value-type="string" table:style-name="ce1">
            <text:p>ARTSANA一協紀</text:p>
          </table:table-cell>
          <table:table-cell table:style-name="ce1"/>
          <table:table-cell office:value-type="string" table:style-name="ce1">
            <text:p><text:s/>103/11/1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1/10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ARTSANA一協紀" table:formula="of:=VLOOKUP([.B:.B];[廠牌代碼_1130422.$B$2:.$B$1148];1;0)" table:style-name="ce1">
            <text:p>ARTSANA一協紀</text:p>
          </table:table-cell>
          <table:table-cell table:style-name="ce1"/>
          <table:table-cell office:value-type="float" office:value="0" table:formula="of:=IF([.B187]=[.J1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X</text:p>
          </table:table-cell>
          <table:table-cell office:value-type="string" table:style-name="ce1">
            <text:p>Shanghai　MicroPort上海微創</text:p>
          </table:table-cell>
          <table:table-cell table:style-name="ce1"/>
          <table:table-cell office:value-type="string" table:style-name="ce1">
            <text:p><text:s/>107/03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3/19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Shanghai　MicroPort上海微創" table:formula="of:=VLOOKUP([.B:.B];[廠牌代碼_1130422.$B$2:.$B$1148];1;0)" table:style-name="ce1">
            <text:p>Shanghai　MicroPort上海微創</text:p>
          </table:table-cell>
          <table:table-cell table:style-name="ce1"/>
          <table:table-cell office:value-type="float" office:value="0" table:formula="of:=IF([.B188]=[.J18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Y</text:p>
          </table:table-cell>
          <table:table-cell office:value-type="string" table:style-name="ce1">
            <text:p>MERA</text:p>
          </table:table-cell>
          <table:table-cell table:style-name="ce1"/>
          <table:table-cell office:value-type="string" table:style-name="ce1">
            <text:p><text:s/>106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10/05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MERA" table:formula="of:=VLOOKUP([.B:.B];[廠牌代碼_1130422.$B$2:.$B$1148];1;0)" table:style-name="ce1">
            <text:p>MERA</text:p>
          </table:table-cell>
          <table:table-cell table:style-name="ce1"/>
          <table:table-cell office:value-type="float" office:value="0" table:formula="of:=IF([.B189]=[.J1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Z</text:p>
          </table:table-cell>
          <table:table-cell office:value-type="string" table:style-name="ce1">
            <text:p>Clariance克萊兒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4/24</text:p>
          </table:table-cell>
          <table:table-cell office:value-type="string" table:style-name="ce1">
            <text:p>A110772</text:p>
          </table:table-cell>
          <table:table-cell table:style-name="ce1"/>
          <table:table-cell office:value-type="string" office:string-value="Clariance克萊兒" table:formula="of:=VLOOKUP([.B:.B];[廠牌代碼_1130422.$B$2:.$B$1148];1;0)" table:style-name="ce1">
            <text:p>Clariance克萊兒</text:p>
          </table:table-cell>
          <table:table-cell table:style-name="ce1"/>
          <table:table-cell office:value-type="float" office:value="0" table:formula="of:=IF([.B190]=[.J1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A</text:p>
          </table:table-cell>
          <table:table-cell office:value-type="string" table:style-name="ce1">
            <text:p>ALN亞倫</text:p>
          </table:table-cell>
          <table:table-cell table:style-name="ce1"/>
          <table:table-cell office:value-type="string" table:style-name="ce1">
            <text:p><text:s/>104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7/31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ALN亞倫" table:formula="of:=VLOOKUP([.B:.B];[廠牌代碼_1130422.$B$2:.$B$1148];1;0)" table:style-name="ce1">
            <text:p>ALN亞倫</text:p>
          </table:table-cell>
          <table:table-cell table:style-name="ce1"/>
          <table:table-cell office:value-type="float" office:value="0" table:formula="of:=IF([.B191]=[.J19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B</text:p>
          </table:table-cell>
          <table:table-cell office:value-type="string" table:style-name="ce1">
            <text:p>BIOPLATE</text:p>
          </table:table-cell>
          <table:table-cell table:style-name="ce1"/>
          <table:table-cell office:value-type="string" table:style-name="ce1">
            <text:p><text:s/>104/07/29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7/29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BIOPLATE" table:formula="of:=VLOOKUP([.B:.B];[廠牌代碼_1130422.$B$2:.$B$1148];1;0)" table:style-name="ce1">
            <text:p>BIOPLATE</text:p>
          </table:table-cell>
          <table:table-cell table:style-name="ce1"/>
          <table:table-cell office:value-type="float" office:value="0" table:formula="of:=IF([.B192]=[.J1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C</text:p>
          </table:table-cell>
          <table:table-cell office:value-type="string" table:style-name="ce1">
            <text:p>華骨</text:p>
          </table:table-cell>
          <table:table-cell table:style-name="ce1"/>
          <table:table-cell office:value-type="string" table:style-name="ce1">
            <text:p><text:s/>103/05/2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5/20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華骨" table:formula="of:=VLOOKUP([.B:.B];[廠牌代碼_1130422.$B$2:.$B$1148];1;0)" table:style-name="ce1">
            <text:p>華骨</text:p>
          </table:table-cell>
          <table:table-cell table:style-name="ce1"/>
          <table:table-cell office:value-type="float" office:value="0" table:formula="of:=IF([.B193]=[.J19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D</text:p>
          </table:table-cell>
          <table:table-cell office:value-type="string" table:style-name="ce1">
            <text:p>GlucoDr</text:p>
          </table:table-cell>
          <table:table-cell table:style-name="ce1"/>
          <table:table-cell office:value-type="string" table:style-name="ce1">
            <text:p><text:s/>104/02/1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2/10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GlucoDr" table:formula="of:=VLOOKUP([.B:.B];[廠牌代碼_1130422.$B$2:.$B$1148];1;0)" table:style-name="ce1">
            <text:p>GlucoDr</text:p>
          </table:table-cell>
          <table:table-cell table:style-name="ce1"/>
          <table:table-cell office:value-type="float" office:value="0" table:formula="of:=IF([.B194]=[.J1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E</text:p>
          </table:table-cell>
          <table:table-cell office:value-type="string" table:style-name="ce1">
            <text:p>宜瑪氏</text:p>
          </table:table-cell>
          <table:table-cell table:style-name="ce1"/>
          <table:table-cell office:value-type="string" table:style-name="ce1">
            <text:p><text:s/>105/04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3/30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宜瑪氏" table:formula="of:=VLOOKUP([.B:.B];[廠牌代碼_1130422.$B$2:.$B$1148];1;0)" table:style-name="ce1">
            <text:p>宜瑪氏</text:p>
          </table:table-cell>
          <table:table-cell table:style-name="ce1"/>
          <table:table-cell office:value-type="float" office:value="0" table:formula="of:=IF([.B195]=[.J19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F</text:p>
          </table:table-cell>
          <table:table-cell office:value-type="string" table:style-name="ce1">
            <text:p>美克司MAXX</text:p>
          </table:table-cell>
          <table:table-cell table:style-name="ce1"/>
          <table:table-cell office:value-type="string" table:style-name="ce1">
            <text:p><text:s/>105/07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6/28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美克司MAXX" table:formula="of:=VLOOKUP([.B:.B];[廠牌代碼_1130422.$B$2:.$B$1148];1;0)" table:style-name="ce1">
            <text:p>美克司MAXX</text:p>
          </table:table-cell>
          <table:table-cell table:style-name="ce1"/>
          <table:table-cell office:value-type="float" office:value="0" table:formula="of:=IF([.B196]=[.J1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G</text:p>
          </table:table-cell>
          <table:table-cell office:value-type="string" table:style-name="ce1">
            <text:p>Medi-Globe美迪格</text:p>
          </table:table-cell>
          <table:table-cell table:style-name="ce1"/>
          <table:table-cell office:value-type="string" table:style-name="ce1">
            <text:p><text:s/>105/06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Medi-Globe美迪格" table:formula="of:=VLOOKUP([.B:.B];[廠牌代碼_1130422.$B$2:.$B$1148];1;0)" table:style-name="ce1">
            <text:p>Medi-Globe美迪格</text:p>
          </table:table-cell>
          <table:table-cell table:style-name="ce1"/>
          <table:table-cell office:value-type="float" office:value="0" table:formula="of:=IF([.B197]=[.J1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H</text:p>
          </table:table-cell>
          <table:table-cell office:value-type="string" table:style-name="ce1">
            <text:p>HANITA</text:p>
          </table:table-cell>
          <table:table-cell table:style-name="ce1"/>
          <table:table-cell office:value-type="string" table:style-name="ce1">
            <text:p><text:s/>104/06/15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6/15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HANITA" table:formula="of:=VLOOKUP([.B:.B];[廠牌代碼_1130422.$B$2:.$B$1148];1;0)" table:style-name="ce1">
            <text:p>HANITA</text:p>
          </table:table-cell>
          <table:table-cell table:style-name="ce1"/>
          <table:table-cell office:value-type="float" office:value="0" table:formula="of:=IF([.B198]=[.J19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J</text:p>
          </table:table-cell>
          <table:table-cell office:value-type="string" table:style-name="ce1">
            <text:p>OSMD沃思坦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6/26</text:p>
          </table:table-cell>
          <table:table-cell office:value-type="string" table:style-name="ce1">
            <text:p>A110772</text:p>
          </table:table-cell>
          <table:table-cell table:style-name="ce1"/>
          <table:table-cell office:value-type="string" office:string-value="OSMD沃思坦" table:formula="of:=VLOOKUP([.B:.B];[廠牌代碼_1130422.$B$2:.$B$1148];1;0)" table:style-name="ce1">
            <text:p>OSMD沃思坦</text:p>
          </table:table-cell>
          <table:table-cell table:style-name="ce1"/>
          <table:table-cell office:value-type="float" office:value="0" table:formula="of:=IF([.B199]=[.J1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K</text:p>
          </table:table-cell>
          <table:table-cell office:value-type="string" table:style-name="ce1">
            <text:p>OrthoPediatrics奧沛迪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2/07</text:p>
          </table:table-cell>
          <table:table-cell office:value-type="string" table:style-name="ce1">
            <text:p>A110772</text:p>
          </table:table-cell>
          <table:table-cell table:style-name="ce1"/>
          <table:table-cell office:value-type="string" office:string-value="OrthoPediatrics奧沛迪" table:formula="of:=VLOOKUP([.B:.B];[廠牌代碼_1130422.$B$2:.$B$1148];1;0)" table:style-name="ce1">
            <text:p>OrthoPediatrics奧沛迪</text:p>
          </table:table-cell>
          <table:table-cell table:style-name="ce1"/>
          <table:table-cell office:value-type="float" office:value="0" table:formula="of:=IF([.B200]=[.J20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L</text:p>
          </table:table-cell>
          <table:table-cell office:value-type="string" table:style-name="ce1">
            <text:p>LENTIS"藍提視"</text:p>
          </table:table-cell>
          <table:table-cell table:style-name="ce1"/>
          <table:table-cell office:value-type="string" table:style-name="ce1">
            <text:p><text:s/>103/11/25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1/25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LENTIS&quot;藍提視&quot;" table:formula="of:=VLOOKUP([.B:.B];[廠牌代碼_1130422.$B$2:.$B$1148];1;0)" table:style-name="ce1">
            <text:p>LENTIS"藍提視"</text:p>
          </table:table-cell>
          <table:table-cell table:style-name="ce1"/>
          <table:table-cell office:value-type="float" office:value="0" table:formula="of:=IF([.B201]=[.J2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M</text:p>
          </table:table-cell>
          <table:table-cell office:value-type="string" table:style-name="ce1">
            <text:p>Mylan</text:p>
          </table:table-cell>
          <table:table-cell table:style-name="ce1"/>
          <table:table-cell office:value-type="string" table:style-name="ce1">
            <text:p><text:s/>103/05/2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5/26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Mylan" table:formula="of:=VLOOKUP([.B:.B];[廠牌代碼_1130422.$B$2:.$B$1148];1;0)" table:style-name="ce1">
            <text:p>Mylan</text:p>
          </table:table-cell>
          <table:table-cell table:style-name="ce1"/>
          <table:table-cell office:value-type="float" office:value="0" table:formula="of:=IF([.B202]=[.J20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N</text:p>
          </table:table-cell>
          <table:table-cell office:value-type="string" table:style-name="ce1">
            <text:p>NIDEK</text:p>
          </table:table-cell>
          <table:table-cell table:style-name="ce1"/>
          <table:table-cell office:value-type="string" table:style-name="ce1">
            <text:p><text:s/>104/08/1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8/10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NIDEK" table:formula="of:=VLOOKUP([.B:.B];[廠牌代碼_1130422.$B$2:.$B$1148];1;0)" table:style-name="ce1">
            <text:p>NIDEK</text:p>
          </table:table-cell>
          <table:table-cell table:style-name="ce1"/>
          <table:table-cell office:value-type="float" office:value="0" table:formula="of:=IF([.B203]=[.J20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P</text:p>
          </table:table-cell>
          <table:table-cell office:value-type="string" table:style-name="ce1">
            <text:p>PEGA</text:p>
          </table:table-cell>
          <table:table-cell table:style-name="ce1"/>
          <table:table-cell office:value-type="string" table:style-name="ce1">
            <text:p><text:s/>103/11/19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1/19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PEGA" table:formula="of:=VLOOKUP([.B:.B];[廠牌代碼_1130422.$B$2:.$B$1148];1;0)" table:style-name="ce1">
            <text:p>PEGA</text:p>
          </table:table-cell>
          <table:table-cell table:style-name="ce1"/>
          <table:table-cell office:value-type="float" office:value="0" table:formula="of:=IF([.B204]=[.J2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Q</text:p>
          </table:table-cell>
          <table:table-cell office:value-type="string" table:style-name="ce1">
            <text:p>Conod康諾</text:p>
          </table:table-cell>
          <table:table-cell table:style-name="ce1"/>
          <table:table-cell office:value-type="string" table:style-name="ce1">
            <text:p><text:s/>107/03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1/25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Conod康諾" table:formula="of:=VLOOKUP([.B:.B];[廠牌代碼_1130422.$B$2:.$B$1148];1;0)" table:style-name="ce1">
            <text:p>Conod康諾</text:p>
          </table:table-cell>
          <table:table-cell table:style-name="ce1"/>
          <table:table-cell office:value-type="float" office:value="0" table:formula="of:=IF([.B205]=[.J20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R</text:p>
          </table:table-cell>
          <table:table-cell office:value-type="string" table:style-name="ce1">
            <text:p>RICH瑞奇</text:p>
          </table:table-cell>
          <table:table-cell table:style-name="ce1"/>
          <table:table-cell office:value-type="string" table:style-name="ce1">
            <text:p><text:s/>104/07/03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RICH瑞奇" table:formula="of:=VLOOKUP([.B:.B];[廠牌代碼_1130422.$B$2:.$B$1148];1;0)" table:style-name="ce1">
            <text:p>RICH瑞奇</text:p>
          </table:table-cell>
          <table:table-cell table:style-name="ce1"/>
          <table:table-cell office:value-type="float" office:value="0" table:formula="of:=IF([.B206]=[.J2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S</text:p>
          </table:table-cell>
          <table:table-cell office:value-type="string" table:style-name="ce1">
            <text:p>鈦迪恩TDM</text:p>
          </table:table-cell>
          <table:table-cell table:style-name="ce1"/>
          <table:table-cell office:value-type="string" table:style-name="ce1">
            <text:p><text:s/>105/07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6/28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鈦迪恩TDM" table:formula="of:=VLOOKUP([.B:.B];[廠牌代碼_1130422.$B$2:.$B$1148];1;0)" table:style-name="ce1">
            <text:p>鈦迪恩TDM</text:p>
          </table:table-cell>
          <table:table-cell table:style-name="ce1"/>
          <table:table-cell office:value-type="float" office:value="0" table:formula="of:=IF([.B207]=[.J2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T</text:p>
          </table:table-cell>
          <table:table-cell office:value-type="string" table:style-name="ce1">
            <text:p>TECRES泰瑞斯</text:p>
          </table:table-cell>
          <table:table-cell table:style-name="ce1"/>
          <table:table-cell office:value-type="string" table:style-name="ce1">
            <text:p><text:s/>104/08/03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8/03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TECRES泰瑞斯" table:formula="of:=VLOOKUP([.B:.B];[廠牌代碼_1130422.$B$2:.$B$1148];1;0)" table:style-name="ce1">
            <text:p>TECRES泰瑞斯</text:p>
          </table:table-cell>
          <table:table-cell table:style-name="ce1"/>
          <table:table-cell office:value-type="float" office:value="0" table:formula="of:=IF([.B208]=[.J20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U</text:p>
          </table:table-cell>
          <table:table-cell office:value-type="string" table:style-name="ce1">
            <text:p>Carefix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2/18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Carefix" table:formula="of:=VLOOKUP([.B:.B];[廠牌代碼_1130422.$B$2:.$B$1148];1;0)" table:style-name="ce1">
            <text:p>Carefix</text:p>
          </table:table-cell>
          <table:table-cell table:style-name="ce1"/>
          <table:table-cell office:value-type="float" office:value="0" table:formula="of:=IF([.B209]=[.J20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V</text:p>
          </table:table-cell>
          <table:table-cell office:value-type="string" table:style-name="ce1">
            <text:p>AdvancedBionics</text:p>
          </table:table-cell>
          <table:table-cell table:style-name="ce1"/>
          <table:table-cell office:value-type="string" table:style-name="ce1">
            <text:p><text:s/>106/04/2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4/26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AdvancedBionics" table:formula="of:=VLOOKUP([.B:.B];[廠牌代碼_1130422.$B$2:.$B$1148];1;0)" table:style-name="ce1">
            <text:p>AdvancedBionics</text:p>
          </table:table-cell>
          <table:table-cell table:style-name="ce1"/>
          <table:table-cell office:value-type="float" office:value="0" table:formula="of:=IF([.B210]=[.J2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W</text:p>
          </table:table-cell>
          <table:table-cell office:value-type="string" table:style-name="ce1">
            <text:p>舒易測</text:p>
          </table:table-cell>
          <table:table-cell table:style-name="ce1"/>
          <table:table-cell office:value-type="string" table:style-name="ce1">
            <text:p><text:s/>104/01/1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2/10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舒易測" table:formula="of:=VLOOKUP([.B:.B];[廠牌代碼_1130422.$B$2:.$B$1148];1;0)" table:style-name="ce1">
            <text:p>舒易測</text:p>
          </table:table-cell>
          <table:table-cell table:style-name="ce1"/>
          <table:table-cell office:value-type="float" office:value="0" table:formula="of:=IF([.B211]=[.J2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X</text:p>
          </table:table-cell>
          <table:table-cell office:value-type="string" table:style-name="ce1">
            <text:p>Ascensia臺灣安晟信</text:p>
          </table:table-cell>
          <table:table-cell table:style-name="ce1"/>
          <table:table-cell office:value-type="string" table:style-name="ce1">
            <text:p><text:s/>108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8/06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Ascensia臺灣安晟信" table:formula="of:=VLOOKUP([.B:.B];[廠牌代碼_1130422.$B$2:.$B$1148];1;0)" table:style-name="ce1">
            <text:p>Ascensia臺灣安晟信</text:p>
          </table:table-cell>
          <table:table-cell table:style-name="ce1"/>
          <table:table-cell office:value-type="float" office:value="0" table:formula="of:=IF([.B212]=[.J2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Y</text:p>
          </table:table-cell>
          <table:table-cell office:value-type="string" table:style-name="ce1">
            <text:p>Yoo　Young　pharmaceutical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6/19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Yoo　Young　pharmaceutical" table:formula="of:=VLOOKUP([.B:.B];[廠牌代碼_1130422.$B$2:.$B$1148];1;0)" table:style-name="ce1">
            <text:p>Yoo　Young　pharmaceutical</text:p>
          </table:table-cell>
          <table:table-cell table:style-name="ce1"/>
          <table:table-cell office:value-type="float" office:value="0" table:formula="of:=IF([.B213]=[.J2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Z</text:p>
          </table:table-cell>
          <table:table-cell office:value-type="string" table:style-name="ce1">
            <text:p>Advancis艾萬斯</text:p>
          </table:table-cell>
          <table:table-cell table:style-name="ce1"/>
          <table:table-cell office:value-type="string" table:style-name="ce1">
            <text:p><text:s/>108/06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6/20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Advancis艾萬斯" table:formula="of:=VLOOKUP([.B:.B];[廠牌代碼_1130422.$B$2:.$B$1148];1;0)" table:style-name="ce1">
            <text:p>Advancis艾萬斯</text:p>
          </table:table-cell>
          <table:table-cell table:style-name="ce1"/>
          <table:table-cell office:value-type="float" office:value="0" table:formula="of:=IF([.B214]=[.J2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A</text:p>
          </table:table-cell>
          <table:table-cell office:value-type="string" table:style-name="ce1">
            <text:p>五鼎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五鼎" table:formula="of:=VLOOKUP([.B:.B];[廠牌代碼_1130422.$B$2:.$B$1148];1;0)" table:style-name="ce1">
            <text:p>五鼎</text:p>
          </table:table-cell>
          <table:table-cell table:style-name="ce1"/>
          <table:table-cell office:value-type="float" office:value="0" table:formula="of:=IF([.B215]=[.J2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B</text:p>
          </table:table-cell>
          <table:table-cell office:value-type="string" table:style-name="ce1">
            <text:p>MaixBone</text:p>
          </table:table-cell>
          <table:table-cell table:style-name="ce1"/>
          <table:table-cell office:value-type="string" table:style-name="ce1">
            <text:p><text:s/>103/10/1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0/17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MaixBone" table:formula="of:=VLOOKUP([.B:.B];[廠牌代碼_1130422.$B$2:.$B$1148];1;0)" table:style-name="ce1">
            <text:p>MaixBone</text:p>
          </table:table-cell>
          <table:table-cell table:style-name="ce1"/>
          <table:table-cell office:value-type="float" office:value="0" table:formula="of:=IF([.B216]=[.J2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C</text:p>
          </table:table-cell>
          <table:table-cell office:value-type="string" table:style-name="ce1">
            <text:p>Jinshan鏡善</text:p>
          </table:table-cell>
          <table:table-cell table:style-name="ce1"/>
          <table:table-cell office:value-type="string" table:style-name="ce1">
            <text:p><text:s/>103/10/15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1/12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Jinshan鏡善" table:formula="of:=VLOOKUP([.B:.B];[廠牌代碼_1130422.$B$2:.$B$1148];1;0)" table:style-name="ce1">
            <text:p>Jinshan鏡善</text:p>
          </table:table-cell>
          <table:table-cell table:style-name="ce1"/>
          <table:table-cell office:value-type="float" office:value="0" table:formula="of:=IF([.B217]=[.J2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D</text:p>
          </table:table-cell>
          <table:table-cell office:value-type="string" table:style-name="ce1">
            <text:p>MICROPORT</text:p>
          </table:table-cell>
          <table:table-cell table:style-name="ce1"/>
          <table:table-cell office:value-type="string" table:style-name="ce1">
            <text:p><text:s/>104/10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10/01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MICROPORT" table:formula="of:=VLOOKUP([.B:.B];[廠牌代碼_1130422.$B$2:.$B$1148];1;0)" table:style-name="ce1">
            <text:p>MICROPORT</text:p>
          </table:table-cell>
          <table:table-cell table:style-name="ce1"/>
          <table:table-cell office:value-type="float" office:value="0" table:formula="of:=IF([.B218]=[.J2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E</text:p>
          </table:table-cell>
          <table:table-cell office:value-type="string" table:style-name="ce1">
            <text:p>杏旭SINCERE</text:p>
          </table:table-cell>
          <table:table-cell table:style-name="ce1"/>
          <table:table-cell office:value-type="string" table:style-name="ce1">
            <text:p><text:s/>104/10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10/01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杏旭SINCERE" table:formula="of:=VLOOKUP([.B:.B];[廠牌代碼_1130422.$B$2:.$B$1148];1;0)" table:style-name="ce1">
            <text:p>杏旭SINCERE</text:p>
          </table:table-cell>
          <table:table-cell table:style-name="ce1"/>
          <table:table-cell office:value-type="float" office:value="0" table:formula="of:=IF([.B219]=[.J2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F</text:p>
          </table:table-cell>
          <table:table-cell office:value-type="string" table:style-name="ce1">
            <text:p>ArraVasc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9/1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ArraVasc" table:formula="of:=VLOOKUP([.B:.B];[廠牌代碼_1130422.$B$2:.$B$1148];1;0)" table:style-name="ce1">
            <text:p>ArraVasc</text:p>
          </table:table-cell>
          <table:table-cell table:style-name="ce1"/>
          <table:table-cell office:value-type="float" office:value="0" table:formula="of:=IF([.B220]=[.J2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G</text:p>
          </table:table-cell>
          <table:table-cell office:value-type="string" table:style-name="ce1">
            <text:p>Genadyne矽正</text:p>
          </table:table-cell>
          <table:table-cell table:style-name="ce1"/>
          <table:table-cell office:value-type="string" table:style-name="ce1">
            <text:p><text:s/>104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8/06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Genadyne矽正" table:formula="of:=VLOOKUP([.B:.B];[廠牌代碼_1130422.$B$2:.$B$1148];1;0)" table:style-name="ce1">
            <text:p>Genadyne矽正</text:p>
          </table:table-cell>
          <table:table-cell table:style-name="ce1"/>
          <table:table-cell office:value-type="float" office:value="0" table:formula="of:=IF([.B221]=[.J2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H</text:p>
          </table:table-cell>
          <table:table-cell office:value-type="string" table:style-name="ce1">
            <text:p>鴻君</text:p>
          </table:table-cell>
          <table:table-cell table:style-name="ce1"/>
          <table:table-cell office:value-type="string" table:style-name="ce1">
            <text:p><text:s/>104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2/06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鴻君" table:formula="of:=VLOOKUP([.B:.B];[廠牌代碼_1130422.$B$2:.$B$1148];1;0)" table:style-name="ce1">
            <text:p>鴻君</text:p>
          </table:table-cell>
          <table:table-cell table:style-name="ce1"/>
          <table:table-cell office:value-type="float" office:value="0" table:formula="of:=IF([.B222]=[.J2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J</text:p>
          </table:table-cell>
          <table:table-cell office:value-type="string" table:style-name="ce1">
            <text:p>HONGJIA宏珈</text:p>
          </table:table-cell>
          <table:table-cell table:style-name="ce1"/>
          <table:table-cell office:value-type="string" table:style-name="ce1">
            <text:p><text:s/>105/08/2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8/22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HONGJIA宏珈" table:formula="of:=VLOOKUP([.B:.B];[廠牌代碼_1130422.$B$2:.$B$1148];1;0)" table:style-name="ce1">
            <text:p>HONGJIA宏珈</text:p>
          </table:table-cell>
          <table:table-cell table:style-name="ce1"/>
          <table:table-cell office:value-type="float" office:value="0" table:formula="of:=IF([.B223]=[.J2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K</text:p>
          </table:table-cell>
          <table:table-cell office:value-type="string" table:style-name="ce1">
            <text:p>ValeantMed威朗</text:p>
          </table:table-cell>
          <table:table-cell table:style-name="ce1"/>
          <table:table-cell office:value-type="string" table:style-name="ce1">
            <text:p><text:s/>106/10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10/03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ValeantMed威朗" table:formula="of:=VLOOKUP([.B:.B];[廠牌代碼_1130422.$B$2:.$B$1148];1;0)" table:style-name="ce1">
            <text:p>ValeantMed威朗</text:p>
          </table:table-cell>
          <table:table-cell table:style-name="ce1"/>
          <table:table-cell office:value-type="float" office:value="0" table:formula="of:=IF([.B224]=[.J2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L</text:p>
          </table:table-cell>
          <table:table-cell office:value-type="string" table:style-name="ce1">
            <text:p>LABTICIAN雷森</text:p>
          </table:table-cell>
          <table:table-cell table:style-name="ce1"/>
          <table:table-cell office:value-type="string" table:style-name="ce1">
            <text:p><text:s/>104/07/0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7/07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LABTICIAN雷森" table:formula="of:=VLOOKUP([.B:.B];[廠牌代碼_1130422.$B$2:.$B$1148];1;0)" table:style-name="ce1">
            <text:p>LABTICIAN雷森</text:p>
          </table:table-cell>
          <table:table-cell table:style-name="ce1"/>
          <table:table-cell office:value-type="float" office:value="0" table:formula="of:=IF([.B225]=[.J2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M</text:p>
          </table:table-cell>
          <table:table-cell office:value-type="string" table:style-name="ce1">
            <text:p>MCE(美喜宜)</text:p>
          </table:table-cell>
          <table:table-cell table:style-name="ce1"/>
          <table:table-cell office:value-type="string" table:style-name="ce1">
            <text:p><text:s/>103/12/2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2/22</text:p>
          </table:table-cell>
          <table:table-cell office:value-type="string" table:style-name="ce1">
            <text:p>A110691</text:p>
          </table:table-cell>
          <table:table-cell table:style-name="ce1"/>
          <table:table-cell office:value-type="string" office:string-value="MCE(美喜宜)" table:formula="of:=VLOOKUP([.B:.B];[廠牌代碼_1130422.$B$2:.$B$1148];1;0)" table:style-name="ce1">
            <text:p>MCE(美喜宜)</text:p>
          </table:table-cell>
          <table:table-cell table:style-name="ce1"/>
          <table:table-cell office:value-type="float" office:value="0" table:formula="of:=IF([.B226]=[.J2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N</text:p>
          </table:table-cell>
          <table:table-cell office:value-type="string" table:style-name="ce1">
            <text:p>NeoMedic尼奧麥迪克</text:p>
          </table:table-cell>
          <table:table-cell table:style-name="ce1"/>
          <table:table-cell office:value-type="string" table:style-name="ce1">
            <text:p><text:s/>104/08/19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8/19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NeoMedic尼奧麥迪克" table:formula="of:=VLOOKUP([.B:.B];[廠牌代碼_1130422.$B$2:.$B$1148];1;0)" table:style-name="ce1">
            <text:p>NeoMedic尼奧麥迪克</text:p>
          </table:table-cell>
          <table:table-cell table:style-name="ce1"/>
          <table:table-cell office:value-type="float" office:value="0" table:formula="of:=IF([.B227]=[.J2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P</text:p>
          </table:table-cell>
          <table:table-cell office:value-type="string" table:style-name="ce1">
            <text:p>Perouse</text:p>
          </table:table-cell>
          <table:table-cell table:style-name="ce1"/>
          <table:table-cell office:value-type="string" table:style-name="ce1">
            <text:p><text:s/>103/12/1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2/12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Perouse" table:formula="of:=VLOOKUP([.B:.B];[廠牌代碼_1130422.$B$2:.$B$1148];1;0)" table:style-name="ce1">
            <text:p>Perouse</text:p>
          </table:table-cell>
          <table:table-cell table:style-name="ce1"/>
          <table:table-cell office:value-type="float" office:value="0" table:formula="of:=IF([.B228]=[.J2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Q</text:p>
          </table:table-cell>
          <table:table-cell office:value-type="string" table:style-name="ce1">
            <text:p>Creagh/克雷</text:p>
          </table:table-cell>
          <table:table-cell table:style-name="ce1"/>
          <table:table-cell office:value-type="string" table:style-name="ce1">
            <text:p><text:s/>105/06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9/30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Creagh/克雷" table:formula="of:=VLOOKUP([.B:.B];[廠牌代碼_1130422.$B$2:.$B$1148];1;0)" table:style-name="ce1">
            <text:p>Creagh/克雷</text:p>
          </table:table-cell>
          <table:table-cell table:style-name="ce1"/>
          <table:table-cell office:value-type="float" office:value="0" table:formula="of:=IF([.B229]=[.J2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R</text:p>
          </table:table-cell>
          <table:table-cell office:value-type="string" table:style-name="ce1">
            <text:p>Tersus-14/泰速-14</text:p>
          </table:table-cell>
          <table:table-cell table:style-name="ce1"/>
          <table:table-cell office:value-type="string" table:style-name="ce1">
            <text:p><text:s/>106/09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9/30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Tersus-14/泰速-14" table:formula="of:=VLOOKUP([.B:.B];[廠牌代碼_1130422.$B$2:.$B$1148];1;0)" table:style-name="ce1">
            <text:p>Tersus-14/泰速-14</text:p>
          </table:table-cell>
          <table:table-cell table:style-name="ce1"/>
          <table:table-cell office:value-type="float" office:value="0" table:formula="of:=IF([.B230]=[.J2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S</text:p>
          </table:table-cell>
          <table:table-cell office:value-type="string" table:style-name="ce1">
            <text:p>昕力SunMed</text:p>
          </table:table-cell>
          <table:table-cell table:style-name="ce1"/>
          <table:table-cell office:value-type="string" table:style-name="ce1">
            <text:p><text:s/>106/03/15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3/14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昕力SunMed" table:formula="of:=VLOOKUP([.B:.B];[廠牌代碼_1130422.$B$2:.$B$1148];1;0)" table:style-name="ce1">
            <text:p>昕力SunMed</text:p>
          </table:table-cell>
          <table:table-cell table:style-name="ce1"/>
          <table:table-cell office:value-type="float" office:value="0" table:formula="of:=IF([.B231]=[.J2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T</text:p>
          </table:table-cell>
          <table:table-cell office:value-type="string" table:style-name="ce1">
            <text:p>TeamWow合浦</text:p>
          </table:table-cell>
          <table:table-cell table:style-name="ce1"/>
          <table:table-cell office:value-type="string" table:style-name="ce1">
            <text:p><text:s/>104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8/06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TeamWow合浦" table:formula="of:=VLOOKUP([.B:.B];[廠牌代碼_1130422.$B$2:.$B$1148];1;0)" table:style-name="ce1">
            <text:p>TeamWow合浦</text:p>
          </table:table-cell>
          <table:table-cell table:style-name="ce1"/>
          <table:table-cell office:value-type="float" office:value="0" table:formula="of:=IF([.B232]=[.J2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U</text:p>
          </table:table-cell>
          <table:table-cell office:value-type="string" table:style-name="ce1">
            <text:p>TERSUS0.035/泰速-35</text:p>
          </table:table-cell>
          <table:table-cell table:style-name="ce1"/>
          <table:table-cell office:value-type="string" table:style-name="ce1">
            <text:p><text:s/>106/09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9/30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TERSUS0.035/泰速-35" table:formula="of:=VLOOKUP([.B:.B];[廠牌代碼_1130422.$B$2:.$B$1148];1;0)" table:style-name="ce1">
            <text:p>TERSUS0.035/泰速-35</text:p>
          </table:table-cell>
          <table:table-cell table:style-name="ce1"/>
          <table:table-cell office:value-type="float" office:value="0" table:formula="of:=IF([.B233]=[.J2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V</text:p>
          </table:table-cell>
          <table:table-cell office:value-type="string" table:style-name="ce1">
            <text:p>VSY惟視艾</text:p>
          </table:table-cell>
          <table:table-cell table:style-name="ce1"/>
          <table:table-cell office:value-type="string" table:style-name="ce1">
            <text:p><text:s/>106/07/1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7/12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VSY惟視艾" table:formula="of:=VLOOKUP([.B:.B];[廠牌代碼_1130422.$B$2:.$B$1148];1;0)" table:style-name="ce1">
            <text:p>VSY惟視艾</text:p>
          </table:table-cell>
          <table:table-cell table:style-name="ce1"/>
          <table:table-cell office:value-type="float" office:value="0" table:formula="of:=IF([.B234]=[.J2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W</text:p>
          </table:table-cell>
          <table:table-cell office:value-type="string" table:style-name="ce1">
            <text:p>Aragan</text:p>
          </table:table-cell>
          <table:table-cell table:style-name="ce1"/>
          <table:table-cell office:value-type="string" table:style-name="ce1">
            <text:p><text:s/>106/01/2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1/20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Aragan" table:formula="of:=VLOOKUP([.B:.B];[廠牌代碼_1130422.$B$2:.$B$1148];1;0)" table:style-name="ce1">
            <text:p>Aragan</text:p>
          </table:table-cell>
          <table:table-cell table:style-name="ce1"/>
          <table:table-cell office:value-type="float" office:value="0" table:formula="of:=IF([.B235]=[.J23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X</text:p>
          </table:table-cell>
          <table:table-cell office:value-type="string" table:style-name="ce1">
            <text:p>Tianjin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4/26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Tianjin" table:formula="of:=VLOOKUP([.B:.B];[廠牌代碼_1130422.$B$2:.$B$1148];1;0)" table:style-name="ce1">
            <text:p>Tianjin</text:p>
          </table:table-cell>
          <table:table-cell table:style-name="ce1"/>
          <table:table-cell office:value-type="float" office:value="0" table:formula="of:=IF([.B236]=[.J2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Y</text:p>
          </table:table-cell>
          <table:table-cell office:value-type="string" table:style-name="ce1">
            <text:p>擎力美</text:p>
          </table:table-cell>
          <table:table-cell table:style-name="ce1"/>
          <table:table-cell office:value-type="string" table:style-name="ce1">
            <text:p><text:s/>108/10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10/23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237]=[.J237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Z</text:p>
          </table:table-cell>
          <table:table-cell office:value-type="string" table:style-name="ce1">
            <text:p>貝爾曼特Belmont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11/06</text:p>
          </table:table-cell>
          <table:table-cell office:value-type="string" table:style-name="ce1">
            <text:p>A110772</text:p>
          </table:table-cell>
          <table:table-cell table:style-name="ce1"/>
          <table:table-cell office:value-type="string" office:string-value="貝爾曼特Belmont" table:formula="of:=VLOOKUP([.B:.B];[廠牌代碼_1130422.$B$2:.$B$1148];1;0)" table:style-name="ce1">
            <text:p>貝爾曼特Belmont</text:p>
          </table:table-cell>
          <table:table-cell table:style-name="ce1"/>
          <table:table-cell office:value-type="float" office:value="0" table:formula="of:=IF([.B238]=[.J2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A</text:p>
          </table:table-cell>
          <table:table-cell office:value-type="string" table:style-name="ce1">
            <text:p>aapBiomaterials</text:p>
          </table:table-cell>
          <table:table-cell table:style-name="ce1"/>
          <table:table-cell office:value-type="string" table:style-name="ce1">
            <text:p><text:s/>104/09/09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9/09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aapBiomaterials" table:formula="of:=VLOOKUP([.B:.B];[廠牌代碼_1130422.$B$2:.$B$1148];1;0)" table:style-name="ce1">
            <text:p>aapBiomaterials</text:p>
          </table:table-cell>
          <table:table-cell table:style-name="ce1"/>
          <table:table-cell office:value-type="float" office:value="0" table:formula="of:=IF([.B239]=[.J2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B</text:p>
          </table:table-cell>
          <table:table-cell office:value-type="string" table:style-name="ce1">
            <text:p>Btm衡欣</text:p>
          </table:table-cell>
          <table:table-cell table:style-name="ce1"/>
          <table:table-cell office:value-type="string" table:style-name="ce1">
            <text:p><text:s/>103/11/1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1/11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Btm衡欣" table:formula="of:=VLOOKUP([.B:.B];[廠牌代碼_1130422.$B$2:.$B$1148];1;0)" table:style-name="ce1">
            <text:p>Btm衡欣</text:p>
          </table:table-cell>
          <table:table-cell table:style-name="ce1"/>
          <table:table-cell office:value-type="float" office:value="0" table:formula="of:=IF([.B240]=[.J2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C</text:p>
          </table:table-cell>
          <table:table-cell office:value-type="string" table:style-name="ce1">
            <text:p>ICARES</text:p>
          </table:table-cell>
          <table:table-cell table:style-name="ce1"/>
          <table:table-cell office:value-type="string" table:style-name="ce1">
            <text:p><text:s/>104/08/1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8/10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ICARES" table:formula="of:=VLOOKUP([.B:.B];[廠牌代碼_1130422.$B$2:.$B$1148];1;0)" table:style-name="ce1">
            <text:p>ICARES</text:p>
          </table:table-cell>
          <table:table-cell table:style-name="ce1"/>
          <table:table-cell office:value-type="float" office:value="0" table:formula="of:=IF([.B241]=[.J2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D</text:p>
          </table:table-cell>
          <table:table-cell office:value-type="string" table:style-name="ce1">
            <text:p>威利WEALY</text:p>
          </table:table-cell>
          <table:table-cell table:style-name="ce1"/>
          <table:table-cell office:value-type="string" table:style-name="ce1">
            <text:p><text:s/>104/12/1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12/11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威利WEALY" table:formula="of:=VLOOKUP([.B:.B];[廠牌代碼_1130422.$B$2:.$B$1148];1;0)" table:style-name="ce1">
            <text:p>威利WEALY</text:p>
          </table:table-cell>
          <table:table-cell table:style-name="ce1"/>
          <table:table-cell office:value-type="float" office:value="0" table:formula="of:=IF([.B242]=[.J2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E</text:p>
          </table:table-cell>
          <table:table-cell office:value-type="string" table:style-name="ce1">
            <text:p>EndocorGmbH</text:p>
          </table:table-cell>
          <table:table-cell table:style-name="ce1"/>
          <table:table-cell office:value-type="string" table:style-name="ce1">
            <text:p><text:s/>105/07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6/23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EndocorGmbH" table:formula="of:=VLOOKUP([.B:.B];[廠牌代碼_1130422.$B$2:.$B$1148];1;0)" table:style-name="ce1">
            <text:p>EndocorGmbH</text:p>
          </table:table-cell>
          <table:table-cell table:style-name="ce1"/>
          <table:table-cell office:value-type="float" office:value="0" table:formula="of:=IF([.B243]=[.J2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F</text:p>
          </table:table-cell>
          <table:table-cell office:value-type="string" table:style-name="ce1">
            <text:p>Carilex</text:p>
          </table:table-cell>
          <table:table-cell table:style-name="ce1"/>
          <table:table-cell office:value-type="string" table:style-name="ce1">
            <text:p><text:s/>105/07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7/01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Carilex" table:formula="of:=VLOOKUP([.B:.B];[廠牌代碼_1130422.$B$2:.$B$1148];1;0)" table:style-name="ce1">
            <text:p>Carilex</text:p>
          </table:table-cell>
          <table:table-cell table:style-name="ce1"/>
          <table:table-cell office:value-type="float" office:value="0" table:formula="of:=IF([.B244]=[.J2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G</text:p>
          </table:table-cell>
          <table:table-cell office:value-type="string" table:style-name="ce1">
            <text:p>AMD</text:p>
          </table:table-cell>
          <table:table-cell table:style-name="ce1"/>
          <table:table-cell office:value-type="string" table:style-name="ce1">
            <text:p><text:s/>104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1/25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AMD" table:formula="of:=VLOOKUP([.B:.B];[廠牌代碼_1130422.$B$2:.$B$1148];1;0)" table:style-name="ce1">
            <text:p>AMD</text:p>
          </table:table-cell>
          <table:table-cell table:style-name="ce1"/>
          <table:table-cell office:value-type="float" office:value="0" table:formula="of:=IF([.B245]=[.J2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H</text:p>
          </table:table-cell>
          <table:table-cell office:value-type="string" table:style-name="ce1">
            <text:p>InnovativeHealthcare""</text:p>
          </table:table-cell>
          <table:table-cell table:style-name="ce1"/>
          <table:table-cell office:value-type="string" table:style-name="ce1">
            <text:p><text:s/>104/04/09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4/09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InnovativeHealthcare&quot;&quot;" table:formula="of:=VLOOKUP([.B:.B];[廠牌代碼_1130422.$B$2:.$B$1148];1;0)" table:style-name="ce1">
            <text:p>InnovativeHealthcare""</text:p>
          </table:table-cell>
          <table:table-cell table:style-name="ce1"/>
          <table:table-cell office:value-type="float" office:value="0" table:formula="of:=IF([.B246]=[.J2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J</text:p>
          </table:table-cell>
          <table:table-cell office:value-type="string" table:style-name="ce1">
            <text:p>IntroMedic瑛美蒂</text:p>
          </table:table-cell>
          <table:table-cell table:style-name="ce1"/>
          <table:table-cell office:value-type="string" table:style-name="ce1">
            <text:p><text:s/>107/0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2/01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IntroMedic瑛美蒂" table:formula="of:=VLOOKUP([.B:.B];[廠牌代碼_1130422.$B$2:.$B$1148];1;0)" table:style-name="ce1">
            <text:p>IntroMedic瑛美蒂</text:p>
          </table:table-cell>
          <table:table-cell table:style-name="ce1"/>
          <table:table-cell office:value-type="float" office:value="0" table:formula="of:=IF([.B247]=[.J2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K</text:p>
          </table:table-cell>
          <table:table-cell office:value-type="string" table:style-name="ce1">
            <text:p>BrosMed博仕美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9/1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BrosMed博仕美" table:formula="of:=VLOOKUP([.B:.B];[廠牌代碼_1130422.$B$2:.$B$1148];1;0)" table:style-name="ce1">
            <text:p>BrosMed博仕美</text:p>
          </table:table-cell>
          <table:table-cell table:style-name="ce1"/>
          <table:table-cell office:value-type="float" office:value="0" table:formula="of:=IF([.B248]=[.J2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L</text:p>
          </table:table-cell>
          <table:table-cell office:value-type="string" table:style-name="ce1">
            <text:p>珍舒敷iDAHO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5/11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珍舒敷iDAHO" table:formula="of:=VLOOKUP([.B:.B];[廠牌代碼_1130422.$B$2:.$B$1148];1;0)" table:style-name="ce1">
            <text:p>珍舒敷iDAHO</text:p>
          </table:table-cell>
          <table:table-cell table:style-name="ce1"/>
          <table:table-cell office:value-type="float" office:value="0" table:formula="of:=IF([.B249]=[.J2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M</text:p>
          </table:table-cell>
          <table:table-cell office:value-type="string" table:style-name="ce1">
            <text:p>MORCHER</text:p>
          </table:table-cell>
          <table:table-cell table:style-name="ce1"/>
          <table:table-cell office:value-type="string" table:style-name="ce1">
            <text:p><text:s/>105/01/04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1/04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MORCHER" table:formula="of:=VLOOKUP([.B:.B];[廠牌代碼_1130422.$B$2:.$B$1148];1;0)" table:style-name="ce1">
            <text:p>MORCHER</text:p>
          </table:table-cell>
          <table:table-cell table:style-name="ce1"/>
          <table:table-cell office:value-type="float" office:value="0" table:formula="of:=IF([.B250]=[.J2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N</text:p>
          </table:table-cell>
          <table:table-cell office:value-type="string" table:style-name="ce1">
            <text:p>肯柏世CAPOSS</text:p>
          </table:table-cell>
          <table:table-cell table:style-name="ce1"/>
          <table:table-cell office:value-type="string" table:style-name="ce1">
            <text:p><text:s/>105/03/2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肯柏世CAPOSS" table:formula="of:=VLOOKUP([.B:.B];[廠牌代碼_1130422.$B$2:.$B$1148];1;0)" table:style-name="ce1">
            <text:p>肯柏世CAPOSS</text:p>
          </table:table-cell>
          <table:table-cell table:style-name="ce1"/>
          <table:table-cell office:value-type="float" office:value="0" table:formula="of:=IF([.B251]=[.J2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P</text:p>
          </table:table-cell>
          <table:table-cell office:value-type="string" table:style-name="ce1">
            <text:p>OPHTEC</text:p>
          </table:table-cell>
          <table:table-cell table:style-name="ce1"/>
          <table:table-cell office:value-type="string" table:style-name="ce1">
            <text:p><text:s/>105/02/19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2/19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OPHTEC" table:formula="of:=VLOOKUP([.B:.B];[廠牌代碼_1130422.$B$2:.$B$1148];1;0)" table:style-name="ce1">
            <text:p>OPHTEC</text:p>
          </table:table-cell>
          <table:table-cell table:style-name="ce1"/>
          <table:table-cell office:value-type="float" office:value="0" table:formula="of:=IF([.B252]=[.J2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Q</text:p>
          </table:table-cell>
          <table:table-cell office:value-type="string" table:style-name="ce1">
            <text:p>OSTEONIC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9/1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OSTEONIC" table:formula="of:=VLOOKUP([.B:.B];[廠牌代碼_1130422.$B$2:.$B$1148];1;0)" table:style-name="ce1">
            <text:p>OSTEONIC</text:p>
          </table:table-cell>
          <table:table-cell table:style-name="ce1"/>
          <table:table-cell office:value-type="float" office:value="0" table:formula="of:=IF([.B253]=[.J2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R</text:p>
          </table:table-cell>
          <table:table-cell office:value-type="string" table:style-name="ce1">
            <text:p>ANDOCOR</text:p>
          </table:table-cell>
          <table:table-cell table:style-name="ce1"/>
          <table:table-cell office:value-type="string" table:style-name="ce1">
            <text:p><text:s/>106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12/08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ANDOCOR" table:formula="of:=VLOOKUP([.B:.B];[廠牌代碼_1130422.$B$2:.$B$1148];1;0)" table:style-name="ce1">
            <text:p>ANDOCOR</text:p>
          </table:table-cell>
          <table:table-cell table:style-name="ce1"/>
          <table:table-cell office:value-type="float" office:value="0" table:formula="of:=IF([.B254]=[.J25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S</text:p>
          </table:table-cell>
          <table:table-cell office:value-type="string" table:style-name="ce1">
            <text:p>StrykerLeibinger</text:p>
          </table:table-cell>
          <table:table-cell table:style-name="ce1"/>
          <table:table-cell office:value-type="string" table:style-name="ce1">
            <text:p><text:s/>106/06/08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6/08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StrykerLeibinger" table:formula="of:=VLOOKUP([.B:.B];[廠牌代碼_1130422.$B$2:.$B$1148];1;0)" table:style-name="ce1">
            <text:p>StrykerLeibinger</text:p>
          </table:table-cell>
          <table:table-cell table:style-name="ce1"/>
          <table:table-cell office:value-type="float" office:value="0" table:formula="of:=IF([.B255]=[.J25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T</text:p>
          </table:table-cell>
          <table:table-cell office:value-type="string" table:style-name="ce1">
            <text:p>Tae-Chang太昌</text:p>
          </table:table-cell>
          <table:table-cell table:style-name="ce1"/>
          <table:table-cell office:value-type="string" table:style-name="ce1">
            <text:p><text:s/>105/03/29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3/29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Tae-Chang太昌" table:formula="of:=VLOOKUP([.B:.B];[廠牌代碼_1130422.$B$2:.$B$1148];1;0)" table:style-name="ce1">
            <text:p>Tae-Chang太昌</text:p>
          </table:table-cell>
          <table:table-cell table:style-name="ce1"/>
          <table:table-cell office:value-type="float" office:value="0" table:formula="of:=IF([.B256]=[.J2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U</text:p>
          </table:table-cell>
          <table:table-cell office:value-type="string" table:style-name="ce1">
            <text:p>Anscare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0/22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Anscare" table:formula="of:=VLOOKUP([.B:.B];[廠牌代碼_1130422.$B$2:.$B$1148];1;0)" table:style-name="ce1">
            <text:p>Anscare</text:p>
          </table:table-cell>
          <table:table-cell table:style-name="ce1"/>
          <table:table-cell office:value-type="float" office:value="0" table:formula="of:=IF([.B257]=[.J2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V</text:p>
          </table:table-cell>
          <table:table-cell office:value-type="string" table:style-name="ce1">
            <text:p>Taicend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0/24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Taicend" table:formula="of:=VLOOKUP([.B:.B];[廠牌代碼_1130422.$B$2:.$B$1148];1;0)" table:style-name="ce1">
            <text:p>Taicend</text:p>
          </table:table-cell>
          <table:table-cell table:style-name="ce1"/>
          <table:table-cell office:value-type="float" office:value="0" table:formula="of:=IF([.B258]=[.J2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W</text:p>
          </table:table-cell>
          <table:table-cell office:value-type="string" table:style-name="ce1">
            <text:p>E-WHA</text:p>
          </table:table-cell>
          <table:table-cell table:style-name="ce1"/>
          <table:table-cell office:value-type="string" table:style-name="ce1">
            <text:p><text:s/>106/09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9/07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E-WHA" table:formula="of:=VLOOKUP([.B:.B];[廠牌代碼_1130422.$B$2:.$B$1148];1;0)" table:style-name="ce1">
            <text:p>E-WHA</text:p>
          </table:table-cell>
          <table:table-cell table:style-name="ce1"/>
          <table:table-cell office:value-type="float" office:value="0" table:formula="of:=IF([.B259]=[.J2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X</text:p>
          </table:table-cell>
          <table:table-cell office:value-type="string" table:style-name="ce1">
            <text:p>BeGraft</text:p>
          </table:table-cell>
          <table:table-cell table:style-name="ce1"/>
          <table:table-cell office:value-type="string" table:style-name="ce1">
            <text:p><text:s/>107/03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3/19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BeGraft" table:formula="of:=VLOOKUP([.B:.B];[廠牌代碼_1130422.$B$2:.$B$1148];1;0)" table:style-name="ce1">
            <text:p>BeGraft</text:p>
          </table:table-cell>
          <table:table-cell table:style-name="ce1"/>
          <table:table-cell office:value-type="float" office:value="0" table:formula="of:=IF([.B260]=[.J2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Y</text:p>
          </table:table-cell>
          <table:table-cell office:value-type="string" table:style-name="ce1">
            <text:p>H&amp;H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8/10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H&amp;H" table:formula="of:=VLOOKUP([.B:.B];[廠牌代碼_1130422.$B$2:.$B$1148];1;0)" table:style-name="ce1">
            <text:p>H&amp;H</text:p>
          </table:table-cell>
          <table:table-cell table:style-name="ce1"/>
          <table:table-cell office:value-type="float" office:value="0" table:formula="of:=IF([.B261]=[.J2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Z</text:p>
          </table:table-cell>
          <table:table-cell office:value-type="string" table:style-name="ce1">
            <text:p>MEDIPHACOS美德科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0/30</text:p>
          </table:table-cell>
          <table:table-cell office:value-type="string" table:style-name="ce1">
            <text:p>A110734</text:p>
          </table:table-cell>
          <table:table-cell table:style-name="ce1"/>
          <table:table-cell office:value-type="string" office:string-value="MEDIPHACOS美德科" table:formula="of:=VLOOKUP([.B:.B];[廠牌代碼_1130422.$B$2:.$B$1148];1;0)" table:style-name="ce1">
            <text:p>MEDIPHACOS美德科</text:p>
          </table:table-cell>
          <table:table-cell table:style-name="ce1"/>
          <table:table-cell office:value-type="float" office:value="0" table:formula="of:=IF([.B262]=[.J2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A</text:p>
          </table:table-cell>
          <table:table-cell office:value-type="string" table:style-name="ce1">
            <text:p>ALCHIMIA</text:p>
          </table:table-cell>
          <table:table-cell table:style-name="ce1"/>
          <table:table-cell office:value-type="string" table:style-name="ce1">
            <text:p><text:s/>105/09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9/01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ALCHIMIA" table:formula="of:=VLOOKUP([.B:.B];[廠牌代碼_1130422.$B$2:.$B$1148];1;0)" table:style-name="ce1">
            <text:p>ALCHIMIA</text:p>
          </table:table-cell>
          <table:table-cell table:style-name="ce1"/>
          <table:table-cell office:value-type="float" office:value="0" table:formula="of:=IF([.B263]=[.J2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B</text:p>
          </table:table-cell>
          <table:table-cell office:value-type="string" table:style-name="ce1">
            <text:p>貝普BEIPU</text:p>
          </table:table-cell>
          <table:table-cell table:style-name="ce1"/>
          <table:table-cell office:value-type="string" table:style-name="ce1">
            <text:p><text:s/>105/03/29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3/29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貝普BEIPU" table:formula="of:=VLOOKUP([.B:.B];[廠牌代碼_1130422.$B$2:.$B$1148];1;0)" table:style-name="ce1">
            <text:p>貝普BEIPU</text:p>
          </table:table-cell>
          <table:table-cell table:style-name="ce1"/>
          <table:table-cell office:value-type="float" office:value="0" table:formula="of:=IF([.B264]=[.J2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C</text:p>
          </table:table-cell>
          <table:table-cell office:value-type="string" table:style-name="ce1">
            <text:p>Cochlear</text:p>
          </table:table-cell>
          <table:table-cell table:style-name="ce1"/>
          <table:table-cell office:value-type="string" table:style-name="ce1">
            <text:p><text:s/>106/04/2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4/26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Cochlear" table:formula="of:=VLOOKUP([.B:.B];[廠牌代碼_1130422.$B$2:.$B$1148];1;0)" table:style-name="ce1">
            <text:p>Cochlear</text:p>
          </table:table-cell>
          <table:table-cell table:style-name="ce1"/>
          <table:table-cell office:value-type="float" office:value="0" table:formula="of:=IF([.B265]=[.J2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D</text:p>
          </table:table-cell>
          <table:table-cell office:value-type="string" table:style-name="ce1">
            <text:p>艾德福康ADVOCATE</text:p>
          </table:table-cell>
          <table:table-cell table:style-name="ce1"/>
          <table:table-cell office:value-type="string" table:style-name="ce1">
            <text:p><text:s/>105/0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艾德福康ADVOCATE" table:formula="of:=VLOOKUP([.B:.B];[廠牌代碼_1130422.$B$2:.$B$1148];1;0)" table:style-name="ce1">
            <text:p>艾德福康ADVOCATE</text:p>
          </table:table-cell>
          <table:table-cell table:style-name="ce1"/>
          <table:table-cell office:value-type="float" office:value="0" table:formula="of:=IF([.B266]=[.J2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E</text:p>
          </table:table-cell>
          <table:table-cell office:value-type="string" table:style-name="ce1">
            <text:p>OSARTIS奧斯特</text:p>
          </table:table-cell>
          <table:table-cell table:style-name="ce1"/>
          <table:table-cell office:value-type="string" table:style-name="ce1">
            <text:p><text:s/>105/09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OSARTIS奧斯特" table:formula="of:=VLOOKUP([.B:.B];[廠牌代碼_1130422.$B$2:.$B$1148];1;0)" table:style-name="ce1">
            <text:p>OSARTIS奧斯特</text:p>
          </table:table-cell>
          <table:table-cell table:style-name="ce1"/>
          <table:table-cell office:value-type="float" office:value="0" table:formula="of:=IF([.B267]=[.J2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F</text:p>
          </table:table-cell>
          <table:table-cell office:value-type="string" table:style-name="ce1">
            <text:p>CHIENTIAN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CHIENTIAN" table:formula="of:=VLOOKUP([.B:.B];[廠牌代碼_1130422.$B$2:.$B$1148];1;0)" table:style-name="ce1">
            <text:p>CHIENTIAN</text:p>
          </table:table-cell>
          <table:table-cell table:style-name="ce1"/>
          <table:table-cell office:value-type="float" office:value="0" table:formula="of:=IF([.B268]=[.J26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G</text:p>
          </table:table-cell>
          <table:table-cell office:value-type="string" table:style-name="ce1">
            <text:p>Grace葛雷斯</text:p>
          </table:table-cell>
          <table:table-cell table:style-name="ce1"/>
          <table:table-cell office:value-type="string" table:style-name="ce1">
            <text:p><text:s/>106/03/2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3/21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Grace葛雷斯" table:formula="of:=VLOOKUP([.B:.B];[廠牌代碼_1130422.$B$2:.$B$1148];1;0)" table:style-name="ce1">
            <text:p>Grace葛雷斯</text:p>
          </table:table-cell>
          <table:table-cell table:style-name="ce1"/>
          <table:table-cell office:value-type="float" office:value="0" table:formula="of:=IF([.B269]=[.J2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H</text:p>
          </table:table-cell>
          <table:table-cell office:value-type="string" table:style-name="ce1">
            <text:p>Inion</text:p>
          </table:table-cell>
          <table:table-cell table:style-name="ce1"/>
          <table:table-cell office:value-type="string" table:style-name="ce1">
            <text:p><text:s/>104/10/2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10/27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Inion" table:formula="of:=VLOOKUP([.B:.B];[廠牌代碼_1130422.$B$2:.$B$1148];1;0)" table:style-name="ce1">
            <text:p>Inion</text:p>
          </table:table-cell>
          <table:table-cell table:style-name="ce1"/>
          <table:table-cell office:value-type="float" office:value="0" table:formula="of:=IF([.B270]=[.J27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J</text:p>
          </table:table-cell>
          <table:table-cell office:value-type="string" table:style-name="ce1">
            <text:p>佛一Level1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11/07</text:p>
          </table:table-cell>
          <table:table-cell office:value-type="string" table:style-name="ce1">
            <text:p>A110772</text:p>
          </table:table-cell>
          <table:table-cell table:style-name="ce1"/>
          <table:table-cell office:value-type="string" office:string-value="佛一Level1" table:formula="of:=VLOOKUP([.B:.B];[廠牌代碼_1130422.$B$2:.$B$1148];1;0)" table:style-name="ce1">
            <text:p>佛一Level1</text:p>
          </table:table-cell>
          <table:table-cell table:style-name="ce1"/>
          <table:table-cell office:value-type="float" office:value="0" table:formula="of:=IF([.B271]=[.J27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K</text:p>
          </table:table-cell>
          <table:table-cell office:value-type="string" table:style-name="ce1">
            <text:p>ophidia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2/20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ophidia" table:formula="of:=VLOOKUP([.B:.B];[廠牌代碼_1130422.$B$2:.$B$1148];1;0)" table:style-name="ce1">
            <text:p>ophidia</text:p>
          </table:table-cell>
          <table:table-cell table:style-name="ce1"/>
          <table:table-cell office:value-type="float" office:value="0" table:formula="of:=IF([.B272]=[.J2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L</text:p>
          </table:table-cell>
          <table:table-cell office:value-type="string" table:style-name="ce1">
            <text:p>Innovex因諾斐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12/03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Innovex因諾斐" table:formula="of:=VLOOKUP([.B:.B];[廠牌代碼_1130422.$B$2:.$B$1148];1;0)" table:style-name="ce1">
            <text:p>Innovex因諾斐</text:p>
          </table:table-cell>
          <table:table-cell table:style-name="ce1"/>
          <table:table-cell office:value-type="float" office:value="0" table:formula="of:=IF([.B273]=[.J2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M</text:p>
          </table:table-cell>
          <table:table-cell office:value-type="string" table:style-name="ce1">
            <text:p>MTW密特</text:p>
          </table:table-cell>
          <table:table-cell table:style-name="ce1"/>
          <table:table-cell office:value-type="string" table:style-name="ce1">
            <text:p><text:s/>106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1/25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MTW密特" table:formula="of:=VLOOKUP([.B:.B];[廠牌代碼_1130422.$B$2:.$B$1148];1;0)" table:style-name="ce1">
            <text:p>MTW密特</text:p>
          </table:table-cell>
          <table:table-cell table:style-name="ce1"/>
          <table:table-cell office:value-type="float" office:value="0" table:formula="of:=IF([.B274]=[.J27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N</text:p>
          </table:table-cell>
          <table:table-cell office:value-type="string" table:style-name="ce1">
            <text:p>Curatios,CuratiosII</text:p>
          </table:table-cell>
          <table:table-cell table:style-name="ce1"/>
          <table:table-cell office:value-type="string" table:style-name="ce1">
            <text:p><text:s/>105/06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6/08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Curatios,CuratiosII" table:formula="of:=VLOOKUP([.B:.B];[廠牌代碼_1130422.$B$2:.$B$1148];1;0)" table:style-name="ce1">
            <text:p>Curatios,CuratiosII</text:p>
          </table:table-cell>
          <table:table-cell table:style-name="ce1"/>
          <table:table-cell office:value-type="float" office:value="0" table:formula="of:=IF([.B275]=[.J2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P</text:p>
          </table:table-cell>
          <table:table-cell office:value-type="string" table:style-name="ce1">
            <text:p>Physiol</text:p>
          </table:table-cell>
          <table:table-cell table:style-name="ce1"/>
          <table:table-cell office:value-type="string" table:style-name="ce1">
            <text:p><text:s/>105/05/25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5/25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Physiol" table:formula="of:=VLOOKUP([.B:.B];[廠牌代碼_1130422.$B$2:.$B$1148];1;0)" table:style-name="ce1">
            <text:p>Physiol</text:p>
          </table:table-cell>
          <table:table-cell table:style-name="ce1"/>
          <table:table-cell office:value-type="float" office:value="0" table:formula="of:=IF([.B276]=[.J2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Q</text:p>
          </table:table-cell>
          <table:table-cell office:value-type="string" table:style-name="ce1">
            <text:p>格爾特GALT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12/06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格爾特GALT" table:formula="of:=VLOOKUP([.B:.B];[廠牌代碼_1130422.$B$2:.$B$1148];1;0)" table:style-name="ce1">
            <text:p>格爾特GALT</text:p>
          </table:table-cell>
          <table:table-cell table:style-name="ce1"/>
          <table:table-cell office:value-type="float" office:value="0" table:formula="of:=IF([.B277]=[.J27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R</text:p>
          </table:table-cell>
          <table:table-cell office:value-type="string" table:style-name="ce1">
            <text:p>RF(艾爾發)</text:p>
          </table:table-cell>
          <table:table-cell table:style-name="ce1"/>
          <table:table-cell office:value-type="string" table:style-name="ce1">
            <text:p><text:s/>106/12/2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12/21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RF(艾爾發)" table:formula="of:=VLOOKUP([.B:.B];[廠牌代碼_1130422.$B$2:.$B$1148];1;0)" table:style-name="ce1">
            <text:p>RF(艾爾發)</text:p>
          </table:table-cell>
          <table:table-cell table:style-name="ce1"/>
          <table:table-cell office:value-type="float" office:value="0" table:formula="of:=IF([.B278]=[.J27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S</text:p>
          </table:table-cell>
          <table:table-cell office:value-type="string" table:style-name="ce1">
            <text:p>Heraeus</text:p>
          </table:table-cell>
          <table:table-cell office:value-type="string" table:style-name="ce1">
            <text:p>賀芮斯</text:p>
          </table:table-cell>
          <table:table-cell office:value-type="string" table:style-name="ce1">
            <text:p><text:s/>106/1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11/03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Heraeus" table:formula="of:=VLOOKUP([.B:.B];[廠牌代碼_1130422.$B$2:.$B$1148];1;0)" table:style-name="ce1">
            <text:p>Heraeus</text:p>
          </table:table-cell>
          <table:table-cell table:style-name="ce1"/>
          <table:table-cell office:value-type="float" office:value="0" table:formula="of:=IF([.B279]=[.J2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T</text:p>
          </table:table-cell>
          <table:table-cell office:value-type="string" table:style-name="ce1">
            <text:p>TMP東海</text:p>
          </table:table-cell>
          <table:table-cell table:style-name="ce1"/>
          <table:table-cell office:value-type="string" table:style-name="ce1">
            <text:p><text:s/>105/07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3/19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TMP東海" table:formula="of:=VLOOKUP([.B:.B];[廠牌代碼_1130422.$B$2:.$B$1148];1;0)" table:style-name="ce1">
            <text:p>TMP東海</text:p>
          </table:table-cell>
          <table:table-cell table:style-name="ce1"/>
          <table:table-cell office:value-type="float" office:value="0" table:formula="of:=IF([.B280]=[.J28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U</text:p>
          </table:table-cell>
          <table:table-cell office:value-type="string" table:style-name="ce1">
            <text:p>PillCam紀凡可</text:p>
          </table:table-cell>
          <table:table-cell table:style-name="ce1"/>
          <table:table-cell office:value-type="string" table:style-name="ce1">
            <text:p><text:s/>107/0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2/02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PillCam紀凡可" table:formula="of:=VLOOKUP([.B:.B];[廠牌代碼_1130422.$B$2:.$B$1148];1;0)" table:style-name="ce1">
            <text:p>PillCam紀凡可</text:p>
          </table:table-cell>
          <table:table-cell table:style-name="ce1"/>
          <table:table-cell office:value-type="float" office:value="0" table:formula="of:=IF([.B281]=[.J2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V</text:p>
          </table:table-cell>
          <table:table-cell office:value-type="string" table:style-name="ce1">
            <text:p>Hologic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12/13</text:p>
          </table:table-cell>
          <table:table-cell office:value-type="string" table:style-name="ce1">
            <text:p>A111146</text:p>
          </table:table-cell>
          <table:table-cell table:style-name="ce1"/>
          <table:table-cell office:value-type="string" office:string-value="Hologic" table:formula="of:=VLOOKUP([.B:.B];[廠牌代碼_1130422.$B$2:.$B$1148];1;0)" table:style-name="ce1">
            <text:p>Hologic</text:p>
          </table:table-cell>
          <table:table-cell table:style-name="ce1"/>
          <table:table-cell office:value-type="float" office:value="0" table:formula="of:=IF([.B282]=[.J28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W</text:p>
          </table:table-cell>
          <table:table-cell office:value-type="string" table:style-name="ce1">
            <text:p>ACETAR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12/17</text:p>
          </table:table-cell>
          <table:table-cell office:value-type="string" table:style-name="ce1">
            <text:p>A111135</text:p>
          </table:table-cell>
          <table:table-cell table:style-name="ce1"/>
          <table:table-cell office:value-type="string" office:string-value="ACETAR" table:formula="of:=VLOOKUP([.B:.B];[廠牌代碼_1130422.$B$2:.$B$1148];1;0)" table:style-name="ce1">
            <text:p>ACETAR</text:p>
          </table:table-cell>
          <table:table-cell table:style-name="ce1"/>
          <table:table-cell office:value-type="float" office:value="0" table:formula="of:=IF([.B283]=[.J2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X</text:p>
          </table:table-cell>
          <table:table-cell office:value-type="string" table:style-name="ce1">
            <text:p>Arthos　Pico</text:p>
          </table:table-cell>
          <table:table-cell table:style-name="ce1"/>
          <table:table-cell office:value-type="string" table:style-name="ce1">
            <text:p><text:s/>107/03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3/19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Arthos　Pico" table:formula="of:=VLOOKUP([.B:.B];[廠牌代碼_1130422.$B$2:.$B$1148];1;0)" table:style-name="ce1">
            <text:p>Arthos　Pico</text:p>
          </table:table-cell>
          <table:table-cell table:style-name="ce1"/>
          <table:table-cell office:value-type="float" office:value="0" table:formula="of:=IF([.B284]=[.J28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Y</text:p>
          </table:table-cell>
          <table:table-cell office:value-type="string" table:style-name="ce1">
            <text:p>Parcus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8/19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Parcus" table:formula="of:=VLOOKUP([.B:.B];[廠牌代碼_1130422.$B$2:.$B$1148];1;0)" table:style-name="ce1">
            <text:p>Parcus</text:p>
          </table:table-cell>
          <table:table-cell table:style-name="ce1"/>
          <table:table-cell office:value-type="float" office:value="0" table:formula="of:=IF([.B285]=[.J2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Z</text:p>
          </table:table-cell>
          <table:table-cell office:value-type="string" table:style-name="ce1">
            <text:p>zeiss蔡司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5/19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zeiss蔡司" table:formula="of:=VLOOKUP([.B:.B];[廠牌代碼_1130422.$B$2:.$B$1148];1;0)" table:style-name="ce1">
            <text:p>zeiss蔡司</text:p>
          </table:table-cell>
          <table:table-cell table:style-name="ce1"/>
          <table:table-cell office:value-type="float" office:value="0" table:formula="of:=IF([.B286]=[.J28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A</text:p>
          </table:table-cell>
          <table:table-cell office:value-type="string" table:style-name="ce1">
            <text:p>ALAMEDICS</text:p>
          </table:table-cell>
          <table:table-cell table:style-name="ce1"/>
          <table:table-cell office:value-type="string" table:style-name="ce1">
            <text:p><text:s/>105/09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9/01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ALAMEDICS" table:formula="of:=VLOOKUP([.B:.B];[廠牌代碼_1130422.$B$2:.$B$1148];1;0)" table:style-name="ce1">
            <text:p>ALAMEDICS</text:p>
          </table:table-cell>
          <table:table-cell table:style-name="ce1"/>
          <table:table-cell office:value-type="float" office:value="0" table:formula="of:=IF([.B287]=[.J2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B</text:p>
          </table:table-cell>
          <table:table-cell office:value-type="string" table:style-name="ce1">
            <text:p>BIOPRO</text:p>
          </table:table-cell>
          <table:table-cell table:style-name="ce1"/>
          <table:table-cell office:value-type="string" table:style-name="ce1">
            <text:p><text:s/>106/10/05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10/05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BIOPRO" table:formula="of:=VLOOKUP([.B:.B];[廠牌代碼_1130422.$B$2:.$B$1148];1;0)" table:style-name="ce1">
            <text:p>BIOPRO</text:p>
          </table:table-cell>
          <table:table-cell table:style-name="ce1"/>
          <table:table-cell office:value-type="float" office:value="0" table:formula="of:=IF([.B288]=[.J28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C</text:p>
          </table:table-cell>
          <table:table-cell office:value-type="string" table:style-name="ce1">
            <text:p>Acumed</text:p>
          </table:table-cell>
          <table:table-cell table:style-name="ce1"/>
          <table:table-cell office:value-type="string" table:style-name="ce1">
            <text:p><text:s/>106/10/05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10/05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Acumed" table:formula="of:=VLOOKUP([.B:.B];[廠牌代碼_1130422.$B$2:.$B$1148];1;0)" table:style-name="ce1">
            <text:p>Acumed</text:p>
          </table:table-cell>
          <table:table-cell table:style-name="ce1"/>
          <table:table-cell office:value-type="float" office:value="0" table:formula="of:=IF([.B289]=[.J2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D</text:p>
          </table:table-cell>
          <table:table-cell office:value-type="string" table:style-name="ce1">
            <text:p>Dipromed</text:p>
          </table:table-cell>
          <table:table-cell table:style-name="ce1"/>
          <table:table-cell office:value-type="string" table:style-name="ce1">
            <text:p><text:s/>106/07/1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7/12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Dipromed" table:formula="of:=VLOOKUP([.B:.B];[廠牌代碼_1130422.$B$2:.$B$1148];1;0)" table:style-name="ce1">
            <text:p>Dipromed</text:p>
          </table:table-cell>
          <table:table-cell table:style-name="ce1"/>
          <table:table-cell office:value-type="float" office:value="0" table:formula="of:=IF([.B290]=[.J2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E</text:p>
          </table:table-cell>
          <table:table-cell office:value-type="string" table:style-name="ce1">
            <text:p>BrosMed博思邁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6/18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BrosMed博思邁" table:formula="of:=VLOOKUP([.B:.B];[廠牌代碼_1130422.$B$2:.$B$1148];1;0)" table:style-name="ce1">
            <text:p>BrosMed博思邁</text:p>
          </table:table-cell>
          <table:table-cell table:style-name="ce1"/>
          <table:table-cell office:value-type="float" office:value="0" table:formula="of:=IF([.B291]=[.J29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F</text:p>
          </table:table-cell>
          <table:table-cell office:value-type="string" table:style-name="ce1">
            <text:p>ABLE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6/22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ABLE" table:formula="of:=VLOOKUP([.B:.B];[廠牌代碼_1130422.$B$2:.$B$1148];1;0)" table:style-name="ce1">
            <text:p>ABLE</text:p>
          </table:table-cell>
          <table:table-cell table:style-name="ce1"/>
          <table:table-cell office:value-type="float" office:value="0" table:formula="of:=IF([.B292]=[.J2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G</text:p>
          </table:table-cell>
          <table:table-cell office:value-type="string" table:style-name="ce1">
            <text:p>Genoss吉諾司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6/12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Genoss吉諾司" table:formula="of:=VLOOKUP([.B:.B];[廠牌代碼_1130422.$B$2:.$B$1148];1;0)" table:style-name="ce1">
            <text:p>Genoss吉諾司</text:p>
          </table:table-cell>
          <table:table-cell table:style-name="ce1"/>
          <table:table-cell office:value-type="float" office:value="0" table:formula="of:=IF([.B293]=[.J29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H</text:p>
          </table:table-cell>
          <table:table-cell office:value-type="string" table:style-name="ce1">
            <text:p>瑞康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瑞康" table:formula="of:=VLOOKUP([.B:.B];[廠牌代碼_1130422.$B$2:.$B$1148];1;0)" table:style-name="ce1">
            <text:p>瑞康</text:p>
          </table:table-cell>
          <table:table-cell table:style-name="ce1"/>
          <table:table-cell office:value-type="float" office:value="0" table:formula="of:=IF([.B294]=[.J2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J</text:p>
          </table:table-cell>
          <table:table-cell office:value-type="string" table:style-name="ce1">
            <text:p>Mindray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6/22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Mindray" table:formula="of:=VLOOKUP([.B:.B];[廠牌代碼_1130422.$B$2:.$B$1148];1;0)" table:style-name="ce1">
            <text:p>Mindray</text:p>
          </table:table-cell>
          <table:table-cell table:style-name="ce1"/>
          <table:table-cell office:value-type="float" office:value="0" table:formula="of:=IF([.B295]=[.J29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K</text:p>
          </table:table-cell>
          <table:table-cell office:value-type="string" table:style-name="ce1">
            <text:p>AJL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5/25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AJL" table:formula="of:=VLOOKUP([.B:.B];[廠牌代碼_1130422.$B$2:.$B$1148];1;0)" table:style-name="ce1">
            <text:p>AJL</text:p>
          </table:table-cell>
          <table:table-cell table:style-name="ce1"/>
          <table:table-cell office:value-type="float" office:value="0" table:formula="of:=IF([.B296]=[.J2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L</text:p>
          </table:table-cell>
          <table:table-cell office:value-type="string" table:style-name="ce1">
            <text:p>CL　Medical西羅蒙帝卡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0/22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CL　Medical西羅蒙帝卡" table:formula="of:=VLOOKUP([.B:.B];[廠牌代碼_1130422.$B$2:.$B$1148];1;0)" table:style-name="ce1">
            <text:p>CL　Medical西羅蒙帝卡</text:p>
          </table:table-cell>
          <table:table-cell table:style-name="ce1"/>
          <table:table-cell office:value-type="float" office:value="0" table:formula="of:=IF([.B297]=[.J2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M</text:p>
          </table:table-cell>
          <table:table-cell office:value-type="string" table:style-name="ce1">
            <text:p>MED-EL</text:p>
          </table:table-cell>
          <table:table-cell table:style-name="ce1"/>
          <table:table-cell office:value-type="string" table:style-name="ce1">
            <text:p><text:s/>106/04/2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4/26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MED-EL" table:formula="of:=VLOOKUP([.B:.B];[廠牌代碼_1130422.$B$2:.$B$1148];1;0)" table:style-name="ce1">
            <text:p>MED-EL</text:p>
          </table:table-cell>
          <table:table-cell table:style-name="ce1"/>
          <table:table-cell office:value-type="float" office:value="0" table:formula="of:=IF([.B298]=[.J29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N</text:p>
          </table:table-cell>
          <table:table-cell office:value-type="string" table:style-name="ce1">
            <text:p>歐帝思</text:p>
          </table:table-cell>
          <table:table-cell office:value-type="string" table:style-name="ce1">
            <text:p>Ostill</text:p>
          </table:table-cell>
          <table:table-cell office:value-type="string" table:style-name="ce1">
            <text:p><text:s/>106/0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2/03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歐帝思" table:formula="of:=VLOOKUP([.B:.B];[廠牌代碼_1130422.$B$2:.$B$1148];1;0)" table:style-name="ce1">
            <text:p>歐帝思</text:p>
          </table:table-cell>
          <table:table-cell table:style-name="ce1"/>
          <table:table-cell office:value-type="float" office:value="0" table:formula="of:=IF([.B299]=[.J2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P</text:p>
          </table:table-cell>
          <table:table-cell office:value-type="string" table:style-name="ce1">
            <text:p>普元</text:p>
          </table:table-cell>
          <table:table-cell table:style-name="ce1"/>
          <table:table-cell office:value-type="string" table:style-name="ce1">
            <text:p><text:s/>106/0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2/03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普元" table:formula="of:=VLOOKUP([.B:.B];[廠牌代碼_1130422.$B$2:.$B$1148];1;0)" table:style-name="ce1">
            <text:p>普元</text:p>
          </table:table-cell>
          <table:table-cell table:style-name="ce1"/>
          <table:table-cell office:value-type="float" office:value="0" table:formula="of:=IF([.B300]=[.J30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Q</text:p>
          </table:table-cell>
          <table:table-cell office:value-type="string" table:style-name="ce1">
            <text:p>iVascular艾維克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7/07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iVascular艾維克" table:formula="of:=VLOOKUP([.B:.B];[廠牌代碼_1130422.$B$2:.$B$1148];1;0)" table:style-name="ce1">
            <text:p>iVascular艾維克</text:p>
          </table:table-cell>
          <table:table-cell table:style-name="ce1"/>
          <table:table-cell office:value-type="float" office:value="0" table:formula="of:=IF([.B301]=[.J3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R</text:p>
          </table:table-cell>
          <table:table-cell office:value-type="string" table:style-name="ce1">
            <text:p>Arthesys</text:p>
          </table:table-cell>
          <table:table-cell table:style-name="ce1"/>
          <table:table-cell office:value-type="string" table:style-name="ce1">
            <text:p><text:s/>106/04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3/24</text:p>
          </table:table-cell>
          <table:table-cell office:value-type="string" table:style-name="ce1">
            <text:p>A200028</text:p>
          </table:table-cell>
          <table:table-cell table:style-name="ce1"/>
          <table:table-cell office:value-type="string" office:string-value="Arthesys" table:formula="of:=VLOOKUP([.B:.B];[廠牌代碼_1130422.$B$2:.$B$1148];1;0)" table:style-name="ce1">
            <text:p>Arthesys</text:p>
          </table:table-cell>
          <table:table-cell table:style-name="ce1"/>
          <table:table-cell office:value-type="float" office:value="0" table:formula="of:=IF([.B302]=[.J30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S</text:p>
          </table:table-cell>
          <table:table-cell office:value-type="string" table:style-name="ce1">
            <text:p>Insightra英斯卓</text:p>
          </table:table-cell>
          <table:table-cell table:style-name="ce1"/>
          <table:table-cell office:value-type="string" table:style-name="ce1">
            <text:p><text:s/>106/04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4/21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Insightra英斯卓" table:formula="of:=VLOOKUP([.B:.B];[廠牌代碼_1130422.$B$2:.$B$1148];1;0)" table:style-name="ce1">
            <text:p>Insightra英斯卓</text:p>
          </table:table-cell>
          <table:table-cell table:style-name="ce1"/>
          <table:table-cell office:value-type="float" office:value="0" table:formula="of:=IF([.B303]=[.J30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T</text:p>
          </table:table-cell>
          <table:table-cell office:value-type="string" table:style-name="ce1">
            <text:p>泰尚</text:p>
          </table:table-cell>
          <table:table-cell office:value-type="string" table:style-name="ce1">
            <text:p>Thaixon</text:p>
          </table:table-cell>
          <table:table-cell office:value-type="string" table:style-name="ce1">
            <text:p><text:s/>106/07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6/21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泰尚" table:formula="of:=VLOOKUP([.B:.B];[廠牌代碼_1130422.$B$2:.$B$1148];1;0)" table:style-name="ce1">
            <text:p>泰尚</text:p>
          </table:table-cell>
          <table:table-cell table:style-name="ce1"/>
          <table:table-cell office:value-type="float" office:value="0" table:formula="of:=IF([.B304]=[.J3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U</text:p>
          </table:table-cell>
          <table:table-cell office:value-type="string" table:style-name="ce1">
            <text:p>福克斯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8/14</text:p>
          </table:table-cell>
          <table:table-cell office:value-type="string" table:style-name="ce1">
            <text:p>A111135</text:p>
          </table:table-cell>
          <table:table-cell table:style-name="ce1"/>
          <table:table-cell office:value-type="string" office:string-value="福克斯" table:formula="of:=VLOOKUP([.B:.B];[廠牌代碼_1130422.$B$2:.$B$1148];1;0)" table:style-name="ce1">
            <text:p>福克斯</text:p>
          </table:table-cell>
          <table:table-cell table:style-name="ce1"/>
          <table:table-cell office:value-type="float" office:value="0" table:formula="of:=IF([.B305]=[.J30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V</text:p>
          </table:table-cell>
          <table:table-cell office:value-type="string" table:style-name="ce1">
            <text:p>賽芙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9/02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賽芙" table:formula="of:=VLOOKUP([.B:.B];[廠牌代碼_1130422.$B$2:.$B$1148];1;0)" table:style-name="ce1">
            <text:p>賽芙</text:p>
          </table:table-cell>
          <table:table-cell table:style-name="ce1"/>
          <table:table-cell office:value-type="float" office:value="0" table:formula="of:=IF([.B306]=[.J3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W</text:p>
          </table:table-cell>
          <table:table-cell office:value-type="string" table:style-name="ce1">
            <text:p>HeartWare心衛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9/03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HeartWare心衛" table:formula="of:=VLOOKUP([.B:.B];[廠牌代碼_1130422.$B$2:.$B$1148];1;0)" table:style-name="ce1">
            <text:p>HeartWare心衛</text:p>
          </table:table-cell>
          <table:table-cell table:style-name="ce1"/>
          <table:table-cell office:value-type="float" office:value="0" table:formula="of:=IF([.B307]=[.J3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X</text:p>
          </table:table-cell>
          <table:table-cell office:value-type="string" table:style-name="ce1">
            <text:p>ENDOLOGIX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8/19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ENDOLOGIX" table:formula="of:=VLOOKUP([.B:.B];[廠牌代碼_1130422.$B$2:.$B$1148];1;0)" table:style-name="ce1">
            <text:p>ENDOLOGIX</text:p>
          </table:table-cell>
          <table:table-cell table:style-name="ce1"/>
          <table:table-cell office:value-type="float" office:value="0" table:formula="of:=IF([.B308]=[.J30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Y</text:p>
          </table:table-cell>
          <table:table-cell office:value-type="string" table:style-name="ce1">
            <text:p>Medivance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4/16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Medivance" table:formula="of:=VLOOKUP([.B:.B];[廠牌代碼_1130422.$B$2:.$B$1148];1;0)" table:style-name="ce1">
            <text:p>Medivance</text:p>
          </table:table-cell>
          <table:table-cell table:style-name="ce1"/>
          <table:table-cell office:value-type="float" office:value="0" table:formula="of:=IF([.B309]=[.J30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Z</text:p>
          </table:table-cell>
          <table:table-cell office:value-type="string" table:style-name="ce1">
            <text:p>Zoll卓邇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4/16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Zoll卓邇" table:formula="of:=VLOOKUP([.B:.B];[廠牌代碼_1130422.$B$2:.$B$1148];1;0)" table:style-name="ce1">
            <text:p>Zoll卓邇</text:p>
          </table:table-cell>
          <table:table-cell table:style-name="ce1"/>
          <table:table-cell office:value-type="float" office:value="0" table:formula="of:=IF([.B310]=[.J3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A</text:p>
          </table:table-cell>
          <table:table-cell office:value-type="string" table:style-name="ce1">
            <text:p>永信</text:p>
          </table:table-cell>
          <table:table-cell table:style-name="ce1"/>
          <table:table-cell office:value-type="string" table:style-name="ce1">
            <text:p><text:s/>105/09/05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1/27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永信" table:formula="of:=VLOOKUP([.B:.B];[廠牌代碼_1130422.$B$2:.$B$1148];1;0)" table:style-name="ce1">
            <text:p>永信</text:p>
          </table:table-cell>
          <table:table-cell table:style-name="ce1"/>
          <table:table-cell office:value-type="float" office:value="0" table:formula="of:=IF([.B311]=[.J3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B</text:p>
          </table:table-cell>
          <table:table-cell office:value-type="string" table:style-name="ce1">
            <text:p>GGM鉅邦</text:p>
          </table:table-cell>
          <table:table-cell table:style-name="ce1"/>
          <table:table-cell office:value-type="string" table:style-name="ce1">
            <text:p><text:s/>106/08/1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8/10</text:p>
          </table:table-cell>
          <table:table-cell office:value-type="string" table:style-name="ce1">
            <text:p>A110623</text:p>
          </table:table-cell>
          <table:table-cell table:style-name="ce1"/>
          <table:table-cell office:value-type="string" office:string-value="GGM鉅邦" table:formula="of:=VLOOKUP([.B:.B];[廠牌代碼_1130422.$B$2:.$B$1148];1;0)" table:style-name="ce1">
            <text:p>GGM鉅邦</text:p>
          </table:table-cell>
          <table:table-cell table:style-name="ce1"/>
          <table:table-cell office:value-type="float" office:value="0" table:formula="of:=IF([.B312]=[.J3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C</text:p>
          </table:table-cell>
          <table:table-cell office:value-type="string" table:style-name="ce1">
            <text:p>pellefeel畢儷護</text:p>
          </table:table-cell>
          <table:table-cell table:style-name="ce1"/>
          <table:table-cell office:value-type="string" table:style-name="ce1">
            <text:p><text:s/>106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8/01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pellefeel畢儷護" table:formula="of:=VLOOKUP([.B:.B];[廠牌代碼_1130422.$B$2:.$B$1148];1;0)" table:style-name="ce1">
            <text:p>pellefeel畢儷護</text:p>
          </table:table-cell>
          <table:table-cell table:style-name="ce1"/>
          <table:table-cell office:value-type="float" office:value="0" table:formula="of:=IF([.B313]=[.J3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D</text:p>
          </table:table-cell>
          <table:table-cell office:value-type="string" table:style-name="ce1">
            <text:p>Albomed</text:p>
          </table:table-cell>
          <table:table-cell table:style-name="ce1"/>
          <table:table-cell office:value-type="string" table:style-name="ce1">
            <text:p><text:s/>106/07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7/13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Albomed" table:formula="of:=VLOOKUP([.B:.B];[廠牌代碼_1130422.$B$2:.$B$1148];1;0)" table:style-name="ce1">
            <text:p>Albomed</text:p>
          </table:table-cell>
          <table:table-cell table:style-name="ce1"/>
          <table:table-cell office:value-type="float" office:value="0" table:formula="of:=IF([.B314]=[.J3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E</text:p>
          </table:table-cell>
          <table:table-cell office:value-type="string" table:style-name="ce1">
            <text:p>Joinsoon建舜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2/05</text:p>
          </table:table-cell>
          <table:table-cell office:value-type="string" table:style-name="ce1">
            <text:p>A111146</text:p>
          </table:table-cell>
          <table:table-cell table:style-name="ce1"/>
          <table:table-cell office:value-type="string" office:string-value="Joinsoon建舜" table:formula="of:=VLOOKUP([.B:.B];[廠牌代碼_1130422.$B$2:.$B$1148];1;0)" table:style-name="ce1">
            <text:p>Joinsoon建舜</text:p>
          </table:table-cell>
          <table:table-cell table:style-name="ce1"/>
          <table:table-cell office:value-type="float" office:value="0" table:formula="of:=IF([.B315]=[.J3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F</text:p>
          </table:table-cell>
          <table:table-cell office:value-type="string" table:style-name="ce1">
            <text:p>MedWaves美德醫波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7/07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MedWaves美德醫波" table:formula="of:=VLOOKUP([.B:.B];[廠牌代碼_1130422.$B$2:.$B$1148];1;0)" table:style-name="ce1">
            <text:p>MedWaves美德醫波</text:p>
          </table:table-cell>
          <table:table-cell table:style-name="ce1"/>
          <table:table-cell office:value-type="float" office:value="0" table:formula="of:=IF([.B316]=[.J3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G</text:p>
          </table:table-cell>
          <table:table-cell office:value-type="string" table:style-name="ce1">
            <text:p>艾康帝/Acandis</text:p>
          </table:table-cell>
          <table:table-cell table:style-name="ce1"/>
          <table:table-cell office:value-type="string" table:style-name="ce1">
            <text:p><text:s/>105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6/01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艾康帝/Acandis" table:formula="of:=VLOOKUP([.B:.B];[廠牌代碼_1130422.$B$2:.$B$1148];1;0)" table:style-name="ce1">
            <text:p>艾康帝/Acandis</text:p>
          </table:table-cell>
          <table:table-cell table:style-name="ce1"/>
          <table:table-cell office:value-type="float" office:value="0" table:formula="of:=IF([.B317]=[.J3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H</text:p>
          </table:table-cell>
          <table:table-cell office:value-type="string" table:style-name="ce1">
            <text:p>哈利涯德/Halyard</text:p>
          </table:table-cell>
          <table:table-cell table:style-name="ce1"/>
          <table:table-cell office:value-type="string" table:style-name="ce1">
            <text:p><text:s/>105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8/01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哈利涯德/Halyard" table:formula="of:=VLOOKUP([.B:.B];[廠牌代碼_1130422.$B$2:.$B$1148];1;0)" table:style-name="ce1">
            <text:p>哈利涯德/Halyard</text:p>
          </table:table-cell>
          <table:table-cell table:style-name="ce1"/>
          <table:table-cell office:value-type="float" office:value="0" table:formula="of:=IF([.B318]=[.J3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J</text:p>
          </table:table-cell>
          <table:table-cell office:value-type="string" table:style-name="ce1">
            <text:p>SINO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1/22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SINO" table:formula="of:=VLOOKUP([.B:.B];[廠牌代碼_1130422.$B$2:.$B$1148];1;0)" table:style-name="ce1">
            <text:p>SINO</text:p>
          </table:table-cell>
          <table:table-cell table:style-name="ce1"/>
          <table:table-cell office:value-type="float" office:value="0" table:formula="of:=IF([.B319]=[.J3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K</text:p>
          </table:table-cell>
          <table:table-cell office:value-type="string" table:style-name="ce1">
            <text:p>AVANOS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2/26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AVANOS" table:formula="of:=VLOOKUP([.B:.B];[廠牌代碼_1130422.$B$2:.$B$1148];1;0)" table:style-name="ce1">
            <text:p>AVANOS</text:p>
          </table:table-cell>
          <table:table-cell table:style-name="ce1"/>
          <table:table-cell office:value-type="float" office:value="0" table:formula="of:=IF([.B320]=[.J3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L</text:p>
          </table:table-cell>
          <table:table-cell office:value-type="string" table:style-name="ce1">
            <text:p>鎧基</text:p>
          </table:table-cell>
          <table:table-cell table:style-name="ce1"/>
          <table:table-cell office:value-type="string" table:style-name="ce1">
            <text:p><text:s/>109/10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鎧基" table:formula="of:=VLOOKUP([.B:.B];[廠牌代碼_1130422.$B$2:.$B$1148];1;0)" table:style-name="ce1">
            <text:p>鎧基</text:p>
          </table:table-cell>
          <table:table-cell table:style-name="ce1"/>
          <table:table-cell office:value-type="float" office:value="0" table:formula="of:=IF([.B321]=[.J3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M</text:p>
          </table:table-cell>
          <table:table-cell office:value-type="string" table:style-name="ce1">
            <text:p>M.I.Tech</text:p>
          </table:table-cell>
          <table:table-cell table:style-name="ce1"/>
          <table:table-cell office:value-type="string" table:style-name="ce1">
            <text:p><text:s/>105/08/04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8/04</text:p>
          </table:table-cell>
          <table:table-cell office:value-type="string" table:style-name="ce1">
            <text:p>A110623</text:p>
          </table:table-cell>
          <table:table-cell table:style-name="ce1"/>
          <table:table-cell office:value-type="string" office:string-value="M.I.Tech" table:formula="of:=VLOOKUP([.B:.B];[廠牌代碼_1130422.$B$2:.$B$1148];1;0)" table:style-name="ce1">
            <text:p>M.I.Tech</text:p>
          </table:table-cell>
          <table:table-cell table:style-name="ce1"/>
          <table:table-cell office:value-type="float" office:value="0" table:formula="of:=IF([.B322]=[.J3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N</text:p>
          </table:table-cell>
          <table:table-cell office:value-type="string" table:style-name="ce1">
            <text:p>亞恩AEON</text:p>
          </table:table-cell>
          <table:table-cell table:style-name="ce1"/>
          <table:table-cell office:value-type="string" table:style-name="ce1">
            <text:p><text:s/>106/03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3/02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亞恩AEON" table:formula="of:=VLOOKUP([.B:.B];[廠牌代碼_1130422.$B$2:.$B$1148];1;0)" table:style-name="ce1">
            <text:p>亞恩AEON</text:p>
          </table:table-cell>
          <table:table-cell table:style-name="ce1"/>
          <table:table-cell office:value-type="float" office:value="0" table:formula="of:=IF([.B323]=[.J3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P</text:p>
          </table:table-cell>
          <table:table-cell office:value-type="string" table:style-name="ce1">
            <text:p>ASPIRON</text:p>
          </table:table-cell>
          <table:table-cell table:style-name="ce1"/>
          <table:table-cell office:value-type="string" table:style-name="ce1">
            <text:p><text:s/>106/05/0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5/02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ASPIRON" table:formula="of:=VLOOKUP([.B:.B];[廠牌代碼_1130422.$B$2:.$B$1148];1;0)" table:style-name="ce1">
            <text:p>ASPIRON</text:p>
          </table:table-cell>
          <table:table-cell table:style-name="ce1"/>
          <table:table-cell office:value-type="float" office:value="0" table:formula="of:=IF([.B324]=[.J3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Q</text:p>
          </table:table-cell>
          <table:table-cell office:value-type="string" table:style-name="ce1">
            <text:p>Admedus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0/21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Admedus" table:formula="of:=VLOOKUP([.B:.B];[廠牌代碼_1130422.$B$2:.$B$1148];1;0)" table:style-name="ce1">
            <text:p>Admedus</text:p>
          </table:table-cell>
          <table:table-cell table:style-name="ce1"/>
          <table:table-cell office:value-type="float" office:value="0" table:formula="of:=IF([.B325]=[.J3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R</text:p>
          </table:table-cell>
          <table:table-cell office:value-type="string" table:style-name="ce1">
            <text:p>AA愛派司亞洲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9/1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AA愛派司亞洲" table:formula="of:=VLOOKUP([.B:.B];[廠牌代碼_1130422.$B$2:.$B$1148];1;0)" table:style-name="ce1">
            <text:p>AA愛派司亞洲</text:p>
          </table:table-cell>
          <table:table-cell table:style-name="ce1"/>
          <table:table-cell office:value-type="float" office:value="0" table:formula="of:=IF([.B326]=[.J3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S</text:p>
          </table:table-cell>
          <table:table-cell office:value-type="string" table:style-name="ce1">
            <text:p>SacredHeart/聖心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2/01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SacredHeart/聖心" table:formula="of:=VLOOKUP([.B:.B];[廠牌代碼_1130422.$B$2:.$B$1148];1;0)" table:style-name="ce1">
            <text:p>SacredHeart/聖心</text:p>
          </table:table-cell>
          <table:table-cell table:style-name="ce1"/>
          <table:table-cell office:value-type="float" office:value="0" table:formula="of:=IF([.B327]=[.J3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T</text:p>
          </table:table-cell>
          <table:table-cell office:value-type="string" table:style-name="ce1">
            <text:p>TREX(承輝)</text:p>
          </table:table-cell>
          <table:table-cell table:style-name="ce1"/>
          <table:table-cell office:value-type="string" table:style-name="ce1">
            <text:p><text:s/>105/04/0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4/07</text:p>
          </table:table-cell>
          <table:table-cell office:value-type="string" table:style-name="ce1">
            <text:p>A110623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328]=[.J328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U</text:p>
          </table:table-cell>
          <table:table-cell office:value-type="string" table:style-name="ce1">
            <text:p>REBORN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9/28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REBORN" table:formula="of:=VLOOKUP([.B:.B];[廠牌代碼_1130422.$B$2:.$B$1148];1;0)" table:style-name="ce1">
            <text:p>REBORN</text:p>
          </table:table-cell>
          <table:table-cell table:style-name="ce1"/>
          <table:table-cell office:value-type="float" office:value="0" table:formula="of:=IF([.B329]=[.J3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V</text:p>
          </table:table-cell>
          <table:table-cell office:value-type="string" table:style-name="ce1">
            <text:p>康定COMDEK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1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康定COMDEK" table:formula="of:=VLOOKUP([.B:.B];[廠牌代碼_1130422.$B$2:.$B$1148];1;0)" table:style-name="ce1">
            <text:p>康定COMDEK</text:p>
          </table:table-cell>
          <table:table-cell table:style-name="ce1"/>
          <table:table-cell office:value-type="float" office:value="0" table:formula="of:=IF([.B330]=[.J3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W</text:p>
          </table:table-cell>
          <table:table-cell office:value-type="string" table:style-name="ce1">
            <text:p>Baylis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5/24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Baylis" table:formula="of:=VLOOKUP([.B:.B];[廠牌代碼_1130422.$B$2:.$B$1148];1;0)" table:style-name="ce1">
            <text:p>Baylis</text:p>
          </table:table-cell>
          <table:table-cell table:style-name="ce1"/>
          <table:table-cell office:value-type="float" office:value="0" table:formula="of:=IF([.B331]=[.J3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X</text:p>
          </table:table-cell>
          <table:table-cell office:value-type="string" table:style-name="ce1">
            <text:p>Cyberonics賽玻尼斯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1/09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Cyberonics賽玻尼斯" table:formula="of:=VLOOKUP([.B:.B];[廠牌代碼_1130422.$B$2:.$B$1148];1;0)" table:style-name="ce1">
            <text:p>Cyberonics賽玻尼斯</text:p>
          </table:table-cell>
          <table:table-cell table:style-name="ce1"/>
          <table:table-cell office:value-type="float" office:value="0" table:formula="of:=IF([.B332]=[.J3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Y</text:p>
          </table:table-cell>
          <table:table-cell office:value-type="string" table:style-name="ce1">
            <text:p>MTRE美翠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0/17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MTRE美翠" table:formula="of:=VLOOKUP([.B:.B];[廠牌代碼_1130422.$B$2:.$B$1148];1;0)" table:style-name="ce1">
            <text:p>MTRE美翠</text:p>
          </table:table-cell>
          <table:table-cell table:style-name="ce1"/>
          <table:table-cell office:value-type="float" office:value="0" table:formula="of:=IF([.B333]=[.J3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Z</text:p>
          </table:table-cell>
          <table:table-cell office:value-type="string" table:style-name="ce1">
            <text:p>CINCINNATI　SUB-ZERO沙貝雷歐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0/16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CINCINNATI　SUB-ZERO沙貝雷歐" table:formula="of:=VLOOKUP([.B:.B];[廠牌代碼_1130422.$B$2:.$B$1148];1;0)" table:style-name="ce1">
            <text:p>CINCINNATI　SUB-ZERO沙貝雷歐</text:p>
          </table:table-cell>
          <table:table-cell table:style-name="ce1"/>
          <table:table-cell office:value-type="float" office:value="0" table:formula="of:=IF([.B334]=[.J3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0</text:p>
          </table:table-cell>
          <table:table-cell office:value-type="string" table:style-name="ce1">
            <text:p>AMAN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MANN" table:formula="of:=VLOOKUP([.B:.B];[廠牌代碼_1130422.$B$2:.$B$1148];1;0)" table:style-name="ce1">
            <text:p>AMANN</text:p>
          </table:table-cell>
          <table:table-cell table:style-name="ce1"/>
          <table:table-cell office:value-type="float" office:value="0" table:formula="of:=IF([.B335]=[.J33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1</text:p>
          </table:table-cell>
          <table:table-cell office:value-type="string" table:style-name="ce1">
            <text:p>ALC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LCON" table:formula="of:=VLOOKUP([.B:.B];[廠牌代碼_1130422.$B$2:.$B$1148];1;0)" table:style-name="ce1">
            <text:p>ALCON</text:p>
          </table:table-cell>
          <table:table-cell table:style-name="ce1"/>
          <table:table-cell office:value-type="float" office:value="0" table:formula="of:=IF([.B336]=[.J3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2</text:p>
          </table:table-cell>
          <table:table-cell office:value-type="string" table:style-name="ce1">
            <text:p>AMO,ALLERG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MO,ALLERGAN" table:formula="of:=VLOOKUP([.B:.B];[廠牌代碼_1130422.$B$2:.$B$1148];1;0)" table:style-name="ce1">
            <text:p>AMO,ALLERGAN</text:p>
          </table:table-cell>
          <table:table-cell table:style-name="ce1"/>
          <table:table-cell office:value-type="float" office:value="0" table:formula="of:=IF([.B337]=[.J3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3</text:p>
          </table:table-cell>
          <table:table-cell office:value-type="string" table:style-name="ce1">
            <text:p>AVEC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VECOR" table:formula="of:=VLOOKUP([.B:.B];[廠牌代碼_1130422.$B$2:.$B$1148];1;0)" table:style-name="ce1">
            <text:p>AVECOR</text:p>
          </table:table-cell>
          <table:table-cell table:style-name="ce1"/>
          <table:table-cell office:value-type="float" office:value="0" table:formula="of:=IF([.B338]=[.J3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4</text:p>
          </table:table-cell>
          <table:table-cell office:value-type="string" table:style-name="ce1">
            <text:p>APPLI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PPLIED" table:formula="of:=VLOOKUP([.B:.B];[廠牌代碼_1130422.$B$2:.$B$1148];1;0)" table:style-name="ce1">
            <text:p>APPLIED</text:p>
          </table:table-cell>
          <table:table-cell table:style-name="ce1"/>
          <table:table-cell office:value-type="float" office:value="0" table:formula="of:=IF([.B339]=[.J3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5</text:p>
          </table:table-cell>
          <table:table-cell office:value-type="string" table:style-name="ce1">
            <text:p>ALCA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LCARE" table:formula="of:=VLOOKUP([.B:.B];[廠牌代碼_1130422.$B$2:.$B$1148];1;0)" table:style-name="ce1">
            <text:p>ALCARE</text:p>
          </table:table-cell>
          <table:table-cell table:style-name="ce1"/>
          <table:table-cell office:value-type="float" office:value="0" table:formula="of:=IF([.B340]=[.J3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6</text:p>
          </table:table-cell>
          <table:table-cell office:value-type="string" table:style-name="ce1">
            <text:p>ATO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TOM" table:formula="of:=VLOOKUP([.B:.B];[廠牌代碼_1130422.$B$2:.$B$1148];1;0)" table:style-name="ce1">
            <text:p>ATOM</text:p>
          </table:table-cell>
          <table:table-cell table:style-name="ce1"/>
          <table:table-cell office:value-type="float" office:value="0" table:formula="of:=IF([.B341]=[.J3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7</text:p>
          </table:table-cell>
          <table:table-cell office:value-type="string" table:style-name="ce1">
            <text:p>APT(埃普特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4/18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APT(埃普特)" table:formula="of:=VLOOKUP([.B:.B];[廠牌代碼_1130422.$B$2:.$B$1148];1;0)" table:style-name="ce1">
            <text:p>APT(埃普特)</text:p>
          </table:table-cell>
          <table:table-cell table:style-name="ce1"/>
          <table:table-cell office:value-type="float" office:value="0" table:formula="of:=IF([.B342]=[.J3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8</text:p>
          </table:table-cell>
          <table:table-cell office:value-type="string" table:style-name="ce1">
            <text:p>ABSORBER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BSORBERT" table:formula="of:=VLOOKUP([.B:.B];[廠牌代碼_1130422.$B$2:.$B$1148];1;0)" table:style-name="ce1">
            <text:p>ABSORBERT</text:p>
          </table:table-cell>
          <table:table-cell table:style-name="ce1"/>
          <table:table-cell office:value-type="float" office:value="0" table:formula="of:=IF([.B343]=[.J3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9</text:p>
          </table:table-cell>
          <table:table-cell office:value-type="string" table:style-name="ce1">
            <text:p>A/E 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/E MEDICAL" table:formula="of:=VLOOKUP([.B:.B];[廠牌代碼_1130422.$B$2:.$B$1148];1;0)" table:style-name="ce1">
            <text:p>A/E MEDICAL</text:p>
          </table:table-cell>
          <table:table-cell table:style-name="ce1"/>
          <table:table-cell office:value-type="float" office:value="0" table:formula="of:=IF([.B344]=[.J3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A</text:p>
          </table:table-cell>
          <table:table-cell office:value-type="string" table:style-name="ce1">
            <text:p>ASTR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STRA" table:formula="of:=VLOOKUP([.B:.B];[廠牌代碼_1130422.$B$2:.$B$1148];1;0)" table:style-name="ce1">
            <text:p>ASTRA</text:p>
          </table:table-cell>
          <table:table-cell table:style-name="ce1"/>
          <table:table-cell office:value-type="float" office:value="0" table:formula="of:=IF([.B345]=[.J3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B</text:p>
          </table:table-cell>
          <table:table-cell office:value-type="string" table:style-name="ce1">
            <text:p>ABBOT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BBOTT" table:formula="of:=VLOOKUP([.B:.B];[廠牌代碼_1130422.$B$2:.$B$1148];1;0)" table:style-name="ce1">
            <text:p>ABBOTT</text:p>
          </table:table-cell>
          <table:table-cell table:style-name="ce1"/>
          <table:table-cell office:value-type="float" office:value="0" table:formula="of:=IF([.B346]=[.J3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C</text:p>
          </table:table-cell>
          <table:table-cell office:value-type="string" table:style-name="ce1">
            <text:p>A.C.S.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.C.S." table:formula="of:=VLOOKUP([.B:.B];[廠牌代碼_1130422.$B$2:.$B$1148];1;0)" table:style-name="ce1">
            <text:p>A.C.S.</text:p>
          </table:table-cell>
          <table:table-cell table:style-name="ce1"/>
          <table:table-cell office:value-type="float" office:value="0" table:formula="of:=IF([.B347]=[.J3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D</text:p>
          </table:table-cell>
          <table:table-cell office:value-type="string" table:style-name="ce1">
            <text:p>ACRO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CROMED" table:formula="of:=VLOOKUP([.B:.B];[廠牌代碼_1130422.$B$2:.$B$1148];1;0)" table:style-name="ce1">
            <text:p>ACROMED</text:p>
          </table:table-cell>
          <table:table-cell table:style-name="ce1"/>
          <table:table-cell office:value-type="float" office:value="0" table:formula="of:=IF([.B348]=[.J3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E</text:p>
          </table:table-cell>
          <table:table-cell office:value-type="string" table:style-name="ce1">
            <text:p>AESCULA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ESCULAP" table:formula="of:=VLOOKUP([.B:.B];[廠牌代碼_1130422.$B$2:.$B$1148];1;0)" table:style-name="ce1">
            <text:p>AESCULAP</text:p>
          </table:table-cell>
          <table:table-cell table:style-name="ce1"/>
          <table:table-cell office:value-type="float" office:value="0" table:formula="of:=IF([.B349]=[.J3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F</text:p>
          </table:table-cell>
          <table:table-cell office:value-type="string" table:style-name="ce1">
            <text:p>A.B.I.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.B.I." table:formula="of:=VLOOKUP([.B:.B];[廠牌代碼_1130422.$B$2:.$B$1148];1;0)" table:style-name="ce1">
            <text:p>A.B.I.</text:p>
          </table:table-cell>
          <table:table-cell table:style-name="ce1"/>
          <table:table-cell office:value-type="float" office:value="0" table:formula="of:=IF([.B350]=[.J3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G</text:p>
          </table:table-cell>
          <table:table-cell office:value-type="string" table:style-name="ce1">
            <text:p>ARG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RGON" table:formula="of:=VLOOKUP([.B:.B];[廠牌代碼_1130422.$B$2:.$B$1148];1;0)" table:style-name="ce1">
            <text:p>ARGON</text:p>
          </table:table-cell>
          <table:table-cell table:style-name="ce1"/>
          <table:table-cell office:value-type="float" office:value="0" table:formula="of:=IF([.B351]=[.J3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H</text:p>
          </table:table-cell>
          <table:table-cell office:value-type="string" table:style-name="ce1">
            <text:p>ATRIU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TRIUM" table:formula="of:=VLOOKUP([.B:.B];[廠牌代碼_1130422.$B$2:.$B$1148];1;0)" table:style-name="ce1">
            <text:p>ATRIUM</text:p>
          </table:table-cell>
          <table:table-cell table:style-name="ce1"/>
          <table:table-cell office:value-type="float" office:value="0" table:formula="of:=IF([.B352]=[.J3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J</text:p>
          </table:table-cell>
          <table:table-cell office:value-type="string" table:style-name="ce1">
            <text:p>ADA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DAM" table:formula="of:=VLOOKUP([.B:.B];[廠牌代碼_1130422.$B$2:.$B$1148];1;0)" table:style-name="ce1">
            <text:p>ADAM</text:p>
          </table:table-cell>
          <table:table-cell table:style-name="ce1"/>
          <table:table-cell office:value-type="float" office:value="0" table:formula="of:=IF([.B353]=[.J3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K</text:p>
          </table:table-cell>
          <table:table-cell office:value-type="string" table:style-name="ce1">
            <text:p>AMINC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MINCON" table:formula="of:=VLOOKUP([.B:.B];[廠牌代碼_1130422.$B$2:.$B$1148];1;0)" table:style-name="ce1">
            <text:p>AMINCON</text:p>
          </table:table-cell>
          <table:table-cell table:style-name="ce1"/>
          <table:table-cell office:value-type="float" office:value="0" table:formula="of:=IF([.B354]=[.J35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L</text:p>
          </table:table-cell>
          <table:table-cell office:value-type="string" table:style-name="ce1">
            <text:p>ACUF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CUFEX" table:formula="of:=VLOOKUP([.B:.B];[廠牌代碼_1130422.$B$2:.$B$1148];1;0)" table:style-name="ce1">
            <text:p>ACUFEX</text:p>
          </table:table-cell>
          <table:table-cell table:style-name="ce1"/>
          <table:table-cell office:value-type="float" office:value="0" table:formula="of:=IF([.B355]=[.J35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M</text:p>
          </table:table-cell>
          <table:table-cell office:value-type="string" table:style-name="ce1">
            <text:p>AM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MS" table:formula="of:=VLOOKUP([.B:.B];[廠牌代碼_1130422.$B$2:.$B$1148];1;0)" table:style-name="ce1">
            <text:p>AMS</text:p>
          </table:table-cell>
          <table:table-cell table:style-name="ce1"/>
          <table:table-cell office:value-type="float" office:value="0" table:formula="of:=IF([.B356]=[.J3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N</text:p>
          </table:table-cell>
          <table:table-cell office:value-type="string" table:style-name="ce1">
            <text:p>ANGIO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NGIOMED" table:formula="of:=VLOOKUP([.B:.B];[廠牌代碼_1130422.$B$2:.$B$1148];1;0)" table:style-name="ce1">
            <text:p>ANGIOMED</text:p>
          </table:table-cell>
          <table:table-cell table:style-name="ce1"/>
          <table:table-cell office:value-type="float" office:value="0" table:formula="of:=IF([.B357]=[.J3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P</text:p>
          </table:table-cell>
          <table:table-cell office:value-type="string" table:style-name="ce1">
            <text:p>AA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AP" table:formula="of:=VLOOKUP([.B:.B];[廠牌代碼_1130422.$B$2:.$B$1148];1;0)" table:style-name="ce1">
            <text:p>AAP</text:p>
          </table:table-cell>
          <table:table-cell table:style-name="ce1"/>
          <table:table-cell office:value-type="float" office:value="0" table:formula="of:=IF([.B358]=[.J3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Q</text:p>
          </table:table-cell>
          <table:table-cell office:value-type="string" table:style-name="ce1">
            <text:p>A-SPINE(冠亞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-SPINE(冠亞)" table:formula="of:=VLOOKUP([.B:.B];[廠牌代碼_1130422.$B$2:.$B$1148];1;0)" table:style-name="ce1">
            <text:p>A-SPINE(冠亞)</text:p>
          </table:table-cell>
          <table:table-cell table:style-name="ce1"/>
          <table:table-cell office:value-type="float" office:value="0" table:formula="of:=IF([.B359]=[.J3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R</text:p>
          </table:table-cell>
          <table:table-cell office:value-type="string" table:style-name="ce1">
            <text:p>ARROW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RROW" table:formula="of:=VLOOKUP([.B:.B];[廠牌代碼_1130422.$B$2:.$B$1148];1;0)" table:style-name="ce1">
            <text:p>ARROW</text:p>
          </table:table-cell>
          <table:table-cell table:style-name="ce1"/>
          <table:table-cell office:value-type="float" office:value="0" table:formula="of:=IF([.B360]=[.J3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S</text:p>
          </table:table-cell>
          <table:table-cell office:value-type="string" table:style-name="ce1">
            <text:p>ASAH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SAHI" table:formula="of:=VLOOKUP([.B:.B];[廠牌代碼_1130422.$B$2:.$B$1148];1;0)" table:style-name="ce1">
            <text:p>ASAHI</text:p>
          </table:table-cell>
          <table:table-cell table:style-name="ce1"/>
          <table:table-cell office:value-type="float" office:value="0" table:formula="of:=IF([.B361]=[.J3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T</text:p>
          </table:table-cell>
          <table:table-cell office:value-type="string" table:style-name="ce1">
            <text:p>ATLANTI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TLANTIS" table:formula="of:=VLOOKUP([.B:.B];[廠牌代碼_1130422.$B$2:.$B$1148];1;0)" table:style-name="ce1">
            <text:p>ATLANTIS</text:p>
          </table:table-cell>
          <table:table-cell table:style-name="ce1"/>
          <table:table-cell office:value-type="float" office:value="0" table:formula="of:=IF([.B362]=[.J3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U</text:p>
          </table:table-cell>
          <table:table-cell office:value-type="string" table:style-name="ce1">
            <text:p>ACCURAT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CCURATE" table:formula="of:=VLOOKUP([.B:.B];[廠牌代碼_1130422.$B$2:.$B$1148];1;0)" table:style-name="ce1">
            <text:p>ACCURATE</text:p>
          </table:table-cell>
          <table:table-cell table:style-name="ce1"/>
          <table:table-cell office:value-type="float" office:value="0" table:formula="of:=IF([.B363]=[.J3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V</text:p>
          </table:table-cell>
          <table:table-cell office:value-type="string" table:style-name="ce1">
            <text:p>AV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VON" table:formula="of:=VLOOKUP([.B:.B];[廠牌代碼_1130422.$B$2:.$B$1148];1;0)" table:style-name="ce1">
            <text:p>AVON</text:p>
          </table:table-cell>
          <table:table-cell table:style-name="ce1"/>
          <table:table-cell office:value-type="float" office:value="0" table:formula="of:=IF([.B364]=[.J3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W</text:p>
          </table:table-cell>
          <table:table-cell office:value-type="string" table:style-name="ce1">
            <text:p>ARTHR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RTHREX" table:formula="of:=VLOOKUP([.B:.B];[廠牌代碼_1130422.$B$2:.$B$1148];1;0)" table:style-name="ce1">
            <text:p>ARTHREX</text:p>
          </table:table-cell>
          <table:table-cell table:style-name="ce1"/>
          <table:table-cell office:value-type="float" office:value="0" table:formula="of:=IF([.B365]=[.J3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X</text:p>
          </table:table-cell>
          <table:table-cell office:value-type="string" table:style-name="ce1">
            <text:p>AXIO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XIOM" table:formula="of:=VLOOKUP([.B:.B];[廠牌代碼_1130422.$B$2:.$B$1148];1;0)" table:style-name="ce1">
            <text:p>AXIOM</text:p>
          </table:table-cell>
          <table:table-cell table:style-name="ce1"/>
          <table:table-cell office:value-type="float" office:value="0" table:formula="of:=IF([.B366]=[.J3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Y</text:p>
          </table:table-cell>
          <table:table-cell office:value-type="string" table:style-name="ce1">
            <text:p>ARGYL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RGYLE" table:formula="of:=VLOOKUP([.B:.B];[廠牌代碼_1130422.$B$2:.$B$1148];1;0)" table:style-name="ce1">
            <text:p>ARGYLE</text:p>
          </table:table-cell>
          <table:table-cell table:style-name="ce1"/>
          <table:table-cell office:value-type="float" office:value="0" table:formula="of:=IF([.B367]=[.J3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Z</text:p>
          </table:table-cell>
          <table:table-cell office:value-type="string" table:style-name="ce1">
            <text:p>M&amp;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&amp;A" table:formula="of:=VLOOKUP([.B:.B];[廠牌代碼_1130422.$B$2:.$B$1148];1;0)" table:style-name="ce1">
            <text:p>M&amp;A</text:p>
          </table:table-cell>
          <table:table-cell table:style-name="ce1"/>
          <table:table-cell office:value-type="float" office:value="0" table:formula="of:=IF([.B368]=[.J36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0</text:p>
          </table:table-cell>
          <table:table-cell office:value-type="string" table:style-name="ce1">
            <text:p>BMI 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MI MEDICAL" table:formula="of:=VLOOKUP([.B:.B];[廠牌代碼_1130422.$B$2:.$B$1148];1;0)" table:style-name="ce1">
            <text:p>BMI MEDICAL</text:p>
          </table:table-cell>
          <table:table-cell table:style-name="ce1"/>
          <table:table-cell office:value-type="float" office:value="0" table:formula="of:=IF([.B369]=[.J3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1</text:p>
          </table:table-cell>
          <table:table-cell office:value-type="string" table:style-name="ce1">
            <text:p>BIOME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MET" table:formula="of:=VLOOKUP([.B:.B];[廠牌代碼_1130422.$B$2:.$B$1148];1;0)" table:style-name="ce1">
            <text:p>BIOMET</text:p>
          </table:table-cell>
          <table:table-cell table:style-name="ce1"/>
          <table:table-cell office:value-type="float" office:value="0" table:formula="of:=IF([.B370]=[.J37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2</text:p>
          </table:table-cell>
          <table:table-cell office:value-type="string" table:style-name="ce1">
            <text:p>BIOVASCULA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VASCULAR" table:formula="of:=VLOOKUP([.B:.B];[廠牌代碼_1130422.$B$2:.$B$1148];1;0)" table:style-name="ce1">
            <text:p>BIOVASCULAR</text:p>
          </table:table-cell>
          <table:table-cell table:style-name="ce1"/>
          <table:table-cell office:value-type="float" office:value="0" table:formula="of:=IF([.B371]=[.J37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3</text:p>
          </table:table-cell>
          <table:table-cell office:value-type="string" table:style-name="ce1">
            <text:p>B.D.F.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.D.F." table:formula="of:=VLOOKUP([.B:.B];[廠牌代碼_1130422.$B$2:.$B$1148];1;0)" table:style-name="ce1">
            <text:p>B.D.F.</text:p>
          </table:table-cell>
          <table:table-cell table:style-name="ce1"/>
          <table:table-cell office:value-type="float" office:value="0" table:formula="of:=IF([.B372]=[.J3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4</text:p>
          </table:table-cell>
          <table:table-cell office:value-type="string" table:style-name="ce1">
            <text:p>BIOMETRI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METRIX" table:formula="of:=VLOOKUP([.B:.B];[廠牌代碼_1130422.$B$2:.$B$1148];1;0)" table:style-name="ce1">
            <text:p>BIOMETRIX</text:p>
          </table:table-cell>
          <table:table-cell table:style-name="ce1"/>
          <table:table-cell office:value-type="float" office:value="0" table:formula="of:=IF([.B373]=[.J3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5</text:p>
          </table:table-cell>
          <table:table-cell office:value-type="string" table:style-name="ce1">
            <text:p>BE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EST" table:formula="of:=VLOOKUP([.B:.B];[廠牌代碼_1130422.$B$2:.$B$1148];1;0)" table:style-name="ce1">
            <text:p>BEST</text:p>
          </table:table-cell>
          <table:table-cell table:style-name="ce1"/>
          <table:table-cell office:value-type="float" office:value="0" table:formula="of:=IF([.B374]=[.J37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6</text:p>
          </table:table-cell>
          <table:table-cell office:value-type="string" table:style-name="ce1">
            <text:p>BOST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OSTON" table:formula="of:=VLOOKUP([.B:.B];[廠牌代碼_1130422.$B$2:.$B$1148];1;0)" table:style-name="ce1">
            <text:p>BOSTON</text:p>
          </table:table-cell>
          <table:table-cell table:style-name="ce1"/>
          <table:table-cell office:value-type="float" office:value="0" table:formula="of:=IF([.B375]=[.J3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7</text:p>
          </table:table-cell>
          <table:table-cell office:value-type="string" table:style-name="ce1">
            <text:p>BANG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ANGY" table:formula="of:=VLOOKUP([.B:.B];[廠牌代碼_1130422.$B$2:.$B$1148];1;0)" table:style-name="ce1">
            <text:p>BANGY</text:p>
          </table:table-cell>
          <table:table-cell table:style-name="ce1"/>
          <table:table-cell office:value-type="float" office:value="0" table:formula="of:=IF([.B376]=[.J3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8</text:p>
          </table:table-cell>
          <table:table-cell office:value-type="string" table:style-name="ce1">
            <text:p>BU KWAN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U KWANG" table:formula="of:=VLOOKUP([.B:.B];[廠牌代碼_1130422.$B$2:.$B$1148];1;0)" table:style-name="ce1">
            <text:p>BU KWANG</text:p>
          </table:table-cell>
          <table:table-cell table:style-name="ce1"/>
          <table:table-cell office:value-type="float" office:value="0" table:formula="of:=IF([.B377]=[.J37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9</text:p>
          </table:table-cell>
          <table:table-cell office:value-type="string" table:style-name="ce1">
            <text:p>BAUSCH&amp;LOMB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AUSCH&amp;LOMB" table:formula="of:=VLOOKUP([.B:.B];[廠牌代碼_1130422.$B$2:.$B$1148];1;0)" table:style-name="ce1">
            <text:p>BAUSCH&amp;LOMB</text:p>
          </table:table-cell>
          <table:table-cell table:style-name="ce1"/>
          <table:table-cell office:value-type="float" office:value="0" table:formula="of:=IF([.B378]=[.J37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A</text:p>
          </table:table-cell>
          <table:table-cell office:value-type="string" table:style-name="ce1">
            <text:p>BARD或BAL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2/25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BARD或BALT" table:formula="of:=VLOOKUP([.B:.B];[廠牌代碼_1130422.$B$2:.$B$1148];1;0)" table:style-name="ce1">
            <text:p>BARD或BALT</text:p>
          </table:table-cell>
          <table:table-cell table:style-name="ce1"/>
          <table:table-cell office:value-type="float" office:value="0" table:formula="of:=IF([.B379]=[.J3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B</text:p>
          </table:table-cell>
          <table:table-cell office:value-type="string" table:style-name="ce1">
            <text:p>B.BRAU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.BRAUN" table:formula="of:=VLOOKUP([.B:.B];[廠牌代碼_1130422.$B$2:.$B$1148];1;0)" table:style-name="ce1">
            <text:p>B.BRAUN</text:p>
          </table:table-cell>
          <table:table-cell table:style-name="ce1"/>
          <table:table-cell office:value-type="float" office:value="0" table:formula="of:=IF([.B380]=[.J38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C</text:p>
          </table:table-cell>
          <table:table-cell office:value-type="string" table:style-name="ce1">
            <text:p>BIOMATLANT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MATLANTE" table:formula="of:=VLOOKUP([.B:.B];[廠牌代碼_1130422.$B$2:.$B$1148];1;0)" table:style-name="ce1">
            <text:p>BIOMATLANTE</text:p>
          </table:table-cell>
          <table:table-cell table:style-name="ce1"/>
          <table:table-cell office:value-type="float" office:value="0" table:formula="of:=IF([.B381]=[.J3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D</text:p>
          </table:table-cell>
          <table:table-cell office:value-type="string" table:style-name="ce1">
            <text:p>B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3/30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BD" table:formula="of:=VLOOKUP([.B:.B];[廠牌代碼_1130422.$B$2:.$B$1148];1;0)" table:style-name="ce1">
            <text:p>BD</text:p>
          </table:table-cell>
          <table:table-cell table:style-name="ce1"/>
          <table:table-cell office:value-type="float" office:value="0" table:formula="of:=IF([.B382]=[.J38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E</text:p>
          </table:table-cell>
          <table:table-cell office:value-type="string" table:style-name="ce1">
            <text:p>BRENN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RENNEN" table:formula="of:=VLOOKUP([.B:.B];[廠牌代碼_1130422.$B$2:.$B$1148];1;0)" table:style-name="ce1">
            <text:p>BRENNEN</text:p>
          </table:table-cell>
          <table:table-cell table:style-name="ce1"/>
          <table:table-cell office:value-type="float" office:value="0" table:formula="of:=IF([.B383]=[.J3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F</text:p>
          </table:table-cell>
          <table:table-cell office:value-type="string" table:style-name="ce1">
            <text:p>BIOFIL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FILL" table:formula="of:=VLOOKUP([.B:.B];[廠牌代碼_1130422.$B$2:.$B$1148];1;0)" table:style-name="ce1">
            <text:p>BIOFILL</text:p>
          </table:table-cell>
          <table:table-cell table:style-name="ce1"/>
          <table:table-cell office:value-type="float" office:value="0" table:formula="of:=IF([.B384]=[.J38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G</text:p>
          </table:table-cell>
          <table:table-cell office:value-type="string" table:style-name="ce1">
            <text:p>BER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ERTEC" table:formula="of:=VLOOKUP([.B:.B];[廠牌代碼_1130422.$B$2:.$B$1148];1;0)" table:style-name="ce1">
            <text:p>BERTEC</text:p>
          </table:table-cell>
          <table:table-cell table:style-name="ce1"/>
          <table:table-cell office:value-type="float" office:value="0" table:formula="of:=IF([.B385]=[.J3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H</text:p>
          </table:table-cell>
          <table:table-cell office:value-type="string" table:style-name="ce1">
            <text:p>BOHU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OHUS" table:formula="of:=VLOOKUP([.B:.B];[廠牌代碼_1130422.$B$2:.$B$1148];1;0)" table:style-name="ce1">
            <text:p>BOHUS</text:p>
          </table:table-cell>
          <table:table-cell table:style-name="ce1"/>
          <table:table-cell office:value-type="float" office:value="0" table:formula="of:=IF([.B386]=[.J38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J</text:p>
          </table:table-cell>
          <table:table-cell office:value-type="string" table:style-name="ce1">
            <text:p>BEIERSDORF A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EIERSDORF AG" table:formula="of:=VLOOKUP([.B:.B];[廠牌代碼_1130422.$B$2:.$B$1148];1;0)" table:style-name="ce1">
            <text:p>BEIERSDORF AG</text:p>
          </table:table-cell>
          <table:table-cell table:style-name="ce1"/>
          <table:table-cell office:value-type="float" office:value="0" table:formula="of:=IF([.B387]=[.J3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K</text:p>
          </table:table-cell>
          <table:table-cell office:value-type="string" table:style-name="ce1">
            <text:p>BIOTRONI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TRONIK" table:formula="of:=VLOOKUP([.B:.B];[廠牌代碼_1130422.$B$2:.$B$1148];1;0)" table:style-name="ce1">
            <text:p>BIOTRONIK</text:p>
          </table:table-cell>
          <table:table-cell table:style-name="ce1"/>
          <table:table-cell office:value-type="float" office:value="0" table:formula="of:=IF([.B388]=[.J38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L</text:p>
          </table:table-cell>
          <table:table-cell office:value-type="string" table:style-name="ce1">
            <text:p>波特BAL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3/18</text:p>
          </table:table-cell>
          <table:table-cell office:value-type="string" table:style-name="ce1">
            <text:p>A111260</text:p>
          </table:table-cell>
          <table:table-cell table:style-name="ce1"/>
          <table:table-cell office:value-type="string" office:string-value="波特BALT" table:formula="of:=VLOOKUP([.B:.B];[廠牌代碼_1130422.$B$2:.$B$1148];1;0)" table:style-name="ce1">
            <text:p>波特BALT</text:p>
          </table:table-cell>
          <table:table-cell table:style-name="ce1"/>
          <table:table-cell office:value-type="float" office:value="0" table:formula="of:=IF([.B389]=[.J3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M</text:p>
          </table:table-cell>
          <table:table-cell office:value-type="string" table:style-name="ce1">
            <text:p>BIOME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MET" table:formula="of:=VLOOKUP([.B:.B];[廠牌代碼_1130422.$B$2:.$B$1148];1;0)" table:style-name="ce1">
            <text:p>BIOMET</text:p>
          </table:table-cell>
          <table:table-cell table:style-name="ce1"/>
          <table:table-cell office:value-type="float" office:value="0" table:formula="of:=IF([.B390]=[.J3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N</text:p>
          </table:table-cell>
          <table:table-cell office:value-type="string" table:style-name="ce1">
            <text:p>BO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OIN" table:formula="of:=VLOOKUP([.B:.B];[廠牌代碼_1130422.$B$2:.$B$1148];1;0)" table:style-name="ce1">
            <text:p>BOIN</text:p>
          </table:table-cell>
          <table:table-cell table:style-name="ce1"/>
          <table:table-cell office:value-type="float" office:value="0" table:formula="of:=IF([.B391]=[.J39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P</text:p>
          </table:table-cell>
          <table:table-cell office:value-type="string" table:style-name="ce1">
            <text:p>BPI或BIO-PRO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PI或BIO-PROT" table:formula="of:=VLOOKUP([.B:.B];[廠牌代碼_1130422.$B$2:.$B$1148];1;0)" table:style-name="ce1">
            <text:p>BPI或BIO-PROT</text:p>
          </table:table-cell>
          <table:table-cell table:style-name="ce1"/>
          <table:table-cell office:value-type="float" office:value="0" table:formula="of:=IF([.B392]=[.J3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Q</text:p>
          </table:table-cell>
          <table:table-cell office:value-type="string" table:style-name="ce1">
            <text:p>BIOTEQ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TEQ" table:formula="of:=VLOOKUP([.B:.B];[廠牌代碼_1130422.$B$2:.$B$1148];1;0)" table:style-name="ce1">
            <text:p>BIOTEQ</text:p>
          </table:table-cell>
          <table:table-cell table:style-name="ce1"/>
          <table:table-cell office:value-type="float" office:value="0" table:formula="of:=IF([.B393]=[.J39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R</text:p>
          </table:table-cell>
          <table:table-cell office:value-type="string" table:style-name="ce1">
            <text:p>BAU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AUER" table:formula="of:=VLOOKUP([.B:.B];[廠牌代碼_1130422.$B$2:.$B$1148];1;0)" table:style-name="ce1">
            <text:p>BAUER</text:p>
          </table:table-cell>
          <table:table-cell table:style-name="ce1"/>
          <table:table-cell office:value-type="float" office:value="0" table:formula="of:=IF([.B394]=[.J3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S</text:p>
          </table:table-cell>
          <table:table-cell office:value-type="string" table:style-name="ce1">
            <text:p>BIOSENSOR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SENSORS" table:formula="of:=VLOOKUP([.B:.B];[廠牌代碼_1130422.$B$2:.$B$1148];1;0)" table:style-name="ce1">
            <text:p>BIOSENSORS</text:p>
          </table:table-cell>
          <table:table-cell table:style-name="ce1"/>
          <table:table-cell office:value-type="float" office:value="0" table:formula="of:=IF([.B395]=[.J39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T</text:p>
          </table:table-cell>
          <table:table-cell office:value-type="string" table:style-name="ce1">
            <text:p>BAXTER百特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3/30</text:p>
          </table:table-cell>
          <table:table-cell office:value-type="string" table:style-name="ce1">
            <text:p>A111260</text:p>
          </table:table-cell>
          <table:table-cell table:style-name="ce1"/>
          <table:table-cell office:value-type="string" office:string-value="BAXTER百特" table:formula="of:=VLOOKUP([.B:.B];[廠牌代碼_1130422.$B$2:.$B$1148];1;0)" table:style-name="ce1">
            <text:p>BAXTER百特</text:p>
          </table:table-cell>
          <table:table-cell table:style-name="ce1"/>
          <table:table-cell office:value-type="float" office:value="0" table:formula="of:=IF([.B396]=[.J3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U</text:p>
          </table:table-cell>
          <table:table-cell office:value-type="string" table:style-name="ce1">
            <text:p>BLUE 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LUE MEDICAL" table:formula="of:=VLOOKUP([.B:.B];[廠牌代碼_1130422.$B$2:.$B$1148];1;0)" table:style-name="ce1">
            <text:p>BLUE MEDICAL</text:p>
          </table:table-cell>
          <table:table-cell table:style-name="ce1"/>
          <table:table-cell office:value-type="float" office:value="0" table:formula="of:=IF([.B397]=[.J3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V</text:p>
          </table:table-cell>
          <table:table-cell office:value-type="string" table:style-name="ce1">
            <text:p>BIONOV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NOVA" table:formula="of:=VLOOKUP([.B:.B];[廠牌代碼_1130422.$B$2:.$B$1148];1;0)" table:style-name="ce1">
            <text:p>BIONOVA</text:p>
          </table:table-cell>
          <table:table-cell table:style-name="ce1"/>
          <table:table-cell office:value-type="float" office:value="0" table:formula="of:=IF([.B398]=[.J39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W</text:p>
          </table:table-cell>
          <table:table-cell office:value-type="string" table:style-name="ce1">
            <text:p>BESTWA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ESTWAY" table:formula="of:=VLOOKUP([.B:.B];[廠牌代碼_1130422.$B$2:.$B$1148];1;0)" table:style-name="ce1">
            <text:p>BESTWAY</text:p>
          </table:table-cell>
          <table:table-cell table:style-name="ce1"/>
          <table:table-cell office:value-type="float" office:value="0" table:formula="of:=IF([.B399]=[.J3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X</text:p>
          </table:table-cell>
          <table:table-cell office:value-type="string" table:style-name="ce1">
            <text:p>BAX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AXA" table:formula="of:=VLOOKUP([.B:.B];[廠牌代碼_1130422.$B$2:.$B$1148];1;0)" table:style-name="ce1">
            <text:p>BAXA</text:p>
          </table:table-cell>
          <table:table-cell table:style-name="ce1"/>
          <table:table-cell office:value-type="float" office:value="0" table:formula="of:=IF([.B400]=[.J40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Y</text:p>
          </table:table-cell>
          <table:table-cell office:value-type="string" table:style-name="ce1">
            <text:p>BIOCOMPATIBLE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COMPATIBLES" table:formula="of:=VLOOKUP([.B:.B];[廠牌代碼_1130422.$B$2:.$B$1148];1;0)" table:style-name="ce1">
            <text:p>BIOCOMPATIBLES</text:p>
          </table:table-cell>
          <table:table-cell table:style-name="ce1"/>
          <table:table-cell office:value-type="float" office:value="0" table:formula="of:=IF([.B401]=[.J4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Z</text:p>
          </table:table-cell>
          <table:table-cell office:value-type="string" table:style-name="ce1">
            <text:p>SB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BM" table:formula="of:=VLOOKUP([.B:.B];[廠牌代碼_1130422.$B$2:.$B$1148];1;0)" table:style-name="ce1">
            <text:p>SBM</text:p>
          </table:table-cell>
          <table:table-cell table:style-name="ce1"/>
          <table:table-cell office:value-type="float" office:value="0" table:formula="of:=IF([.B402]=[.J40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0</text:p>
          </table:table-cell>
          <table:table-cell office:value-type="string" table:style-name="ce1">
            <text:p>CHIRON(BANSCH&amp;LOMB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HIRON(BANSCH&amp;LOMB)" table:formula="of:=VLOOKUP([.B:.B];[廠牌代碼_1130422.$B$2:.$B$1148];1;0)" table:style-name="ce1">
            <text:p>CHIRON(BANSCH&amp;LOMB)</text:p>
          </table:table-cell>
          <table:table-cell table:style-name="ce1"/>
          <table:table-cell office:value-type="float" office:value="0" table:formula="of:=IF([.B403]=[.J40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1</text:p>
          </table:table-cell>
          <table:table-cell office:value-type="string" table:style-name="ce1">
            <text:p>凱力麥基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3/17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凱力麥基" table:formula="of:=VLOOKUP([.B:.B];[廠牌代碼_1130422.$B$2:.$B$1148];1;0)" table:style-name="ce1">
            <text:p>凱力麥基</text:p>
          </table:table-cell>
          <table:table-cell table:style-name="ce1"/>
          <table:table-cell office:value-type="float" office:value="0" table:formula="of:=IF([.B404]=[.J4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2</text:p>
          </table:table-cell>
          <table:table-cell office:value-type="string" table:style-name="ce1">
            <text:p>COR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RIN" table:formula="of:=VLOOKUP([.B:.B];[廠牌代碼_1130422.$B$2:.$B$1148];1;0)" table:style-name="ce1">
            <text:p>CORIN</text:p>
          </table:table-cell>
          <table:table-cell table:style-name="ce1"/>
          <table:table-cell office:value-type="float" office:value="0" table:formula="of:=IF([.B405]=[.J40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3</text:p>
          </table:table-cell>
          <table:table-cell office:value-type="string" table:style-name="ce1">
            <text:p>CM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MC" table:formula="of:=VLOOKUP([.B:.B];[廠牌代碼_1130422.$B$2:.$B$1148];1;0)" table:style-name="ce1">
            <text:p>CMC</text:p>
          </table:table-cell>
          <table:table-cell table:style-name="ce1"/>
          <table:table-cell office:value-type="float" office:value="0" table:formula="of:=IF([.B406]=[.J4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4</text:p>
          </table:table-cell>
          <table:table-cell office:value-type="string" table:style-name="ce1">
            <text:p>CS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SL" table:formula="of:=VLOOKUP([.B:.B];[廠牌代碼_1130422.$B$2:.$B$1148];1;0)" table:style-name="ce1">
            <text:p>CSL</text:p>
          </table:table-cell>
          <table:table-cell table:style-name="ce1"/>
          <table:table-cell office:value-type="float" office:value="0" table:formula="of:=IF([.B407]=[.J4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5</text:p>
          </table:table-cell>
          <table:table-cell office:value-type="string" table:style-name="ce1">
            <text:p>CM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MI" table:formula="of:=VLOOKUP([.B:.B];[廠牌代碼_1130422.$B$2:.$B$1148];1;0)" table:style-name="ce1">
            <text:p>CMI</text:p>
          </table:table-cell>
          <table:table-cell table:style-name="ce1"/>
          <table:table-cell office:value-type="float" office:value="0" table:formula="of:=IF([.B408]=[.J40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6</text:p>
          </table:table-cell>
          <table:table-cell office:value-type="string" table:style-name="ce1">
            <text:p>CMW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MW" table:formula="of:=VLOOKUP([.B:.B];[廠牌代碼_1130422.$B$2:.$B$1148];1;0)" table:style-name="ce1">
            <text:p>CMW</text:p>
          </table:table-cell>
          <table:table-cell table:style-name="ce1"/>
          <table:table-cell office:value-type="float" office:value="0" table:formula="of:=IF([.B409]=[.J40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7</text:p>
          </table:table-cell>
          <table:table-cell office:value-type="string" table:style-name="ce1">
            <text:p>C.S.D.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.S.D." table:formula="of:=VLOOKUP([.B:.B];[廠牌代碼_1130422.$B$2:.$B$1148];1;0)" table:style-name="ce1">
            <text:p>C.S.D.</text:p>
          </table:table-cell>
          <table:table-cell table:style-name="ce1"/>
          <table:table-cell office:value-type="float" office:value="0" table:formula="of:=IF([.B410]=[.J4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8</text:p>
          </table:table-cell>
          <table:table-cell office:value-type="string" table:style-name="ce1">
            <text:p>CARDINAL卡迪諾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4/13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CARDINAL卡迪諾" table:formula="of:=VLOOKUP([.B:.B];[廠牌代碼_1130422.$B$2:.$B$1148];1;0)" table:style-name="ce1">
            <text:p>CARDINAL卡迪諾</text:p>
          </table:table-cell>
          <table:table-cell table:style-name="ce1"/>
          <table:table-cell office:value-type="float" office:value="0" table:formula="of:=IF([.B411]=[.J4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9</text:p>
          </table:table-cell>
          <table:table-cell office:value-type="string" table:style-name="ce1">
            <text:p>CIRCON ACM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IRCON ACMI" table:formula="of:=VLOOKUP([.B:.B];[廠牌代碼_1130422.$B$2:.$B$1148];1;0)" table:style-name="ce1">
            <text:p>CIRCON ACMI</text:p>
          </table:table-cell>
          <table:table-cell table:style-name="ce1"/>
          <table:table-cell office:value-type="float" office:value="0" table:formula="of:=IF([.B412]=[.J4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A</text:p>
          </table:table-cell>
          <table:table-cell office:value-type="string" table:style-name="ce1">
            <text:p>COLOPLA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LOPLAST" table:formula="of:=VLOOKUP([.B:.B];[廠牌代碼_1130422.$B$2:.$B$1148];1;0)" table:style-name="ce1">
            <text:p>COLOPLAST</text:p>
          </table:table-cell>
          <table:table-cell table:style-name="ce1"/>
          <table:table-cell office:value-type="float" office:value="0" table:formula="of:=IF([.B413]=[.J4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B</text:p>
          </table:table-cell>
          <table:table-cell office:value-type="string" table:style-name="ce1">
            <text:p>COB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BE" table:formula="of:=VLOOKUP([.B:.B];[廠牌代碼_1130422.$B$2:.$B$1148];1;0)" table:style-name="ce1">
            <text:p>COBE</text:p>
          </table:table-cell>
          <table:table-cell table:style-name="ce1"/>
          <table:table-cell office:value-type="float" office:value="0" table:formula="of:=IF([.B414]=[.J4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C</text:p>
          </table:table-cell>
          <table:table-cell office:value-type="string" table:style-name="ce1">
            <text:p>COEU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EUR" table:formula="of:=VLOOKUP([.B:.B];[廠牌代碼_1130422.$B$2:.$B$1148];1;0)" table:style-name="ce1">
            <text:p>COEUR</text:p>
          </table:table-cell>
          <table:table-cell table:style-name="ce1"/>
          <table:table-cell office:value-type="float" office:value="0" table:formula="of:=IF([.B415]=[.J4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D</text:p>
          </table:table-cell>
          <table:table-cell office:value-type="string" table:style-name="ce1">
            <text:p>CORDI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RDIS" table:formula="of:=VLOOKUP([.B:.B];[廠牌代碼_1130422.$B$2:.$B$1148];1;0)" table:style-name="ce1">
            <text:p>CORDIS</text:p>
          </table:table-cell>
          <table:table-cell table:style-name="ce1"/>
          <table:table-cell office:value-type="float" office:value="0" table:formula="of:=IF([.B416]=[.J4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E</text:p>
          </table:table-cell>
          <table:table-cell office:value-type="string" table:style-name="ce1">
            <text:p>CHIRON VIS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HIRON VISON" table:formula="of:=VLOOKUP([.B:.B];[廠牌代碼_1130422.$B$2:.$B$1148];1;0)" table:style-name="ce1">
            <text:p>CHIRON VISON</text:p>
          </table:table-cell>
          <table:table-cell table:style-name="ce1"/>
          <table:table-cell office:value-type="float" office:value="0" table:formula="of:=IF([.B417]=[.J4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F</text:p>
          </table:table-cell>
          <table:table-cell office:value-type="string" table:style-name="ce1">
            <text:p>CARAPAC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ARAPACE" table:formula="of:=VLOOKUP([.B:.B];[廠牌代碼_1130422.$B$2:.$B$1148];1;0)" table:style-name="ce1">
            <text:p>CARAPACE</text:p>
          </table:table-cell>
          <table:table-cell table:style-name="ce1"/>
          <table:table-cell office:value-type="float" office:value="0" table:formula="of:=IF([.B418]=[.J4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G</text:p>
          </table:table-cell>
          <table:table-cell office:value-type="string" table:style-name="ce1">
            <text:p>CARE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AREO" table:formula="of:=VLOOKUP([.B:.B];[廠牌代碼_1130422.$B$2:.$B$1148];1;0)" table:style-name="ce1">
            <text:p>CAREO</text:p>
          </table:table-cell>
          <table:table-cell table:style-name="ce1"/>
          <table:table-cell office:value-type="float" office:value="0" table:formula="of:=IF([.B419]=[.J4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H</text:p>
          </table:table-cell>
          <table:table-cell office:value-type="string" table:style-name="ce1">
            <text:p>CON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NMED" table:formula="of:=VLOOKUP([.B:.B];[廠牌代碼_1130422.$B$2:.$B$1148];1;0)" table:style-name="ce1">
            <text:p>CONMED</text:p>
          </table:table-cell>
          <table:table-cell table:style-name="ce1"/>
          <table:table-cell office:value-type="float" office:value="0" table:formula="of:=IF([.B420]=[.J4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J</text:p>
          </table:table-cell>
          <table:table-cell office:value-type="string" table:style-name="ce1">
            <text:p>CU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UI" table:formula="of:=VLOOKUP([.B:.B];[廠牌代碼_1130422.$B$2:.$B$1148];1;0)" table:style-name="ce1">
            <text:p>CUI</text:p>
          </table:table-cell>
          <table:table-cell table:style-name="ce1"/>
          <table:table-cell office:value-type="float" office:value="0" table:formula="of:=IF([.B421]=[.J4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K</text:p>
          </table:table-cell>
          <table:table-cell office:value-type="string" table:style-name="ce1">
            <text:p>COO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OK" table:formula="of:=VLOOKUP([.B:.B];[廠牌代碼_1130422.$B$2:.$B$1148];1;0)" table:style-name="ce1">
            <text:p>COOK</text:p>
          </table:table-cell>
          <table:table-cell table:style-name="ce1"/>
          <table:table-cell office:value-type="float" office:value="0" table:formula="of:=IF([.B422]=[.J4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L</text:p>
          </table:table-cell>
          <table:table-cell office:value-type="string" table:style-name="ce1">
            <text:p>CLIN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LINY" table:formula="of:=VLOOKUP([.B:.B];[廠牌代碼_1130422.$B$2:.$B$1148];1;0)" table:style-name="ce1">
            <text:p>CLINY</text:p>
          </table:table-cell>
          <table:table-cell table:style-name="ce1"/>
          <table:table-cell office:value-type="float" office:value="0" table:formula="of:=IF([.B423]=[.J4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M</text:p>
          </table:table-cell>
          <table:table-cell office:value-type="string" table:style-name="ce1">
            <text:p>CODMAN及Cerenovu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3/24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CODMAN及Cerenovus" table:formula="of:=VLOOKUP([.B:.B];[廠牌代碼_1130422.$B$2:.$B$1148];1;0)" table:style-name="ce1">
            <text:p>CODMAN及Cerenovus</text:p>
          </table:table-cell>
          <table:table-cell table:style-name="ce1"/>
          <table:table-cell office:value-type="float" office:value="0" table:formula="of:=IF([.B424]=[.J4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N</text:p>
          </table:table-cell>
          <table:table-cell office:value-type="string" table:style-name="ce1">
            <text:p>COD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DAN" table:formula="of:=VLOOKUP([.B:.B];[廠牌代碼_1130422.$B$2:.$B$1148];1;0)" table:style-name="ce1">
            <text:p>CODAN</text:p>
          </table:table-cell>
          <table:table-cell table:style-name="ce1"/>
          <table:table-cell office:value-type="float" office:value="0" table:formula="of:=IF([.B425]=[.J4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P</text:p>
          </table:table-cell>
          <table:table-cell office:value-type="string" table:style-name="ce1">
            <text:p>C.P.I.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.P.I." table:formula="of:=VLOOKUP([.B:.B];[廠牌代碼_1130422.$B$2:.$B$1148];1;0)" table:style-name="ce1">
            <text:p>C.P.I.</text:p>
          </table:table-cell>
          <table:table-cell table:style-name="ce1"/>
          <table:table-cell office:value-type="float" office:value="0" table:formula="of:=IF([.B426]=[.J4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Q</text:p>
          </table:table-cell>
          <table:table-cell office:value-type="string" table:style-name="ce1">
            <text:p>CI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IC" table:formula="of:=VLOOKUP([.B:.B];[廠牌代碼_1130422.$B$2:.$B$1148];1;0)" table:style-name="ce1">
            <text:p>CIC</text:p>
          </table:table-cell>
          <table:table-cell table:style-name="ce1"/>
          <table:table-cell office:value-type="float" office:value="0" table:formula="of:=IF([.B427]=[.J4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R</text:p>
          </table:table-cell>
          <table:table-cell office:value-type="string" table:style-name="ce1">
            <text:p>COND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NDOR" table:formula="of:=VLOOKUP([.B:.B];[廠牌代碼_1130422.$B$2:.$B$1148];1;0)" table:style-name="ce1">
            <text:p>CONDOR</text:p>
          </table:table-cell>
          <table:table-cell table:style-name="ce1"/>
          <table:table-cell office:value-type="float" office:value="0" table:formula="of:=IF([.B428]=[.J4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S</text:p>
          </table:table-cell>
          <table:table-cell office:value-type="string" table:style-name="ce1">
            <text:p>CARBOMEDI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ARBOMEDICS" table:formula="of:=VLOOKUP([.B:.B];[廠牌代碼_1130422.$B$2:.$B$1148];1;0)" table:style-name="ce1">
            <text:p>CARBOMEDICS</text:p>
          </table:table-cell>
          <table:table-cell table:style-name="ce1"/>
          <table:table-cell office:value-type="float" office:value="0" table:formula="of:=IF([.B429]=[.J4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T</text:p>
          </table:table-cell>
          <table:table-cell office:value-type="string" table:style-name="ce1">
            <text:p>CLIN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LINTEC" table:formula="of:=VLOOKUP([.B:.B];[廠牌代碼_1130422.$B$2:.$B$1148];1;0)" table:style-name="ce1">
            <text:p>CLINTEC</text:p>
          </table:table-cell>
          <table:table-cell table:style-name="ce1"/>
          <table:table-cell office:value-type="float" office:value="0" table:formula="of:=IF([.B430]=[.J4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U</text:p>
          </table:table-cell>
          <table:table-cell office:value-type="string" table:style-name="ce1">
            <text:p>AVANO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1/24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AVANOS" table:formula="of:=VLOOKUP([.B:.B];[廠牌代碼_1130422.$B$2:.$B$1148];1;0)" table:style-name="ce1">
            <text:p>AVANOS</text:p>
          </table:table-cell>
          <table:table-cell table:style-name="ce1"/>
          <table:table-cell office:value-type="float" office:value="0" table:formula="of:=IF([.B431]=[.J4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V</text:p>
          </table:table-cell>
          <table:table-cell office:value-type="string" table:style-name="ce1">
            <text:p>CORDIS WEBST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RDIS WEBSTER" table:formula="of:=VLOOKUP([.B:.B];[廠牌代碼_1130422.$B$2:.$B$1148];1;0)" table:style-name="ce1">
            <text:p>CORDIS WEBSTER</text:p>
          </table:table-cell>
          <table:table-cell table:style-name="ce1"/>
          <table:table-cell office:value-type="float" office:value="0" table:formula="of:=IF([.B432]=[.J4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W</text:p>
          </table:table-cell>
          <table:table-cell office:value-type="string" table:style-name="ce1">
            <text:p>CROWNJU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ROWNJUN" table:formula="of:=VLOOKUP([.B:.B];[廠牌代碼_1130422.$B$2:.$B$1148];1;0)" table:style-name="ce1">
            <text:p>CROWNJUN</text:p>
          </table:table-cell>
          <table:table-cell table:style-name="ce1"/>
          <table:table-cell office:value-type="float" office:value="0" table:formula="of:=IF([.B433]=[.J4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X</text:p>
          </table:table-cell>
          <table:table-cell office:value-type="string" table:style-name="ce1">
            <text:p>CHAS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HASE" table:formula="of:=VLOOKUP([.B:.B];[廠牌代碼_1130422.$B$2:.$B$1148];1;0)" table:style-name="ce1">
            <text:p>CHASE</text:p>
          </table:table-cell>
          <table:table-cell table:style-name="ce1"/>
          <table:table-cell office:value-type="float" office:value="0" table:formula="of:=IF([.B434]=[.J4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Y</text:p>
          </table:table-cell>
          <table:table-cell office:value-type="string" table:style-name="ce1">
            <text:p>COSM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SMO" table:formula="of:=VLOOKUP([.B:.B];[廠牌代碼_1130422.$B$2:.$B$1148];1;0)" table:style-name="ce1">
            <text:p>COSMO</text:p>
          </table:table-cell>
          <table:table-cell table:style-name="ce1"/>
          <table:table-cell office:value-type="float" office:value="0" table:formula="of:=IF([.B435]=[.J43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Z</text:p>
          </table:table-cell>
          <table:table-cell office:value-type="string" table:style-name="ce1">
            <text:p>COMPA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MPAT" table:formula="of:=VLOOKUP([.B:.B];[廠牌代碼_1130422.$B$2:.$B$1148];1;0)" table:style-name="ce1">
            <text:p>COMPAT</text:p>
          </table:table-cell>
          <table:table-cell table:style-name="ce1"/>
          <table:table-cell office:value-type="float" office:value="0" table:formula="of:=IF([.B436]=[.J4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0</text:p>
          </table:table-cell>
          <table:table-cell office:value-type="string" table:style-name="ce1">
            <text:p>DOMILEN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OMILENS" table:formula="of:=VLOOKUP([.B:.B];[廠牌代碼_1130422.$B$2:.$B$1148];1;0)" table:style-name="ce1">
            <text:p>DOMILENS</text:p>
          </table:table-cell>
          <table:table-cell table:style-name="ce1"/>
          <table:table-cell office:value-type="float" office:value="0" table:formula="of:=IF([.B437]=[.J4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1</text:p>
          </table:table-cell>
          <table:table-cell office:value-type="string" table:style-name="ce1">
            <text:p>DARUMA(TRAUMA-FIX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ARUMA(TRAUMA-FIX)" table:formula="of:=VLOOKUP([.B:.B];[廠牌代碼_1130422.$B$2:.$B$1148];1;0)" table:style-name="ce1">
            <text:p>DARUMA(TRAUMA-FIX)</text:p>
          </table:table-cell>
          <table:table-cell table:style-name="ce1"/>
          <table:table-cell office:value-type="float" office:value="0" table:formula="of:=IF([.B438]=[.J4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2</text:p>
          </table:table-cell>
          <table:table-cell office:value-type="string" table:style-name="ce1">
            <text:p>DAI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AIG" table:formula="of:=VLOOKUP([.B:.B];[廠牌代碼_1130422.$B$2:.$B$1148];1;0)" table:style-name="ce1">
            <text:p>DAIG</text:p>
          </table:table-cell>
          <table:table-cell table:style-name="ce1"/>
          <table:table-cell office:value-type="float" office:value="0" table:formula="of:=IF([.B439]=[.J4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3</text:p>
          </table:table-cell>
          <table:table-cell office:value-type="string" table:style-name="ce1">
            <text:p>DANSA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ANSAC" table:formula="of:=VLOOKUP([.B:.B];[廠牌代碼_1130422.$B$2:.$B$1148];1;0)" table:style-name="ce1">
            <text:p>DANSAC</text:p>
          </table:table-cell>
          <table:table-cell table:style-name="ce1"/>
          <table:table-cell office:value-type="float" office:value="0" table:formula="of:=IF([.B440]=[.J4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4</text:p>
          </table:table-cell>
          <table:table-cell office:value-type="string" table:style-name="ce1">
            <text:p>Dema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2/21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Demax" table:formula="of:=VLOOKUP([.B:.B];[廠牌代碼_1130422.$B$2:.$B$1148];1;0)" table:style-name="ce1">
            <text:p>Demax</text:p>
          </table:table-cell>
          <table:table-cell table:style-name="ce1"/>
          <table:table-cell office:value-type="float" office:value="0" table:formula="of:=IF([.B441]=[.J4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5</text:p>
          </table:table-cell>
          <table:table-cell office:value-type="string" table:style-name="ce1">
            <text:p>DATASCOP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ATASCOPE" table:formula="of:=VLOOKUP([.B:.B];[廠牌代碼_1130422.$B$2:.$B$1148];1;0)" table:style-name="ce1">
            <text:p>DATASCOPE</text:p>
          </table:table-cell>
          <table:table-cell table:style-name="ce1"/>
          <table:table-cell office:value-type="float" office:value="0" table:formula="of:=IF([.B442]=[.J4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6</text:p>
          </table:table-cell>
          <table:table-cell office:value-type="string" table:style-name="ce1">
            <text:p>DH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HS" table:formula="of:=VLOOKUP([.B:.B];[廠牌代碼_1130422.$B$2:.$B$1148];1;0)" table:style-name="ce1">
            <text:p>DHS</text:p>
          </table:table-cell>
          <table:table-cell table:style-name="ce1"/>
          <table:table-cell office:value-type="float" office:value="0" table:formula="of:=IF([.B443]=[.J4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7</text:p>
          </table:table-cell>
          <table:table-cell office:value-type="string" table:style-name="ce1">
            <text:p>D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M" table:formula="of:=VLOOKUP([.B:.B];[廠牌代碼_1130422.$B$2:.$B$1148];1;0)" table:style-name="ce1">
            <text:p>DM</text:p>
          </table:table-cell>
          <table:table-cell table:style-name="ce1"/>
          <table:table-cell office:value-type="float" office:value="0" table:formula="of:=IF([.B444]=[.J4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8</text:p>
          </table:table-cell>
          <table:table-cell office:value-type="string" table:style-name="ce1">
            <text:p>AV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VD" table:formula="of:=VLOOKUP([.B:.B];[廠牌代碼_1130422.$B$2:.$B$1148];1;0)" table:style-name="ce1">
            <text:p>AVD</text:p>
          </table:table-cell>
          <table:table-cell table:style-name="ce1"/>
          <table:table-cell office:value-type="float" office:value="0" table:formula="of:=IF([.B445]=[.J4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9</text:p>
          </table:table-cell>
          <table:table-cell office:value-type="string" table:style-name="ce1">
            <text:p>DIR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IREX" table:formula="of:=VLOOKUP([.B:.B];[廠牌代碼_1130422.$B$2:.$B$1148];1;0)" table:style-name="ce1">
            <text:p>DIREX</text:p>
          </table:table-cell>
          <table:table-cell table:style-name="ce1"/>
          <table:table-cell office:value-type="float" office:value="0" table:formula="of:=IF([.B446]=[.J4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A</text:p>
          </table:table-cell>
          <table:table-cell office:value-type="string" table:style-name="ce1">
            <text:p>DANE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ANEK" table:formula="of:=VLOOKUP([.B:.B];[廠牌代碼_1130422.$B$2:.$B$1148];1;0)" table:style-name="ce1">
            <text:p>DANEK</text:p>
          </table:table-cell>
          <table:table-cell table:style-name="ce1"/>
          <table:table-cell office:value-type="float" office:value="0" table:formula="of:=IF([.B447]=[.J4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B</text:p>
          </table:table-cell>
          <table:table-cell office:value-type="string" table:style-name="ce1">
            <text:p>DOWB.HICKA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OWB.HICKAM" table:formula="of:=VLOOKUP([.B:.B];[廠牌代碼_1130422.$B$2:.$B$1148];1;0)" table:style-name="ce1">
            <text:p>DOWB.HICKAM</text:p>
          </table:table-cell>
          <table:table-cell table:style-name="ce1"/>
          <table:table-cell office:value-type="float" office:value="0" table:formula="of:=IF([.B448]=[.J4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C</text:p>
          </table:table-cell>
          <table:table-cell office:value-type="string" table:style-name="ce1">
            <text:p>DEHseal速攸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4/20</text:p>
          </table:table-cell>
          <table:table-cell office:value-type="string" table:style-name="ce1">
            <text:p>A111146</text:p>
          </table:table-cell>
          <table:table-cell table:style-name="ce1"/>
          <table:table-cell office:value-type="string" office:string-value="DEHseal速攸" table:formula="of:=VLOOKUP([.B:.B];[廠牌代碼_1130422.$B$2:.$B$1148];1;0)" table:style-name="ce1">
            <text:p>DEHseal速攸</text:p>
          </table:table-cell>
          <table:table-cell table:style-name="ce1"/>
          <table:table-cell office:value-type="float" office:value="0" table:formula="of:=IF([.B449]=[.J4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D</text:p>
          </table:table-cell>
          <table:table-cell office:value-type="string" table:style-name="ce1">
            <text:p>DANSA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ANSAC" table:formula="of:=VLOOKUP([.B:.B];[廠牌代碼_1130422.$B$2:.$B$1148];1;0)" table:style-name="ce1">
            <text:p>DANSAC</text:p>
          </table:table-cell>
          <table:table-cell table:style-name="ce1"/>
          <table:table-cell office:value-type="float" office:value="0" table:formula="of:=IF([.B450]=[.J4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E</text:p>
          </table:table-cell>
          <table:table-cell office:value-type="string" table:style-name="ce1">
            <text:p>Devic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2/05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Devicor" table:formula="of:=VLOOKUP([.B:.B];[廠牌代碼_1130422.$B$2:.$B$1148];1;0)" table:style-name="ce1">
            <text:p>Devicor</text:p>
          </table:table-cell>
          <table:table-cell table:style-name="ce1"/>
          <table:table-cell office:value-type="float" office:value="0" table:formula="of:=IF([.B451]=[.J4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F</text:p>
          </table:table-cell>
          <table:table-cell office:value-type="string" table:style-name="ce1">
            <text:p>DISPOMEDIC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ISPOMEDICA" table:formula="of:=VLOOKUP([.B:.B];[廠牌代碼_1130422.$B$2:.$B$1148];1;0)" table:style-name="ce1">
            <text:p>DISPOMEDICA</text:p>
          </table:table-cell>
          <table:table-cell table:style-name="ce1"/>
          <table:table-cell office:value-type="float" office:value="0" table:formula="of:=IF([.B452]=[.J4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G</text:p>
          </table:table-cell>
          <table:table-cell office:value-type="string" table:style-name="ce1">
            <text:p>DAVIS + GEC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AVIS + GECK" table:formula="of:=VLOOKUP([.B:.B];[廠牌代碼_1130422.$B$2:.$B$1148];1;0)" table:style-name="ce1">
            <text:p>DAVIS + GECK</text:p>
          </table:table-cell>
          <table:table-cell table:style-name="ce1"/>
          <table:table-cell office:value-type="float" office:value="0" table:formula="of:=IF([.B453]=[.J4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H</text:p>
          </table:table-cell>
          <table:table-cell office:value-type="string" table:style-name="ce1">
            <text:p>COACH DH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ACH DHD" table:formula="of:=VLOOKUP([.B:.B];[廠牌代碼_1130422.$B$2:.$B$1148];1;0)" table:style-name="ce1">
            <text:p>COACH DHD</text:p>
          </table:table-cell>
          <table:table-cell table:style-name="ce1"/>
          <table:table-cell office:value-type="float" office:value="0" table:formula="of:=IF([.B454]=[.J45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J</text:p>
          </table:table-cell>
          <table:table-cell office:value-type="string" table:style-name="ce1">
            <text:p>DJ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J" table:formula="of:=VLOOKUP([.B:.B];[廠牌代碼_1130422.$B$2:.$B$1148];1;0)" table:style-name="ce1">
            <text:p>DJ</text:p>
          </table:table-cell>
          <table:table-cell table:style-name="ce1"/>
          <table:table-cell office:value-type="float" office:value="0" table:formula="of:=IF([.B455]=[.J45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K</text:p>
          </table:table-cell>
          <table:table-cell office:value-type="string" table:style-name="ce1">
            <text:p>DEKNATE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EKNATEL" table:formula="of:=VLOOKUP([.B:.B];[廠牌代碼_1130422.$B$2:.$B$1148];1;0)" table:style-name="ce1">
            <text:p>DEKNATEL</text:p>
          </table:table-cell>
          <table:table-cell table:style-name="ce1"/>
          <table:table-cell office:value-type="float" office:value="0" table:formula="of:=IF([.B456]=[.J4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L</text:p>
          </table:table-cell>
          <table:table-cell office:value-type="string" table:style-name="ce1">
            <text:p>DL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LP" table:formula="of:=VLOOKUP([.B:.B];[廠牌代碼_1130422.$B$2:.$B$1148];1;0)" table:style-name="ce1">
            <text:p>DLP</text:p>
          </table:table-cell>
          <table:table-cell table:style-name="ce1"/>
          <table:table-cell office:value-type="float" office:value="0" table:formula="of:=IF([.B457]=[.J4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M</text:p>
          </table:table-cell>
          <table:table-cell office:value-type="string" table:style-name="ce1">
            <text:p>DEL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ELMED" table:formula="of:=VLOOKUP([.B:.B];[廠牌代碼_1130422.$B$2:.$B$1148];1;0)" table:style-name="ce1">
            <text:p>DELMED</text:p>
          </table:table-cell>
          <table:table-cell table:style-name="ce1"/>
          <table:table-cell office:value-type="float" office:value="0" table:formula="of:=IF([.B458]=[.J4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N</text:p>
          </table:table-cell>
          <table:table-cell office:value-type="string" table:style-name="ce1">
            <text:p>DENV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ENVER" table:formula="of:=VLOOKUP([.B:.B];[廠牌代碼_1130422.$B$2:.$B$1148];1;0)" table:style-name="ce1">
            <text:p>DENVER</text:p>
          </table:table-cell>
          <table:table-cell table:style-name="ce1"/>
          <table:table-cell office:value-type="float" office:value="0" table:formula="of:=IF([.B459]=[.J4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P</text:p>
          </table:table-cell>
          <table:table-cell office:value-type="string" table:style-name="ce1">
            <text:p>DEPUY,DEPUY SPIN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EPUY,DEPUY SPINE" table:formula="of:=VLOOKUP([.B:.B];[廠牌代碼_1130422.$B$2:.$B$1148];1;0)" table:style-name="ce1">
            <text:p>DEPUY,DEPUY SPINE</text:p>
          </table:table-cell>
          <table:table-cell table:style-name="ce1"/>
          <table:table-cell office:value-type="float" office:value="0" table:formula="of:=IF([.B460]=[.J4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Q</text:p>
          </table:table-cell>
          <table:table-cell office:value-type="string" table:style-name="ce1">
            <text:p>DR.SABHARWAL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R.SABHARWALS" table:formula="of:=VLOOKUP([.B:.B];[廠牌代碼_1130422.$B$2:.$B$1148];1;0)" table:style-name="ce1">
            <text:p>DR.SABHARWALS</text:p>
          </table:table-cell>
          <table:table-cell table:style-name="ce1"/>
          <table:table-cell office:value-type="float" office:value="0" table:formula="of:=IF([.B461]=[.J4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R</text:p>
          </table:table-cell>
          <table:table-cell office:value-type="string" table:style-name="ce1">
            <text:p>DORNI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ORNIER" table:formula="of:=VLOOKUP([.B:.B];[廠牌代碼_1130422.$B$2:.$B$1148];1;0)" table:style-name="ce1">
            <text:p>DORNIER</text:p>
          </table:table-cell>
          <table:table-cell table:style-name="ce1"/>
          <table:table-cell office:value-type="float" office:value="0" table:formula="of:=IF([.B462]=[.J4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S</text:p>
          </table:table-cell>
          <table:table-cell office:value-type="string" table:style-name="ce1">
            <text:p>DWMedipharm帝達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5</text:p>
          </table:table-cell>
          <table:table-cell office:value-type="string" table:style-name="ce1">
            <text:p>A111146</text:p>
          </table:table-cell>
          <table:table-cell table:style-name="ce1"/>
          <table:table-cell office:value-type="string" office:string-value="DWMedipharm帝達" table:formula="of:=VLOOKUP([.B:.B];[廠牌代碼_1130422.$B$2:.$B$1148];1;0)" table:style-name="ce1">
            <text:p>DWMedipharm帝達</text:p>
          </table:table-cell>
          <table:table-cell table:style-name="ce1"/>
          <table:table-cell office:value-type="float" office:value="0" table:formula="of:=IF([.B463]=[.J4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T</text:p>
          </table:table-cell>
          <table:table-cell office:value-type="string" table:style-name="ce1">
            <text:p>帝人TEIJ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1/31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帝人TEIJIN" table:formula="of:=VLOOKUP([.B:.B];[廠牌代碼_1130422.$B$2:.$B$1148];1;0)" table:style-name="ce1">
            <text:p>帝人TEIJIN</text:p>
          </table:table-cell>
          <table:table-cell table:style-name="ce1"/>
          <table:table-cell office:value-type="float" office:value="0" table:formula="of:=IF([.B464]=[.J4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U</text:p>
          </table:table-cell>
          <table:table-cell office:value-type="string" table:style-name="ce1">
            <text:p>MEDPR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8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MEDPRIN" table:formula="of:=VLOOKUP([.B:.B];[廠牌代碼_1130422.$B$2:.$B$1148];1;0)" table:style-name="ce1">
            <text:p>MEDPRIN</text:p>
          </table:table-cell>
          <table:table-cell table:style-name="ce1"/>
          <table:table-cell office:value-type="float" office:value="0" table:formula="of:=IF([.B465]=[.J4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V</text:p>
          </table:table-cell>
          <table:table-cell office:value-type="string" table:style-name="ce1">
            <text:p>DAVOL/BAR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6/26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DAVOL/BARD" table:formula="of:=VLOOKUP([.B:.B];[廠牌代碼_1130422.$B$2:.$B$1148];1;0)" table:style-name="ce1">
            <text:p>DAVOL/BARD</text:p>
          </table:table-cell>
          <table:table-cell table:style-name="ce1"/>
          <table:table-cell office:value-type="float" office:value="0" table:formula="of:=IF([.B466]=[.J4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W</text:p>
          </table:table-cell>
          <table:table-cell office:value-type="string" table:style-name="ce1">
            <text:p>DOWN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OWNS" table:formula="of:=VLOOKUP([.B:.B];[廠牌代碼_1130422.$B$2:.$B$1148];1;0)" table:style-name="ce1">
            <text:p>DOWNS</text:p>
          </table:table-cell>
          <table:table-cell table:style-name="ce1"/>
          <table:table-cell office:value-type="float" office:value="0" table:formula="of:=IF([.B467]=[.J4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X</text:p>
          </table:table-cell>
          <table:table-cell office:value-type="string" table:style-name="ce1">
            <text:p>DIAPAS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IAPASON" table:formula="of:=VLOOKUP([.B:.B];[廠牌代碼_1130422.$B$2:.$B$1148];1;0)" table:style-name="ce1">
            <text:p>DIAPASON</text:p>
          </table:table-cell>
          <table:table-cell table:style-name="ce1"/>
          <table:table-cell office:value-type="float" office:value="0" table:formula="of:=IF([.B468]=[.J46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Y</text:p>
          </table:table-cell>
          <table:table-cell office:value-type="string" table:style-name="ce1">
            <text:p>DR.JAP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R.JAPAN" table:formula="of:=VLOOKUP([.B:.B];[廠牌代碼_1130422.$B$2:.$B$1148];1;0)" table:style-name="ce1">
            <text:p>DR.JAPAN</text:p>
          </table:table-cell>
          <table:table-cell table:style-name="ce1"/>
          <table:table-cell office:value-type="float" office:value="0" table:formula="of:=IF([.B469]=[.J4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Z</text:p>
          </table:table-cell>
          <table:table-cell office:value-type="string" table:style-name="ce1">
            <text:p>DAIK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AIKEN" table:formula="of:=VLOOKUP([.B:.B];[廠牌代碼_1130422.$B$2:.$B$1148];1;0)" table:style-name="ce1">
            <text:p>DAIKEN</text:p>
          </table:table-cell>
          <table:table-cell table:style-name="ce1"/>
          <table:table-cell office:value-type="float" office:value="0" table:formula="of:=IF([.B470]=[.J47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0</text:p>
          </table:table-cell>
          <table:table-cell office:value-type="string" table:style-name="ce1">
            <text:p>INFU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FUS" table:formula="of:=VLOOKUP([.B:.B];[廠牌代碼_1130422.$B$2:.$B$1148];1;0)" table:style-name="ce1">
            <text:p>INFUS</text:p>
          </table:table-cell>
          <table:table-cell table:style-name="ce1"/>
          <table:table-cell office:value-type="float" office:value="0" table:formula="of:=IF([.B471]=[.J47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1</text:p>
          </table:table-cell>
          <table:table-cell office:value-type="string" table:style-name="ce1">
            <text:p>EYE-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YE-TECH" table:formula="of:=VLOOKUP([.B:.B];[廠牌代碼_1130422.$B$2:.$B$1148];1;0)" table:style-name="ce1">
            <text:p>EYE-TECH</text:p>
          </table:table-cell>
          <table:table-cell table:style-name="ce1"/>
          <table:table-cell office:value-type="float" office:value="0" table:formula="of:=IF([.B472]=[.J4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2</text:p>
          </table:table-cell>
          <table:table-cell office:value-type="string" table:style-name="ce1">
            <text:p>I-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-MED" table:formula="of:=VLOOKUP([.B:.B];[廠牌代碼_1130422.$B$2:.$B$1148];1;0)" table:style-name="ce1">
            <text:p>I-MED</text:p>
          </table:table-cell>
          <table:table-cell table:style-name="ce1"/>
          <table:table-cell office:value-type="float" office:value="0" table:formula="of:=IF([.B473]=[.J4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3</text:p>
          </table:table-cell>
          <table:table-cell office:value-type="string" table:style-name="ce1">
            <text:p>MED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IN" table:formula="of:=VLOOKUP([.B:.B];[廠牌代碼_1130422.$B$2:.$B$1148];1;0)" table:style-name="ce1">
            <text:p>MEDIN</text:p>
          </table:table-cell>
          <table:table-cell table:style-name="ce1"/>
          <table:table-cell office:value-type="float" office:value="0" table:formula="of:=IF([.B474]=[.J47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4</text:p>
          </table:table-cell>
          <table:table-cell office:value-type="string" table:style-name="ce1">
            <text:p>MEDLIN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LINE" table:formula="of:=VLOOKUP([.B:.B];[廠牌代碼_1130422.$B$2:.$B$1148];1;0)" table:style-name="ce1">
            <text:p>MEDLINE</text:p>
          </table:table-cell>
          <table:table-cell table:style-name="ce1"/>
          <table:table-cell office:value-type="float" office:value="0" table:formula="of:=IF([.B475]=[.J4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5</text:p>
          </table:table-cell>
          <table:table-cell office:value-type="string" table:style-name="ce1">
            <text:p>SIMS DEL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IMS DELTEC" table:formula="of:=VLOOKUP([.B:.B];[廠牌代碼_1130422.$B$2:.$B$1148];1;0)" table:style-name="ce1">
            <text:p>SIMS DELTEC</text:p>
          </table:table-cell>
          <table:table-cell table:style-name="ce1"/>
          <table:table-cell office:value-type="float" office:value="0" table:formula="of:=IF([.B476]=[.J4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6</text:p>
          </table:table-cell>
          <table:table-cell office:value-type="string" table:style-name="ce1">
            <text:p>EDWARD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DWARDS" table:formula="of:=VLOOKUP([.B:.B];[廠牌代碼_1130422.$B$2:.$B$1148];1;0)" table:style-name="ce1">
            <text:p>EDWARDS</text:p>
          </table:table-cell>
          <table:table-cell table:style-name="ce1"/>
          <table:table-cell office:value-type="float" office:value="0" table:formula="of:=IF([.B477]=[.J47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7</text:p>
          </table:table-cell>
          <table:table-cell office:value-type="string" table:style-name="ce1">
            <text:p>EUCA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UCATECH" table:formula="of:=VLOOKUP([.B:.B];[廠牌代碼_1130422.$B$2:.$B$1148];1;0)" table:style-name="ce1">
            <text:p>EUCATECH</text:p>
          </table:table-cell>
          <table:table-cell table:style-name="ce1"/>
          <table:table-cell office:value-type="float" office:value="0" table:formula="of:=IF([.B478]=[.J47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8</text:p>
          </table:table-cell>
          <table:table-cell office:value-type="string" table:style-name="ce1">
            <text:p>ES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STECH" table:formula="of:=VLOOKUP([.B:.B];[廠牌代碼_1130422.$B$2:.$B$1148];1;0)" table:style-name="ce1">
            <text:p>ESTECH</text:p>
          </table:table-cell>
          <table:table-cell table:style-name="ce1"/>
          <table:table-cell office:value-type="float" office:value="0" table:formula="of:=IF([.B479]=[.J4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9</text:p>
          </table:table-cell>
          <table:table-cell office:value-type="string" table:style-name="ce1">
            <text:p>MEDIC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ICA" table:formula="of:=VLOOKUP([.B:.B];[廠牌代碼_1130422.$B$2:.$B$1148];1;0)" table:style-name="ce1">
            <text:p>MEDICA</text:p>
          </table:table-cell>
          <table:table-cell table:style-name="ce1"/>
          <table:table-cell office:value-type="float" office:value="0" table:formula="of:=IF([.B480]=[.J48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A</text:p>
          </table:table-cell>
          <table:table-cell office:value-type="string" table:style-name="ce1">
            <text:p>EASTERN MEDIKI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ASTERN MEDIKIT" table:formula="of:=VLOOKUP([.B:.B];[廠牌代碼_1130422.$B$2:.$B$1148];1;0)" table:style-name="ce1">
            <text:p>EASTERN MEDIKIT</text:p>
          </table:table-cell>
          <table:table-cell table:style-name="ce1"/>
          <table:table-cell office:value-type="float" office:value="0" table:formula="of:=IF([.B481]=[.J4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B</text:p>
          </table:table-cell>
          <table:table-cell office:value-type="string" table:style-name="ce1">
            <text:p>益騰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益騰" table:formula="of:=VLOOKUP([.B:.B];[廠牌代碼_1130422.$B$2:.$B$1148];1;0)" table:style-name="ce1">
            <text:p>益騰</text:p>
          </table:table-cell>
          <table:table-cell table:style-name="ce1"/>
          <table:table-cell office:value-type="float" office:value="0" table:formula="of:=IF([.B482]=[.J48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C</text:p>
          </table:table-cell>
          <table:table-cell office:value-type="string" table:style-name="ce1">
            <text:p>ELECAT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LECATH" table:formula="of:=VLOOKUP([.B:.B];[廠牌代碼_1130422.$B$2:.$B$1148];1;0)" table:style-name="ce1">
            <text:p>ELECATH</text:p>
          </table:table-cell>
          <table:table-cell table:style-name="ce1"/>
          <table:table-cell office:value-type="float" office:value="0" table:formula="of:=IF([.B483]=[.J4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D</text:p>
          </table:table-cell>
          <table:table-cell office:value-type="string" table:style-name="ce1">
            <text:p>EDWARD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DWARDS" table:formula="of:=VLOOKUP([.B:.B];[廠牌代碼_1130422.$B$2:.$B$1148];1;0)" table:style-name="ce1">
            <text:p>EDWARDS</text:p>
          </table:table-cell>
          <table:table-cell table:style-name="ce1"/>
          <table:table-cell office:value-type="float" office:value="0" table:formula="of:=IF([.B484]=[.J48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E</text:p>
          </table:table-cell>
          <table:table-cell office:value-type="string" table:style-name="ce1">
            <text:p>SYMPH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YMPHON" table:formula="of:=VLOOKUP([.B:.B];[廠牌代碼_1130422.$B$2:.$B$1148];1;0)" table:style-name="ce1">
            <text:p>SYMPHON</text:p>
          </table:table-cell>
          <table:table-cell table:style-name="ce1"/>
          <table:table-cell office:value-type="float" office:value="0" table:formula="of:=IF([.B485]=[.J4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F</text:p>
          </table:table-cell>
          <table:table-cell office:value-type="string" table:style-name="ce1">
            <text:p>BES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ESMED" table:formula="of:=VLOOKUP([.B:.B];[廠牌代碼_1130422.$B$2:.$B$1148];1;0)" table:style-name="ce1">
            <text:p>BESMED</text:p>
          </table:table-cell>
          <table:table-cell table:style-name="ce1"/>
          <table:table-cell office:value-type="float" office:value="0" table:formula="of:=IF([.B486]=[.J48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G</text:p>
          </table:table-cell>
          <table:table-cell office:value-type="string" table:style-name="ce1">
            <text:p>EzisurgSuzhou逸思蘇州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8/28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EzisurgSuzhou逸思蘇州" table:formula="of:=VLOOKUP([.B:.B];[廠牌代碼_1130422.$B$2:.$B$1148];1;0)" table:style-name="ce1">
            <text:p>EzisurgSuzhou逸思蘇州</text:p>
          </table:table-cell>
          <table:table-cell table:style-name="ce1"/>
          <table:table-cell office:value-type="float" office:value="0" table:formula="of:=IF([.B487]=[.J4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H</text:p>
          </table:table-cell>
          <table:table-cell office:value-type="string" table:style-name="ce1">
            <text:p>EXAC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XACTECH" table:formula="of:=VLOOKUP([.B:.B];[廠牌代碼_1130422.$B$2:.$B$1148];1;0)" table:style-name="ce1">
            <text:p>EXACTECH</text:p>
          </table:table-cell>
          <table:table-cell table:style-name="ce1"/>
          <table:table-cell office:value-type="float" office:value="0" table:formula="of:=IF([.B488]=[.J48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J</text:p>
          </table:table-cell>
          <table:table-cell office:value-type="string" table:style-name="ce1">
            <text:p>OSTEO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STEOMED" table:formula="of:=VLOOKUP([.B:.B];[廠牌代碼_1130422.$B$2:.$B$1148];1;0)" table:style-name="ce1">
            <text:p>OSTEOMED</text:p>
          </table:table-cell>
          <table:table-cell table:style-name="ce1"/>
          <table:table-cell office:value-type="float" office:value="0" table:formula="of:=IF([.B489]=[.J4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K</text:p>
          </table:table-cell>
          <table:table-cell office:value-type="string" table:style-name="ce1">
            <text:p>Hankil</text:p>
          </table:table-cell>
          <table:table-cell office:value-type="string" table:style-name="ce1">
            <text:p>漢奇</text:p>
          </table:table-cell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4/17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Hankil" table:formula="of:=VLOOKUP([.B:.B];[廠牌代碼_1130422.$B$2:.$B$1148];1;0)" table:style-name="ce1">
            <text:p>Hankil</text:p>
          </table:table-cell>
          <table:table-cell table:style-name="ce1"/>
          <table:table-cell office:value-type="float" office:value="0" table:formula="of:=IF([.B490]=[.J4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L</text:p>
          </table:table-cell>
          <table:table-cell office:value-type="string" table:style-name="ce1">
            <text:p>ELECTROMEDI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LECTROMEDICS" table:formula="of:=VLOOKUP([.B:.B];[廠牌代碼_1130422.$B$2:.$B$1148];1;0)" table:style-name="ce1">
            <text:p>ELECTROMEDICS</text:p>
          </table:table-cell>
          <table:table-cell table:style-name="ce1"/>
          <table:table-cell office:value-type="float" office:value="0" table:formula="of:=IF([.B491]=[.J49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M</text:p>
          </table:table-cell>
          <table:table-cell office:value-type="string" table:style-name="ce1">
            <text:p>ELCA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LCAM" table:formula="of:=VLOOKUP([.B:.B];[廠牌代碼_1130422.$B$2:.$B$1148];1;0)" table:style-name="ce1">
            <text:p>ELCAM</text:p>
          </table:table-cell>
          <table:table-cell table:style-name="ce1"/>
          <table:table-cell office:value-type="float" office:value="0" table:formula="of:=IF([.B492]=[.J4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N</text:p>
          </table:table-cell>
          <table:table-cell office:value-type="string" table:style-name="ce1">
            <text:p>EL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LAN" table:formula="of:=VLOOKUP([.B:.B];[廠牌代碼_1130422.$B$2:.$B$1148];1;0)" table:style-name="ce1">
            <text:p>ELAN</text:p>
          </table:table-cell>
          <table:table-cell table:style-name="ce1"/>
          <table:table-cell office:value-type="float" office:value="0" table:formula="of:=IF([.B493]=[.J49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P</text:p>
          </table:table-cell>
          <table:table-cell office:value-type="string" table:style-name="ce1">
            <text:p>EP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PT" table:formula="of:=VLOOKUP([.B:.B];[廠牌代碼_1130422.$B$2:.$B$1148];1;0)" table:style-name="ce1">
            <text:p>EPT</text:p>
          </table:table-cell>
          <table:table-cell table:style-name="ce1"/>
          <table:table-cell office:value-type="float" office:value="0" table:formula="of:=IF([.B494]=[.J4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Q</text:p>
          </table:table-cell>
          <table:table-cell office:value-type="string" table:style-name="ce1">
            <text:p>EuroC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uroCOR" table:formula="of:=VLOOKUP([.B:.B];[廠牌代碼_1130422.$B$2:.$B$1148];1;0)" table:style-name="ce1">
            <text:p>EuroCOR</text:p>
          </table:table-cell>
          <table:table-cell table:style-name="ce1"/>
          <table:table-cell office:value-type="float" office:value="0" table:formula="of:=IF([.B495]=[.J49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R</text:p>
          </table:table-cell>
          <table:table-cell office:value-type="string" table:style-name="ce1">
            <text:p>EPIC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PICOR" table:formula="of:=VLOOKUP([.B:.B];[廠牌代碼_1130422.$B$2:.$B$1148];1;0)" table:style-name="ce1">
            <text:p>EPICOR</text:p>
          </table:table-cell>
          <table:table-cell table:style-name="ce1"/>
          <table:table-cell office:value-type="float" office:value="0" table:formula="of:=IF([.B496]=[.J4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S</text:p>
          </table:table-cell>
          <table:table-cell office:value-type="string" table:style-name="ce1">
            <text:p>EpiFait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2/11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EpiFaith" table:formula="of:=VLOOKUP([.B:.B];[廠牌代碼_1130422.$B$2:.$B$1148];1;0)" table:style-name="ce1">
            <text:p>EpiFaith</text:p>
          </table:table-cell>
          <table:table-cell table:style-name="ce1"/>
          <table:table-cell office:value-type="float" office:value="0" table:formula="of:=IF([.B497]=[.J4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T</text:p>
          </table:table-cell>
          <table:table-cell office:value-type="string" table:style-name="ce1">
            <text:p>ETHIC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THICON" table:formula="of:=VLOOKUP([.B:.B];[廠牌代碼_1130422.$B$2:.$B$1148];1;0)" table:style-name="ce1">
            <text:p>ETHICON</text:p>
          </table:table-cell>
          <table:table-cell table:style-name="ce1"/>
          <table:table-cell office:value-type="float" office:value="0" table:formula="of:=IF([.B498]=[.J49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U</text:p>
          </table:table-cell>
          <table:table-cell office:value-type="string" table:style-name="ce1">
            <text:p>EURO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UROMEDICAL" table:formula="of:=VLOOKUP([.B:.B];[廠牌代碼_1130422.$B$2:.$B$1148];1;0)" table:style-name="ce1">
            <text:p>EUROMEDICAL</text:p>
          </table:table-cell>
          <table:table-cell table:style-name="ce1"/>
          <table:table-cell office:value-type="float" office:value="0" table:formula="of:=IF([.B499]=[.J4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V</text:p>
          </table:table-cell>
          <table:table-cell office:value-type="string" table:style-name="ce1">
            <text:p>Envision安健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0/29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Envision安健" table:formula="of:=VLOOKUP([.B:.B];[廠牌代碼_1130422.$B$2:.$B$1148];1;0)" table:style-name="ce1">
            <text:p>Envision安健</text:p>
          </table:table-cell>
          <table:table-cell table:style-name="ce1"/>
          <table:table-cell office:value-type="float" office:value="0" table:formula="of:=IF([.B500]=[.J50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W</text:p>
          </table:table-cell>
          <table:table-cell office:value-type="string" table:style-name="ce1">
            <text:p>E-U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-UP" table:formula="of:=VLOOKUP([.B:.B];[廠牌代碼_1130422.$B$2:.$B$1148];1;0)" table:style-name="ce1">
            <text:p>E-UP</text:p>
          </table:table-cell>
          <table:table-cell table:style-name="ce1"/>
          <table:table-cell office:value-type="float" office:value="0" table:formula="of:=IF([.B501]=[.J5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X</text:p>
          </table:table-cell>
          <table:table-cell office:value-type="string" table:style-name="ce1">
            <text:p>MEDT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TEX" table:formula="of:=VLOOKUP([.B:.B];[廠牌代碼_1130422.$B$2:.$B$1148];1;0)" table:style-name="ce1">
            <text:p>MEDTEX</text:p>
          </table:table-cell>
          <table:table-cell table:style-name="ce1"/>
          <table:table-cell office:value-type="float" office:value="0" table:formula="of:=IF([.B502]=[.J50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Y</text:p>
          </table:table-cell>
          <table:table-cell office:value-type="string" table:style-name="ce1">
            <text:p>EV3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V3" table:formula="of:=VLOOKUP([.B:.B];[廠牌代碼_1130422.$B$2:.$B$1148];1;0)" table:style-name="ce1">
            <text:p>EV3</text:p>
          </table:table-cell>
          <table:table-cell table:style-name="ce1"/>
          <table:table-cell office:value-type="float" office:value="0" table:formula="of:=IF([.B503]=[.J50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Z</text:p>
          </table:table-cell>
          <table:table-cell office:value-type="string" table:style-name="ce1">
            <text:p>MEDTE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TECS" table:formula="of:=VLOOKUP([.B:.B];[廠牌代碼_1130422.$B$2:.$B$1148];1;0)" table:style-name="ce1">
            <text:p>MEDTECS</text:p>
          </table:table-cell>
          <table:table-cell table:style-name="ce1"/>
          <table:table-cell office:value-type="float" office:value="0" table:formula="of:=IF([.B504]=[.J5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0</text:p>
          </table:table-cell>
          <table:table-cell office:value-type="string" table:style-name="ce1">
            <text:p>forca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orcare" table:formula="of:=VLOOKUP([.B:.B];[廠牌代碼_1130422.$B$2:.$B$1148];1;0)" table:style-name="ce1">
            <text:p>forcare</text:p>
          </table:table-cell>
          <table:table-cell table:style-name="ce1"/>
          <table:table-cell office:value-type="float" office:value="0" table:formula="of:=IF([.B505]=[.J50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1</text:p>
          </table:table-cell>
          <table:table-cell office:value-type="string" table:style-name="ce1">
            <text:p>貝奧路Bio-lu</text:p>
          </table:table-cell>
          <table:table-cell table:style-name="ce1"/>
          <table:table-cell office:value-type="string" table:style-name="ce1">
            <text:p><text:s/>109/10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貝奧路Bio-lu" table:formula="of:=VLOOKUP([.B:.B];[廠牌代碼_1130422.$B$2:.$B$1148];1;0)" table:style-name="ce1">
            <text:p>貝奧路Bio-lu</text:p>
          </table:table-cell>
          <table:table-cell table:style-name="ce1"/>
          <table:table-cell office:value-type="float" office:value="0" table:formula="of:=IF([.B506]=[.J5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2</text:p>
          </table:table-cell>
          <table:table-cell office:value-type="string" table:style-name="ce1">
            <text:p>Inva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vatec" table:formula="of:=VLOOKUP([.B:.B];[廠牌代碼_1130422.$B$2:.$B$1148];1;0)" table:style-name="ce1">
            <text:p>Invatec</text:p>
          </table:table-cell>
          <table:table-cell table:style-name="ce1"/>
          <table:table-cell office:value-type="float" office:value="0" table:formula="of:=IF([.B507]=[.J5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3</text:p>
          </table:table-cell>
          <table:table-cell office:value-type="string" table:style-name="ce1">
            <text:p>POSSI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OSSIS" table:formula="of:=VLOOKUP([.B:.B];[廠牌代碼_1130422.$B$2:.$B$1148];1;0)" table:style-name="ce1">
            <text:p>POSSIS</text:p>
          </table:table-cell>
          <table:table-cell table:style-name="ce1"/>
          <table:table-cell office:value-type="float" office:value="0" table:formula="of:=IF([.B508]=[.J50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4</text:p>
          </table:table-cell>
          <table:table-cell office:value-type="string" table:style-name="ce1">
            <text:p>convatec/uno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8/20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convatec/unomedical" table:formula="of:=VLOOKUP([.B:.B];[廠牌代碼_1130422.$B$2:.$B$1148];1;0)" table:style-name="ce1">
            <text:p>convatec/unomedical</text:p>
          </table:table-cell>
          <table:table-cell table:style-name="ce1"/>
          <table:table-cell office:value-type="float" office:value="0" table:formula="of:=IF([.B509]=[.J50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5</text:p>
          </table:table-cell>
          <table:table-cell office:value-type="string" table:style-name="ce1">
            <text:p>MJ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J" table:formula="of:=VLOOKUP([.B:.B];[廠牌代碼_1130422.$B$2:.$B$1148];1;0)" table:style-name="ce1">
            <text:p>MJ</text:p>
          </table:table-cell>
          <table:table-cell table:style-name="ce1"/>
          <table:table-cell office:value-type="float" office:value="0" table:formula="of:=IF([.B510]=[.J5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6</text:p>
          </table:table-cell>
          <table:table-cell office:value-type="string" table:style-name="ce1">
            <text:p>ON-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N-X" table:formula="of:=VLOOKUP([.B:.B];[廠牌代碼_1130422.$B$2:.$B$1148];1;0)" table:style-name="ce1">
            <text:p>ON-X</text:p>
          </table:table-cell>
          <table:table-cell table:style-name="ce1"/>
          <table:table-cell office:value-type="float" office:value="0" table:formula="of:=IF([.B511]=[.J5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7</text:p>
          </table:table-cell>
          <table:table-cell office:value-type="string" table:style-name="ce1">
            <text:p>台欣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台欣" table:formula="of:=VLOOKUP([.B:.B];[廠牌代碼_1130422.$B$2:.$B$1148];1;0)" table:style-name="ce1">
            <text:p>台欣</text:p>
          </table:table-cell>
          <table:table-cell table:style-name="ce1"/>
          <table:table-cell office:value-type="float" office:value="0" table:formula="of:=IF([.B512]=[.J5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8</text:p>
          </table:table-cell>
          <table:table-cell office:value-type="string" table:style-name="ce1">
            <text:p>Formos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ormosa" table:formula="of:=VLOOKUP([.B:.B];[廠牌代碼_1130422.$B$2:.$B$1148];1;0)" table:style-name="ce1">
            <text:p>Formosa</text:p>
          </table:table-cell>
          <table:table-cell table:style-name="ce1"/>
          <table:table-cell office:value-type="float" office:value="0" table:formula="of:=IF([.B513]=[.J5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9</text:p>
          </table:table-cell>
          <table:table-cell office:value-type="string" table:style-name="ce1">
            <text:p>福爾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福爾" table:formula="of:=VLOOKUP([.B:.B];[廠牌代碼_1130422.$B$2:.$B$1148];1;0)" table:style-name="ce1">
            <text:p>福爾</text:p>
          </table:table-cell>
          <table:table-cell table:style-name="ce1"/>
          <table:table-cell office:value-type="float" office:value="0" table:formula="of:=IF([.B514]=[.J5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A</text:p>
          </table:table-cell>
          <table:table-cell office:value-type="string" table:style-name="ce1">
            <text:p>FRESENIU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RESENIUS" table:formula="of:=VLOOKUP([.B:.B];[廠牌代碼_1130422.$B$2:.$B$1148];1;0)" table:style-name="ce1">
            <text:p>FRESENIUS</text:p>
          </table:table-cell>
          <table:table-cell table:style-name="ce1"/>
          <table:table-cell office:value-type="float" office:value="0" table:formula="of:=IF([.B515]=[.J5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B</text:p>
          </table:table-cell>
          <table:table-cell office:value-type="string" table:style-name="ce1">
            <text:p>FEELFINE或FEELJEC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8/13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FEELFINE或FEELJECT" table:formula="of:=VLOOKUP([.B:.B];[廠牌代碼_1130422.$B$2:.$B$1148];1;0)" table:style-name="ce1">
            <text:p>FEELFINE或FEELJECT</text:p>
          </table:table-cell>
          <table:table-cell table:style-name="ce1"/>
          <table:table-cell office:value-type="float" office:value="0" table:formula="of:=IF([.B516]=[.J5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C</text:p>
          </table:table-cell>
          <table:table-cell office:value-type="string" table:style-name="ce1">
            <text:p>FECUN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ECUND" table:formula="of:=VLOOKUP([.B:.B];[廠牌代碼_1130422.$B$2:.$B$1148];1;0)" table:style-name="ce1">
            <text:p>FECUND</text:p>
          </table:table-cell>
          <table:table-cell table:style-name="ce1"/>
          <table:table-cell office:value-type="float" office:value="0" table:formula="of:=IF([.B517]=[.J5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D</text:p>
          </table:table-cell>
          <table:table-cell office:value-type="string" table:style-name="ce1">
            <text:p>FIDI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IDIA" table:formula="of:=VLOOKUP([.B:.B];[廠牌代碼_1130422.$B$2:.$B$1148];1;0)" table:style-name="ce1">
            <text:p>FIDIA</text:p>
          </table:table-cell>
          <table:table-cell table:style-name="ce1"/>
          <table:table-cell office:value-type="float" office:value="0" table:formula="of:=IF([.B518]=[.J5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E</text:p>
          </table:table-cell>
          <table:table-cell office:value-type="string" table:style-name="ce1">
            <text:p>SAFEPR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AFEPRO" table:formula="of:=VLOOKUP([.B:.B];[廠牌代碼_1130422.$B$2:.$B$1148];1;0)" table:style-name="ce1">
            <text:p>SAFEPRO</text:p>
          </table:table-cell>
          <table:table-cell table:style-name="ce1"/>
          <table:table-cell office:value-type="float" office:value="0" table:formula="of:=IF([.B519]=[.J5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F</text:p>
          </table:table-cell>
          <table:table-cell office:value-type="string" table:style-name="ce1">
            <text:p>KENOALL WEBRI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ENOALL WEBRIL" table:formula="of:=VLOOKUP([.B:.B];[廠牌代碼_1130422.$B$2:.$B$1148];1;0)" table:style-name="ce1">
            <text:p>KENOALL WEBRIL</text:p>
          </table:table-cell>
          <table:table-cell table:style-name="ce1"/>
          <table:table-cell office:value-type="float" office:value="0" table:formula="of:=IF([.B520]=[.J5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G</text:p>
          </table:table-cell>
          <table:table-cell office:value-type="string" table:style-name="ce1">
            <text:p>ENDO-FL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NDO-FLEX" table:formula="of:=VLOOKUP([.B:.B];[廠牌代碼_1130422.$B$2:.$B$1148];1;0)" table:style-name="ce1">
            <text:p>ENDO-FLEX</text:p>
          </table:table-cell>
          <table:table-cell table:style-name="ce1"/>
          <table:table-cell office:value-type="float" office:value="0" table:formula="of:=IF([.B521]=[.J5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H</text:p>
          </table:table-cell>
          <table:table-cell office:value-type="string" table:style-name="ce1">
            <text:p>AC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CON" table:formula="of:=VLOOKUP([.B:.B];[廠牌代碼_1130422.$B$2:.$B$1148];1;0)" table:style-name="ce1">
            <text:p>ACON</text:p>
          </table:table-cell>
          <table:table-cell table:style-name="ce1"/>
          <table:table-cell office:value-type="float" office:value="0" table:formula="of:=IF([.B522]=[.J5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J</text:p>
          </table:table-cell>
          <table:table-cell office:value-type="string" table:style-name="ce1">
            <text:p>FUJ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UJI" table:formula="of:=VLOOKUP([.B:.B];[廠牌代碼_1130422.$B$2:.$B$1148];1;0)" table:style-name="ce1">
            <text:p>FUJI</text:p>
          </table:table-cell>
          <table:table-cell table:style-name="ce1"/>
          <table:table-cell office:value-type="float" office:value="0" table:formula="of:=IF([.B523]=[.J5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K</text:p>
          </table:table-cell>
          <table:table-cell office:value-type="string" table:style-name="ce1">
            <text:p>糖易測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糖易測" table:formula="of:=VLOOKUP([.B:.B];[廠牌代碼_1130422.$B$2:.$B$1148];1;0)" table:style-name="ce1">
            <text:p>糖易測</text:p>
          </table:table-cell>
          <table:table-cell table:style-name="ce1"/>
          <table:table-cell office:value-type="float" office:value="0" table:formula="of:=IF([.B524]=[.J5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L</text:p>
          </table:table-cell>
          <table:table-cell office:value-type="string" table:style-name="ce1">
            <text:p>FRESENIUS KABI,A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RESENIUS KABI,AG" table:formula="of:=VLOOKUP([.B:.B];[廠牌代碼_1130422.$B$2:.$B$1148];1;0)" table:style-name="ce1">
            <text:p>FRESENIUS KABI,AG</text:p>
          </table:table-cell>
          <table:table-cell table:style-name="ce1"/>
          <table:table-cell office:value-type="float" office:value="0" table:formula="of:=IF([.B525]=[.J5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M</text:p>
          </table:table-cell>
          <table:table-cell office:value-type="string" table:style-name="ce1">
            <text:p>FORTUN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ORTUNE" table:formula="of:=VLOOKUP([.B:.B];[廠牌代碼_1130422.$B$2:.$B$1148];1;0)" table:style-name="ce1">
            <text:p>FORTUNE</text:p>
          </table:table-cell>
          <table:table-cell table:style-name="ce1"/>
          <table:table-cell office:value-type="float" office:value="0" table:formula="of:=IF([.B526]=[.J5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N</text:p>
          </table:table-cell>
          <table:table-cell office:value-type="string" table:style-name="ce1">
            <text:p>INFO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FOMED" table:formula="of:=VLOOKUP([.B:.B];[廠牌代碼_1130422.$B$2:.$B$1148];1;0)" table:style-name="ce1">
            <text:p>INFOMED</text:p>
          </table:table-cell>
          <table:table-cell table:style-name="ce1"/>
          <table:table-cell office:value-type="float" office:value="0" table:formula="of:=IF([.B527]=[.J5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P</text:p>
          </table:table-cell>
          <table:table-cell office:value-type="string" table:style-name="ce1">
            <text:p>Medpr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pro" table:formula="of:=VLOOKUP([.B:.B];[廠牌代碼_1130422.$B$2:.$B$1148];1;0)" table:style-name="ce1">
            <text:p>Medpro</text:p>
          </table:table-cell>
          <table:table-cell table:style-name="ce1"/>
          <table:table-cell office:value-type="float" office:value="0" table:formula="of:=IF([.B528]=[.J5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Q</text:p>
          </table:table-cell>
          <table:table-cell office:value-type="string" table:style-name="ce1">
            <text:p>NAN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ANO" table:formula="of:=VLOOKUP([.B:.B];[廠牌代碼_1130422.$B$2:.$B$1148];1;0)" table:style-name="ce1">
            <text:p>NANO</text:p>
          </table:table-cell>
          <table:table-cell table:style-name="ce1"/>
          <table:table-cell office:value-type="float" office:value="0" table:formula="of:=IF([.B529]=[.J5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R</text:p>
          </table:table-cell>
          <table:table-cell office:value-type="string" table:style-name="ce1">
            <text:p>FAIR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AIRY" table:formula="of:=VLOOKUP([.B:.B];[廠牌代碼_1130422.$B$2:.$B$1148];1;0)" table:style-name="ce1">
            <text:p>FAIRY</text:p>
          </table:table-cell>
          <table:table-cell table:style-name="ce1"/>
          <table:table-cell office:value-type="float" office:value="0" table:formula="of:=IF([.B530]=[.J5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S</text:p>
          </table:table-cell>
          <table:table-cell office:value-type="string" table:style-name="ce1">
            <text:p>瑞特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瑞特" table:formula="of:=VLOOKUP([.B:.B];[廠牌代碼_1130422.$B$2:.$B$1148];1;0)" table:style-name="ce1">
            <text:p>瑞特</text:p>
          </table:table-cell>
          <table:table-cell table:style-name="ce1"/>
          <table:table-cell office:value-type="float" office:value="0" table:formula="of:=IF([.B531]=[.J5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T</text:p>
          </table:table-cell>
          <table:table-cell office:value-type="string" table:style-name="ce1">
            <text:p>茂晶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茂晶" table:formula="of:=VLOOKUP([.B:.B];[廠牌代碼_1130422.$B$2:.$B$1148];1;0)" table:style-name="ce1">
            <text:p>茂晶</text:p>
          </table:table-cell>
          <table:table-cell table:style-name="ce1"/>
          <table:table-cell office:value-type="float" office:value="0" table:formula="of:=IF([.B532]=[.J5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U</text:p>
          </table:table-cell>
          <table:table-cell office:value-type="string" table:style-name="ce1">
            <text:p>勁速康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勁速康" table:formula="of:=VLOOKUP([.B:.B];[廠牌代碼_1130422.$B$2:.$B$1148];1;0)" table:style-name="ce1">
            <text:p>勁速康</text:p>
          </table:table-cell>
          <table:table-cell table:style-name="ce1"/>
          <table:table-cell office:value-type="float" office:value="0" table:formula="of:=IF([.B533]=[.J5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V</text:p>
          </table:table-cell>
          <table:table-cell office:value-type="string" table:style-name="ce1">
            <text:p>Biotech On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tech One" table:formula="of:=VLOOKUP([.B:.B];[廠牌代碼_1130422.$B$2:.$B$1148];1;0)" table:style-name="ce1">
            <text:p>Biotech One</text:p>
          </table:table-cell>
          <table:table-cell table:style-name="ce1"/>
          <table:table-cell office:value-type="float" office:value="0" table:formula="of:=IF([.B534]=[.J5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W</text:p>
          </table:table-cell>
          <table:table-cell office:value-type="string" table:style-name="ce1">
            <text:p>ATRICU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TRICURE" table:formula="of:=VLOOKUP([.B:.B];[廠牌代碼_1130422.$B$2:.$B$1148];1;0)" table:style-name="ce1">
            <text:p>ATRICURE</text:p>
          </table:table-cell>
          <table:table-cell table:style-name="ce1"/>
          <table:table-cell office:value-type="float" office:value="0" table:formula="of:=IF([.B535]=[.J53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X</text:p>
          </table:table-cell>
          <table:table-cell office:value-type="string" table:style-name="ce1">
            <text:p>易立測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易立測" table:formula="of:=VLOOKUP([.B:.B];[廠牌代碼_1130422.$B$2:.$B$1148];1;0)" table:style-name="ce1">
            <text:p>易立測</text:p>
          </table:table-cell>
          <table:table-cell table:style-name="ce1"/>
          <table:table-cell office:value-type="float" office:value="0" table:formula="of:=IF([.B536]=[.J5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Y</text:p>
          </table:table-cell>
          <table:table-cell office:value-type="string" table:style-name="ce1">
            <text:p>ARKRA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RKRAY" table:formula="of:=VLOOKUP([.B:.B];[廠牌代碼_1130422.$B$2:.$B$1148];1;0)" table:style-name="ce1">
            <text:p>ARKRAY</text:p>
          </table:table-cell>
          <table:table-cell table:style-name="ce1"/>
          <table:table-cell office:value-type="float" office:value="0" table:formula="of:=IF([.B537]=[.J5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Z</text:p>
          </table:table-cell>
          <table:table-cell office:value-type="string" table:style-name="ce1">
            <text:p>LIFESC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IFESCAN" table:formula="of:=VLOOKUP([.B:.B];[廠牌代碼_1130422.$B$2:.$B$1148];1;0)" table:style-name="ce1">
            <text:p>LIFESCAN</text:p>
          </table:table-cell>
          <table:table-cell table:style-name="ce1"/>
          <table:table-cell office:value-type="float" office:value="0" table:formula="of:=IF([.B538]=[.J5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0</text:p>
          </table:table-cell>
          <table:table-cell office:value-type="string" table:style-name="ce1">
            <text:p>G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S" table:formula="of:=VLOOKUP([.B:.B];[廠牌代碼_1130422.$B$2:.$B$1148];1;0)" table:style-name="ce1">
            <text:p>GS</text:p>
          </table:table-cell>
          <table:table-cell table:style-name="ce1"/>
          <table:table-cell office:value-type="float" office:value="0" table:formula="of:=IF([.B539]=[.J5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1</text:p>
          </table:table-cell>
          <table:table-cell office:value-type="string" table:style-name="ce1">
            <text:p>GRAPHIC CONTROL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RAPHIC CONTROLS" table:formula="of:=VLOOKUP([.B:.B];[廠牌代碼_1130422.$B$2:.$B$1148];1;0)" table:style-name="ce1">
            <text:p>GRAPHIC CONTROLS</text:p>
          </table:table-cell>
          <table:table-cell table:style-name="ce1"/>
          <table:table-cell office:value-type="float" office:value="0" table:formula="of:=IF([.B540]=[.J5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2</text:p>
          </table:table-cell>
          <table:table-cell office:value-type="string" table:style-name="ce1">
            <text:p>G.E MARGUETT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.E MARGUETTE" table:formula="of:=VLOOKUP([.B:.B];[廠牌代碼_1130422.$B$2:.$B$1148];1;0)" table:style-name="ce1">
            <text:p>G.E MARGUETTE</text:p>
          </table:table-cell>
          <table:table-cell table:style-name="ce1"/>
          <table:table-cell office:value-type="float" office:value="0" table:formula="of:=IF([.B541]=[.J5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3</text:p>
          </table:table-cell>
          <table:table-cell office:value-type="string" table:style-name="ce1">
            <text:p>GENZYM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ENZYME" table:formula="of:=VLOOKUP([.B:.B];[廠牌代碼_1130422.$B$2:.$B$1148];1;0)" table:style-name="ce1">
            <text:p>GENZYME</text:p>
          </table:table-cell>
          <table:table-cell table:style-name="ce1"/>
          <table:table-cell office:value-type="float" office:value="0" table:formula="of:=IF([.B542]=[.J5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4</text:p>
          </table:table-cell>
          <table:table-cell office:value-type="string" table:style-name="ce1">
            <text:p>G.E.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.E." table:formula="of:=VLOOKUP([.B:.B];[廠牌代碼_1130422.$B$2:.$B$1148];1;0)" table:style-name="ce1">
            <text:p>G.E.</text:p>
          </table:table-cell>
          <table:table-cell table:style-name="ce1"/>
          <table:table-cell office:value-type="float" office:value="0" table:formula="of:=IF([.B543]=[.J5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5</text:p>
          </table:table-cell>
          <table:table-cell office:value-type="string" table:style-name="ce1">
            <text:p>Angio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ngiotech" table:formula="of:=VLOOKUP([.B:.B];[廠牌代碼_1130422.$B$2:.$B$1148];1;0)" table:style-name="ce1">
            <text:p>Angiotech</text:p>
          </table:table-cell>
          <table:table-cell table:style-name="ce1"/>
          <table:table-cell office:value-type="float" office:value="0" table:formula="of:=IF([.B544]=[.J5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6</text:p>
          </table:table-cell>
          <table:table-cell office:value-type="string" table:style-name="ce1">
            <text:p>AGA，Amplatz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GA，Amplatzer" table:formula="of:=VLOOKUP([.B:.B];[廠牌代碼_1130422.$B$2:.$B$1148];1;0)" table:style-name="ce1">
            <text:p>AGA，Amplatzer</text:p>
          </table:table-cell>
          <table:table-cell table:style-name="ce1"/>
          <table:table-cell office:value-type="float" office:value="0" table:formula="of:=IF([.B545]=[.J5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7</text:p>
          </table:table-cell>
          <table:table-cell office:value-type="string" table:style-name="ce1">
            <text:p>龍易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龍易" table:formula="of:=VLOOKUP([.B:.B];[廠牌代碼_1130422.$B$2:.$B$1148];1;0)" table:style-name="ce1">
            <text:p>龍易</text:p>
          </table:table-cell>
          <table:table-cell table:style-name="ce1"/>
          <table:table-cell office:value-type="float" office:value="0" table:formula="of:=IF([.B546]=[.J5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8</text:p>
          </table:table-cell>
          <table:table-cell office:value-type="string" table:style-name="ce1">
            <text:p>厚美德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厚美德" table:formula="of:=VLOOKUP([.B:.B];[廠牌代碼_1130422.$B$2:.$B$1148];1;0)" table:style-name="ce1">
            <text:p>厚美德</text:p>
          </table:table-cell>
          <table:table-cell table:style-name="ce1"/>
          <table:table-cell office:value-type="float" office:value="0" table:formula="of:=IF([.B547]=[.J5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9</text:p>
          </table:table-cell>
          <table:table-cell office:value-type="string" table:style-name="ce1">
            <text:p>AM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MG" table:formula="of:=VLOOKUP([.B:.B];[廠牌代碼_1130422.$B$2:.$B$1148];1;0)" table:style-name="ce1">
            <text:p>AMG</text:p>
          </table:table-cell>
          <table:table-cell table:style-name="ce1"/>
          <table:table-cell office:value-type="float" office:value="0" table:formula="of:=IF([.B548]=[.J5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A</text:p>
          </table:table-cell>
          <table:table-cell office:value-type="string" table:style-name="ce1">
            <text:p>GAMBR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AMBRO" table:formula="of:=VLOOKUP([.B:.B];[廠牌代碼_1130422.$B$2:.$B$1148];1;0)" table:style-name="ce1">
            <text:p>GAMBRO</text:p>
          </table:table-cell>
          <table:table-cell table:style-name="ce1"/>
          <table:table-cell office:value-type="float" office:value="0" table:formula="of:=IF([.B549]=[.J5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B</text:p>
          </table:table-cell>
          <table:table-cell office:value-type="string" table:style-name="ce1">
            <text:p>百捷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百捷" table:formula="of:=VLOOKUP([.B:.B];[廠牌代碼_1130422.$B$2:.$B$1148];1;0)" table:style-name="ce1">
            <text:p>百捷</text:p>
          </table:table-cell>
          <table:table-cell table:style-name="ce1"/>
          <table:table-cell office:value-type="float" office:value="0" table:formula="of:=IF([.B550]=[.J5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C</text:p>
          </table:table-cell>
          <table:table-cell office:value-type="string" table:style-name="ce1">
            <text:p>GREEN CROS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REEN CROSS" table:formula="of:=VLOOKUP([.B:.B];[廠牌代碼_1130422.$B$2:.$B$1148];1;0)" table:style-name="ce1">
            <text:p>GREEN CROSS</text:p>
          </table:table-cell>
          <table:table-cell table:style-name="ce1"/>
          <table:table-cell office:value-type="float" office:value="0" table:formula="of:=IF([.B551]=[.J5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D</text:p>
          </table:table-cell>
          <table:table-cell office:value-type="string" table:style-name="ce1">
            <text:p>廣慈Guangc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9/09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廣慈Guangci" table:formula="of:=VLOOKUP([.B:.B];[廠牌代碼_1130422.$B$2:.$B$1148];1;0)" table:style-name="ce1">
            <text:p>廣慈Guangci</text:p>
          </table:table-cell>
          <table:table-cell table:style-name="ce1"/>
          <table:table-cell office:value-type="float" office:value="0" table:formula="of:=IF([.B552]=[.J5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E</text:p>
          </table:table-cell>
          <table:table-cell office:value-type="string" table:style-name="ce1">
            <text:p>GRE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REER" table:formula="of:=VLOOKUP([.B:.B];[廠牌代碼_1130422.$B$2:.$B$1148];1;0)" table:style-name="ce1">
            <text:p>GREER</text:p>
          </table:table-cell>
          <table:table-cell table:style-name="ce1"/>
          <table:table-cell office:value-type="float" office:value="0" table:formula="of:=IF([.B553]=[.J5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F</text:p>
          </table:table-cell>
          <table:table-cell office:value-type="string" table:style-name="ce1">
            <text:p>Gale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aleMed" table:formula="of:=VLOOKUP([.B:.B];[廠牌代碼_1130422.$B$2:.$B$1148];1;0)" table:style-name="ce1">
            <text:p>GaleMed</text:p>
          </table:table-cell>
          <table:table-cell table:style-name="ce1"/>
          <table:table-cell office:value-type="float" office:value="0" table:formula="of:=IF([.B554]=[.J55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G</text:p>
          </table:table-cell>
          <table:table-cell office:value-type="string" table:style-name="ce1">
            <text:p>GOODM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OODMAN" table:formula="of:=VLOOKUP([.B:.B];[廠牌代碼_1130422.$B$2:.$B$1148];1;0)" table:style-name="ce1">
            <text:p>GOODMAN</text:p>
          </table:table-cell>
          <table:table-cell table:style-name="ce1"/>
          <table:table-cell office:value-type="float" office:value="0" table:formula="of:=IF([.B555]=[.J55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H</text:p>
          </table:table-cell>
          <table:table-cell office:value-type="string" table:style-name="ce1">
            <text:p>GIS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ISH" table:formula="of:=VLOOKUP([.B:.B];[廠牌代碼_1130422.$B$2:.$B$1148];1;0)" table:style-name="ce1">
            <text:p>GISH</text:p>
          </table:table-cell>
          <table:table-cell table:style-name="ce1"/>
          <table:table-cell office:value-type="float" office:value="0" table:formula="of:=IF([.B556]=[.J5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J</text:p>
          </table:table-cell>
          <table:table-cell office:value-type="string" table:style-name="ce1">
            <text:p>JS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SM" table:formula="of:=VLOOKUP([.B:.B];[廠牌代碼_1130422.$B$2:.$B$1148];1;0)" table:style-name="ce1">
            <text:p>JSM</text:p>
          </table:table-cell>
          <table:table-cell table:style-name="ce1"/>
          <table:table-cell office:value-type="float" office:value="0" table:formula="of:=IF([.B557]=[.J5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K</text:p>
          </table:table-cell>
          <table:table-cell office:value-type="string" table:style-name="ce1">
            <text:p>訊映光電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訊映光電" table:formula="of:=VLOOKUP([.B:.B];[廠牌代碼_1130422.$B$2:.$B$1148];1;0)" table:style-name="ce1">
            <text:p>訊映光電</text:p>
          </table:table-cell>
          <table:table-cell table:style-name="ce1"/>
          <table:table-cell office:value-type="float" office:value="0" table:formula="of:=IF([.B558]=[.J5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L</text:p>
          </table:table-cell>
          <table:table-cell office:value-type="string" table:style-name="ce1">
            <text:p>GALAXY MEDICA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ALAXY MEDICARE" table:formula="of:=VLOOKUP([.B:.B];[廠牌代碼_1130422.$B$2:.$B$1148];1;0)" table:style-name="ce1">
            <text:p>GALAXY MEDICARE</text:p>
          </table:table-cell>
          <table:table-cell table:style-name="ce1"/>
          <table:table-cell office:value-type="float" office:value="0" table:formula="of:=IF([.B559]=[.J5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M</text:p>
          </table:table-cell>
          <table:table-cell office:value-type="string" table:style-name="ce1">
            <text:p>G.M.T.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.M.T.H" table:formula="of:=VLOOKUP([.B:.B];[廠牌代碼_1130422.$B$2:.$B$1148];1;0)" table:style-name="ce1">
            <text:p>G.M.T.H</text:p>
          </table:table-cell>
          <table:table-cell table:style-name="ce1"/>
          <table:table-cell office:value-type="float" office:value="0" table:formula="of:=IF([.B560]=[.J5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N</text:p>
          </table:table-cell>
          <table:table-cell office:value-type="string" table:style-name="ce1">
            <text:p>GENZYM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ENZYME" table:formula="of:=VLOOKUP([.B:.B];[廠牌代碼_1130422.$B$2:.$B$1148];1;0)" table:style-name="ce1">
            <text:p>GENZYME</text:p>
          </table:table-cell>
          <table:table-cell table:style-name="ce1"/>
          <table:table-cell office:value-type="float" office:value="0" table:formula="of:=IF([.B561]=[.J5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P</text:p>
          </table:table-cell>
          <table:table-cell office:value-type="string" table:style-name="ce1">
            <text:p>GALLIN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ALLINI" table:formula="of:=VLOOKUP([.B:.B];[廠牌代碼_1130422.$B$2:.$B$1148];1;0)" table:style-name="ce1">
            <text:p>GALLINI</text:p>
          </table:table-cell>
          <table:table-cell table:style-name="ce1"/>
          <table:table-cell office:value-type="float" office:value="0" table:formula="of:=IF([.B562]=[.J5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Q</text:p>
          </table:table-cell>
          <table:table-cell office:value-type="string" table:style-name="ce1">
            <text:p>GREATBAT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REATBATCH" table:formula="of:=VLOOKUP([.B:.B];[廠牌代碼_1130422.$B$2:.$B$1148];1;0)" table:style-name="ce1">
            <text:p>GREATBATCH</text:p>
          </table:table-cell>
          <table:table-cell table:style-name="ce1"/>
          <table:table-cell office:value-type="float" office:value="0" table:formula="of:=IF([.B563]=[.J5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R</text:p>
          </table:table-cell>
          <table:table-cell office:value-type="string" table:style-name="ce1">
            <text:p>D.G.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.G.R" table:formula="of:=VLOOKUP([.B:.B];[廠牌代碼_1130422.$B$2:.$B$1148];1;0)" table:style-name="ce1">
            <text:p>D.G.R</text:p>
          </table:table-cell>
          <table:table-cell table:style-name="ce1"/>
          <table:table-cell office:value-type="float" office:value="0" table:formula="of:=IF([.B564]=[.J5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S</text:p>
          </table:table-cell>
          <table:table-cell office:value-type="string" table:style-name="ce1">
            <text:p>GYRU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YRUS" table:formula="of:=VLOOKUP([.B:.B];[廠牌代碼_1130422.$B$2:.$B$1148];1;0)" table:style-name="ce1">
            <text:p>GYRUS</text:p>
          </table:table-cell>
          <table:table-cell table:style-name="ce1"/>
          <table:table-cell office:value-type="float" office:value="0" table:formula="of:=IF([.B565]=[.J5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T</text:p>
          </table:table-cell>
          <table:table-cell office:value-type="string" table:style-name="ce1">
            <text:p>GOOD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OODTEC" table:formula="of:=VLOOKUP([.B:.B];[廠牌代碼_1130422.$B$2:.$B$1148];1;0)" table:style-name="ce1">
            <text:p>GOODTEC</text:p>
          </table:table-cell>
          <table:table-cell table:style-name="ce1"/>
          <table:table-cell office:value-type="float" office:value="0" table:formula="of:=IF([.B566]=[.J5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U</text:p>
          </table:table-cell>
          <table:table-cell office:value-type="string" table:style-name="ce1">
            <text:p>GUIDAN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UIDANT" table:formula="of:=VLOOKUP([.B:.B];[廠牌代碼_1130422.$B$2:.$B$1148];1;0)" table:style-name="ce1">
            <text:p>GUIDANT</text:p>
          </table:table-cell>
          <table:table-cell table:style-name="ce1"/>
          <table:table-cell office:value-type="float" office:value="0" table:formula="of:=IF([.B567]=[.J5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V</text:p>
          </table:table-cell>
          <table:table-cell office:value-type="string" table:style-name="ce1">
            <text:p>樂適康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樂適康" table:formula="of:=VLOOKUP([.B:.B];[廠牌代碼_1130422.$B$2:.$B$1148];1;0)" table:style-name="ce1">
            <text:p>樂適康</text:p>
          </table:table-cell>
          <table:table-cell table:style-name="ce1"/>
          <table:table-cell office:value-type="float" office:value="0" table:formula="of:=IF([.B568]=[.J56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W</text:p>
          </table:table-cell>
          <table:table-cell office:value-type="string" table:style-name="ce1">
            <text:p>GREAT WORL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REAT WORLD" table:formula="of:=VLOOKUP([.B:.B];[廠牌代碼_1130422.$B$2:.$B$1148];1;0)" table:style-name="ce1">
            <text:p>GREAT WORLD</text:p>
          </table:table-cell>
          <table:table-cell table:style-name="ce1"/>
          <table:table-cell office:value-type="float" office:value="0" table:formula="of:=IF([.B569]=[.J5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X</text:p>
          </table:table-cell>
          <table:table-cell office:value-type="string" table:style-name="ce1">
            <text:p>GO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ORE" table:formula="of:=VLOOKUP([.B:.B];[廠牌代碼_1130422.$B$2:.$B$1148];1;0)" table:style-name="ce1">
            <text:p>GORE</text:p>
          </table:table-cell>
          <table:table-cell table:style-name="ce1"/>
          <table:table-cell office:value-type="float" office:value="0" table:formula="of:=IF([.B570]=[.J57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Y</text:p>
          </table:table-cell>
          <table:table-cell office:value-type="string" table:style-name="ce1">
            <text:p>GYPSONA<text:s text:c="23"/>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YPSONA                       " table:formula="of:=VLOOKUP([.B:.B];[廠牌代碼_1130422.$B$2:.$B$1148];1;0)" table:style-name="ce1">
            <text:p>GYPSONA<text:s text:c="23"/></text:p>
          </table:table-cell>
          <table:table-cell table:style-name="ce1"/>
          <table:table-cell office:value-type="float" office:value="0" table:formula="of:=IF([.B571]=[.J57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Z</text:p>
          </table:table-cell>
          <table:table-cell office:value-type="string" table:style-name="ce1">
            <text:p>GEZ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EZEN" table:formula="of:=VLOOKUP([.B:.B];[廠牌代碼_1130422.$B$2:.$B$1148];1;0)" table:style-name="ce1">
            <text:p>GEZEN</text:p>
          </table:table-cell>
          <table:table-cell table:style-name="ce1"/>
          <table:table-cell office:value-type="float" office:value="0" table:formula="of:=IF([.B572]=[.J5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0</text:p>
          </table:table-cell>
          <table:table-cell office:value-type="string" table:style-name="ce1">
            <text:p>HOS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OSMED" table:formula="of:=VLOOKUP([.B:.B];[廠牌代碼_1130422.$B$2:.$B$1148];1;0)" table:style-name="ce1">
            <text:p>HOSMED</text:p>
          </table:table-cell>
          <table:table-cell table:style-name="ce1"/>
          <table:table-cell office:value-type="float" office:value="0" table:formula="of:=IF([.B573]=[.J5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1</text:p>
          </table:table-cell>
          <table:table-cell office:value-type="string" table:style-name="ce1">
            <text:p>HOWMEDIC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OWMEDICA" table:formula="of:=VLOOKUP([.B:.B];[廠牌代碼_1130422.$B$2:.$B$1148];1;0)" table:style-name="ce1">
            <text:p>HOWMEDICA</text:p>
          </table:table-cell>
          <table:table-cell table:style-name="ce1"/>
          <table:table-cell office:value-type="float" office:value="0" table:formula="of:=IF([.B574]=[.J57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2</text:p>
          </table:table-cell>
          <table:table-cell office:value-type="string" table:style-name="ce1">
            <text:p>HOSP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OSPAL" table:formula="of:=VLOOKUP([.B:.B];[廠牌代碼_1130422.$B$2:.$B$1148];1;0)" table:style-name="ce1">
            <text:p>HOSPAL</text:p>
          </table:table-cell>
          <table:table-cell table:style-name="ce1"/>
          <table:table-cell office:value-type="float" office:value="0" table:formula="of:=IF([.B575]=[.J5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3</text:p>
          </table:table-cell>
          <table:table-cell office:value-type="string" table:style-name="ce1">
            <text:p>HOO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OOD" table:formula="of:=VLOOKUP([.B:.B];[廠牌代碼_1130422.$B$2:.$B$1148];1;0)" table:style-name="ce1">
            <text:p>HOOD</text:p>
          </table:table-cell>
          <table:table-cell table:style-name="ce1"/>
          <table:table-cell office:value-type="float" office:value="0" table:formula="of:=IF([.B576]=[.J5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4</text:p>
          </table:table-cell>
          <table:table-cell office:value-type="string" table:style-name="ce1">
            <text:p>HUMANOPTI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UMANOPTICS" table:formula="of:=VLOOKUP([.B:.B];[廠牌代碼_1130422.$B$2:.$B$1148];1;0)" table:style-name="ce1">
            <text:p>HUMANOPTICS</text:p>
          </table:table-cell>
          <table:table-cell table:style-name="ce1"/>
          <table:table-cell office:value-type="float" office:value="0" table:formula="of:=IF([.B577]=[.J57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5</text:p>
          </table:table-cell>
          <table:table-cell office:value-type="string" table:style-name="ce1">
            <text:p>HEARTSTREA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EARTSTREAM" table:formula="of:=VLOOKUP([.B:.B];[廠牌代碼_1130422.$B$2:.$B$1148];1;0)" table:style-name="ce1">
            <text:p>HEARTSTREAM</text:p>
          </table:table-cell>
          <table:table-cell table:style-name="ce1"/>
          <table:table-cell office:value-type="float" office:value="0" table:formula="of:=IF([.B578]=[.J57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6</text:p>
          </table:table-cell>
          <table:table-cell office:value-type="string" table:style-name="ce1">
            <text:p>HYUP SUN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YUP SUNG" table:formula="of:=VLOOKUP([.B:.B];[廠牌代碼_1130422.$B$2:.$B$1148];1;0)" table:style-name="ce1">
            <text:p>HYUP SUNG</text:p>
          </table:table-cell>
          <table:table-cell table:style-name="ce1"/>
          <table:table-cell office:value-type="float" office:value="0" table:formula="of:=IF([.B579]=[.J5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7</text:p>
          </table:table-cell>
          <table:table-cell office:value-type="string" table:style-name="ce1">
            <text:p>POWERHEAR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OWERHEART" table:formula="of:=VLOOKUP([.B:.B];[廠牌代碼_1130422.$B$2:.$B$1148];1;0)" table:style-name="ce1">
            <text:p>POWERHEART</text:p>
          </table:table-cell>
          <table:table-cell table:style-name="ce1"/>
          <table:table-cell office:value-type="float" office:value="0" table:formula="of:=IF([.B580]=[.J58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8</text:p>
          </table:table-cell>
          <table:table-cell office:value-type="string" table:style-name="ce1">
            <text:p>HIKAMILON大正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IKAMILON大正" table:formula="of:=VLOOKUP([.B:.B];[廠牌代碼_1130422.$B$2:.$B$1148];1;0)" table:style-name="ce1">
            <text:p>HIKAMILON大正</text:p>
          </table:table-cell>
          <table:table-cell table:style-name="ce1"/>
          <table:table-cell office:value-type="float" office:value="0" table:formula="of:=IF([.B581]=[.J5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9</text:p>
          </table:table-cell>
          <table:table-cell office:value-type="string" table:style-name="ce1">
            <text:p>HY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YM" table:formula="of:=VLOOKUP([.B:.B];[廠牌代碼_1130422.$B$2:.$B$1148];1;0)" table:style-name="ce1">
            <text:p>HYM</text:p>
          </table:table-cell>
          <table:table-cell table:style-name="ce1"/>
          <table:table-cell office:value-type="float" office:value="0" table:formula="of:=IF([.B582]=[.J58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A</text:p>
          </table:table-cell>
          <table:table-cell office:value-type="string" table:style-name="ce1">
            <text:p>HAEMONETI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AEMONETICS" table:formula="of:=VLOOKUP([.B:.B];[廠牌代碼_1130422.$B$2:.$B$1148];1;0)" table:style-name="ce1">
            <text:p>HAEMONETICS</text:p>
          </table:table-cell>
          <table:table-cell table:style-name="ce1"/>
          <table:table-cell office:value-type="float" office:value="0" table:formula="of:=IF([.B583]=[.J5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B</text:p>
          </table:table-cell>
          <table:table-cell office:value-type="string" table:style-name="ce1">
            <text:p>HANITA LENSE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ANITA LENSES" table:formula="of:=VLOOKUP([.B:.B];[廠牌代碼_1130422.$B$2:.$B$1148];1;0)" table:style-name="ce1">
            <text:p>HANITA LENSES</text:p>
          </table:table-cell>
          <table:table-cell table:style-name="ce1"/>
          <table:table-cell office:value-type="float" office:value="0" table:formula="of:=IF([.B584]=[.J58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C</text:p>
          </table:table-cell>
          <table:table-cell office:value-type="string" table:style-name="ce1">
            <text:p>HEXACAT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EXACATH" table:formula="of:=VLOOKUP([.B:.B];[廠牌代碼_1130422.$B$2:.$B$1148];1;0)" table:style-name="ce1">
            <text:p>HEXACATH</text:p>
          </table:table-cell>
          <table:table-cell table:style-name="ce1"/>
          <table:table-cell office:value-type="float" office:value="0" table:formula="of:=IF([.B585]=[.J5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D</text:p>
          </table:table-cell>
          <table:table-cell office:value-type="string" table:style-name="ce1">
            <text:p>HD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DC" table:formula="of:=VLOOKUP([.B:.B];[廠牌代碼_1130422.$B$2:.$B$1148];1;0)" table:style-name="ce1">
            <text:p>HDC</text:p>
          </table:table-cell>
          <table:table-cell table:style-name="ce1"/>
          <table:table-cell office:value-type="float" office:value="0" table:formula="of:=IF([.B586]=[.J58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E</text:p>
          </table:table-cell>
          <table:table-cell office:value-type="string" table:style-name="ce1">
            <text:p>BIONICH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NICHE" table:formula="of:=VLOOKUP([.B:.B];[廠牌代碼_1130422.$B$2:.$B$1148];1;0)" table:style-name="ce1">
            <text:p>BIONICHE</text:p>
          </table:table-cell>
          <table:table-cell table:style-name="ce1"/>
          <table:table-cell office:value-type="float" office:value="0" table:formula="of:=IF([.B587]=[.J5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F</text:p>
          </table:table-cell>
          <table:table-cell office:value-type="string" table:style-name="ce1">
            <text:p>微創Micro-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1/09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588]=[.J588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G</text:p>
          </table:table-cell>
          <table:table-cell office:value-type="string" table:style-name="ce1">
            <text:p>DUOPROS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UOPROSS" table:formula="of:=VLOOKUP([.B:.B];[廠牌代碼_1130422.$B$2:.$B$1148];1;0)" table:style-name="ce1">
            <text:p>DUOPROSS</text:p>
          </table:table-cell>
          <table:table-cell table:style-name="ce1"/>
          <table:table-cell office:value-type="float" office:value="0" table:formula="of:=IF([.B589]=[.J5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H</text:p>
          </table:table-cell>
          <table:table-cell office:value-type="string" table:style-name="ce1">
            <text:p>HUMEC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UMECA" table:formula="of:=VLOOKUP([.B:.B];[廠牌代碼_1130422.$B$2:.$B$1148];1;0)" table:style-name="ce1">
            <text:p>HUMECA</text:p>
          </table:table-cell>
          <table:table-cell table:style-name="ce1"/>
          <table:table-cell office:value-type="float" office:value="0" table:formula="of:=IF([.B590]=[.J5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J</text:p>
          </table:table-cell>
          <table:table-cell office:value-type="string" table:style-name="ce1">
            <text:p>SMITH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MITHS" table:formula="of:=VLOOKUP([.B:.B];[廠牌代碼_1130422.$B$2:.$B$1148];1;0)" table:style-name="ce1">
            <text:p>SMITHS</text:p>
          </table:table-cell>
          <table:table-cell table:style-name="ce1"/>
          <table:table-cell office:value-type="float" office:value="0" table:formula="of:=IF([.B591]=[.J59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K</text:p>
          </table:table-cell>
          <table:table-cell office:value-type="string" table:style-name="ce1">
            <text:p>HAKK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AKKO" table:formula="of:=VLOOKUP([.B:.B];[廠牌代碼_1130422.$B$2:.$B$1148];1;0)" table:style-name="ce1">
            <text:p>HAKKO</text:p>
          </table:table-cell>
          <table:table-cell table:style-name="ce1"/>
          <table:table-cell office:value-type="float" office:value="0" table:formula="of:=IF([.B592]=[.J5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L</text:p>
          </table:table-cell>
          <table:table-cell office:value-type="string" table:style-name="ce1">
            <text:p>HOLLIST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OLLISTER" table:formula="of:=VLOOKUP([.B:.B];[廠牌代碼_1130422.$B$2:.$B$1148];1;0)" table:style-name="ce1">
            <text:p>HOLLISTER</text:p>
          </table:table-cell>
          <table:table-cell table:style-name="ce1"/>
          <table:table-cell office:value-type="float" office:value="0" table:formula="of:=IF([.B593]=[.J59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M</text:p>
          </table:table-cell>
          <table:table-cell office:value-type="string" table:style-name="ce1">
            <text:p>OHMED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HMEDA" table:formula="of:=VLOOKUP([.B:.B];[廠牌代碼_1130422.$B$2:.$B$1148];1;0)" table:style-name="ce1">
            <text:p>OHMEDA</text:p>
          </table:table-cell>
          <table:table-cell table:style-name="ce1"/>
          <table:table-cell office:value-type="float" office:value="0" table:formula="of:=IF([.B594]=[.J5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N</text:p>
          </table:table-cell>
          <table:table-cell office:value-type="string" table:style-name="ce1">
            <text:p>HARTMAN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ARTMANN" table:formula="of:=VLOOKUP([.B:.B];[廠牌代碼_1130422.$B$2:.$B$1148];1;0)" table:style-name="ce1">
            <text:p>HARTMANN</text:p>
          </table:table-cell>
          <table:table-cell table:style-name="ce1"/>
          <table:table-cell office:value-type="float" office:value="0" table:formula="of:=IF([.B595]=[.J59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P</text:p>
          </table:table-cell>
          <table:table-cell office:value-type="string" table:style-name="ce1">
            <text:p>PHILIPS</text:p>
          </table:table-cell>
          <table:table-cell office:value-type="string" table:style-name="ce1">
            <text:p>HP自108/2/21變更為PHILIPS</text:p>
          </table:table-cell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2/21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PHILIPS" table:formula="of:=VLOOKUP([.B:.B];[廠牌代碼_1130422.$B$2:.$B$1148];1;0)" table:style-name="ce1">
            <text:p>PHILIPS</text:p>
          </table:table-cell>
          <table:table-cell table:style-name="ce1"/>
          <table:table-cell office:value-type="float" office:value="0" table:formula="of:=IF([.B596]=[.J5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Q</text:p>
          </table:table-cell>
          <table:table-cell office:value-type="string" table:style-name="ce1">
            <text:p>HUMAPEN LUXUR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UMAPEN LUXURA" table:formula="of:=VLOOKUP([.B:.B];[廠牌代碼_1130422.$B$2:.$B$1148];1;0)" table:style-name="ce1">
            <text:p>HUMAPEN LUXURA</text:p>
          </table:table-cell>
          <table:table-cell table:style-name="ce1"/>
          <table:table-cell office:value-type="float" office:value="0" table:formula="of:=IF([.B597]=[.J5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R</text:p>
          </table:table-cell>
          <table:table-cell office:value-type="string" table:style-name="ce1">
            <text:p>Hospir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ospira" table:formula="of:=VLOOKUP([.B:.B];[廠牌代碼_1130422.$B$2:.$B$1148];1;0)" table:style-name="ce1">
            <text:p>Hospira</text:p>
          </table:table-cell>
          <table:table-cell table:style-name="ce1"/>
          <table:table-cell office:value-type="float" office:value="0" table:formula="of:=IF([.B598]=[.J59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S</text:p>
          </table:table-cell>
          <table:table-cell office:value-type="string" table:style-name="ce1">
            <text:p>HEYER-SCHULT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EYER-SCHULTE" table:formula="of:=VLOOKUP([.B:.B];[廠牌代碼_1130422.$B$2:.$B$1148];1;0)" table:style-name="ce1">
            <text:p>HEYER-SCHULTE</text:p>
          </table:table-cell>
          <table:table-cell table:style-name="ce1"/>
          <table:table-cell office:value-type="float" office:value="0" table:formula="of:=IF([.B599]=[.J5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T</text:p>
          </table:table-cell>
          <table:table-cell office:value-type="string" table:style-name="ce1">
            <text:p>HM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MT" table:formula="of:=VLOOKUP([.B:.B];[廠牌代碼_1130422.$B$2:.$B$1148];1;0)" table:style-name="ce1">
            <text:p>HMT</text:p>
          </table:table-cell>
          <table:table-cell table:style-name="ce1"/>
          <table:table-cell office:value-type="float" office:value="0" table:formula="of:=IF([.B600]=[.J60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U</text:p>
          </table:table-cell>
          <table:table-cell office:value-type="string" table:style-name="ce1">
            <text:p>HUDS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UDSON" table:formula="of:=VLOOKUP([.B:.B];[廠牌代碼_1130422.$B$2:.$B$1148];1;0)" table:style-name="ce1">
            <text:p>HUDSON</text:p>
          </table:table-cell>
          <table:table-cell table:style-name="ce1"/>
          <table:table-cell office:value-type="float" office:value="0" table:formula="of:=IF([.B601]=[.J6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V</text:p>
          </table:table-cell>
          <table:table-cell office:value-type="string" table:style-name="ce1">
            <text:p>ALBERT HEIS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LBERT HEISS" table:formula="of:=VLOOKUP([.B:.B];[廠牌代碼_1130422.$B$2:.$B$1148];1;0)" table:style-name="ce1">
            <text:p>ALBERT HEISS</text:p>
          </table:table-cell>
          <table:table-cell table:style-name="ce1"/>
          <table:table-cell office:value-type="float" office:value="0" table:formula="of:=IF([.B602]=[.J60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W</text:p>
          </table:table-cell>
          <table:table-cell office:value-type="string" table:style-name="ce1">
            <text:p>傷口博士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2/22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傷口博士" table:formula="of:=VLOOKUP([.B:.B];[廠牌代碼_1130422.$B$2:.$B$1148];1;0)" table:style-name="ce1">
            <text:p>傷口博士</text:p>
          </table:table-cell>
          <table:table-cell table:style-name="ce1"/>
          <table:table-cell office:value-type="float" office:value="0" table:formula="of:=IF([.B603]=[.J60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X</text:p>
          </table:table-cell>
          <table:table-cell office:value-type="string" table:style-name="ce1">
            <text:p>HEJIE禾捷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8/18</text:p>
          </table:table-cell>
          <table:table-cell office:value-type="string" table:style-name="ce1">
            <text:p>A111146</text:p>
          </table:table-cell>
          <table:table-cell table:style-name="ce1"/>
          <table:table-cell office:value-type="string" office:string-value="HEJIE禾捷" table:formula="of:=VLOOKUP([.B:.B];[廠牌代碼_1130422.$B$2:.$B$1148];1;0)" table:style-name="ce1">
            <text:p>HEJIE禾捷</text:p>
          </table:table-cell>
          <table:table-cell table:style-name="ce1"/>
          <table:table-cell office:value-type="float" office:value="0" table:formula="of:=IF([.B604]=[.J6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Y</text:p>
          </table:table-cell>
          <table:table-cell office:value-type="string" table:style-name="ce1">
            <text:p>HOY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OYA" table:formula="of:=VLOOKUP([.B:.B];[廠牌代碼_1130422.$B$2:.$B$1148];1;0)" table:style-name="ce1">
            <text:p>HOYA</text:p>
          </table:table-cell>
          <table:table-cell table:style-name="ce1"/>
          <table:table-cell office:value-type="float" office:value="0" table:formula="of:=IF([.B605]=[.J60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Z</text:p>
          </table:table-cell>
          <table:table-cell office:value-type="string" table:style-name="ce1">
            <text:p>Horiz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orizon" table:formula="of:=VLOOKUP([.B:.B];[廠牌代碼_1130422.$B$2:.$B$1148];1;0)" table:style-name="ce1">
            <text:p>Horizon</text:p>
          </table:table-cell>
          <table:table-cell table:style-name="ce1"/>
          <table:table-cell office:value-type="float" office:value="0" table:formula="of:=IF([.B606]=[.J6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0</text:p>
          </table:table-cell>
          <table:table-cell office:value-type="string" table:style-name="ce1">
            <text:p>JOK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OKA" table:formula="of:=VLOOKUP([.B:.B];[廠牌代碼_1130422.$B$2:.$B$1148];1;0)" table:style-name="ce1">
            <text:p>JOKA</text:p>
          </table:table-cell>
          <table:table-cell table:style-name="ce1"/>
          <table:table-cell office:value-type="float" office:value="0" table:formula="of:=IF([.B607]=[.J6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1</text:p>
          </table:table-cell>
          <table:table-cell office:value-type="string" table:style-name="ce1">
            <text:p>暐世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暐世" table:formula="of:=VLOOKUP([.B:.B];[廠牌代碼_1130422.$B$2:.$B$1148];1;0)" table:style-name="ce1">
            <text:p>暐世</text:p>
          </table:table-cell>
          <table:table-cell table:style-name="ce1"/>
          <table:table-cell office:value-type="float" office:value="0" table:formula="of:=IF([.B608]=[.J60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2</text:p>
          </table:table-cell>
          <table:table-cell office:value-type="string" table:style-name="ce1">
            <text:p>J25(已刪除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25(已刪除)" table:formula="of:=VLOOKUP([.B:.B];[廠牌代碼_1130422.$B$2:.$B$1148];1;0)" table:style-name="ce1">
            <text:p>J25(已刪除)</text:p>
          </table:table-cell>
          <table:table-cell table:style-name="ce1"/>
          <table:table-cell office:value-type="float" office:value="0" table:formula="of:=IF([.B609]=[.J60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3</text:p>
          </table:table-cell>
          <table:table-cell office:value-type="string" table:style-name="ce1">
            <text:p>I-SEN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-SENS" table:formula="of:=VLOOKUP([.B:.B];[廠牌代碼_1130422.$B$2:.$B$1148];1;0)" table:style-name="ce1">
            <text:p>I-SENS</text:p>
          </table:table-cell>
          <table:table-cell table:style-name="ce1"/>
          <table:table-cell office:value-type="float" office:value="0" table:formula="of:=IF([.B610]=[.J6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4</text:p>
          </table:table-cell>
          <table:table-cell office:value-type="string" table:style-name="ce1">
            <text:p>易美測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易美測" table:formula="of:=VLOOKUP([.B:.B];[廠牌代碼_1130422.$B$2:.$B$1148];1;0)" table:style-name="ce1">
            <text:p>易美測</text:p>
          </table:table-cell>
          <table:table-cell table:style-name="ce1"/>
          <table:table-cell office:value-type="float" office:value="0" table:formula="of:=IF([.B611]=[.J6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5</text:p>
          </table:table-cell>
          <table:table-cell office:value-type="string" table:style-name="ce1">
            <text:p>優潔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優潔" table:formula="of:=VLOOKUP([.B:.B];[廠牌代碼_1130422.$B$2:.$B$1148];1;0)" table:style-name="ce1">
            <text:p>優潔</text:p>
          </table:table-cell>
          <table:table-cell table:style-name="ce1"/>
          <table:table-cell office:value-type="float" office:value="0" table:formula="of:=IF([.B612]=[.J6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6</text:p>
          </table:table-cell>
          <table:table-cell office:value-type="string" table:style-name="ce1">
            <text:p>CareFusi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areFusion" table:formula="of:=VLOOKUP([.B:.B];[廠牌代碼_1130422.$B$2:.$B$1148];1;0)" table:style-name="ce1">
            <text:p>CareFusion</text:p>
          </table:table-cell>
          <table:table-cell table:style-name="ce1"/>
          <table:table-cell office:value-type="float" office:value="0" table:formula="of:=IF([.B613]=[.J6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7</text:p>
          </table:table-cell>
          <table:table-cell office:value-type="string" table:style-name="ce1">
            <text:p>Occlu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cclutech" table:formula="of:=VLOOKUP([.B:.B];[廠牌代碼_1130422.$B$2:.$B$1148];1;0)" table:style-name="ce1">
            <text:p>Occlutech</text:p>
          </table:table-cell>
          <table:table-cell table:style-name="ce1"/>
          <table:table-cell office:value-type="float" office:value="0" table:formula="of:=IF([.B614]=[.J6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8</text:p>
          </table:table-cell>
          <table:table-cell office:value-type="string" table:style-name="ce1">
            <text:p>南京邁迪欣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南京邁迪欣" table:formula="of:=VLOOKUP([.B:.B];[廠牌代碼_1130422.$B$2:.$B$1148];1;0)" table:style-name="ce1">
            <text:p>南京邁迪欣</text:p>
          </table:table-cell>
          <table:table-cell table:style-name="ce1"/>
          <table:table-cell office:value-type="float" office:value="0" table:formula="of:=IF([.B615]=[.J6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9</text:p>
          </table:table-cell>
          <table:table-cell office:value-type="string" table:style-name="ce1">
            <text:p>TRONJ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RONJEN" table:formula="of:=VLOOKUP([.B:.B];[廠牌代碼_1130422.$B$2:.$B$1148];1;0)" table:style-name="ce1">
            <text:p>TRONJEN</text:p>
          </table:table-cell>
          <table:table-cell table:style-name="ce1"/>
          <table:table-cell office:value-type="float" office:value="0" table:formula="of:=IF([.B616]=[.J6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A</text:p>
          </table:table-cell>
          <table:table-cell office:value-type="string" table:style-name="ce1">
            <text:p>ABBOTT SPIN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BBOTT SPINE" table:formula="of:=VLOOKUP([.B:.B];[廠牌代碼_1130422.$B$2:.$B$1148];1;0)" table:style-name="ce1">
            <text:p>ABBOTT SPINE</text:p>
          </table:table-cell>
          <table:table-cell table:style-name="ce1"/>
          <table:table-cell office:value-type="float" office:value="0" table:formula="of:=IF([.B617]=[.J6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B</text:p>
          </table:table-cell>
          <table:table-cell office:value-type="string" table:style-name="ce1">
            <text:p>BIOPLAT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PLATE" table:formula="of:=VLOOKUP([.B:.B];[廠牌代碼_1130422.$B$2:.$B$1148];1;0)" table:style-name="ce1">
            <text:p>BIOPLATE</text:p>
          </table:table-cell>
          <table:table-cell table:style-name="ce1"/>
          <table:table-cell office:value-type="float" office:value="0" table:formula="of:=IF([.B618]=[.J6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C</text:p>
          </table:table-cell>
          <table:table-cell office:value-type="string" table:style-name="ce1">
            <text:p>NANOOM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ANOOMTECH" table:formula="of:=VLOOKUP([.B:.B];[廠牌代碼_1130422.$B$2:.$B$1148];1;0)" table:style-name="ce1">
            <text:p>NANOOMTECH</text:p>
          </table:table-cell>
          <table:table-cell table:style-name="ce1"/>
          <table:table-cell office:value-type="float" office:value="0" table:formula="of:=IF([.B619]=[.J6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D</text:p>
          </table:table-cell>
          <table:table-cell office:value-type="string" table:style-name="ce1">
            <text:p>JO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OMED" table:formula="of:=VLOOKUP([.B:.B];[廠牌代碼_1130422.$B$2:.$B$1148];1;0)" table:style-name="ce1">
            <text:p>JOMED</text:p>
          </table:table-cell>
          <table:table-cell table:style-name="ce1"/>
          <table:table-cell office:value-type="float" office:value="0" table:formula="of:=IF([.B620]=[.J6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E</text:p>
          </table:table-cell>
          <table:table-cell office:value-type="string" table:style-name="ce1">
            <text:p>EC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CM" table:formula="of:=VLOOKUP([.B:.B];[廠牌代碼_1130422.$B$2:.$B$1148];1;0)" table:style-name="ce1">
            <text:p>ECM</text:p>
          </table:table-cell>
          <table:table-cell table:style-name="ce1"/>
          <table:table-cell office:value-type="float" office:value="0" table:formula="of:=IF([.B621]=[.J6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F</text:p>
          </table:table-cell>
          <table:table-cell office:value-type="string" table:style-name="ce1">
            <text:p>DURAFL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URAFLEX" table:formula="of:=VLOOKUP([.B:.B];[廠牌代碼_1130422.$B$2:.$B$1148];1;0)" table:style-name="ce1">
            <text:p>DURAFLEX</text:p>
          </table:table-cell>
          <table:table-cell table:style-name="ce1"/>
          <table:table-cell office:value-type="float" office:value="0" table:formula="of:=IF([.B622]=[.J6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G</text:p>
          </table:table-cell>
          <table:table-cell office:value-type="string" table:style-name="ce1">
            <text:p>邁士達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邁士達" table:formula="of:=VLOOKUP([.B:.B];[廠牌代碼_1130422.$B$2:.$B$1148];1;0)" table:style-name="ce1">
            <text:p>邁士達</text:p>
          </table:table-cell>
          <table:table-cell table:style-name="ce1"/>
          <table:table-cell office:value-type="float" office:value="0" table:formula="of:=IF([.B623]=[.J6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H</text:p>
          </table:table-cell>
          <table:table-cell office:value-type="string" table:style-name="ce1">
            <text:p>SAFETR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AFETRAN" table:formula="of:=VLOOKUP([.B:.B];[廠牌代碼_1130422.$B$2:.$B$1148];1;0)" table:style-name="ce1">
            <text:p>SAFETRAN</text:p>
          </table:table-cell>
          <table:table-cell table:style-name="ce1"/>
          <table:table-cell office:value-type="float" office:value="0" table:formula="of:=IF([.B624]=[.J6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J</text:p>
          </table:table-cell>
          <table:table-cell office:value-type="string" table:style-name="ce1">
            <text:p>JOHNSON &amp; JOHNS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OHNSON &amp; JOHNSON" table:formula="of:=VLOOKUP([.B:.B];[廠牌代碼_1130422.$B$2:.$B$1148];1;0)" table:style-name="ce1">
            <text:p>JOHNSON &amp; JOHNSON</text:p>
          </table:table-cell>
          <table:table-cell table:style-name="ce1"/>
          <table:table-cell office:value-type="float" office:value="0" table:formula="of:=IF([.B625]=[.J6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K</text:p>
          </table:table-cell>
          <table:table-cell office:value-type="string" table:style-name="ce1">
            <text:p>JO-KAT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O-KATH" table:formula="of:=VLOOKUP([.B:.B];[廠牌代碼_1130422.$B$2:.$B$1148];1;0)" table:style-name="ce1">
            <text:p>JO-KATH</text:p>
          </table:table-cell>
          <table:table-cell table:style-name="ce1"/>
          <table:table-cell office:value-type="float" office:value="0" table:formula="of:=IF([.B626]=[.J6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L</text:p>
          </table:table-cell>
          <table:table-cell office:value-type="string" table:style-name="ce1">
            <text:p>JEI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EIL" table:formula="of:=VLOOKUP([.B:.B];[廠牌代碼_1130422.$B$2:.$B$1148];1;0)" table:style-name="ce1">
            <text:p>JEIL</text:p>
          </table:table-cell>
          <table:table-cell table:style-name="ce1"/>
          <table:table-cell office:value-type="float" office:value="0" table:formula="of:=IF([.B627]=[.J6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M</text:p>
          </table:table-cell>
          <table:table-cell office:value-type="string" table:style-name="ce1">
            <text:p>JED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EDMED" table:formula="of:=VLOOKUP([.B:.B];[廠牌代碼_1130422.$B$2:.$B$1148];1;0)" table:style-name="ce1">
            <text:p>JEDMED</text:p>
          </table:table-cell>
          <table:table-cell table:style-name="ce1"/>
          <table:table-cell office:value-type="float" office:value="0" table:formula="of:=IF([.B628]=[.J6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N</text:p>
          </table:table-cell>
          <table:table-cell office:value-type="string" table:style-name="ce1">
            <text:p>Jo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oin" table:formula="of:=VLOOKUP([.B:.B];[廠牌代碼_1130422.$B$2:.$B$1148];1;0)" table:style-name="ce1">
            <text:p>Join</text:p>
          </table:table-cell>
          <table:table-cell table:style-name="ce1"/>
          <table:table-cell office:value-type="float" office:value="0" table:formula="of:=IF([.B629]=[.J6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P</text:p>
          </table:table-cell>
          <table:table-cell office:value-type="string" table:style-name="ce1">
            <text:p>APS</text:p>
          </table:table-cell>
          <table:table-cell table:style-name="ce1"/>
          <table:table-cell office:value-type="string" table:style-name="ce1">
            <text:p><text:s/>106/06/08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6/08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APS" table:formula="of:=VLOOKUP([.B:.B];[廠牌代碼_1130422.$B$2:.$B$1148];1;0)" table:style-name="ce1">
            <text:p>APS</text:p>
          </table:table-cell>
          <table:table-cell table:style-name="ce1"/>
          <table:table-cell office:value-type="float" office:value="0" table:formula="of:=IF([.B630]=[.J6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Q</text:p>
          </table:table-cell>
          <table:table-cell office:value-type="string" table:style-name="ce1">
            <text:p>先健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先健" table:formula="of:=VLOOKUP([.B:.B];[廠牌代碼_1130422.$B$2:.$B$1148];1;0)" table:style-name="ce1">
            <text:p>先健</text:p>
          </table:table-cell>
          <table:table-cell table:style-name="ce1"/>
          <table:table-cell office:value-type="float" office:value="0" table:formula="of:=IF([.B631]=[.J6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R</text:p>
          </table:table-cell>
          <table:table-cell office:value-type="string" table:style-name="ce1">
            <text:p>JUNG RI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UNG RIM" table:formula="of:=VLOOKUP([.B:.B];[廠牌代碼_1130422.$B$2:.$B$1148];1;0)" table:style-name="ce1">
            <text:p>JUNG RIM</text:p>
          </table:table-cell>
          <table:table-cell table:style-name="ce1"/>
          <table:table-cell office:value-type="float" office:value="0" table:formula="of:=IF([.B632]=[.J6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S</text:p>
          </table:table-cell>
          <table:table-cell office:value-type="string" table:style-name="ce1">
            <text:p>JM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MS" table:formula="of:=VLOOKUP([.B:.B];[廠牌代碼_1130422.$B$2:.$B$1148];1;0)" table:style-name="ce1">
            <text:p>JMS</text:p>
          </table:table-cell>
          <table:table-cell table:style-name="ce1"/>
          <table:table-cell office:value-type="float" office:value="0" table:formula="of:=IF([.B633]=[.J6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T</text:p>
          </table:table-cell>
          <table:table-cell office:value-type="string" table:style-name="ce1">
            <text:p>JOSTR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OSTRA" table:formula="of:=VLOOKUP([.B:.B];[廠牌代碼_1130422.$B$2:.$B$1148];1;0)" table:style-name="ce1">
            <text:p>JOSTRA</text:p>
          </table:table-cell>
          <table:table-cell table:style-name="ce1"/>
          <table:table-cell office:value-type="float" office:value="0" table:formula="of:=IF([.B634]=[.J6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U</text:p>
          </table:table-cell>
          <table:table-cell office:value-type="string" table:style-name="ce1">
            <text:p>Pajun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ajunk" table:formula="of:=VLOOKUP([.B:.B];[廠牌代碼_1130422.$B$2:.$B$1148];1;0)" table:style-name="ce1">
            <text:p>Pajunk</text:p>
          </table:table-cell>
          <table:table-cell table:style-name="ce1"/>
          <table:table-cell office:value-type="float" office:value="0" table:formula="of:=IF([.B635]=[.J63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V</text:p>
          </table:table-cell>
          <table:table-cell office:value-type="string" table:style-name="ce1">
            <text:p>JAPAN LIFELIN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APAN LIFELINE" table:formula="of:=VLOOKUP([.B:.B];[廠牌代碼_1130422.$B$2:.$B$1148];1;0)" table:style-name="ce1">
            <text:p>JAPAN LIFELINE</text:p>
          </table:table-cell>
          <table:table-cell table:style-name="ce1"/>
          <table:table-cell office:value-type="float" office:value="0" table:formula="of:=IF([.B636]=[.J6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W</text:p>
          </table:table-cell>
          <table:table-cell office:value-type="string" table:style-name="ce1">
            <text:p>G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E" table:formula="of:=VLOOKUP([.B:.B];[廠牌代碼_1130422.$B$2:.$B$1148];1;0)" table:style-name="ce1">
            <text:p>GE</text:p>
          </table:table-cell>
          <table:table-cell table:style-name="ce1"/>
          <table:table-cell office:value-type="float" office:value="0" table:formula="of:=IF([.B637]=[.J6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X</text:p>
          </table:table-cell>
          <table:table-cell office:value-type="string" table:style-name="ce1">
            <text:p>ANJI JIXIAN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NJI JIXIANG" table:formula="of:=VLOOKUP([.B:.B];[廠牌代碼_1130422.$B$2:.$B$1148];1;0)" table:style-name="ce1">
            <text:p>ANJI JIXIANG</text:p>
          </table:table-cell>
          <table:table-cell table:style-name="ce1"/>
          <table:table-cell office:value-type="float" office:value="0" table:formula="of:=IF([.B638]=[.J6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Y</text:p>
          </table:table-cell>
          <table:table-cell office:value-type="string" table:style-name="ce1">
            <text:p>OMR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MRON" table:formula="of:=VLOOKUP([.B:.B];[廠牌代碼_1130422.$B$2:.$B$1148];1;0)" table:style-name="ce1">
            <text:p>OMRON</text:p>
          </table:table-cell>
          <table:table-cell table:style-name="ce1"/>
          <table:table-cell office:value-type="float" office:value="0" table:formula="of:=IF([.B639]=[.J6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Z</text:p>
          </table:table-cell>
          <table:table-cell office:value-type="string" table:style-name="ce1">
            <text:p>JO傑奎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O傑奎" table:formula="of:=VLOOKUP([.B:.B];[廠牌代碼_1130422.$B$2:.$B$1148];1;0)" table:style-name="ce1">
            <text:p>JO傑奎</text:p>
          </table:table-cell>
          <table:table-cell table:style-name="ce1"/>
          <table:table-cell office:value-type="float" office:value="0" table:formula="of:=IF([.B640]=[.J6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0</text:p>
          </table:table-cell>
          <table:table-cell office:value-type="string" table:style-name="ce1">
            <text:p>KIM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IMAL" table:formula="of:=VLOOKUP([.B:.B];[廠牌代碼_1130422.$B$2:.$B$1148];1;0)" table:style-name="ce1">
            <text:p>KIMAL</text:p>
          </table:table-cell>
          <table:table-cell table:style-name="ce1"/>
          <table:table-cell office:value-type="float" office:value="0" table:formula="of:=IF([.B641]=[.J6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1</text:p>
          </table:table-cell>
          <table:table-cell office:value-type="string" table:style-name="ce1">
            <text:p>KIRSCHN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IRSCHNER" table:formula="of:=VLOOKUP([.B:.B];[廠牌代碼_1130422.$B$2:.$B$1148];1;0)" table:style-name="ce1">
            <text:p>KIRSCHNER</text:p>
          </table:table-cell>
          <table:table-cell table:style-name="ce1"/>
          <table:table-cell office:value-type="float" office:value="0" table:formula="of:=IF([.B642]=[.J6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2</text:p>
          </table:table-cell>
          <table:table-cell office:value-type="string" table:style-name="ce1">
            <text:p>KATEN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ATENA" table:formula="of:=VLOOKUP([.B:.B];[廠牌代碼_1130422.$B$2:.$B$1148];1;0)" table:style-name="ce1">
            <text:p>KATENA</text:p>
          </table:table-cell>
          <table:table-cell table:style-name="ce1"/>
          <table:table-cell office:value-type="float" office:value="0" table:formula="of:=IF([.B643]=[.J6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3</text:p>
          </table:table-cell>
          <table:table-cell office:value-type="string" table:style-name="ce1">
            <text:p>KANGD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ANGDA" table:formula="of:=VLOOKUP([.B:.B];[廠牌代碼_1130422.$B$2:.$B$1148];1;0)" table:style-name="ce1">
            <text:p>KANGDA</text:p>
          </table:table-cell>
          <table:table-cell table:style-name="ce1"/>
          <table:table-cell office:value-type="float" office:value="0" table:formula="of:=IF([.B644]=[.J6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4</text:p>
          </table:table-cell>
          <table:table-cell office:value-type="string" table:style-name="ce1">
            <text:p>KIMBERLY-CLAR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IMBERLY-CLARK" table:formula="of:=VLOOKUP([.B:.B];[廠牌代碼_1130422.$B$2:.$B$1148];1;0)" table:style-name="ce1">
            <text:p>KIMBERLY-CLARK</text:p>
          </table:table-cell>
          <table:table-cell table:style-name="ce1"/>
          <table:table-cell office:value-type="float" office:value="0" table:formula="of:=IF([.B645]=[.J6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5</text:p>
          </table:table-cell>
          <table:table-cell office:value-type="string" table:style-name="ce1">
            <text:p>Hemosci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emoscien" table:formula="of:=VLOOKUP([.B:.B];[廠牌代碼_1130422.$B$2:.$B$1148];1;0)" table:style-name="ce1">
            <text:p>Hemoscien</text:p>
          </table:table-cell>
          <table:table-cell table:style-name="ce1"/>
          <table:table-cell office:value-type="float" office:value="0" table:formula="of:=IF([.B646]=[.J6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6</text:p>
          </table:table-cell>
          <table:table-cell office:value-type="string" table:style-name="ce1">
            <text:p>EuroMed,EuroMed In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uroMed,EuroMed Inc" table:formula="of:=VLOOKUP([.B:.B];[廠牌代碼_1130422.$B$2:.$B$1148];1;0)" table:style-name="ce1">
            <text:p>EuroMed,EuroMed Inc</text:p>
          </table:table-cell>
          <table:table-cell table:style-name="ce1"/>
          <table:table-cell office:value-type="float" office:value="0" table:formula="of:=IF([.B647]=[.J6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7</text:p>
          </table:table-cell>
          <table:table-cell office:value-type="string" table:style-name="ce1">
            <text:p>S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D" table:formula="of:=VLOOKUP([.B:.B];[廠牌代碼_1130422.$B$2:.$B$1148];1;0)" table:style-name="ce1">
            <text:p>SD</text:p>
          </table:table-cell>
          <table:table-cell table:style-name="ce1"/>
          <table:table-cell office:value-type="float" office:value="0" table:formula="of:=IF([.B648]=[.J6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8</text:p>
          </table:table-cell>
          <table:table-cell office:value-type="string" table:style-name="ce1">
            <text:p>BERKERLE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ERKERLEY" table:formula="of:=VLOOKUP([.B:.B];[廠牌代碼_1130422.$B$2:.$B$1148];1;0)" table:style-name="ce1">
            <text:p>BERKERLEY</text:p>
          </table:table-cell>
          <table:table-cell table:style-name="ce1"/>
          <table:table-cell office:value-type="float" office:value="0" table:formula="of:=IF([.B649]=[.J6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9</text:p>
          </table:table-cell>
          <table:table-cell office:value-type="string" table:style-name="ce1">
            <text:p>FOR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ORA" table:formula="of:=VLOOKUP([.B:.B];[廠牌代碼_1130422.$B$2:.$B$1148];1;0)" table:style-name="ce1">
            <text:p>FORA</text:p>
          </table:table-cell>
          <table:table-cell table:style-name="ce1"/>
          <table:table-cell office:value-type="float" office:value="0" table:formula="of:=IF([.B650]=[.J6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A</text:p>
          </table:table-cell>
          <table:table-cell office:value-type="string" table:style-name="ce1">
            <text:p>KAWASUM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AWASUMI" table:formula="of:=VLOOKUP([.B:.B];[廠牌代碼_1130422.$B$2:.$B$1148];1;0)" table:style-name="ce1">
            <text:p>KAWASUMI</text:p>
          </table:table-cell>
          <table:table-cell table:style-name="ce1"/>
          <table:table-cell office:value-type="float" office:value="0" table:formula="of:=IF([.B651]=[.J6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B</text:p>
          </table:table-cell>
          <table:table-cell office:value-type="string" table:style-name="ce1">
            <text:p>KOB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OB" table:formula="of:=VLOOKUP([.B:.B];[廠牌代碼_1130422.$B$2:.$B$1148];1;0)" table:style-name="ce1">
            <text:p>KOB</text:p>
          </table:table-cell>
          <table:table-cell table:style-name="ce1"/>
          <table:table-cell office:value-type="float" office:value="0" table:formula="of:=IF([.B652]=[.J6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C</text:p>
          </table:table-cell>
          <table:table-cell office:value-type="string" table:style-name="ce1">
            <text:p>KCI　凱西爾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8/14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KCI　凱西爾" table:formula="of:=VLOOKUP([.B:.B];[廠牌代碼_1130422.$B$2:.$B$1148];1;0)" table:style-name="ce1">
            <text:p>KCI　凱西爾</text:p>
          </table:table-cell>
          <table:table-cell table:style-name="ce1"/>
          <table:table-cell office:value-type="float" office:value="0" table:formula="of:=IF([.B653]=[.J6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D</text:p>
          </table:table-cell>
          <table:table-cell office:value-type="string" table:style-name="ce1">
            <text:p>KENDAL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ENDALL" table:formula="of:=VLOOKUP([.B:.B];[廠牌代碼_1130422.$B$2:.$B$1148];1;0)" table:style-name="ce1">
            <text:p>KENDALL</text:p>
          </table:table-cell>
          <table:table-cell table:style-name="ce1"/>
          <table:table-cell office:value-type="float" office:value="0" table:formula="of:=IF([.B654]=[.J65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E</text:p>
          </table:table-cell>
          <table:table-cell office:value-type="string" table:style-name="ce1">
            <text:p>KANEK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655]=[.J655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F</text:p>
          </table:table-cell>
          <table:table-cell office:value-type="string" table:style-name="ce1">
            <text:p>KF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F" table:formula="of:=VLOOKUP([.B:.B];[廠牌代碼_1130422.$B$2:.$B$1148];1;0)" table:style-name="ce1">
            <text:p>KF</text:p>
          </table:table-cell>
          <table:table-cell table:style-name="ce1"/>
          <table:table-cell office:value-type="float" office:value="0" table:formula="of:=IF([.B656]=[.J6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G</text:p>
          </table:table-cell>
          <table:table-cell office:value-type="string" table:style-name="ce1">
            <text:p>Kabi，Applix Smar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abi，Applix Smart" table:formula="of:=VLOOKUP([.B:.B];[廠牌代碼_1130422.$B$2:.$B$1148];1;0)" table:style-name="ce1">
            <text:p>Kabi，Applix Smart</text:p>
          </table:table-cell>
          <table:table-cell table:style-name="ce1"/>
          <table:table-cell office:value-type="float" office:value="0" table:formula="of:=IF([.B657]=[.J6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H</text:p>
          </table:table-cell>
          <table:table-cell office:value-type="string" table:style-name="ce1">
            <text:p>OSC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SCOR" table:formula="of:=VLOOKUP([.B:.B];[廠牌代碼_1130422.$B$2:.$B$1148];1;0)" table:style-name="ce1">
            <text:p>OSCOR</text:p>
          </table:table-cell>
          <table:table-cell table:style-name="ce1"/>
          <table:table-cell office:value-type="float" office:value="0" table:formula="of:=IF([.B658]=[.J6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J</text:p>
          </table:table-cell>
          <table:table-cell office:value-type="string" table:style-name="ce1">
            <text:p>PALMLAB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ALMLAB" table:formula="of:=VLOOKUP([.B:.B];[廠牌代碼_1130422.$B$2:.$B$1148];1;0)" table:style-name="ce1">
            <text:p>PALMLAB</text:p>
          </table:table-cell>
          <table:table-cell table:style-name="ce1"/>
          <table:table-cell office:value-type="float" office:value="0" table:formula="of:=IF([.B659]=[.J6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K</text:p>
          </table:table-cell>
          <table:table-cell office:value-type="string" table:style-name="ce1">
            <text:p>KOK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OKEN" table:formula="of:=VLOOKUP([.B:.B];[廠牌代碼_1130422.$B$2:.$B$1148];1;0)" table:style-name="ce1">
            <text:p>KOKEN</text:p>
          </table:table-cell>
          <table:table-cell table:style-name="ce1"/>
          <table:table-cell office:value-type="float" office:value="0" table:formula="of:=IF([.B660]=[.J6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L</text:p>
          </table:table-cell>
          <table:table-cell office:value-type="string" table:style-name="ce1">
            <text:p>KARL STORZ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ARL STORZ" table:formula="of:=VLOOKUP([.B:.B];[廠牌代碼_1130422.$B$2:.$B$1148];1;0)" table:style-name="ce1">
            <text:p>KARL STORZ</text:p>
          </table:table-cell>
          <table:table-cell table:style-name="ce1"/>
          <table:table-cell office:value-type="float" office:value="0" table:formula="of:=IF([.B661]=[.J6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M</text:p>
          </table:table-cell>
          <table:table-cell office:value-type="string" table:style-name="ce1">
            <text:p>METRO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TROMED" table:formula="of:=VLOOKUP([.B:.B];[廠牌代碼_1130422.$B$2:.$B$1148];1;0)" table:style-name="ce1">
            <text:p>METROMED</text:p>
          </table:table-cell>
          <table:table-cell table:style-name="ce1"/>
          <table:table-cell office:value-type="float" office:value="0" table:formula="of:=IF([.B662]=[.J6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N</text:p>
          </table:table-cell>
          <table:table-cell office:value-type="string" table:style-name="ce1">
            <text:p>KON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ONO" table:formula="of:=VLOOKUP([.B:.B];[廠牌代碼_1130422.$B$2:.$B$1148];1;0)" table:style-name="ce1">
            <text:p>KONO</text:p>
          </table:table-cell>
          <table:table-cell table:style-name="ce1"/>
          <table:table-cell office:value-type="float" office:value="0" table:formula="of:=IF([.B663]=[.J6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P</text:p>
          </table:table-cell>
          <table:table-cell office:value-type="string" table:style-name="ce1">
            <text:p>KABI-PHARMACI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ABI-PHARMACIA" table:formula="of:=VLOOKUP([.B:.B];[廠牌代碼_1130422.$B$2:.$B$1148];1;0)" table:style-name="ce1">
            <text:p>KABI-PHARMACIA</text:p>
          </table:table-cell>
          <table:table-cell table:style-name="ce1"/>
          <table:table-cell office:value-type="float" office:value="0" table:formula="of:=IF([.B664]=[.J6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Q</text:p>
          </table:table-cell>
          <table:table-cell office:value-type="string" table:style-name="ce1">
            <text:p>URESI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RESIL" table:formula="of:=VLOOKUP([.B:.B];[廠牌代碼_1130422.$B$2:.$B$1148];1;0)" table:style-name="ce1">
            <text:p>URESIL</text:p>
          </table:table-cell>
          <table:table-cell table:style-name="ce1"/>
          <table:table-cell office:value-type="float" office:value="0" table:formula="of:=IF([.B665]=[.J6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R</text:p>
          </table:table-cell>
          <table:table-cell office:value-type="string" table:style-name="ce1">
            <text:p>KURIT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URITA" table:formula="of:=VLOOKUP([.B:.B];[廠牌代碼_1130422.$B$2:.$B$1148];1;0)" table:style-name="ce1">
            <text:p>KURITA</text:p>
          </table:table-cell>
          <table:table-cell table:style-name="ce1"/>
          <table:table-cell office:value-type="float" office:value="0" table:formula="of:=IF([.B666]=[.J6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S</text:p>
          </table:table-cell>
          <table:table-cell office:value-type="string" table:style-name="ce1">
            <text:p>凱樂思馬丁</text:p>
          </table:table-cell>
          <table:table-cell office:value-type="string" table:style-name="ce1">
            <text:p>KLS　MARTIN</text:p>
          </table:table-cell>
          <table:table-cell office:value-type="string" table:style-name="ce1">
            <text:p><text:s/>108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9/04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凱樂思馬丁" table:formula="of:=VLOOKUP([.B:.B];[廠牌代碼_1130422.$B$2:.$B$1148];1;0)" table:style-name="ce1">
            <text:p>凱樂思馬丁</text:p>
          </table:table-cell>
          <table:table-cell table:style-name="ce1"/>
          <table:table-cell office:value-type="float" office:value="0" table:formula="of:=IF([.B667]=[.J6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T</text:p>
          </table:table-cell>
          <table:table-cell office:value-type="string" table:style-name="ce1">
            <text:p>NIHON KOHD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IHON KOHDEN" table:formula="of:=VLOOKUP([.B:.B];[廠牌代碼_1130422.$B$2:.$B$1148];1;0)" table:style-name="ce1">
            <text:p>NIHON KOHDEN</text:p>
          </table:table-cell>
          <table:table-cell table:style-name="ce1"/>
          <table:table-cell office:value-type="float" office:value="0" table:formula="of:=IF([.B668]=[.J66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U</text:p>
          </table:table-cell>
          <table:table-cell office:value-type="string" table:style-name="ce1">
            <text:p>KURARA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URARAY" table:formula="of:=VLOOKUP([.B:.B];[廠牌代碼_1130422.$B$2:.$B$1148];1;0)" table:style-name="ce1">
            <text:p>KURARAY</text:p>
          </table:table-cell>
          <table:table-cell table:style-name="ce1"/>
          <table:table-cell office:value-type="float" office:value="0" table:formula="of:=IF([.B669]=[.J6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V</text:p>
          </table:table-cell>
          <table:table-cell office:value-type="string" table:style-name="ce1">
            <text:p>Fisher &amp; Payke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isher &amp; Paykel" table:formula="of:=VLOOKUP([.B:.B];[廠牌代碼_1130422.$B$2:.$B$1148];1;0)" table:style-name="ce1">
            <text:p>Fisher &amp; Paykel</text:p>
          </table:table-cell>
          <table:table-cell table:style-name="ce1"/>
          <table:table-cell office:value-type="float" office:value="0" table:formula="of:=IF([.B670]=[.J67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W</text:p>
          </table:table-cell>
          <table:table-cell office:value-type="string" table:style-name="ce1">
            <text:p>FENW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ENWAL" table:formula="of:=VLOOKUP([.B:.B];[廠牌代碼_1130422.$B$2:.$B$1148];1;0)" table:style-name="ce1">
            <text:p>FENWAL</text:p>
          </table:table-cell>
          <table:table-cell table:style-name="ce1"/>
          <table:table-cell office:value-type="float" office:value="0" table:formula="of:=IF([.B671]=[.J67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X</text:p>
          </table:table-cell>
          <table:table-cell office:value-type="string" table:style-name="ce1">
            <text:p>KAYDE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AYDEE" table:formula="of:=VLOOKUP([.B:.B];[廠牌代碼_1130422.$B$2:.$B$1148];1;0)" table:style-name="ce1">
            <text:p>KAYDEE</text:p>
          </table:table-cell>
          <table:table-cell table:style-name="ce1"/>
          <table:table-cell office:value-type="float" office:value="0" table:formula="of:=IF([.B672]=[.J6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Y</text:p>
          </table:table-cell>
          <table:table-cell office:value-type="string" table:style-name="ce1">
            <text:p>KYOCER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YOCERA" table:formula="of:=VLOOKUP([.B:.B];[廠牌代碼_1130422.$B$2:.$B$1148];1;0)" table:style-name="ce1">
            <text:p>KYOCERA</text:p>
          </table:table-cell>
          <table:table-cell table:style-name="ce1"/>
          <table:table-cell office:value-type="float" office:value="0" table:formula="of:=IF([.B673]=[.J6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Z</text:p>
          </table:table-cell>
          <table:table-cell office:value-type="string" table:style-name="ce1">
            <text:p>KK康康或GENESEE吉尼士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KK康康或GENESEE吉尼士" table:formula="of:=VLOOKUP([.B:.B];[廠牌代碼_1130422.$B$2:.$B$1148];1;0)" table:style-name="ce1">
            <text:p>KK康康或GENESEE吉尼士</text:p>
          </table:table-cell>
          <table:table-cell table:style-name="ce1"/>
          <table:table-cell office:value-type="float" office:value="0" table:formula="of:=IF([.B674]=[.J67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0</text:p>
          </table:table-cell>
          <table:table-cell office:value-type="string" table:style-name="ce1">
            <text:p>SILI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ILIMED" table:formula="of:=VLOOKUP([.B:.B];[廠牌代碼_1130422.$B$2:.$B$1148];1;0)" table:style-name="ce1">
            <text:p>SILIMED</text:p>
          </table:table-cell>
          <table:table-cell table:style-name="ce1"/>
          <table:table-cell office:value-type="float" office:value="0" table:formula="of:=IF([.B675]=[.J6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1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OLTON" table:formula="of:=VLOOKUP([.B:.B];[廠牌代碼_1130422.$B$2:.$B$1148];1;0)" table:style-name="ce1">
            <text:p>BOLTON</text:p>
          </table:table-cell>
          <table:table-cell table:style-name="ce1"/>
          <table:table-cell office:value-type="float" office:value="0" table:formula="of:=IF([.B676]=[.J6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2</text:p>
          </table:table-cell>
          <table:table-cell office:value-type="string" table:style-name="ce1">
            <text:p>ALPHA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LPHATEC" table:formula="of:=VLOOKUP([.B:.B];[廠牌代碼_1130422.$B$2:.$B$1148];1;0)" table:style-name="ce1">
            <text:p>ALPHATEC</text:p>
          </table:table-cell>
          <table:table-cell table:style-name="ce1"/>
          <table:table-cell office:value-type="float" office:value="0" table:formula="of:=IF([.B677]=[.J67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3</text:p>
          </table:table-cell>
          <table:table-cell office:value-type="string" table:style-name="ce1">
            <text:p>IOLTECHNOLOGI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OLTECHNOLOGIC" table:formula="of:=VLOOKUP([.B:.B];[廠牌代碼_1130422.$B$2:.$B$1148];1;0)" table:style-name="ce1">
            <text:p>IOLTECHNOLOGIC</text:p>
          </table:table-cell>
          <table:table-cell table:style-name="ce1"/>
          <table:table-cell office:value-type="float" office:value="0" table:formula="of:=IF([.B678]=[.J67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4</text:p>
          </table:table-cell>
          <table:table-cell office:value-type="string" table:style-name="ce1">
            <text:p>CAL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ALMED" table:formula="of:=VLOOKUP([.B:.B];[廠牌代碼_1130422.$B$2:.$B$1148];1;0)" table:style-name="ce1">
            <text:p>CALMED</text:p>
          </table:table-cell>
          <table:table-cell table:style-name="ce1"/>
          <table:table-cell office:value-type="float" office:value="0" table:formula="of:=IF([.B679]=[.J6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5</text:p>
          </table:table-cell>
          <table:table-cell office:value-type="string" table:style-name="ce1">
            <text:p>CALIFORNI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ALIFORNIA" table:formula="of:=VLOOKUP([.B:.B];[廠牌代碼_1130422.$B$2:.$B$1148];1;0)" table:style-name="ce1">
            <text:p>CALIFORNIA</text:p>
          </table:table-cell>
          <table:table-cell table:style-name="ce1"/>
          <table:table-cell office:value-type="float" office:value="0" table:formula="of:=IF([.B680]=[.J68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6</text:p>
          </table:table-cell>
          <table:table-cell office:value-type="string" table:style-name="ce1">
            <text:p>ALLEGIANC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LLEGIANCE" table:formula="of:=VLOOKUP([.B:.B];[廠牌代碼_1130422.$B$2:.$B$1148];1;0)" table:style-name="ce1">
            <text:p>ALLEGIANCE</text:p>
          </table:table-cell>
          <table:table-cell table:style-name="ce1"/>
          <table:table-cell office:value-type="float" office:value="0" table:formula="of:=IF([.B681]=[.J6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7</text:p>
          </table:table-cell>
          <table:table-cell office:value-type="string" table:style-name="ce1">
            <text:p>LAGI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AGIS" table:formula="of:=VLOOKUP([.B:.B];[廠牌代碼_1130422.$B$2:.$B$1148];1;0)" table:style-name="ce1">
            <text:p>LAGIS</text:p>
          </table:table-cell>
          <table:table-cell table:style-name="ce1"/>
          <table:table-cell office:value-type="float" office:value="0" table:formula="of:=IF([.B682]=[.J68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8</text:p>
          </table:table-cell>
          <table:table-cell office:value-type="string" table:style-name="ce1">
            <text:p>CLEAR STREA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LEAR STREAM" table:formula="of:=VLOOKUP([.B:.B];[廠牌代碼_1130422.$B$2:.$B$1148];1;0)" table:style-name="ce1">
            <text:p>CLEAR STREAM</text:p>
          </table:table-cell>
          <table:table-cell table:style-name="ce1"/>
          <table:table-cell office:value-type="float" office:value="0" table:formula="of:=IF([.B683]=[.J6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9</text:p>
          </table:table-cell>
          <table:table-cell office:value-type="string" table:style-name="ce1">
            <text:p>LIN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INA" table:formula="of:=VLOOKUP([.B:.B];[廠牌代碼_1130422.$B$2:.$B$1148];1;0)" table:style-name="ce1">
            <text:p>LINA</text:p>
          </table:table-cell>
          <table:table-cell table:style-name="ce1"/>
          <table:table-cell office:value-type="float" office:value="0" table:formula="of:=IF([.B684]=[.J68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A</text:p>
          </table:table-cell>
          <table:table-cell office:value-type="string" table:style-name="ce1">
            <text:p>LAR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ARS" table:formula="of:=VLOOKUP([.B:.B];[廠牌代碼_1130422.$B$2:.$B$1148];1;0)" table:style-name="ce1">
            <text:p>LARS</text:p>
          </table:table-cell>
          <table:table-cell table:style-name="ce1"/>
          <table:table-cell office:value-type="float" office:value="0" table:formula="of:=IF([.B685]=[.J6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B</text:p>
          </table:table-cell>
          <table:table-cell office:value-type="string" table:style-name="ce1">
            <text:p>和康、MBI、ViscAid、Forami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4/01</text:p>
          </table:table-cell>
          <table:table-cell office:value-type="string" table:style-name="ce1">
            <text:p>A111135</text:p>
          </table:table-cell>
          <table:table-cell table:style-name="ce1"/>
          <table:table-cell office:value-type="string" office:string-value="和康、MBI、ViscAid、Foramic" table:formula="of:=VLOOKUP([.B:.B];[廠牌代碼_1130422.$B$2:.$B$1148];1;0)" table:style-name="ce1">
            <text:p>和康、MBI、ViscAid、Foramic</text:p>
          </table:table-cell>
          <table:table-cell table:style-name="ce1"/>
          <table:table-cell office:value-type="float" office:value="0" table:formula="of:=IF([.B686]=[.J68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C</text:p>
          </table:table-cell>
          <table:table-cell office:value-type="string" table:style-name="ce1">
            <text:p>LEOC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EOCOR" table:formula="of:=VLOOKUP([.B:.B];[廠牌代碼_1130422.$B$2:.$B$1148];1;0)" table:style-name="ce1">
            <text:p>LEOCOR</text:p>
          </table:table-cell>
          <table:table-cell table:style-name="ce1"/>
          <table:table-cell office:value-type="float" office:value="0" table:formula="of:=IF([.B687]=[.J6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D</text:p>
          </table:table-cell>
          <table:table-cell office:value-type="string" table:style-name="ce1">
            <text:p>LANT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ANTOR" table:formula="of:=VLOOKUP([.B:.B];[廠牌代碼_1130422.$B$2:.$B$1148];1;0)" table:style-name="ce1">
            <text:p>LANTOR</text:p>
          </table:table-cell>
          <table:table-cell table:style-name="ce1"/>
          <table:table-cell office:value-type="float" office:value="0" table:formula="of:=IF([.B688]=[.J68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E</text:p>
          </table:table-cell>
          <table:table-cell office:value-type="string" table:style-name="ce1">
            <text:p>LEIBING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EIBINGER" table:formula="of:=VLOOKUP([.B:.B];[廠牌代碼_1130422.$B$2:.$B$1148];1;0)" table:style-name="ce1">
            <text:p>LEIBINGER</text:p>
          </table:table-cell>
          <table:table-cell table:style-name="ce1"/>
          <table:table-cell office:value-type="float" office:value="0" table:formula="of:=IF([.B689]=[.J6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F</text:p>
          </table:table-cell>
          <table:table-cell office:value-type="string" table:style-name="ce1">
            <text:p>LIEBEL-FLARSHEI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IEBEL-FLARSHEIM" table:formula="of:=VLOOKUP([.B:.B];[廠牌代碼_1130422.$B$2:.$B$1148];1;0)" table:style-name="ce1">
            <text:p>LIEBEL-FLARSHEIM</text:p>
          </table:table-cell>
          <table:table-cell table:style-name="ce1"/>
          <table:table-cell office:value-type="float" office:value="0" table:formula="of:=IF([.B690]=[.J6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G</text:p>
          </table:table-cell>
          <table:table-cell office:value-type="string" table:style-name="ce1">
            <text:p>MEDLOGI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LOGICS" table:formula="of:=VLOOKUP([.B:.B];[廠牌代碼_1130422.$B$2:.$B$1148];1;0)" table:style-name="ce1">
            <text:p>MEDLOGICS</text:p>
          </table:table-cell>
          <table:table-cell table:style-name="ce1"/>
          <table:table-cell office:value-type="float" office:value="0" table:formula="of:=IF([.B691]=[.J69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H</text:p>
          </table:table-cell>
          <table:table-cell office:value-type="string" table:style-name="ce1">
            <text:p>LEV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EVTECH" table:formula="of:=VLOOKUP([.B:.B];[廠牌代碼_1130422.$B$2:.$B$1148];1;0)" table:style-name="ce1">
            <text:p>LEVTECH</text:p>
          </table:table-cell>
          <table:table-cell table:style-name="ce1"/>
          <table:table-cell office:value-type="float" office:value="0" table:formula="of:=IF([.B692]=[.J6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J</text:p>
          </table:table-cell>
          <table:table-cell office:value-type="string" table:style-name="ce1">
            <text:p>LG　Chem</text:p>
          </table:table-cell>
          <table:table-cell office:value-type="string" table:style-name="ce1">
            <text:p>原名稱為LG　LIFE　SCIENCES</text:p>
          </table:table-cell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2</text:p>
          </table:table-cell>
          <table:table-cell office:value-type="string" table:style-name="ce1">
            <text:p>A111135</text:p>
          </table:table-cell>
          <table:table-cell table:style-name="ce1"/>
          <table:table-cell office:value-type="string" office:string-value="LG　Chem" table:formula="of:=VLOOKUP([.B:.B];[廠牌代碼_1130422.$B$2:.$B$1148];1;0)" table:style-name="ce1">
            <text:p>LG　Chem</text:p>
          </table:table-cell>
          <table:table-cell table:style-name="ce1"/>
          <table:table-cell office:value-type="float" office:value="0" table:formula="of:=IF([.B693]=[.J69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K</text:p>
          </table:table-cell>
          <table:table-cell office:value-type="string" table:style-name="ce1">
            <text:p>Flexica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Flexicare" table:formula="of:=VLOOKUP([.B:.B];[廠牌代碼_1130422.$B$2:.$B$1148];1;0)" table:style-name="ce1">
            <text:p>Flexicare</text:p>
          </table:table-cell>
          <table:table-cell table:style-name="ce1"/>
          <table:table-cell office:value-type="float" office:value="0" table:formula="of:=IF([.B694]=[.J6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L</text:p>
          </table:table-cell>
          <table:table-cell office:value-type="string" table:style-name="ce1">
            <text:p>LIL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ILY" table:formula="of:=VLOOKUP([.B:.B];[廠牌代碼_1130422.$B$2:.$B$1148];1;0)" table:style-name="ce1">
            <text:p>LILY</text:p>
          </table:table-cell>
          <table:table-cell table:style-name="ce1"/>
          <table:table-cell office:value-type="float" office:value="0" table:formula="of:=IF([.B695]=[.J69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M</text:p>
          </table:table-cell>
          <table:table-cell office:value-type="string" table:style-name="ce1">
            <text:p>LITE-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ITE-MED" table:formula="of:=VLOOKUP([.B:.B];[廠牌代碼_1130422.$B$2:.$B$1148];1;0)" table:style-name="ce1">
            <text:p>LITE-MED</text:p>
          </table:table-cell>
          <table:table-cell table:style-name="ce1"/>
          <table:table-cell office:value-type="float" office:value="0" table:formula="of:=IF([.B696]=[.J6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N</text:p>
          </table:table-cell>
          <table:table-cell office:value-type="string" table:style-name="ce1">
            <text:p>MOLNLYCK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OLNLYCKE" table:formula="of:=VLOOKUP([.B:.B];[廠牌代碼_1130422.$B$2:.$B$1148];1;0)" table:style-name="ce1">
            <text:p>MOLNLYCKE</text:p>
          </table:table-cell>
          <table:table-cell table:style-name="ce1"/>
          <table:table-cell office:value-type="float" office:value="0" table:formula="of:=IF([.B697]=[.J6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P</text:p>
          </table:table-cell>
          <table:table-cell office:value-type="string" table:style-name="ce1">
            <text:p>LP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PI" table:formula="of:=VLOOKUP([.B:.B];[廠牌代碼_1130422.$B$2:.$B$1148];1;0)" table:style-name="ce1">
            <text:p>LPI</text:p>
          </table:table-cell>
          <table:table-cell table:style-name="ce1"/>
          <table:table-cell office:value-type="float" office:value="0" table:formula="of:=IF([.B698]=[.J69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Q</text:p>
          </table:table-cell>
          <table:table-cell office:value-type="string" table:style-name="ce1">
            <text:p>長庚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5/27</text:p>
          </table:table-cell>
          <table:table-cell office:value-type="string" table:style-name="ce1">
            <text:p>A110090</text:p>
          </table:table-cell>
          <table:table-cell table:style-name="ce1"/>
          <table:table-cell office:value-type="string" office:string-value="長庚" table:formula="of:=VLOOKUP([.B:.B];[廠牌代碼_1130422.$B$2:.$B$1148];1;0)" table:style-name="ce1">
            <text:p>長庚</text:p>
          </table:table-cell>
          <table:table-cell table:style-name="ce1"/>
          <table:table-cell office:value-type="float" office:value="0" table:formula="of:=IF([.B699]=[.J6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R</text:p>
          </table:table-cell>
          <table:table-cell office:value-type="string" table:style-name="ce1">
            <text:p>LAKE REGI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AKE REGION" table:formula="of:=VLOOKUP([.B:.B];[廠牌代碼_1130422.$B$2:.$B$1148];1;0)" table:style-name="ce1">
            <text:p>LAKE REGION</text:p>
          </table:table-cell>
          <table:table-cell table:style-name="ce1"/>
          <table:table-cell office:value-type="float" office:value="0" table:formula="of:=IF([.B700]=[.J70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S</text:p>
          </table:table-cell>
          <table:table-cell office:value-type="string" table:style-name="ce1">
            <text:p>LENS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ENSTEC" table:formula="of:=VLOOKUP([.B:.B];[廠牌代碼_1130422.$B$2:.$B$1148];1;0)" table:style-name="ce1">
            <text:p>LENSTEC</text:p>
          </table:table-cell>
          <table:table-cell table:style-name="ce1"/>
          <table:table-cell office:value-type="float" office:value="0" table:formula="of:=IF([.B701]=[.J7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T</text:p>
          </table:table-cell>
          <table:table-cell office:value-type="string" table:style-name="ce1">
            <text:p>LINT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INTON" table:formula="of:=VLOOKUP([.B:.B];[廠牌代碼_1130422.$B$2:.$B$1148];1;0)" table:style-name="ce1">
            <text:p>LINTON</text:p>
          </table:table-cell>
          <table:table-cell table:style-name="ce1"/>
          <table:table-cell office:value-type="float" office:value="0" table:formula="of:=IF([.B702]=[.J70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U</text:p>
          </table:table-cell>
          <table:table-cell office:value-type="string" table:style-name="ce1">
            <text:p>LUTH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UTHER" table:formula="of:=VLOOKUP([.B:.B];[廠牌代碼_1130422.$B$2:.$B$1148];1;0)" table:style-name="ce1">
            <text:p>LUTHER</text:p>
          </table:table-cell>
          <table:table-cell table:style-name="ce1"/>
          <table:table-cell office:value-type="float" office:value="0" table:formula="of:=IF([.B703]=[.J70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V</text:p>
          </table:table-cell>
          <table:table-cell office:value-type="string" table:style-name="ce1">
            <text:p>LINVATEC(或CONMED LINVATEC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INVATEC(或CONMED LINVATEC)" table:formula="of:=VLOOKUP([.B:.B];[廠牌代碼_1130422.$B$2:.$B$1148];1;0)" table:style-name="ce1">
            <text:p>LINVATEC(或CONMED LINVATEC)</text:p>
          </table:table-cell>
          <table:table-cell table:style-name="ce1"/>
          <table:table-cell office:value-type="float" office:value="0" table:formula="of:=IF([.B704]=[.J7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W</text:p>
          </table:table-cell>
          <table:table-cell office:value-type="string" table:style-name="ce1">
            <text:p>LeMait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eMaitre" table:formula="of:=VLOOKUP([.B:.B];[廠牌代碼_1130422.$B$2:.$B$1148];1;0)" table:style-name="ce1">
            <text:p>LeMaitre</text:p>
          </table:table-cell>
          <table:table-cell table:style-name="ce1"/>
          <table:table-cell office:value-type="float" office:value="0" table:formula="of:=IF([.B705]=[.J70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X</text:p>
          </table:table-cell>
          <table:table-cell office:value-type="string" table:style-name="ce1">
            <text:p>LEVITRONI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EVITRONIX" table:formula="of:=VLOOKUP([.B:.B];[廠牌代碼_1130422.$B$2:.$B$1148];1;0)" table:style-name="ce1">
            <text:p>LEVITRONIX</text:p>
          </table:table-cell>
          <table:table-cell table:style-name="ce1"/>
          <table:table-cell office:value-type="float" office:value="0" table:formula="of:=IF([.B706]=[.J7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Y</text:p>
          </table:table-cell>
          <table:table-cell office:value-type="string" table:style-name="ce1">
            <text:p>OLYMPU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LYMPUS" table:formula="of:=VLOOKUP([.B:.B];[廠牌代碼_1130422.$B$2:.$B$1148];1;0)" table:style-name="ce1">
            <text:p>OLYMPUS</text:p>
          </table:table-cell>
          <table:table-cell table:style-name="ce1"/>
          <table:table-cell office:value-type="float" office:value="0" table:formula="of:=IF([.B707]=[.J7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Z</text:p>
          </table:table-cell>
          <table:table-cell office:value-type="string" table:style-name="ce1">
            <text:p>BALLAR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ALLARD" table:formula="of:=VLOOKUP([.B:.B];[廠牌代碼_1130422.$B$2:.$B$1148];1;0)" table:style-name="ce1">
            <text:p>BALLARD</text:p>
          </table:table-cell>
          <table:table-cell table:style-name="ce1"/>
          <table:table-cell office:value-type="float" office:value="0" table:formula="of:=IF([.B708]=[.J70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0</text:p>
          </table:table-cell>
          <table:table-cell office:value-type="string" table:style-name="ce1">
            <text:p>MEDCOM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COMP" table:formula="of:=VLOOKUP([.B:.B];[廠牌代碼_1130422.$B$2:.$B$1148];1;0)" table:style-name="ce1">
            <text:p>MEDCOMP</text:p>
          </table:table-cell>
          <table:table-cell table:style-name="ce1"/>
          <table:table-cell office:value-type="float" office:value="0" table:formula="of:=IF([.B709]=[.J70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1</text:p>
          </table:table-cell>
          <table:table-cell office:value-type="string" table:style-name="ce1">
            <text:p>MIZUH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ZUHO" table:formula="of:=VLOOKUP([.B:.B];[廠牌代碼_1130422.$B$2:.$B$1148];1;0)" table:style-name="ce1">
            <text:p>MIZUHO</text:p>
          </table:table-cell>
          <table:table-cell table:style-name="ce1"/>
          <table:table-cell office:value-type="float" office:value="0" table:formula="of:=IF([.B710]=[.J7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2</text:p>
          </table:table-cell>
          <table:table-cell office:value-type="string" table:style-name="ce1">
            <text:p>I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MED" table:formula="of:=VLOOKUP([.B:.B];[廠牌代碼_1130422.$B$2:.$B$1148];1;0)" table:style-name="ce1">
            <text:p>IMED</text:p>
          </table:table-cell>
          <table:table-cell table:style-name="ce1"/>
          <table:table-cell office:value-type="float" office:value="0" table:formula="of:=IF([.B711]=[.J7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3</text:p>
          </table:table-cell>
          <table:table-cell office:value-type="string" table:style-name="ce1">
            <text:p>MONDE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ONDEAL" table:formula="of:=VLOOKUP([.B:.B];[廠牌代碼_1130422.$B$2:.$B$1148];1;0)" table:style-name="ce1">
            <text:p>MONDEAL</text:p>
          </table:table-cell>
          <table:table-cell table:style-name="ce1"/>
          <table:table-cell office:value-type="float" office:value="0" table:formula="of:=IF([.B712]=[.J7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4</text:p>
          </table:table-cell>
          <table:table-cell office:value-type="string" table:style-name="ce1">
            <text:p>MEDTRONI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TRONIC" table:formula="of:=VLOOKUP([.B:.B];[廠牌代碼_1130422.$B$2:.$B$1148];1;0)" table:style-name="ce1">
            <text:p>MEDTRONIC</text:p>
          </table:table-cell>
          <table:table-cell table:style-name="ce1"/>
          <table:table-cell office:value-type="float" office:value="0" table:formula="of:=IF([.B713]=[.J7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5</text:p>
          </table:table-cell>
          <table:table-cell office:value-type="string" table:style-name="ce1">
            <text:p>MICROTE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CROTEK" table:formula="of:=VLOOKUP([.B:.B];[廠牌代碼_1130422.$B$2:.$B$1148];1;0)" table:style-name="ce1">
            <text:p>MICROTEK</text:p>
          </table:table-cell>
          <table:table-cell table:style-name="ce1"/>
          <table:table-cell office:value-type="float" office:value="0" table:formula="of:=IF([.B714]=[.J7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6</text:p>
          </table:table-cell>
          <table:table-cell office:value-type="string" table:style-name="ce1">
            <text:p>IM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MM" table:formula="of:=VLOOKUP([.B:.B];[廠牌代碼_1130422.$B$2:.$B$1148];1;0)" table:style-name="ce1">
            <text:p>IMM</text:p>
          </table:table-cell>
          <table:table-cell table:style-name="ce1"/>
          <table:table-cell office:value-type="float" office:value="0" table:formula="of:=IF([.B715]=[.J7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7</text:p>
          </table:table-cell>
          <table:table-cell office:value-type="string" table:style-name="ce1">
            <text:p>MILLIPO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LLIPORE" table:formula="of:=VLOOKUP([.B:.B];[廠牌代碼_1130422.$B$2:.$B$1148];1;0)" table:style-name="ce1">
            <text:p>MILLIPORE</text:p>
          </table:table-cell>
          <table:table-cell table:style-name="ce1"/>
          <table:table-cell office:value-type="float" office:value="0" table:formula="of:=IF([.B716]=[.J7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8</text:p>
          </table:table-cell>
          <table:table-cell office:value-type="string" table:style-name="ce1">
            <text:p>MEDITO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ITOP" table:formula="of:=VLOOKUP([.B:.B];[廠牌代碼_1130422.$B$2:.$B$1148];1;0)" table:style-name="ce1">
            <text:p>MEDITOP</text:p>
          </table:table-cell>
          <table:table-cell table:style-name="ce1"/>
          <table:table-cell office:value-type="float" office:value="0" table:formula="of:=IF([.B717]=[.J7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9</text:p>
          </table:table-cell>
          <table:table-cell office:value-type="string" table:style-name="ce1">
            <text:p>MD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DI" table:formula="of:=VLOOKUP([.B:.B];[廠牌代碼_1130422.$B$2:.$B$1148];1;0)" table:style-name="ce1">
            <text:p>MDI</text:p>
          </table:table-cell>
          <table:table-cell table:style-name="ce1"/>
          <table:table-cell office:value-type="float" office:value="0" table:formula="of:=IF([.B718]=[.J7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A</text:p>
          </table:table-cell>
          <table:table-cell office:value-type="string" table:style-name="ce1">
            <text:p>MALLINCKROD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ALLINCKRODT" table:formula="of:=VLOOKUP([.B:.B];[廠牌代碼_1130422.$B$2:.$B$1148];1;0)" table:style-name="ce1">
            <text:p>MALLINCKRODT</text:p>
          </table:table-cell>
          <table:table-cell table:style-name="ce1"/>
          <table:table-cell office:value-type="float" office:value="0" table:formula="of:=IF([.B719]=[.J7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B</text:p>
          </table:table-cell>
          <table:table-cell office:value-type="string" table:style-name="ce1">
            <text:p>MARUISH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ARUISHI" table:formula="of:=VLOOKUP([.B:.B];[廠牌代碼_1130422.$B$2:.$B$1148];1;0)" table:style-name="ce1">
            <text:p>MARUISHI</text:p>
          </table:table-cell>
          <table:table-cell table:style-name="ce1"/>
          <table:table-cell office:value-type="float" office:value="0" table:formula="of:=IF([.B720]=[.J7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C</text:p>
          </table:table-cell>
          <table:table-cell office:value-type="string" table:style-name="ce1">
            <text:p>MEDIC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ICON" table:formula="of:=VLOOKUP([.B:.B];[廠牌代碼_1130422.$B$2:.$B$1148];1;0)" table:style-name="ce1">
            <text:p>MEDICON</text:p>
          </table:table-cell>
          <table:table-cell table:style-name="ce1"/>
          <table:table-cell office:value-type="float" office:value="0" table:formula="of:=IF([.B721]=[.J7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D</text:p>
          </table:table-cell>
          <table:table-cell office:value-type="string" table:style-name="ce1">
            <text:p>MEDISP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ISPEC" table:formula="of:=VLOOKUP([.B:.B];[廠牌代碼_1130422.$B$2:.$B$1148];1;0)" table:style-name="ce1">
            <text:p>MEDISPEC</text:p>
          </table:table-cell>
          <table:table-cell table:style-name="ce1"/>
          <table:table-cell office:value-type="float" office:value="0" table:formula="of:=IF([.B722]=[.J7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E</text:p>
          </table:table-cell>
          <table:table-cell office:value-type="string" table:style-name="ce1">
            <text:p>MEADO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ADOX" table:formula="of:=VLOOKUP([.B:.B];[廠牌代碼_1130422.$B$2:.$B$1148];1;0)" table:style-name="ce1">
            <text:p>MEADOX</text:p>
          </table:table-cell>
          <table:table-cell table:style-name="ce1"/>
          <table:table-cell office:value-type="float" office:value="0" table:formula="of:=IF([.B723]=[.J7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F</text:p>
          </table:table-cell>
          <table:table-cell office:value-type="string" table:style-name="ce1">
            <text:p>MANSFIEL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ANSFIELD" table:formula="of:=VLOOKUP([.B:.B];[廠牌代碼_1130422.$B$2:.$B$1148];1;0)" table:style-name="ce1">
            <text:p>MANSFIELD</text:p>
          </table:table-cell>
          <table:table-cell table:style-name="ce1"/>
          <table:table-cell office:value-type="float" office:value="0" table:formula="of:=IF([.B724]=[.J7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G</text:p>
          </table:table-cell>
          <table:table-cell office:value-type="string" table:style-name="ce1">
            <text:p>I-M;I-Ming愛民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-M;I-Ming愛民" table:formula="of:=VLOOKUP([.B:.B];[廠牌代碼_1130422.$B$2:.$B$1148];1;0)" table:style-name="ce1">
            <text:p>I-M;I-Ming愛民</text:p>
          </table:table-cell>
          <table:table-cell table:style-name="ce1"/>
          <table:table-cell office:value-type="float" office:value="0" table:formula="of:=IF([.B725]=[.J7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H</text:p>
          </table:table-cell>
          <table:table-cell office:value-type="string" table:style-name="ce1">
            <text:p>MEDRA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RAD" table:formula="of:=VLOOKUP([.B:.B];[廠牌代碼_1130422.$B$2:.$B$1148];1;0)" table:style-name="ce1">
            <text:p>MEDRAD</text:p>
          </table:table-cell>
          <table:table-cell table:style-name="ce1"/>
          <table:table-cell office:value-type="float" office:value="0" table:formula="of:=IF([.B726]=[.J7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J</text:p>
          </table:table-cell>
          <table:table-cell office:value-type="string" table:style-name="ce1">
            <text:p>MONOJEC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ONOJECT" table:formula="of:=VLOOKUP([.B:.B];[廠牌代碼_1130422.$B$2:.$B$1148];1;0)" table:style-name="ce1">
            <text:p>MONOJECT</text:p>
          </table:table-cell>
          <table:table-cell table:style-name="ce1"/>
          <table:table-cell office:value-type="float" office:value="0" table:formula="of:=IF([.B727]=[.J7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K</text:p>
          </table:table-cell>
          <table:table-cell office:value-type="string" table:style-name="ce1">
            <text:p>OMIKR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MIKRON" table:formula="of:=VLOOKUP([.B:.B];[廠牌代碼_1130422.$B$2:.$B$1148];1;0)" table:style-name="ce1">
            <text:p>OMIKRON</text:p>
          </table:table-cell>
          <table:table-cell table:style-name="ce1"/>
          <table:table-cell office:value-type="float" office:value="0" table:formula="of:=IF([.B728]=[.J7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L</text:p>
          </table:table-cell>
          <table:table-cell office:value-type="string" table:style-name="ce1">
            <text:p>MEDO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7/14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MEDOS" table:formula="of:=VLOOKUP([.B:.B];[廠牌代碼_1130422.$B$2:.$B$1148];1;0)" table:style-name="ce1">
            <text:p>MEDOS</text:p>
          </table:table-cell>
          <table:table-cell table:style-name="ce1"/>
          <table:table-cell office:value-type="float" office:value="0" table:formula="of:=IF([.B729]=[.J7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M</text:p>
          </table:table-cell>
          <table:table-cell office:value-type="string" table:style-name="ce1">
            <text:p>MERCUR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RCURY" table:formula="of:=VLOOKUP([.B:.B];[廠牌代碼_1130422.$B$2:.$B$1148];1;0)" table:style-name="ce1">
            <text:p>MERCURY</text:p>
          </table:table-cell>
          <table:table-cell table:style-name="ce1"/>
          <table:table-cell office:value-type="float" office:value="0" table:formula="of:=IF([.B730]=[.J7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N</text:p>
          </table:table-cell>
          <table:table-cell office:value-type="string" table:style-name="ce1">
            <text:p>MEDISY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ISYST" table:formula="of:=VLOOKUP([.B:.B];[廠牌代碼_1130422.$B$2:.$B$1148];1;0)" table:style-name="ce1">
            <text:p>MEDISYST</text:p>
          </table:table-cell>
          <table:table-cell table:style-name="ce1"/>
          <table:table-cell office:value-type="float" office:value="0" table:formula="of:=IF([.B731]=[.J7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P</text:p>
          </table:table-cell>
          <table:table-cell office:value-type="string" table:style-name="ce1">
            <text:p>IMPR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MPRA" table:formula="of:=VLOOKUP([.B:.B];[廠牌代碼_1130422.$B$2:.$B$1148];1;0)" table:style-name="ce1">
            <text:p>IMPRA</text:p>
          </table:table-cell>
          <table:table-cell table:style-name="ce1"/>
          <table:table-cell office:value-type="float" office:value="0" table:formula="of:=IF([.B732]=[.J7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Q</text:p>
          </table:table-cell>
          <table:table-cell office:value-type="string" table:style-name="ce1">
            <text:p>MARRUE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ARRUEST" table:formula="of:=VLOOKUP([.B:.B];[廠牌代碼_1130422.$B$2:.$B$1148];1;0)" table:style-name="ce1">
            <text:p>MARRUEST</text:p>
          </table:table-cell>
          <table:table-cell table:style-name="ce1"/>
          <table:table-cell office:value-type="float" office:value="0" table:formula="of:=IF([.B733]=[.J7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R</text:p>
          </table:table-cell>
          <table:table-cell office:value-type="string" table:style-name="ce1">
            <text:p>MERI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RIT" table:formula="of:=VLOOKUP([.B:.B];[廠牌代碼_1130422.$B$2:.$B$1148];1;0)" table:style-name="ce1">
            <text:p>MERIT</text:p>
          </table:table-cell>
          <table:table-cell table:style-name="ce1"/>
          <table:table-cell office:value-type="float" office:value="0" table:formula="of:=IF([.B734]=[.J7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S</text:p>
          </table:table-cell>
          <table:table-cell office:value-type="string" table:style-name="ce1">
            <text:p>MICROVENTI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735]=[.J735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T</text:p>
          </table:table-cell>
          <table:table-cell office:value-type="string" table:style-name="ce1">
            <text:p>MEDI-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I-TECH" table:formula="of:=VLOOKUP([.B:.B];[廠牌代碼_1130422.$B$2:.$B$1148];1;0)" table:style-name="ce1">
            <text:p>MEDI-TECH</text:p>
          </table:table-cell>
          <table:table-cell table:style-name="ce1"/>
          <table:table-cell office:value-type="float" office:value="0" table:formula="of:=IF([.B736]=[.J7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U</text:p>
          </table:table-cell>
          <table:table-cell office:value-type="string" table:style-name="ce1">
            <text:p>MODER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ODERN" table:formula="of:=VLOOKUP([.B:.B];[廠牌代碼_1130422.$B$2:.$B$1148];1;0)" table:style-name="ce1">
            <text:p>MODERN</text:p>
          </table:table-cell>
          <table:table-cell table:style-name="ce1"/>
          <table:table-cell office:value-type="float" office:value="0" table:formula="of:=IF([.B737]=[.J7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V</text:p>
          </table:table-cell>
          <table:table-cell office:value-type="string" table:style-name="ce1">
            <text:p>MICROVASIVE(MICROVISION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CROVASIVE(MICROVISION)" table:formula="of:=VLOOKUP([.B:.B];[廠牌代碼_1130422.$B$2:.$B$1148];1;0)" table:style-name="ce1">
            <text:p>MICROVASIVE(MICROVISION)</text:p>
          </table:table-cell>
          <table:table-cell table:style-name="ce1"/>
          <table:table-cell office:value-type="float" office:value="0" table:formula="of:=IF([.B738]=[.J7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W</text:p>
          </table:table-cell>
          <table:table-cell office:value-type="string" table:style-name="ce1">
            <text:p>MED-WE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-WEST" table:formula="of:=VLOOKUP([.B:.B];[廠牌代碼_1130422.$B$2:.$B$1148];1;0)" table:style-name="ce1">
            <text:p>MED-WEST</text:p>
          </table:table-cell>
          <table:table-cell table:style-name="ce1"/>
          <table:table-cell office:value-type="float" office:value="0" table:formula="of:=IF([.B739]=[.J7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X</text:p>
          </table:table-cell>
          <table:table-cell office:value-type="string" table:style-name="ce1">
            <text:p>MED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EX" table:formula="of:=VLOOKUP([.B:.B];[廠牌代碼_1130422.$B$2:.$B$1148];1;0)" table:style-name="ce1">
            <text:p>MEDEX</text:p>
          </table:table-cell>
          <table:table-cell table:style-name="ce1"/>
          <table:table-cell office:value-type="float" office:value="0" table:formula="of:=IF([.B740]=[.J7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Y</text:p>
          </table:table-cell>
          <table:table-cell office:value-type="string" table:style-name="ce1">
            <text:p>MINNTECH(或MEDIVATORS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1/06</text:p>
          </table:table-cell>
          <table:table-cell office:value-type="string" table:style-name="ce1">
            <text:p>A110691</text:p>
          </table:table-cell>
          <table:table-cell table:style-name="ce1"/>
          <table:table-cell office:value-type="string" office:string-value="MINNTECH(或MEDIVATORS)" table:formula="of:=VLOOKUP([.B:.B];[廠牌代碼_1130422.$B$2:.$B$1148];1;0)" table:style-name="ce1">
            <text:p>MINNTECH(或MEDIVATORS)</text:p>
          </table:table-cell>
          <table:table-cell table:style-name="ce1"/>
          <table:table-cell office:value-type="float" office:value="0" table:formula="of:=IF([.B741]=[.J7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Z</text:p>
          </table:table-cell>
          <table:table-cell office:value-type="string" table:style-name="ce1">
            <text:p>MIRA(IMEX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RA(IMEX)" table:formula="of:=VLOOKUP([.B:.B];[廠牌代碼_1130422.$B$2:.$B$1148];1;0)" table:style-name="ce1">
            <text:p>MIRA(IMEX)</text:p>
          </table:table-cell>
          <table:table-cell table:style-name="ce1"/>
          <table:table-cell office:value-type="float" office:value="0" table:formula="of:=IF([.B742]=[.J7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0</text:p>
          </table:table-cell>
          <table:table-cell office:value-type="string" table:style-name="ce1">
            <text:p>NISS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ISSIN" table:formula="of:=VLOOKUP([.B:.B];[廠牌代碼_1130422.$B$2:.$B$1148];1;0)" table:style-name="ce1">
            <text:p>NISSIN</text:p>
          </table:table-cell>
          <table:table-cell table:style-name="ce1"/>
          <table:table-cell office:value-type="float" office:value="0" table:formula="of:=IF([.B743]=[.J7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1</text:p>
          </table:table-cell>
          <table:table-cell office:value-type="string" table:style-name="ce1">
            <text:p>MEDNOV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NOVA" table:formula="of:=VLOOKUP([.B:.B];[廠牌代碼_1130422.$B$2:.$B$1148];1;0)" table:style-name="ce1">
            <text:p>MEDNOVA</text:p>
          </table:table-cell>
          <table:table-cell table:style-name="ce1"/>
          <table:table-cell office:value-type="float" office:value="0" table:formula="of:=IF([.B744]=[.J7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2</text:p>
          </table:table-cell>
          <table:table-cell office:value-type="string" table:style-name="ce1">
            <text:p>NAG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AGOR" table:formula="of:=VLOOKUP([.B:.B];[廠牌代碼_1130422.$B$2:.$B$1148];1;0)" table:style-name="ce1">
            <text:p>NAGOR</text:p>
          </table:table-cell>
          <table:table-cell table:style-name="ce1"/>
          <table:table-cell office:value-type="float" office:value="0" table:formula="of:=IF([.B745]=[.J7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3</text:p>
          </table:table-cell>
          <table:table-cell office:value-type="string" table:style-name="ce1">
            <text:p>NIPPON INFRAN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IPPON INFRANED" table:formula="of:=VLOOKUP([.B:.B];[廠牌代碼_1130422.$B$2:.$B$1148];1;0)" table:style-name="ce1">
            <text:p>NIPPON INFRANED</text:p>
          </table:table-cell>
          <table:table-cell table:style-name="ce1"/>
          <table:table-cell office:value-type="float" office:value="0" table:formula="of:=IF([.B746]=[.J7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4</text:p>
          </table:table-cell>
          <table:table-cell office:value-type="string" table:style-name="ce1">
            <text:p>NOR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ORMED" table:formula="of:=VLOOKUP([.B:.B];[廠牌代碼_1130422.$B$2:.$B$1148];1;0)" table:style-name="ce1">
            <text:p>NORMED</text:p>
          </table:table-cell>
          <table:table-cell table:style-name="ce1"/>
          <table:table-cell office:value-type="float" office:value="0" table:formula="of:=IF([.B747]=[.J7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5</text:p>
          </table:table-cell>
          <table:table-cell office:value-type="string" table:style-name="ce1">
            <text:p>NU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UMED" table:formula="of:=VLOOKUP([.B:.B];[廠牌代碼_1130422.$B$2:.$B$1148];1;0)" table:style-name="ce1">
            <text:p>NUMED</text:p>
          </table:table-cell>
          <table:table-cell table:style-name="ce1"/>
          <table:table-cell office:value-type="float" office:value="0" table:formula="of:=IF([.B748]=[.J7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6</text:p>
          </table:table-cell>
          <table:table-cell office:value-type="string" table:style-name="ce1">
            <text:p>NM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MT" table:formula="of:=VLOOKUP([.B:.B];[廠牌代碼_1130422.$B$2:.$B$1148];1;0)" table:style-name="ce1">
            <text:p>NMT</text:p>
          </table:table-cell>
          <table:table-cell table:style-name="ce1"/>
          <table:table-cell office:value-type="float" office:value="0" table:formula="of:=IF([.B749]=[.J7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7</text:p>
          </table:table-cell>
          <table:table-cell office:value-type="string" table:style-name="ce1">
            <text:p>INTEGR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TEGRA" table:formula="of:=VLOOKUP([.B:.B];[廠牌代碼_1130422.$B$2:.$B$1148];1;0)" table:style-name="ce1">
            <text:p>INTEGRA</text:p>
          </table:table-cell>
          <table:table-cell table:style-name="ce1"/>
          <table:table-cell office:value-type="float" office:value="0" table:formula="of:=IF([.B750]=[.J7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8</text:p>
          </table:table-cell>
          <table:table-cell office:value-type="string" table:style-name="ce1">
            <text:p>NELLC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ELLCOR" table:formula="of:=VLOOKUP([.B:.B];[廠牌代碼_1130422.$B$2:.$B$1148];1;0)" table:style-name="ce1">
            <text:p>NELLCOR</text:p>
          </table:table-cell>
          <table:table-cell table:style-name="ce1"/>
          <table:table-cell office:value-type="float" office:value="0" table:formula="of:=IF([.B751]=[.J7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9</text:p>
          </table:table-cell>
          <table:table-cell office:value-type="string" table:style-name="ce1">
            <text:p>MINVASY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NVASYS" table:formula="of:=VLOOKUP([.B:.B];[廠牌代碼_1130422.$B$2:.$B$1148];1;0)" table:style-name="ce1">
            <text:p>MINVASYS</text:p>
          </table:table-cell>
          <table:table-cell table:style-name="ce1"/>
          <table:table-cell office:value-type="float" office:value="0" table:formula="of:=IF([.B752]=[.J7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A</text:p>
          </table:table-cell>
          <table:table-cell office:value-type="string" table:style-name="ce1">
            <text:p>NAVAR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AVARRE" table:formula="of:=VLOOKUP([.B:.B];[廠牌代碼_1130422.$B$2:.$B$1148];1;0)" table:style-name="ce1">
            <text:p>NAVARRE</text:p>
          </table:table-cell>
          <table:table-cell table:style-name="ce1"/>
          <table:table-cell office:value-type="float" office:value="0" table:formula="of:=IF([.B753]=[.J7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B</text:p>
          </table:table-cell>
          <table:table-cell office:value-type="string" table:style-name="ce1">
            <text:p>NEOBANDAG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EOBANDAGE" table:formula="of:=VLOOKUP([.B:.B];[廠牌代碼_1130422.$B$2:.$B$1148];1;0)" table:style-name="ce1">
            <text:p>NEOBANDAGE</text:p>
          </table:table-cell>
          <table:table-cell table:style-name="ce1"/>
          <table:table-cell office:value-type="float" office:value="0" table:formula="of:=IF([.B754]=[.J75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C</text:p>
          </table:table-cell>
          <table:table-cell office:value-type="string" table:style-name="ce1">
            <text:p>NAMI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AMIC" table:formula="of:=VLOOKUP([.B:.B];[廠牌代碼_1130422.$B$2:.$B$1148];1;0)" table:style-name="ce1">
            <text:p>NAMIC</text:p>
          </table:table-cell>
          <table:table-cell table:style-name="ce1"/>
          <table:table-cell office:value-type="float" office:value="0" table:formula="of:=IF([.B755]=[.J75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D</text:p>
          </table:table-cell>
          <table:table-cell office:value-type="string" table:style-name="ce1">
            <text:p>SCANDI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CANDIMED" table:formula="of:=VLOOKUP([.B:.B];[廠牌代碼_1130422.$B$2:.$B$1148];1;0)" table:style-name="ce1">
            <text:p>SCANDIMED</text:p>
          </table:table-cell>
          <table:table-cell table:style-name="ce1"/>
          <table:table-cell office:value-type="float" office:value="0" table:formula="of:=IF([.B756]=[.J7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E</text:p>
          </table:table-cell>
          <table:table-cell office:value-type="string" table:style-name="ce1">
            <text:p>INTERMEDI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TERMEDICS" table:formula="of:=VLOOKUP([.B:.B];[廠牌代碼_1130422.$B$2:.$B$1148];1;0)" table:style-name="ce1">
            <text:p>INTERMEDICS</text:p>
          </table:table-cell>
          <table:table-cell table:style-name="ce1"/>
          <table:table-cell office:value-type="float" office:value="0" table:formula="of:=IF([.B757]=[.J7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F</text:p>
          </table:table-cell>
          <table:table-cell office:value-type="string" table:style-name="ce1">
            <text:p>INI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ion" table:formula="of:=VLOOKUP([.B:.B];[廠牌代碼_1130422.$B$2:.$B$1148];1;0)" table:style-name="ce1">
            <text:p>Inion</text:p>
          </table:table-cell>
          <table:table-cell table:style-name="ce1"/>
          <table:table-cell office:value-type="float" office:value="0" table:formula="of:=IF([.B758]=[.J7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G</text:p>
          </table:table-cell>
          <table:table-cell office:value-type="string" table:style-name="ce1">
            <text:p>INGEN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GENOR" table:formula="of:=VLOOKUP([.B:.B];[廠牌代碼_1130422.$B$2:.$B$1148];1;0)" table:style-name="ce1">
            <text:p>INGENOR</text:p>
          </table:table-cell>
          <table:table-cell table:style-name="ce1"/>
          <table:table-cell office:value-type="float" office:value="0" table:formula="of:=IF([.B759]=[.J7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H</text:p>
          </table:table-cell>
          <table:table-cell office:value-type="string" table:style-name="ce1">
            <text:p>INA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AMED" table:formula="of:=VLOOKUP([.B:.B];[廠牌代碼_1130422.$B$2:.$B$1148];1;0)" table:style-name="ce1">
            <text:p>INAMED</text:p>
          </table:table-cell>
          <table:table-cell table:style-name="ce1"/>
          <table:table-cell office:value-type="float" office:value="0" table:formula="of:=IF([.B760]=[.J7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J</text:p>
          </table:table-cell>
          <table:table-cell office:value-type="string" table:style-name="ce1">
            <text:p>bs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sn" table:formula="of:=VLOOKUP([.B:.B];[廠牌代碼_1130422.$B$2:.$B$1148];1;0)" table:style-name="ce1">
            <text:p>bsn</text:p>
          </table:table-cell>
          <table:table-cell table:style-name="ce1"/>
          <table:table-cell office:value-type="float" office:value="0" table:formula="of:=IF([.B761]=[.J7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K</text:p>
          </table:table-cell>
          <table:table-cell office:value-type="string" table:style-name="ce1">
            <text:p>BALLARD 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ALLARD MEDICAL" table:formula="of:=VLOOKUP([.B:.B];[廠牌代碼_1130422.$B$2:.$B$1148];1;0)" table:style-name="ce1">
            <text:p>BALLARD MEDICAL</text:p>
          </table:table-cell>
          <table:table-cell table:style-name="ce1"/>
          <table:table-cell office:value-type="float" office:value="0" table:formula="of:=IF([.B762]=[.J7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L</text:p>
          </table:table-cell>
          <table:table-cell office:value-type="string" table:style-name="ce1">
            <text:p>NAVILYST MEDICAL，NAVILY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AVILYST MEDICAL，NAVILYST" table:formula="of:=VLOOKUP([.B:.B];[廠牌代碼_1130422.$B$2:.$B$1148];1;0)" table:style-name="ce1">
            <text:p>NAVILYST MEDICAL，NAVILYST</text:p>
          </table:table-cell>
          <table:table-cell table:style-name="ce1"/>
          <table:table-cell office:value-type="float" office:value="0" table:formula="of:=IF([.B763]=[.J7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M</text:p>
          </table:table-cell>
          <table:table-cell office:value-type="string" table:style-name="ce1">
            <text:p>NEW WORD 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EW WORD MEDICAL" table:formula="of:=VLOOKUP([.B:.B];[廠牌代碼_1130422.$B$2:.$B$1148];1;0)" table:style-name="ce1">
            <text:p>NEW WORD MEDICAL</text:p>
          </table:table-cell>
          <table:table-cell table:style-name="ce1"/>
          <table:table-cell office:value-type="float" office:value="0" table:formula="of:=IF([.B764]=[.J7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N</text:p>
          </table:table-cell>
          <table:table-cell office:value-type="string" table:style-name="ce1">
            <text:p>NOVO NORDISK A/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OVO NORDISK A/S" table:formula="of:=VLOOKUP([.B:.B];[廠牌代碼_1130422.$B$2:.$B$1148];1;0)" table:style-name="ce1">
            <text:p>NOVO NORDISK A/S</text:p>
          </table:table-cell>
          <table:table-cell table:style-name="ce1"/>
          <table:table-cell office:value-type="float" office:value="0" table:formula="of:=IF([.B765]=[.J7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P</text:p>
          </table:table-cell>
          <table:table-cell office:value-type="string" table:style-name="ce1">
            <text:p>Wallab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2/25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Wallaby" table:formula="of:=VLOOKUP([.B:.B];[廠牌代碼_1130422.$B$2:.$B$1148];1;0)" table:style-name="ce1">
            <text:p>Wallaby</text:p>
          </table:table-cell>
          <table:table-cell table:style-name="ce1"/>
          <table:table-cell office:value-type="float" office:value="0" table:formula="of:=IF([.B766]=[.J7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Q</text:p>
          </table:table-cell>
          <table:table-cell office:value-type="string" table:style-name="ce1">
            <text:p>INNOVATIV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NOVATIVE" table:formula="of:=VLOOKUP([.B:.B];[廠牌代碼_1130422.$B$2:.$B$1148];1;0)" table:style-name="ce1">
            <text:p>INNOVATIVE</text:p>
          </table:table-cell>
          <table:table-cell table:style-name="ce1"/>
          <table:table-cell office:value-type="float" office:value="0" table:formula="of:=IF([.B767]=[.J7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R</text:p>
          </table:table-cell>
          <table:table-cell office:value-type="string" table:style-name="ce1">
            <text:p>NIPR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IPRO" table:formula="of:=VLOOKUP([.B:.B];[廠牌代碼_1130422.$B$2:.$B$1148];1;0)" table:style-name="ce1">
            <text:p>NIPRO</text:p>
          </table:table-cell>
          <table:table-cell table:style-name="ce1"/>
          <table:table-cell office:value-type="float" office:value="0" table:formula="of:=IF([.B768]=[.J76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S</text:p>
          </table:table-cell>
          <table:table-cell office:value-type="string" table:style-name="ce1">
            <text:p>NOK-S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OK-SAN" table:formula="of:=VLOOKUP([.B:.B];[廠牌代碼_1130422.$B$2:.$B$1148];1;0)" table:style-name="ce1">
            <text:p>NOK-SAN</text:p>
          </table:table-cell>
          <table:table-cell table:style-name="ce1"/>
          <table:table-cell office:value-type="float" office:value="0" table:formula="of:=IF([.B769]=[.J7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T</text:p>
          </table:table-cell>
          <table:table-cell office:value-type="string" table:style-name="ce1">
            <text:p>INTERPO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TERPORE" table:formula="of:=VLOOKUP([.B:.B];[廠牌代碼_1130422.$B$2:.$B$1148];1;0)" table:style-name="ce1">
            <text:p>INTERPORE</text:p>
          </table:table-cell>
          <table:table-cell table:style-name="ce1"/>
          <table:table-cell office:value-type="float" office:value="0" table:formula="of:=IF([.B770]=[.J77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U</text:p>
          </table:table-cell>
          <table:table-cell office:value-type="string" table:style-name="ce1">
            <text:p>NUCLETR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UCLETRON" table:formula="of:=VLOOKUP([.B:.B];[廠牌代碼_1130422.$B$2:.$B$1148];1;0)" table:style-name="ce1">
            <text:p>NUCLETRON</text:p>
          </table:table-cell>
          <table:table-cell table:style-name="ce1"/>
          <table:table-cell office:value-type="float" office:value="0" table:formula="of:=IF([.B771]=[.J77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V</text:p>
          </table:table-cell>
          <table:table-cell office:value-type="string" table:style-name="ce1">
            <text:p>NOVA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3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NOVATECH" table:formula="of:=VLOOKUP([.B:.B];[廠牌代碼_1130422.$B$2:.$B$1148];1;0)" table:style-name="ce1">
            <text:p>NOVATECH</text:p>
          </table:table-cell>
          <table:table-cell table:style-name="ce1"/>
          <table:table-cell office:value-type="float" office:value="0" table:formula="of:=IF([.B772]=[.J7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W</text:p>
          </table:table-cell>
          <table:table-cell office:value-type="string" table:style-name="ce1">
            <text:p>MENT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NTOR" table:formula="of:=VLOOKUP([.B:.B];[廠牌代碼_1130422.$B$2:.$B$1148];1;0)" table:style-name="ce1">
            <text:p>MENTOR</text:p>
          </table:table-cell>
          <table:table-cell table:style-name="ce1"/>
          <table:table-cell office:value-type="float" office:value="0" table:formula="of:=IF([.B773]=[.J7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X</text:p>
          </table:table-cell>
          <table:table-cell office:value-type="string" table:style-name="ce1">
            <text:p>MINVASY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NVASYS" table:formula="of:=VLOOKUP([.B:.B];[廠牌代碼_1130422.$B$2:.$B$1148];1;0)" table:style-name="ce1">
            <text:p>MINVASYS</text:p>
          </table:table-cell>
          <table:table-cell table:style-name="ce1"/>
          <table:table-cell office:value-type="float" office:value="0" table:formula="of:=IF([.B774]=[.J77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Y</text:p>
          </table:table-cell>
          <table:table-cell office:value-type="string" table:style-name="ce1">
            <text:p>NYCO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YCOMED" table:formula="of:=VLOOKUP([.B:.B];[廠牌代碼_1130422.$B$2:.$B$1148];1;0)" table:style-name="ce1">
            <text:p>NYCOMED</text:p>
          </table:table-cell>
          <table:table-cell table:style-name="ce1"/>
          <table:table-cell office:value-type="float" office:value="0" table:formula="of:=IF([.B775]=[.J7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Z</text:p>
          </table:table-cell>
          <table:table-cell office:value-type="string" table:style-name="ce1">
            <text:p>HENANTUOREN</text:p>
          </table:table-cell>
          <table:table-cell table:style-name="ce1"/>
          <table:table-cell office:value-type="string" table:style-name="ce1">
            <text:p><text:s/>106/03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HENANTUOREN" table:formula="of:=VLOOKUP([.B:.B];[廠牌代碼_1130422.$B$2:.$B$1148];1;0)" table:style-name="ce1">
            <text:p>HENANTUOREN</text:p>
          </table:table-cell>
          <table:table-cell table:style-name="ce1"/>
          <table:table-cell office:value-type="float" office:value="0" table:formula="of:=IF([.B776]=[.J7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Z</text:p>
          </table:table-cell>
          <table:table-cell office:value-type="string" table:style-name="ce1">
            <text:p>INTEGRA(品項已刪除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106/02/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777]=[.J777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0</text:p>
          </table:table-cell>
          <table:table-cell office:value-type="string" table:style-name="ce1">
            <text:p>PORGE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ORGES" table:formula="of:=VLOOKUP([.B:.B];[廠牌代碼_1130422.$B$2:.$B$1148];1;0)" table:style-name="ce1">
            <text:p>PORGES</text:p>
          </table:table-cell>
          <table:table-cell table:style-name="ce1"/>
          <table:table-cell office:value-type="float" office:value="0" table:formula="of:=IF([.B778]=[.J77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1</text:p>
          </table:table-cell>
          <table:table-cell office:value-type="string" table:style-name="ce1">
            <text:p>保立美POLYME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3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保立美POLYMEM" table:formula="of:=VLOOKUP([.B:.B];[廠牌代碼_1130422.$B$2:.$B$1148];1;0)" table:style-name="ce1">
            <text:p>保立美POLYMEM</text:p>
          </table:table-cell>
          <table:table-cell table:style-name="ce1"/>
          <table:table-cell office:value-type="float" office:value="0" table:formula="of:=IF([.B779]=[.J7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2</text:p>
          </table:table-cell>
          <table:table-cell office:value-type="string" table:style-name="ce1">
            <text:p>PAHSC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AHSCO" table:formula="of:=VLOOKUP([.B:.B];[廠牌代碼_1130422.$B$2:.$B$1148];1;0)" table:style-name="ce1">
            <text:p>PAHSCO</text:p>
          </table:table-cell>
          <table:table-cell table:style-name="ce1"/>
          <table:table-cell office:value-type="float" office:value="0" table:formula="of:=IF([.B780]=[.J78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3</text:p>
          </table:table-cell>
          <table:table-cell office:value-type="string" table:style-name="ce1">
            <text:p>PAL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ALL" table:formula="of:=VLOOKUP([.B:.B];[廠牌代碼_1130422.$B$2:.$B$1148];1;0)" table:style-name="ce1">
            <text:p>PALL</text:p>
          </table:table-cell>
          <table:table-cell table:style-name="ce1"/>
          <table:table-cell office:value-type="float" office:value="0" table:formula="of:=IF([.B781]=[.J7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4</text:p>
          </table:table-cell>
          <table:table-cell office:value-type="string" table:style-name="ce1">
            <text:p>PRO-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RO-MED" table:formula="of:=VLOOKUP([.B:.B];[廠牌代碼_1130422.$B$2:.$B$1148];1;0)" table:style-name="ce1">
            <text:p>PRO-MED</text:p>
          </table:table-cell>
          <table:table-cell table:style-name="ce1"/>
          <table:table-cell office:value-type="float" office:value="0" table:formula="of:=IF([.B782]=[.J78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5</text:p>
          </table:table-cell>
          <table:table-cell office:value-type="string" table:style-name="ce1">
            <text:p>PLAST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LASTI" table:formula="of:=VLOOKUP([.B:.B];[廠牌代碼_1130422.$B$2:.$B$1148];1;0)" table:style-name="ce1">
            <text:p>PLASTI</text:p>
          </table:table-cell>
          <table:table-cell table:style-name="ce1"/>
          <table:table-cell office:value-type="float" office:value="0" table:formula="of:=IF([.B783]=[.J7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6</text:p>
          </table:table-cell>
          <table:table-cell office:value-type="string" table:style-name="ce1">
            <text:p>PHARMACT&amp;UPJOH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HARMACT&amp;UPJOHN" table:formula="of:=VLOOKUP([.B:.B];[廠牌代碼_1130422.$B$2:.$B$1148];1;0)" table:style-name="ce1">
            <text:p>PHARMACT&amp;UPJOHN</text:p>
          </table:table-cell>
          <table:table-cell table:style-name="ce1"/>
          <table:table-cell office:value-type="float" office:value="0" table:formula="of:=IF([.B784]=[.J78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7</text:p>
          </table:table-cell>
          <table:table-cell office:value-type="string" table:style-name="ce1">
            <text:p>OPH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PHTEC" table:formula="of:=VLOOKUP([.B:.B];[廠牌代碼_1130422.$B$2:.$B$1148];1;0)" table:style-name="ce1">
            <text:p>OPHTEC</text:p>
          </table:table-cell>
          <table:table-cell table:style-name="ce1"/>
          <table:table-cell office:value-type="float" office:value="0" table:formula="of:=IF([.B785]=[.J7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8</text:p>
          </table:table-cell>
          <table:table-cell office:value-type="string" table:style-name="ce1">
            <text:p>PAUL-HARTMAN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AUL-HARTMANN" table:formula="of:=VLOOKUP([.B:.B];[廠牌代碼_1130422.$B$2:.$B$1148];1;0)" table:style-name="ce1">
            <text:p>PAUL-HARTMANN</text:p>
          </table:table-cell>
          <table:table-cell table:style-name="ce1"/>
          <table:table-cell office:value-type="float" office:value="0" table:formula="of:=IF([.B786]=[.J78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9</text:p>
          </table:table-cell>
          <table:table-cell office:value-type="string" table:style-name="ce1">
            <text:p>SPINE-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PINE-TECH" table:formula="of:=VLOOKUP([.B:.B];[廠牌代碼_1130422.$B$2:.$B$1148];1;0)" table:style-name="ce1">
            <text:p>SPINE-TECH</text:p>
          </table:table-cell>
          <table:table-cell table:style-name="ce1"/>
          <table:table-cell office:value-type="float" office:value="0" table:formula="of:=IF([.B787]=[.J7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A</text:p>
          </table:table-cell>
          <table:table-cell office:value-type="string" table:style-name="ce1">
            <text:p>APPLI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PPLIED" table:formula="of:=VLOOKUP([.B:.B];[廠牌代碼_1130422.$B$2:.$B$1148];1;0)" table:style-name="ce1">
            <text:p>APPLIED</text:p>
          </table:table-cell>
          <table:table-cell table:style-name="ce1"/>
          <table:table-cell office:value-type="float" office:value="0" table:formula="of:=IF([.B788]=[.J78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B</text:p>
          </table:table-cell>
          <table:table-cell office:value-type="string" table:style-name="ce1">
            <text:p>PB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BN" table:formula="of:=VLOOKUP([.B:.B];[廠牌代碼_1130422.$B$2:.$B$1148];1;0)" table:style-name="ce1">
            <text:p>PBN</text:p>
          </table:table-cell>
          <table:table-cell table:style-name="ce1"/>
          <table:table-cell office:value-type="float" office:value="0" table:formula="of:=IF([.B789]=[.J7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C</text:p>
          </table:table-cell>
          <table:table-cell office:value-type="string" table:style-name="ce1">
            <text:p>POR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OREX" table:formula="of:=VLOOKUP([.B:.B];[廠牌代碼_1130422.$B$2:.$B$1148];1;0)" table:style-name="ce1">
            <text:p>POREX</text:p>
          </table:table-cell>
          <table:table-cell table:style-name="ce1"/>
          <table:table-cell office:value-type="float" office:value="0" table:formula="of:=IF([.B790]=[.J7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D</text:p>
          </table:table-cell>
          <table:table-cell office:value-type="string" table:style-name="ce1">
            <text:p>POIN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OINT" table:formula="of:=VLOOKUP([.B:.B];[廠牌代碼_1130422.$B$2:.$B$1148];1;0)" table:style-name="ce1">
            <text:p>POINT</text:p>
          </table:table-cell>
          <table:table-cell table:style-name="ce1"/>
          <table:table-cell office:value-type="float" office:value="0" table:formula="of:=IF([.B791]=[.J79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E</text:p>
          </table:table-cell>
          <table:table-cell office:value-type="string" table:style-name="ce1">
            <text:p>OB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BL" table:formula="of:=VLOOKUP([.B:.B];[廠牌代碼_1130422.$B$2:.$B$1148];1;0)" table:style-name="ce1">
            <text:p>OBL</text:p>
          </table:table-cell>
          <table:table-cell table:style-name="ce1"/>
          <table:table-cell office:value-type="float" office:value="0" table:formula="of:=IF([.B792]=[.J7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F</text:p>
          </table:table-cell>
          <table:table-cell office:value-type="string" table:style-name="ce1">
            <text:p>PFM,CP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FM,CPP" table:formula="of:=VLOOKUP([.B:.B];[廠牌代碼_1130422.$B$2:.$B$1148];1;0)" table:style-name="ce1">
            <text:p>PFM,CPP</text:p>
          </table:table-cell>
          <table:table-cell table:style-name="ce1"/>
          <table:table-cell office:value-type="float" office:value="0" table:formula="of:=IF([.B793]=[.J79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G</text:p>
          </table:table-cell>
          <table:table-cell office:value-type="string" table:style-name="ce1">
            <text:p>PILLING WEC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ILLING WECK" table:formula="of:=VLOOKUP([.B:.B];[廠牌代碼_1130422.$B$2:.$B$1148];1;0)" table:style-name="ce1">
            <text:p>PILLING WECK</text:p>
          </table:table-cell>
          <table:table-cell table:style-name="ce1"/>
          <table:table-cell office:value-type="float" office:value="0" table:formula="of:=IF([.B794]=[.J7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H</text:p>
          </table:table-cell>
          <table:table-cell office:value-type="string" table:style-name="ce1">
            <text:p>PHOENI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HOENIX" table:formula="of:=VLOOKUP([.B:.B];[廠牌代碼_1130422.$B$2:.$B$1148];1;0)" table:style-name="ce1">
            <text:p>PHOENIX</text:p>
          </table:table-cell>
          <table:table-cell table:style-name="ce1"/>
          <table:table-cell office:value-type="float" office:value="0" table:formula="of:=IF([.B795]=[.J79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J</text:p>
          </table:table-cell>
          <table:table-cell office:value-type="string" table:style-name="ce1">
            <text:p>優眼光學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1/30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優眼光學" table:formula="of:=VLOOKUP([.B:.B];[廠牌代碼_1130422.$B$2:.$B$1148];1;0)" table:style-name="ce1">
            <text:p>優眼光學</text:p>
          </table:table-cell>
          <table:table-cell table:style-name="ce1"/>
          <table:table-cell office:value-type="float" office:value="0" table:formula="of:=IF([.B796]=[.J7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K</text:p>
          </table:table-cell>
          <table:table-cell office:value-type="string" table:style-name="ce1">
            <text:p>PROTE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ROTEK" table:formula="of:=VLOOKUP([.B:.B];[廠牌代碼_1130422.$B$2:.$B$1148];1;0)" table:style-name="ce1">
            <text:p>PROTEK</text:p>
          </table:table-cell>
          <table:table-cell table:style-name="ce1"/>
          <table:table-cell office:value-type="float" office:value="0" table:formula="of:=IF([.B797]=[.J7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L</text:p>
          </table:table-cell>
          <table:table-cell office:value-type="string" table:style-name="ce1">
            <text:p>PROCLINI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ROCLINICS" table:formula="of:=VLOOKUP([.B:.B];[廠牌代碼_1130422.$B$2:.$B$1148];1;0)" table:style-name="ce1">
            <text:p>PROCLINICS</text:p>
          </table:table-cell>
          <table:table-cell table:style-name="ce1"/>
          <table:table-cell office:value-type="float" office:value="0" table:formula="of:=IF([.B798]=[.J79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M</text:p>
          </table:table-cell>
          <table:table-cell office:value-type="string" table:style-name="ce1">
            <text:p>P-S 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-S MEDICAL" table:formula="of:=VLOOKUP([.B:.B];[廠牌代碼_1130422.$B$2:.$B$1148];1;0)" table:style-name="ce1">
            <text:p>P-S MEDICAL</text:p>
          </table:table-cell>
          <table:table-cell table:style-name="ce1"/>
          <table:table-cell office:value-type="float" office:value="0" table:formula="of:=IF([.B799]=[.J7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N</text:p>
          </table:table-cell>
          <table:table-cell office:value-type="string" table:style-name="ce1">
            <text:p>PAN 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AN MEDICAL" table:formula="of:=VLOOKUP([.B:.B];[廠牌代碼_1130422.$B$2:.$B$1148];1;0)" table:style-name="ce1">
            <text:p>PAN MEDICAL</text:p>
          </table:table-cell>
          <table:table-cell table:style-name="ce1"/>
          <table:table-cell office:value-type="float" office:value="0" table:formula="of:=IF([.B800]=[.J80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P</text:p>
          </table:table-cell>
          <table:table-cell office:value-type="string" table:style-name="ce1">
            <text:p>PHARMA-PLA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HARMA-PLAST" table:formula="of:=VLOOKUP([.B:.B];[廠牌代碼_1130422.$B$2:.$B$1148];1;0)" table:style-name="ce1">
            <text:p>PHARMA-PLAST</text:p>
          </table:table-cell>
          <table:table-cell table:style-name="ce1"/>
          <table:table-cell office:value-type="float" office:value="0" table:formula="of:=IF([.B801]=[.J8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Q</text:p>
          </table:table-cell>
          <table:table-cell office:value-type="string" table:style-name="ce1">
            <text:p>PURZ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URZER" table:formula="of:=VLOOKUP([.B:.B];[廠牌代碼_1130422.$B$2:.$B$1148];1;0)" table:style-name="ce1">
            <text:p>PURZER</text:p>
          </table:table-cell>
          <table:table-cell table:style-name="ce1"/>
          <table:table-cell office:value-type="float" office:value="0" table:formula="of:=IF([.B802]=[.J80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R</text:p>
          </table:table-cell>
          <table:table-cell office:value-type="string" table:style-name="ce1">
            <text:p>PACESETT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ACESETTER" table:formula="of:=VLOOKUP([.B:.B];[廠牌代碼_1130422.$B$2:.$B$1148];1;0)" table:style-name="ce1">
            <text:p>PACESETTER</text:p>
          </table:table-cell>
          <table:table-cell table:style-name="ce1"/>
          <table:table-cell office:value-type="float" office:value="0" table:formula="of:=IF([.B803]=[.J80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S</text:p>
          </table:table-cell>
          <table:table-cell office:value-type="string" table:style-name="ce1">
            <text:p>PIOLA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3/26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PIOLAX" table:formula="of:=VLOOKUP([.B:.B];[廠牌代碼_1130422.$B$2:.$B$1148];1;0)" table:style-name="ce1">
            <text:p>PIOLAX</text:p>
          </table:table-cell>
          <table:table-cell table:style-name="ce1"/>
          <table:table-cell office:value-type="float" office:value="0" table:formula="of:=IF([.B804]=[.J8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T</text:p>
          </table:table-cell>
          <table:table-cell office:value-type="string" table:style-name="ce1">
            <text:p>普瑞博Puribloo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7/23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普瑞博Puriblood" table:formula="of:=VLOOKUP([.B:.B];[廠牌代碼_1130422.$B$2:.$B$1148];1;0)" table:style-name="ce1">
            <text:p>普瑞博Puriblood</text:p>
          </table:table-cell>
          <table:table-cell table:style-name="ce1"/>
          <table:table-cell office:value-type="float" office:value="0" table:formula="of:=IF([.B805]=[.J80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U</text:p>
          </table:table-cell>
          <table:table-cell office:value-type="string" table:style-name="ce1">
            <text:p>PULSI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ULSION" table:formula="of:=VLOOKUP([.B:.B];[廠牌代碼_1130422.$B$2:.$B$1148];1;0)" table:style-name="ce1">
            <text:p>PULSION</text:p>
          </table:table-cell>
          <table:table-cell table:style-name="ce1"/>
          <table:table-cell office:value-type="float" office:value="0" table:formula="of:=IF([.B806]=[.J8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V</text:p>
          </table:table-cell>
          <table:table-cell office:value-type="string" table:style-name="ce1">
            <text:p>PVB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VB" table:formula="of:=VLOOKUP([.B:.B];[廠牌代碼_1130422.$B$2:.$B$1148];1;0)" table:style-name="ce1">
            <text:p>PVB</text:p>
          </table:table-cell>
          <table:table-cell table:style-name="ce1"/>
          <table:table-cell office:value-type="float" office:value="0" table:formula="of:=IF([.B807]=[.J8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W</text:p>
          </table:table-cell>
          <table:table-cell office:value-type="string" table:style-name="ce1">
            <text:p>PERFEC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ERFECT" table:formula="of:=VLOOKUP([.B:.B];[廠牌代碼_1130422.$B$2:.$B$1148];1;0)" table:style-name="ce1">
            <text:p>PERFECT</text:p>
          </table:table-cell>
          <table:table-cell table:style-name="ce1"/>
          <table:table-cell office:value-type="float" office:value="0" table:formula="of:=IF([.B808]=[.J80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X</text:p>
          </table:table-cell>
          <table:table-cell office:value-type="string" table:style-name="ce1">
            <text:p>PORTEX(或SMITH PORTEX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ORTEX(或SMITH PORTEX)" table:formula="of:=VLOOKUP([.B:.B];[廠牌代碼_1130422.$B$2:.$B$1148];1;0)" table:style-name="ce1">
            <text:p>PORTEX(或SMITH PORTEX)</text:p>
          </table:table-cell>
          <table:table-cell table:style-name="ce1"/>
          <table:table-cell office:value-type="float" office:value="0" table:formula="of:=IF([.B809]=[.J80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Y</text:p>
          </table:table-cell>
          <table:table-cell office:value-type="string" table:style-name="ce1">
            <text:p>PHYSIO-CONTRO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HYSIO-CONTROL" table:formula="of:=VLOOKUP([.B:.B];[廠牌代碼_1130422.$B$2:.$B$1148];1;0)" table:style-name="ce1">
            <text:p>PHYSIO-CONTROL</text:p>
          </table:table-cell>
          <table:table-cell table:style-name="ce1"/>
          <table:table-cell office:value-type="float" office:value="0" table:formula="of:=IF([.B810]=[.J8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Z</text:p>
          </table:table-cell>
          <table:table-cell office:value-type="string" table:style-name="ce1">
            <text:p>PROCAT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ROCATH" table:formula="of:=VLOOKUP([.B:.B];[廠牌代碼_1130422.$B$2:.$B$1148];1;0)" table:style-name="ce1">
            <text:p>PROCATH</text:p>
          </table:table-cell>
          <table:table-cell table:style-name="ce1"/>
          <table:table-cell office:value-type="float" office:value="0" table:formula="of:=IF([.B811]=[.J8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0</text:p>
          </table:table-cell>
          <table:table-cell office:value-type="string" table:style-name="ce1">
            <text:p>Concentric(康絲翠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12/29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Concentric(康絲翠)" table:formula="of:=VLOOKUP([.B:.B];[廠牌代碼_1130422.$B$2:.$B$1148];1;0)" table:style-name="ce1">
            <text:p>Concentric(康絲翠)</text:p>
          </table:table-cell>
          <table:table-cell table:style-name="ce1"/>
          <table:table-cell office:value-type="float" office:value="0" table:formula="of:=IF([.B812]=[.J8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1</text:p>
          </table:table-cell>
          <table:table-cell office:value-type="string" table:style-name="ce1">
            <text:p>I.Q.L.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.Q.L." table:formula="of:=VLOOKUP([.B:.B];[廠牌代碼_1130422.$B$2:.$B$1148];1;0)" table:style-name="ce1">
            <text:p>I.Q.L.</text:p>
          </table:table-cell>
          <table:table-cell table:style-name="ce1"/>
          <table:table-cell office:value-type="float" office:value="0" table:formula="of:=IF([.B813]=[.J8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2</text:p>
          </table:table-cell>
          <table:table-cell office:value-type="string" table:style-name="ce1">
            <text:p>COUS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USIN" table:formula="of:=VLOOKUP([.B:.B];[廠牌代碼_1130422.$B$2:.$B$1148];1;0)" table:style-name="ce1">
            <text:p>COUSIN</text:p>
          </table:table-cell>
          <table:table-cell table:style-name="ce1"/>
          <table:table-cell office:value-type="float" office:value="0" table:formula="of:=IF([.B814]=[.J8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3</text:p>
          </table:table-cell>
          <table:table-cell office:value-type="string" table:style-name="ce1">
            <text:p>DONG HA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ONG HAE" table:formula="of:=VLOOKUP([.B:.B];[廠牌代碼_1130422.$B$2:.$B$1148];1;0)" table:style-name="ce1">
            <text:p>DONG HAE</text:p>
          </table:table-cell>
          <table:table-cell table:style-name="ce1"/>
          <table:table-cell office:value-type="float" office:value="0" table:formula="of:=IF([.B815]=[.J8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4</text:p>
          </table:table-cell>
          <table:table-cell office:value-type="string" table:style-name="ce1">
            <text:p>NEEDLELESS;尼得立斯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NEEDLELESS;尼得立斯" table:formula="of:=VLOOKUP([.B:.B];[廠牌代碼_1130422.$B$2:.$B$1148];1;0)" table:style-name="ce1">
            <text:p>NEEDLELESS;尼得立斯</text:p>
          </table:table-cell>
          <table:table-cell table:style-name="ce1"/>
          <table:table-cell office:value-type="float" office:value="0" table:formula="of:=IF([.B816]=[.J8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5</text:p>
          </table:table-cell>
          <table:table-cell office:value-type="string" table:style-name="ce1">
            <text:p>S&amp;F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&amp;F" table:formula="of:=VLOOKUP([.B:.B];[廠牌代碼_1130422.$B$2:.$B$1148];1;0)" table:style-name="ce1">
            <text:p>S&amp;F</text:p>
          </table:table-cell>
          <table:table-cell table:style-name="ce1"/>
          <table:table-cell office:value-type="float" office:value="0" table:formula="of:=IF([.B817]=[.J8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6</text:p>
          </table:table-cell>
          <table:table-cell office:value-type="string" table:style-name="ce1">
            <text:p>Nemo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emoa" table:formula="of:=VLOOKUP([.B:.B];[廠牌代碼_1130422.$B$2:.$B$1148];1;0)" table:style-name="ce1">
            <text:p>Nemoa</text:p>
          </table:table-cell>
          <table:table-cell table:style-name="ce1"/>
          <table:table-cell office:value-type="float" office:value="0" table:formula="of:=IF([.B818]=[.J8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7</text:p>
          </table:table-cell>
          <table:table-cell office:value-type="string" table:style-name="ce1">
            <text:p>KJ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JC" table:formula="of:=VLOOKUP([.B:.B];[廠牌代碼_1130422.$B$2:.$B$1148];1;0)" table:style-name="ce1">
            <text:p>KJC</text:p>
          </table:table-cell>
          <table:table-cell table:style-name="ce1"/>
          <table:table-cell office:value-type="float" office:value="0" table:formula="of:=IF([.B819]=[.J8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8</text:p>
          </table:table-cell>
          <table:table-cell office:value-type="string" table:style-name="ce1">
            <text:p>OPTIMA CA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PTIMA CAST" table:formula="of:=VLOOKUP([.B:.B];[廠牌代碼_1130422.$B$2:.$B$1148];1;0)" table:style-name="ce1">
            <text:p>OPTIMA CAST</text:p>
          </table:table-cell>
          <table:table-cell table:style-name="ce1"/>
          <table:table-cell office:value-type="float" office:value="0" table:formula="of:=IF([.B820]=[.J8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9</text:p>
          </table:table-cell>
          <table:table-cell office:value-type="string" table:style-name="ce1">
            <text:p>TOMAT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OMATO" table:formula="of:=VLOOKUP([.B:.B];[廠牌代碼_1130422.$B$2:.$B$1148];1;0)" table:style-name="ce1">
            <text:p>TOMATO</text:p>
          </table:table-cell>
          <table:table-cell table:style-name="ce1"/>
          <table:table-cell office:value-type="float" office:value="0" table:formula="of:=IF([.B821]=[.J8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A</text:p>
          </table:table-cell>
          <table:table-cell office:value-type="string" table:style-name="ce1">
            <text:p>SIFO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IFOTEC" table:formula="of:=VLOOKUP([.B:.B];[廠牌代碼_1130422.$B$2:.$B$1148];1;0)" table:style-name="ce1">
            <text:p>SIFOTEC</text:p>
          </table:table-cell>
          <table:table-cell table:style-name="ce1"/>
          <table:table-cell office:value-type="float" office:value="0" table:formula="of:=IF([.B822]=[.J8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B</text:p>
          </table:table-cell>
          <table:table-cell office:value-type="string" table:style-name="ce1">
            <text:p>chuan Shu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huan Shun" table:formula="of:=VLOOKUP([.B:.B];[廠牌代碼_1130422.$B$2:.$B$1148];1;0)" table:style-name="ce1">
            <text:p>chuan Shun</text:p>
          </table:table-cell>
          <table:table-cell table:style-name="ce1"/>
          <table:table-cell office:value-type="float" office:value="0" table:formula="of:=IF([.B823]=[.J8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C</text:p>
          </table:table-cell>
          <table:table-cell office:value-type="string" table:style-name="ce1">
            <text:p>ClearStrea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learStream" table:formula="of:=VLOOKUP([.B:.B];[廠牌代碼_1130422.$B$2:.$B$1148];1;0)" table:style-name="ce1">
            <text:p>ClearStream</text:p>
          </table:table-cell>
          <table:table-cell table:style-name="ce1"/>
          <table:table-cell office:value-type="float" office:value="0" table:formula="of:=IF([.B824]=[.J8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D</text:p>
          </table:table-cell>
          <table:table-cell office:value-type="string" table:style-name="ce1">
            <text:p>GALE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aleMed" table:formula="of:=VLOOKUP([.B:.B];[廠牌代碼_1130422.$B$2:.$B$1148];1;0)" table:style-name="ce1">
            <text:p>GaleMed</text:p>
          </table:table-cell>
          <table:table-cell table:style-name="ce1"/>
          <table:table-cell office:value-type="float" office:value="0" table:formula="of:=IF([.B825]=[.J8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E</text:p>
          </table:table-cell>
          <table:table-cell office:value-type="string" table:style-name="ce1">
            <text:p>Dev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Devon" table:formula="of:=VLOOKUP([.B:.B];[廠牌代碼_1130422.$B$2:.$B$1148];1;0)" table:style-name="ce1">
            <text:p>Devon</text:p>
          </table:table-cell>
          <table:table-cell table:style-name="ce1"/>
          <table:table-cell office:value-type="float" office:value="0" table:formula="of:=IF([.B826]=[.J8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F</text:p>
          </table:table-cell>
          <table:table-cell office:value-type="string" table:style-name="ce1">
            <text:p>科美/Q-med</text:p>
          </table:table-cell>
          <table:table-cell office:value-type="string" table:style-name="ce1">
            <text:p>1050080646函詢供貨意願暫予保留</text:p>
          </table:table-cell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6/04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科美/Q-med" table:formula="of:=VLOOKUP([.B:.B];[廠牌代碼_1130422.$B$2:.$B$1148];1;0)" table:style-name="ce1">
            <text:p>科美/Q-med</text:p>
          </table:table-cell>
          <table:table-cell table:style-name="ce1"/>
          <table:table-cell office:value-type="float" office:value="0" table:formula="of:=IF([.B827]=[.J8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G</text:p>
          </table:table-cell>
          <table:table-cell office:value-type="string" table:style-name="ce1">
            <text:p>好生活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好生活" table:formula="of:=VLOOKUP([.B:.B];[廠牌代碼_1130422.$B$2:.$B$1148];1;0)" table:style-name="ce1">
            <text:p>好生活</text:p>
          </table:table-cell>
          <table:table-cell table:style-name="ce1"/>
          <table:table-cell office:value-type="float" office:value="0" table:formula="of:=IF([.B828]=[.J8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H</text:p>
          </table:table-cell>
          <table:table-cell office:value-type="string" table:style-name="ce1">
            <text:p>Herniames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Herniamesh" table:formula="of:=VLOOKUP([.B:.B];[廠牌代碼_1130422.$B$2:.$B$1148];1;0)" table:style-name="ce1">
            <text:p>Herniamesh</text:p>
          </table:table-cell>
          <table:table-cell table:style-name="ce1"/>
          <table:table-cell office:value-type="float" office:value="0" table:formula="of:=IF([.B829]=[.J8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J</text:p>
          </table:table-cell>
          <table:table-cell office:value-type="string" table:style-name="ce1">
            <text:p>BioHospital</text:p>
          </table:table-cell>
          <table:table-cell office:value-type="string" table:style-name="ce1">
            <text:p>1050080646函詢供貨意願暫予保留</text:p>
          </table:table-cell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6/04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BioHospital" table:formula="of:=VLOOKUP([.B:.B];[廠牌代碼_1130422.$B$2:.$B$1148];1;0)" table:style-name="ce1">
            <text:p>BioHospital</text:p>
          </table:table-cell>
          <table:table-cell table:style-name="ce1"/>
          <table:table-cell office:value-type="float" office:value="0" table:formula="of:=IF([.B830]=[.J8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K</text:p>
          </table:table-cell>
          <table:table-cell office:value-type="string" table:style-name="ce1">
            <text:p>Biosphere</text:p>
          </table:table-cell>
          <table:table-cell office:value-type="string" table:style-name="ce1">
            <text:p>栓塞球;生技球</text:p>
          </table:table-cell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2/01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Biosphere" table:formula="of:=VLOOKUP([.B:.B];[廠牌代碼_1130422.$B$2:.$B$1148];1;0)" table:style-name="ce1">
            <text:p>Biosphere</text:p>
          </table:table-cell>
          <table:table-cell table:style-name="ce1"/>
          <table:table-cell office:value-type="float" office:value="0" table:formula="of:=IF([.B831]=[.J8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L</text:p>
          </table:table-cell>
          <table:table-cell office:value-type="string" table:style-name="ce1">
            <text:p>Quali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2/19</text:p>
          </table:table-cell>
          <table:table-cell office:value-type="string" table:style-name="ce1">
            <text:p>A110691</text:p>
          </table:table-cell>
          <table:table-cell table:style-name="ce1"/>
          <table:table-cell office:value-type="string" office:string-value="QualiMed" table:formula="of:=VLOOKUP([.B:.B];[廠牌代碼_1130422.$B$2:.$B$1148];1;0)" table:style-name="ce1">
            <text:p>QualiMed</text:p>
          </table:table-cell>
          <table:table-cell table:style-name="ce1"/>
          <table:table-cell office:value-type="float" office:value="0" table:formula="of:=IF([.B832]=[.J8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M</text:p>
          </table:table-cell>
          <table:table-cell office:value-type="string" table:style-name="ce1">
            <text:p>MAQUE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AQUET" table:formula="of:=VLOOKUP([.B:.B];[廠牌代碼_1130422.$B$2:.$B$1148];1;0)" table:style-name="ce1">
            <text:p>MAQUET</text:p>
          </table:table-cell>
          <table:table-cell table:style-name="ce1"/>
          <table:table-cell office:value-type="float" office:value="0" table:formula="of:=IF([.B833]=[.J8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N</text:p>
          </table:table-cell>
          <table:table-cell office:value-type="string" table:style-name="ce1">
            <text:p>Promed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Promedon" table:formula="of:=VLOOKUP([.B:.B];[廠牌代碼_1130422.$B$2:.$B$1148];1;0)" table:style-name="ce1">
            <text:p>Promedon</text:p>
          </table:table-cell>
          <table:table-cell table:style-name="ce1"/>
          <table:table-cell office:value-type="float" office:value="0" table:formula="of:=IF([.B834]=[.J8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P</text:p>
          </table:table-cell>
          <table:table-cell office:value-type="string" table:style-name="ce1">
            <text:p>PO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OP" table:formula="of:=VLOOKUP([.B:.B];[廠牌代碼_1130422.$B$2:.$B$1148];1;0)" table:style-name="ce1">
            <text:p>POP</text:p>
          </table:table-cell>
          <table:table-cell table:style-name="ce1"/>
          <table:table-cell office:value-type="float" office:value="0" table:formula="of:=IF([.B835]=[.J83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Q</text:p>
          </table:table-cell>
          <table:table-cell office:value-type="string" table:style-name="ce1">
            <text:p>MICRO VISI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CRO VISION" table:formula="of:=VLOOKUP([.B:.B];[廠牌代碼_1130422.$B$2:.$B$1148];1;0)" table:style-name="ce1">
            <text:p>MICRO VISION</text:p>
          </table:table-cell>
          <table:table-cell table:style-name="ce1"/>
          <table:table-cell office:value-type="float" office:value="0" table:formula="of:=IF([.B836]=[.J8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R</text:p>
          </table:table-cell>
          <table:table-cell office:value-type="string" table:style-name="ce1">
            <text:p>MERI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MERIL" table:formula="of:=VLOOKUP([.B:.B];[廠牌代碼_1130422.$B$2:.$B$1148];1;0)" table:style-name="ce1">
            <text:p>MERIL</text:p>
          </table:table-cell>
          <table:table-cell table:style-name="ce1"/>
          <table:table-cell office:value-type="float" office:value="0" table:formula="of:=IF([.B837]=[.J8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S</text:p>
          </table:table-cell>
          <table:table-cell office:value-type="string" table:style-name="ce1">
            <text:p>BONASTEN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ONASTENT" table:formula="of:=VLOOKUP([.B:.B];[廠牌代碼_1130422.$B$2:.$B$1148];1;0)" table:style-name="ce1">
            <text:p>BONASTENT</text:p>
          </table:table-cell>
          <table:table-cell table:style-name="ce1"/>
          <table:table-cell office:value-type="float" office:value="0" table:formula="of:=IF([.B838]=[.J8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T</text:p>
          </table:table-cell>
          <table:table-cell office:value-type="string" table:style-name="ce1">
            <text:p>QUE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QUEST" table:formula="of:=VLOOKUP([.B:.B];[廠牌代碼_1130422.$B$2:.$B$1148];1;0)" table:style-name="ce1">
            <text:p>QUEST</text:p>
          </table:table-cell>
          <table:table-cell table:style-name="ce1"/>
          <table:table-cell office:value-type="float" office:value="0" table:formula="of:=IF([.B839]=[.J8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U</text:p>
          </table:table-cell>
          <table:table-cell office:value-type="string" table:style-name="ce1">
            <text:p>CapsoVision膠視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8/25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CapsoVision膠視" table:formula="of:=VLOOKUP([.B:.B];[廠牌代碼_1130422.$B$2:.$B$1148];1;0)" table:style-name="ce1">
            <text:p>CapsoVision膠視</text:p>
          </table:table-cell>
          <table:table-cell table:style-name="ce1"/>
          <table:table-cell office:value-type="float" office:value="0" table:formula="of:=IF([.B840]=[.J8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V</text:p>
          </table:table-cell>
          <table:table-cell office:value-type="string" table:style-name="ce1">
            <text:p>E-VIT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E-VITA" table:formula="of:=VLOOKUP([.B:.B];[廠牌代碼_1130422.$B$2:.$B$1148];1;0)" table:style-name="ce1">
            <text:p>E-VITA</text:p>
          </table:table-cell>
          <table:table-cell table:style-name="ce1"/>
          <table:table-cell office:value-type="float" office:value="0" table:formula="of:=IF([.B841]=[.J8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W</text:p>
          </table:table-cell>
          <table:table-cell office:value-type="string" table:style-name="ce1">
            <text:p>TAIWANSURGICAL;台灣先進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TAIWANSURGICAL;台灣先進" table:formula="of:=VLOOKUP([.B:.B];[廠牌代碼_1130422.$B$2:.$B$1148];1;0)" table:style-name="ce1">
            <text:p>TAIWANSURGICAL;台灣先進</text:p>
          </table:table-cell>
          <table:table-cell table:style-name="ce1"/>
          <table:table-cell office:value-type="float" office:value="0" table:formula="of:=IF([.B842]=[.J8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X</text:p>
          </table:table-cell>
          <table:table-cell office:value-type="string" table:style-name="ce1">
            <text:p>MICROLINE PENTA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CROLINE PENTAX" table:formula="of:=VLOOKUP([.B:.B];[廠牌代碼_1130422.$B$2:.$B$1148];1;0)" table:style-name="ce1">
            <text:p>MICROLINE PENTAX</text:p>
          </table:table-cell>
          <table:table-cell table:style-name="ce1"/>
          <table:table-cell office:value-type="float" office:value="0" table:formula="of:=IF([.B843]=[.J8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Y</text:p>
          </table:table-cell>
          <table:table-cell office:value-type="string" table:style-name="ce1">
            <text:p>Systageni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ystagenix" table:formula="of:=VLOOKUP([.B:.B];[廠牌代碼_1130422.$B$2:.$B$1148];1;0)" table:style-name="ce1">
            <text:p>Systagenix</text:p>
          </table:table-cell>
          <table:table-cell table:style-name="ce1"/>
          <table:table-cell office:value-type="float" office:value="0" table:formula="of:=IF([.B844]=[.J8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Z</text:p>
          </table:table-cell>
          <table:table-cell office:value-type="string" table:style-name="ce1">
            <text:p>TRID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TRIDA" table:formula="of:=VLOOKUP([.B:.B];[廠牌代碼_1130422.$B$2:.$B$1148];1;0)" table:style-name="ce1">
            <text:p>TRIDA</text:p>
          </table:table-cell>
          <table:table-cell table:style-name="ce1"/>
          <table:table-cell office:value-type="float" office:value="0" table:formula="of:=IF([.B845]=[.J8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0</text:p>
          </table:table-cell>
          <table:table-cell office:value-type="string" table:style-name="ce1">
            <text:p>O.R.C.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.R.C." table:formula="of:=VLOOKUP([.B:.B];[廠牌代碼_1130422.$B$2:.$B$1148];1;0)" table:style-name="ce1">
            <text:p>O.R.C.</text:p>
          </table:table-cell>
          <table:table-cell table:style-name="ce1"/>
          <table:table-cell office:value-type="float" office:value="0" table:formula="of:=IF([.B846]=[.J8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1</text:p>
          </table:table-cell>
          <table:table-cell office:value-type="string" table:style-name="ce1">
            <text:p>RICHARD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ICHARDS" table:formula="of:=VLOOKUP([.B:.B];[廠牌代碼_1130422.$B$2:.$B$1148];1;0)" table:style-name="ce1">
            <text:p>RICHARDS</text:p>
          </table:table-cell>
          <table:table-cell table:style-name="ce1"/>
          <table:table-cell office:value-type="float" office:value="0" table:formula="of:=IF([.B847]=[.J8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2</text:p>
          </table:table-cell>
          <table:table-cell office:value-type="string" table:style-name="ce1">
            <text:p>RADIO THERAPEUTI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ADIO THERAPEUTICS" table:formula="of:=VLOOKUP([.B:.B];[廠牌代碼_1130422.$B$2:.$B$1148];1;0)" table:style-name="ce1">
            <text:p>RADIO THERAPEUTICS</text:p>
          </table:table-cell>
          <table:table-cell table:style-name="ce1"/>
          <table:table-cell office:value-type="float" office:value="0" table:formula="of:=IF([.B848]=[.J8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3</text:p>
          </table:table-cell>
          <table:table-cell office:value-type="string" table:style-name="ce1">
            <text:p>STAA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TAAR" table:formula="of:=VLOOKUP([.B:.B];[廠牌代碼_1130422.$B$2:.$B$1148];1;0)" table:style-name="ce1">
            <text:p>STAAR</text:p>
          </table:table-cell>
          <table:table-cell table:style-name="ce1"/>
          <table:table-cell office:value-type="float" office:value="0" table:formula="of:=IF([.B849]=[.J8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4</text:p>
          </table:table-cell>
          <table:table-cell office:value-type="string" table:style-name="ce1">
            <text:p>ROCHEST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OCHESTER" table:formula="of:=VLOOKUP([.B:.B];[廠牌代碼_1130422.$B$2:.$B$1148];1;0)" table:style-name="ce1">
            <text:p>ROCHESTER</text:p>
          </table:table-cell>
          <table:table-cell table:style-name="ce1"/>
          <table:table-cell office:value-type="float" office:value="0" table:formula="of:=IF([.B850]=[.J8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5</text:p>
          </table:table-cell>
          <table:table-cell office:value-type="string" table:style-name="ce1">
            <text:p>LivaNova</text:p>
          </table:table-cell>
          <table:table-cell office:value-type="string" table:style-name="ce1">
            <text:p>SORIN</text:p>
          </table:table-cell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1/19</text:p>
          </table:table-cell>
          <table:table-cell office:value-type="string" table:style-name="ce1">
            <text:p>A111233</text:p>
          </table:table-cell>
          <table:table-cell table:style-name="ce1"/>
          <table:table-cell office:value-type="string" office:string-value="LivaNova" table:formula="of:=VLOOKUP([.B:.B];[廠牌代碼_1130422.$B$2:.$B$1148];1;0)" table:style-name="ce1">
            <text:p>LivaNova</text:p>
          </table:table-cell>
          <table:table-cell table:style-name="ce1"/>
          <table:table-cell office:value-type="float" office:value="0" table:formula="of:=IF([.B851]=[.J8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6</text:p>
          </table:table-cell>
          <table:table-cell office:value-type="string" table:style-name="ce1">
            <text:p>MCR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CRI" table:formula="of:=VLOOKUP([.B:.B];[廠牌代碼_1130422.$B$2:.$B$1148];1;0)" table:style-name="ce1">
            <text:p>MCRI</text:p>
          </table:table-cell>
          <table:table-cell table:style-name="ce1"/>
          <table:table-cell office:value-type="float" office:value="0" table:formula="of:=IF([.B852]=[.J8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7</text:p>
          </table:table-cell>
          <table:table-cell office:value-type="string" table:style-name="ce1">
            <text:p>SEIKAGAKU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EIKAGAKU" table:formula="of:=VLOOKUP([.B:.B];[廠牌代碼_1130422.$B$2:.$B$1148];1;0)" table:style-name="ce1">
            <text:p>SEIKAGAKU</text:p>
          </table:table-cell>
          <table:table-cell table:style-name="ce1"/>
          <table:table-cell office:value-type="float" office:value="0" table:formula="of:=IF([.B853]=[.J8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8</text:p>
          </table:table-cell>
          <table:table-cell office:value-type="string" table:style-name="ce1">
            <text:p>MERRIE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RRIES" table:formula="of:=VLOOKUP([.B:.B];[廠牌代碼_1130422.$B$2:.$B$1148];1;0)" table:style-name="ce1">
            <text:p>MERRIES</text:p>
          </table:table-cell>
          <table:table-cell table:style-name="ce1"/>
          <table:table-cell office:value-type="float" office:value="0" table:formula="of:=IF([.B854]=[.J85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9</text:p>
          </table:table-cell>
          <table:table-cell office:value-type="string" table:style-name="ce1">
            <text:p>CROM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ROMA" table:formula="of:=VLOOKUP([.B:.B];[廠牌代碼_1130422.$B$2:.$B$1148];1;0)" table:style-name="ce1">
            <text:p>CROMA</text:p>
          </table:table-cell>
          <table:table-cell table:style-name="ce1"/>
          <table:table-cell office:value-type="float" office:value="0" table:formula="of:=IF([.B855]=[.J85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A</text:p>
          </table:table-cell>
          <table:table-cell office:value-type="string" table:style-name="ce1">
            <text:p>RICHARD-ALL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ICHARD-ALLAN" table:formula="of:=VLOOKUP([.B:.B];[廠牌代碼_1130422.$B$2:.$B$1148];1;0)" table:style-name="ce1">
            <text:p>RICHARD-ALLAN</text:p>
          </table:table-cell>
          <table:table-cell table:style-name="ce1"/>
          <table:table-cell office:value-type="float" office:value="0" table:formula="of:=IF([.B856]=[.J8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B</text:p>
          </table:table-cell>
          <table:table-cell office:value-type="string" table:style-name="ce1">
            <text:p>Orbus.OrbusNei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rbus.OrbusNeich" table:formula="of:=VLOOKUP([.B:.B];[廠牌代碼_1130422.$B$2:.$B$1148];1;0)" table:style-name="ce1">
            <text:p>Orbus.OrbusNeich</text:p>
          </table:table-cell>
          <table:table-cell table:style-name="ce1"/>
          <table:table-cell office:value-type="float" office:value="0" table:formula="of:=IF([.B857]=[.J8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C</text:p>
          </table:table-cell>
          <table:table-cell office:value-type="string" table:style-name="ce1">
            <text:p>RANFA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ANFAC" table:formula="of:=VLOOKUP([.B:.B];[廠牌代碼_1130422.$B$2:.$B$1148];1;0)" table:style-name="ce1">
            <text:p>RANFAC</text:p>
          </table:table-cell>
          <table:table-cell table:style-name="ce1"/>
          <table:table-cell office:value-type="float" office:value="0" table:formula="of:=IF([.B858]=[.J8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D</text:p>
          </table:table-cell>
          <table:table-cell office:value-type="string" table:style-name="ce1">
            <text:p>A.R.D.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.R.D." table:formula="of:=VLOOKUP([.B:.B];[廠牌代碼_1130422.$B$2:.$B$1148];1;0)" table:style-name="ce1">
            <text:p>A.R.D.</text:p>
          </table:table-cell>
          <table:table-cell table:style-name="ce1"/>
          <table:table-cell office:value-type="float" office:value="0" table:formula="of:=IF([.B859]=[.J8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E</text:p>
          </table:table-cell>
          <table:table-cell office:value-type="string" table:style-name="ce1">
            <text:p>Rand　S.r.1</text:p>
          </table:table-cell>
          <table:table-cell table:style-name="ce1"/>
          <table:table-cell office:value-type="string" table:style-name="ce1">
            <text:p><text:s/>108/05/1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5/14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Rand　S.r.1" table:formula="of:=VLOOKUP([.B:.B];[廠牌代碼_1130422.$B$2:.$B$1148];1;0)" table:style-name="ce1">
            <text:p>Rand　S.r.1</text:p>
          </table:table-cell>
          <table:table-cell table:style-name="ce1"/>
          <table:table-cell office:value-type="float" office:value="0" table:formula="of:=IF([.B860]=[.J8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F</text:p>
          </table:table-cell>
          <table:table-cell office:value-type="string" table:style-name="ce1">
            <text:p>CORIFI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RIFIX" table:formula="of:=VLOOKUP([.B:.B];[廠牌代碼_1130422.$B$2:.$B$1148];1;0)" table:style-name="ce1">
            <text:p>CORIFIX</text:p>
          </table:table-cell>
          <table:table-cell table:style-name="ce1"/>
          <table:table-cell office:value-type="float" office:value="0" table:formula="of:=IF([.B861]=[.J8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G</text:p>
          </table:table-cell>
          <table:table-cell office:value-type="string" table:style-name="ce1">
            <text:p>MICROLIN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CROLINE" table:formula="of:=VLOOKUP([.B:.B];[廠牌代碼_1130422.$B$2:.$B$1148];1;0)" table:style-name="ce1">
            <text:p>MICROLINE</text:p>
          </table:table-cell>
          <table:table-cell table:style-name="ce1"/>
          <table:table-cell office:value-type="float" office:value="0" table:formula="of:=IF([.B862]=[.J8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H</text:p>
          </table:table-cell>
          <table:table-cell office:value-type="string" table:style-name="ce1">
            <text:p>AngioDynamics(原RITA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AngioDynamics(原RITA)" table:formula="of:=VLOOKUP([.B:.B];[廠牌代碼_1130422.$B$2:.$B$1148];1;0)" table:style-name="ce1">
            <text:p>AngioDynamics(原RITA)</text:p>
          </table:table-cell>
          <table:table-cell table:style-name="ce1"/>
          <table:table-cell office:value-type="float" office:value="0" table:formula="of:=IF([.B863]=[.J8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J</text:p>
          </table:table-cell>
          <table:table-cell office:value-type="string" table:style-name="ce1">
            <text:p>GRAFTY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RAFTYS" table:formula="of:=VLOOKUP([.B:.B];[廠牌代碼_1130422.$B$2:.$B$1148];1;0)" table:style-name="ce1">
            <text:p>GRAFTYS</text:p>
          </table:table-cell>
          <table:table-cell table:style-name="ce1"/>
          <table:table-cell office:value-type="float" office:value="0" table:formula="of:=IF([.B864]=[.J8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K</text:p>
          </table:table-cell>
          <table:table-cell office:value-type="string" table:style-name="ce1">
            <text:p>REBORN ESSENC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EBORN ESSENCE" table:formula="of:=VLOOKUP([.B:.B];[廠牌代碼_1130422.$B$2:.$B$1148];1;0)" table:style-name="ce1">
            <text:p>REBORN ESSENCE</text:p>
          </table:table-cell>
          <table:table-cell table:style-name="ce1"/>
          <table:table-cell office:value-type="float" office:value="0" table:formula="of:=IF([.B865]=[.J8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L</text:p>
          </table:table-cell>
          <table:table-cell office:value-type="string" table:style-name="ce1">
            <text:p>Re-Ord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e-Order" table:formula="of:=VLOOKUP([.B:.B];[廠牌代碼_1130422.$B$2:.$B$1148];1;0)" table:style-name="ce1">
            <text:p>Re-Order</text:p>
          </table:table-cell>
          <table:table-cell table:style-name="ce1"/>
          <table:table-cell office:value-type="float" office:value="0" table:formula="of:=IF([.B866]=[.J8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M</text:p>
          </table:table-cell>
          <table:table-cell office:value-type="string" table:style-name="ce1">
            <text:p>RM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MI" table:formula="of:=VLOOKUP([.B:.B];[廠牌代碼_1130422.$B$2:.$B$1148];1;0)" table:style-name="ce1">
            <text:p>RMI</text:p>
          </table:table-cell>
          <table:table-cell table:style-name="ce1"/>
          <table:table-cell office:value-type="float" office:value="0" table:formula="of:=IF([.B867]=[.J8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N</text:p>
          </table:table-cell>
          <table:table-cell office:value-type="string" table:style-name="ce1">
            <text:p>MART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ARTIN" table:formula="of:=VLOOKUP([.B:.B];[廠牌代碼_1130422.$B$2:.$B$1148];1;0)" table:style-name="ce1">
            <text:p>MARTIN</text:p>
          </table:table-cell>
          <table:table-cell table:style-name="ce1"/>
          <table:table-cell office:value-type="float" office:value="0" table:formula="of:=IF([.B868]=[.J86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P</text:p>
          </table:table-cell>
          <table:table-cell office:value-type="string" table:style-name="ce1">
            <text:p>優盛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優盛" table:formula="of:=VLOOKUP([.B:.B];[廠牌代碼_1130422.$B$2:.$B$1148];1;0)" table:style-name="ce1">
            <text:p>優盛</text:p>
          </table:table-cell>
          <table:table-cell table:style-name="ce1"/>
          <table:table-cell office:value-type="float" office:value="0" table:formula="of:=IF([.B869]=[.J8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Q</text:p>
          </table:table-cell>
          <table:table-cell office:value-type="string" table:style-name="ce1">
            <text:p>ROHT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OHTO" table:formula="of:=VLOOKUP([.B:.B];[廠牌代碼_1130422.$B$2:.$B$1148];1;0)" table:style-name="ce1">
            <text:p>ROHTO</text:p>
          </table:table-cell>
          <table:table-cell table:style-name="ce1"/>
          <table:table-cell office:value-type="float" office:value="0" table:formula="of:=IF([.B870]=[.J87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R</text:p>
          </table:table-cell>
          <table:table-cell office:value-type="string" table:style-name="ce1">
            <text:p>Centinel　Spin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1/02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Centinel　Spine" table:formula="of:=VLOOKUP([.B:.B];[廠牌代碼_1130422.$B$2:.$B$1148];1;0)" table:style-name="ce1">
            <text:p>Centinel　Spine</text:p>
          </table:table-cell>
          <table:table-cell table:style-name="ce1"/>
          <table:table-cell office:value-type="float" office:value="0" table:formula="of:=IF([.B871]=[.J87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S</text:p>
          </table:table-cell>
          <table:table-cell office:value-type="string" table:style-name="ce1">
            <text:p>BRIVAN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RIVANT" table:formula="of:=VLOOKUP([.B:.B];[廠牌代碼_1130422.$B$2:.$B$1148];1;0)" table:style-name="ce1">
            <text:p>BRIVANT</text:p>
          </table:table-cell>
          <table:table-cell table:style-name="ce1"/>
          <table:table-cell office:value-type="float" office:value="0" table:formula="of:=IF([.B872]=[.J8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T</text:p>
          </table:table-cell>
          <table:table-cell office:value-type="string" table:style-name="ce1">
            <text:p>ORTHOFI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RTHOFIX" table:formula="of:=VLOOKUP([.B:.B];[廠牌代碼_1130422.$B$2:.$B$1148];1;0)" table:style-name="ce1">
            <text:p>ORTHOFIX</text:p>
          </table:table-cell>
          <table:table-cell table:style-name="ce1"/>
          <table:table-cell office:value-type="float" office:value="0" table:formula="of:=IF([.B873]=[.J8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U</text:p>
          </table:table-cell>
          <table:table-cell office:value-type="string" table:style-name="ce1">
            <text:p>RUS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USCH" table:formula="of:=VLOOKUP([.B:.B];[廠牌代碼_1130422.$B$2:.$B$1148];1;0)" table:style-name="ce1">
            <text:p>RUSCH</text:p>
          </table:table-cell>
          <table:table-cell table:style-name="ce1"/>
          <table:table-cell office:value-type="float" office:value="0" table:formula="of:=IF([.B874]=[.J87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V</text:p>
          </table:table-cell>
          <table:table-cell office:value-type="string" table:style-name="ce1">
            <text:p>PEROUS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4/17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Perouse" table:formula="of:=VLOOKUP([.B:.B];[廠牌代碼_1130422.$B$2:.$B$1148];1;0)" table:style-name="ce1">
            <text:p>Perouse</text:p>
          </table:table-cell>
          <table:table-cell table:style-name="ce1"/>
          <table:table-cell office:value-type="float" office:value="0" table:formula="of:=IF([.B875]=[.J8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W</text:p>
          </table:table-cell>
          <table:table-cell office:value-type="string" table:style-name="ce1">
            <text:p>TEAM POW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EAM POWER" table:formula="of:=VLOOKUP([.B:.B];[廠牌代碼_1130422.$B$2:.$B$1148];1;0)" table:style-name="ce1">
            <text:p>TEAM POWER</text:p>
          </table:table-cell>
          <table:table-cell table:style-name="ce1"/>
          <table:table-cell office:value-type="float" office:value="0" table:formula="of:=IF([.B876]=[.J8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X</text:p>
          </table:table-cell>
          <table:table-cell office:value-type="string" table:style-name="ce1">
            <text:p>RF(愛爾發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12/21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RF(愛爾發)" table:formula="of:=VLOOKUP([.B:.B];[廠牌代碼_1130422.$B$2:.$B$1148];1;0)" table:style-name="ce1">
            <text:p>RF(愛爾發)</text:p>
          </table:table-cell>
          <table:table-cell table:style-name="ce1"/>
          <table:table-cell office:value-type="float" office:value="0" table:formula="of:=IF([.B877]=[.J87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Y</text:p>
          </table:table-cell>
          <table:table-cell office:value-type="string" table:style-name="ce1">
            <text:p>RAYNER銳能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1/17</text:p>
          </table:table-cell>
          <table:table-cell office:value-type="string" table:style-name="ce1">
            <text:p>A111260</text:p>
          </table:table-cell>
          <table:table-cell table:style-name="ce1"/>
          <table:table-cell office:value-type="string" office:string-value="RAYNER銳能" table:formula="of:=VLOOKUP([.B:.B];[廠牌代碼_1130422.$B$2:.$B$1148];1;0)" table:style-name="ce1">
            <text:p>RAYNER銳能</text:p>
          </table:table-cell>
          <table:table-cell table:style-name="ce1"/>
          <table:table-cell office:value-type="float" office:value="0" table:formula="of:=IF([.B878]=[.J87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Z</text:p>
          </table:table-cell>
          <table:table-cell office:value-type="string" table:style-name="ce1">
            <text:p>MORALIT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ORALITY" table:formula="of:=VLOOKUP([.B:.B];[廠牌代碼_1130422.$B$2:.$B$1148];1;0)" table:style-name="ce1">
            <text:p>MORALITY</text:p>
          </table:table-cell>
          <table:table-cell table:style-name="ce1"/>
          <table:table-cell office:value-type="float" office:value="0" table:formula="of:=IF([.B879]=[.J8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0</text:p>
          </table:table-cell>
          <table:table-cell office:value-type="string" table:style-name="ce1">
            <text:p>SUMITOM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UMITOMO" table:formula="of:=VLOOKUP([.B:.B];[廠牌代碼_1130422.$B$2:.$B$1148];1;0)" table:style-name="ce1">
            <text:p>SUMITOMO</text:p>
          </table:table-cell>
          <table:table-cell table:style-name="ce1"/>
          <table:table-cell office:value-type="float" office:value="0" table:formula="of:=IF([.B880]=[.J88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1</text:p>
          </table:table-cell>
          <table:table-cell office:value-type="string" table:style-name="ce1">
            <text:p>SYNTHES(或MATHYS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YNTHES(或MATHYS)" table:formula="of:=VLOOKUP([.B:.B];[廠牌代碼_1130422.$B$2:.$B$1148];1;0)" table:style-name="ce1">
            <text:p>SYNTHES(或MATHYS)</text:p>
          </table:table-cell>
          <table:table-cell table:style-name="ce1"/>
          <table:table-cell office:value-type="float" office:value="0" table:formula="of:=IF([.B881]=[.J8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2</text:p>
          </table:table-cell>
          <table:table-cell office:value-type="string" table:style-name="ce1">
            <text:p>OSTEONICS;HOWMEDICA;STRYK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4/22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OSTEONICS;HOWMEDICA;STRYKER" table:formula="of:=VLOOKUP([.B:.B];[廠牌代碼_1130422.$B$2:.$B$1148];1;0)" table:style-name="ce1">
            <text:p>OSTEONICS;HOWMEDICA;STRYKER</text:p>
          </table:table-cell>
          <table:table-cell table:style-name="ce1"/>
          <table:table-cell office:value-type="float" office:value="0" table:formula="of:=IF([.B882]=[.J88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3</text:p>
          </table:table-cell>
          <table:table-cell office:value-type="string" table:style-name="ce1">
            <text:p>OSTE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STEO" table:formula="of:=VLOOKUP([.B:.B];[廠牌代碼_1130422.$B$2:.$B$1148];1;0)" table:style-name="ce1">
            <text:p>OSTEO</text:p>
          </table:table-cell>
          <table:table-cell table:style-name="ce1"/>
          <table:table-cell office:value-type="float" office:value="0" table:formula="of:=IF([.B883]=[.J8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4</text:p>
          </table:table-cell>
          <table:table-cell office:value-type="string" table:style-name="ce1">
            <text:p>STERI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TERIMED" table:formula="of:=VLOOKUP([.B:.B];[廠牌代碼_1130422.$B$2:.$B$1148];1;0)" table:style-name="ce1">
            <text:p>STERIMED</text:p>
          </table:table-cell>
          <table:table-cell table:style-name="ce1"/>
          <table:table-cell office:value-type="float" office:value="0" table:formula="of:=IF([.B884]=[.J88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5</text:p>
          </table:table-cell>
          <table:table-cell office:value-type="string" table:style-name="ce1">
            <text:p>SHILE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HILEY" table:formula="of:=VLOOKUP([.B:.B];[廠牌代碼_1130422.$B$2:.$B$1148];1;0)" table:style-name="ce1">
            <text:p>SHILEY</text:p>
          </table:table-cell>
          <table:table-cell table:style-name="ce1"/>
          <table:table-cell office:value-type="float" office:value="0" table:formula="of:=IF([.B885]=[.J8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6</text:p>
          </table:table-cell>
          <table:table-cell office:value-type="string" table:style-name="ce1">
            <text:p>SCANL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CANLAN" table:formula="of:=VLOOKUP([.B:.B];[廠牌代碼_1130422.$B$2:.$B$1148];1;0)" table:style-name="ce1">
            <text:p>SCANLAN</text:p>
          </table:table-cell>
          <table:table-cell table:style-name="ce1"/>
          <table:table-cell office:value-type="float" office:value="0" table:formula="of:=IF([.B886]=[.J88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7</text:p>
          </table:table-cell>
          <table:table-cell office:value-type="string" table:style-name="ce1">
            <text:p>SYNOVI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YNOVIS" table:formula="of:=VLOOKUP([.B:.B];[廠牌代碼_1130422.$B$2:.$B$1148];1;0)" table:style-name="ce1">
            <text:p>SYNOVIS</text:p>
          </table:table-cell>
          <table:table-cell table:style-name="ce1"/>
          <table:table-cell office:value-type="float" office:value="0" table:formula="of:=IF([.B887]=[.J8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8</text:p>
          </table:table-cell>
          <table:table-cell office:value-type="string" table:style-name="ce1">
            <text:p>SORENS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ORENSON" table:formula="of:=VLOOKUP([.B:.B];[廠牌代碼_1130422.$B$2:.$B$1148];1;0)" table:style-name="ce1">
            <text:p>SORENSON</text:p>
          </table:table-cell>
          <table:table-cell table:style-name="ce1"/>
          <table:table-cell office:value-type="float" office:value="0" table:formula="of:=IF([.B888]=[.J88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9</text:p>
          </table:table-cell>
          <table:table-cell office:value-type="string" table:style-name="ce1">
            <text:p>STRYKER(TRAUMA,SPINE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TRYKER(TRAUMA,SPINE)" table:formula="of:=VLOOKUP([.B:.B];[廠牌代碼_1130422.$B$2:.$B$1148];1;0)" table:style-name="ce1">
            <text:p>STRYKER(TRAUMA,SPINE)</text:p>
          </table:table-cell>
          <table:table-cell table:style-name="ce1"/>
          <table:table-cell office:value-type="float" office:value="0" table:formula="of:=IF([.B889]=[.J8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A</text:p>
          </table:table-cell>
          <table:table-cell office:value-type="string" table:style-name="ce1">
            <text:p>SARN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ARNS" table:formula="of:=VLOOKUP([.B:.B];[廠牌代碼_1130422.$B$2:.$B$1148];1;0)" table:style-name="ce1">
            <text:p>SARNS</text:p>
          </table:table-cell>
          <table:table-cell table:style-name="ce1"/>
          <table:table-cell office:value-type="float" office:value="0" table:formula="of:=IF([.B890]=[.J8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B</text:p>
          </table:table-cell>
          <table:table-cell office:value-type="string" table:style-name="ce1">
            <text:p>BOSTON SCIENTIFI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OSTON SCIENTIFIC" table:formula="of:=VLOOKUP([.B:.B];[廠牌代碼_1130422.$B$2:.$B$1148];1;0)" table:style-name="ce1">
            <text:p>BOSTON SCIENTIFIC</text:p>
          </table:table-cell>
          <table:table-cell table:style-name="ce1"/>
          <table:table-cell office:value-type="float" office:value="0" table:formula="of:=IF([.B891]=[.J89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C</text:p>
          </table:table-cell>
          <table:table-cell office:value-type="string" table:style-name="ce1">
            <text:p>SCHNEID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CHNEIDER" table:formula="of:=VLOOKUP([.B:.B];[廠牌代碼_1130422.$B$2:.$B$1148];1;0)" table:style-name="ce1">
            <text:p>SCHNEIDER</text:p>
          </table:table-cell>
          <table:table-cell table:style-name="ce1"/>
          <table:table-cell office:value-type="float" office:value="0" table:formula="of:=IF([.B892]=[.J8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D</text:p>
          </table:table-cell>
          <table:table-cell office:value-type="string" table:style-name="ce1">
            <text:p>SEDA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EDAT" table:formula="of:=VLOOKUP([.B:.B];[廠牌代碼_1130422.$B$2:.$B$1148];1;0)" table:style-name="ce1">
            <text:p>SEDAT</text:p>
          </table:table-cell>
          <table:table-cell table:style-name="ce1"/>
          <table:table-cell office:value-type="float" office:value="0" table:formula="of:=IF([.B893]=[.J89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E</text:p>
          </table:table-cell>
          <table:table-cell office:value-type="string" table:style-name="ce1">
            <text:p>SCIMED輝展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SCIMED輝展" table:formula="of:=VLOOKUP([.B:.B];[廠牌代碼_1130422.$B$2:.$B$1148];1;0)" table:style-name="ce1">
            <text:p>SCIMED輝展</text:p>
          </table:table-cell>
          <table:table-cell table:style-name="ce1"/>
          <table:table-cell office:value-type="float" office:value="0" table:formula="of:=IF([.B894]=[.J8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F</text:p>
          </table:table-cell>
          <table:table-cell office:value-type="string" table:style-name="ce1">
            <text:p>SOFAM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OFAMOR" table:formula="of:=VLOOKUP([.B:.B];[廠牌代碼_1130422.$B$2:.$B$1148];1;0)" table:style-name="ce1">
            <text:p>SOFAMOR</text:p>
          </table:table-cell>
          <table:table-cell table:style-name="ce1"/>
          <table:table-cell office:value-type="float" office:value="0" table:formula="of:=IF([.B895]=[.J89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G</text:p>
          </table:table-cell>
          <table:table-cell office:value-type="string" table:style-name="ce1">
            <text:p>SIGM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IGMA" table:formula="of:=VLOOKUP([.B:.B];[廠牌代碼_1130422.$B$2:.$B$1148];1;0)" table:style-name="ce1">
            <text:p>SIGMA</text:p>
          </table:table-cell>
          <table:table-cell table:style-name="ce1"/>
          <table:table-cell office:value-type="float" office:value="0" table:formula="of:=IF([.B896]=[.J8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H</text:p>
          </table:table-cell>
          <table:table-cell office:value-type="string" table:style-name="ce1">
            <text:p>SHERWOO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HERWOOD" table:formula="of:=VLOOKUP([.B:.B];[廠牌代碼_1130422.$B$2:.$B$1148];1;0)" table:style-name="ce1">
            <text:p>SHERWOOD</text:p>
          </table:table-cell>
          <table:table-cell table:style-name="ce1"/>
          <table:table-cell office:value-type="float" office:value="0" table:formula="of:=IF([.B897]=[.J8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J</text:p>
          </table:table-cell>
          <table:table-cell office:value-type="string" table:style-name="ce1">
            <text:p>SPINE NEX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PINE NEXT" table:formula="of:=VLOOKUP([.B:.B];[廠牌代碼_1130422.$B$2:.$B$1148];1;0)" table:style-name="ce1">
            <text:p>SPINE NEXT</text:p>
          </table:table-cell>
          <table:table-cell table:style-name="ce1"/>
          <table:table-cell office:value-type="float" office:value="0" table:formula="of:=IF([.B898]=[.J89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K</text:p>
          </table:table-cell>
          <table:table-cell office:value-type="string" table:style-name="ce1">
            <text:p>SURGITE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URGITEK" table:formula="of:=VLOOKUP([.B:.B];[廠牌代碼_1130422.$B$2:.$B$1148];1;0)" table:style-name="ce1">
            <text:p>SURGITEK</text:p>
          </table:table-cell>
          <table:table-cell table:style-name="ce1"/>
          <table:table-cell office:value-type="float" office:value="0" table:formula="of:=IF([.B899]=[.J8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L</text:p>
          </table:table-cell>
          <table:table-cell office:value-type="string" table:style-name="ce1">
            <text:p>SUM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UMI" table:formula="of:=VLOOKUP([.B:.B];[廠牌代碼_1130422.$B$2:.$B$1148];1;0)" table:style-name="ce1">
            <text:p>SUMI</text:p>
          </table:table-cell>
          <table:table-cell table:style-name="ce1"/>
          <table:table-cell office:value-type="float" office:value="0" table:formula="of:=IF([.B900]=[.J90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M</text:p>
          </table:table-cell>
          <table:table-cell office:value-type="string" table:style-name="ce1">
            <text:p>SIL-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IL-MED" table:formula="of:=VLOOKUP([.B:.B];[廠牌代碼_1130422.$B$2:.$B$1148];1;0)" table:style-name="ce1">
            <text:p>SIL-MED</text:p>
          </table:table-cell>
          <table:table-cell table:style-name="ce1"/>
          <table:table-cell office:value-type="float" office:value="0" table:formula="of:=IF([.B901]=[.J9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N</text:p>
          </table:table-cell>
          <table:table-cell office:value-type="string" table:style-name="ce1">
            <text:p>SMITH + NEPHEW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MITH + NEPHEW" table:formula="of:=VLOOKUP([.B:.B];[廠牌代碼_1130422.$B$2:.$B$1148];1;0)" table:style-name="ce1">
            <text:p>SMITH + NEPHEW</text:p>
          </table:table-cell>
          <table:table-cell table:style-name="ce1"/>
          <table:table-cell office:value-type="float" office:value="0" table:formula="of:=IF([.B902]=[.J90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P</text:p>
          </table:table-cell>
          <table:table-cell office:value-type="string" table:style-name="ce1">
            <text:p>SHIN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HINA" table:formula="of:=VLOOKUP([.B:.B];[廠牌代碼_1130422.$B$2:.$B$1148];1;0)" table:style-name="ce1">
            <text:p>SHINA</text:p>
          </table:table-cell>
          <table:table-cell table:style-name="ce1"/>
          <table:table-cell office:value-type="float" office:value="0" table:formula="of:=IF([.B903]=[.J90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Q</text:p>
          </table:table-cell>
          <table:table-cell office:value-type="string" table:style-name="ce1">
            <text:p>CONVATEC SQUIBB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NVATEC SQUIBB" table:formula="of:=VLOOKUP([.B:.B];[廠牌代碼_1130422.$B$2:.$B$1148];1;0)" table:style-name="ce1">
            <text:p>CONVATEC SQUIBB</text:p>
          </table:table-cell>
          <table:table-cell table:style-name="ce1"/>
          <table:table-cell office:value-type="float" office:value="0" table:formula="of:=IF([.B904]=[.J9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R</text:p>
          </table:table-cell>
          <table:table-cell office:value-type="string" table:style-name="ce1">
            <text:p>SHERID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HERIDAN" table:formula="of:=VLOOKUP([.B:.B];[廠牌代碼_1130422.$B$2:.$B$1148];1;0)" table:style-name="ce1">
            <text:p>SHERIDAN</text:p>
          </table:table-cell>
          <table:table-cell table:style-name="ce1"/>
          <table:table-cell office:value-type="float" office:value="0" table:formula="of:=IF([.B905]=[.J90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S</text:p>
          </table:table-cell>
          <table:table-cell office:value-type="string" table:style-name="ce1">
            <text:p>SN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ND" table:formula="of:=VLOOKUP([.B:.B];[廠牌代碼_1130422.$B$2:.$B$1148];1;0)" table:style-name="ce1">
            <text:p>SND</text:p>
          </table:table-cell>
          <table:table-cell table:style-name="ce1"/>
          <table:table-cell office:value-type="float" office:value="0" table:formula="of:=IF([.B906]=[.J9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T</text:p>
          </table:table-cell>
          <table:table-cell office:value-type="string" table:style-name="ce1">
            <text:p>SDT (ST JUDE MED SJM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DT (ST JUDE MED SJM)" table:formula="of:=VLOOKUP([.B:.B];[廠牌代碼_1130422.$B$2:.$B$1148];1;0)" table:style-name="ce1">
            <text:p>SDT (ST JUDE MED SJM)</text:p>
          </table:table-cell>
          <table:table-cell table:style-name="ce1"/>
          <table:table-cell office:value-type="float" office:value="0" table:formula="of:=IF([.B907]=[.J9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U</text:p>
          </table:table-cell>
          <table:table-cell office:value-type="string" table:style-name="ce1">
            <text:p>SURGIDEV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URGIDEV" table:formula="of:=VLOOKUP([.B:.B];[廠牌代碼_1130422.$B$2:.$B$1148];1;0)" table:style-name="ce1">
            <text:p>SURGIDEV</text:p>
          </table:table-cell>
          <table:table-cell table:style-name="ce1"/>
          <table:table-cell office:value-type="float" office:value="0" table:formula="of:=IF([.B908]=[.J90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V</text:p>
          </table:table-cell>
          <table:table-cell office:value-type="string" table:style-name="ce1">
            <text:p>SOFFB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OFFBAN" table:formula="of:=VLOOKUP([.B:.B];[廠牌代碼_1130422.$B$2:.$B$1148];1;0)" table:style-name="ce1">
            <text:p>SOFFBAN</text:p>
          </table:table-cell>
          <table:table-cell table:style-name="ce1"/>
          <table:table-cell office:value-type="float" office:value="0" table:formula="of:=IF([.B909]=[.J90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W</text:p>
          </table:table-cell>
          <table:table-cell office:value-type="string" table:style-name="ce1">
            <text:p>SENSORMEDI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ENSORMEDICS" table:formula="of:=VLOOKUP([.B:.B];[廠牌代碼_1130422.$B$2:.$B$1148];1;0)" table:style-name="ce1">
            <text:p>SENSORMEDICS</text:p>
          </table:table-cell>
          <table:table-cell table:style-name="ce1"/>
          <table:table-cell office:value-type="float" office:value="0" table:formula="of:=IF([.B910]=[.J9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X</text:p>
          </table:table-cell>
          <table:table-cell office:value-type="string" table:style-name="ce1">
            <text:p>SURGICRAF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URGICRAFT" table:formula="of:=VLOOKUP([.B:.B];[廠牌代碼_1130422.$B$2:.$B$1148];1;0)" table:style-name="ce1">
            <text:p>SURGICRAFT</text:p>
          </table:table-cell>
          <table:table-cell table:style-name="ce1"/>
          <table:table-cell office:value-type="float" office:value="0" table:formula="of:=IF([.B911]=[.J9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Y</text:p>
          </table:table-cell>
          <table:table-cell office:value-type="string" table:style-name="ce1">
            <text:p>SOREM-ORTH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OREM-ORTHO" table:formula="of:=VLOOKUP([.B:.B];[廠牌代碼_1130422.$B$2:.$B$1148];1;0)" table:style-name="ce1">
            <text:p>SOREM-ORTHO</text:p>
          </table:table-cell>
          <table:table-cell table:style-name="ce1"/>
          <table:table-cell office:value-type="float" office:value="0" table:formula="of:=IF([.B912]=[.J9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Z</text:p>
          </table:table-cell>
          <table:table-cell office:value-type="string" table:style-name="ce1">
            <text:p>STORZ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TORZ" table:formula="of:=VLOOKUP([.B:.B];[廠牌代碼_1130422.$B$2:.$B$1148];1;0)" table:style-name="ce1">
            <text:p>STORZ</text:p>
          </table:table-cell>
          <table:table-cell table:style-name="ce1"/>
          <table:table-cell office:value-type="float" office:value="0" table:formula="of:=IF([.B913]=[.J9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0</text:p>
          </table:table-cell>
          <table:table-cell office:value-type="string" table:style-name="ce1">
            <text:p>TIT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ITAN" table:formula="of:=VLOOKUP([.B:.B];[廠牌代碼_1130422.$B$2:.$B$1148];1;0)" table:style-name="ce1">
            <text:p>TITAN</text:p>
          </table:table-cell>
          <table:table-cell table:style-name="ce1"/>
          <table:table-cell office:value-type="float" office:value="0" table:formula="of:=IF([.B914]=[.J9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1</text:p>
          </table:table-cell>
          <table:table-cell office:value-type="string" table:style-name="ce1">
            <text:p>MITE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TEK" table:formula="of:=VLOOKUP([.B:.B];[廠牌代碼_1130422.$B$2:.$B$1148];1;0)" table:style-name="ce1">
            <text:p>MITEK</text:p>
          </table:table-cell>
          <table:table-cell table:style-name="ce1"/>
          <table:table-cell office:value-type="float" office:value="0" table:formula="of:=IF([.B915]=[.J9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2</text:p>
          </table:table-cell>
          <table:table-cell office:value-type="string" table:style-name="ce1">
            <text:p>中心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中心" table:formula="of:=VLOOKUP([.B:.B];[廠牌代碼_1130422.$B$2:.$B$1148];1;0)" table:style-name="ce1">
            <text:p>中心</text:p>
          </table:table-cell>
          <table:table-cell table:style-name="ce1"/>
          <table:table-cell office:value-type="float" office:value="0" table:formula="of:=IF([.B916]=[.J9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3</text:p>
          </table:table-cell>
          <table:table-cell office:value-type="string" table:style-name="ce1">
            <text:p>THER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HEREX" table:formula="of:=VLOOKUP([.B:.B];[廠牌代碼_1130422.$B$2:.$B$1148];1;0)" table:style-name="ce1">
            <text:p>THEREX</text:p>
          </table:table-cell>
          <table:table-cell table:style-name="ce1"/>
          <table:table-cell office:value-type="float" office:value="0" table:formula="of:=IF([.B917]=[.J9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4</text:p>
          </table:table-cell>
          <table:table-cell office:value-type="string" table:style-name="ce1">
            <text:p>A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ST" table:formula="of:=VLOOKUP([.B:.B];[廠牌代碼_1130422.$B$2:.$B$1148];1;0)" table:style-name="ce1">
            <text:p>AST</text:p>
          </table:table-cell>
          <table:table-cell table:style-name="ce1"/>
          <table:table-cell office:value-type="float" office:value="0" table:formula="of:=IF([.B918]=[.J9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5</text:p>
          </table:table-cell>
          <table:table-cell office:value-type="string" table:style-name="ce1">
            <text:p>STERISE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TERISEAL" table:formula="of:=VLOOKUP([.B:.B];[廠牌代碼_1130422.$B$2:.$B$1148];1;0)" table:style-name="ce1">
            <text:p>STERISEAL</text:p>
          </table:table-cell>
          <table:table-cell table:style-name="ce1"/>
          <table:table-cell office:value-type="float" office:value="0" table:formula="of:=IF([.B919]=[.J9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6</text:p>
          </table:table-cell>
          <table:table-cell office:value-type="string" table:style-name="ce1">
            <text:p>TRANSPHYT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RANSPHYTO" table:formula="of:=VLOOKUP([.B:.B];[廠牌代碼_1130422.$B$2:.$B$1148];1;0)" table:style-name="ce1">
            <text:p>TRANSPHYTO</text:p>
          </table:table-cell>
          <table:table-cell table:style-name="ce1"/>
          <table:table-cell office:value-type="float" office:value="0" table:formula="of:=IF([.B920]=[.J9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7</text:p>
          </table:table-cell>
          <table:table-cell office:value-type="string" table:style-name="ce1">
            <text:p>OPTION RACHI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PTION RACHIS" table:formula="of:=VLOOKUP([.B:.B];[廠牌代碼_1130422.$B$2:.$B$1148];1;0)" table:style-name="ce1">
            <text:p>OPTION RACHIS</text:p>
          </table:table-cell>
          <table:table-cell table:style-name="ce1"/>
          <table:table-cell office:value-type="float" office:value="0" table:formula="of:=IF([.B921]=[.J9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8</text:p>
          </table:table-cell>
          <table:table-cell office:value-type="string" table:style-name="ce1">
            <text:p>THORA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HORATEC" table:formula="of:=VLOOKUP([.B:.B];[廠牌代碼_1130422.$B$2:.$B$1148];1;0)" table:style-name="ce1">
            <text:p>THORATEC</text:p>
          </table:table-cell>
          <table:table-cell table:style-name="ce1"/>
          <table:table-cell office:value-type="float" office:value="0" table:formula="of:=IF([.B922]=[.J9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9</text:p>
          </table:table-cell>
          <table:table-cell office:value-type="string" table:style-name="ce1">
            <text:p>MD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DTECH" table:formula="of:=VLOOKUP([.B:.B];[廠牌代碼_1130422.$B$2:.$B$1148];1;0)" table:style-name="ce1">
            <text:p>MDTECH</text:p>
          </table:table-cell>
          <table:table-cell table:style-name="ce1"/>
          <table:table-cell office:value-type="float" office:value="0" table:formula="of:=IF([.B923]=[.J9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A</text:p>
          </table:table-cell>
          <table:table-cell office:value-type="string" table:style-name="ce1">
            <text:p>TARGE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ARGET" table:formula="of:=VLOOKUP([.B:.B];[廠牌代碼_1130422.$B$2:.$B$1148];1;0)" table:style-name="ce1">
            <text:p>TARGET</text:p>
          </table:table-cell>
          <table:table-cell table:style-name="ce1"/>
          <table:table-cell office:value-type="float" office:value="0" table:formula="of:=IF([.B924]=[.J9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B</text:p>
          </table:table-cell>
          <table:table-cell office:value-type="string" table:style-name="ce1">
            <text:p>SOUTH WEST TECHNOLOGIE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OUTH WEST TECHNOLOGIES" table:formula="of:=VLOOKUP([.B:.B];[廠牌代碼_1130422.$B$2:.$B$1148];1;0)" table:style-name="ce1">
            <text:p>SOUTH WEST TECHNOLOGIES</text:p>
          </table:table-cell>
          <table:table-cell table:style-name="ce1"/>
          <table:table-cell office:value-type="float" office:value="0" table:formula="of:=IF([.B925]=[.J9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C</text:p>
          </table:table-cell>
          <table:table-cell office:value-type="string" table:style-name="ce1">
            <text:p>Bioptimal</text:p>
          </table:table-cell>
          <table:table-cell table:style-name="ce1"/>
          <table:table-cell office:value-type="string" table:style-name="ce1">
            <text:p><text:s/>110/05/2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5/20</text:p>
          </table:table-cell>
          <table:table-cell office:value-type="string" table:style-name="ce1">
            <text:p>A111233</text:p>
          </table:table-cell>
          <table:table-cell table:style-name="ce1"/>
          <table:table-cell office:value-type="string" office:string-value="Bioptimal" table:formula="of:=VLOOKUP([.B:.B];[廠牌代碼_1130422.$B$2:.$B$1148];1;0)" table:style-name="ce1">
            <text:p>Bioptimal</text:p>
          </table:table-cell>
          <table:table-cell table:style-name="ce1"/>
          <table:table-cell office:value-type="float" office:value="0" table:formula="of:=IF([.B926]=[.J9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D</text:p>
          </table:table-cell>
          <table:table-cell office:value-type="string" table:style-name="ce1">
            <text:p>TREND 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REND MEDICAL" table:formula="of:=VLOOKUP([.B:.B];[廠牌代碼_1130422.$B$2:.$B$1148];1;0)" table:style-name="ce1">
            <text:p>TREND MEDICAL</text:p>
          </table:table-cell>
          <table:table-cell table:style-name="ce1"/>
          <table:table-cell office:value-type="float" office:value="0" table:formula="of:=IF([.B927]=[.J9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E</text:p>
          </table:table-cell>
          <table:table-cell office:value-type="string" table:style-name="ce1">
            <text:p>TELECTRONI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ELECTRONIC" table:formula="of:=VLOOKUP([.B:.B];[廠牌代碼_1130422.$B$2:.$B$1148];1;0)" table:style-name="ce1">
            <text:p>TELECTRONIC</text:p>
          </table:table-cell>
          <table:table-cell table:style-name="ce1"/>
          <table:table-cell office:value-type="float" office:value="0" table:formula="of:=IF([.B928]=[.J9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F</text:p>
          </table:table-cell>
          <table:table-cell office:value-type="string" table:style-name="ce1">
            <text:p>Tandry/泰德瑞</text:p>
          </table:table-cell>
          <table:table-cell table:style-name="ce1"/>
          <table:table-cell office:value-type="string" table:style-name="ce1">
            <text:p><text:s/>108/0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Tandry/泰德瑞" table:formula="of:=VLOOKUP([.B:.B];[廠牌代碼_1130422.$B$2:.$B$1148];1;0)" table:style-name="ce1">
            <text:p>Tandry/泰德瑞</text:p>
          </table:table-cell>
          <table:table-cell table:style-name="ce1"/>
          <table:table-cell office:value-type="float" office:value="0" table:formula="of:=IF([.B929]=[.J9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G</text:p>
          </table:table-cell>
          <table:table-cell office:value-type="string" table:style-name="ce1">
            <text:p>TANBAR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ANBARK" table:formula="of:=VLOOKUP([.B:.B];[廠牌代碼_1130422.$B$2:.$B$1148];1;0)" table:style-name="ce1">
            <text:p>TANBARK</text:p>
          </table:table-cell>
          <table:table-cell table:style-name="ce1"/>
          <table:table-cell office:value-type="float" office:value="0" table:formula="of:=IF([.B930]=[.J9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H</text:p>
          </table:table-cell>
          <table:table-cell office:value-type="string" table:style-name="ce1">
            <text:p>TONG HA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ONG HAI" table:formula="of:=VLOOKUP([.B:.B];[廠牌代碼_1130422.$B$2:.$B$1148];1;0)" table:style-name="ce1">
            <text:p>TONG HAI</text:p>
          </table:table-cell>
          <table:table-cell table:style-name="ce1"/>
          <table:table-cell office:value-type="float" office:value="0" table:formula="of:=IF([.B931]=[.J9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J</text:p>
          </table:table-cell>
          <table:table-cell office:value-type="string" table:style-name="ce1">
            <text:p>TM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MD" table:formula="of:=VLOOKUP([.B:.B];[廠牌代碼_1130422.$B$2:.$B$1148];1;0)" table:style-name="ce1">
            <text:p>TMD</text:p>
          </table:table-cell>
          <table:table-cell table:style-name="ce1"/>
          <table:table-cell office:value-type="float" office:value="0" table:formula="of:=IF([.B932]=[.J9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K</text:p>
          </table:table-cell>
          <table:table-cell office:value-type="string" table:style-name="ce1">
            <text:p>TS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SK" table:formula="of:=VLOOKUP([.B:.B];[廠牌代碼_1130422.$B$2:.$B$1148];1;0)" table:style-name="ce1">
            <text:p>TSK</text:p>
          </table:table-cell>
          <table:table-cell table:style-name="ce1"/>
          <table:table-cell office:value-type="float" office:value="0" table:formula="of:=IF([.B933]=[.J9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L</text:p>
          </table:table-cell>
          <table:table-cell office:value-type="string" table:style-name="ce1">
            <text:p>TRUDELL</text:p>
          </table:table-cell>
          <table:table-cell table:style-name="ce1"/>
          <table:table-cell office:value-type="string" table:style-name="ce1">
            <text:p><text:s/>106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TRUDELL" table:formula="of:=VLOOKUP([.B:.B];[廠牌代碼_1130422.$B$2:.$B$1148];1;0)" table:style-name="ce1">
            <text:p>TRUDELL</text:p>
          </table:table-cell>
          <table:table-cell table:style-name="ce1"/>
          <table:table-cell office:value-type="float" office:value="0" table:formula="of:=IF([.B934]=[.J9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L</text:p>
          </table:table-cell>
          <table:table-cell office:value-type="string" table:style-name="ce1">
            <text:p>ALTA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106/11/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_1130422.$B$2:.$B$1148];1;0)" table:style-name="ce1">
            <text:p>#N/A</text:p>
          </table:table-cell>
          <table:table-cell table:style-name="ce1"/>
          <table:table-cell office:value-type="float" office:value="0" table:formula="of:=IF([.B935]=[.J935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M</text:p>
          </table:table-cell>
          <table:table-cell office:value-type="string" table:style-name="ce1">
            <text:p>TERUM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ERUMO" table:formula="of:=VLOOKUP([.B:.B];[廠牌代碼_1130422.$B$2:.$B$1148];1;0)" table:style-name="ce1">
            <text:p>TERUMO</text:p>
          </table:table-cell>
          <table:table-cell table:style-name="ce1"/>
          <table:table-cell office:value-type="float" office:value="0" table:formula="of:=IF([.B936]=[.J9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N</text:p>
          </table:table-cell>
          <table:table-cell office:value-type="string" table:style-name="ce1">
            <text:p>TONOKUR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ONOKURA" table:formula="of:=VLOOKUP([.B:.B];[廠牌代碼_1130422.$B$2:.$B$1148];1;0)" table:style-name="ce1">
            <text:p>TONOKURA</text:p>
          </table:table-cell>
          <table:table-cell table:style-name="ce1"/>
          <table:table-cell office:value-type="float" office:value="0" table:formula="of:=IF([.B937]=[.J9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P</text:p>
          </table:table-cell>
          <table:table-cell office:value-type="string" table:style-name="ce1">
            <text:p>TO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OP" table:formula="of:=VLOOKUP([.B:.B];[廠牌代碼_1130422.$B$2:.$B$1148];1;0)" table:style-name="ce1">
            <text:p>TOP</text:p>
          </table:table-cell>
          <table:table-cell table:style-name="ce1"/>
          <table:table-cell office:value-type="float" office:value="0" table:formula="of:=IF([.B938]=[.J9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Q</text:p>
          </table:table-cell>
          <table:table-cell office:value-type="string" table:style-name="ce1">
            <text:p>AOR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ORTECH" table:formula="of:=VLOOKUP([.B:.B];[廠牌代碼_1130422.$B$2:.$B$1148];1;0)" table:style-name="ce1">
            <text:p>AORTECH</text:p>
          </table:table-cell>
          <table:table-cell table:style-name="ce1"/>
          <table:table-cell office:value-type="float" office:value="0" table:formula="of:=IF([.B939]=[.J9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R</text:p>
          </table:table-cell>
          <table:table-cell office:value-type="string" table:style-name="ce1">
            <text:p>TORA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ORAY" table:formula="of:=VLOOKUP([.B:.B];[廠牌代碼_1130422.$B$2:.$B$1148];1;0)" table:style-name="ce1">
            <text:p>TORAY</text:p>
          </table:table-cell>
          <table:table-cell table:style-name="ce1"/>
          <table:table-cell office:value-type="float" office:value="0" table:formula="of:=IF([.B940]=[.J9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S</text:p>
          </table:table-cell>
          <table:table-cell office:value-type="string" table:style-name="ce1">
            <text:p>TAKASAG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AKASAGO" table:formula="of:=VLOOKUP([.B:.B];[廠牌代碼_1130422.$B$2:.$B$1148];1;0)" table:style-name="ce1">
            <text:p>TAKASAGO</text:p>
          </table:table-cell>
          <table:table-cell table:style-name="ce1"/>
          <table:table-cell office:value-type="float" office:value="0" table:formula="of:=IF([.B941]=[.J9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T</text:p>
          </table:table-cell>
          <table:table-cell office:value-type="string" table:style-name="ce1">
            <text:p>CMT中央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MT中央" table:formula="of:=VLOOKUP([.B:.B];[廠牌代碼_1130422.$B$2:.$B$1148];1;0)" table:style-name="ce1">
            <text:p>CMT中央</text:p>
          </table:table-cell>
          <table:table-cell table:style-name="ce1"/>
          <table:table-cell office:value-type="float" office:value="0" table:formula="of:=IF([.B942]=[.J9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U</text:p>
          </table:table-cell>
          <table:table-cell office:value-type="string" table:style-name="ce1">
            <text:p>TAU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AUT" table:formula="of:=VLOOKUP([.B:.B];[廠牌代碼_1130422.$B$2:.$B$1148];1;0)" table:style-name="ce1">
            <text:p>TAUT</text:p>
          </table:table-cell>
          <table:table-cell table:style-name="ce1"/>
          <table:table-cell office:value-type="float" office:value="0" table:formula="of:=IF([.B943]=[.J9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V</text:p>
          </table:table-cell>
          <table:table-cell office:value-type="string" table:style-name="ce1">
            <text:p>CONTRAC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NTRACT" table:formula="of:=VLOOKUP([.B:.B];[廠牌代碼_1130422.$B$2:.$B$1148];1;0)" table:style-name="ce1">
            <text:p>CONTRACT</text:p>
          </table:table-cell>
          <table:table-cell table:style-name="ce1"/>
          <table:table-cell office:value-type="float" office:value="0" table:formula="of:=IF([.B944]=[.J9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W</text:p>
          </table:table-cell>
          <table:table-cell office:value-type="string" table:style-name="ce1">
            <text:p>特威致</text:p>
          </table:table-cell>
          <table:table-cell office:value-type="string" table:style-name="ce1">
            <text:p>騰旺廠牌品項自104/07/01起支付點數皆已歸零，爰自111/01/13起更改TW為特威致。</text:p>
          </table:table-cell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2/10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特威致" table:formula="of:=VLOOKUP([.B:.B];[廠牌代碼_1130422.$B$2:.$B$1148];1;0)" table:style-name="ce1">
            <text:p>特威致</text:p>
          </table:table-cell>
          <table:table-cell table:style-name="ce1"/>
          <table:table-cell office:value-type="float" office:value="0" table:formula="of:=IF([.B945]=[.J9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X</text:p>
          </table:table-cell>
          <table:table-cell office:value-type="string" table:style-name="ce1">
            <text:p>Telefl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eleflex" table:formula="of:=VLOOKUP([.B:.B];[廠牌代碼_1130422.$B$2:.$B$1148];1;0)" table:style-name="ce1">
            <text:p>Teleflex</text:p>
          </table:table-cell>
          <table:table-cell table:style-name="ce1"/>
          <table:table-cell office:value-type="float" office:value="0" table:formula="of:=IF([.B946]=[.J9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Y</text:p>
          </table:table-cell>
          <table:table-cell office:value-type="string" table:style-name="ce1">
            <text:p>TYC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YCO" table:formula="of:=VLOOKUP([.B:.B];[廠牌代碼_1130422.$B$2:.$B$1148];1;0)" table:style-name="ce1">
            <text:p>TYCO</text:p>
          </table:table-cell>
          <table:table-cell table:style-name="ce1"/>
          <table:table-cell office:value-type="float" office:value="0" table:formula="of:=IF([.B947]=[.J9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Z</text:p>
          </table:table-cell>
          <table:table-cell office:value-type="string" table:style-name="ce1">
            <text:p>SUND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UNDER" table:formula="of:=VLOOKUP([.B:.B];[廠牌代碼_1130422.$B$2:.$B$1148];1;0)" table:style-name="ce1">
            <text:p>SUNDER</text:p>
          </table:table-cell>
          <table:table-cell table:style-name="ce1"/>
          <table:table-cell office:value-type="float" office:value="0" table:formula="of:=IF([.B948]=[.J9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0</text:p>
          </table:table-cell>
          <table:table-cell office:value-type="string" table:style-name="ce1">
            <text:p>聯合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聯合" table:formula="of:=VLOOKUP([.B:.B];[廠牌代碼_1130422.$B$2:.$B$1148];1;0)" table:style-name="ce1">
            <text:p>聯合</text:p>
          </table:table-cell>
          <table:table-cell table:style-name="ce1"/>
          <table:table-cell office:value-type="float" office:value="0" table:formula="of:=IF([.B949]=[.J9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1</text:p>
          </table:table-cell>
          <table:table-cell office:value-type="string" table:style-name="ce1">
            <text:p>UNIS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NISON" table:formula="of:=VLOOKUP([.B:.B];[廠牌代碼_1130422.$B$2:.$B$1148];1;0)" table:style-name="ce1">
            <text:p>UNISON</text:p>
          </table:table-cell>
          <table:table-cell table:style-name="ce1"/>
          <table:table-cell office:value-type="float" office:value="0" table:formula="of:=IF([.B950]=[.J9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2</text:p>
          </table:table-cell>
          <table:table-cell office:value-type="string" table:style-name="ce1">
            <text:p>ICU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CU" table:formula="of:=VLOOKUP([.B:.B];[廠牌代碼_1130422.$B$2:.$B$1148];1;0)" table:style-name="ce1">
            <text:p>ICU</text:p>
          </table:table-cell>
          <table:table-cell table:style-name="ce1"/>
          <table:table-cell office:value-type="float" office:value="0" table:formula="of:=IF([.B951]=[.J9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3</text:p>
          </table:table-cell>
          <table:table-cell office:value-type="string" table:style-name="ce1">
            <text:p>US 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S MEDICAL" table:formula="of:=VLOOKUP([.B:.B];[廠牌代碼_1130422.$B$2:.$B$1148];1;0)" table:style-name="ce1">
            <text:p>US MEDICAL</text:p>
          </table:table-cell>
          <table:table-cell table:style-name="ce1"/>
          <table:table-cell office:value-type="float" office:value="0" table:formula="of:=IF([.B952]=[.J9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4</text:p>
          </table:table-cell>
          <table:table-cell office:value-type="string" table:style-name="ce1">
            <text:p>US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SS" table:formula="of:=VLOOKUP([.B:.B];[廠牌代碼_1130422.$B$2:.$B$1148];1;0)" table:style-name="ce1">
            <text:p>USS</text:p>
          </table:table-cell>
          <table:table-cell table:style-name="ce1"/>
          <table:table-cell office:value-type="float" office:value="0" table:formula="of:=IF([.B953]=[.J9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5</text:p>
          </table:table-cell>
          <table:table-cell office:value-type="string" table:style-name="ce1">
            <text:p>UJ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JI" table:formula="of:=VLOOKUP([.B:.B];[廠牌代碼_1130422.$B$2:.$B$1148];1;0)" table:style-name="ce1">
            <text:p>UJI</text:p>
          </table:table-cell>
          <table:table-cell table:style-name="ce1"/>
          <table:table-cell office:value-type="float" office:value="0" table:formula="of:=IF([.B954]=[.J95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6</text:p>
          </table:table-cell>
          <table:table-cell office:value-type="string" table:style-name="ce1">
            <text:p>U-KA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-KAST" table:formula="of:=VLOOKUP([.B:.B];[廠牌代碼_1130422.$B$2:.$B$1148];1;0)" table:style-name="ce1">
            <text:p>U-KAST</text:p>
          </table:table-cell>
          <table:table-cell table:style-name="ce1"/>
          <table:table-cell office:value-type="float" office:value="0" table:formula="of:=IF([.B955]=[.J95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7</text:p>
          </table:table-cell>
          <table:table-cell office:value-type="string" table:style-name="ce1">
            <text:p>UNIMA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NIMAX" table:formula="of:=VLOOKUP([.B:.B];[廠牌代碼_1130422.$B$2:.$B$1148];1;0)" table:style-name="ce1">
            <text:p>UNIMAX</text:p>
          </table:table-cell>
          <table:table-cell table:style-name="ce1"/>
          <table:table-cell office:value-type="float" office:value="0" table:formula="of:=IF([.B956]=[.J9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8</text:p>
          </table:table-cell>
          <table:table-cell office:value-type="string" table:style-name="ce1">
            <text:p>SURG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URGE" table:formula="of:=VLOOKUP([.B:.B];[廠牌代碼_1130422.$B$2:.$B$1148];1;0)" table:style-name="ce1">
            <text:p>SURGE</text:p>
          </table:table-cell>
          <table:table-cell table:style-name="ce1"/>
          <table:table-cell office:value-type="float" office:value="0" table:formula="of:=IF([.B957]=[.J9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9</text:p>
          </table:table-cell>
          <table:table-cell office:value-type="string" table:style-name="ce1">
            <text:p>UNI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NIS" table:formula="of:=VLOOKUP([.B:.B];[廠牌代碼_1130422.$B$2:.$B$1148];1;0)" table:style-name="ce1">
            <text:p>UNIS</text:p>
          </table:table-cell>
          <table:table-cell table:style-name="ce1"/>
          <table:table-cell office:value-type="float" office:value="0" table:formula="of:=IF([.B958]=[.J9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A</text:p>
          </table:table-cell>
          <table:table-cell office:value-type="string" table:style-name="ce1">
            <text:p>U&amp;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&amp;I" table:formula="of:=VLOOKUP([.B:.B];[廠牌代碼_1130422.$B$2:.$B$1148];1;0)" table:style-name="ce1">
            <text:p>U&amp;I</text:p>
          </table:table-cell>
          <table:table-cell table:style-name="ce1"/>
          <table:table-cell office:value-type="float" office:value="0" table:formula="of:=IF([.B959]=[.J9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B</text:p>
          </table:table-cell>
          <table:table-cell office:value-type="string" table:style-name="ce1">
            <text:p>UNILAB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NILAB" table:formula="of:=VLOOKUP([.B:.B];[廠牌代碼_1130422.$B$2:.$B$1148];1;0)" table:style-name="ce1">
            <text:p>UNILAB</text:p>
          </table:table-cell>
          <table:table-cell table:style-name="ce1"/>
          <table:table-cell office:value-type="float" office:value="0" table:formula="of:=IF([.B960]=[.J9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C</text:p>
          </table:table-cell>
          <table:table-cell office:value-type="string" table:style-name="ce1">
            <text:p>MONAGHAN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0/01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MONAGHANMEDICAL" table:formula="of:=VLOOKUP([.B:.B];[廠牌代碼_1130422.$B$2:.$B$1148];1;0)" table:style-name="ce1">
            <text:p>MONAGHANMEDICAL</text:p>
          </table:table-cell>
          <table:table-cell table:style-name="ce1"/>
          <table:table-cell office:value-type="float" office:value="0" table:formula="of:=IF([.B961]=[.J9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D</text:p>
          </table:table-cell>
          <table:table-cell office:value-type="string" table:style-name="ce1">
            <text:p>禾生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5/25</text:p>
          </table:table-cell>
          <table:table-cell office:value-type="string" table:style-name="ce1">
            <text:p>A111135</text:p>
          </table:table-cell>
          <table:table-cell table:style-name="ce1"/>
          <table:table-cell office:value-type="string" office:string-value="禾生" table:formula="of:=VLOOKUP([.B:.B];[廠牌代碼_1130422.$B$2:.$B$1148];1;0)" table:style-name="ce1">
            <text:p>禾生</text:p>
          </table:table-cell>
          <table:table-cell table:style-name="ce1"/>
          <table:table-cell office:value-type="float" office:value="0" table:formula="of:=IF([.B962]=[.J9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E</text:p>
          </table:table-cell>
          <table:table-cell office:value-type="string" table:style-name="ce1">
            <text:p>優克糖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優克糖" table:formula="of:=VLOOKUP([.B:.B];[廠牌代碼_1130422.$B$2:.$B$1148];1;0)" table:style-name="ce1">
            <text:p>優克糖</text:p>
          </table:table-cell>
          <table:table-cell table:style-name="ce1"/>
          <table:table-cell office:value-type="float" office:value="0" table:formula="of:=IF([.B963]=[.J9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F</text:p>
          </table:table-cell>
          <table:table-cell office:value-type="string" table:style-name="ce1">
            <text:p>Penumbr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enumbra" table:formula="of:=VLOOKUP([.B:.B];[廠牌代碼_1130422.$B$2:.$B$1148];1;0)" table:style-name="ce1">
            <text:p>Penumbra</text:p>
          </table:table-cell>
          <table:table-cell table:style-name="ce1"/>
          <table:table-cell office:value-type="float" office:value="0" table:formula="of:=IF([.B964]=[.J9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G</text:p>
          </table:table-cell>
          <table:table-cell office:value-type="string" table:style-name="ce1">
            <text:p>URG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RGO" table:formula="of:=VLOOKUP([.B:.B];[廠牌代碼_1130422.$B$2:.$B$1148];1;0)" table:style-name="ce1">
            <text:p>URGO</text:p>
          </table:table-cell>
          <table:table-cell table:style-name="ce1"/>
          <table:table-cell office:value-type="float" office:value="0" table:formula="of:=IF([.B965]=[.J9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H</text:p>
          </table:table-cell>
          <table:table-cell office:value-type="string" table:style-name="ce1">
            <text:p>向邦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向邦" table:formula="of:=VLOOKUP([.B:.B];[廠牌代碼_1130422.$B$2:.$B$1148];1;0)" table:style-name="ce1">
            <text:p>向邦</text:p>
          </table:table-cell>
          <table:table-cell table:style-name="ce1"/>
          <table:table-cell office:value-type="float" office:value="0" table:formula="of:=IF([.B966]=[.J9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J</text:p>
          </table:table-cell>
          <table:table-cell office:value-type="string" table:style-name="ce1">
            <text:p>UJ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J" table:formula="of:=VLOOKUP([.B:.B];[廠牌代碼_1130422.$B$2:.$B$1148];1;0)" table:style-name="ce1">
            <text:p>UJ</text:p>
          </table:table-cell>
          <table:table-cell table:style-name="ce1"/>
          <table:table-cell office:value-type="float" office:value="0" table:formula="of:=IF([.B967]=[.J9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K</text:p>
          </table:table-cell>
          <table:table-cell office:value-type="string" table:style-name="ce1">
            <text:p>UNI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NIK" table:formula="of:=VLOOKUP([.B:.B];[廠牌代碼_1130422.$B$2:.$B$1148];1;0)" table:style-name="ce1">
            <text:p>UNIK</text:p>
          </table:table-cell>
          <table:table-cell table:style-name="ce1"/>
          <table:table-cell office:value-type="float" office:value="0" table:formula="of:=IF([.B968]=[.J96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L</text:p>
          </table:table-cell>
          <table:table-cell office:value-type="string" table:style-name="ce1">
            <text:p>ULRI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LRICH" table:formula="of:=VLOOKUP([.B:.B];[廠牌代碼_1130422.$B$2:.$B$1148];1;0)" table:style-name="ce1">
            <text:p>ULRICH</text:p>
          </table:table-cell>
          <table:table-cell table:style-name="ce1"/>
          <table:table-cell office:value-type="float" office:value="0" table:formula="of:=IF([.B969]=[.J9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M</text:p>
          </table:table-cell>
          <table:table-cell office:value-type="string" table:style-name="ce1">
            <text:p>UM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MI" table:formula="of:=VLOOKUP([.B:.B];[廠牌代碼_1130422.$B$2:.$B$1148];1;0)" table:style-name="ce1">
            <text:p>UMI</text:p>
          </table:table-cell>
          <table:table-cell table:style-name="ce1"/>
          <table:table-cell office:value-type="float" office:value="0" table:formula="of:=IF([.B970]=[.J97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N</text:p>
          </table:table-cell>
          <table:table-cell office:value-type="string" table:style-name="ce1">
            <text:p>UNOPLA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NOPLAST" table:formula="of:=VLOOKUP([.B:.B];[廠牌代碼_1130422.$B$2:.$B$1148];1;0)" table:style-name="ce1">
            <text:p>UNOPLAST</text:p>
          </table:table-cell>
          <table:table-cell table:style-name="ce1"/>
          <table:table-cell office:value-type="float" office:value="0" table:formula="of:=IF([.B971]=[.J97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P</text:p>
          </table:table-cell>
          <table:table-cell office:value-type="string" table:style-name="ce1">
            <text:p>UNOPLA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NOPLAST" table:formula="of:=VLOOKUP([.B:.B];[廠牌代碼_1130422.$B$2:.$B$1148];1;0)" table:style-name="ce1">
            <text:p>UNOPLAST</text:p>
          </table:table-cell>
          <table:table-cell table:style-name="ce1"/>
          <table:table-cell office:value-type="float" office:value="0" table:formula="of:=IF([.B972]=[.J9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Q</text:p>
          </table:table-cell>
          <table:table-cell office:value-type="string" table:style-name="ce1">
            <text:p>U.A.TO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.A.TOP" table:formula="of:=VLOOKUP([.B:.B];[廠牌代碼_1130422.$B$2:.$B$1148];1;0)" table:style-name="ce1">
            <text:p>U.A.TOP</text:p>
          </table:table-cell>
          <table:table-cell table:style-name="ce1"/>
          <table:table-cell office:value-type="float" office:value="0" table:formula="of:=IF([.B973]=[.J9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R</text:p>
          </table:table-cell>
          <table:table-cell office:value-type="string" table:style-name="ce1">
            <text:p>URO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ROTECH" table:formula="of:=VLOOKUP([.B:.B];[廠牌代碼_1130422.$B$2:.$B$1148];1;0)" table:style-name="ce1">
            <text:p>UROTECH</text:p>
          </table:table-cell>
          <table:table-cell table:style-name="ce1"/>
          <table:table-cell office:value-type="float" office:value="0" table:formula="of:=IF([.B974]=[.J97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S</text:p>
          </table:table-cell>
          <table:table-cell office:value-type="string" table:style-name="ce1">
            <text:p>USS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SSC" table:formula="of:=VLOOKUP([.B:.B];[廠牌代碼_1130422.$B$2:.$B$1148];1;0)" table:style-name="ce1">
            <text:p>USSC</text:p>
          </table:table-cell>
          <table:table-cell table:style-name="ce1"/>
          <table:table-cell office:value-type="float" office:value="0" table:formula="of:=IF([.B975]=[.J9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T</text:p>
          </table:table-cell>
          <table:table-cell office:value-type="string" table:style-name="ce1">
            <text:p>UTA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TAH" table:formula="of:=VLOOKUP([.B:.B];[廠牌代碼_1130422.$B$2:.$B$1148];1;0)" table:style-name="ce1">
            <text:p>UTAH</text:p>
          </table:table-cell>
          <table:table-cell table:style-name="ce1"/>
          <table:table-cell office:value-type="float" office:value="0" table:formula="of:=IF([.B976]=[.J9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U</text:p>
          </table:table-cell>
          <table:table-cell office:value-type="string" table:style-name="ce1">
            <text:p>SHUANGLIU SHUANGLU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HUANGLIU SHUANGLU" table:formula="of:=VLOOKUP([.B:.B];[廠牌代碼_1130422.$B$2:.$B$1148];1;0)" table:style-name="ce1">
            <text:p>SHUANGLIU SHUANGLU</text:p>
          </table:table-cell>
          <table:table-cell table:style-name="ce1"/>
          <table:table-cell office:value-type="float" office:value="0" table:formula="of:=IF([.B977]=[.J97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V</text:p>
          </table:table-cell>
          <table:table-cell office:value-type="string" table:style-name="ce1">
            <text:p>ALVIMEDIC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LVIMEDICA" table:formula="of:=VLOOKUP([.B:.B];[廠牌代碼_1130422.$B$2:.$B$1148];1;0)" table:style-name="ce1">
            <text:p>ALVIMEDICA</text:p>
          </table:table-cell>
          <table:table-cell table:style-name="ce1"/>
          <table:table-cell office:value-type="float" office:value="0" table:formula="of:=IF([.B978]=[.J97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W</text:p>
          </table:table-cell>
          <table:table-cell office:value-type="string" table:style-name="ce1">
            <text:p>UNO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NOMEDICAL" table:formula="of:=VLOOKUP([.B:.B];[廠牌代碼_1130422.$B$2:.$B$1148];1;0)" table:style-name="ce1">
            <text:p>UNOMEDICAL</text:p>
          </table:table-cell>
          <table:table-cell table:style-name="ce1"/>
          <table:table-cell office:value-type="float" office:value="0" table:formula="of:=IF([.B979]=[.J9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X</text:p>
          </table:table-cell>
          <table:table-cell office:value-type="string" table:style-name="ce1">
            <text:p>Ex-Press,Optono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x-Press,Optonol" table:formula="of:=VLOOKUP([.B:.B];[廠牌代碼_1130422.$B$2:.$B$1148];1;0)" table:style-name="ce1">
            <text:p>Ex-Press,Optonol</text:p>
          </table:table-cell>
          <table:table-cell table:style-name="ce1"/>
          <table:table-cell office:value-type="float" office:value="0" table:formula="of:=IF([.B980]=[.J98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Y</text:p>
          </table:table-cell>
          <table:table-cell office:value-type="string" table:style-name="ce1">
            <text:p>SUY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UYI" table:formula="of:=VLOOKUP([.B:.B];[廠牌代碼_1130422.$B$2:.$B$1148];1;0)" table:style-name="ce1">
            <text:p>SUYI</text:p>
          </table:table-cell>
          <table:table-cell table:style-name="ce1"/>
          <table:table-cell office:value-type="float" office:value="0" table:formula="of:=IF([.B981]=[.J9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Z</text:p>
          </table:table-cell>
          <table:table-cell office:value-type="string" table:style-name="ce1">
            <text:p>Turquois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urquoise" table:formula="of:=VLOOKUP([.B:.B];[廠牌代碼_1130422.$B$2:.$B$1148];1;0)" table:style-name="ce1">
            <text:p>Turquoise</text:p>
          </table:table-cell>
          <table:table-cell table:style-name="ce1"/>
          <table:table-cell office:value-type="float" office:value="0" table:formula="of:=IF([.B982]=[.J98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0</text:p>
          </table:table-cell>
          <table:table-cell office:value-type="string" table:style-name="ce1">
            <text:p>科妍SCIVISI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4/01</text:p>
          </table:table-cell>
          <table:table-cell office:value-type="string" table:style-name="ce1">
            <text:p>A111135</text:p>
          </table:table-cell>
          <table:table-cell table:style-name="ce1"/>
          <table:table-cell office:value-type="string" office:string-value="科妍SCIVISION" table:formula="of:=VLOOKUP([.B:.B];[廠牌代碼_1130422.$B$2:.$B$1148];1;0)" table:style-name="ce1">
            <text:p>科妍SCIVISION</text:p>
          </table:table-cell>
          <table:table-cell table:style-name="ce1"/>
          <table:table-cell office:value-type="float" office:value="0" table:formula="of:=IF([.B983]=[.J9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1</text:p>
          </table:table-cell>
          <table:table-cell office:value-type="string" table:style-name="ce1">
            <text:p>IVA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VAC" table:formula="of:=VLOOKUP([.B:.B];[廠牌代碼_1130422.$B$2:.$B$1148];1;0)" table:style-name="ce1">
            <text:p>IVAC</text:p>
          </table:table-cell>
          <table:table-cell table:style-name="ce1"/>
          <table:table-cell office:value-type="float" office:value="0" table:formula="of:=IF([.B984]=[.J98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2</text:p>
          </table:table-cell>
          <table:table-cell office:value-type="string" table:style-name="ce1">
            <text:p>INTA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TAI" table:formula="of:=VLOOKUP([.B:.B];[廠牌代碼_1130422.$B$2:.$B$1148];1;0)" table:style-name="ce1">
            <text:p>INTAI</text:p>
          </table:table-cell>
          <table:table-cell table:style-name="ce1"/>
          <table:table-cell office:value-type="float" office:value="0" table:formula="of:=IF([.B985]=[.J9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3</text:p>
          </table:table-cell>
          <table:table-cell office:value-type="string" table:style-name="ce1">
            <text:p>I_VIS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_VISC" table:formula="of:=VLOOKUP([.B:.B];[廠牌代碼_1130422.$B$2:.$B$1148];1;0)" table:style-name="ce1">
            <text:p>I_VISC</text:p>
          </table:table-cell>
          <table:table-cell table:style-name="ce1"/>
          <table:table-cell office:value-type="float" office:value="0" table:formula="of:=IF([.B986]=[.J98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4</text:p>
          </table:table-cell>
          <table:table-cell office:value-type="string" table:style-name="ce1">
            <text:p>VACCIN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ACCINE" table:formula="of:=VLOOKUP([.B:.B];[廠牌代碼_1130422.$B$2:.$B$1148];1;0)" table:style-name="ce1">
            <text:p>VACCINE</text:p>
          </table:table-cell>
          <table:table-cell table:style-name="ce1"/>
          <table:table-cell office:value-type="float" office:value="0" table:formula="of:=IF([.B987]=[.J9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5</text:p>
          </table:table-cell>
          <table:table-cell office:value-type="string" table:style-name="ce1">
            <text:p>MICRO VISION<text:s/>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CRO VISION " table:formula="of:=VLOOKUP([.B:.B];[廠牌代碼_1130422.$B$2:.$B$1148];1;0)" table:style-name="ce1">
            <text:p>MICRO VISION<text:s/></text:p>
          </table:table-cell>
          <table:table-cell table:style-name="ce1"/>
          <table:table-cell office:value-type="float" office:value="0" table:formula="of:=IF([.B988]=[.J98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6</text:p>
          </table:table-cell>
          <table:table-cell office:value-type="string" table:style-name="ce1">
            <text:p>VITACOR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ITACORP" table:formula="of:=VLOOKUP([.B:.B];[廠牌代碼_1130422.$B$2:.$B$1148];1;0)" table:style-name="ce1">
            <text:p>VITACORP</text:p>
          </table:table-cell>
          <table:table-cell table:style-name="ce1"/>
          <table:table-cell office:value-type="float" office:value="0" table:formula="of:=IF([.B989]=[.J9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7</text:p>
          </table:table-cell>
          <table:table-cell office:value-type="string" table:style-name="ce1">
            <text:p>VITALI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ITALITEC" table:formula="of:=VLOOKUP([.B:.B];[廠牌代碼_1130422.$B$2:.$B$1148];1;0)" table:style-name="ce1">
            <text:p>VITALITEC</text:p>
          </table:table-cell>
          <table:table-cell table:style-name="ce1"/>
          <table:table-cell office:value-type="float" office:value="0" table:formula="of:=IF([.B990]=[.J9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8</text:p>
          </table:table-cell>
          <table:table-cell office:value-type="string" table:style-name="ce1">
            <text:p>INTERVASCULA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TERVASCULAR" table:formula="of:=VLOOKUP([.B:.B];[廠牌代碼_1130422.$B$2:.$B$1148];1;0)" table:style-name="ce1">
            <text:p>INTERVASCULAR</text:p>
          </table:table-cell>
          <table:table-cell table:style-name="ce1"/>
          <table:table-cell office:value-type="float" office:value="0" table:formula="of:=IF([.B991]=[.J99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9</text:p>
          </table:table-cell>
          <table:table-cell office:value-type="string" table:style-name="ce1">
            <text:p>MT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TI" table:formula="of:=VLOOKUP([.B:.B];[廠牌代碼_1130422.$B$2:.$B$1148];1;0)" table:style-name="ce1">
            <text:p>MTI</text:p>
          </table:table-cell>
          <table:table-cell table:style-name="ce1"/>
          <table:table-cell office:value-type="float" office:value="0" table:formula="of:=IF([.B992]=[.J9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A</text:p>
          </table:table-cell>
          <table:table-cell office:value-type="string" table:style-name="ce1">
            <text:p>VASCUTE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ASCUTEK" table:formula="of:=VLOOKUP([.B:.B];[廠牌代碼_1130422.$B$2:.$B$1148];1;0)" table:style-name="ce1">
            <text:p>VASCUTEK</text:p>
          </table:table-cell>
          <table:table-cell table:style-name="ce1"/>
          <table:table-cell office:value-type="float" office:value="0" table:formula="of:=IF([.B993]=[.J99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B</text:p>
          </table:table-cell>
          <table:table-cell office:value-type="string" table:style-name="ce1">
            <text:p>B.V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.V" table:formula="of:=VLOOKUP([.B:.B];[廠牌代碼_1130422.$B$2:.$B$1148];1;0)" table:style-name="ce1">
            <text:p>B.V</text:p>
          </table:table-cell>
          <table:table-cell table:style-name="ce1"/>
          <table:table-cell office:value-type="float" office:value="0" table:formula="of:=IF([.B994]=[.J9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C</text:p>
          </table:table-cell>
          <table:table-cell office:value-type="string" table:style-name="ce1">
            <text:p>Medscope邁斯科</text:p>
          </table:table-cell>
          <table:table-cell table:style-name="ce1"/>
          <table:table-cell office:value-type="string" table:style-name="ce1">
            <text:p><text:s/>109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5/01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Medscope邁斯科" table:formula="of:=VLOOKUP([.B:.B];[廠牌代碼_1130422.$B$2:.$B$1148];1;0)" table:style-name="ce1">
            <text:p>Medscope邁斯科</text:p>
          </table:table-cell>
          <table:table-cell table:style-name="ce1"/>
          <table:table-cell office:value-type="float" office:value="0" table:formula="of:=IF([.B995]=[.J99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D</text:p>
          </table:table-cell>
          <table:table-cell office:value-type="string" table:style-name="ce1">
            <text:p>SVEND ANDERS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VEND ANDERSEN" table:formula="of:=VLOOKUP([.B:.B];[廠牌代碼_1130422.$B$2:.$B$1148];1;0)" table:style-name="ce1">
            <text:p>SVEND ANDERSEN</text:p>
          </table:table-cell>
          <table:table-cell table:style-name="ce1"/>
          <table:table-cell office:value-type="float" office:value="0" table:formula="of:=IF([.B996]=[.J9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E</text:p>
          </table:table-cell>
          <table:table-cell office:value-type="string" table:style-name="ce1">
            <text:p>AV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VE" table:formula="of:=VLOOKUP([.B:.B];[廠牌代碼_1130422.$B$2:.$B$1148];1;0)" table:style-name="ce1">
            <text:p>AVE</text:p>
          </table:table-cell>
          <table:table-cell table:style-name="ce1"/>
          <table:table-cell office:value-type="float" office:value="0" table:formula="of:=IF([.B997]=[.J9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F</text:p>
          </table:table-cell>
          <table:table-cell office:value-type="string" table:style-name="ce1">
            <text:p>Precision Vascular Syste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recision Vascular System" table:formula="of:=VLOOKUP([.B:.B];[廠牌代碼_1130422.$B$2:.$B$1148];1;0)" table:style-name="ce1">
            <text:p>Precision Vascular System</text:p>
          </table:table-cell>
          <table:table-cell table:style-name="ce1"/>
          <table:table-cell office:value-type="float" office:value="0" table:formula="of:=IF([.B998]=[.J99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G</text:p>
          </table:table-cell>
          <table:table-cell office:value-type="string" table:style-name="ce1">
            <text:p>VAG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AGON" table:formula="of:=VLOOKUP([.B:.B];[廠牌代碼_1130422.$B$2:.$B$1148];1;0)" table:style-name="ce1">
            <text:p>VAGON</text:p>
          </table:table-cell>
          <table:table-cell table:style-name="ce1"/>
          <table:table-cell office:value-type="float" office:value="0" table:formula="of:=IF([.B999]=[.J9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H</text:p>
          </table:table-cell>
          <table:table-cell office:value-type="string" table:style-name="ce1">
            <text:p>HOB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OBe" table:formula="of:=VLOOKUP([.B:.B];[廠牌代碼_1130422.$B$2:.$B$1148];1;0)" table:style-name="ce1">
            <text:p>HOBe</text:p>
          </table:table-cell>
          <table:table-cell table:style-name="ce1"/>
          <table:table-cell office:value-type="float" office:value="0" table:formula="of:=IF([.B1000]=[.J100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J</text:p>
          </table:table-cell>
          <table:table-cell office:value-type="string" table:style-name="ce1">
            <text:p>CELLULOSTAT宏澤</text:p>
          </table:table-cell>
          <table:table-cell table:style-name="ce1"/>
          <table:table-cell office:value-type="string" table:style-name="ce1">
            <text:p><text:s/>104/1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11/25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CELLULOSTAT宏澤" table:formula="of:=VLOOKUP([.B:.B];[廠牌代碼_1130422.$B$2:.$B$1148];1;0)" table:style-name="ce1">
            <text:p>CELLULOSTAT宏澤</text:p>
          </table:table-cell>
          <table:table-cell table:style-name="ce1"/>
          <table:table-cell office:value-type="float" office:value="0" table:formula="of:=IF([.B1001]=[.J10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K</text:p>
          </table:table-cell>
          <table:table-cell office:value-type="string" table:style-name="ce1">
            <text:p>旭邦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2/19</text:p>
          </table:table-cell>
          <table:table-cell office:value-type="string" table:style-name="ce1">
            <text:p>A110623</text:p>
          </table:table-cell>
          <table:table-cell table:style-name="ce1"/>
          <table:table-cell office:value-type="string" office:string-value="旭邦" table:formula="of:=VLOOKUP([.B:.B];[廠牌代碼_1130422.$B$2:.$B$1148];1;0)" table:style-name="ce1">
            <text:p>旭邦</text:p>
          </table:table-cell>
          <table:table-cell table:style-name="ce1"/>
          <table:table-cell office:value-type="float" office:value="0" table:formula="of:=IF([.B1002]=[.J100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L</text:p>
          </table:table-cell>
          <table:table-cell office:value-type="string" table:style-name="ce1">
            <text:p>愛奧樂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愛奧樂" table:formula="of:=VLOOKUP([.B:.B];[廠牌代碼_1130422.$B$2:.$B$1148];1;0)" table:style-name="ce1">
            <text:p>愛奧樂</text:p>
          </table:table-cell>
          <table:table-cell table:style-name="ce1"/>
          <table:table-cell office:value-type="float" office:value="0" table:formula="of:=IF([.B1003]=[.J100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M</text:p>
          </table:table-cell>
          <table:table-cell office:value-type="string" table:style-name="ce1">
            <text:p>VER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ERMED" table:formula="of:=VLOOKUP([.B:.B];[廠牌代碼_1130422.$B$2:.$B$1148];1;0)" table:style-name="ce1">
            <text:p>VERMED</text:p>
          </table:table-cell>
          <table:table-cell table:style-name="ce1"/>
          <table:table-cell office:value-type="float" office:value="0" table:formula="of:=IF([.B1004]=[.J10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N</text:p>
          </table:table-cell>
          <table:table-cell office:value-type="string" table:style-name="ce1">
            <text:p>VITAL SIG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ITAL SIGN" table:formula="of:=VLOOKUP([.B:.B];[廠牌代碼_1130422.$B$2:.$B$1148];1;0)" table:style-name="ce1">
            <text:p>VITAL SIGN</text:p>
          </table:table-cell>
          <table:table-cell table:style-name="ce1"/>
          <table:table-cell office:value-type="float" office:value="0" table:formula="of:=IF([.B1005]=[.J100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P</text:p>
          </table:table-cell>
          <table:table-cell office:value-type="string" table:style-name="ce1">
            <text:p>VITACOR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ITACORP" table:formula="of:=VLOOKUP([.B:.B];[廠牌代碼_1130422.$B$2:.$B$1148];1;0)" table:style-name="ce1">
            <text:p>VITACORP</text:p>
          </table:table-cell>
          <table:table-cell table:style-name="ce1"/>
          <table:table-cell office:value-type="float" office:value="0" table:formula="of:=IF([.B1006]=[.J10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Q</text:p>
          </table:table-cell>
          <table:table-cell office:value-type="string" table:style-name="ce1">
            <text:p>VOLCAN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OLCANO" table:formula="of:=VLOOKUP([.B:.B];[廠牌代碼_1130422.$B$2:.$B$1148];1;0)" table:style-name="ce1">
            <text:p>VOLCANO</text:p>
          </table:table-cell>
          <table:table-cell table:style-name="ce1"/>
          <table:table-cell office:value-type="float" office:value="0" table:formula="of:=IF([.B1007]=[.J10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R</text:p>
          </table:table-cell>
          <table:table-cell office:value-type="string" table:style-name="ce1">
            <text:p>EAGLE LAB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AGLE LABS" table:formula="of:=VLOOKUP([.B:.B];[廠牌代碼_1130422.$B$2:.$B$1148];1;0)" table:style-name="ce1">
            <text:p>EAGLE LABS</text:p>
          </table:table-cell>
          <table:table-cell table:style-name="ce1"/>
          <table:table-cell office:value-type="float" office:value="0" table:formula="of:=IF([.B1008]=[.J100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S</text:p>
          </table:table-cell>
          <table:table-cell office:value-type="string" table:style-name="ce1">
            <text:p>VASCULAR SOLUTION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ASCULAR SOLUTIONS" table:formula="of:=VLOOKUP([.B:.B];[廠牌代碼_1130422.$B$2:.$B$1148];1;0)" table:style-name="ce1">
            <text:p>VASCULAR SOLUTIONS</text:p>
          </table:table-cell>
          <table:table-cell table:style-name="ce1"/>
          <table:table-cell office:value-type="float" office:value="0" table:formula="of:=IF([.B1009]=[.J100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T</text:p>
          </table:table-cell>
          <table:table-cell office:value-type="string" table:style-name="ce1">
            <text:p>tarnslumina</text:p>
          </table:table-cell>
          <table:table-cell table:style-name="ce1"/>
          <table:table-cell office:value-type="string" table:style-name="ce1">
            <text:p><text:s/>108/09/3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9/27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tarnslumina" table:formula="of:=VLOOKUP([.B:.B];[廠牌代碼_1130422.$B$2:.$B$1148];1;0)" table:style-name="ce1">
            <text:p>tarnslumina</text:p>
          </table:table-cell>
          <table:table-cell table:style-name="ce1"/>
          <table:table-cell office:value-type="float" office:value="0" table:formula="of:=IF([.B1010]=[.J10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U</text:p>
          </table:table-cell>
          <table:table-cell office:value-type="string" table:style-name="ce1">
            <text:p>IV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VT" table:formula="of:=VLOOKUP([.B:.B];[廠牌代碼_1130422.$B$2:.$B$1148];1;0)" table:style-name="ce1">
            <text:p>IVT</text:p>
          </table:table-cell>
          <table:table-cell table:style-name="ce1"/>
          <table:table-cell office:value-type="float" office:value="0" table:formula="of:=IF([.B1011]=[.J10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V</text:p>
          </table:table-cell>
          <table:table-cell office:value-type="string" table:style-name="ce1">
            <text:p>SINCERE-BRAND馨喜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SINCERE-BRAND馨喜" table:formula="of:=VLOOKUP([.B:.B];[廠牌代碼_1130422.$B$2:.$B$1148];1;0)" table:style-name="ce1">
            <text:p>SINCERE-BRAND馨喜</text:p>
          </table:table-cell>
          <table:table-cell table:style-name="ce1"/>
          <table:table-cell office:value-type="float" office:value="0" table:formula="of:=IF([.B1012]=[.J10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W</text:p>
          </table:table-cell>
          <table:table-cell office:value-type="string" table:style-name="ce1">
            <text:p>VASORIN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ASORING" table:formula="of:=VLOOKUP([.B:.B];[廠牌代碼_1130422.$B$2:.$B$1148];1;0)" table:style-name="ce1">
            <text:p>VASORING</text:p>
          </table:table-cell>
          <table:table-cell table:style-name="ce1"/>
          <table:table-cell office:value-type="float" office:value="0" table:formula="of:=IF([.B1013]=[.J10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X</text:p>
          </table:table-cell>
          <table:table-cell office:value-type="string" table:style-name="ce1">
            <text:p>VET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ETEX" table:formula="of:=VLOOKUP([.B:.B];[廠牌代碼_1130422.$B$2:.$B$1148];1;0)" table:style-name="ce1">
            <text:p>VETEX</text:p>
          </table:table-cell>
          <table:table-cell table:style-name="ce1"/>
          <table:table-cell office:value-type="float" office:value="0" table:formula="of:=IF([.B1014]=[.J10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Y</text:p>
          </table:table-cell>
          <table:table-cell office:value-type="string" table:style-name="ce1">
            <text:p>VYG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YGON" table:formula="of:=VLOOKUP([.B:.B];[廠牌代碼_1130422.$B$2:.$B$1148];1;0)" table:style-name="ce1">
            <text:p>VYGON</text:p>
          </table:table-cell>
          <table:table-cell table:style-name="ce1"/>
          <table:table-cell office:value-type="float" office:value="0" table:formula="of:=IF([.B1015]=[.J10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Z</text:p>
          </table:table-cell>
          <table:table-cell office:value-type="string" table:style-name="ce1">
            <text:p>V.KRUTT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.KRUTTEN" table:formula="of:=VLOOKUP([.B:.B];[廠牌代碼_1130422.$B$2:.$B$1148];1;0)" table:style-name="ce1">
            <text:p>V.KRUTTEN</text:p>
          </table:table-cell>
          <table:table-cell table:style-name="ce1"/>
          <table:table-cell office:value-type="float" office:value="0" table:formula="of:=IF([.B1016]=[.J10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0</text:p>
          </table:table-cell>
          <table:table-cell office:value-type="string" table:style-name="ce1">
            <text:p>Osteopore奧世博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1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Osteopore奧世博" table:formula="of:=VLOOKUP([.B:.B];[廠牌代碼_1130422.$B$2:.$B$1148];1;0)" table:style-name="ce1">
            <text:p>Osteopore奧世博</text:p>
          </table:table-cell>
          <table:table-cell table:style-name="ce1"/>
          <table:table-cell office:value-type="float" office:value="0" table:formula="of:=IF([.B1017]=[.J10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1</text:p>
          </table:table-cell>
          <table:table-cell office:value-type="string" table:style-name="ce1">
            <text:p>托尼爾Torni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10/21</text:p>
          </table:table-cell>
          <table:table-cell office:value-type="string" table:style-name="ce1">
            <text:p>A111135</text:p>
          </table:table-cell>
          <table:table-cell table:style-name="ce1"/>
          <table:table-cell office:value-type="string" office:string-value="托尼爾Tornier" table:formula="of:=VLOOKUP([.B:.B];[廠牌代碼_1130422.$B$2:.$B$1148];1;0)" table:style-name="ce1">
            <text:p>托尼爾Tornier</text:p>
          </table:table-cell>
          <table:table-cell table:style-name="ce1"/>
          <table:table-cell office:value-type="float" office:value="0" table:formula="of:=IF([.B1018]=[.J10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2</text:p>
          </table:table-cell>
          <table:table-cell office:value-type="string" table:style-name="ce1">
            <text:p>WRIGH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WRIGHT" table:formula="of:=VLOOKUP([.B:.B];[廠牌代碼_1130422.$B$2:.$B$1148];1;0)" table:style-name="ce1">
            <text:p>WRIGHT</text:p>
          </table:table-cell>
          <table:table-cell table:style-name="ce1"/>
          <table:table-cell office:value-type="float" office:value="0" table:formula="of:=IF([.B1019]=[.J10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3</text:p>
          </table:table-cell>
          <table:table-cell office:value-type="string" table:style-name="ce1">
            <text:p>DUK WO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UK WOO" table:formula="of:=VLOOKUP([.B:.B];[廠牌代碼_1130422.$B$2:.$B$1148];1;0)" table:style-name="ce1">
            <text:p>DUK WOO</text:p>
          </table:table-cell>
          <table:table-cell table:style-name="ce1"/>
          <table:table-cell office:value-type="float" office:value="0" table:formula="of:=IF([.B1020]=[.J10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4</text:p>
          </table:table-cell>
          <table:table-cell office:value-type="string" table:style-name="ce1">
            <text:p>OCCA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CCAM" table:formula="of:=VLOOKUP([.B:.B];[廠牌代碼_1130422.$B$2:.$B$1148];1;0)" table:style-name="ce1">
            <text:p>OCCAM</text:p>
          </table:table-cell>
          <table:table-cell table:style-name="ce1"/>
          <table:table-cell office:value-type="float" office:value="0" table:formula="of:=IF([.B1021]=[.J10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5</text:p>
          </table:table-cell>
          <table:table-cell office:value-type="string" table:style-name="ce1">
            <text:p>CRAWFOR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RAWFORD" table:formula="of:=VLOOKUP([.B:.B];[廠牌代碼_1130422.$B$2:.$B$1148];1;0)" table:style-name="ce1">
            <text:p>CRAWFORD</text:p>
          </table:table-cell>
          <table:table-cell table:style-name="ce1"/>
          <table:table-cell office:value-type="float" office:value="0" table:formula="of:=IF([.B1022]=[.J10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6</text:p>
          </table:table-cell>
          <table:table-cell office:value-type="string" table:style-name="ce1">
            <text:p>WELL LEAD MEDICAL INSTRUMEN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WELL LEAD MEDICAL INSTRUMENT" table:formula="of:=VLOOKUP([.B:.B];[廠牌代碼_1130422.$B$2:.$B$1148];1;0)" table:style-name="ce1">
            <text:p>WELL LEAD MEDICAL INSTRUMENT</text:p>
          </table:table-cell>
          <table:table-cell table:style-name="ce1"/>
          <table:table-cell office:value-type="float" office:value="0" table:formula="of:=IF([.B1023]=[.J10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7</text:p>
          </table:table-cell>
          <table:table-cell office:value-type="string" table:style-name="ce1">
            <text:p>INC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CA" table:formula="of:=VLOOKUP([.B:.B];[廠牌代碼_1130422.$B$2:.$B$1148];1;0)" table:style-name="ce1">
            <text:p>INCA</text:p>
          </table:table-cell>
          <table:table-cell table:style-name="ce1"/>
          <table:table-cell office:value-type="float" office:value="0" table:formula="of:=IF([.B1024]=[.J10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8</text:p>
          </table:table-cell>
          <table:table-cell office:value-type="string" table:style-name="ce1">
            <text:p>SUNG W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UNG WON" table:formula="of:=VLOOKUP([.B:.B];[廠牌代碼_1130422.$B$2:.$B$1148];1;0)" table:style-name="ce1">
            <text:p>SUNG WON</text:p>
          </table:table-cell>
          <table:table-cell table:style-name="ce1"/>
          <table:table-cell office:value-type="float" office:value="0" table:formula="of:=IF([.B1025]=[.J10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9</text:p>
          </table:table-cell>
          <table:table-cell office:value-type="string" table:style-name="ce1">
            <text:p>AccuFl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ccuFlo" table:formula="of:=VLOOKUP([.B:.B];[廠牌代碼_1130422.$B$2:.$B$1148];1;0)" table:style-name="ce1">
            <text:p>AccuFlo</text:p>
          </table:table-cell>
          <table:table-cell table:style-name="ce1"/>
          <table:table-cell office:value-type="float" office:value="0" table:formula="of:=IF([.B1026]=[.J10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A</text:p>
          </table:table-cell>
          <table:table-cell office:value-type="string" table:style-name="ce1">
            <text:p>MISAW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SAWA" table:formula="of:=VLOOKUP([.B:.B];[廠牌代碼_1130422.$B$2:.$B$1148];1;0)" table:style-name="ce1">
            <text:p>MISAWA</text:p>
          </table:table-cell>
          <table:table-cell table:style-name="ce1"/>
          <table:table-cell office:value-type="float" office:value="0" table:formula="of:=IF([.B1027]=[.J10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B</text:p>
          </table:table-cell>
          <table:table-cell office:value-type="string" table:style-name="ce1">
            <text:p>BAY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8/06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BAYER" table:formula="of:=VLOOKUP([.B:.B];[廠牌代碼_1130422.$B$2:.$B$1148];1;0)" table:style-name="ce1">
            <text:p>BAYER</text:p>
          </table:table-cell>
          <table:table-cell table:style-name="ce1"/>
          <table:table-cell office:value-type="float" office:value="0" table:formula="of:=IF([.B1028]=[.J10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C</text:p>
          </table:table-cell>
          <table:table-cell office:value-type="string" table:style-name="ce1">
            <text:p>賽維諾瓦Celonov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賽維諾瓦Celonova" table:formula="of:=VLOOKUP([.B:.B];[廠牌代碼_1130422.$B$2:.$B$1148];1;0)" table:style-name="ce1">
            <text:p>賽維諾瓦Celonova</text:p>
          </table:table-cell>
          <table:table-cell table:style-name="ce1"/>
          <table:table-cell office:value-type="float" office:value="0" table:formula="of:=IF([.B1029]=[.J10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D</text:p>
          </table:table-cell>
          <table:table-cell office:value-type="string" table:style-name="ce1">
            <text:p>SASSWOO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ASSWOOD" table:formula="of:=VLOOKUP([.B:.B];[廠牌代碼_1130422.$B$2:.$B$1148];1;0)" table:style-name="ce1">
            <text:p>SASSWOOD</text:p>
          </table:table-cell>
          <table:table-cell table:style-name="ce1"/>
          <table:table-cell office:value-type="float" office:value="0" table:formula="of:=IF([.B1030]=[.J10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E</text:p>
          </table:table-cell>
          <table:table-cell office:value-type="string" table:style-name="ce1">
            <text:p>BIOSENSE WEBST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SENSE WEBSTER" table:formula="of:=VLOOKUP([.B:.B];[廠牌代碼_1130422.$B$2:.$B$1148];1;0)" table:style-name="ce1">
            <text:p>BIOSENSE WEBSTER</text:p>
          </table:table-cell>
          <table:table-cell table:style-name="ce1"/>
          <table:table-cell office:value-type="float" office:value="0" table:formula="of:=IF([.B1031]=[.J10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F</text:p>
          </table:table-cell>
          <table:table-cell office:value-type="string" table:style-name="ce1">
            <text:p>WOLF(RICHARD WOLF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WOLF(RICHARD WOLF)" table:formula="of:=VLOOKUP([.B:.B];[廠牌代碼_1130422.$B$2:.$B$1148];1;0)" table:style-name="ce1">
            <text:p>WOLF(RICHARD WOLF)</text:p>
          </table:table-cell>
          <table:table-cell table:style-name="ce1"/>
          <table:table-cell office:value-type="float" office:value="0" table:formula="of:=IF([.B1032]=[.J10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G</text:p>
          </table:table-cell>
          <table:table-cell office:value-type="string" table:style-name="ce1">
            <text:p>WILTRO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WILTROM" table:formula="of:=VLOOKUP([.B:.B];[廠牌代碼_1130422.$B$2:.$B$1148];1;0)" table:style-name="ce1">
            <text:p>WILTROM</text:p>
          </table:table-cell>
          <table:table-cell table:style-name="ce1"/>
          <table:table-cell office:value-type="float" office:value="0" table:formula="of:=IF([.B1033]=[.J10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H</text:p>
          </table:table-cell>
          <table:table-cell office:value-type="string" table:style-name="ce1">
            <text:p>Taewoon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aewoong" table:formula="of:=VLOOKUP([.B:.B];[廠牌代碼_1130422.$B$2:.$B$1148];1;0)" table:style-name="ce1">
            <text:p>Taewoong</text:p>
          </table:table-cell>
          <table:table-cell table:style-name="ce1"/>
          <table:table-cell office:value-type="float" office:value="0" table:formula="of:=IF([.B1034]=[.J10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J</text:p>
          </table:table-cell>
          <table:table-cell office:value-type="string" table:style-name="ce1">
            <text:p>cardinal康德樂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4/13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cardinal康德樂" table:formula="of:=VLOOKUP([.B:.B];[廠牌代碼_1130422.$B$2:.$B$1148];1;0)" table:style-name="ce1">
            <text:p>cardinal康德樂</text:p>
          </table:table-cell>
          <table:table-cell table:style-name="ce1"/>
          <table:table-cell office:value-type="float" office:value="0" table:formula="of:=IF([.B1035]=[.J103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K</text:p>
          </table:table-cell>
          <table:table-cell office:value-type="string" table:style-name="ce1">
            <text:p>WEC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WECK" table:formula="of:=VLOOKUP([.B:.B];[廠牌代碼_1130422.$B$2:.$B$1148];1;0)" table:style-name="ce1">
            <text:p>WECK</text:p>
          </table:table-cell>
          <table:table-cell table:style-name="ce1"/>
          <table:table-cell office:value-type="float" office:value="0" table:formula="of:=IF([.B1036]=[.J10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L</text:p>
          </table:table-cell>
          <table:table-cell office:value-type="string" table:style-name="ce1">
            <text:p>WALDEMAR LIN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WALDEMAR LINK" table:formula="of:=VLOOKUP([.B:.B];[廠牌代碼_1130422.$B$2:.$B$1148];1;0)" table:style-name="ce1">
            <text:p>WALDEMAR LINK</text:p>
          </table:table-cell>
          <table:table-cell table:style-name="ce1"/>
          <table:table-cell office:value-type="float" office:value="0" table:formula="of:=IF([.B1037]=[.J10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M</text:p>
          </table:table-cell>
          <table:table-cell office:value-type="string" table:style-name="ce1">
            <text:p>WORLD 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WORLD MEDICAL" table:formula="of:=VLOOKUP([.B:.B];[廠牌代碼_1130422.$B$2:.$B$1148];1;0)" table:style-name="ce1">
            <text:p>WORLD MEDICAL</text:p>
          </table:table-cell>
          <table:table-cell table:style-name="ce1"/>
          <table:table-cell office:value-type="float" office:value="0" table:formula="of:=IF([.B1038]=[.J10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N</text:p>
          </table:table-cell>
          <table:table-cell office:value-type="string" table:style-name="ce1">
            <text:p>SEWO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EWOON" table:formula="of:=VLOOKUP([.B:.B];[廠牌代碼_1130422.$B$2:.$B$1148];1;0)" table:style-name="ce1">
            <text:p>SEWOON</text:p>
          </table:table-cell>
          <table:table-cell table:style-name="ce1"/>
          <table:table-cell office:value-type="float" office:value="0" table:formula="of:=IF([.B1039]=[.J10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P</text:p>
          </table:table-cell>
          <table:table-cell office:value-type="string" table:style-name="ce1">
            <text:p>WOLFETOR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WOLFETORY" table:formula="of:=VLOOKUP([.B:.B];[廠牌代碼_1130422.$B$2:.$B$1148];1;0)" table:style-name="ce1">
            <text:p>WOLFETORY</text:p>
          </table:table-cell>
          <table:table-cell table:style-name="ce1"/>
          <table:table-cell office:value-type="float" office:value="0" table:formula="of:=IF([.B1040]=[.J10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Q</text:p>
          </table:table-cell>
          <table:table-cell office:value-type="string" table:style-name="ce1">
            <text:p>BiVisc倍維視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5/22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BiVisc倍維視" table:formula="of:=VLOOKUP([.B:.B];[廠牌代碼_1130422.$B$2:.$B$1148];1;0)" table:style-name="ce1">
            <text:p>BiVisc倍維視</text:p>
          </table:table-cell>
          <table:table-cell table:style-name="ce1"/>
          <table:table-cell office:value-type="float" office:value="0" table:formula="of:=IF([.B1041]=[.J10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R</text:p>
          </table:table-cell>
          <table:table-cell office:value-type="string" table:style-name="ce1">
            <text:p>BIOMET　MICROFIXATI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2/05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BIOMET　MICROFIXATION" table:formula="of:=VLOOKUP([.B:.B];[廠牌代碼_1130422.$B$2:.$B$1148];1;0)" table:style-name="ce1">
            <text:p>BIOMET　MICROFIXATION</text:p>
          </table:table-cell>
          <table:table-cell table:style-name="ce1"/>
          <table:table-cell office:value-type="float" office:value="0" table:formula="of:=IF([.B1042]=[.J10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S</text:p>
          </table:table-cell>
          <table:table-cell office:value-type="string" table:style-name="ce1">
            <text:p>WS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WSP" table:formula="of:=VLOOKUP([.B:.B];[廠牌代碼_1130422.$B$2:.$B$1148];1;0)" table:style-name="ce1">
            <text:p>WSP</text:p>
          </table:table-cell>
          <table:table-cell table:style-name="ce1"/>
          <table:table-cell office:value-type="float" office:value="0" table:formula="of:=IF([.B1043]=[.J10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T</text:p>
          </table:table-cell>
          <table:table-cell office:value-type="string" table:style-name="ce1">
            <text:p>LAKE REGI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AKE REGION" table:formula="of:=VLOOKUP([.B:.B];[廠牌代碼_1130422.$B$2:.$B$1148];1;0)" table:style-name="ce1">
            <text:p>LAKE REGION</text:p>
          </table:table-cell>
          <table:table-cell table:style-name="ce1"/>
          <table:table-cell office:value-type="float" office:value="0" table:formula="of:=IF([.B1044]=[.J10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U</text:p>
          </table:table-cell>
          <table:table-cell office:value-type="string" table:style-name="ce1">
            <text:p>EUROSET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6/18</text:p>
          </table:table-cell>
          <table:table-cell office:value-type="string" table:style-name="ce1">
            <text:p>A110090</text:p>
          </table:table-cell>
          <table:table-cell table:style-name="ce1"/>
          <table:table-cell office:value-type="string" office:string-value="EUROSETS" table:formula="of:=VLOOKUP([.B:.B];[廠牌代碼_1130422.$B$2:.$B$1148];1;0)" table:style-name="ce1">
            <text:p>EUROSETS</text:p>
          </table:table-cell>
          <table:table-cell table:style-name="ce1"/>
          <table:table-cell office:value-type="float" office:value="0" table:formula="of:=IF([.B1045]=[.J10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V</text:p>
          </table:table-cell>
          <table:table-cell office:value-type="string" table:style-name="ce1">
            <text:p>DISPOSAFE特福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3/14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DISPOSAFE特福" table:formula="of:=VLOOKUP([.B:.B];[廠牌代碼_1130422.$B$2:.$B$1148];1;0)" table:style-name="ce1">
            <text:p>DISPOSAFE特福</text:p>
          </table:table-cell>
          <table:table-cell table:style-name="ce1"/>
          <table:table-cell office:value-type="float" office:value="0" table:formula="of:=IF([.B1046]=[.J10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W</text:p>
          </table:table-cell>
          <table:table-cell office:value-type="string" table:style-name="ce1">
            <text:p>AraganPlu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1/23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AraganPlus" table:formula="of:=VLOOKUP([.B:.B];[廠牌代碼_1130422.$B$2:.$B$1148];1;0)" table:style-name="ce1">
            <text:p>AraganPlus</text:p>
          </table:table-cell>
          <table:table-cell table:style-name="ce1"/>
          <table:table-cell office:value-type="float" office:value="0" table:formula="of:=IF([.B1047]=[.J10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X</text:p>
          </table:table-cell>
          <table:table-cell office:value-type="string" table:style-name="ce1">
            <text:p>SHUANGWE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HUANGWEI" table:formula="of:=VLOOKUP([.B:.B];[廠牌代碼_1130422.$B$2:.$B$1148];1;0)" table:style-name="ce1">
            <text:p>SHUANGWEI</text:p>
          </table:table-cell>
          <table:table-cell table:style-name="ce1"/>
          <table:table-cell office:value-type="float" office:value="0" table:formula="of:=IF([.B1048]=[.J10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Y</text:p>
          </table:table-cell>
          <table:table-cell office:value-type="string" table:style-name="ce1">
            <text:p>Woo Youn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Woo Young" table:formula="of:=VLOOKUP([.B:.B];[廠牌代碼_1130422.$B$2:.$B$1148];1;0)" table:style-name="ce1">
            <text:p>Woo Young</text:p>
          </table:table-cell>
          <table:table-cell table:style-name="ce1"/>
          <table:table-cell office:value-type="float" office:value="0" table:formula="of:=IF([.B1049]=[.J10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Z</text:p>
          </table:table-cell>
          <table:table-cell office:value-type="string" table:style-name="ce1">
            <text:p>Zephyr賽菲爾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Zephyr賽菲爾" table:formula="of:=VLOOKUP([.B:.B];[廠牌代碼_1130422.$B$2:.$B$1148];1;0)" table:style-name="ce1">
            <text:p>Zephyr賽菲爾</text:p>
          </table:table-cell>
          <table:table-cell table:style-name="ce1"/>
          <table:table-cell office:value-type="float" office:value="0" table:formula="of:=IF([.B1050]=[.J10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0</text:p>
          </table:table-cell>
          <table:table-cell office:value-type="string" table:style-name="ce1">
            <text:p>冠奇KUANG CH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冠奇KUANG CHI" table:formula="of:=VLOOKUP([.B:.B];[廠牌代碼_1130422.$B$2:.$B$1148];1;0)" table:style-name="ce1">
            <text:p>冠奇KUANG CHI</text:p>
          </table:table-cell>
          <table:table-cell table:style-name="ce1"/>
          <table:table-cell office:value-type="float" office:value="0" table:formula="of:=IF([.B1051]=[.J10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1</text:p>
          </table:table-cell>
          <table:table-cell office:value-type="string" table:style-name="ce1">
            <text:p>德林DER L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德林DER LIN" table:formula="of:=VLOOKUP([.B:.B];[廠牌代碼_1130422.$B$2:.$B$1148];1;0)" table:style-name="ce1">
            <text:p>德林DER LIN</text:p>
          </table:table-cell>
          <table:table-cell table:style-name="ce1"/>
          <table:table-cell office:value-type="float" office:value="0" table:formula="of:=IF([.B1052]=[.J10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2</text:p>
          </table:table-cell>
          <table:table-cell office:value-type="string" table:style-name="ce1">
            <text:p>萬德WAN D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萬德WAN DER" table:formula="of:=VLOOKUP([.B:.B];[廠牌代碼_1130422.$B$2:.$B$1148];1;0)" table:style-name="ce1">
            <text:p>萬德WAN DER</text:p>
          </table:table-cell>
          <table:table-cell table:style-name="ce1"/>
          <table:table-cell office:value-type="float" office:value="0" table:formula="of:=IF([.B1053]=[.J10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3</text:p>
          </table:table-cell>
          <table:table-cell office:value-type="string" table:style-name="ce1">
            <text:p>佳新J&amp;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佳新J&amp;X" table:formula="of:=VLOOKUP([.B:.B];[廠牌代碼_1130422.$B$2:.$B$1148];1;0)" table:style-name="ce1">
            <text:p>佳新J&amp;X</text:p>
          </table:table-cell>
          <table:table-cell table:style-name="ce1"/>
          <table:table-cell office:value-type="float" office:value="0" table:formula="of:=IF([.B1054]=[.J105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4</text:p>
          </table:table-cell>
          <table:table-cell office:value-type="string" table:style-name="ce1">
            <text:p>正全CHENG CHU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正全CHENG CHUAN" table:formula="of:=VLOOKUP([.B:.B];[廠牌代碼_1130422.$B$2:.$B$1148];1;0)" table:style-name="ce1">
            <text:p>正全CHENG CHUAN</text:p>
          </table:table-cell>
          <table:table-cell table:style-name="ce1"/>
          <table:table-cell office:value-type="float" office:value="0" table:formula="of:=IF([.B1055]=[.J105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5</text:p>
          </table:table-cell>
          <table:table-cell office:value-type="string" table:style-name="ce1">
            <text:p>正德 JEND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正德 JENDER" table:formula="of:=VLOOKUP([.B:.B];[廠牌代碼_1130422.$B$2:.$B$1148];1;0)" table:style-name="ce1">
            <text:p>正德 JENDER</text:p>
          </table:table-cell>
          <table:table-cell table:style-name="ce1"/>
          <table:table-cell office:value-type="float" office:value="0" table:formula="of:=IF([.B1056]=[.J10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6</text:p>
          </table:table-cell>
          <table:table-cell office:value-type="string" table:style-name="ce1">
            <text:p>尚楊 SUN YOUN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尚楊 SUN YOUNG" table:formula="of:=VLOOKUP([.B:.B];[廠牌代碼_1130422.$B$2:.$B$1148];1;0)" table:style-name="ce1">
            <text:p>尚楊 SUN YOUNG</text:p>
          </table:table-cell>
          <table:table-cell table:style-name="ce1"/>
          <table:table-cell office:value-type="float" office:value="0" table:formula="of:=IF([.B1057]=[.J10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7</text:p>
          </table:table-cell>
          <table:table-cell office:value-type="string" table:style-name="ce1">
            <text:p>晉德 JINN D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晉德 JINN DER" table:formula="of:=VLOOKUP([.B:.B];[廠牌代碼_1130422.$B$2:.$B$1148];1;0)" table:style-name="ce1">
            <text:p>晉德 JINN DER</text:p>
          </table:table-cell>
          <table:table-cell table:style-name="ce1"/>
          <table:table-cell office:value-type="float" office:value="0" table:formula="of:=IF([.B1058]=[.J10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8</text:p>
          </table:table-cell>
          <table:table-cell office:value-type="string" table:style-name="ce1">
            <text:p>東民 DONG-M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東民 DONG-MIN" table:formula="of:=VLOOKUP([.B:.B];[廠牌代碼_1130422.$B$2:.$B$1148];1;0)" table:style-name="ce1">
            <text:p>東民 DONG-MIN</text:p>
          </table:table-cell>
          <table:table-cell table:style-name="ce1"/>
          <table:table-cell office:value-type="float" office:value="0" table:formula="of:=IF([.B1059]=[.J10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9</text:p>
          </table:table-cell>
          <table:table-cell office:value-type="string" table:style-name="ce1">
            <text:p>強生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強生" table:formula="of:=VLOOKUP([.B:.B];[廠牌代碼_1130422.$B$2:.$B$1148];1;0)" table:style-name="ce1">
            <text:p>強生</text:p>
          </table:table-cell>
          <table:table-cell table:style-name="ce1"/>
          <table:table-cell office:value-type="float" office:value="0" table:formula="of:=IF([.B1060]=[.J10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A</text:p>
          </table:table-cell>
          <table:table-cell office:value-type="string" table:style-name="ce1">
            <text:p>AAXT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AXTER" table:formula="of:=VLOOKUP([.B:.B];[廠牌代碼_1130422.$B$2:.$B$1148];1;0)" table:style-name="ce1">
            <text:p>AAXTER</text:p>
          </table:table-cell>
          <table:table-cell table:style-name="ce1"/>
          <table:table-cell office:value-type="float" office:value="0" table:formula="of:=IF([.B1061]=[.J10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B</text:p>
          </table:table-cell>
          <table:table-cell office:value-type="string" table:style-name="ce1">
            <text:p>永純 YONG CHEW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永純 YONG CHEWN" table:formula="of:=VLOOKUP([.B:.B];[廠牌代碼_1130422.$B$2:.$B$1148];1;0)" table:style-name="ce1">
            <text:p>永純 YONG CHEWN</text:p>
          </table:table-cell>
          <table:table-cell table:style-name="ce1"/>
          <table:table-cell office:value-type="float" office:value="0" table:formula="of:=IF([.B1062]=[.J10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C</text:p>
          </table:table-cell>
          <table:table-cell office:value-type="string" table:style-name="ce1">
            <text:p>重光CHONG GUAN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重光CHONG GUANG" table:formula="of:=VLOOKUP([.B:.B];[廠牌代碼_1130422.$B$2:.$B$1148];1;0)" table:style-name="ce1">
            <text:p>重光CHONG GUANG</text:p>
          </table:table-cell>
          <table:table-cell table:style-name="ce1"/>
          <table:table-cell office:value-type="float" office:value="0" table:formula="of:=IF([.B1063]=[.J10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D</text:p>
          </table:table-cell>
          <table:table-cell office:value-type="string" table:style-name="ce1">
            <text:p>重維歐恩比 CHUNG WAI ON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重維歐恩比 CHUNG WAI ONP" table:formula="of:=VLOOKUP([.B:.B];[廠牌代碼_1130422.$B$2:.$B$1148];1;0)" table:style-name="ce1">
            <text:p>重維歐恩比 CHUNG WAI ONP</text:p>
          </table:table-cell>
          <table:table-cell table:style-name="ce1"/>
          <table:table-cell office:value-type="float" office:value="0" table:formula="of:=IF([.B1064]=[.J10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E</text:p>
          </table:table-cell>
          <table:table-cell office:value-type="string" table:style-name="ce1">
            <text:p>重新 CHUNG-HS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重新 CHUNG-HSIN" table:formula="of:=VLOOKUP([.B:.B];[廠牌代碼_1130422.$B$2:.$B$1148];1;0)" table:style-name="ce1">
            <text:p>重新 CHUNG-HSIN</text:p>
          </table:table-cell>
          <table:table-cell table:style-name="ce1"/>
          <table:table-cell office:value-type="float" office:value="0" table:formula="of:=IF([.B1065]=[.J10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F</text:p>
          </table:table-cell>
          <table:table-cell office:value-type="string" table:style-name="ce1">
            <text:p>華安 HUA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華安 HUAAN" table:formula="of:=VLOOKUP([.B:.B];[廠牌代碼_1130422.$B$2:.$B$1148];1;0)" table:style-name="ce1">
            <text:p>華安 HUAAN</text:p>
          </table:table-cell>
          <table:table-cell table:style-name="ce1"/>
          <table:table-cell office:value-type="float" office:value="0" table:formula="of:=IF([.B1066]=[.J10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G</text:p>
          </table:table-cell>
          <table:table-cell office:value-type="string" table:style-name="ce1">
            <text:p>長健 CHANG JI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長健 CHANG JIAN" table:formula="of:=VLOOKUP([.B:.B];[廠牌代碼_1130422.$B$2:.$B$1148];1;0)" table:style-name="ce1">
            <text:p>長健 CHANG JIAN</text:p>
          </table:table-cell>
          <table:table-cell table:style-name="ce1"/>
          <table:table-cell office:value-type="float" office:value="0" table:formula="of:=IF([.B1067]=[.J10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H</text:p>
          </table:table-cell>
          <table:table-cell office:value-type="string" table:style-name="ce1">
            <text:p>佳美 Jai Me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佳美 Jai Mei" table:formula="of:=VLOOKUP([.B:.B];[廠牌代碼_1130422.$B$2:.$B$1148];1;0)" table:style-name="ce1">
            <text:p>佳美 Jai Mei</text:p>
          </table:table-cell>
          <table:table-cell table:style-name="ce1"/>
          <table:table-cell office:value-type="float" office:value="0" table:formula="of:=IF([.B1068]=[.J106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J</text:p>
          </table:table-cell>
          <table:table-cell office:value-type="string" table:style-name="ce1">
            <text:p>署立桃園醫院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署立桃園醫院" table:formula="of:=VLOOKUP([.B:.B];[廠牌代碼_1130422.$B$2:.$B$1148];1;0)" table:style-name="ce1">
            <text:p>署立桃園醫院</text:p>
          </table:table-cell>
          <table:table-cell table:style-name="ce1"/>
          <table:table-cell office:value-type="float" office:value="0" table:formula="of:=IF([.B1069]=[.J10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K</text:p>
          </table:table-cell>
          <table:table-cell office:value-type="string" table:style-name="ce1">
            <text:p>台中中山醫院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台中中山醫院" table:formula="of:=VLOOKUP([.B:.B];[廠牌代碼_1130422.$B$2:.$B$1148];1;0)" table:style-name="ce1">
            <text:p>台中中山醫院</text:p>
          </table:table-cell>
          <table:table-cell table:style-name="ce1"/>
          <table:table-cell office:value-type="float" office:value="0" table:formula="of:=IF([.B1070]=[.J107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L</text:p>
          </table:table-cell>
          <table:table-cell office:value-type="string" table:style-name="ce1">
            <text:p>SOMAT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OMATEX" table:formula="of:=VLOOKUP([.B:.B];[廠牌代碼_1130422.$B$2:.$B$1148];1;0)" table:style-name="ce1">
            <text:p>SOMATEX</text:p>
          </table:table-cell>
          <table:table-cell table:style-name="ce1"/>
          <table:table-cell office:value-type="float" office:value="0" table:formula="of:=IF([.B1071]=[.J107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M</text:p>
          </table:table-cell>
          <table:table-cell office:value-type="string" table:style-name="ce1">
            <text:p>STAR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TARMED" table:formula="of:=VLOOKUP([.B:.B];[廠牌代碼_1130422.$B$2:.$B$1148];1;0)" table:style-name="ce1">
            <text:p>STARMED</text:p>
          </table:table-cell>
          <table:table-cell table:style-name="ce1"/>
          <table:table-cell office:value-type="float" office:value="0" table:formula="of:=IF([.B1072]=[.J10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N</text:p>
          </table:table-cell>
          <table:table-cell office:value-type="string" table:style-name="ce1">
            <text:p>台大醫院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台大醫院" table:formula="of:=VLOOKUP([.B:.B];[廠牌代碼_1130422.$B$2:.$B$1148];1;0)" table:style-name="ce1">
            <text:p>台大醫院</text:p>
          </table:table-cell>
          <table:table-cell table:style-name="ce1"/>
          <table:table-cell office:value-type="float" office:value="0" table:formula="of:=IF([.B1073]=[.J10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P</text:p>
          </table:table-cell>
          <table:table-cell office:value-type="string" table:style-name="ce1">
            <text:p>PAON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AONAN" table:formula="of:=VLOOKUP([.B:.B];[廠牌代碼_1130422.$B$2:.$B$1148];1;0)" table:style-name="ce1">
            <text:p>PAONAN</text:p>
          </table:table-cell>
          <table:table-cell table:style-name="ce1"/>
          <table:table-cell office:value-type="float" office:value="0" table:formula="of:=IF([.B1074]=[.J107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Q</text:p>
          </table:table-cell>
          <table:table-cell office:value-type="string" table:style-name="ce1">
            <text:p>Jianxin</text:p>
          </table:table-cell>
          <table:table-cell table:style-name="ce1"/>
          <table:table-cell office:value-type="string" table:style-name="ce1">
            <text:p><text:s/>106/07/23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7/24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Jianxin" table:formula="of:=VLOOKUP([.B:.B];[廠牌代碼_1130422.$B$2:.$B$1148];1;0)" table:style-name="ce1">
            <text:p>Jianxin</text:p>
          </table:table-cell>
          <table:table-cell table:style-name="ce1"/>
          <table:table-cell office:value-type="float" office:value="0" table:formula="of:=IF([.B1075]=[.J10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R</text:p>
          </table:table-cell>
          <table:table-cell office:value-type="string" table:style-name="ce1">
            <text:p>Orthoge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8/12</text:p>
          </table:table-cell>
          <table:table-cell office:value-type="string" table:style-name="ce1">
            <text:p>A110728</text:p>
          </table:table-cell>
          <table:table-cell table:style-name="ce1"/>
          <table:table-cell office:value-type="string" office:string-value="Orthogem" table:formula="of:=VLOOKUP([.B:.B];[廠牌代碼_1130422.$B$2:.$B$1148];1;0)" table:style-name="ce1">
            <text:p>Orthogem</text:p>
          </table:table-cell>
          <table:table-cell table:style-name="ce1"/>
          <table:table-cell office:value-type="float" office:value="0" table:formula="of:=IF([.B1076]=[.J10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S</text:p>
          </table:table-cell>
          <table:table-cell office:value-type="string" table:style-name="ce1">
            <text:p>成大醫院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成大醫院" table:formula="of:=VLOOKUP([.B:.B];[廠牌代碼_1130422.$B$2:.$B$1148];1;0)" table:style-name="ce1">
            <text:p>成大醫院</text:p>
          </table:table-cell>
          <table:table-cell table:style-name="ce1"/>
          <table:table-cell office:value-type="float" office:value="0" table:formula="of:=IF([.B1077]=[.J107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T</text:p>
          </table:table-cell>
          <table:table-cell office:value-type="string" table:style-name="ce1">
            <text:p>XOMED TREAC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XOMED TREACE" table:formula="of:=VLOOKUP([.B:.B];[廠牌代碼_1130422.$B$2:.$B$1148];1;0)" table:style-name="ce1">
            <text:p>XOMED TREACE</text:p>
          </table:table-cell>
          <table:table-cell table:style-name="ce1"/>
          <table:table-cell office:value-type="float" office:value="0" table:formula="of:=IF([.B1078]=[.J107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U</text:p>
          </table:table-cell>
          <table:table-cell office:value-type="string" table:style-name="ce1">
            <text:p>CUS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8/22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CUSMED" table:formula="of:=VLOOKUP([.B:.B];[廠牌代碼_1130422.$B$2:.$B$1148];1;0)" table:style-name="ce1">
            <text:p>CUSMED</text:p>
          </table:table-cell>
          <table:table-cell table:style-name="ce1"/>
          <table:table-cell office:value-type="float" office:value="0" table:formula="of:=IF([.B1079]=[.J10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V</text:p>
          </table:table-cell>
          <table:table-cell office:value-type="string" table:style-name="ce1">
            <text:p>台北榮總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台北榮總" table:formula="of:=VLOOKUP([.B:.B];[廠牌代碼_1130422.$B$2:.$B$1148];1;0)" table:style-name="ce1">
            <text:p>台北榮總</text:p>
          </table:table-cell>
          <table:table-cell table:style-name="ce1"/>
          <table:table-cell office:value-type="float" office:value="0" table:formula="of:=IF([.B1080]=[.J108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W</text:p>
          </table:table-cell>
          <table:table-cell office:value-type="string" table:style-name="ce1">
            <text:p>Ronti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Rontis" table:formula="of:=VLOOKUP([.B:.B];[廠牌代碼_1130422.$B$2:.$B$1148];1;0)" table:style-name="ce1">
            <text:p>Rontis</text:p>
          </table:table-cell>
          <table:table-cell table:style-name="ce1"/>
          <table:table-cell office:value-type="float" office:value="0" table:formula="of:=IF([.B1081]=[.J10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X</text:p>
          </table:table-cell>
          <table:table-cell office:value-type="string" table:style-name="ce1">
            <text:p>安倍賜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安倍賜" table:formula="of:=VLOOKUP([.B:.B];[廠牌代碼_1130422.$B$2:.$B$1148];1;0)" table:style-name="ce1">
            <text:p>安倍賜</text:p>
          </table:table-cell>
          <table:table-cell table:style-name="ce1"/>
          <table:table-cell office:value-type="float" office:value="0" table:formula="of:=IF([.B1082]=[.J108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Y</text:p>
          </table:table-cell>
          <table:table-cell office:value-type="string" table:style-name="ce1">
            <text:p>YU KANG昱康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YU KANG昱康" table:formula="of:=VLOOKUP([.B:.B];[廠牌代碼_1130422.$B$2:.$B$1148];1;0)" table:style-name="ce1">
            <text:p>YU KANG昱康</text:p>
          </table:table-cell>
          <table:table-cell table:style-name="ce1"/>
          <table:table-cell office:value-type="float" office:value="0" table:formula="of:=IF([.B1083]=[.J10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Z</text:p>
          </table:table-cell>
          <table:table-cell office:value-type="string" table:style-name="ce1">
            <text:p>Straub斯特勞布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Straub斯特勞布" table:formula="of:=VLOOKUP([.B:.B];[廠牌代碼_1130422.$B$2:.$B$1148];1;0)" table:style-name="ce1">
            <text:p>Straub斯特勞布</text:p>
          </table:table-cell>
          <table:table-cell table:style-name="ce1"/>
          <table:table-cell office:value-type="float" office:value="0" table:formula="of:=IF([.B1084]=[.J108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0</text:p>
          </table:table-cell>
          <table:table-cell office:value-type="string" table:style-name="ce1">
            <text:p>Acrosta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crostak" table:formula="of:=VLOOKUP([.B:.B];[廠牌代碼_1130422.$B$2:.$B$1148];1;0)" table:style-name="ce1">
            <text:p>Acrostak</text:p>
          </table:table-cell>
          <table:table-cell table:style-name="ce1"/>
          <table:table-cell office:value-type="float" office:value="0" table:formula="of:=IF([.B1085]=[.J10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1</text:p>
          </table:table-cell>
          <table:table-cell office:value-type="string" table:style-name="ce1">
            <text:p>世豐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世豐" table:formula="of:=VLOOKUP([.B:.B];[廠牌代碼_1130422.$B$2:.$B$1148];1;0)" table:style-name="ce1">
            <text:p>世豐</text:p>
          </table:table-cell>
          <table:table-cell table:style-name="ce1"/>
          <table:table-cell office:value-type="float" office:value="0" table:formula="of:=IF([.B1086]=[.J108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2</text:p>
          </table:table-cell>
          <table:table-cell office:value-type="string" table:style-name="ce1">
            <text:p>SYN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YNTEC" table:formula="of:=VLOOKUP([.B:.B];[廠牌代碼_1130422.$B$2:.$B$1148];1;0)" table:style-name="ce1">
            <text:p>SYNTEC</text:p>
          </table:table-cell>
          <table:table-cell table:style-name="ce1"/>
          <table:table-cell office:value-type="float" office:value="0" table:formula="of:=IF([.B1087]=[.J10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3</text:p>
          </table:table-cell>
          <table:table-cell office:value-type="string" table:style-name="ce1">
            <text:p>MAYNAL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AYNALO" table:formula="of:=VLOOKUP([.B:.B];[廠牌代碼_1130422.$B$2:.$B$1148];1;0)" table:style-name="ce1">
            <text:p>MAYNALO</text:p>
          </table:table-cell>
          <table:table-cell table:style-name="ce1"/>
          <table:table-cell office:value-type="float" office:value="0" table:formula="of:=IF([.B1088]=[.J108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4</text:p>
          </table:table-cell>
          <table:table-cell office:value-type="string" table:style-name="ce1">
            <text:p>Lifetech　Scientifi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Lifetech　Scientific" table:formula="of:=VLOOKUP([.B:.B];[廠牌代碼_1130422.$B$2:.$B$1148];1;0)" table:style-name="ce1">
            <text:p>Lifetech　Scientific</text:p>
          </table:table-cell>
          <table:table-cell table:style-name="ce1"/>
          <table:table-cell office:value-type="float" office:value="0" table:formula="of:=IF([.B1089]=[.J10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5</text:p>
          </table:table-cell>
          <table:table-cell office:value-type="string" table:style-name="ce1">
            <text:p>祐康Ucare</text:p>
          </table:table-cell>
          <table:table-cell table:style-name="ce1"/>
          <table:table-cell office:value-type="string" table:style-name="ce1">
            <text:p><text:s/>108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8/21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祐康Ucare" table:formula="of:=VLOOKUP([.B:.B];[廠牌代碼_1130422.$B$2:.$B$1148];1;0)" table:style-name="ce1">
            <text:p>祐康Ucare</text:p>
          </table:table-cell>
          <table:table-cell table:style-name="ce1"/>
          <table:table-cell office:value-type="float" office:value="0" table:formula="of:=IF([.B1090]=[.J10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6</text:p>
          </table:table-cell>
          <table:table-cell office:value-type="string" table:style-name="ce1">
            <text:p>泰克諾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1/30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泰克諾" table:formula="of:=VLOOKUP([.B:.B];[廠牌代碼_1130422.$B$2:.$B$1148];1;0)" table:style-name="ce1">
            <text:p>泰克諾</text:p>
          </table:table-cell>
          <table:table-cell table:style-name="ce1"/>
          <table:table-cell office:value-type="float" office:value="0" table:formula="of:=IF([.B1091]=[.J109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7</text:p>
          </table:table-cell>
          <table:table-cell office:value-type="string" table:style-name="ce1">
            <text:p>ev3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V3" table:formula="of:=VLOOKUP([.B:.B];[廠牌代碼_1130422.$B$2:.$B$1148];1;0)" table:style-name="ce1">
            <text:p>EV3</text:p>
          </table:table-cell>
          <table:table-cell table:style-name="ce1"/>
          <table:table-cell office:value-type="float" office:value="0" table:formula="of:=IF([.B1092]=[.J10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8</text:p>
          </table:table-cell>
          <table:table-cell office:value-type="string" table:style-name="ce1">
            <text:p>EverCos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verCoss" table:formula="of:=VLOOKUP([.B:.B];[廠牌代碼_1130422.$B$2:.$B$1148];1;0)" table:style-name="ce1">
            <text:p>EverCoss</text:p>
          </table:table-cell>
          <table:table-cell table:style-name="ce1"/>
          <table:table-cell office:value-type="float" office:value="0" table:formula="of:=IF([.B1093]=[.J109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9</text:p>
          </table:table-cell>
          <table:table-cell office:value-type="string" table:style-name="ce1">
            <text:p>NanoCros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anoCross" table:formula="of:=VLOOKUP([.B:.B];[廠牌代碼_1130422.$B$2:.$B$1148];1;0)" table:style-name="ce1">
            <text:p>NanoCross</text:p>
          </table:table-cell>
          <table:table-cell table:style-name="ce1"/>
          <table:table-cell office:value-type="float" office:value="0" table:formula="of:=IF([.B1094]=[.J10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A</text:p>
          </table:table-cell>
          <table:table-cell office:value-type="string" table:style-name="ce1">
            <text:p>OSYPK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SYPKA" table:formula="of:=VLOOKUP([.B:.B];[廠牌代碼_1130422.$B$2:.$B$1148];1;0)" table:style-name="ce1">
            <text:p>OSYPKA</text:p>
          </table:table-cell>
          <table:table-cell table:style-name="ce1"/>
          <table:table-cell office:value-type="float" office:value="0" table:formula="of:=IF([.B1095]=[.J109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B</text:p>
          </table:table-cell>
          <table:table-cell office:value-type="string" table:style-name="ce1">
            <text:p>IB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BI" table:formula="of:=VLOOKUP([.B:.B];[廠牌代碼_1130422.$B$2:.$B$1148];1;0)" table:style-name="ce1">
            <text:p>IBI</text:p>
          </table:table-cell>
          <table:table-cell table:style-name="ce1"/>
          <table:table-cell office:value-type="float" office:value="0" table:formula="of:=IF([.B1096]=[.J10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C</text:p>
          </table:table-cell>
          <table:table-cell office:value-type="string" table:style-name="ce1">
            <text:p>Lepu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Lepu" table:formula="of:=VLOOKUP([.B:.B];[廠牌代碼_1130422.$B$2:.$B$1148];1;0)" table:style-name="ce1">
            <text:p>Lepu</text:p>
          </table:table-cell>
          <table:table-cell table:style-name="ce1"/>
          <table:table-cell office:value-type="float" office:value="0" table:formula="of:=IF([.B1097]=[.J10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D</text:p>
          </table:table-cell>
          <table:table-cell office:value-type="string" table:style-name="ce1">
            <text:p>BC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CT" table:formula="of:=VLOOKUP([.B:.B];[廠牌代碼_1130422.$B$2:.$B$1148];1;0)" table:style-name="ce1">
            <text:p>BCT</text:p>
          </table:table-cell>
          <table:table-cell table:style-name="ce1"/>
          <table:table-cell office:value-type="float" office:value="0" table:formula="of:=IF([.B1098]=[.J109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E</text:p>
          </table:table-cell>
          <table:table-cell office:value-type="string" table:style-name="ce1">
            <text:p>優速安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優速安" table:formula="of:=VLOOKUP([.B:.B];[廠牌代碼_1130422.$B$2:.$B$1148];1;0)" table:style-name="ce1">
            <text:p>優速安</text:p>
          </table:table-cell>
          <table:table-cell table:style-name="ce1"/>
          <table:table-cell office:value-type="float" office:value="0" table:formula="of:=IF([.B1099]=[.J10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F</text:p>
          </table:table-cell>
          <table:table-cell office:value-type="string" table:style-name="ce1">
            <text:p>裕豐 YUE PFON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裕豐 YUE PFONG" table:formula="of:=VLOOKUP([.B:.B];[廠牌代碼_1130422.$B$2:.$B$1148];1;0)" table:style-name="ce1">
            <text:p>裕豐 YUE PFONG</text:p>
          </table:table-cell>
          <table:table-cell table:style-name="ce1"/>
          <table:table-cell office:value-type="float" office:value="0" table:formula="of:=IF([.B1100]=[.J110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G</text:p>
          </table:table-cell>
          <table:table-cell office:value-type="string" table:style-name="ce1">
            <text:p>Osteo-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steo-G" table:formula="of:=VLOOKUP([.B:.B];[廠牌代碼_1130422.$B$2:.$B$1148];1;0)" table:style-name="ce1">
            <text:p>Osteo-G</text:p>
          </table:table-cell>
          <table:table-cell table:style-name="ce1"/>
          <table:table-cell office:value-type="float" office:value="0" table:formula="of:=IF([.B1101]=[.J11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H</text:p>
          </table:table-cell>
          <table:table-cell office:value-type="string" table:style-name="ce1">
            <text:p>RELA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ELAY" table:formula="of:=VLOOKUP([.B:.B];[廠牌代碼_1130422.$B$2:.$B$1148];1;0)" table:style-name="ce1">
            <text:p>RELAY</text:p>
          </table:table-cell>
          <table:table-cell table:style-name="ce1"/>
          <table:table-cell office:value-type="float" office:value="0" table:formula="of:=IF([.B1102]=[.J110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J</text:p>
          </table:table-cell>
          <table:table-cell office:value-type="string" table:style-name="ce1">
            <text:p>優速測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優速測" table:formula="of:=VLOOKUP([.B:.B];[廠牌代碼_1130422.$B$2:.$B$1148];1;0)" table:style-name="ce1">
            <text:p>優速測</text:p>
          </table:table-cell>
          <table:table-cell table:style-name="ce1"/>
          <table:table-cell office:value-type="float" office:value="0" table:formula="of:=IF([.B1103]=[.J110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K</text:p>
          </table:table-cell>
          <table:table-cell office:value-type="string" table:style-name="ce1">
            <text:p>CONNEC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NNECT" table:formula="of:=VLOOKUP([.B:.B];[廠牌代碼_1130422.$B$2:.$B$1148];1;0)" table:style-name="ce1">
            <text:p>CONNECT</text:p>
          </table:table-cell>
          <table:table-cell table:style-name="ce1"/>
          <table:table-cell office:value-type="float" office:value="0" table:formula="of:=IF([.B1104]=[.J11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L</text:p>
          </table:table-cell>
          <table:table-cell office:value-type="string" table:style-name="ce1">
            <text:p>YUSHOU宇壽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1/10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YUSHOU宇壽" table:formula="of:=VLOOKUP([.B:.B];[廠牌代碼_1130422.$B$2:.$B$1148];1;0)" table:style-name="ce1">
            <text:p>YUSHOU宇壽</text:p>
          </table:table-cell>
          <table:table-cell table:style-name="ce1"/>
          <table:table-cell office:value-type="float" office:value="0" table:formula="of:=IF([.B1105]=[.J110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M</text:p>
          </table:table-cell>
          <table:table-cell office:value-type="string" table:style-name="ce1">
            <text:p>GYNECA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YNECARE" table:formula="of:=VLOOKUP([.B:.B];[廠牌代碼_1130422.$B$2:.$B$1148];1;0)" table:style-name="ce1">
            <text:p>GYNECARE</text:p>
          </table:table-cell>
          <table:table-cell table:style-name="ce1"/>
          <table:table-cell office:value-type="float" office:value="0" table:formula="of:=IF([.B1106]=[.J11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N</text:p>
          </table:table-cell>
          <table:table-cell office:value-type="string" table:style-name="ce1">
            <text:p>YUSH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YUSHIN" table:formula="of:=VLOOKUP([.B:.B];[廠牌代碼_1130422.$B$2:.$B$1148];1;0)" table:style-name="ce1">
            <text:p>YUSHIN</text:p>
          </table:table-cell>
          <table:table-cell table:style-name="ce1"/>
          <table:table-cell office:value-type="float" office:value="0" table:formula="of:=IF([.B1107]=[.J11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P</text:p>
          </table:table-cell>
          <table:table-cell office:value-type="string" table:style-name="ce1">
            <text:p>PEROUS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erouse" table:formula="of:=VLOOKUP([.B:.B];[廠牌代碼_1130422.$B$2:.$B$1148];1;0)" table:style-name="ce1">
            <text:p>Perouse</text:p>
          </table:table-cell>
          <table:table-cell table:style-name="ce1"/>
          <table:table-cell office:value-type="float" office:value="0" table:formula="of:=IF([.B1108]=[.J110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Q</text:p>
          </table:table-cell>
          <table:table-cell office:value-type="string" table:style-name="ce1">
            <text:p>CORAR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CORART" table:formula="of:=VLOOKUP([.B:.B];[廠牌代碼_1130422.$B$2:.$B$1148];1;0)" table:style-name="ce1">
            <text:p>CORART</text:p>
          </table:table-cell>
          <table:table-cell table:style-name="ce1"/>
          <table:table-cell office:value-type="float" office:value="0" table:formula="of:=IF([.B1109]=[.J110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R</text:p>
          </table:table-cell>
          <table:table-cell office:value-type="string" table:style-name="ce1">
            <text:p>Elixi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Elixir" table:formula="of:=VLOOKUP([.B:.B];[廠牌代碼_1130422.$B$2:.$B$1148];1;0)" table:style-name="ce1">
            <text:p>Elixir</text:p>
          </table:table-cell>
          <table:table-cell table:style-name="ce1"/>
          <table:table-cell office:value-type="float" office:value="0" table:formula="of:=IF([.B1110]=[.J11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S</text:p>
          </table:table-cell>
          <table:table-cell office:value-type="string" table:style-name="ce1">
            <text:p>YASC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YASCO" table:formula="of:=VLOOKUP([.B:.B];[廠牌代碼_1130422.$B$2:.$B$1148];1;0)" table:style-name="ce1">
            <text:p>YASCO</text:p>
          </table:table-cell>
          <table:table-cell table:style-name="ce1"/>
          <table:table-cell office:value-type="float" office:value="0" table:formula="of:=IF([.B1111]=[.J11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T</text:p>
          </table:table-cell>
          <table:table-cell office:value-type="string" table:style-name="ce1">
            <text:p>Safetr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AFETRAN" table:formula="of:=VLOOKUP([.B:.B];[廠牌代碼_1130422.$B$2:.$B$1148];1;0)" table:style-name="ce1">
            <text:p>SAFETRAN</text:p>
          </table:table-cell>
          <table:table-cell table:style-name="ce1"/>
          <table:table-cell office:value-type="float" office:value="0" table:formula="of:=IF([.B1112]=[.J11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U</text:p>
          </table:table-cell>
          <table:table-cell office:value-type="string" table:style-name="ce1">
            <text:p>Yu Chun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Yu Chung" table:formula="of:=VLOOKUP([.B:.B];[廠牌代碼_1130422.$B$2:.$B$1148];1;0)" table:style-name="ce1">
            <text:p>Yu Chung</text:p>
          </table:table-cell>
          <table:table-cell table:style-name="ce1"/>
          <table:table-cell office:value-type="float" office:value="0" table:formula="of:=IF([.B1113]=[.J11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V</text:p>
          </table:table-cell>
          <table:table-cell office:value-type="string" table:style-name="ce1">
            <text:p>CI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ID" table:formula="of:=VLOOKUP([.B:.B];[廠牌代碼_1130422.$B$2:.$B$1148];1;0)" table:style-name="ce1">
            <text:p>CID</text:p>
          </table:table-cell>
          <table:table-cell table:style-name="ce1"/>
          <table:table-cell office:value-type="float" office:value="0" table:formula="of:=IF([.B1114]=[.J11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W</text:p>
          </table:table-cell>
          <table:table-cell office:value-type="string" table:style-name="ce1">
            <text:p>POLYMED保麗美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12/13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POLYMED保麗美" table:formula="of:=VLOOKUP([.B:.B];[廠牌代碼_1130422.$B$2:.$B$1148];1;0)" table:style-name="ce1">
            <text:p>POLYMED保麗美</text:p>
          </table:table-cell>
          <table:table-cell table:style-name="ce1"/>
          <table:table-cell office:value-type="float" office:value="0" table:formula="of:=IF([.B1115]=[.J11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X</text:p>
          </table:table-cell>
          <table:table-cell office:value-type="string" table:style-name="ce1">
            <text:p>KANGLIDI康力迪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4/10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KANGLIDI康力迪" table:formula="of:=VLOOKUP([.B:.B];[廠牌代碼_1130422.$B$2:.$B$1148];1;0)" table:style-name="ce1">
            <text:p>KANGLIDI康力迪</text:p>
          </table:table-cell>
          <table:table-cell table:style-name="ce1"/>
          <table:table-cell office:value-type="float" office:value="0" table:formula="of:=IF([.B1116]=[.J11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Y</text:p>
          </table:table-cell>
          <table:table-cell office:value-type="string" table:style-name="ce1">
            <text:p>Coreleader或長庚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9/1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Coreleader或長庚" table:formula="of:=VLOOKUP([.B:.B];[廠牌代碼_1130422.$B$2:.$B$1148];1;0)" table:style-name="ce1">
            <text:p>Coreleader或長庚</text:p>
          </table:table-cell>
          <table:table-cell table:style-name="ce1"/>
          <table:table-cell office:value-type="float" office:value="0" table:formula="of:=IF([.B1117]=[.J11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Z</text:p>
          </table:table-cell>
          <table:table-cell office:value-type="string" table:style-name="ce1">
            <text:p>MEDIKI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IKIT" table:formula="of:=VLOOKUP([.B:.B];[廠牌代碼_1130422.$B$2:.$B$1148];1;0)" table:style-name="ce1">
            <text:p>MEDIKIT</text:p>
          </table:table-cell>
          <table:table-cell table:style-name="ce1"/>
          <table:table-cell office:value-type="float" office:value="0" table:formula="of:=IF([.B1118]=[.J11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0</text:p>
          </table:table-cell>
          <table:table-cell office:value-type="string" table:style-name="ce1">
            <text:p>BIOMATLAMT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MATLAMTE" table:formula="of:=VLOOKUP([.B:.B];[廠牌代碼_1130422.$B$2:.$B$1148];1;0)" table:style-name="ce1">
            <text:p>BIOMATLAMTE</text:p>
          </table:table-cell>
          <table:table-cell table:style-name="ce1"/>
          <table:table-cell office:value-type="float" office:value="0" table:formula="of:=IF([.B1119]=[.J11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1</text:p>
          </table:table-cell>
          <table:table-cell office:value-type="string" table:style-name="ce1">
            <text:p>ZIMM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ZIMMER" table:formula="of:=VLOOKUP([.B:.B];[廠牌代碼_1130422.$B$2:.$B$1148];1;0)" table:style-name="ce1">
            <text:p>ZIMMER</text:p>
          </table:table-cell>
          <table:table-cell table:style-name="ce1"/>
          <table:table-cell office:value-type="float" office:value="0" table:formula="of:=IF([.B1120]=[.J11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2</text:p>
          </table:table-cell>
          <table:table-cell office:value-type="string" table:style-name="ce1">
            <text:p>ZOL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ZOLL" table:formula="of:=VLOOKUP([.B:.B];[廠牌代碼_1130422.$B$2:.$B$1148];1;0)" table:style-name="ce1">
            <text:p>ZOLL</text:p>
          </table:table-cell>
          <table:table-cell table:style-name="ce1"/>
          <table:table-cell office:value-type="float" office:value="0" table:formula="of:=IF([.B1121]=[.J11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3</text:p>
          </table:table-cell>
          <table:table-cell office:value-type="string" table:style-name="ce1">
            <text:p>IMPLANTS INDUSTRI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MPLANTS INDUSTRIE" table:formula="of:=VLOOKUP([.B:.B];[廠牌代碼_1130422.$B$2:.$B$1148];1;0)" table:style-name="ce1">
            <text:p>IMPLANTS INDUSTRIE</text:p>
          </table:table-cell>
          <table:table-cell table:style-name="ce1"/>
          <table:table-cell office:value-type="float" office:value="0" table:formula="of:=IF([.B1122]=[.J11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4</text:p>
          </table:table-cell>
          <table:table-cell office:value-type="string" table:style-name="ce1">
            <text:p>PC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CK" table:formula="of:=VLOOKUP([.B:.B];[廠牌代碼_1130422.$B$2:.$B$1148];1;0)" table:style-name="ce1">
            <text:p>PCK</text:p>
          </table:table-cell>
          <table:table-cell table:style-name="ce1"/>
          <table:table-cell office:value-type="float" office:value="0" table:formula="of:=IF([.B1123]=[.J11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5</text:p>
          </table:table-cell>
          <table:table-cell office:value-type="string" table:style-name="ce1">
            <text:p>S.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.S" table:formula="of:=VLOOKUP([.B:.B];[廠牌代碼_1130422.$B$2:.$B$1148];1;0)" table:style-name="ce1">
            <text:p>S.S</text:p>
          </table:table-cell>
          <table:table-cell table:style-name="ce1"/>
          <table:table-cell office:value-type="float" office:value="0" table:formula="of:=IF([.B1124]=[.J11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6</text:p>
          </table:table-cell>
          <table:table-cell office:value-type="string" table:style-name="ce1">
            <text:p>MERRIES美瑞世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RRIES美瑞世" table:formula="of:=VLOOKUP([.B:.B];[廠牌代碼_1130422.$B$2:.$B$1148];1;0)" table:style-name="ce1">
            <text:p>MERRIES美瑞世</text:p>
          </table:table-cell>
          <table:table-cell table:style-name="ce1"/>
          <table:table-cell office:value-type="float" office:value="0" table:formula="of:=IF([.B1125]=[.J11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7</text:p>
          </table:table-cell>
          <table:table-cell office:value-type="string" table:style-name="ce1">
            <text:p>ACM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CMI" table:formula="of:=VLOOKUP([.B:.B];[廠牌代碼_1130422.$B$2:.$B$1148];1;0)" table:style-name="ce1">
            <text:p>ACMI</text:p>
          </table:table-cell>
          <table:table-cell table:style-name="ce1"/>
          <table:table-cell office:value-type="float" office:value="0" table:formula="of:=IF([.B1126]=[.J11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8</text:p>
          </table:table-cell>
          <table:table-cell office:value-type="string" table:style-name="ce1">
            <text:p>biocomposite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composites" table:formula="of:=VLOOKUP([.B:.B];[廠牌代碼_1130422.$B$2:.$B$1148];1;0)" table:style-name="ce1">
            <text:p>biocomposites</text:p>
          </table:table-cell>
          <table:table-cell table:style-name="ce1"/>
          <table:table-cell office:value-type="float" office:value="0" table:formula="of:=IF([.B1127]=[.J11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9</text:p>
          </table:table-cell>
          <table:table-cell office:value-type="string" table:style-name="ce1">
            <text:p>ANSA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NSAMED" table:formula="of:=VLOOKUP([.B:.B];[廠牌代碼_1130422.$B$2:.$B$1148];1;0)" table:style-name="ce1">
            <text:p>ANSAMED</text:p>
          </table:table-cell>
          <table:table-cell table:style-name="ce1"/>
          <table:table-cell office:value-type="float" office:value="0" table:formula="of:=IF([.B1128]=[.J11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A</text:p>
          </table:table-cell>
          <table:table-cell office:value-type="string" table:style-name="ce1">
            <text:p>SMAR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MART" table:formula="of:=VLOOKUP([.B:.B];[廠牌代碼_1130422.$B$2:.$B$1148];1;0)" table:style-name="ce1">
            <text:p>SMART</text:p>
          </table:table-cell>
          <table:table-cell table:style-name="ce1"/>
          <table:table-cell office:value-type="float" office:value="0" table:formula="of:=IF([.B1129]=[.J11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B</text:p>
          </table:table-cell>
          <table:table-cell office:value-type="string" table:style-name="ce1">
            <text:p>chuan shu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huan Shun" table:formula="of:=VLOOKUP([.B:.B];[廠牌代碼_1130422.$B$2:.$B$1148];1;0)" table:style-name="ce1">
            <text:p>chuan Shun</text:p>
          </table:table-cell>
          <table:table-cell table:style-name="ce1"/>
          <table:table-cell office:value-type="float" office:value="0" table:formula="of:=IF([.B1130]=[.J11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C</text:p>
          </table:table-cell>
          <table:table-cell office:value-type="string" table:style-name="ce1">
            <text:p>bp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pi" table:formula="of:=VLOOKUP([.B:.B];[廠牌代碼_1130422.$B$2:.$B$1148];1;0)" table:style-name="ce1">
            <text:p>bpi</text:p>
          </table:table-cell>
          <table:table-cell table:style-name="ce1"/>
          <table:table-cell office:value-type="float" office:value="0" table:formula="of:=IF([.B1131]=[.J11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D</text:p>
          </table:table-cell>
          <table:table-cell office:value-type="string" table:style-name="ce1">
            <text:p>duk-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uk-in" table:formula="of:=VLOOKUP([.B:.B];[廠牌代碼_1130422.$B$2:.$B$1148];1;0)" table:style-name="ce1">
            <text:p>duk-in</text:p>
          </table:table-cell>
          <table:table-cell table:style-name="ce1"/>
          <table:table-cell office:value-type="float" office:value="0" table:formula="of:=IF([.B1132]=[.J11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E</text:p>
          </table:table-cell>
          <table:table-cell office:value-type="string" table:style-name="ce1">
            <text:p>O.P.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.P.S" table:formula="of:=VLOOKUP([.B:.B];[廠牌代碼_1130422.$B$2:.$B$1148];1;0)" table:style-name="ce1">
            <text:p>O.P.S</text:p>
          </table:table-cell>
          <table:table-cell table:style-name="ce1"/>
          <table:table-cell office:value-type="float" office:value="0" table:formula="of:=IF([.B1133]=[.J11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F</text:p>
          </table:table-cell>
          <table:table-cell office:value-type="string" table:style-name="ce1">
            <text:p>spectraneti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pectranetics" table:formula="of:=VLOOKUP([.B:.B];[廠牌代碼_1130422.$B$2:.$B$1148];1;0)" table:style-name="ce1">
            <text:p>spectranetics</text:p>
          </table:table-cell>
          <table:table-cell table:style-name="ce1"/>
          <table:table-cell office:value-type="float" office:value="0" table:formula="of:=IF([.B1134]=[.J11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G</text:p>
          </table:table-cell>
          <table:table-cell office:value-type="string" table:style-name="ce1">
            <text:p>富齡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富齡" table:formula="of:=VLOOKUP([.B:.B];[廠牌代碼_1130422.$B$2:.$B$1148];1;0)" table:style-name="ce1">
            <text:p>富齡</text:p>
          </table:table-cell>
          <table:table-cell table:style-name="ce1"/>
          <table:table-cell office:value-type="float" office:value="0" table:formula="of:=IF([.B1135]=[.J113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H</text:p>
          </table:table-cell>
          <table:table-cell office:value-type="string" table:style-name="ce1">
            <text:p>CON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NMED" table:formula="of:=VLOOKUP([.B:.B];[廠牌代碼_1130422.$B$2:.$B$1148];1;0)" table:style-name="ce1">
            <text:p>CONMED</text:p>
          </table:table-cell>
          <table:table-cell table:style-name="ce1"/>
          <table:table-cell office:value-type="float" office:value="0" table:formula="of:=IF([.B1136]=[.J11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J</text:p>
          </table:table-cell>
          <table:table-cell office:value-type="string" table:style-name="ce1">
            <text:p>AH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HMED" table:formula="of:=VLOOKUP([.B:.B];[廠牌代碼_1130422.$B$2:.$B$1148];1;0)" table:style-name="ce1">
            <text:p>AHMED</text:p>
          </table:table-cell>
          <table:table-cell table:style-name="ce1"/>
          <table:table-cell office:value-type="float" office:value="0" table:formula="of:=IF([.B1137]=[.J11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K</text:p>
          </table:table-cell>
          <table:table-cell office:value-type="string" table:style-name="ce1">
            <text:p>omider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miderm" table:formula="of:=VLOOKUP([.B:.B];[廠牌代碼_1130422.$B$2:.$B$1148];1;0)" table:style-name="ce1">
            <text:p>omiderm</text:p>
          </table:table-cell>
          <table:table-cell table:style-name="ce1"/>
          <table:table-cell office:value-type="float" office:value="0" table:formula="of:=IF([.B1138]=[.J11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L</text:p>
          </table:table-cell>
          <table:table-cell office:value-type="string" table:style-name="ce1">
            <text:p>Cardinal卡帝諾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4/13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Cardinal卡帝諾" table:formula="of:=VLOOKUP([.B:.B];[廠牌代碼_1130422.$B$2:.$B$1148];1;0)" table:style-name="ce1">
            <text:p>Cardinal卡帝諾</text:p>
          </table:table-cell>
          <table:table-cell table:style-name="ce1"/>
          <table:table-cell office:value-type="float" office:value="0" table:formula="of:=IF([.B1139]=[.J11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M</text:p>
          </table:table-cell>
          <table:table-cell office:value-type="string" table:style-name="ce1">
            <text:p>MD 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D TECH" table:formula="of:=VLOOKUP([.B:.B];[廠牌代碼_1130422.$B$2:.$B$1148];1;0)" table:style-name="ce1">
            <text:p>MD TECH</text:p>
          </table:table-cell>
          <table:table-cell table:style-name="ce1"/>
          <table:table-cell office:value-type="float" office:value="0" table:formula="of:=IF([.B1140]=[.J11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N</text:p>
          </table:table-cell>
          <table:table-cell office:value-type="string" table:style-name="ce1">
            <text:p>ultra co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ltra core" table:formula="of:=VLOOKUP([.B:.B];[廠牌代碼_1130422.$B$2:.$B$1148];1;0)" table:style-name="ce1">
            <text:p>ultra core</text:p>
          </table:table-cell>
          <table:table-cell table:style-name="ce1"/>
          <table:table-cell office:value-type="float" office:value="0" table:formula="of:=IF([.B1141]=[.J11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P</text:p>
          </table:table-cell>
          <table:table-cell office:value-type="string" table:style-name="ce1">
            <text:p>bionich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NICHE" table:formula="of:=VLOOKUP([.B:.B];[廠牌代碼_1130422.$B$2:.$B$1148];1;0)" table:style-name="ce1">
            <text:p>BIONICHE</text:p>
          </table:table-cell>
          <table:table-cell table:style-name="ce1"/>
          <table:table-cell office:value-type="float" office:value="0" table:formula="of:=IF([.B1142]=[.J11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Q</text:p>
          </table:table-cell>
          <table:table-cell office:value-type="string" table:style-name="ce1">
            <text:p>Sofradi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ofradim" table:formula="of:=VLOOKUP([.B:.B];[廠牌代碼_1130422.$B$2:.$B$1148];1;0)" table:style-name="ce1">
            <text:p>Sofradim</text:p>
          </table:table-cell>
          <table:table-cell table:style-name="ce1"/>
          <table:table-cell office:value-type="float" office:value="0" table:formula="of:=IF([.B1143]=[.J11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R</text:p>
          </table:table-cell>
          <table:table-cell office:value-type="string" table:style-name="ce1">
            <text:p>Tru-Co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ru-Core" table:formula="of:=VLOOKUP([.B:.B];[廠牌代碼_1130422.$B$2:.$B$1148];1;0)" table:style-name="ce1">
            <text:p>Tru-Core</text:p>
          </table:table-cell>
          <table:table-cell table:style-name="ce1"/>
          <table:table-cell office:value-type="float" office:value="0" table:formula="of:=IF([.B1144]=[.J11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S</text:p>
          </table:table-cell>
          <table:table-cell office:value-type="string" table:style-name="ce1">
            <text:p>MID LAB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D LABS" table:formula="of:=VLOOKUP([.B:.B];[廠牌代碼_1130422.$B$2:.$B$1148];1;0)" table:style-name="ce1">
            <text:p>MID LABS</text:p>
          </table:table-cell>
          <table:table-cell table:style-name="ce1"/>
          <table:table-cell office:value-type="float" office:value="0" table:formula="of:=IF([.B1145]=[.J11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T</text:p>
          </table:table-cell>
          <table:table-cell office:value-type="string" table:style-name="ce1">
            <text:p>OPTIK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PTIKON" table:formula="of:=VLOOKUP([.B:.B];[廠牌代碼_1130422.$B$2:.$B$1148];1;0)" table:style-name="ce1">
            <text:p>OPTIKON</text:p>
          </table:table-cell>
          <table:table-cell table:style-name="ce1"/>
          <table:table-cell office:value-type="float" office:value="0" table:formula="of:=IF([.B1146]=[.J11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U</text:p>
          </table:table-cell>
          <table:table-cell office:value-type="string" table:style-name="ce1">
            <text:p>SULZ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ULZER" table:formula="of:=VLOOKUP([.B:.B];[廠牌代碼_1130422.$B$2:.$B$1148];1;0)" table:style-name="ce1">
            <text:p>SULZER</text:p>
          </table:table-cell>
          <table:table-cell table:style-name="ce1"/>
          <table:table-cell office:value-type="float" office:value="0" table:formula="of:=IF([.B1147]=[.J11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V</text:p>
          </table:table-cell>
          <table:table-cell office:value-type="string" table:style-name="ce1">
            <text:p>兆峰MEGASPINE</text:p>
          </table:table-cell>
          <table:table-cell office:value-type="string" table:style-name="ce1">
            <text:p>舊名稱MEGASTONE(兆鋒)</text:p>
          </table:table-cell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2/05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兆峰MEGASPINE" table:formula="of:=VLOOKUP([.B:.B];[廠牌代碼_1130422.$B$2:.$B$1148];1;0)" table:style-name="ce1">
            <text:p>兆峰MEGASPINE</text:p>
          </table:table-cell>
          <table:table-cell table:style-name="ce1"/>
          <table:table-cell office:value-type="float" office:value="0" table:formula="of:=IF([.B1148]=[.J11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W</text:p>
          </table:table-cell>
          <table:table-cell office:value-type="string" table:style-name="ce1">
            <text:p>SavDer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avDerm" table:formula="of:=VLOOKUP([.B:.B];[廠牌代碼_1130422.$B$2:.$B$1148];1;0)" table:style-name="ce1">
            <text:p>SavDerm</text:p>
          </table:table-cell>
          <table:table-cell table:style-name="ce1"/>
          <table:table-cell office:value-type="float" office:value="0" table:formula="of:=IF([.B1149]=[.J11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X</text:p>
          </table:table-cell>
          <table:table-cell office:value-type="string" table:style-name="ce1">
            <text:p>CHAUV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HAUVIN" table:formula="of:=VLOOKUP([.B:.B];[廠牌代碼_1130422.$B$2:.$B$1148];1;0)" table:style-name="ce1">
            <text:p>CHAUVIN</text:p>
          </table:table-cell>
          <table:table-cell table:style-name="ce1"/>
          <table:table-cell office:value-type="float" office:value="0" table:formula="of:=IF([.B1150]=[.J11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Y</text:p>
          </table:table-cell>
          <table:table-cell office:value-type="string" table:style-name="ce1">
            <text:p>MS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SI" table:formula="of:=VLOOKUP([.B:.B];[廠牌代碼_1130422.$B$2:.$B$1148];1;0)" table:style-name="ce1">
            <text:p>MSI</text:p>
          </table:table-cell>
          <table:table-cell table:style-name="ce1"/>
          <table:table-cell office:value-type="float" office:value="0" table:formula="of:=IF([.B1151]=[.J11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Z</text:p>
          </table:table-cell>
          <table:table-cell office:value-type="string" table:style-name="ce1">
            <text:p>不分廠牌(義肢，針具類)</text:p>
          </table:table-cell>
          <table:table-cell table:style-name="ce1"/>
          <table:table-cell office:value-type="string" table:style-name="ce1">
            <text:p><text:s/>106/04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4/2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不分廠牌(義肢，針具類)" table:formula="of:=VLOOKUP([.B:.B];[廠牌代碼_1130422.$B$2:.$B$1148];1;0)" table:style-name="ce1">
            <text:p>不分廠牌(義肢，針具類)</text:p>
          </table:table-cell>
          <table:table-cell table:style-name="ce1"/>
          <table:table-cell office:value-type="float" office:value="0" table:formula="of:=IF([.B1152]=[.J1152];0;1)" table:style-name="ce1">
            <text:p>0</text:p>
          </table:table-cell>
          <table:table-cell table:number-columns-repeated="16372"/>
        </table:table-row>
        <table:table-row table:number-rows-repeated="1047424" table:style-name="ro4">
          <table:table-cell table:number-columns-repeated="16384"/>
        </table:table-row>
      </table:table>
      <table:database-ranges>
        <table:database-range table:target-range-address="廠牌代碼_1130422.A2:廠牌代碼_1130422.C1185" table:display-filter-buttons="true"/>
        <table:database-range table:target-range-address="icmi0699_PXX_001_A110982_202207.A2:icmi0699_PXX_001_A110982_202207.L1152" table:contains-header="false">
          <table:sort>
            <table:sort-by table:field-number="0"/>
            <table:sort-by table:field-number="3" table:order="descending"/>
          </table:sort>
        </table:database-range>
        <table:database-range table:target-range-address="icmi0699_PXX_001_A110982_202207.A1:icmi0699_PXX_001_A110982_202207.L1152" table:display-filter-buttons="true">
          <table:filter>
            <table:filter-condition table:field-number="0" table:value="92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590551181102362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.393700787401575in" fo:margin-left="0.78740157480315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鄭碧恩</meta:initial-creator>
    <dc:creator>鄭碧恩</dc:creator>
    <meta:creation-date>2022-04-21T03:48:36Z</meta:creation-date>
    <dc:date>2024-04-22T03:15:29Z</dc:date>
  </office:meta>
</office:document-meta>
</file>