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0.3319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6.818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超連結" style:family="text">
      <style:text-properties style:font-name="Times New Roma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52" style:family="table-row">
      <style:table-row-properties style:min-row-height="0.239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5"/><text:span text:style-name="T16">(</text:span><text:span text:style-name="T17">附件</text:span><text:span text:style-name="T18">___) <text:s/>110</text:span><text:span text:style-name="T19">：特約物理（職能）治療所醫令</text:span><text:span text:style-name="T20"><text:line-break/>需求欄位勾選表</text:span><text:bookmark-end text:name="RANGE!A1:I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</text:span><text:span text:style-name="T27">。</text:span><text:span text:style-name="T28">(</text:span><text:span text:style-name="T29">自</text:span><text:span text:style-name="T30">2002/2</text:span><text:span text:style-name="T31">起才開始有資料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需求欄位</text:span></text:p>
          </table:table-cell>
          <table:table-cell table:style-name="TableCell37">
            <text:p text:style-name="P38"><text:span text:style-name="T39">序</text:span></text:p>
            <text:p text:style-name="P40"><text:span text:style-name="T41">號</text:span></text:p>
          </table:table-cell>
          <table:table-cell table:style-name="TableCell42">
            <text:p text:style-name="P43"><text:span text:style-name="T44">英文欄位</text:span></text:p>
          </table:table-cell>
          <table:table-cell table:style-name="TableCell45">
            <text:p text:style-name="P46"><text:span text:style-name="T47">中文欄位</text:span></text:p>
          </table:table-cell>
          <table:table-cell table:style-name="TableCell48">
            <text:p text:style-name="P49"><text:span text:style-name="T50">資料型態</text:span></text:p>
          </table:table-cell>
          <table:table-cell table:style-name="TableCell51">
            <text:p text:style-name="P52"><text:span text:style-name="T53">長度</text:span></text:p>
          </table:table-cell>
          <table:table-cell table:style-name="TableCell54">
            <text:p text:style-name="P55"><text:span text:style-name="T56">資料欄位需求之</text:span><text:span text:style-name="T57"><text:line-break/>緣由或目的</text:span>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DTL_PKNO</text:p>
          </table:table-cell>
          <table:table-cell table:style-name="TableCell65">
            <text:p text:style-name="P66">清單編號</text:p>
          </table:table-cell>
          <table:table-cell table:style-name="TableCell67">
            <text:p text:style-name="P68">C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HOSP_ID</text:p>
          </table:table-cell>
          <table:table-cell table:style-name="TableCell81">
            <text:p text:style-name="P82"><text:span text:style-name="T83">醫事機構代碼</text:span>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<text:a xlink:href="javascript:btn2('DW','V_DWM_DR_DTL','HOSP_DATA_TYPE');" office:target-frame-name="_top" xlink:show="replace"><text:span text:style-name="T97">HOSP_DATA_TYPE</text:span></text:a></text:p>
          </table:table-cell>
          <table:table-cell table:style-name="TableCell98">
            <text:p text:style-name="P99"><text:a xlink:href="javascript:btn2('DW','V_DWM_DR_DTL','HOSP_DATA_TYPE');" office:target-frame-name="_top" xlink:show="replace"><text:span text:style-name="T100">醫事類別</text:span></text:a>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說明1</text:p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FEE_YM</text:p>
          </table:table-cell>
          <table:table-cell table:style-name="TableCell115">
            <text:p text:style-name="P116"><text:span text:style-name="T117">費用年月</text:span>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APPL_TYPE</text:p>
          </table:table-cell>
          <table:table-cell table:style-name="TableCell132">
            <text:p text:style-name="P133"><text:span text:style-name="T134">申報類別</text:span>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T142">說明</text:span><text:span text:style-name="T143">2</text:span></text:p>
          </table:table-cell>
        </table:table-row>
        <table:table-row table:style-name="TableRow144"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APPL_DATE</text:p>
          </table:table-cell>
          <table:table-cell table:style-name="TableCell152">
            <text:p text:style-name="P153"><text:span text:style-name="T154">申請</text:span><text:span text:style-name="T155">/</text:span><text:span text:style-name="T156">申報日期</text:span></text:p>
          </table:table-cell>
          <table:table-cell table:style-name="TableCell157">
            <text:p text:style-name="P158">D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CASE_TYPE</text:p>
          </table:table-cell>
          <table:table-cell table:style-name="TableCell171">
            <text:p text:style-name="P172"><text:span text:style-name="T173">案件分類</text:span>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說明</text:span><text:span text:style-name="T181">4</text:span></text:p>
          </table:table-cell>
        </table:table-row>
        <table:table-row table:style-name="TableRow182"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SEQ_NO</text:p>
          </table:table-cell>
          <table:table-cell table:style-name="TableCell190">
            <text:p text:style-name="P191"><text:span text:style-name="T192">流水號</text:span></text:p>
          </table:table-cell>
          <table:table-cell table:style-name="TableCell193">
            <text:p text:style-name="P194">N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9</text:p>
          </table:table-cell>
          <table:table-cell table:style-name="TableCell205">
            <text:p text:style-name="P206">ORDER_TYPE</text:p>
          </table:table-cell>
          <table:table-cell table:style-name="TableCell207">
            <text:p text:style-name="P208"><text:span text:style-name="T209">醫令類別</text:span></text:p>
          </table:table-cell>
          <table:table-cell table:style-name="TableCell210">
            <text:p text:style-name="P211">C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說明</text:span><text:span text:style-name="T217">15</text:span></text:p>
          </table:table-cell>
        </table:table-row>
        <table:table-row table:style-name="TableRow218"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ORDER_CODE</text:p>
          </table:table-cell>
          <table:table-cell table:style-name="TableCell226">
            <text:p text:style-name="P227"><text:span text:style-name="T228">醫令代碼</text:span></text:p>
          </table:table-cell>
          <table:table-cell table:style-name="TableCell229">
            <text:p text:style-name="P230">C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ORDER_UPRICE</text:p>
          </table:table-cell>
          <table:table-cell table:style-name="TableCell243">
            <text:p text:style-name="P244"><text:span text:style-name="T245">醫令單價</text:span></text:p>
          </table:table-cell>
          <table:table-cell table:style-name="TableCell246">
            <text:p text:style-name="P247">N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12</text:p>
          </table:table-cell>
          <table:table-cell table:style-name="TableCell258">
            <text:p text:style-name="P259">ORDER_DOT</text:p>
          </table:table-cell>
          <table:table-cell table:style-name="TableCell260">
            <text:p text:style-name="P261"><text:span text:style-name="T262">醫令點數</text:span></text:p>
          </table:table-cell>
          <table:table-cell table:style-name="TableCell263">
            <text:p text:style-name="P264">N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ORDER_QTY</text:p>
          </table:table-cell>
          <table:table-cell table:style-name="TableCell277">
            <text:p text:style-name="P278"><text:span text:style-name="T279">醫令總量</text:span></text:p>
          </table:table-cell>
          <table:table-cell table:style-name="TableCell280">
            <text:p text:style-name="P281">N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＊</text:span><text:span text:style-name="T288">11</text:span><text:span text:style-name="T289">2</text:span><text:span text:style-name="T290">年</text:span><text:span text:style-name="T291">1</text:span><text:span text:style-name="T292">月起，</text:span><text:span text:style-name="T293">ID</text:span><text:span text:style-name="T294">等欄位已變更長度，資料長度視實際提供的資料為主</text:span><text:span text:style-name="T2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3-12-14T00:43:00Z</meta:creation-date>
    <dc:date>2023-12-14T00:43:00Z</dc:date>
    <meta:print-date>2023-12-14T0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