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2"/>
          <table:table-cell table:number-columns-repeated="5" table:style-name="ce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111<text:span text:style-name="T5">年第</text:span>1<text:span text:style-name="T5">季至第</text:span>4<text:span text:style-name="T5">季各總額部門醫療費用核減率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8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<text:span text:style-name="T3">總額別</text:span>\<text:span text:style-name="T3">核減率</text:span></text:p>
          </table:table-cell>
          <table:covered-table-cell/>
          <table:table-cell office:value-type="string" table:style-name="ce7">
            <text:p>111<text:span text:style-name="T7">年</text:span>Q1</text:p>
          </table:table-cell>
          <table:table-cell office:value-type="string" table:style-name="ce7">
            <text:p>111<text:span text:style-name="T7">年</text:span>Q2</text:p>
          </table:table-cell>
          <table:table-cell office:value-type="string" table:style-name="ce7">
            <text:p>111<text:span text:style-name="T7">年</text:span>Q3</text:p>
          </table:table-cell>
          <table:table-cell office:value-type="string" table:style-name="ce7">
            <text:p>111<text:span text:style-name="T7">年</text:span>Q4</text:p>
          </table:table-cell>
          <table:table-cell office:value-type="string" table:style-name="ce7">
            <text:p>111<text:span text:style-name="T7">年全年</text:span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<text:span text:style-name="T1">醫院總額</text:span></text:p>
          </table:table-cell>
          <table:table-cell office:value-type="string" table:style-name="ce4">
            <text:p><text:span text:style-name="T1">初核核減率</text:span></text:p>
          </table:table-cell>
          <table:table-cell office:value-type="percentage" office:value="4.4000000000000003E-3" table:style-name="ce20">
            <text:p>0.44%</text:p>
          </table:table-cell>
          <table:table-cell office:value-type="percentage" office:value="2.0000000000000001E-4" table:style-name="ce20">
            <text:p>0.02%</text:p>
          </table:table-cell>
          <table:table-cell office:value-type="percentage" office:value="2.8E-3" table:style-name="ce20">
            <text:p>0.28%</text:p>
          </table:table-cell>
          <table:table-cell office:value-type="percentage" office:value="4.5999999999999999E-3" table:style-name="ce20">
            <text:p>0.46%</text:p>
          </table:table-cell>
          <table:table-cell office:value-type="percentage" office:value="3.0999999999999999E-3" table:style-name="ce20">
            <text:p>0.31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<text:span text:style-name="T1">申復後核減率</text:span>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1.9E-3" table:style-name="ce17">
            <text:p>0.19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2.2000000000000001E-3" table:style-name="ce17">
            <text:p>0.22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<text:span text:style-name="T1">爭審後核減率</text:span>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1.9E-3" table:style-name="ce14">
            <text:p>0.19%</text:p>
          </table:table-cell>
          <table:table-cell office:value-type="percentage" office:value="3.7000000000000002E-3" table:style-name="ce14">
            <text:p>0.37%</text:p>
          </table:table-cell>
          <table:table-cell office:value-type="percentage" office:value="2.2000000000000001E-3" table:style-name="ce14">
            <text:p>0.22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<text:span text:style-name="T1">西醫基層</text:span></text:p>
          </table:table-cell>
          <table:table-cell office:value-type="string" table:style-name="ce5">
            <text:p><text:span text:style-name="T1">初核核減率</text:span></text:p>
          </table:table-cell>
          <table:table-cell office:value-type="percentage" office:value="3.3E-3" table:style-name="ce20">
            <text:p>0.33%</text:p>
          </table:table-cell>
          <table:table-cell office:value-type="percentage" office:value="2.0000000000000002E-5" table:style-name="ce21">
            <text:p>0.002%</text:p>
          </table:table-cell>
          <table:table-cell office:value-type="percentage" office:value="1.9E-3" table:style-name="ce20">
            <text:p>0.19%</text:p>
          </table:table-cell>
          <table:table-cell office:value-type="percentage" office:value="2.8999999999999998E-3" table:style-name="ce20">
            <text:p>0.29%</text:p>
          </table:table-cell>
          <table:table-cell office:value-type="percentage" office:value="2E-3" table:style-name="ce20">
            <text:p>0.20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<text:span text:style-name="T1">申復後核減率</text:span>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2.0000000000000002E-5" table:style-name="ce18">
            <text:p>0.002%</text:p>
          </table:table-cell>
          <table:table-cell office:value-type="percentage" office:value="1.6999999999999999E-3" table:style-name="ce17">
            <text:p>0.17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1.8E-3" table:style-name="ce17">
            <text:p>0.18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<text:span text:style-name="T1">爭審後核減率</text:span></text:p>
          </table:table-cell>
          <table:table-cell office:value-type="percentage" office:value="2.8999999999999998E-3" table:style-name="ce14">
            <text:p>0.29%</text:p>
          </table:table-cell>
          <table:table-cell office:value-type="percentage" office:value="2.0000000000000002E-5" table:style-name="ce15">
            <text:p>0.002%</text:p>
          </table:table-cell>
          <table:table-cell office:value-type="percentage" office:value="1.6999999999999999E-3" table:style-name="ce14">
            <text:p>0.17%</text:p>
          </table:table-cell>
          <table:table-cell office:value-type="percentage" office:value="2.5999999999999999E-3" table:style-name="ce14">
            <text:p>0.26%</text:p>
          </table:table-cell>
          <table:table-cell office:value-type="percentage" office:value="1.8E-3" table:style-name="ce14">
            <text:p>0.18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<text:span text:style-name="T1">牙醫總額</text:span></text:p>
          </table:table-cell>
          <table:table-cell office:value-type="string" table:style-name="ce4">
            <text:p><text:span text:style-name="T1">初核核減率</text:span></text:p>
          </table:table-cell>
          <table:table-cell office:value-type="percentage" office:value="3.0999999999999999E-3" table:style-name="ce20">
            <text:p>0.31%</text:p>
          </table:table-cell>
          <table:table-cell office:value-type="percentage" office:value="1E-4" table:style-name="ce20">
            <text:p>0.01%</text:p>
          </table:table-cell>
          <table:table-cell office:value-type="percentage" office:value="2.3999999999999998E-3" table:style-name="ce20">
            <text:p>0.24%</text:p>
          </table:table-cell>
          <table:table-cell office:value-type="percentage" office:value="3.3999999999999998E-3" table:style-name="ce20">
            <text:p>0.34%</text:p>
          </table:table-cell>
          <table:table-cell office:value-type="percentage" office:value="2.3E-3" table:style-name="ce20">
            <text:p>0.23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<text:span text:style-name="T1">申復後核減率</text:span></text:p>
          </table:table-cell>
          <table:table-cell office:value-type="percentage" office:value="2.3999999999999998E-3" table:style-name="ce17">
            <text:p>0.24%</text:p>
          </table:table-cell>
          <table:table-cell office:value-type="percentage" office:value="1E-4" table:style-name="ce17">
            <text:p>0.01%</text:p>
          </table:table-cell>
          <table:table-cell office:value-type="percentage" office:value="1.8E-3" table:style-name="ce17">
            <text:p>0.18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1.8E-3" table:style-name="ce17">
            <text:p>0.18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<text:span text:style-name="T1">爭審後核減率</text:span></text:p>
          </table:table-cell>
          <table:table-cell office:value-type="percentage" office:value="2.3999999999999998E-3" table:style-name="ce14">
            <text:p>0.24%</text:p>
          </table:table-cell>
          <table:table-cell office:value-type="percentage" office:value="1E-4" table:style-name="ce14">
            <text:p>0.01%</text:p>
          </table:table-cell>
          <table:table-cell office:value-type="percentage" office:value="1.8E-3" table:style-name="ce14">
            <text:p>0.18%</text:p>
          </table:table-cell>
          <table:table-cell office:value-type="percentage" office:value="2.5999999999999999E-3" table:style-name="ce14">
            <text:p>0.26%</text:p>
          </table:table-cell>
          <table:table-cell office:value-type="percentage" office:value="1.8E-3" table:style-name="ce14">
            <text:p>0.18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4">
            <text:p>中醫總額</text:p>
          </table:table-cell>
          <table:table-cell office:value-type="string" table:style-name="ce5">
            <text:p><text:span text:style-name="T1">初核核減率</text:span></text:p>
          </table:table-cell>
          <table:table-cell office:value-type="percentage" office:value="1E-3" table:style-name="ce20">
            <text:p>0.10%</text:p>
          </table:table-cell>
          <table:table-cell office:value-type="percentage" office:value="3.0000000000000001E-6" table:style-name="ce22">
            <text:p>0.0003%</text:p>
          </table:table-cell>
          <table:table-cell office:value-type="percentage" office:value="4.0000000000000002E-4" table:style-name="ce20">
            <text:p>0.04%</text:p>
          </table:table-cell>
          <table:table-cell office:value-type="percentage" office:value="1.1000000000000001E-3" table:style-name="ce20">
            <text:p>0.11%</text:p>
          </table:table-cell>
          <table:table-cell office:value-type="percentage" office:value="5.9999999999999995E-4" table:style-name="ce20">
            <text:p>0.06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<text:span text:style-name="T1">申復後核減率</text:span></text:p>
          </table:table-cell>
          <table:table-cell office:value-type="percentage" office:value="8.9999999999999998E-4" table:style-name="ce17">
            <text:p>0.09%</text:p>
          </table:table-cell>
          <table:table-cell office:value-type="percentage" office:value="3.0000000000000001E-6" table:style-name="ce19">
            <text:p>0.0003%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1E-3" table:style-name="ce17">
            <text:p>0.10%</text:p>
          </table:table-cell>
          <table:table-cell office:value-type="percentage" office:value="5.9999999999999995E-4" table:style-name="ce17">
            <text:p>0.06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<text:span text:style-name="T1">爭審後核減率</text:span></text:p>
          </table:table-cell>
          <table:table-cell office:value-type="percentage" office:value="8.9999999999999998E-4" table:style-name="ce14">
            <text:p>0.09%</text:p>
          </table:table-cell>
          <table:table-cell office:value-type="percentage" office:value="3.0000000000000001E-6" table:style-name="ce16">
            <text:p>0.0003%</text:p>
          </table:table-cell>
          <table:table-cell office:value-type="percentage" office:value="4.0000000000000002E-4" table:style-name="ce14">
            <text:p>0.04%</text:p>
          </table:table-cell>
          <table:table-cell office:value-type="percentage" office:value="1E-3" table:style-name="ce14">
            <text:p>0.10%</text:p>
          </table:table-cell>
          <table:table-cell office:value-type="percentage" office:value="5.9999999999999995E-4" table:style-name="ce14">
            <text:p>0.06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4">
            <text:p>洗腎總額</text:p>
          </table:table-cell>
          <table:table-cell office:value-type="string" table:style-name="ce5">
            <text:p><text:span text:style-name="T1">初核核減率</text:span></text:p>
          </table:table-cell>
          <table:table-cell office:value-type="percentage" office:value="4.0000000000000002E-4" table:style-name="ce20">
            <text:p>0.04%</text:p>
          </table:table-cell>
          <table:table-cell office:value-type="percentage" office:value="9.9999999999999995E-7" table:style-name="ce22">
            <text:p>0.0001%</text:p>
          </table:table-cell>
          <table:table-cell office:value-type="percentage" office:value="2.0000000000000001E-4" table:style-name="ce20">
            <text:p>0.02%</text:p>
          </table:table-cell>
          <table:table-cell office:value-type="percentage" office:value="5.9999999999999995E-4" table:style-name="ce20">
            <text:p>0.06%</text:p>
          </table:table-cell>
          <table:table-cell office:value-type="percentage" office:value="2.9999999999999997E-4" table:style-name="ce20">
            <text:p>0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<text:span text:style-name="T1">申復後核減率</text:span></text:p>
          </table:table-cell>
          <table:table-cell office:value-type="percentage" office:value="2.9999999999999997E-4" table:style-name="ce17">
            <text:p>0.03%</text:p>
          </table:table-cell>
          <table:table-cell office:value-type="percentage" office:value="9.9999999999999995E-7" table:style-name="ce19">
            <text:p>0.0001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9999999999999997E-4" table:style-name="ce17">
            <text:p>0.03%</text:p>
          </table:table-cell>
          <table:table-cell office:value-type="percentage" office:value="2.0000000000000001E-4" table:style-name="ce17">
            <text:p>0.0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<text:span text:style-name="T1">爭審後核減率</text:span>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9.9999999999999995E-7" table:style-name="ce16">
            <text:p>0.0001%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0000000000000001E-4" table:style-name="ce14">
            <text:p>0.02%</text:p>
          </table:table-cell>
          <table:table-cell table:number-columns-repeated="16377"/>
        </table:table-row>
        <table:table-row table:style-name="ro5">
          <table:table-cell table:number-columns-repeated="2" table:style-name="ce3"/>
          <table:table-cell table:number-columns-repeated="5" table:style-name="ce8"/>
          <table:table-cell table:number-columns-repeated="16377"/>
        </table:table-row>
        <table:table-row table:style-name="ro6">
          <table:table-cell office:value-type="string" table:style-name="ce23">
            <text:p><text:span text:style-name="T11">註</text:span><text:span text:style-name="T12">1.</text:span><text:span text:style-name="T11">資料來源：擷取全民健保門住診醫療費用統計檔，截至</text:span><text:span text:style-name="T12">112.06.30</text:span><text:span text:style-name="T11">止已完成核付之資料。</text:span></text:p>
          </table:table-cell>
          <table:table-cell table:style-name="ce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<text:span text:style-name="T8">註</text:span>2.<text:span text:style-name="T8">初核核減率</text:span>=(<text:span text:style-name="T8">申請點數</text:span>-<text:span text:style-name="T8">核定點數</text:span>)/<text:span text:style-name="T8">醫療費用點數。</text:span></text:p>
          </table:table-cell>
          <table:table-cell table:style-name="ce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8">申復後核減率</text:span><text:s/><text:span text:style-name="T8">＝</text:span><text:s/><text:span text:style-name="T8">【申請點數</text:span><text:s/><text:span text:style-name="T8">－</text:span><text:s/><text:span text:style-name="T8">（核定點數</text:span><text:s/><text:span text:style-name="T8">＋</text:span><text:s/><text:span text:style-name="T8">申復補付點數）】</text:span>/<text:s/><text:span text:style-name="T8">醫療費用點數</text:span></text:p>
          </table:table-cell>
          <table:table-cell table:style-name="ce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8">爭審後核減率</text:span><text:s/><text:span text:style-name="T8">＝</text:span><text:s/><text:span text:style-name="T8">【申請點數</text:span><text:s/><text:span text:style-name="T8">－</text:span><text:s/><text:span text:style-name="T8">（核定點數</text:span><text:s/><text:span text:style-name="T8">＋</text:span><text:s/><text:span text:style-name="T8">申復補付點數</text:span><text:s/><text:span text:style-name="T8">＋</text:span><text:s/><text:span text:style-name="T8">爭審補付點數）】</text:span>/<text:s/><text:span text:style-name="T8">醫療費用點數</text:span></text:p>
          </table:table-cell>
          <table:table-cell table:style-name="ce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2">
            <text:p><text:span text:style-name="T8">註</text:span><text:span text:style-name="T9">3</text:span><text:span text:style-name="T10">.</text:span><text:span text:style-name="T8">依據本署因應</text:span><text:span text:style-name="T10">COVID-19</text:span><text:span text:style-name="T8">之調整作為，費用年月</text:span><text:span text:style-name="T10">110</text:span><text:span text:style-name="T8">年</text:span><text:span text:style-name="T10">4</text:span><text:span text:style-name="T8">月至</text:span><text:span text:style-name="T10">9</text:span><text:span text:style-name="T8">月及</text:span><text:span text:style-name="T10">111</text:span><text:span text:style-name="T8">年</text:span><text:span text:style-name="T10">4</text:span><text:span text:style-name="T8">月至</text:span><text:span text:style-name="T10">7</text:span><text:span text:style-name="T8">月暫停審查作業。</text:span><text:span text:style-name="T10"><text:s text:c="5"/></text:span></text:p>
          </table:table-cell>
          <table:table-cell table:style-name="ce2"/>
          <table:table-cell table:number-columns-repeated="5" table:style-name="ce9"/>
          <table:table-cell table:number-columns-repeated="16377"/>
        </table:table-row>
        <table:table-row table:style-name="ro6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6">
          <table:table-cell table:style-name="ce11"/>
          <table:table-cell table:style-name="ce10"/>
          <table:table-cell table:number-columns-repeated="5" table:style-name="ce9"/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3" number:min-integer-digits="1"/>
      <number:text>%</number:text>
    </number:percentage-style>
    <number:percentage-style style:name="N50">
      <number:number number:decimal-places="4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盈如</meta:initial-creator>
    <dc:creator>周成愛</dc:creator>
    <meta:creation-date>2021-07-19T08:38:56Z</meta:creation-date>
    <dc:date>2023-08-28T06:51:06Z</dc:date>
    <meta:print-date>2023-08-25T01:56:27Z</meta:print-date>
  </office:meta>
</office:document-meta>
</file>