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精神疾病患者社區復健評量表</text:p>
      <text:list text:style-name="LFO2" text:continue-numbering="true">
        <text:list-item>
          <text:p text:style-name="P2">病患基本資料表</text:p>
        </text:list-item>
      </text:list>
      <text:p text:style-name="P3">姓<text:s text:c="6"/>名：_____________________</text:p>
      <text:p text:style-name="P4">身分證字號：_____________________</text:p>
      <text:p text:style-name="P5">性<text:s text:c="6"/>別：□男<text:s/>□女</text:p>
      <text:p text:style-name="P6">診<text:s text:c="2"/>斷<text:s text:c="2"/>別：_____________________</text:p>
      <text:p text:style-name="P7">出<text:s/>生<text:s/>日<text:s/>期：___年___月___日( <text:s text:c="2"/>足歲)</text:p>
      <text:p text:style-name="P8">住址：__________________________________聯絡電話(<text:s/><text:s/>)________________</text:p>
      <text:p text:style-name="P9">戶籍所在地：___________縣(市)__________鄉(鎮、市、區)</text:p>
      <text:p text:style-name="P10">婚<text:s text:c="2"/>姻：___1.未婚2.已婚3.離婚4.分居5.鰥寡6.再婚7.同居8.不詳</text:p>
      <text:p text:style-name="P11">學<text:s text:c="2"/>歷：___1.不識字2.小學3.國(初)中4.高中(職)肄5.高中(職)<text:s/></text:p>
      <text:p text:style-name="P12">6.五專、二專肄7.五專、二專8.三專、大學肄9.三專、大學</text:p>
      <text:p text:style-name="P13">10.研究所以上11.不詳</text:p>
      <text:p text:style-name="P14">就業現況：___1.就業中2.主婦3.學生4.從未就業5.失業6.服役7.退休</text:p>
      <text:p text:style-name="P15">8.不詳9.其他________</text:p>
      <text:p text:style-name="P16">主要聯絡人：_______________與病患關係：____________</text:p>
      <text:p text:style-name="P17">聯絡電話：______________</text:p>
      <text:p text:style-name="P18">聯絡人地址：______________________________________________________</text:p>
      <text:p text:style-name="P19"/>
      <text:soft-page-break/>
      <text:list text:style-name="LFO2" text:continue-numbering="true">
        <text:list-item>
          <text:p text:style-name="P20">功能量表</text:p>
        </text:list-item>
      </text:list>
      <text:p text:style-name="P21">___一、積極症狀</text:p>
      <text:p text:style-name="P22"><text:s text:c="7"/>3：重度症狀：對生活干擾極嚴重，一般人觀察即發現有異狀。</text:p>
      <text:p text:style-name="P23"><text:s text:c="9"/>說明_______________________________________________________</text:p>
      <text:p text:style-name="P24"><text:s text:c="7"/>2：中度症狀：對生活有明顯干擾，家人或專業人員觀察即發現症狀。</text:p>
      <text:p text:style-name="P25"><text:s text:c="9"/>說明_______________________________________________________</text:p>
      <text:p text:style-name="P26"><text:s text:c="7"/>1：輕微症狀：對生活無太大干擾，經詢問才可發現症狀。</text:p>
      <text:p text:style-name="P27"><text:s text:c="7"/>0：無明顯精神症狀。</text:p>
      <text:p text:style-name="P28"/>
      <text:p text:style-name="P29">___二、退化症狀</text:p>
      <text:p text:style-name="P30"><text:s text:c="7"/>3：重度退化：極少有人際關係之興趣與活動動機，縱使鼓勵之，亦不參與活動生活</text:p>
      <text:p text:style-name="P31">極度懶散，不活潑，個人衛生極差，情感一直很平板，因思考極度沒有內容而甚少說話。</text:p>
      <text:p text:style-name="P32"><text:s text:c="7"/>2：中度退化：人際關係之興趣與活動動機很低，要積極鼓勵才可以參與活動，而且不能持久，個人衛生差，情感很遲滯，講話時，思考內容甚少。</text:p>
      <text:p text:style-name="P33"><text:s text:c="7"/>1：輕度退化：人際關係與活動興趣嫌少，均在被動情況下才參與活動；參與活動之持久性不高，個人衛生差，情感較貧乏，思考內容不多。</text:p>
      <text:p text:style-name="P34"><text:s text:c="7"/>0：無退化症狀：人際關係與活動興趣，可主動參與或經鼓勵即可主動參與。</text:p>
      <text:p text:style-name="P35"/>
      <text:p text:style-name="P36">___三、自殺、自傷傾向</text:p>
      <text:p text:style-name="P37"><text:s text:c="7"/>4：極度傾向：一再重覆或手段致命性高。</text:p>
      <text:p text:style-name="P38"><text:s text:c="7"/>3：重度傾向：有具體行為。</text:p>
      <text:p text:style-name="P39"><text:s text:c="7"/>2：中度傾向：重覆表現確定意念。</text:p>
      <text:p text:style-name="P40"><text:s text:c="7"/>1：輕度傾向：意念搖擺不定。</text:p>
      <text:p text:style-name="P41"><text:s text:c="7"/>0：無明顯傾向。</text:p>
      <text:p text:style-name="P42"/>
      <text:p text:style-name="P43">___四、暴力傾向</text:p>
      <text:p text:style-name="P44"><text:s text:c="7"/>4：極度傾向：強烈妄想或幻覺，曾傷人致送醫。</text:p>
      <text:p text:style-name="P45"><text:s text:c="7"/>3：重度傾向：曾攻擊別人，但無嚴重後果。</text:p>
      <text:p text:style-name="P46"><text:s text:c="7"/>2：中度傾向：粗暴行為或破壞物品。</text:p>
      <text:p text:style-name="P47"><text:s text:c="7"/>1：輕度傾向：口頭威脅，言詞激動。</text:p>
      <text:p text:style-name="P48"><text:s text:c="7"/>0：無明顯傾向。</text:p>
      <text:p text:style-name="P49"/>
      <text:p text:style-name="P50">___五、人際關係</text:p>
      <text:p text:style-name="P51"><text:s text:c="7"/>6：與人有衝突，不易相處或房門深鎖，刻意孤僻生活。</text:p>
      <text:p text:style-name="P52"><text:s text:c="7"/>5：與人相處退縮，有意避開別人或易發脾氣，但不致明顯衝突。</text:p>
      <text:p text:style-name="P53"><text:s text:c="7"/>4：與人相處，顯的被動或情緒不穩，但無大礙。</text:p>
      <text:p text:style-name="P54"><text:s text:c="7"/>3：一般常人般之人際關係，應付無困難，與人相處沒有困難，少有朋友，無社交生活。</text:p>
      <text:p text:style-name="P55"><text:s text:c="7"/>2：一般常人般之人際關係，應付人際關係得體，有朋友，偶有社交生活。</text:p>
      <text:p text:style-name="P56"><text:s text:c="7"/>1：較一般人更能處理人際關係，有朋友來往，常有社交活動，可以享受人際樂趣。</text:p>
      <text:p text:style-name="P57"><text:s text:c="7"/>0：人際關係良好，容易交朋友，常有社交活動，心胸開闊，能主動，助人為樂。</text:p>
      <text:p text:style-name="P58"/>
      <text:soft-page-break/>
      <text:p text:style-name="P59">___六、工作、家務或功課</text:p>
      <text:p text:style-name="P60"><text:s text:c="7"/>6：沒有工作又無動機找工作，沒有動機做家務或上學。</text:p>
      <text:p text:style-name="P61"><text:s text:c="7"/>5：只偶爾工作，找工作不熱心；只偶爾做家事，做家事不熱心；只偶爾上學，上學不熱心。</text:p>
      <text:p text:style-name="P62"><text:s text:c="7"/>4：工作不穩定，時常換工作，時常不規則上班；只被動的做家事，做得不理想；只被動上學，時常不上學，應付上學而已。</text:p>
      <text:p text:style-name="P63"><text:s text:c="7"/>3：有工作，工作表現尚可，感受相當壓力；主動做家務或上學，但表現馬馬虎虎。</text:p>
      <text:p text:style-name="P64"><text:s text:c="7"/>2：工作表現良好，工作壓力能順利應付，家務或功課表現良好。</text:p>
      <text:p text:style-name="P65"><text:s text:c="7"/>1：工作、家務、功課表現優良，沒有感受壓力，能順利處理工作、家務、功課上之困難，同時獲得樂趣。</text:p>
      <text:p text:style-name="P66"><text:s text:c="7"/>0：工作、家務、功課表現極優，能得上司、家人、老師的器重，並能幫助同事、家人、同學處理特殊難題，工作、家務、功課，很有樂趣。</text:p>
      <text:p text:style-name="P67"/>
      <text:p text:style-name="P68">___七、時間分配</text:p>
      <text:p text:style-name="P69"><text:s text:c="7"/>6：成天無所事是，沒有特殊活動。</text:p>
      <text:p text:style-name="P70"><text:s text:c="7"/>5：只能被動的參與活動，空閒時間多，但工作與休閒均少。</text:p>
      <text:p text:style-name="P71"><text:s text:c="7"/>4：只偶爾有主動的活動，大部分為被動參與，多空閒與生活時間安排凌亂。</text:p>
      <text:p text:style-name="P72"><text:s text:c="7"/>3：鮮有社交活動，工作緊湊，沒有休閒。</text:p>
      <text:p text:style-name="P73"><text:s text:c="7"/>2：工作緊湊、有休閒活動，但缺社交。</text:p>
      <text:p text:style-name="P74"><text:s text:c="7"/>1：工作與休閒有良好調配，偶有社交活動。</text:p>
      <text:p text:style-name="P75"><text:s text:c="7"/>0：生活悠閒，工作與社交時間有理想的調配。</text:p>
      <text:p text:style-name="P76"/>
      <text:p text:style-name="P77">___八、家庭生活</text:p>
      <text:p text:style-name="P78"><text:s text:c="7"/>6：與家人常常有衝突，對家庭生活不負責任，在家裡生活感到痛苦。</text:p>
      <text:p text:style-name="P79"><text:s text:c="7"/>5：不理會家裡生活，對家庭生活時有抱怨，與家人偶有衝突。</text:p>
      <text:p text:style-name="P80"><text:s text:c="7"/>4：不照顧家裡生活，或不理會家人，只獨處房間，但無明顯衝突。</text:p>
      <text:p text:style-name="P81"><text:s text:c="7"/>3：能照顧家裡生活，與家人少溝通，可正常生活，缺少感情來往。</text:p>
      <text:p text:style-name="P82"><text:s text:c="7"/>2：對家庭負責盡職，與家人和好相處。</text:p>
      <text:p text:style-name="P83"><text:s text:c="7"/>1：主動關心家人生活，對家庭負責盡職，生活融洽，有說有笑，有家庭生活之樂趣。</text:p>
      <text:p text:style-name="P84"><text:s text:c="7"/>0：對家庭負責盡職，生活融洽，主動關心家人，能主動安排家庭生活的種種活動，頗能享受家庭生活樂趣。</text:p>
      <text:p text:style-name="P85"/>
      <text:p text:style-name="P86">___九、物質濫用病史：1.煙 <text:s/>2.酒 <text:s/>3.違禁藥 <text:s/>4.治療藥</text:p>
      <text:p text:style-name="P87"><text:s text:c="7"/>說明_________________________________________________________</text:p>
      <text:p text:style-name="P88"/>
      <text:list text:style-name="LFO2" text:continue-numbering="true">
        <text:list-item>
          <text:p text:style-name="P89">收案或結案理由</text:p>
        </text:list-item>
      </text:list>
      <text:p text:style-name="P9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><text:span text:style-name="T92"><draw:frame draw:z-index="251657728" draw:id="id0" draw:style-name="a0" draw:name="Text Box 2" text:anchor-type="paragraph" svg:x="0.76667in" svg:y="0.24306in" svg:width="5.32153in" svg:height="1.38542in" style:rel-width="scale" style:rel-height="scale"><draw:text-box><text:p text:style-name="P93"/><text:p text:style-name="P94">個案編號：________________評估日期： <text:s text:c="2"/>年 <text:s text:c="2"/>月<text:s/><text:s/>日</text:p><text:p text:style-name="P95">評量者簽章：______________</text:p><text:p text:style-name="P96">職 <text:s text:c="3"/>稱：________________服務機關：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神疾病患者社區復健評量表(98.12.30新增)</dc:title>
    <dc:description/>
    <dc:subject/>
    <meta:keyword>全民健康保險、健保</meta:keyword>
    <meta:initial-creator>中央健康保險局</meta:initial-creator>
    <dc:creator>USER</dc:creator>
    <meta:creation-date>2023-10-19T10:32:00Z</meta:creation-date>
    <dc:date>2023-10-19T10:32:00Z</dc: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5" meta:row-count="20" meta:non-whitespace-character-count="2468"/>
  </office:meta>
</office:document-meta>
</file>