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fo:color="#FF0000" style:font-size-complex="14pt"/>
    </style:style>
    <style:style style:name="T9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0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2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3" style:parent-style-name="預設段落字型" style:family="text">
      <style:text-properties style:font-name="標楷體" fo:font-weight="bold" style:font-weight-asian="bold" style:font-size-complex="14pt"/>
    </style:style>
    <style:style style:name="TableColumn15" style:family="table-column">
      <style:table-column-properties style:column-width="1.2006in" style:use-optimal-column-width="false"/>
    </style:style>
    <style:style style:name="TableColumn16" style:family="table-column">
      <style:table-column-properties style:column-width="2.8527in" style:use-optimal-column-width="false"/>
    </style:style>
    <style:style style:name="TableColumn17" style:family="table-column">
      <style:table-column-properties style:column-width="3.3673in" style:use-optimal-column-width="false"/>
    </style:style>
    <style:style style:name="Table14" style:family="table">
      <style:table-properties style:width="7.4208in" fo:margin-left="0in" table:align="left"/>
    </style:style>
    <style:style style:name="TableRow18" style:family="table-row">
      <style:table-row-properties style:min-row-height="0.3951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" style:family="table-row">
      <style:table-row-properties style:min-row-height="0.2527in" style:use-optimal-row-height="false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ableRow39" style:family="table-row">
      <style:table-row-properties style:min-row-height="0.594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46" style:family="table-row">
      <style:table-row-properties style:min-row-height="0.3861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53" style:family="table-row">
      <style:table-row-properties style:min-row-height="0.3861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3861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3861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line-height="0.1666in"/>
    </style:style>
    <style:style style:name="T6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9034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82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0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5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98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102" style:parent-style-name="內文" style:family="paragraph">
      <style:paragraph-properties style:snap-to-layout-grid="false" fo:margin-top="0.0833in" fo:margin-bottom="0.0833in" fo:line-height="0.1666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07" style:family="table-row">
      <style:table-row-properties style:min-row-height="0.4006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style:snap-to-layout-grid="false" style:line-height-at-least="0in" fo:text-indent="1.7513in"/>
      <style:text-properties style:font-name="標楷體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style:snap-to-layout-grid="false" fo:margin-top="0.125in" fo:line-height="0.2222in" fo:margin-left="0.1819in" fo:margin-right="0.3347in" fo:text-indent="-0.181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124" style:parent-style-name="一" style:family="paragraph">
      <style:paragraph-properties fo:text-align="start" fo:line-height="0.2083in" fo:margin-left="0.452in" fo:margin-right="0.3347in" fo:text-indent="-0.2118in">
        <style:tab-stops/>
      </style:paragraph-properties>
    </style:style>
    <style:style style:name="P125" style:parent-style-name="一" style:family="paragraph">
      <style:paragraph-properties fo:text-align="start" fo:line-height="0.2083in" fo:margin-left="0.4826in" fo:margin-right="0.3347in" fo:text-indent="-0.2423in">
        <style:tab-stops/>
      </style:paragraph-properties>
    </style:style>
    <style:style style:name="P1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/>
    </style:style>
    <style:style style:name="P128" style:parent-style-name="一" style:family="paragraph">
      <style:paragraph-properties fo:text-align="start" fo:line-height="100%" fo:margin-left="0.0013in" fo:margin-right="0.3347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129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130" style:parent-style-name="預設段落字型" style:family="text">
      <style:text-properties style:font-name="標楷體" fo:background-color="#FFFFFF"/>
    </style:style>
    <style:style style:name="T131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132" style:parent-style-name="預設段落字型" style:family="text">
      <style:text-properties style:font-name="標楷體" fo:background-color="#FFFFFF"/>
    </style:style>
    <style:style style:name="P133" style:parent-style-name="內文" style:family="paragraph">
      <style:paragraph-properties fo:line-height="0.2083in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137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138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41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42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143" style:parent-style-name="一" style:family="paragraph">
      <style:paragraph-properties fo:text-align="start" fo:line-height="0.2083in" fo:margin-left="0in" fo:margin-right="0.3347in" fo:text-indent="0in">
        <style:tab-stops/>
      </style:paragraph-properties>
    </style:style>
    <style:style style:name="P144" style:parent-style-name="E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45" style:parent-style-name="預設段落字型" style:family="text"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47" style:parent-style-name="E" style:family="paragraph">
      <style:paragraph-properties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style:font-size-complex="14pt"/>
    </style:style>
    <style:style style:name="T149" style:parent-style-name="預設段落字型" style:family="text">
      <style:text-properties style:font-name="標楷體" fo:font-weight="bold" style:font-weight-asian="bold" fo:color="#FF0000" style:font-size-complex="14pt"/>
    </style:style>
    <style:style style:name="T150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51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52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53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ableColumn155" style:family="table-column">
      <style:table-column-properties style:column-width="1.2006in" style:use-optimal-column-width="false"/>
    </style:style>
    <style:style style:name="TableColumn156" style:family="table-column">
      <style:table-column-properties style:column-width="2.8527in" style:use-optimal-column-width="false"/>
    </style:style>
    <style:style style:name="TableColumn157" style:family="table-column">
      <style:table-column-properties style:column-width="3.3673in" style:use-optimal-column-width="false"/>
    </style:style>
    <style:style style:name="Table154" style:family="table">
      <style:table-properties style:width="7.4208in" fo:margin-left="0in" table:align="left"/>
    </style:style>
    <style:style style:name="TableRow158" style:family="table-row">
      <style:table-row-properties style:min-row-height="0.3951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2527in" style:use-optimal-row-height="false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125in" fo:margin-bottom="0.125in" fo:line-height="0.1666in"/>
    </style:style>
    <style:style style:name="T173" style:parent-style-name="預設段落字型" style:family="text">
      <style:text-properties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ableRow179" style:family="table-row">
      <style:table-row-properties style:min-row-height="0.5944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18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186" style:family="table-row">
      <style:table-row-properties style:min-row-height="0.386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style:font-size-complex="12pt"/>
    </style:style>
    <style:style style:name="TableRow193" style:family="table-row">
      <style:table-row-properties style:min-row-height="0.386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198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861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0.1666in"/>
    </style:style>
    <style:style style:name="T20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top="0.125in" fo:margin-bottom="0.125in" fo:line-height="0.1666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06" style:family="table-row">
      <style:table-row-properties style:min-row-height="0.3861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666in"/>
    </style:style>
    <style:style style:name="T20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style:snap-to-layout-grid="false" fo:text-align="center" fo:margin-top="0.125in" fo:margin-bottom="0.125in" fo:line-height="0.1666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1.9034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0833in" fo:margin-bottom="0.0833in" fo:line-height="0.1666in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23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31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36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39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43" style:parent-style-name="內文" style:family="paragraph">
      <style:paragraph-properties style:snap-to-layout-grid="false" fo:margin-top="0.0833in" fo:margin-bottom="0.0833in" fo:line-height="0.1666in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8" style:family="table-row">
      <style:table-row-properties style:min-row-height="0.4006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1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52" style:parent-style-name="內文" style:family="paragraph">
      <style:paragraph-properties style:snap-to-layout-grid="false" style:line-height-at-least="0in" fo:text-indent="1.7513in"/>
      <style:text-properties style:font-name="標楷體" style:font-name-asian="標楷體" fo:font-weight="bold" style:font-weight-asian="bold" fo:font-size="14pt" style:font-size-asian="14pt"/>
    </style:style>
    <style:style style:name="P253" style:parent-style-name="內文" style:family="paragraph">
      <style:paragraph-properties style:snap-to-layout-grid="false" fo:margin-top="0.125in" fo:line-height="0.2222in" fo:margin-left="0.1819in" fo:margin-right="0.3347in" fo:text-indent="-0.1819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 style:language-asian="zh" style:country-asian="HK"/>
    </style:style>
    <style:style style:name="T259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color="#FF0000" style:font-size-complex="12pt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style:font-size-complex="12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65" style:parent-style-name="一" style:family="paragraph">
      <style:paragraph-properties fo:text-align="start" fo:line-height="0.2083in" fo:margin-left="0.452in" fo:margin-right="0.3347in" fo:text-indent="-0.2118in">
        <style:tab-stops/>
      </style:paragraph-properties>
    </style:style>
    <style:style style:name="P266" style:parent-style-name="一" style:family="paragraph">
      <style:paragraph-properties fo:text-align="start" fo:line-height="0.2083in" fo:margin-left="0.4826in" fo:margin-right="0.3347in" fo:text-indent="-0.2423in">
        <style:tab-stops/>
      </style:paragraph-properties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line-height-at-least="0in" fo:margin-left="-0.0986in">
        <style:tab-stops/>
      </style:paragraph-properties>
      <style:text-properties style:font-name="標楷體" style:font-name-asian="標楷體"/>
    </style:style>
    <style:style style:name="P269" style:parent-style-name="一" style:family="paragraph">
      <style:paragraph-properties fo:text-align="start" fo:line-height="100%" fo:margin-left="0.0013in" fo:margin-right="0.3347in" fo:text-indent="0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70" style:parent-style-name="一" style:family="paragraph">
      <style:paragraph-properties fo:text-align="start" fo:line-height="100%" fo:margin-left="0.1965in" fo:margin-right="0.3347in" fo:text-indent="-0.1965in">
        <style:tab-stops/>
      </style:paragraph-properties>
    </style:style>
    <style:style style:name="T271" style:parent-style-name="預設段落字型" style:family="text">
      <style:text-properties style:font-name="標楷體" fo:background-color="#FFFFFF"/>
    </style:style>
    <style:style style:name="T272" style:parent-style-name="預設段落字型" style:family="text">
      <style:text-properties style:font-name="標楷體" fo:font-size="11pt" style:font-size-asian="11pt" style:font-size-complex="11pt" fo:background-color="#FFFFFF"/>
    </style:style>
    <style:style style:name="T273" style:parent-style-name="預設段落字型" style:family="text">
      <style:text-properties style:font-name="標楷體" fo:background-color="#FFFFFF"/>
    </style:style>
    <style:style style:name="P274" style:parent-style-name="內文" style:family="paragraph">
      <style:paragraph-properties fo:line-height="0.2083in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P277" style:parent-style-name="內文" style:family="paragraph">
      <style:paragraph-properties fo:line-height="0.2083in"/>
      <style:text-properties style:font-name="標楷體" style:font-name-asian="標楷體" style:font-weight-complex="bold" fo:font-size="14pt" style:font-size-asian="14pt"/>
    </style:style>
    <style:style style:name="P278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  <style:text-properties style:font-name="標楷體"/>
    </style:style>
    <style:style style:name="P279" style:parent-style-name="一" style:list-style-name="LFO2" style:family="paragraph">
      <style:paragraph-properties fo:text-align="start" fo:margin-top="0.0625in" fo:line-height="100%" fo:margin-left="0.2479in" fo:margin-right="0.3347in" fo:text-indent="-0.2479in">
        <style:tab-stops>
          <style:tab-stop style:type="left" style:position="0.002in"/>
        </style:tab-stops>
      </style:paragraph-properties>
    </style:style>
    <style:style style:name="T280" style:parent-style-name="預設段落字型" style:family="text">
      <style:text-properties style:font-name="標楷體"/>
    </style:style>
    <style:style style:name="T2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282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283" style:parent-style-name="一" style:family="paragraph">
      <style:paragraph-properties fo:text-align="start" fo:margin-top="0.0625in" fo:line-height="100%" fo:margin-left="0.2479in" fo:margin-right="0.3347in" fo:text-indent="0in">
        <style:tab-stops/>
      </style:paragraph-properties>
      <style:text-properties style:font-name="標楷體" style:text-underline-type="single" style:text-underline-style="solid" style:text-underline-width="auto" style:text-underline-mode="continuous"/>
    </style:style>
    <style:style style:name="P284" style:parent-style-name="E" style:family="paragraph">
      <style:paragraph-properties fo:break-before="page" fo:text-align="center" fo:line-height="100%" fo:margin-left="0.3333in" fo:text-indent="0in">
        <style:tab-stops>
          <style:tab-stop style:type="left" style:position="6.8527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D9D9D9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88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289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290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291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93" style:parent-style-name="內文" style:family="paragraph">
      <style:text-properties style:font-name="標楷體" style:font-name-asian="標楷體" fo:font-weight="bold" style:font-weight-asian="bold" fo:background-color="#D9D9D9"/>
    </style:style>
    <style:style style:name="P294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297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00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03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04" style:parent-style-name="內文" style:family="paragraph">
      <style:paragraph-properties style:snap-to-layout-grid="false" fo:text-align="justify" fo:margin-top="0.0833in" fo:margin-bottom="0.0833in" fo:line-height="0.1666in" fo:margin-left="0.2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P307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ableColumn309" style:family="table-column">
      <style:table-column-properties style:column-width="0.4152in"/>
    </style:style>
    <style:style style:name="TableColumn310" style:family="table-column">
      <style:table-column-properties style:column-width="0.5965in"/>
    </style:style>
    <style:style style:name="TableColumn311" style:family="table-column">
      <style:table-column-properties style:column-width="0.8791in"/>
    </style:style>
    <style:style style:name="TableColumn312" style:family="table-column">
      <style:table-column-properties style:column-width="0.8715in"/>
    </style:style>
    <style:style style:name="TableColumn313" style:family="table-column">
      <style:table-column-properties style:column-width="0.7236in"/>
    </style:style>
    <style:style style:name="TableColumn314" style:family="table-column">
      <style:table-column-properties style:column-width="0.7236in"/>
    </style:style>
    <style:style style:name="TableColumn315" style:family="table-column">
      <style:table-column-properties style:column-width="0.5444in"/>
    </style:style>
    <style:style style:name="TableColumn316" style:family="table-column">
      <style:table-column-properties style:column-width="0.5368in"/>
    </style:style>
    <style:style style:name="TableColumn317" style:family="table-column">
      <style:table-column-properties style:column-width="0.5777in"/>
    </style:style>
    <style:style style:name="TableColumn318" style:family="table-column">
      <style:table-column-properties style:column-width="0.5777in"/>
    </style:style>
    <style:style style:name="TableColumn319" style:family="table-column">
      <style:table-column-properties style:column-width="0.5159in"/>
    </style:style>
    <style:style style:name="TableColumn320" style:family="table-column">
      <style:table-column-properties style:column-width="0.5777in"/>
    </style:style>
    <style:style style:name="Table308" style:family="table">
      <style:table-properties style:width="7.5402in" style:rel-width="100%" fo:margin-left="0in" table:align="left"/>
    </style:style>
    <style:style style:name="TableRow321" style:family="table-row">
      <style:table-row-properties style:min-row-height="0.9166in"/>
    </style:style>
    <style:style style:name="TableCell322" style:family="table-cell">
      <style:table-cell-properties fo:border="0.0069in solid #000000" fo:background-color="#DAEEF3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326" style:parent-style-name="內文" style:family="paragraph">
      <style:paragraph-properties fo:widows="2" fo:orphans="2" fo:text-align="center"/>
    </style:style>
    <style:style style:name="T3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3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FF0000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3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361" style:family="table-row">
      <style:table-row-properties style:min-row-height="0.3645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86" style:family="table-row">
      <style:table-row-properties style:min-row-height="0.3645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11" style:family="table-row">
      <style:table-row-properties style:min-row-height="0.3645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36" style:family="table-row">
      <style:table-row-properties style:min-row-height="0.3645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61" style:family="table-row">
      <style:table-row-properties style:min-row-height="0.3645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86" style:parent-style-name="內文" style:family="paragraph">
      <style:paragraph-properties fo:margin-top="0.125in" fo:line-height="0.1666in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89" style:parent-style-name="內文" style:family="paragraph">
      <style:paragraph-properties fo:margin-top="0.125in" fo:line-height="0.1666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9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15">
      <style:graphic-properties style:wrap="run-through" style:run-through="foreground" draw:fill="none" draw:stroke="dash" draw:stroke-dash="a14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round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in solid #ffffff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solid" svg:stroke-width="0.01042in" svg:stroke-color="#000000" svg:stroke-opacity="100%" draw:stroke-linejoin="round"/>
    </style:style>
    <style:style style:family="graphic" style:name="a11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即時查詢方案_醫事服務機構上傳錯誤刪除申請單</text:span><text:span text:style-name="T5">(醫院層級)</text:span></text:p>
      <text:p text:style-name="P6"><text:span text:style-name="T7"><text:s text:c="17"/></text:span><text:span text:style-name="T8"><text:s text:c="35"/></text:span><text:span text:style-name="T9">1</text:span><text:span text:style-name="T10">110</text:span><text:span text:style-name="T11">928</text:span><text:span text:style-name="T12">版</text:span><text:span text:style-name="T13"><text:s text:c="81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醫事服務</text:p>
            <text:p text:style-name="P21"><text:span text:style-name="T22">機構名稱</text:span></text:p>
          </table:table-cell>
          <table:table-cell table:style-name="TableCell23" table:number-rows-spanned="2">
            <text:p text:style-name="P24"/>
          </table:table-cell>
          <table:table-cell table:style-name="TableCell25">
            <text:p text:style-name="P26"><text:span text:style-name="T27">醫事服務機構及負責醫事人員合約章</text:span>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table-cell table:style-name="TableCell31" table:number-rows-spanned="6">
            <text:p text:style-name="P32"><draw:frame draw:z-index="251657728" draw:id="id0" draw:style-name="a0" draw:name="Text Box 66" text:anchor-type="paragraph" svg:x="3.19097in" svg:y="0.94306in" svg:width="0.5in" svg:height="4.59861in" style:rel-width="scale" style:rel-height="scale"><draw:text-box><text:p text:style-name="內文"><text:span text:style-name="T33">第一聯：院所</text:span><text:span text:style-name="T34">存根聯</text:span><text:span text:style-name="T35">（</text:span><text:span text:style-name="T36">本表格一式二聯</text:span><text:span text:style-name="T37">）</text:span></text:p></draw:text-box><svg:title/><svg:desc/></draw:frame><text:span text:style-name="T38">(需與合約印信印鑑相同)</text:span></text:p>
          </table:table-cell>
        </table:table-row>
        <table:table-row table:style-name="TableRow39">
          <table:table-cell table:style-name="TableCell40">
            <text:p text:style-name="P41">醫事服務</text:p>
            <text:p text:style-name="P42">機構代碼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聯絡人員</text:span></text:p>
          </table:table-cell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>( <text:s/>)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電子信箱</text:span>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申請</text:span><text:span text:style-name="T70">日期</text:span></text:p>
          </table:table-cell>
          <table:table-cell table:style-name="TableCell71">
            <text:p text:style-name="P72">年 <text:s text:c="4"/>月 <text:s text:c="4"/>日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上傳錯誤個案資料</text:p>
          </table:table-cell>
          <table:table-cell table:style-name="TableCell77" table:number-columns-spanned="2">
            <text:p text:style-name="P78"><text:span text:style-name="T79">一、</text:span><text:span text:style-name="T80">上傳錯誤項目,請勾選</text:span><text:span text:style-name="T81">：</text:span></text:p>
            <text:p text:style-name="P82"><text:span text:style-name="T83">A.</text:span><text:span text:style-name="T84">□</text:span><text:span text:style-name="T85">非自費</text:span><text:span text:style-name="T86">□</text:span><text:span text:style-name="T87">自費</text:span><text:span text:style-name="T88">即時上傳「檢驗(查)結果」(含影像報告)</text:span><text:span text:style-name="T89">。</text:span></text:p>
            <text:p text:style-name="P90"><text:span text:style-name="T91">B.</text:span><text:span text:style-name="T92">□</text:span><text:span text:style-name="T93">即時上傳「醫療檢查影像」</text:span><text:span text:style-name="T94">。</text:span></text:p>
            <text:p text:style-name="P95"><text:span text:style-name="T96">C.□月批次上傳「檢驗(查)結果」</text:span><text:span text:style-name="T97">。</text:span></text:p>
            <text:p text:style-name="P98">D.□上傳「出院病歷摘要」。</text:p>
            <text:p text:style-name="P99"><text:span text:style-name="T100">E.□上傳</text:span><text:span text:style-name="T101">「人工關節植入物資料」。</text:span></text:p>
            <text:p text:style-name="P102"><text:span text:style-name="T103">二、擬刪除</text:span><text:span text:style-name="T104">個案</text:span><text:span text:style-name="T105">之欄位資料</text:span><text:span text:style-name="T106">，請填寫於第3頁之【附件】。</text:span></text:p>
          </table:table-cell>
          <table:covered-table-cell/>
        </table:table-row>
        <table:table-row table:style-name="TableRow107">
          <table:table-cell table:style-name="TableCell108" table:number-columns-spanned="3">
            <text:p text:style-name="P109">簡述上傳錯誤原因：______________________________________________________</text:p>
            <text:p text:style-name="P110"><text:s text:c="18"/>______________________________________________________</text:p>
            <text:p text:style-name="P111">______________________________________________________</text:p>
          </table:table-cell>
          <table:covered-table-cell/>
          <table:covered-table-cell/>
        </table:table-row>
      </table:table>
      <text:p text:style-name="P112"><text:span text:style-name="T113">※檢具</text:span><text:span text:style-name="T114">公文</text:span><text:span text:style-name="T115">、</text:span><text:span text:style-name="T116">本</text:span><text:span text:style-name="T117">申請</text:span><text:span text:style-name="T118">單</text:span><text:span text:style-name="T119">（正本用印）</text:span><text:span text:style-name="T120">及</text:span><text:span text:style-name="T121">附件等</text:span><text:span text:style-name="T122">相關文件</text:span><text:span text:style-name="T123">，送本署高屏業務組醫療費用一科核備。</text:span></text:p>
      <text:p text:style-name="P124"/>
      <text:p text:style-name="P125"><draw:g draw:z-index="251663872" draw:name="Group 35" draw:id="id6" draw:style-name="a5" text:anchor-type="paragraph"><svg:title/><svg:desc/><draw:g draw:name="Group 36" draw:id="id4"><svg:title/><svg:desc/><draw:frame draw:id="id1" draw:style-name="a1" draw:name="Text Box 37" svg:x="5.30903in" svg:y="0.13542in" svg:width="1.93889in" svg:height="2.1in" style:rel-width="scale" style:rel-height="scale"><draw:text-box><text:p text:style-name="P126">健 保 署 核 定 章</text:p></draw:text-box><svg:title/><svg:desc/></draw:frame><draw:connector draw:type="line" svg:x1="5.30903in" svg:y1="0.53684in" svg:x2="7.24792in" svg:y2="0.53684in" draw:id="id2" draw:style-name="a2" draw:name="AutoShape 38"><svg:title/><svg:desc/></draw:connector><draw:connector draw:type="line" svg:x1="5.30903in" svg:y1="1.82448in" svg:x2="7.24792in" svg:y2="1.81205in" draw:id="id3" draw:style-name="a3" draw:name="AutoShape 39"><svg:title/><svg:desc/></draw:connector></draw:g><draw:frame draw:id="id5" draw:style-name="a4" draw:name="Text Box 40" svg:x="5.30903in" svg:y="1.88079in" svg:width="1.18385in" svg:height="0.30345in" style:rel-width="scale" style:rel-height="scale"><draw:text-box><text:p text:style-name="P127">核定日期</text:p></draw:text-box><svg:title/><svg:desc/></draw:frame></draw:g><draw:connector draw:type="line" svg:x1="-0.28542in" svg:y1="0.05972in" svg:x2="7.60347in" svg:y2="0.05972in" draw:z-index="251662848" draw:id="id7" draw:style-name="a7" draw:name="Line 33" text:anchor-type="paragraph"><svg:title/><svg:desc/></draw:connector></text:p>
      <text:p text:style-name="P128">即時查詢方案刪除作業核定結果</text:p>
      <text:p text:style-name="P129"><text:span text:style-name="T130">（</text:span><text:span text:style-name="T131">以下為衛生福利部中央健康保險署核定欄位請勿填寫</text:span><text:span text:style-name="T132">）</text:span></text:p>
      <text:p text:style-name="P133"><text:span text:style-name="T134">以上貴醫事服務機構報備事項，受理編號：</text:span><text:span text:style-name="T135"><text:s text:c="13"/></text:span></text:p>
      <text:p text:style-name="P136">經本業務組審核結果如下：</text:p>
      <text:list text:style-name="LFO2" text:continue-numbering="true">
        <text:list-item>
          <text:p text:style-name="P137">同意刪除。</text:p>
        </text:list-item>
        <text:list-item>
          <text:p text:style-name="P138">不同意刪除，<text:span text:style-name="T139">理由：<text:s/></text:span><text:span text:style-name="T140"><text:s text:c="33"/></text:span></text:p>
        </text:list-item>
      </text:list>
      <text:p text:style-name="P141"><text:s text:c="48"/></text:p>
      <text:p text:style-name="P142"><text:s text:c="48"/></text:p>
      <text:p text:style-name="P143"/>
      <text:soft-page-break/>
      <text:p text:style-name="P144"><text:span text:style-name="T145">即時查詢方案_醫事服務機構上傳錯誤刪除申請單</text:span><text:span text:style-name="T146">(醫院層級)</text:span></text:p>
      <text:p text:style-name="P147"><text:span text:style-name="T148"><text:s text:c="17"/></text:span><text:span text:style-name="T149"><text:s text:c="35"/></text:span><text:span text:style-name="T150">1</text:span><text:span text:style-name="T151">110</text:span><text:span text:style-name="T152">928</text:span><text:span text:style-name="T153">版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rows-spanned="2">
            <text:p text:style-name="P160">醫事服務</text:p>
            <text:p text:style-name="P161"><text:span text:style-name="T162">機構名稱</text:span></text:p>
          </table:table-cell>
          <table:table-cell table:style-name="TableCell163" table:number-rows-spanned="2">
            <text:p text:style-name="P164"/>
          </table:table-cell>
          <table:table-cell table:style-name="TableCell165">
            <text:p text:style-name="P166"><text:span text:style-name="T167">醫事服務機構及負責醫事人員合約章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 table:number-rows-spanned="6">
            <text:p text:style-name="P172"><draw:frame draw:z-index="251656704" draw:id="id8" draw:style-name="a8" draw:name="Text Box 64" text:anchor-type="paragraph" svg:x="3.19097in" svg:y="0.94306in" svg:width="0.5in" svg:height="4.59861in" style:rel-width="scale" style:rel-height="scale"><draw:text-box><text:p text:style-name="內文"><text:span text:style-name="T173">第二聯：健保署</text:span><text:span text:style-name="T174">存根聯</text:span><text:span text:style-name="T175">（</text:span><text:span text:style-name="T176">本表格一式二聯</text:span><text:span text:style-name="T177">）</text:span></text:p></draw:text-box><svg:title/><svg:desc/></draw:frame><text:span text:style-name="T178">(需與合約印信印鑑相同)</text:span></text:p>
          </table:table-cell>
        </table:table-row>
        <table:table-row table:style-name="TableRow179">
          <table:table-cell table:style-name="TableCell180">
            <text:p text:style-name="P181">醫事服務</text:p>
            <text:p text:style-name="P182">機構代碼</text:p>
          </table:table-cell>
          <table:table-cell table:style-name="TableCell183">
            <text:p text:style-name="P184"/>
          </table: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><text:span text:style-name="T189">聯絡人員</text:span></text:p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聯絡電話</text:p>
          </table:table-cell>
          <table:table-cell table:style-name="TableCell196">
            <text:p text:style-name="P197">( <text:s/>)</text:p>
          </table: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<text:span text:style-name="T202">電子信箱</text:span></text:p>
          </table:table-cell>
          <table:table-cell table:style-name="TableCell20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pan text:style-name="T209">申請</text:span><text:span text:style-name="T210">日期</text:span></text:p>
          </table:table-cell>
          <table:table-cell table:style-name="TableCell211">
            <text:p text:style-name="P212">年 <text:s text:c="4"/>月 <text:s text:c="4"/>日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<text:span text:style-name="T217">上傳錯誤個案資料</text:span></text:p>
          </table:table-cell>
          <table:table-cell table:style-name="TableCell218" table:number-columns-spanned="2">
            <text:p text:style-name="P219"><text:span text:style-name="T220">一、</text:span><text:span text:style-name="T221">上傳錯誤項目,請勾選</text:span><text:span text:style-name="T222">：</text:span></text:p>
            <text:p text:style-name="P223"><text:span text:style-name="T224">A.</text:span><text:span text:style-name="T225">□</text:span><text:span text:style-name="T226">非自費</text:span><text:span text:style-name="T227">□</text:span><text:span text:style-name="T228">自費</text:span><text:span text:style-name="T229">即時上傳「檢驗(查)結果」(含影像報告)</text:span><text:span text:style-name="T230">。</text:span></text:p>
            <text:p text:style-name="P231"><text:span text:style-name="T232">B.</text:span><text:span text:style-name="T233">□</text:span><text:span text:style-name="T234">即時上傳「醫療檢查影像」</text:span><text:span text:style-name="T235">。</text:span></text:p>
            <text:p text:style-name="P236"><text:span text:style-name="T237">C.□月批次上傳「檢驗(查)結果」</text:span><text:span text:style-name="T238">。</text:span></text:p>
            <text:p text:style-name="P239">D.□上傳「出院病歷摘要」。</text:p>
            <text:p text:style-name="P240"><text:span text:style-name="T241">E.□上傳</text:span><text:span text:style-name="T242">「人工關節植入物資料」。</text:span></text:p>
            <text:p text:style-name="P243"><text:span text:style-name="T244">二、擬刪除</text:span><text:span text:style-name="T245">個案</text:span><text:span text:style-name="T246">之欄位資料</text:span><text:span text:style-name="T247">，請填寫於第3頁之【附件】。</text:span>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>簡述上傳錯誤原因：______________________________________________________</text:p>
            <text:p text:style-name="P251"><text:s text:c="18"/>______________________________________________________</text:p>
            <text:p text:style-name="P252">______________________________________________________</text:p>
          </table:table-cell>
          <table:covered-table-cell/>
          <table:covered-table-cell/>
        </table:table-row>
      </table:table>
      <text:p text:style-name="P253"><text:span text:style-name="T254">※檢具</text:span><text:span text:style-name="T255">公文</text:span><text:span text:style-name="T256">、</text:span><text:span text:style-name="T257">本</text:span><text:span text:style-name="T258">申請</text:span><text:span text:style-name="T259">單</text:span><text:span text:style-name="T260">（正本用印）</text:span><text:span text:style-name="T261">及</text:span><text:span text:style-name="T262">附件等</text:span><text:span text:style-name="T263">相關文件</text:span><text:span text:style-name="T264">，送本署高屏業務組醫療費用一科核備。</text:span></text:p>
      <text:p text:style-name="P265"/>
      <text:p text:style-name="P266"><draw:g draw:z-index="251666944" draw:name="Group 35" draw:id="id14" draw:style-name="a13" text:anchor-type="paragraph"><svg:title/><svg:desc/><draw:g draw:name="Group 36" draw:id="id12"><svg:title/><svg:desc/><draw:frame draw:id="id9" draw:style-name="a9" draw:name="Text Box 37" svg:x="5.30903in" svg:y="0.13542in" svg:width="1.93889in" svg:height="2.1in" style:rel-width="scale" style:rel-height="scale"><draw:text-box><text:p text:style-name="P267">健 保 署 核 定 章</text:p></draw:text-box><svg:title/><svg:desc/></draw:frame><draw:connector draw:type="line" svg:x1="5.30903in" svg:y1="0.53684in" svg:x2="7.24792in" svg:y2="0.53684in" draw:id="id10" draw:style-name="a10" draw:name="AutoShape 38"><svg:title/><svg:desc/></draw:connector><draw:connector draw:type="line" svg:x1="5.30903in" svg:y1="1.82448in" svg:x2="7.24792in" svg:y2="1.81205in" draw:id="id11" draw:style-name="a11" draw:name="AutoShape 39"><svg:title/><svg:desc/></draw:connector></draw:g><draw:frame draw:id="id13" draw:style-name="a12" draw:name="Text Box 40" svg:x="5.30903in" svg:y="1.88079in" svg:width="1.18385in" svg:height="0.30345in" style:rel-width="scale" style:rel-height="scale"><draw:text-box><text:p text:style-name="P268">核定日期</text:p></draw:text-box><svg:title/><svg:desc/></draw:frame></draw:g><draw:connector draw:type="line" svg:x1="-0.28542in" svg:y1="0.05972in" svg:x2="7.60347in" svg:y2="0.05972in" draw:z-index="251665920" draw:id="id15" draw:style-name="a15" draw:name="Line 33" text:anchor-type="paragraph"><svg:title/><svg:desc/></draw:connector></text:p>
      <text:p text:style-name="P269">即時查詢方案刪除作業核定結果</text:p>
      <text:p text:style-name="P270"><text:span text:style-name="T271">（</text:span><text:span text:style-name="T272">以下為衛生福利部中央健康保險署核定欄位請勿填寫</text:span><text:span text:style-name="T273">）</text:span></text:p>
      <text:p text:style-name="P274"><text:span text:style-name="T275">以上貴醫事服務機構報備事項，受理編號：</text:span><text:span text:style-name="T276"><text:s text:c="13"/></text:span></text:p>
      <text:p text:style-name="P277">經本業務組審核結果如下：</text:p>
      <text:list text:style-name="LFO2" text:continue-numbering="true">
        <text:list-item>
          <text:p text:style-name="P278">同意刪除。</text:p>
        </text:list-item>
        <text:list-item>
          <text:p text:style-name="P279">不同意刪除，<text:span text:style-name="T280">理由：<text:s/></text:span><text:span text:style-name="T281"><text:s text:c="33"/></text:span></text:p>
        </text:list-item>
      </text:list>
      <text:p text:style-name="P282"><text:s text:c="48"/></text:p>
      <text:p text:style-name="P283"><text:s text:c="48"/></text:p>
      <text:p text:style-name="P284"/>
      <text:p text:style-name="內文"><text:span text:style-name="T285">【附件】即時查詢方案_擬刪除個案之欄位資料</text:span><text:span text:style-name="T286"><text:s text:c="21"/></text:span><text:span text:style-name="T287">(</text:span><text:span text:style-name="T288">1</text:span><text:span text:style-name="T289">110</text:span><text:span text:style-name="T290">928</text:span><text:span text:style-name="T291">版</text:span><text:span text:style-name="T292">)</text:span></text:p>
      <text:p text:style-name="P293">上傳錯誤項目及代碼：</text:p>
      <text:p text:style-name="P294"><text:span text:style-name="T295">A.即時上傳「檢驗(查)結果」(含影像報告)</text:span><text:span text:style-name="T296">。</text:span></text:p>
      <text:p text:style-name="P297"><text:span text:style-name="T298">B.即時上傳「醫療檢查影像」</text:span><text:span text:style-name="T299">。</text:span></text:p>
      <text:p text:style-name="P300"><text:span text:style-name="T301">C.月批次上傳「檢驗(查)結果」</text:span><text:span text:style-name="T302">。</text:span></text:p>
      <text:p text:style-name="P303">D.上傳「出院病歷摘要」。</text:p>
      <text:p text:style-name="P304"><text:span text:style-name="T305">E.上傳</text:span><text:span text:style-name="T306">「人工關節植入物資料」。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序號</text:p>
          </table:table-cell>
          <table:table-cell table:style-name="TableCell324">
            <text:p text:style-name="P325">上傳</text:p>
            <text:p text:style-name="P326"><text:span text:style-name="T327">錯誤</text:span><text:span text:style-name="T328"><text:line-break/>項目</text:span><text:span text:style-name="T329"><text:line-break/></text:span><text:span text:style-name="T330">(請填代碼)</text:span></text:p>
          </table:table-cell>
          <table:table-cell table:style-name="TableCell331">
            <text:p text:style-name="P332">姓名</text:p>
          </table:table-cell>
          <table:table-cell table:style-name="TableCell333">
            <text:p text:style-name="P334">身分</text:p>
            <text:p text:style-name="P335">證號</text:p>
          </table:table-cell>
          <table:table-cell table:style-name="TableCell336">
            <text:p text:style-name="P337">出生</text:p>
            <text:p text:style-name="P338">日期</text:p>
          </table:table-cell>
          <table:table-cell table:style-name="TableCell339">
            <text:p text:style-name="P340">醫令</text:p>
            <text:p text:style-name="P341">代碼</text:p>
          </table:table-cell>
          <table:table-cell table:style-name="TableCell342">
            <text:p text:style-name="P343">實際</text:p>
            <text:p text:style-name="P344">檢查</text:p>
            <text:p text:style-name="P345">日期</text:p>
          </table:table-cell>
          <table:table-cell table:style-name="TableCell346">
            <text:p text:style-name="P347">報告</text:p>
            <text:p text:style-name="P348">日期</text:p>
          </table:table-cell>
          <table:table-cell table:style-name="TableCell349">
            <text:p text:style-name="P350">上傳</text:p>
            <text:p text:style-name="P351">日期</text:p>
          </table:table-cell>
          <table:table-cell table:style-name="TableCell352">
            <text:p text:style-name="P353">案件</text:p>
            <text:p text:style-name="P354">分類<text:line-break/>(未申報者免填)</text:p>
          </table:table-cell>
          <table:table-cell table:style-name="TableCell355">
            <text:p text:style-name="P356">流水</text:p>
            <text:p text:style-name="P357">號<text:line-break/>(未申報者免填)</text:p>
          </table:table-cell>
          <table:table-cell table:style-name="TableCell358">
            <text:p text:style-name="P359">出院</text:p>
            <text:p text:style-name="P360">日期<text:line-break/>(出院病歷摘要者填寫)</text:p>
          </table:table-cell>
        </table:table-row>
        <table:table-row table:style-name="TableRow361">
          <table:table-cell table:style-name="TableCell362">
            <text:p text:style-name="P363">1</text:p>
          </table:table-cell>
          <table:table-cell table:style-name="TableCell364">
            <text:p text:style-name="P365">　</text:p>
          </table:table-cell>
          <table:table-cell table:style-name="TableCell366">
            <text:p text:style-name="P367">　</text:p>
          </table:table-cell>
          <table:table-cell table:style-name="TableCell368">
            <text:p text:style-name="P369">　</text:p>
          </table:table-cell>
          <table:table-cell table:style-name="TableCell370">
            <text:p text:style-name="P371">　</text:p>
          </table:table-cell>
          <table:table-cell table:style-name="TableCell372">
            <text:p text:style-name="P373">　</text:p>
          </table:table-cell>
          <table:table-cell table:style-name="TableCell374">
            <text:p text:style-name="P375">　</text:p>
          </table:table-cell>
          <table:table-cell table:style-name="TableCell376">
            <text:p text:style-name="P377">　</text:p>
          </table:table-cell>
          <table:table-cell table:style-name="TableCell378">
            <text:p text:style-name="P379">　</text:p>
          </table:table-cell>
          <table:table-cell table:style-name="TableCell380">
            <text:p text:style-name="P381">　</text:p>
          </table:table-cell>
          <table:table-cell table:style-name="TableCell382">
            <text:p text:style-name="P383">　</text:p>
          </table:table-cell>
          <table:table-cell table:style-name="TableCell384">
            <text:p text:style-name="P385">　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　</text:p>
          </table:table-cell>
          <table:table-cell table:style-name="TableCell391">
            <text:p text:style-name="P392">　</text:p>
          </table:table-cell>
          <table:table-cell table:style-name="TableCell393">
            <text:p text:style-name="P394">　</text:p>
          </table:table-cell>
          <table:table-cell table:style-name="TableCell395">
            <text:p text:style-name="P396">　</text:p>
          </table:table-cell>
          <table:table-cell table:style-name="TableCell397">
            <text:p text:style-name="P398">　</text:p>
          </table:table-cell>
          <table:table-cell table:style-name="TableCell399">
            <text:p text:style-name="P400">　</text:p>
          </table:table-cell>
          <table:table-cell table:style-name="TableCell401">
            <text:p text:style-name="P402">　</text:p>
          </table:table-cell>
          <table:table-cell table:style-name="TableCell403">
            <text:p text:style-name="P404">　</text:p>
          </table:table-cell>
          <table:table-cell table:style-name="TableCell405">
            <text:p text:style-name="P406">　</text:p>
          </table:table-cell>
          <table:table-cell table:style-name="TableCell407">
            <text:p text:style-name="P408">　</text:p>
          </table:table-cell>
          <table:table-cell table:style-name="TableCell409">
            <text:p text:style-name="P410">　</text:p>
          </table:table-cell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>
            <text:p text:style-name="P415">　</text:p>
          </table:table-cell>
          <table:table-cell table:style-name="TableCell416">
            <text:p text:style-name="P417">　</text:p>
          </table:table-cell>
          <table:table-cell table:style-name="TableCell418">
            <text:p text:style-name="P419">　</text:p>
          </table:table-cell>
          <table:table-cell table:style-name="TableCell420">
            <text:p text:style-name="P421">　</text:p>
          </table:table-cell>
          <table:table-cell table:style-name="TableCell422">
            <text:p text:style-name="P423">　</text:p>
          </table:table-cell>
          <table:table-cell table:style-name="TableCell424">
            <text:p text:style-name="P425">　</text:p>
          </table:table-cell>
          <table:table-cell table:style-name="TableCell426">
            <text:p text:style-name="P427">　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　</text:p>
          </table:table-cell>
          <table:table-cell table:style-name="TableCell434">
            <text:p text:style-name="P435">　</text:p>
          </table:table-cell>
        </table:table-row>
        <table:table-row table:style-name="TableRow436">
          <table:table-cell table:style-name="TableCell437">
            <text:p text:style-name="P438">4</text:p>
          </table:table-cell>
          <table:table-cell table:style-name="TableCell439">
            <text:p text:style-name="P440">　</text:p>
          </table:table-cell>
          <table:table-cell table:style-name="TableCell441">
            <text:p text:style-name="P442">　</text:p>
          </table:table-cell>
          <table:table-cell table:style-name="TableCell443">
            <text:p text:style-name="P444">　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　</text:p>
          </table:table-cell>
          <table:table-cell table:style-name="TableCell451">
            <text:p text:style-name="P452">　</text:p>
          </table:table-cell>
          <table:table-cell table:style-name="TableCell453">
            <text:p text:style-name="P454">　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>　</text:p>
          </table:table-cell>
          <table:table-cell table:style-name="TableCell459">
            <text:p text:style-name="P460">　</text:p>
          </table:table-cell>
        </table:table-row>
        <table:table-row table:style-name="TableRow461">
          <table:table-cell table:style-name="TableCell462">
            <text:p text:style-name="P463">5</text:p>
          </table:table-cell>
          <table:table-cell table:style-name="TableCell464">
            <text:p text:style-name="P465">　</text:p>
          </table:table-cell>
          <table:table-cell table:style-name="TableCell466">
            <text:p text:style-name="P467">　</text:p>
          </table:table-cell>
          <table:table-cell table:style-name="TableCell468">
            <text:p text:style-name="P469">　</text:p>
          </table:table-cell>
          <table:table-cell table:style-name="TableCell470">
            <text:p text:style-name="P471">　</text:p>
          </table:table-cell>
          <table:table-cell table:style-name="TableCell472">
            <text:p text:style-name="P473">　</text:p>
          </table:table-cell>
          <table:table-cell table:style-name="TableCell474">
            <text:p text:style-name="P475">　</text:p>
          </table:table-cell>
          <table:table-cell table:style-name="TableCell476">
            <text:p text:style-name="P477">　</text:p>
          </table:table-cell>
          <table:table-cell table:style-name="TableCell478">
            <text:p text:style-name="P479">　</text:p>
          </table:table-cell>
          <table:table-cell table:style-name="TableCell480">
            <text:p text:style-name="P481">　</text:p>
          </table:table-cell>
          <table:table-cell table:style-name="TableCell482">
            <text:p text:style-name="P483">　</text:p>
          </table:table-cell>
          <table:table-cell table:style-name="TableCell484">
            <text:p text:style-name="P485">　</text:p>
          </table:table-cell>
        </table:table-row>
      </table:table>
      <text:p text:style-name="P486"><text:span text:style-name="T487">說明：1. 依上傳錯誤個案增減序號</text:span><text:span text:style-name="T488">。</text:span></text:p>
      <text:p text:style-name="P489"><text:span text:style-name="T490"><text:tab/><text:s text:c="3"/>2. 欄位中之日期，請填</text:span><text:span text:style-name="T491">民國年</text:span><text:span text:style-name="T492">、月、日，例如：</text:span><text:span text:style-name="T493">1</text:span><text:span text:style-name="T494">11</text:span><text:span text:style-name="T495">/2/</text:span><text:span text:style-name="T496">15</text:span><text:span text:style-name="T497">。</text:span></text:p>
      <text:p text:style-name="P498"/>
      <text:p text:style-name="P499"/>
      <text:p text:style-name="內文"><text:span text:style-name="T500">醫事服務機構蓋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" style:family="paragraph" style:parent-style-name="區塊文字">
      <style:paragraph-properties style:snap-to-layout-grid="false" fo:text-align="justify" fo:margin-bottom="0in" fo:line-height="200%" fo:margin-left="0.7222in" fo:margin-right="0.3333in" fo:text-indent="-0.3888in">
        <style:tab-stops/>
      </style:paragraph-properties>
      <style:text-properties style:font-name-asian="標楷體" fo:font-size="14pt" style:font-size-asian="14pt" fo:hyphenate="false"/>
    </style:style>
    <style:style style:name="E" style:display-name="1" style:family="paragraph" style:parent-style-name="一">
      <style:paragraph-properties fo:margin-left="0.875in" fo:text-indent="-0.2916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xt2" style:display-name="txt2" style:family="text">
      <style:text-properties fo:color="#999999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1389in" draw:distance="0.01389in"/>
    <draw:stroke-dash draw:name="a14" draw:style="rect" draw:dots1="1" draw:dots1-length="0.01389in" draw:distance="0.01389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in" fo:margin-left="0.4722in" fo:margin-bottom="0.3111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62in"/>
      </style:header-style>
      <style:footer-style>
        <style:header-footer-properties style:dynamic-spacing="true" fo:min-height="0.12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異常理狀況無法於當日排除通報單</dc:title>
    <meta:initial-creator>中央健保局</meta:initial-creator>
    <dc:creator>戴彣如</dc:creator>
    <meta:creation-date>2023-07-13T02:51:00Z</meta:creation-date>
    <dc:date>2023-07-13T02:51:00Z</dc:date>
    <meta:print-date>2023-07-13T02:48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26" meta:character-count="2183" meta:row-count="15" meta:non-whitespace-character-count="1861"/>
  </office:meta>
</office:document-meta>
</file>