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華康中楷體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19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75in"/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5" style:family="table-column">
      <style:table-column-properties style:column-width="1.4715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4027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4" style:family="table">
      <style:table-properties style:width="6.3in" fo:margin-left="0.0194in" table:align="left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319in" fo:line-heigh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5" style:family="table-row">
      <style:table-row-properties style:row-height="0.4965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72" style:family="table-row">
      <style:table-row-properties style:min-row-height="0.506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77" style:family="table-row">
      <style:table-row-properties style:min-row-height="0.506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82" style:family="table-row">
      <style:table-row-properties style:min-row-height="0.3972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letter-spacing="0.0645in" style:font-size-complex="14pt"/>
    </style:style>
    <style:style style:name="T90" style:parent-style-name="預設段落字型" style:family="text">
      <style:text-properties style:font-name="標楷體" style:font-name-asian="標楷體" fo:letter-spacing="0.0645in" style:font-size-complex="14pt"/>
    </style:style>
    <style:style style:name="T91" style:parent-style-name="預設段落字型" style:family="text">
      <style:text-properties style:font-name="標楷體" style:font-name-asian="標楷體" fo:letter-spacing="0.0645in" style:font-size-complex="14pt"/>
    </style:style>
    <style:style style:name="T92" style:parent-style-name="預設段落字型" style:family="text">
      <style:text-properties style:font-name="標楷體" style:font-name-asian="標楷體" fo:letter-spacing="0.0006in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95" style:family="table-row">
      <style:table-row-properties style:min-row-height="0.451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100" style:family="table-row">
      <style:table-row-properties style:min-row-height="0.3972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letter-spacing="0.3888in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11" style:family="table-row">
      <style:table-row-properties style:min-row-height="0.5597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16" style:family="table-row">
      <style:table-row-properties style:min-row-height="0.5958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21" style:family="table-row">
      <style:table-row-properties style:min-row-height="0.4645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333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ableRow127" style:family="table-row">
      <style:table-row-properties style:min-row-height="0.4125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ableRow132" style:family="table-row">
      <style:table-row-properties style:min-row-height="0.6451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ableRow137" style:family="table-row">
      <style:table-row-properties style:min-row-height="0.7819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start" fo:line-height="0.3333in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44" style:family="table-row">
      <style:table-row-properties style:min-row-height="0.5444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49" style:family="table-row">
      <style:table-row-properties style:min-row-height="0.4916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54" style:family="table-row">
      <style:table-row-properties style:min-row-height="0.4784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letter-kerning="true" style:text-position="0% 100%" style:font-size-complex="14pt"/>
    </style:style>
    <style:style style:name="P164" style:parent-style-name="內文" style:family="paragraph">
      <style:paragraph-properties fo:text-align="center" fo:margin-bottom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ableColumn174" style:family="table-column">
      <style:table-column-properties style:column-width="3.9375in"/>
    </style:style>
    <style:style style:name="TableColumn175" style:family="table-column">
      <style:table-column-properties style:column-width="2.3625in"/>
    </style:style>
    <style:style style:name="Table173" style:family="table">
      <style:table-properties style:width="6.3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333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333in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333in"/>
      <style:text-properties style:font-name="標楷體" style:font-name-asian="標楷體" style:letter-kerning="true" style:text-position="0% 100%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333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333in"/>
      <style:text-properties style:font-name="標楷體" style:font-name-asian="標楷體" style:letter-kerning="true" style:text-position="0% 100%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3333in"/>
      <style:text-properties style:font-name="標楷體" style:font-name-asian="標楷體" style:letter-kerning="true" style:text-position="0% 100%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333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333in"/>
      <style:text-properties style:font-name="標楷體" style:font-name-asian="標楷體" style:letter-kerning="true" style:text-position="0% 100%" style:font-size-complex="14pt"/>
    </style:style>
    <style:style style:name="P218" style:parent-style-name="內文" style:family="paragraph">
      <style:paragraph-properties fo:text-align="justify" fo:margin-top="0.1319in"/>
      <style:text-properties style:font-name="標楷體" style:font-name-asian="標楷體" style:font-size-complex="14pt"/>
    </style:style>
    <style:style style:name="TableColumn220" style:family="table-column">
      <style:table-column-properties style:column-width="1.575in"/>
    </style:style>
    <style:style style:name="TableColumn221" style:family="table-column">
      <style:table-column-properties style:column-width="2.3625in"/>
    </style:style>
    <style:style style:name="TableColumn222" style:family="table-column">
      <style:table-column-properties style:column-width="2.325in"/>
    </style:style>
    <style:style style:name="Table219" style:family="table">
      <style:table-properties style:width="6.2625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88" style:parent-style-name="內文" style:family="paragraph">
      <style:paragraph-properties fo:text-align="justify" fo:margin-top="0.1319in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ableColumn299" style:family="table-column">
      <style:table-column-properties style:column-width="1.0833in"/>
    </style:style>
    <style:style style:name="TableColumn300" style:family="table-column">
      <style:table-column-properties style:column-width="1.8701in"/>
    </style:style>
    <style:style style:name="TableColumn301" style:family="table-column">
      <style:table-column-properties style:column-width="1.7715in"/>
    </style:style>
    <style:style style:name="TableColumn302" style:family="table-column">
      <style:table-column-properties style:column-width="1.575in"/>
    </style:style>
    <style:style style:name="Table298" style:family="table">
      <style:table-properties style:width="6.3in" fo:margin-left="0.0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352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 fo:margin-top="0.1319in" fo:margin-bottom="0.08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354" style:parent-style-name="內文" style:family="paragraph">
      <style:paragraph-properties style:snap-to-layout-grid="false" fo:text-align="justify" fo:margin-top="0.1319in" fo:margin-bottom="0.0833in" fo:margin-left="0.373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-asian="標楷體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8" style:parent-style-name="內文" style:list-style-name="LFO11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P388" style:parent-style-name="內文" style:list-style-name="LFO11" style:family="paragraph">
      <style:paragraph-properties fo:border="0.0069in solid #000000" fo:padding-top="0.0138in" fo:padding-left="0in" fo:padding-bottom="0in" fo:padding-right="0in" style:shadow="none" fo:margin-left="0.3236in" fo:text-indent="-0.3236in">
        <style:tab-stops>
          <style:tab-stop style:type="left" style:position="-0.0277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P452" style:parent-style-name="內文" style:family="paragraph">
      <style:paragraph-properties style:snap-to-layout-grid="false" fo:text-align="justify" fo:margin-top="0.1319in" fo:margin-bottom="0.0833in" fo:margin-left="0.5555in" fo:text-indent="-0.3611in">
        <style:tab-stops/>
      </style:paragraph-properties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ableColumn463" style:family="table-column">
      <style:table-column-properties style:column-width="1.0444in"/>
    </style:style>
    <style:style style:name="TableColumn464" style:family="table-column">
      <style:table-column-properties style:column-width="2.4173in"/>
    </style:style>
    <style:style style:name="TableColumn465" style:family="table-column">
      <style:table-column-properties style:column-width="2.4173in"/>
    </style:style>
    <style:style style:name="Table462" style:family="table">
      <style:table-properties style:width="5.8791in" fo:margin-left="0.5694in" table:align="left"/>
    </style:style>
    <style:style style:name="TableRow466" style:family="table-row">
      <style:table-row-properties style:min-row-height="0.041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497" style:family="table-row">
      <style:table-row-properties style:min-row-height="0.0416in" fo:keep-together="alway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11" style:parent-style-name="內文" style:family="paragraph">
      <style:paragraph-properties style:snap-to-layout-grid="false" fo:text-align="justify" fo:margin-top="0.1319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TableColumn513" style:family="table-column">
      <style:table-column-properties style:column-width="2.7597in"/>
    </style:style>
    <style:style style:name="TableColumn514" style:family="table-column">
      <style:table-column-properties style:column-width="0.743in"/>
    </style:style>
    <style:style style:name="TableColumn515" style:family="table-column">
      <style:table-column-properties style:column-width="0.7423in"/>
    </style:style>
    <style:style style:name="TableColumn516" style:family="table-column">
      <style:table-column-properties style:column-width="0.7423in"/>
    </style:style>
    <style:style style:name="TableColumn517" style:family="table-column">
      <style:table-column-properties style:column-width="0.7423in"/>
    </style:style>
    <style:style style:name="TableColumn518" style:family="table-column">
      <style:table-column-properties style:column-width="0.7423in"/>
    </style:style>
    <style:style style:name="Table512" style:family="table">
      <style:table-properties style:width="6.4722in" fo:margin-left="-0.0236in" table:align="left"/>
    </style:style>
    <style:style style:name="TableRow519" style:family="table-row">
      <style:table-row-properties style:min-row-height="0.4354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39" style:family="table-row">
      <style:table-row-properties style:min-row-height="0.5166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5166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5166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 style:min-row-height="0.516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516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18" style:family="table-row">
      <style:table-row-properties style:min-row-height="0.516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35" style:family="table-row">
      <style:table-row-properties style:min-row-height="0.5166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54" style:family="table-row">
      <style:table-row-properties style:min-row-height="0.516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margin-left="0.0312in">
        <style:tab-stops/>
      </style:paragraph-properties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67" style:family="table-row">
      <style:table-row-properties style:min-row-height="0.5166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01" style:parent-style-name="內文" style:family="paragraph">
      <style:paragraph-properties style:snap-to-layout-grid="false" fo:text-align="justify" fo:margin-left="0.2958in">
        <style:tab-stops/>
      </style:paragraph-properties>
      <style:text-properties style:font-name-asian="標楷體" fo:font-size="12pt" style:font-size-asian="12pt" style:font-size-complex="12pt"/>
    </style:style>
    <style:style style:name="P702" style:parent-style-name="內文" style:family="paragraph">
      <style:paragraph-properties style:snap-to-layout-grid="false" fo:text-align="justify" fo:margin-left="0.3131in" fo:text-indent="-0.1145in">
        <style:tab-stops/>
      </style:paragraph-properties>
      <style:text-properties style:font-name-asian="標楷體" style:font-size-complex="14pt"/>
    </style:style>
    <style:style style:name="TableColumn704" style:family="table-column">
      <style:table-column-properties style:column-width="3.0763in"/>
    </style:style>
    <style:style style:name="TableColumn705" style:family="table-column">
      <style:table-column-properties style:column-width="3.0763in"/>
    </style:style>
    <style:style style:name="Table703" style:family="table">
      <style:table-properties style:width="6.1527in" fo:margin-left="0.2958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標楷體" style:font-name-asian="標楷體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757" style:parent-style-name="內文" style:family="paragraph">
      <style:paragraph-properties style:snap-to-layout-grid="false" fo:text-align="justify" fo:margin-left="0.2958in">
        <style:tab-stops/>
      </style:paragraph-properties>
    </style:style>
    <style:style style:name="T758" style:parent-style-name="預設段落字型" style:family="text">
      <style:text-properties style:font-name-asian="標楷體" fo:font-size="12pt" style:font-size-asian="12pt" style:font-size-complex="12pt"/>
    </style:style>
    <style:style style:name="T759" style:parent-style-name="預設段落字型" style:family="text">
      <style:text-properties style:font-name-asian="標楷體" fo:font-size="12pt" style:font-size-asian="12pt" style:font-size-complex="12pt"/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-asian="標楷體" fo:font-size="12pt" style:font-size-asian="12pt" style:font-size-complex="12pt"/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T763" style:parent-style-name="預設段落字型" style:family="text">
      <style:text-properties style:font-name-asian="標楷體" fo:font-size="12pt" style:font-size-asian="12pt" style:font-size-complex="12pt"/>
    </style:style>
    <style:style style:name="T764" style:parent-style-name="預設段落字型" style:family="text">
      <style:text-properties style:font-name-asian="標楷體" fo:font-size="12pt" style:font-size-asian="12pt" style:font-size-complex="12pt"/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T766" style:parent-style-name="預設段落字型" style:family="text">
      <style:text-properties style:font-name-asian="標楷體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justify" fo:margin-left="0.7388in" fo:text-indent="-0.4416in">
        <style:tab-stops/>
      </style:paragraph-properties>
    </style:style>
    <style:style style:name="T768" style:parent-style-name="預設段落字型" style:family="text">
      <style:text-properties style:font-name-asian="標楷體" fo:font-size="12pt" style:font-size-asian="12pt" style:font-size-complex="12pt"/>
    </style:style>
    <style:style style:name="T769" style:parent-style-name="預設段落字型" style:family="text">
      <style:text-properties style:font-name-asian="標楷體" fo:font-size="12pt" style:font-size-asian="12pt" style:font-size-complex="12pt"/>
    </style:style>
    <style:style style:name="T770" style:parent-style-name="預設段落字型" style:family="text">
      <style:text-properties style:font-name-asian="標楷體" fo:font-size="12pt" style:font-size-asian="12pt" style:font-size-complex="12pt"/>
    </style:style>
    <style:style style:name="T771" style:parent-style-name="預設段落字型" style:family="text">
      <style:text-properties style:font-name-asian="標楷體" fo:font-size="12pt" style:font-size-asian="12pt" style:font-size-complex="12pt"/>
    </style:style>
    <style:style style:name="T772" style:parent-style-name="預設段落字型" style:family="text">
      <style:text-properties style:font-name-asian="標楷體" fo:font-size="12pt" style:font-size-asian="12pt" style:font-size-complex="12pt"/>
    </style:style>
    <style:style style:name="P773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74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75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76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77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78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79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80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81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82" style:parent-style-name="內文" style:family="paragraph">
      <style:paragraph-properties fo:text-align="justify" fo:margin-top="0.1319in"/>
      <style:text-properties style:font-name="標楷體" style:font-name-asian="標楷體"/>
    </style:style>
    <style:style style:name="P783" style:parent-style-name="內文" style:family="paragraph">
      <style:paragraph-properties fo:text-align="center" fo:margin-bottom="0.1319in" fo:line-height="0.25in"/>
    </style:style>
    <style:style style:name="T78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787" style:parent-style-name="內文" style:family="paragraph">
      <style:paragraph-properties fo:margin-bottom="0.1319in" fo:line-height="0.25in"/>
      <style:text-properties style:font-name="標楷體" style:font-name-asian="標楷體"/>
    </style:style>
    <style:style style:name="TableColumn789" style:family="table-column">
      <style:table-column-properties style:column-width="0.4923in"/>
    </style:style>
    <style:style style:name="TableColumn790" style:family="table-column">
      <style:table-column-properties style:column-width="0.5909in"/>
    </style:style>
    <style:style style:name="TableColumn791" style:family="table-column">
      <style:table-column-properties style:column-width="1.4034in"/>
    </style:style>
    <style:style style:name="TableColumn792" style:family="table-column">
      <style:table-column-properties style:column-width="1.1812in"/>
    </style:style>
    <style:style style:name="TableColumn793" style:family="table-column">
      <style:table-column-properties style:column-width="1.4506in"/>
    </style:style>
    <style:style style:name="TableColumn794" style:family="table-column">
      <style:table-column-properties style:column-width="1.2312in"/>
    </style:style>
    <style:style style:name="Table788" style:family="table">
      <style:table-properties style:width="6.35in" fo:margin-left="0.3791in" table:align="center"/>
    </style:style>
    <style:style style:name="TableRow795" style:family="table-row">
      <style:table-row-properties style:min-row-height="0.2166in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font-size="12pt" style:font-size-asian="12pt" style:font-size-complex="12pt"/>
    </style:style>
    <style:style style:name="T805" style:parent-style-name="預設段落字型" style:family="text">
      <style:text-properties style:font-name-asian="標楷體" fo:font-size="12pt" style:font-size-asian="12pt" style:font-size-complex="12pt"/>
    </style:style>
    <style:style style:name="TableRow806" style:family="table-row">
      <style:table-row-properties style:min-row-height="0.33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817" style:family="table-row">
      <style:table-row-properties style:min-row-height="0.3131in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30" style:family="table-row">
      <style:table-row-properties style:min-row-height="0.3458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39" style:family="table-row">
      <style:table-row-properties style:min-row-height="0.318in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52" style:family="table-row">
      <style:table-row-properties style:min-row-height="0.3277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61" style:family="table-row">
      <style:table-row-properties style:min-row-height="0.3236in"/>
    </style:style>
    <style:style style:name="TableCell8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74" style:family="table-row">
      <style:table-row-properties style:min-row-height="0.3277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83" style:family="table-row">
      <style:table-row-properties style:min-row-height="0.3236in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896" style:family="table-row">
      <style:table-row-properties style:min-row-height="0.3375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05" style:family="table-row">
      <style:table-row-properties style:min-row-height="0.3131in"/>
    </style:style>
    <style:style style:name="TableCell9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18" style:family="table-row">
      <style:table-row-properties style:min-row-height="0.3375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27" style:family="table-row">
      <style:table-row-properties style:min-row-height="0.3083in"/>
    </style:style>
    <style:style style:name="TableCell9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40" style:family="table-row">
      <style:table-row-properties style:min-row-height="0.3277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49" style:family="table-row">
      <style:table-row-properties style:min-row-height="0.318in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62" style:family="table-row">
      <style:table-row-properties style:min-row-height="0.3472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6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71" style:family="table-row">
      <style:table-row-properties style:min-row-height="0.3236in"/>
    </style:style>
    <style:style style:name="TableCell9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84" style:family="table-row">
      <style:table-row-properties style:min-row-height="0.3368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8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9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993" style:family="table-row">
      <style:table-row-properties style:min-row-height="0.3333in"/>
    </style:style>
    <style:style style:name="TableCell9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06" style:family="table-row">
      <style:table-row-properties style:min-row-height="0.3347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15" style:family="table-row">
      <style:table-row-properties style:min-row-height="0.318in"/>
    </style:style>
    <style:style style:name="TableCell10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28" style:family="table-row">
      <style:table-row-properties style:min-row-height="0.343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3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min-row-height="0.3083in"/>
    </style:style>
    <style:style style:name="TableCell10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50" style:family="table-row">
      <style:table-row-properties style:min-row-height="0.3416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min-row-height="0.3236in"/>
    </style:style>
    <style:style style:name="TableCell10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072" style:family="table-row">
      <style:table-row-properties style:min-row-height="0.3375in"/>
    </style:style>
    <style:style style:name="P107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81" style:parent-style-name="內文" style:family="paragraph">
      <style:paragraph-properties style:snap-to-layout-grid="false" fo:text-align="justify"/>
    </style:style>
    <style:style style:name="T10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3" style:parent-style-name="預設段落字型" style:family="text">
      <style:text-properties style:font-name-asian="標楷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086" style:parent-style-name="內文" style:family="paragraph">
      <style:paragraph-properties style:snap-to-layout-grid="false" fo:text-align="justify" fo:margin-bottom="0.1319in"/>
      <style:text-properties style:font-name="標楷體" style:font-name-asian="標楷體"/>
    </style:style>
    <style:style style:name="TableColumn1088" style:family="table-column">
      <style:table-column-properties style:column-width="0.8625in"/>
    </style:style>
    <style:style style:name="TableColumn1089" style:family="table-column">
      <style:table-column-properties style:column-width="5.475in"/>
    </style:style>
    <style:style style:name="Table1087" style:family="table">
      <style:table-properties style:width="6.3375in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9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09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0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0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12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1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1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11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11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11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11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119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0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2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5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6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128" style:parent-style-name="內文" style:family="paragraph">
      <style:paragraph-properties style:snap-to-layout-grid="false" fo:text-align="center" fo:margin-top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129" style:parent-style-name="內文" style:family="paragraph">
      <style:paragraph-properties fo:text-align="center" fo:margin-bottom="0.1319in" fo:line-height="0.3333in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39" style:family="table-column">
      <style:table-column-properties style:column-width="0.4131in" style:use-optimal-column-width="false"/>
    </style:style>
    <style:style style:name="TableColumn1140" style:family="table-column">
      <style:table-column-properties style:column-width="0.9847in" style:use-optimal-column-width="false"/>
    </style:style>
    <style:style style:name="TableColumn1141" style:family="table-column">
      <style:table-column-properties style:column-width="1.3777in" style:use-optimal-column-width="false"/>
    </style:style>
    <style:style style:name="TableColumn1142" style:family="table-column">
      <style:table-column-properties style:column-width="1.3784in" style:use-optimal-column-width="false"/>
    </style:style>
    <style:style style:name="TableColumn1143" style:family="table-column">
      <style:table-column-properties style:column-width="0.8861in" style:use-optimal-column-width="false"/>
    </style:style>
    <style:style style:name="TableColumn1144" style:family="table-column">
      <style:table-column-properties style:column-width="0.4916in" style:use-optimal-column-width="false"/>
    </style:style>
    <style:style style:name="TableColumn1145" style:family="table-column">
      <style:table-column-properties style:column-width="0.9847in" style:use-optimal-column-width="false"/>
    </style:style>
    <style:style style:name="Table1138" style:family="table">
      <style:table-properties style:width="6.5166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style:line-height-at-least="0.1666in"/>
    </style:style>
    <style:style style:name="T1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style:line-height-at-least="0.1666in"/>
    </style:style>
    <style:style style:name="T1154" style:parent-style-name="預設段落字型" style:family="text">
      <style:text-properties style:font-name="標楷體" style:font-name-asian="標楷體" style:font-size-complex="14pt"/>
    </style:style>
    <style:style style:name="T1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style:line-height-at-least="0.1666in"/>
    </style:style>
    <style:style style:name="T1160" style:parent-style-name="預設段落字型" style:family="text">
      <style:text-properties style:font-name="標楷體" style:font-name-asian="標楷體" style:font-size-complex="14pt"/>
    </style:style>
    <style:style style:name="T1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245" style:parent-style-name="內文" style:family="paragraph">
      <style:paragraph-properties style:snap-to-layout-grid="false" fo:text-align="justify" fo:margin-top="0.1319in" fo:line-height="0.3333in"/>
    </style:style>
    <style:style style:name="T1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6" style:parent-style-name="內文" style:family="paragraph">
      <style:paragraph-properties style:snap-to-layout-grid="false" fo:line-height="0.3333in"/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1" style:parent-style-name="內文" style:family="paragraph">
      <style:paragraph-properties style:snap-to-layout-grid="false" fo:line-height="0.3333in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6" style:parent-style-name="內文" style:family="paragraph">
      <style:paragraph-properties style:snap-to-layout-grid="false" fo:line-height="0.3333in"/>
    </style:style>
    <style:style style:name="T12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3" style:parent-style-name="內文" style:family="paragraph">
      <style:paragraph-properties style:snap-to-layout-grid="false" fo:line-height="0.3333in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0" style:parent-style-name="內文" style:family="paragraph">
      <style:paragraph-properties style:snap-to-layout-grid="false" fo:line-height="0.3333in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5" style:parent-style-name="內文" style:family="paragraph">
      <style:paragraph-properties style:snap-to-layout-grid="false" fo:line-height="0.3333in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1295" style:parent-style-name="內文" style:family="paragraph">
      <style:paragraph-properties style:snap-to-layout-grid="false" fo:text-align="center" fo:margin-top="0.1319in" fo:margin-bottom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296" style:parent-style-name="內文" style:family="paragraph">
      <style:paragraph-properties style:snap-to-layout-grid="false" fo:text-align="center" fo:margin-top="0.1319in" fo:margin-bottom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297" style:parent-style-name="內文" style:family="paragraph">
      <style:paragraph-properties style:snap-to-layout-grid="false" fo:text-align="center" fo:margin-top="0.1319in" fo:margin-bottom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298" style:parent-style-name="內文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asian="標楷體" style:font-size-complex="14pt"/>
    </style:style>
    <style:style style:name="T1300" style:parent-style-name="預設段落字型" style:family="text">
      <style:text-properties style:font-name="標楷體" style:font-name-asian="標楷體" style:font-size-complex="14pt"/>
    </style:style>
    <style:style style:name="T1301" style:parent-style-name="預設段落字型" style:family="text">
      <style:text-properties style:font-name="標楷體" style:font-name-asian="標楷體" style:font-size-complex="14pt"/>
    </style:style>
    <style:style style:name="T1302" style:parent-style-name="預設段落字型" style:family="text">
      <style:text-properties style:font-name="標楷體" style:font-name-asian="標楷體" style:font-size-complex="14pt"/>
    </style:style>
    <style:style style:name="T1303" style:parent-style-name="預設段落字型" style:family="text">
      <style:text-properties style:font-name="標楷體" style:font-name-asian="標楷體" style:font-size-complex="14pt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5" style:parent-style-name="預設段落字型" style:family="text">
      <style:text-properties style:font-name="標楷體" style:font-name-asian="標楷體" style:font-size-complex="14pt"/>
    </style:style>
    <style:style style:name="T1306" style:parent-style-name="預設段落字型" style:family="text">
      <style:text-properties style:font-name="標楷體" style:font-name-asian="標楷體" style:font-size-complex="14pt"/>
    </style:style>
    <style:style style:name="TableColumn1308" style:family="table-column">
      <style:table-column-properties style:column-width="0.4208in"/>
    </style:style>
    <style:style style:name="TableColumn1309" style:family="table-column">
      <style:table-column-properties style:column-width="0.859in"/>
    </style:style>
    <style:style style:name="TableColumn1310" style:family="table-column">
      <style:table-column-properties style:column-width="0.7875in"/>
    </style:style>
    <style:style style:name="TableColumn1311" style:family="table-column">
      <style:table-column-properties style:column-width="0.7875in"/>
    </style:style>
    <style:style style:name="TableColumn1312" style:family="table-column">
      <style:table-column-properties style:column-width="0.7875in"/>
    </style:style>
    <style:style style:name="TableColumn1313" style:family="table-column">
      <style:table-column-properties style:column-width="0.7875in"/>
    </style:style>
    <style:style style:name="TableColumn1314" style:family="table-column">
      <style:table-column-properties style:column-width="0.7875in"/>
    </style:style>
    <style:style style:name="TableColumn1315" style:family="table-column">
      <style:table-column-properties style:column-width="1.0826in"/>
    </style:style>
    <style:style style:name="Table1307" style:family="table">
      <style:table-properties style:width="6.3in" fo:margin-left="0.075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25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28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31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3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Row1337" style:family="table-row">
      <style:table-row-properties style:min-row-height="0.1854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Row1354" style:family="table-row">
      <style:table-row-properties style:min-row-height="0.2284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Row1371" style:family="table-row">
      <style:table-row-properties style:min-row-height="0.252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Row1388" style:family="table-row">
      <style:table-row-properties style:min-row-height="0.196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Row1405" style:family="table-row">
      <style:table-row-properties style:min-row-height="0.2298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style:line-height-at-least="0.125in"/>
      <style:text-properties style:font-name="標楷體" style:font-name-asian="標楷體" style:font-size-complex="14pt"/>
    </style:style>
    <style:style style:name="P142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3" style:parent-style-name="清單段落" style:list-style-name="LFO10" style:family="paragraph">
      <style:paragraph-properties fo:line-height="0.3888in" fo:margin-left="0.25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T1425" style:parent-style-name="預設段落字型" style:family="text">
      <style:text-properties style:font-name="標楷體" style:font-name-asian="標楷體" fo:font-size="14pt" style:font-size-asian="14pt"/>
    </style:style>
    <style:style style:name="T1426" style:parent-style-name="預設段落字型" style:family="text">
      <style:text-properties style:font-name="標楷體" style:font-name-asian="標楷體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P1428" style:parent-style-name="清單段落" style:list-style-name="LFO10" style:family="paragraph">
      <style:paragraph-properties fo:line-height="0.3888in" fo:margin-left="0.25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font-size="14pt" style:font-size-asian="14pt"/>
    </style:style>
    <style:style style:name="T1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font-size="14pt" style:font-size-asian="14pt"/>
    </style:style>
    <style:style style:name="P1432" style:parent-style-name="清單段落" style:list-style-name="LFO10" style:family="paragraph">
      <style:paragraph-properties fo:line-height="0.388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3" style:parent-style-name="清單段落" style:list-style-name="LFO10" style:family="paragraph">
      <style:paragraph-properties fo:line-height="0.388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4" style:parent-style-name="清單段落" style:list-style-name="LFO10" style:family="paragraph">
      <style:paragraph-properties fo:line-height="0.388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5" style:parent-style-name="清單段落" style:list-style-name="LFO10" style:family="paragraph">
      <style:paragraph-properties fo:line-height="0.3888in" fo:margin-left="0.25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size-complex="14pt"/>
    </style:style>
    <style:style style:name="T1444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P1445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size-complex="14pt"/>
    </style:style>
    <style:style style:name="T1447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1448" style:parent-style-name="預設段落字型" style:family="text">
      <style:text-properties style:font-name="標楷體" style:font-name-asian="標楷體" style:letter-kerning="true" style:text-position="0% 100%" style:font-size-complex="14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ableColumn1451" style:family="table-column">
      <style:table-column-properties style:column-width="3.7173in"/>
    </style:style>
    <style:style style:name="TableColumn1452" style:family="table-column">
      <style:table-column-properties style:column-width="2.6576in"/>
    </style:style>
    <style:style style:name="Table1450" style:family="table">
      <style:table-properties style:width="6.375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style:font-size-complex="14pt"/>
    </style:style>
    <style:style style:name="P1461" style:parent-style-name="內文" style:family="paragraph">
      <style:text-properties style:font-name="標楷體" style:font-name-asian="標楷體" style:font-size-complex="14pt"/>
    </style:style>
    <style:style style:name="P1462" style:parent-style-name="內文" style:family="paragraph">
      <style:text-properties style:font-name="標楷體" style:font-name-asian="標楷體" style:font-size-complex="14pt"/>
    </style:style>
    <style:style style:name="P1463" style:parent-style-name="內文" style:family="paragraph">
      <style:text-properties style:font-name="標楷體" style:font-name-asian="標楷體" style:font-size-complex="14pt"/>
    </style:style>
    <style:style style:name="P1464" style:parent-style-name="內文" style:family="paragraph">
      <style:text-properties style:font-name="標楷體" style:font-name-asian="標楷體" style:font-size-complex="14pt"/>
    </style:style>
    <style:style style:name="P1465" style:parent-style-name="內文" style:family="paragraph">
      <style:text-properties style:font-name="標楷體" style:font-name-asian="標楷體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style:font-size-complex="14pt"/>
    </style:style>
    <style:style style:name="P1468" style:parent-style-name="內文" style:family="paragraph">
      <style:text-properties style:font-name="標楷體" style:font-name-asian="標楷體" style:font-size-complex="14pt"/>
    </style:style>
    <style:style style:name="T1469" style:parent-style-name="預設段落字型" style:family="text">
      <style:text-properties style:font-name="標楷體" style:font-name-asian="標楷體" style:font-size-complex="14pt"/>
    </style:style>
    <style:style style:name="T1470" style:parent-style-name="預設段落字型" style:family="text">
      <style:text-properties style:font-name="標楷體" style:font-name-asian="標楷體" style:font-size-complex="14pt"/>
    </style:style>
    <style:style style:name="T1471" style:parent-style-name="預設段落字型" style:family="text">
      <style:text-properties style:font-name="標楷體" style:font-name-asian="標楷體" style:font-size-complex="14pt"/>
    </style:style>
    <style:style style:name="T1472" style:parent-style-name="預設段落字型" style:family="text">
      <style:text-properties style:font-name="標楷體" style:font-name-asian="標楷體" style:font-size-complex="14pt"/>
    </style:style>
    <style:style style:name="T1473" style:parent-style-name="預設段落字型" style:family="text">
      <style:text-properties style:font-name="標楷體" style:font-name-asian="標楷體" style:font-size-complex="14pt"/>
    </style:style>
    <style:style style:name="T1474" style:parent-style-name="預設段落字型" style:family="text">
      <style:text-properties style:font-name="標楷體" style:font-name-asian="標楷體" style:font-size-complex="14pt"/>
    </style:style>
    <style:style style:name="T1475" style:parent-style-name="預設段落字型" style:family="text">
      <style:text-properties style:font-name="標楷體" style:font-name-asian="標楷體" style:font-size-complex="14pt"/>
    </style:style>
    <style:style style:name="T1476" style:parent-style-name="預設段落字型" style:family="text">
      <style:text-properties style:font-name="標楷體" style:font-name-asian="標楷體" style:font-size-complex="14pt"/>
    </style:style>
    <style:style style:name="T1477" style:parent-style-name="預設段落字型" style:family="text">
      <style:text-properties style:font-name="標楷體" style:font-name-asian="標楷體" style:font-size-complex="14pt"/>
    </style:style>
    <style:style style:name="T1478" style:parent-style-name="預設段落字型" style:family="text">
      <style:text-properties style:font-name="標楷體" style:font-name-asian="標楷體" style:font-size-complex="14pt"/>
    </style:style>
    <style:style style:name="P1479" style:parent-style-name="內文" style:family="paragraph">
      <style:paragraph-properties fo:margin-bottom="0.1319in" fo:line-height="0.3472in"/>
      <style:text-properties style:font-name="標楷體" style:font-name-asian="標楷體" style:letter-kerning="true" style:text-position="0% 100%" style:font-size-complex="14pt"/>
    </style:style>
    <style:style style:name="P1480" style:parent-style-name="內文" style:family="paragraph">
      <style:text-properties style:font-name="標楷體" style:font-name-asian="標楷體" style:letter-kerning="true" style:text-position="0% 100%" style:font-size-complex="14pt"/>
    </style:style>
    <style:style style:name="P1481" style:parent-style-name="內文" style:family="paragraph">
      <style:text-properties style:font-name="標楷體" style:font-name-asian="標楷體" style:letter-kerning="true" style:text-position="0% 100%" style:font-size-complex="14pt"/>
    </style:style>
    <style:style style:name="P1482" style:parent-style-name="內文" style:family="paragraph">
      <style:text-properties style:font-name="標楷體" style:font-name-asian="標楷體" style:letter-kerning="true" style:text-position="0% 100%" style:font-size-complex="14pt"/>
    </style:style>
    <style:style style:name="P1483" style:parent-style-name="內文" style:family="paragraph">
      <style:paragraph-properties style:snap-to-layout-grid="false" style:line-height-at-least="0.3472in"/>
      <style:text-properties style:font-name="標楷體" style:font-name-asian="標楷體" style:letter-kerning="true" style:text-position="0% 100%" style:font-size-complex="14pt"/>
    </style:style>
    <style:style style:name="P1484" style:parent-style-name="內文" style:family="paragraph">
      <style:paragraph-properties style:snap-to-layout-grid="false"/>
      <style:text-properties style:font-name="標楷體" style:font-name-asian="標楷體" style:letter-kerning="true" style:text-position="0% 100%" style:font-size-complex="14pt"/>
    </style:style>
    <style:style style:name="P1485" style:parent-style-name="內文" style:family="paragraph">
      <style:text-properties style:font-name="標楷體" style:font-name-asian="標楷體" style:font-size-complex="14pt"/>
    </style:style>
    <style:style style:name="P1486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487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488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489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0" style:parent-style-name="清單段落" style:family="paragraph">
      <style:paragraph-properties fo:margin-left="0.25in">
        <style:tab-stops>
          <style:tab-stop style:type="right" style:position="-1.9236in"/>
          <style:tab-stop style:type="left" style:position="0.5375in"/>
        </style:tab-stops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91" style:parent-style-name="清單段落" style:family="paragraph">
      <style:paragraph-properties fo:margin-left="0.25in">
        <style:tab-stops>
          <style:tab-stop style:type="right" style:position="-1.9236in"/>
          <style:tab-stop style:type="left" style:position="0.5375in"/>
        </style:tab-stops>
      </style:paragraph-properties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92" style:parent-style-name="清單段落" style:family="paragraph">
      <style:paragraph-properties fo:margin-left="0.25in">
        <style:tab-stops>
          <style:tab-stop style:type="right" style:position="-1.9236in"/>
          <style:tab-stop style:type="left" style:position="0.5375in"/>
        </style:tab-stops>
      </style:paragraph-properties>
    </style:style>
    <style:style style:name="T14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95" style:parent-style-name="內文" style:family="paragraph">
      <style:text-properties style:font-name="標楷體" style:font-name-asian="標楷體" style:font-size-complex="14pt"/>
    </style:style>
    <style:style style:name="P1496" style:parent-style-name="清單段落" style:family="paragraph">
      <style:paragraph-properties fo:line-height="200%" fo:margin-left="0.3333in">
        <style:tab-stops>
          <style:tab-stop style:type="right" style:position="-2.0069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7" style:parent-style-name="清單段落" style:family="paragraph">
      <style:paragraph-properties fo:line-height="200%"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8" style:parent-style-name="清單段落" style:family="paragraph">
      <style:paragraph-properties fo:line-height="200%" fo:margin-left="0.527in" fo:text-indent="-0.1944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9" style:parent-style-name="清單段落" style:family="paragraph">
      <style:paragraph-properties fo:line-height="200%" fo:margin-left="0.527in" fo:text-indent="-0.1944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0" style:parent-style-name="清單段落" style:family="paragraph">
      <style:paragraph-properties fo:line-height="200%" fo:margin-left="0.527in" fo:text-indent="-0.1944in">
        <style:tab-stops>
          <style:tab-stop style:type="left" style:position="0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1" style:parent-style-name="清單段落" style:family="paragraph">
      <style:paragraph-properties fo:line-height="200%" fo:margin-left="0.3326in">
        <style:tab-stops>
          <style:tab-stop style:type="left" style:position="0.4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200%"/>
      <style:text-properties style:font-name="標楷體" style:font-name-asian="標楷體" style:font-size-complex="14pt"/>
    </style:style>
    <style:style style:name="P1503" style:parent-style-name="內文" style:family="paragraph">
      <style:paragraph-properties fo:line-height="200%" fo:text-indent="0.2958in"/>
    </style:style>
    <style:style style:name="T1504" style:parent-style-name="預設段落字型" style:family="text">
      <style:text-properties style:font-name="標楷體" style:font-name-asian="標楷體" style:font-size-complex="14pt"/>
    </style:style>
    <style:style style:name="T1505" style:parent-style-name="預設段落字型" style:family="text">
      <style:text-properties style:font-name-asian="標楷體" style:font-size-complex="14pt"/>
    </style:style>
    <style:style style:name="T1506" style:parent-style-name="預設段落字型" style:family="text">
      <style:text-properties style:font-name="標楷體" style:font-name-asian="標楷體" style:font-size-complex="14pt"/>
    </style:style>
    <style:style style:name="P1507" style:parent-style-name="清單段落" style:family="paragraph">
      <style:paragraph-properties fo:line-height="0.3888in" fo:margin-left="0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藥物納入全民健康保險給付建議書-特材專用(A3-1)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案件類別：<text:s/></text:span><text:span text:style-name="T27">□</text:span><text:span text:style-name="T28">新功能類別 <text:s/></text:span><text:span text:style-name="T29"><text:s text:c="5"/></text:span><text:span text:style-name="T30">□</text:span><text:span text:style-name="T31">申請自付</text:span><text:span text:style-name="T32">差額</text:span><text:span text:style-name="T33"><text:s text:c="6"/></text:span><text:span text:style-name="T34">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許可證字號</text:p>
          </table:table-cell>
          <table:table-cell table:style-name="TableCell38" table:number-columns-spanned="9">
            <text:p text:style-name="P39"><text:span text:style-name="T4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(如為整組特材不同許可證建議為同一代碼者，應同時填寫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特材代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中文品名</text:p>
          </table:table-cell>
          <table:table-cell table:style-name="TableCell75" table:number-columns-spanned="1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英文品名</text:p>
          </table:table-cell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廠牌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<text:span text:style-name="T89">產</text:span><text:span text:style-name="T90">地</text:span><text:span text:style-name="T91">國</text:span><text:span text:style-name="T92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材質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規格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單</text:span><text:span text:style-name="T108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型號</text:p>
          </table:table-cell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件</text:p>
          </table:table-cell>
          <table:table-cell table:style-name="TableCell119" table:number-columns-spanned="1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參考品項（代碼）</text:span></text:p>
          </table:table-cell>
          <table:table-cell table:style-name="TableCell125" table:number-columns-spanned="1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使用科別</text:p>
          </table:table-cell>
          <table:table-cell table:style-name="TableCell130" table:number-columns-spanned="1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適應症</text:p>
          </table:table-cell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臨床使用</text:p>
            <text:p text:style-name="P140"><text:span text:style-name="T141">方式</text:span></text:p>
          </table:table-cell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建議價格</text:p>
          </table:table-cell>
          <table:table-cell table:style-name="TableCell147" table:number-columns-spanned="1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建議單位名稱</text:p>
          </table:table-cell>
          <table:table-cell table:style-name="TableCell152" table:number-columns-spanned="1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人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聯絡電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 text:c="6"/></text:p>
      <text:soft-page-break/>
      <text:p text:style-name="P164">藥物納入全民健康保險給付建議書-特材專用(A3-2)<text:s/></text:p>
      <text:p text:style-name="P165"><text:span text:style-name="T166">一、</text:span><text:span text:style-name="T167">臨床</text:span><text:span text:style-name="T168">效益</text:span><text:span text:style-name="T169">及</text:span><text:span text:style-name="T170">成本</text:span><text:span text:style-name="T171">效益評估資料表</text:span><text:span text:style-name="T172">(註：附件請附於建議書後)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建議理由及摘要說明（可多選）</text:p>
          </table:table-cell>
          <table:table-cell table:style-name="TableCell179">
            <text:p text:style-name="P180"><text:span text:style-name="T181">臨床證據參考文獻（附件）</text:span></text:p>
          </table:table-cell>
        </table:table-row>
        <table:table-row table:style-name="TableRow182">
          <table:table-cell table:style-name="TableCell183">
            <text:p text:style-name="P184"><text:span text:style-name="T185">□</text:span><text:span text:style-name="T186">臨床需使用且無同類特材</text:span><text:span text:style-name="T187">，摘要說明： <text:s text:c="2"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功能或</text:span><text:span text:style-name="T195">效果優於同類特材</text:span><text:span text:style-name="T196">，摘要說明： <text:s text:c="2"/>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□</text:span><text:span text:style-name="T203">副作用顯著低於同類特材</text:span><text:span text:style-name="T204">，摘要說明： <text:s text:c="2"/>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□</text:span><text:span text:style-name="T211">其他優點，</text:span><text:span text:style-name="T212">摘要</text:span><text:span text:style-name="T213">說明：</text:span><text:span text:style-name="T214"><text:s text:c="17"/></text:span><text:span text:style-name="T215"><text:s text:c="2"/></text:span></text:p>
          </table:table-cell>
          <table:table-cell table:style-name="TableCell216">
            <text:p text:style-name="P217"/>
          </table:table-cell>
        </table:table-row>
      </table:table>
      <text:p text:style-name="P218">二、本案特材與類似功能特材或傳統治療方式比較之詳細說明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比較項目（請依需求自行增列）</text:p>
          </table:table-cell>
          <table:table-cell table:style-name="TableCell226">
            <text:p text:style-name="P227">本案特材</text:p>
          </table:table-cell>
          <table:table-cell table:style-name="TableCell228">
            <text:p text:style-name="P229">類似功能特材或傳統治療方式（請註明特材代碼或傳統手術名稱）</text:p>
          </table:table-cell>
        </table:table-row>
        <table:table-row table:style-name="TableRow230">
          <table:table-cell table:style-name="TableCell231">
            <text:p text:style-name="P232">建議價/現行支付價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適應症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材質/規格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組件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使用方式/手術方式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副作用及發生率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死亡率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其他</text:span><text:span text:style-name="T283">…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三、</text:span><text:span text:style-name="T290">使用本案</text:span><text:span text:style-name="T291">特材</text:span><text:span text:style-name="T292">之</text:span><text:span text:style-name="T293">相關</text:span><text:span text:style-name="T294">醫療服務給付項目</text:span><text:span text:style-name="T295">或</text:span><text:span text:style-name="T296">DRG</text:span><text:span text:style-name="T297">項目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診療項目/DRG代碼</text:p>
          </table:table-cell>
          <table:table-cell table:style-name="TableCell306">
            <text:p text:style-name="P307">項目中文名稱</text:p>
          </table:table-cell>
          <table:table-cell table:style-name="TableCell308">
            <text:p text:style-name="P309">項目英文名稱</text:p>
          </table:table-cell>
          <table:table-cell table:style-name="TableCell310">
            <text:p text:style-name="P311"><text:span text:style-name="T312">支付點數</text:span><text:span text:style-name="T313">(</text:span><text:span text:style-name="T314">DRG項目不需填寫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四、新特材納入收載後之財務影響分析資料</text:p>
      <text:p text:style-name="P353">1.新特材臨床使用定位：</text:p>
      <text:p text:style-name="P354"><text:span text:style-name="T355"><text:s text:c="4"/></text:span><text:span text:style-name="T356">清楚說明</text:span><text:span text:style-name="T357">新</text:span><text:span text:style-name="T358">特材</text:span><text:span text:style-name="T359">的臨床使用定位，並根據</text:span><text:span text:style-name="T360">新</text:span><text:span text:style-name="T361">特材</text:span><text:span text:style-name="T362">的臨床使用定位，說明</text:span><text:span text:style-name="T363">新</text:span><text:span text:style-name="T364">特材</text:span><text:span text:style-name="T365">與現有</text:span><text:span text:style-name="T366">醫療科技</text:span><text:span text:style-name="T367">的關係為何（請勾選並加以說明）：</text:span></text:p>
      <text:soft-page-break/>
      <text:list text:style-name="LFO11" text:continue-numbering="true">
        <text:list-item>
          <text:p text:style-name="P368"><text:span text:style-name="T369">取代關係</text:span><text:span text:style-name="T370">1</text:span><text:span text:style-name="T371">：</text:span><text:span text:style-name="T372"><text:s text:c="3"/></text:span><text:span text:style-name="T373">新</text:span><text:span text:style-name="T374">特材</text:span><text:span text:style-name="T375">名稱</text:span><text:span text:style-name="T376"><text:s text:c="3"/></text:span><text:span text:style-name="T377">預期將取代</text:span><text:span text:style-name="T378"><text:s text:c="3"/></text:span><text:span text:style-name="T379">現有</text:span><text:span text:style-name="T380">特材</text:span><text:span text:style-name="T381">（不限一種）</text:span><text:span text:style-name="T382">或其他非</text:span><text:span text:style-name="T383">特材</text:span><text:span text:style-name="T384">之醫療科技</text:span><text:span text:style-name="T385">（不限一種）</text:span><text:span text:style-name="T386"><text:s text:c="3"/></text:span><text:span text:style-name="T387">之市場</text:span></text:p>
        </text:list-item>
        <text:list-item>
          <text:p text:style-name="P388"><text:span text:style-name="T389">新增關係</text:span><text:span text:style-name="T390">2</text:span><text:span text:style-name="T391">：</text:span><text:span text:style-name="T392"><text:s text:c="3"/></text:span><text:span text:style-name="T393">新</text:span><text:span text:style-name="T394">特材</text:span><text:span text:style-name="T395">名稱</text:span><text:span text:style-name="T396"><text:s text:c="3"/></text:span><text:span text:style-name="T397">預期將用於</text:span><text:span text:style-name="T398"><text:s text:c="3"/></text:span><text:span text:style-name="T399">現有</text:span><text:span text:style-name="T400">特材</text:span><text:span text:style-name="T401">（不限一種）</text:span><text:span text:style-name="T402">或其他非</text:span><text:span text:style-name="T403">特材</text:span><text:span text:style-name="T404">之醫療科技</text:span><text:span text:style-name="T405">（不限</text:span><text:span text:style-name="T406">一種）</text:span><text:span text:style-name="T407"><text:s text:c="3"/></text:span><text:span text:style-name="T408">治療無效或目前無其他積極治療方法的病人（</text:span><text:span text:style-name="T409">請依據實際情況加以修訂</text:span><text:span text:style-name="T410">）</text:span></text:p>
        </text:list-item>
      </text:list>
      <text:p text:style-name="P411"><text:span text:style-name="T412">註</text:span><text:span text:style-name="T413">1</text:span><text:span text:style-name="T414">：</text:span><text:span text:style-name="T415">取代關係代表新</text:span><text:span text:style-name="T416">特材</text:span><text:span text:style-name="T417">與現有醫療科技</text:span><text:span text:style-name="T418">(</text:span><text:span text:style-name="T419">含</text:span><text:span text:style-name="T420">特材</text:span><text:span text:style-name="T421">與非</text:span><text:span text:style-name="T422">特材</text:span><text:span text:style-name="T423">)</text:span><text:span text:style-name="T424">適用於同樣的目標族群，具有同樣的疾病與嚴重程度，且具有相同之臨床使用定位，因此臨床上在新</text:span><text:span text:style-name="T425">特材</text:span><text:span text:style-name="T426">與現有醫療科技間只須擇一使用就可以，此時新</text:span><text:span text:style-name="T427">特材</text:span><text:span text:style-name="T428">將取代現有醫療科技的部份市場，造成的預算</text:span><text:span text:style-name="T429">影響</text:span><text:span text:style-name="T430">來自新</text:span><text:span text:style-name="T431">特材</text:span><text:span text:style-name="T432">與現有醫療科技的費用差異。請詳細說明新</text:span><text:span text:style-name="T433">特材</text:span><text:span text:style-name="T434">將取代哪些現有醫療科技，現有醫療科技種類並不限一種。</text:span></text:p>
      <text:p text:style-name="P435"><text:span text:style-name="T436">註</text:span><text:span text:style-name="T437">2</text:span><text:span text:style-name="T438">：</text:span><text:span text:style-name="T439">新申請</text:span><text:span text:style-name="T440">特材</text:span><text:span text:style-name="T441">使用在當前沒有其他積極治療方法或現有醫療科技失效</text:span><text:span text:style-name="T442">/</text:span><text:span text:style-name="T443">失敗（</text:span><text:span text:style-name="T444">loss of effect / fail</text:span><text:span text:style-name="T445">）、病人無法耐受（</text:span><text:span text:style-name="T446">intolerant</text:span><text:span text:style-name="T447">）、病人為現有醫療科技使用禁忌者（</text:span><text:span text:style-name="T448">contraindication</text:span><text:span text:style-name="T449">）時，將產生新的額外財務</text:span><text:span text:style-name="T450">影響</text:span><text:span text:style-name="T451">。</text:span></text:p>
      <text:p text:style-name="P452"><text:span text:style-name="T453">1.1</text:span><text:span text:style-name="T454">被取代醫療科技（含</text:span><text:span text:style-name="T455">特材</text:span><text:span text:style-name="T456">和非</text:span><text:span text:style-name="T457">特材</text:span><text:span text:style-name="T458">）之健保給付資料：</text:span><text:span text:style-name="T459">(</text:span><text:span text:style-name="T460">請依需求自行增列</text:span><text:span text:style-name="T461">)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項目</text:p>
          </table:table-cell>
          <table:table-cell table:style-name="TableCell469">
            <text:p text:style-name="P470"><text:span text:style-name="T471">特材</text:span><text:span text:style-name="T472">品名</text:span><text:span text:style-name="T473">/</text:span></text:p>
            <text:p text:style-name="P474">醫療服務項目名稱/</text:p>
            <text:p text:style-name="P475">藥品名稱</text:p>
          </table:table-cell>
          <table:table-cell table:style-name="TableCell476">
            <text:p text:style-name="P477"><text:span text:style-name="T478">健保</text:span><text:span text:style-name="T479">特材</text:span><text:span text:style-name="T480">代碼/</text:span></text:p>
            <text:p text:style-name="P481">診療項目代碼/</text:p>
            <text:p text:style-name="P482">健保藥品代碼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…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N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2.<text:s/>健保總額預算分析：請預估收載新特材前、後的健保總額預算支出變化。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項</text:span><text:span text:style-name="T523"><text:s text:c="2"/></text:span><text:span text:style-name="T524">目</text:span><text:span text:style-name="T525">/</text:span><text:span text:style-name="T526">年</text:span><text:span text:style-name="T527"><text:s text:c="2"/></text:span><text:span text:style-name="T528">度</text:span></text:p>
          </table:table-cell>
          <table:table-cell table:style-name="TableCell529">
            <text:p text:style-name="P530">第一年</text:p>
          </table:table-cell>
          <table:table-cell table:style-name="TableCell531">
            <text:p text:style-name="P532">第二年</text:p>
          </table:table-cell>
          <table:table-cell table:style-name="TableCell533">
            <text:p text:style-name="P534">第三年</text:p>
          </table:table-cell>
          <table:table-cell table:style-name="TableCell535">
            <text:p text:style-name="P536">第四年</text:p>
          </table:table-cell>
          <table:table-cell table:style-name="TableCell537">
            <text:p text:style-name="P538">第五年</text:p>
          </table:table-cell>
        </table:table-row>
        <table:table-row table:style-name="TableRow539">
          <table:table-cell table:style-name="TableCell540">
            <text:p text:style-name="P541">新特材年度使用人數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新特材年度使用數量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新</text:span><text:span text:style-name="T569">特材</text:span><text:span text:style-name="T570">年度費用預估</text:span><text:span text:style-name="T571">(</text:span><text:span text:style-name="T572">A</text:span><text:span text:style-name="T573">)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取代既有特材之年度取代率</text:span><text:span text:style-name="T588">(</text:span><text:span text:style-name="T589">％</text:span><text:span text:style-name="T590">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被取代的既有特材之費用節省</text:span><text:span text:style-name="T605">(</text:span><text:span text:style-name="T606">B</text:span><text:span text:style-name="T607">)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<text:span text:style-name="T621">被取代的藥品治療之費用節省</text:span><text:span text:style-name="T622">(</text:span><text:span text:style-name="T623">C</text:span><text:span text:style-name="T624">)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被取代的</text:span><text:span text:style-name="T639">醫療服務</text:span><text:span text:style-name="T640">之費用節省</text:span><text:span text:style-name="T641">(</text:span><text:span text:style-name="T642">D</text:span><text:span text:style-name="T643">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隨新特材衍生的其他醫療費用改變(E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新</text:span><text:span text:style-name="T671">特材</text:span><text:span text:style-name="T672">收載後</text:span><text:span text:style-name="T673">年度</text:span><text:span text:style-name="T674">總額</text:span><text:span text:style-name="T675">財務</text:span><text:span text:style-name="T676">影響</text:span><text:span text:style-name="T677">預估</text:span><text:span text:style-name="T678"><text:s/></text:span><text:span text:style-name="T679">(</text:span><text:span text:style-name="T680">F</text:span><text:span text:style-name="T681">=</text:span><text:span text:style-name="T682">A</text:span><text:span text:style-name="T683">-</text:span><text:span text:style-name="T684">B</text:span><text:span text:style-name="T685">-</text:span><text:span text:style-name="T686">C</text:span><text:span text:style-name="T687">-D</text:span><text:span text:style-name="T688">±</text:span><text:span text:style-name="T689">E</text:span><text:span text:style-name="T690">)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2.1試算說明：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項目</text:span></text:p>
          </table:table-cell>
          <table:table-cell table:style-name="TableCell710">
            <text:p text:style-name="P711">說明</text:p>
          </table:table-cell>
        </table:table-row>
        <table:table-row table:style-name="TableRow712">
          <table:table-cell table:style-name="TableCell713">
            <text:p text:style-name="P714">新特材年度使用人數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新特材年度使用數量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新特材年度費用預估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取代既有特材之年度取代率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被取代的既有特材之費用節省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被取代的藥品治療之費用節省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被取代的醫療服務之費用節省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隨新特材衍生的其他醫療費用改變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新特材收載後年度總額財務影響預估</text:p>
          </table:table-cell>
          <table:table-cell table:style-name="TableCell755">
            <text:p text:style-name="P756"/>
          </table:table-cell>
        </table:table-row>
      </table:table>
      <text:p text:style-name="P757"><text:span text:style-name="T758">註</text:span><text:span text:style-name="T759">1</text:span><text:span text:style-name="T760">：</text:span><text:span text:style-name="T761">請依</text:span><text:span text:style-name="T762">健保</text:span><text:span text:style-name="T763">總額預算</text:span><text:span text:style-name="T764">分析</text:span><text:span text:style-name="T765">表項目於上表說明欄述明詳細計算方式</text:span><text:span text:style-name="T766">。</text:span></text:p>
      <text:p text:style-name="P767"><text:span text:style-name="T768">註</text:span><text:span text:style-name="T769">2</text:span><text:span text:style-name="T770">：</text:span><text:span text:style-name="T771">請將試算說明資料參考來源附於附件</text:span><text:span text:style-name="T772">。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soft-page-break/>
      <text:p text:style-name="P783"><text:span text:style-name="T784">藥物納入</text:span><text:span text:style-name="T785">全民健康保險</text:span><text:span text:style-name="T786">給付建議書-特材專用(A3-3)</text:span></text:p>
      <text:p text:style-name="P787">(若建議多品項或有多項參考品，每一品項請填一份或自行增加欄位)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國名</text:p>
          </table:table-cell>
          <table:table-cell table:style-name="TableCell798" table:number-rows-spanned="2">
            <text:p text:style-name="P799">匯率</text:p>
          </table:table-cell>
          <table:table-cell table:style-name="TableCell800" table:number-columns-spanned="2">
            <text:p text:style-name="P801">新功能類別特材</text:p>
          </table:table-cell>
          <table:covered-table-cell/>
          <table:table-cell table:style-name="TableCell802" table:number-columns-spanned="2">
            <text:p text:style-name="P803"><text:span text:style-name="T804">參考品</text:span><text:span text:style-name="T805">1</text:span></text:p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名稱 <text:s/></text:p>
          </table:table-cell>
          <table:table-cell table:style-name="TableCell811">
            <text:p text:style-name="P812">特材價格</text:p>
          </table:table-cell>
          <table:table-cell table:style-name="TableCell813">
            <text:p text:style-name="P814">名稱</text:p>
          </table:table-cell>
          <table:table-cell table:style-name="TableCell815">
            <text:p text:style-name="P816">特材價格</text:p>
          </table:table-cell>
        </table:table-row>
        <table:table-row table:style-name="TableRow817">
          <table:table-cell table:style-name="TableCell818" table:number-rows-spanned="2">
            <text:p text:style-name="P819">美國</text:p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>
            <text:p text:style-name="P825">外幣:</text:p>
          </table:table-cell>
          <table:table-cell table:style-name="TableCell826" table:number-rows-spanned="2">
            <text:p text:style-name="P827"/>
          </table:table-cell>
          <table:table-cell table:style-name="TableCell828">
            <text:p text:style-name="P829">外幣:<text:s/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台幣:</text:p>
          </table:table-cell>
          <table:covered-table-cell>
            <text:p text:style-name="P836"/>
          </table:covered-table-cell>
          <table:table-cell table:style-name="TableCell837">
            <text:p text:style-name="P838">台幣:<text:s/></text:p>
          </table:table-cell>
        </table:table-row>
        <table:table-row table:style-name="TableRow839">
          <table:table-cell table:style-name="TableCell840" table:number-rows-spanned="2">
            <text:p text:style-name="P841">英國</text:p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>
            <text:p text:style-name="P847">外幣:</text:p>
          </table:table-cell>
          <table:table-cell table:style-name="TableCell848" table:number-rows-spanned="2">
            <text:p text:style-name="P849"/>
          </table:table-cell>
          <table:table-cell table:style-name="TableCell850">
            <text:p text:style-name="P851">外幣: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台幣:</text:p>
          </table:table-cell>
          <table:covered-table-cell>
            <text:p text:style-name="P858"/>
          </table:covered-table-cell>
          <table:table-cell table:style-name="TableCell859">
            <text:p text:style-name="P860">台幣:</text:p>
          </table:table-cell>
        </table:table-row>
        <table:table-row table:style-name="TableRow861">
          <table:table-cell table:style-name="TableCell862" table:number-rows-spanned="2">
            <text:p text:style-name="P863">日本</text:p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>
            <text:p text:style-name="P869">外幣:</text:p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>外幣: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台幣:</text:p>
          </table:table-cell>
          <table:covered-table-cell>
            <text:p text:style-name="P880"/>
          </table:covered-table-cell>
          <table:table-cell table:style-name="TableCell881">
            <text:p text:style-name="P882">台幣:</text:p>
          </table:table-cell>
        </table:table-row>
        <table:table-row table:style-name="TableRow883">
          <table:table-cell table:style-name="TableCell884" table:number-rows-spanned="2">
            <text:p text:style-name="P885">德國</text:p>
          </table:table-cell>
          <table:table-cell table:style-name="TableCell886" table:number-rows-spanned="2">
            <text:p text:style-name="P887"/>
          </table:table-cell>
          <table:table-cell table:style-name="TableCell888" table:number-rows-spanned="2">
            <text:p text:style-name="P889"/>
          </table:table-cell>
          <table:table-cell table:style-name="TableCell890">
            <text:p text:style-name="P891">外幣:</text:p>
          </table:table-cell>
          <table:table-cell table:style-name="TableCell892" table:number-rows-spanned="2">
            <text:p text:style-name="P893"/>
          </table:table-cell>
          <table:table-cell table:style-name="TableCell894">
            <text:p text:style-name="P895">外幣: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台幣:</text:p>
          </table:table-cell>
          <table:covered-table-cell>
            <text:p text:style-name="P902"/>
          </table:covered-table-cell>
          <table:table-cell table:style-name="TableCell903">
            <text:p text:style-name="P904">台幣:</text:p>
          </table:table-cell>
        </table:table-row>
        <table:table-row table:style-name="TableRow905">
          <table:table-cell table:style-name="TableCell906" table:number-rows-spanned="2">
            <text:p text:style-name="P907">法國</text:p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>
            <text:p text:style-name="P913">外幣:</text:p>
          </table:table-cell>
          <table:table-cell table:style-name="TableCell914" table:number-rows-spanned="2">
            <text:p text:style-name="P915"/>
          </table:table-cell>
          <table:table-cell table:style-name="TableCell916">
            <text:p text:style-name="P917">外幣: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台幣:</text:p>
          </table:table-cell>
          <table:covered-table-cell>
            <text:p text:style-name="P924"/>
          </table:covered-table-cell>
          <table:table-cell table:style-name="TableCell925">
            <text:p text:style-name="P926">台幣:</text:p>
          </table:table-cell>
        </table:table-row>
        <table:table-row table:style-name="TableRow927">
          <table:table-cell table:style-name="TableCell928" table:number-rows-spanned="2">
            <text:p text:style-name="P929">比利時</text:p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>
            <text:p text:style-name="P935">外幣:</text:p>
          </table:table-cell>
          <table:table-cell table:style-name="TableCell936" table:number-rows-spanned="2">
            <text:p text:style-name="P937"/>
          </table:table-cell>
          <table:table-cell table:style-name="TableCell938">
            <text:p text:style-name="P939">外幣: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台幣:</text:p>
          </table:table-cell>
          <table:covered-table-cell>
            <text:p text:style-name="P946"/>
          </table:covered-table-cell>
          <table:table-cell table:style-name="TableCell947">
            <text:p text:style-name="P948">台幣:</text:p>
          </table:table-cell>
        </table:table-row>
        <table:table-row table:style-name="TableRow949">
          <table:table-cell table:style-name="TableCell950" table:number-rows-spanned="2">
            <text:p text:style-name="P951">加拿大</text:p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>
            <text:p text:style-name="P957">外幣:</text:p>
          </table:table-cell>
          <table:table-cell table:style-name="TableCell958" table:number-rows-spanned="2">
            <text:p text:style-name="P959"/>
          </table:table-cell>
          <table:table-cell table:style-name="TableCell960">
            <text:p text:style-name="P961">外幣: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台幣:</text:p>
          </table:table-cell>
          <table:covered-table-cell>
            <text:p text:style-name="P968"/>
          </table:covered-table-cell>
          <table:table-cell table:style-name="TableCell969">
            <text:p text:style-name="P970">台幣:</text:p>
          </table:table-cell>
        </table:table-row>
        <table:table-row table:style-name="TableRow971">
          <table:table-cell table:style-name="TableCell972" table:number-rows-spanned="2">
            <text:p text:style-name="P973">瑞士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>
            <text:p text:style-name="P979">外幣:</text:p>
          </table:table-cell>
          <table:table-cell table:style-name="TableCell980" table:number-rows-spanned="2">
            <text:p text:style-name="P981"/>
          </table:table-cell>
          <table:table-cell table:style-name="TableCell982">
            <text:p text:style-name="P983">外幣: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台幣:</text:p>
          </table:table-cell>
          <table:covered-table-cell>
            <text:p text:style-name="P990"/>
          </table:covered-table-cell>
          <table:table-cell table:style-name="TableCell991">
            <text:p text:style-name="P992">台幣:</text:p>
          </table:table-cell>
        </table:table-row>
        <table:table-row table:style-name="TableRow993">
          <table:table-cell table:style-name="TableCell994" table:number-rows-spanned="2">
            <text:p text:style-name="P995">瑞典</text:p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>
            <text:p text:style-name="P1001">外幣:</text:p>
          </table:table-cell>
          <table:table-cell table:style-name="TableCell1002" table:number-rows-spanned="2">
            <text:p text:style-name="P1003"/>
          </table:table-cell>
          <table:table-cell table:style-name="TableCell1004">
            <text:p text:style-name="P1005">外幣: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台幣:</text:p>
          </table:table-cell>
          <table:covered-table-cell>
            <text:p text:style-name="P1012"/>
          </table:covered-table-cell>
          <table:table-cell table:style-name="TableCell1013">
            <text:p text:style-name="P1014">台幣:</text:p>
          </table:table-cell>
        </table:table-row>
        <table:table-row table:style-name="TableRow1015">
          <table:table-cell table:style-name="TableCell1016" table:number-rows-spanned="2">
            <text:p text:style-name="P1017">澳洲</text:p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>
            <text:p text:style-name="P1023">外幣:</text:p>
          </table:table-cell>
          <table:table-cell table:style-name="TableCell1024" table:number-rows-spanned="2">
            <text:p text:style-name="P1025"/>
          </table:table-cell>
          <table:table-cell table:style-name="TableCell1026">
            <text:p text:style-name="P1027">外幣: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台幣:</text:p>
          </table:table-cell>
          <table:covered-table-cell>
            <text:p text:style-name="P1034"/>
          </table:covered-table-cell>
          <table:table-cell table:style-name="TableCell1035">
            <text:p text:style-name="P1036">台幣:</text:p>
          </table:table-cell>
        </table:table-row>
        <table:table-row table:style-name="TableRow1037">
          <table:table-cell table:style-name="TableCell1038" table:number-rows-spanned="2">
            <text:p text:style-name="P1039">韓國</text:p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>
            <text:p text:style-name="P1045">外幣:</text:p>
          </table:table-cell>
          <table:table-cell table:style-name="TableCell1046" table:number-rows-spanned="2">
            <text:p text:style-name="P1047"/>
          </table:table-cell>
          <table:table-cell table:style-name="TableCell1048">
            <text:p text:style-name="P1049">外幣: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台幣:</text:p>
          </table:table-cell>
          <table:covered-table-cell>
            <text:p text:style-name="P1056"/>
          </table:covered-table-cell>
          <table:table-cell table:style-name="TableCell1057">
            <text:p text:style-name="P1058">台幣:</text:p>
          </table:table-cell>
        </table:table-row>
        <table:table-row table:style-name="TableRow1059">
          <table:table-cell table:style-name="TableCell1060" table:number-rows-spanned="2">
            <text:p text:style-name="P1061">原產國</text:p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>
            <text:p text:style-name="P1067">外幣:</text:p>
          </table:table-cell>
          <table:table-cell table:style-name="TableCell1068" table:number-rows-spanned="2">
            <text:p text:style-name="P1069"/>
          </table:table-cell>
          <table:table-cell table:style-name="TableCell1070">
            <text:p text:style-name="P1071">外幣: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台幣:</text:p>
          </table:table-cell>
          <table:covered-table-cell>
            <text:p text:style-name="P1078"/>
          </table:covered-table-cell>
          <table:table-cell table:style-name="TableCell1079">
            <text:p text:style-name="P1080">台幣:</text:p>
          </table:table-cell>
        </table:table-row>
      </table:table>
      <text:p text:style-name="P1081"><text:span text:style-name="T1082">註</text:span><text:span text:style-name="T1083">1</text:span><text:span text:style-name="T1084">：請檢附相關證明文件資料影印本 <text:s text:c="3"/>註2：依受理日期保險人公告之匯率換算</text:span></text:p>
      <text:soft-page-break/>
      <text:p text:style-name="P1085">藥物納入全民健康保險給付建議書-特材專用(A3-4)</text:p>
      <text:p text:style-name="P1086">本品於國外最新之給付規定(請列表說明，並附相關資料，無者免填)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國別</text:p>
          </table:table-cell>
          <table:table-cell table:style-name="TableCell1093">
            <text:p text:style-name="P1094">給付規定</text:p>
          </table:table-cell>
        </table:table-row>
        <table:table-row table:style-name="TableRow1095">
          <table:table-cell table:style-name="TableCell1096">
            <text:p text:style-name="P1097"/>
            <text:p text:style-name="P1098"/>
            <text:p text:style-name="P1099"/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  <text:p text:style-name="P1106"/>
            <text:p text:style-name="P1107"/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>實體照片黏貼處</text:p>
      <text:p text:style-name="P1113"/>
      <text:p text:style-name="P1114">特材代碼：</text:p>
      <text:p text:style-name="P1115"/>
      <text:p text:style-name="P1116">特材品名：</text:p>
      <text:p text:style-name="P1117"/>
      <text:p text:style-name="P1118">產品型號：</text:p>
      <text:p text:style-name="P1119"/>
      <text:p text:style-name="P1120">．．．．．．．．．．．．．．．．．．．．．．．．．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藥物納入全民健康保險給付建議書-特材專用(A3-5)</text:p>
      <text:p text:style-name="P1129"><text:span text:style-name="T1130">品項</text:span><text:span text:style-name="T1131">彙整</text:span><text:span text:style-name="T1132">明細表</text:span><text:span text:style-name="T1133">(</text:span><text:span text:style-name="T1134">每案以</text:span><text:span text:style-name="T1135">建議</text:span><text:span text:style-name="T1136">5項為限</text:span><text:span text:style-name="T1137">)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項次</text:span></text:p>
          </table:table-cell>
          <table:table-cell table:style-name="TableCell1150">
            <text:p text:style-name="P1151">特材代碼</text:p>
          </table:table-cell>
          <table:table-cell table:style-name="TableCell1152">
            <text:p text:style-name="P1153"><text:span text:style-name="T1154">中文品名</text:span><text:span text:style-name="T1155">(</text:span><text:span text:style-name="T1156">規格</text:span><text:span text:style-name="T1157">)</text:span></text:p>
          </table:table-cell>
          <table:table-cell table:style-name="TableCell1158">
            <text:p text:style-name="P1159"><text:span text:style-name="T1160">英文品名</text:span><text:span text:style-name="T1161">(</text:span><text:span text:style-name="T1162">規格</text:span><text:span text:style-name="T1163">)</text:span></text:p>
          </table:table-cell>
          <table:table-cell table:style-name="TableCell1164">
            <text:p text:style-name="P1165">產品型號</text:p>
          </table:table-cell>
          <table:table-cell table:style-name="TableCell1166">
            <text:p text:style-name="P1167">單位</text:p>
          </table:table-cell>
          <table:table-cell table:style-name="TableCell1168">
            <text:p text:style-name="P1169">建議價格</text:p>
          </table: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4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5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><text:span text:style-name="T1246">※</text:span><text:span text:style-name="T1247">特材代碼編碼原則：共計12碼，英文</text:span><text:span text:style-name="T1248">”</text:span><text:span text:style-name="T1249">Ι</text:span><text:span text:style-name="T1250">”</text:span><text:span text:style-name="T1251">及</text:span><text:span text:style-name="T1252">”</text:span><text:span text:style-name="T1253">O</text:span><text:span text:style-name="T1254">”</text:span><text:span text:style-name="T1255">不編。</text:span></text:p>
      <text:p text:style-name="P1256"><text:span text:style-name="T1257">第1碼</text:span><text:span text:style-name="T1258">：</text:span><text:span text:style-name="T1259">接頭類以Ａdaptor的Ａ表示。容器類以Ｂag或Ｂottle 的Ｂ表示。管套類以Ｃannula的Ｃ表示。人工機能代用類以Ｆunction 的Ｆ表示。過濾類以Ｈemofilter 的Ｈ表示。傳導類以Ｌead 的Ｌ表示。針具類以Ｎeedle 的Ｎ表示。復健治療類以Ｒehabilitation的Ｒ表示。 縫合結紮類以Ｓuture 的Ｓ表示。工具類以Ｔool 的Ｔ表示。 傷口護理類以Ｗound Nursing的Ｗ表</text:span><text:span text:style-name="T1260">示。</text:span></text:p>
      <text:p text:style-name="P1261"><text:span text:style-name="T1262">第2碼</text:span><text:span text:style-name="T1263">：接頭類（A）的小類以接頭所接的對象分類。 容器類（B）的小類以其形態分類。管套類（C）的小類以其使用系統分類。人工機能代用類（F）的小類以其</text:span><text:span text:style-name="T1264">使用科別</text:span><text:span text:style-name="T1265">分類。 過濾類（H）的小類以過濾對象分類。傳導類（L）的小類以傳導物件形態分類。針具類（N）的小類以其針及附帶物件形態分類。復健治療類（R）的小類以其三大類治療方式分類。縫合結紮類（S）的小類以縫合針、線、釘、夾之結構分類。工具類（T）的小類以工具之慣用類別分類。傷口護理類（W）的小類以敷料之材質特性分類。</text:span></text:p>
      <text:p text:style-name="P1266"><text:span text:style-name="T1267">第3碼</text:span><text:span text:style-name="T1268">：請編</text:span><text:span text:style-name="T1269">”</text:span><text:span text:style-name="T1270">Z</text:span><text:span text:style-name="T1271">”</text:span><text:span text:style-name="T1272">。</text:span></text:p>
      <text:p text:style-name="P1273"><text:span text:style-name="T1274">第4~9碼</text:span><text:span text:style-name="T1275">：請編醫療器材許可證號(6碼，前面不足補</text:span><text:span text:style-name="T1276">”</text:span><text:span text:style-name="T1277">0</text:span><text:span text:style-name="T1278">”</text:span><text:span text:style-name="T1279">)</text:span></text:p>
      <text:p text:style-name="P1280"><text:span text:style-name="T1281">第10~12碼</text:span><text:span text:style-name="T1282">：請編序號自</text:span><text:span text:style-name="T1283">001</text:span><text:span text:style-name="T1284">起編。</text:span></text:p>
      <text:p text:style-name="P1285"><text:span text:style-name="T1286">範例：骨科類特材FBZ012345001(第1項</text:span><text:span text:style-name="T1287">建議</text:span><text:span text:style-name="T1288">)，FBZ012345002(</text:span><text:span text:style-name="T1289">同一張許可證之</text:span><text:span text:style-name="T1290">第2項</text:span><text:span text:style-name="T1291">建議</text:span><text:span text:style-name="T1292">)，依此類推。</text:span><text:span text:style-name="T1293">(如係組件組合在同一代碼時，以主要組件之許可證字號編列)</text:span></text:p>
      <text:p text:style-name="P1294"/>
      <text:p text:style-name="P1295"/>
      <text:p text:style-name="P1296"/>
      <text:soft-page-break/>
      <text:p text:style-name="P1297">藥物納入全民健康保險給付建議書-特材專用(A5)</text:p>
      <text:p text:style-name="P1298"><text:span text:style-name="T1299">醫</text:span><text:span text:style-name="T1300">事</text:span><text:span text:style-name="T1301">機</text:span><text:span text:style-name="T1302">構</text:span><text:span text:style-name="T1303">或特材商檢送</text:span><text:span text:style-name="T1304">電子檔</text:span><text:span text:style-name="T1305">案格式</text:span><text:span text:style-name="T1306">(excel)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序號</text:p>
          </table:table-cell>
          <table:table-cell table:style-name="TableCell1319">
            <text:p text:style-name="P1320">醫事機構代碼或廠商統編</text:p>
          </table:table-cell>
          <table:table-cell table:style-name="TableCell1321">
            <text:p text:style-name="P1322">發文日期</text:p>
          </table:table-cell>
          <table:table-cell table:style-name="TableCell1323">
            <text:p text:style-name="P1324">主要</text:p>
            <text:p text:style-name="P1325">科別</text:p>
          </table:table-cell>
          <table:table-cell table:style-name="TableCell1326">
            <text:p text:style-name="P1327">品項</text:p>
            <text:p text:style-name="P1328">代碼</text:p>
          </table:table-cell>
          <table:table-cell table:style-name="TableCell1329">
            <text:p text:style-name="P1330">中文</text:p>
            <text:p text:style-name="P1331">品名</text:p>
          </table:table-cell>
          <table:table-cell table:style-name="TableCell1332">
            <text:p text:style-name="P1333">英文</text:p>
            <text:p text:style-name="P1334">品名</text:p>
          </table:table-cell>
          <table:table-cell table:style-name="TableCell1335">
            <text:p text:style-name="P1336">許可證字號</text:p>
          </table: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3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表格填寫說明：</text:p>
      <text:list text:style-name="LFO10" text:continue-numbering="true">
        <text:list-item>
          <text:p text:style-name="P1423"><text:span text:style-name="T1424">應由</text:span><text:span text:style-name="T1425">藥物許可證之持有廠商或保險醫事服務機構，向保險人建議收載；前述品項保險人依</text:span><text:span text:style-name="T1426">全民健康保險藥物給付項目及支付標準</text:span><text:span text:style-name="T1427">之收載及支付價格訂定原則，並經全民健康保險藥物給付項目及支付標準共同擬訂會議擬訂後，暫予收載。</text:span></text:p>
        </text:list-item>
        <text:list-item>
          <text:p text:style-name="P1428"><text:span text:style-name="T1429">案件應備公文並加蓋公司大小章，受文單位為：</text:span><text:span text:style-name="T1430">中央健康保險署</text:span><text:span text:style-name="T1431">，寄件地址為：台北市信義路三段140號。</text:span></text:p>
        </text:list-item>
        <text:list-item>
          <text:p text:style-name="P1432">每件建議案，以5項為限。</text:p>
        </text:list-item>
        <text:list-item>
          <text:p text:style-name="P1433">發文日期：請填寫醫事服務機構或廠商之公文發文日期。(例如：20121201)</text:p>
        </text:list-item>
        <text:list-item>
          <text:p text:style-name="P1434">中英文品名：請依據醫療器材許可證登載內容填寫，如實際建議品項品名需加註者，請以「-」備註於許可證品名之後。例如：體內固定器-前臂骨板INTERNAL FRACTURE FIXATION SYSTEM -FOREARM PLATE。</text:p>
        </text:list-item>
        <text:list-item>
          <text:p text:style-name="P1435"><text:span text:style-name="T1436">許可證字號：依據醫療器材許可證填寫，例如：</text:span><text:span text:style-name="T1437">衛署醫器輸字第012345號</text:span><text:span text:style-name="T1438">，如同一品項代碼有一筆以上之許可證號者，請以全形逗點符號分隔。</text:span></text:p>
        </text:list-item>
      </text:list>
      <text:p text:style-name="P1439"/>
      <text:p text:style-name="P1440"/>
      <text:soft-page-break/>
      <text:p text:style-name="P1441">※切結書(所有案件必填)</text:p>
      <text:p text:style-name="P1442"><text:span text:style-name="T1443">一、</text:span><text:span text:style-name="T1444">本案所提供之證明文件資料均屬實，經查與事實不符而足以影響擬訂之結果，情節重大者，共同擬訂會議得重新檢討其給付內容及支付標準。</text:span></text:p>
      <text:p text:style-name="P1445"><text:span text:style-name="T1446">二、</text:span><text:span text:style-name="T1447">茲向</text:span><text:span text:style-name="T1448">中央健康保險署</text:span><text:span text:style-name="T1449">切結本藥商所建議下列第一等級醫療器材新增特殊材料健保給付案。(第一等級醫療器材必填)</text:span></text:p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產品中英文型號、規格名稱</text:p>
          </table:table-cell>
          <table:table-cell table:style-name="TableCell1456">
            <text:p text:style-name="P1457">許可證字號</text:p>
          </table:table-cell>
        </table:table-row>
        <table:table-row table:style-name="TableRow1458">
          <table:table-cell table:style-name="TableCell1459"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內文"><text:span text:style-name="T1469">案內特材之型錄及型號規格之名稱等，倘逾越上述許可證範圍者，具切結藥商</text:span><text:span text:style-name="T1470">應即通知保險人</text:span><text:span text:style-name="T1471">修改</text:span><text:span text:style-name="T1472">或</text:span><text:span text:style-name="T1473">接受</text:span><text:span text:style-name="T1474">取消</text:span><text:span text:style-name="T1475">該特材</text:span><text:span text:style-name="T1476">健保給付</text:span><text:span text:style-name="T1477">等處分，並負法律上一切責任</text:span><text:span text:style-name="T1478">。</text:span></text:p>
      <text:p text:style-name="內文"/>
      <text:p text:style-name="P1479">廠商名<text:s/>稱 ：<text:s text:c="5"/><text:s text:c="25"/>印信戳記</text:p>
      <text:p text:style-name="P1480">負 <text:s text:c="3"/>責 <text:s text:c="3"/>人 ：<text:s text:c="25"/>簽章</text:p>
      <text:p text:style-name="P1481">地 <text:s text:c="9"/>址 ：</text:p>
      <text:p text:style-name="P1482">電 <text:s text:c="9"/>話 ：</text:p>
      <text:p text:style-name="P1483">聯 絡 人 姓 名 ：</text:p>
      <text:p text:style-name="P1484">聯 絡 人 電 話 ：</text:p>
      <text:p text:style-name="P1485">中華民國 <text:s text:c="5"/><text:s text:c="2"/>年 <text:s text:c="3"/><text:s text:c="2"/>月 <text:s text:c="3"/><text:s text:c="2"/>日</text:p>
      <text:p text:style-name="P1486"/>
      <text:p text:style-name="P1487"/>
      <text:p text:style-name="P1488">註:每份切結書限針對同一健保特材建議案</text:p>
      <text:p text:style-name="P1489"/>
      <text:p text:style-name="P1490"/>
      <text:p text:style-name="P1491"/>
      <text:soft-page-break/>
      <text:p text:style-name="P1492"><text:span text:style-name="T1493">附件</text:span><text:span text:style-name="T1494">目錄</text:span></text:p>
      <text:p text:style-name="P1495"/>
      <text:p text:style-name="P1496">一、醫療器材許可證正、反面影印本----------------------第 <text:s text:c="2"/>頁</text:p>
      <text:p text:style-name="P1497">二、醫療器材中文仿單----------------------------------第 <text:s text:c="2"/>頁</text:p>
      <text:p text:style-name="P1498">三、產品型錄------------------------------------------第 <text:s text:c="2"/>頁</text:p>
      <text:p text:style-name="P1499">四、建議收載醫療器材相關文獻資料----------------------第 <text:s text:c="2"/>頁<text:s/></text:p>
      <text:p text:style-name="P1500">五、參考國醫療器材價格資料----------------------------第 <text:s text:c="2"/>頁</text:p>
      <text:p text:style-name="P1501">六、本品於國外之最新給付規定資料----------------------第 <text:s text:c="2"/>頁</text:p>
      <text:p text:style-name="P1502"><text:s text:c="3"/>七、切結書---------------------------------------------第 <text:s text:c="2"/>頁</text:p>
      <text:p text:style-name="P1503"><text:span text:style-name="T1504">八、</text:span><text:span text:style-name="T1505">財務衝擊估算參考來源資料</text:span><text:span text:style-name="T1506">---------------------------第 <text:s text:c="2"/>頁</text:span></text:p>
      <text:p text:style-name="P1507"><text:span text:style-name="T1508"><text:s text:c="2"/></text:span><text:span text:style-name="T1509"><text:s/></text:span><text:span text:style-name="T1510">九</text:span><text:span text:style-name="T1511">、其他-----------------------------------------------第 <text:s text:c="2"/>頁</text:span></text:p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中楷體" style:text-position="-14.2% 100%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true" style:text-position="0% 100%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text-position="sub 10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text-position="sub 100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text-position="0% 100%" fo:font-size="12pt" style:font-size-asian="12pt" style:font-size-complex="11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華康中楷體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19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75in"/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48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沈瑞珍</dc:creator>
    <meta:creation-date>2020-12-01T07:02:00Z</meta:creation-date>
    <dc:date>2020-12-01T07:02:00Z</dc:date>
    <meta:print-date>2014-12-22T03:18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89" meta:character-count="4611" meta:row-count="32" meta:non-whitespace-character-count="3931"/>
  </office:meta>
</office:document-meta>
</file>