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2" style:family="table-cell" style:parent-style-name="Default" style:data-style-name="N0"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3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fo:font-size="20pt" style:font-size-asian="20pt" style:font-size-complex="2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全真楷書" style:font-name-asian="全真楷書" style:font-name-complex="全真楷書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全真楷書" style:font-name-asian="全真楷書" style:font-name-complex="全真楷書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全民健康保險特約醫療院所例外就醫名冊<text:span text:style-name="T2"><text:s text:c="35"/>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1">
          <table:table-cell office:value-type="string" table:style-name="ce14">
            <text:p>特約醫療院所名稱： <text:s text:c="27"/>特約醫療院所代號：<text:s text:c="2"/><text:span text:style-name="T4"><text:s text:c="41"/></text:span><text:s text:c="9"/><text:span text:style-name="T4"><text:s text:c="44"/></text:span><text:s text:c="4"/>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2">
          <table:table-cell office:value-type="string" table:style-name="ce2">
            <text:p>就醫日期</text:p>
          </table:table-cell>
          <table:table-cell office:value-type="string" table:style-name="ce7">
            <text:p>就醫類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無卡原因</text:p>
          </table:table-cell>
          <table:table-cell table:number-columns-repeated="16377" table:style-name="ce9"/>
        </table:table-row>
        <table:table-row table:style-name="ro3">
          <table:table-cell table:style-name="ce10"/>
          <table:table-cell office:value-type="string" table:style-name="ce8">
            <text:p>□門、急診 <text:s text:c="12"/>□住院<text:s text:c="13"/></text:p>
          </table:table-cell>
          <table:table-cell table:number-columns-repeated="3" table:style-name="ce11"/>
          <table:table-cell office:value-type="string" table:style-name="ce5">
            <text:p>(公)：　 <text:s text:c="8"/>(宅)： <text:s text:c="21"/>手機：</text:p>
          </table:table-cell>
          <table:table-cell office:value-type="string" table:style-name="ce6">
            <text:p>□已加保未領到卡 <text:s text:c="13"/>□遺失、毀損換發期間<text:s text:c="12"/></text:p>
            <text:p>□因災害導致健保卡遺失或毀損<text:s text:c="17"/><text:span text:style-name="T1"><text:s text:c="19"/></text:span></text:p>
          </table:table-cell>
          <table:table-cell table:number-columns-repeated="16377" table:style-name="ce12"/>
        </table:table-row>
        <table:table-row table:style-name="ro3">
          <table:table-cell table:style-name="ce20"/>
          <table:table-cell office:value-type="string" table:style-name="ce21">
            <text:p>□門、急診 <text:s text:c="12"/>□住院<text:s text:c="13"/></text:p>
          </table:table-cell>
          <table:table-cell table:number-columns-repeated="3" table:style-name="ce22"/>
          <table:table-cell office:value-type="string" table:style-name="ce23">
            <text:p>(公)：　 <text:s text:c="8"/>(宅)： <text:s text:c="21"/>手機：</text:p>
          </table:table-cell>
          <table:table-cell office:value-type="string" table:style-name="ce24">
            <text:p>□已加保未領到卡 <text:s text:c="13"/>□遺失、毀損換發期間<text:s text:c="12"/></text:p>
            <text:p>□因災害導致健保卡遺失或毀損<text:s text:c="17"/><text:span text:style-name="T1"><text:s text:c="24"/></text:span></text:p>
          </table:table-cell>
          <table:table-cell table:number-columns-repeated="16377" table:style-name="ce12"/>
        </table:table-row>
        <table:table-row table:style-name="ro3">
          <table:table-cell table:style-name="ce25"/>
          <table:table-cell office:value-type="string" table:style-name="ce26">
            <text:p>□門、急診 <text:s text:c="12"/>□住院<text:s text:c="13"/></text:p>
          </table:table-cell>
          <table:table-cell table:number-columns-repeated="3" table:style-name="ce27"/>
          <table:table-cell office:value-type="string" table:style-name="ce28">
            <text:p>(公)：　 <text:s text:c="8"/>(宅)： <text:s text:c="21"/>手機：</text:p>
          </table:table-cell>
          <table:table-cell office:value-type="string" table:style-name="ce29">
            <text:p>□已加保未領到卡 <text:s text:c="13"/>□遺失、毀損換發期間<text:s text:c="12"/></text:p>
            <text:p>□因災害導致健保卡遺失或毀損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9">
            <text:p>註：</text:p>
          </table:table-cell>
          <table:table-cell office:value-type="string" table:style-name="ce17">
            <text:p>1.本表由醫療院所自存備查，併同保險對象所持例外就醫之證明文件影本，至少應保存2年。</text:p>
          </table:table-cell>
          <table:table-cell table:number-columns-repeated="4" table:style-name="ce1"/>
          <table:table-cell office:value-type="string" table:style-name="ce16">
            <text:p>106.10.5版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7">
            <text:p>2.本表請院所自行印製使用。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8">
            <text:p>3.<text:s/><text:span text:style-name="T5">門診、住院醫療費用點數清單就醫序號代碼：</text:span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已加保未領到卡、遺失、毀損換發期間或因災害導致健保卡遺失或毀損請填C001。</text:p>
          </table:table-cell>
          <table:table-cell table:number-columns-repeated="16382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9685039370078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例外就醫名冊</dc:title>
    <dc:subject>例外就醫名冊</dc:subject>
    <meta:keyword>就醫</meta:keyword>
    <meta:initial-creator>行政院衛生署中央健康保險局</meta:initial-creator>
    <dc:creator>潘尹婷</dc:creator>
    <meta:creation-date>2003-11-27T08:20:28Z</meta:creation-date>
    <dc:date>2017-10-24T07:04:32Z</dc:date>
    <meta:print-date>2017-10-24T07:04:21Z</meta:print-date>
  </office:meta>
</office:document-meta>
</file>