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2312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Column22" style:family="table-column">
      <style:table-column-properties style:column-width="1.3034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18" style:family="table">
      <style:table-properties style:width="7.5798in" fo:margin-left="0in" table:align="center"/>
    </style:style>
    <style:style style:name="TableRow24" style:family="table-row">
      <style:table-row-properties style:min-row-height="0.6416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none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5" style:family="table-row">
      <style:table-row-properties style:min-row-height="0.1576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1" style:family="table-row">
      <style:table-row-properties style:min-row-height="0.4118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7" style:family="table-row">
      <style:table-row-properties style:min-row-height="0.872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5" style:family="table-row">
      <style:table-row-properties style:min-row-height="0.4131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2" style:family="table-row">
      <style:table-row-properties style:min-row-height="0.4798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8" style:family="table-row">
      <style:table-row-properties style:min-row-height="1.2993in" style:use-optimal-row-height="false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 fo:text-indent="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611in" fo:text-indent="0.1666in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內文" style:family="paragraph">
      <style:paragraph-properties style:snap-to-layout-grid="false" fo:line-height="0.3611in" fo:text-indent="0.1666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內文" style:family="paragraph">
      <style:paragraph-properties style:snap-to-layout-grid="false" fo:line-height="0.3611in" fo:text-indent="0.1666in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05in" fo:text-indent="0.1666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P163" style:parent-style-name="內文" style:family="paragraph">
      <style:paragraph-properties style:snap-to-layout-grid="false" fo:margin-bottom="0.05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3104in"/>
    </style:style>
    <style:style style:name="TableColumn166" style:family="table-column">
      <style:table-column-properties style:column-width="1.3111in"/>
    </style:style>
    <style:style style:name="TableColumn167" style:family="table-column">
      <style:table-column-properties style:column-width="1.3111in"/>
    </style:style>
    <style:style style:name="TableColumn168" style:family="table-column">
      <style:table-column-properties style:column-width="1.3111in"/>
    </style:style>
    <style:style style:name="TableColumn169" style:family="table-column">
      <style:table-column-properties style:column-width="1.3111in"/>
    </style:style>
    <style:style style:name="TableColumn170" style:family="table-column">
      <style:table-column-properties style:column-width="1.3111in"/>
    </style:style>
    <style:style style:name="Table164" style:family="table">
      <style:table-properties style:width="7.8659in" fo:margin-left="0in" table:align="center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indent="1.5013in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94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6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8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0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02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04" style:parent-style-name="本文" style:family="paragraph">
      <style:text-properties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P206" style:parent-style-name="內文" style:family="paragraph">
      <style:paragraph-properties fo:text-align="end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□保費退費</text:span><text:span text:style-name="T3">□自墊核退醫療費用</text:span><text:span text:style-name="T4">　</text:span><text:span text:style-name="T5">支票</text:span><text:span text:style-name="T6">變</text:span><text:span text:style-name="T7">更</text:span><text:span text:style-name="T8">申請書</text:span><text:span text:style-name="T9"><text:s text:c="2"/></text:span><text:span text:style-name="T10">日期</text:span><text:span text:style-name="T11">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4">
            <text:p text:style-name="P28">□更改支票抬頭　□更改支票寄送地址　□註銷支票抵欠費　□逾期1年支票重開</text:p>
            <text:p text:style-name="P29">□註銷支票斜線(限金額50萬元以下，且需本人親自辦理後再至指定銀行親領)<text:s/></text:p>
            <text:p text:style-name="P30">□取消禁止背書轉讓(限金額50萬元以下，且需本人親自辦理)<text:s/>□其他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支票號碼：</text:p>
          </table:table-cell>
          <table:covered-table-cell/>
          <table:covered-table-cell/>
          <table:table-cell table:style-name="TableCell34" table:number-columns-spanned="2">
            <text:p text:style-name="P35">支票金額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原始</text:span><text:span text:style-name="T40">支票抬頭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變更後</text:span><text:span text:style-name="T44">支票抬頭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原受款人姓名/單位名稱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新受款人姓名/單位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>身分證號碼/</text:p>
            <text:p text:style-name="P57">單位代號/統編</text:p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身分證號碼/</text:p>
            <text:p text:style-name="P62">單位代號/統編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（與原受款人關係：＿＿＿＿＿）</text:p>
          </table:table-cell>
        </table:table-row>
        <table:table-row table:style-name="TableRow71">
          <table:table-cell table:style-name="TableCell72" table:number-columns-spanned="2">
            <text:p text:style-name="P73">變更原因</text:p>
          </table:table-cell>
          <table:covered-table-cell/>
          <table:table-cell table:style-name="TableCell74" table:number-columns-spanned="3">
            <text:p text:style-name="P75">□名字錯誤<text:s/>□銀行無帳戶<text:s/>□單位已停(歇)業<text:s/>□死亡<text:s/>□服刑<text:s/>□地址變更</text:p>
            <text:p text:style-name="P76">□療養院或重病不能行走者<text:s/>□沖抵保費<text:s/>□逾期無法兌領<text:s/>□其他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檢附文件</text:p>
          </table:table-cell>
          <table:covered-table-cell/>
          <table:table-cell table:style-name="TableCell80" table:number-columns-spanned="3">
            <text:p text:style-name="P81">□原支票<text:s text:c="3"/><text:s/><text:s text:c="2"/><text:s/>□身分證或居留證影本<text:s/><text:s/>□戶口名簿或戶籍謄本影本</text:p>
            <text:p text:style-name="P82">□停歇業核准函<text:s/><text:s text:c="22"/>□死亡證明文件及親屬關係證明文件</text:p>
            <text:p text:style-name="P83">□服刑證明書影本(現場申請應檢附正本）□醫院(師)證明書或身心障礙手冊</text:p>
            <text:p text:style-name="P84">□委託書(代人申請者需檢附)<text:s/><text:s/><text:s text:c="9"/>□其他：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支票變更後</text:p>
            <text:p text:style-name="P88">處理作法</text:p>
          </table:table-cell>
          <table:covered-table-cell/>
          <table:table-cell table:style-name="TableCell89" table:number-columns-spanned="3">
            <text:p text:style-name="P90">□由本人自取(申請註銷支票斜線或禁止背書轉讓者，變更後支票限自取)</text:p>
            <text:p text:style-name="P91">□請掛號郵寄至(地址)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沖抵保費資訊</text:p>
          </table:table-cell>
          <table:covered-table-cell/>
          <table:table-cell table:style-name="TableCell95" table:number-columns-spanned="3">
            <text:p text:style-name="P96">◎沖抵對象姓名或單位名稱：<text:s text:c="22"/>◎沖抵保費年月：</text:p>
            <text:p text:style-name="P97">◎沖抵對象身分證號或單位代號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備註</text:p>
          </table:table-cell>
          <table:covered-table-cell/>
          <table:table-cell table:style-name="TableCell101" table:number-columns-spanned="3">
            <text:p text:style-name="P102">◎現場申請：1.應檢附當事人身分證或居留證正本；當事人14歲以下未領有身分證者，得以戶口名簿替代。</text:p>
            <text:p text:style-name="P103">2.代人申請者亦需檢附代理人身分證明文件正本及委託書。</text:p>
            <text:p text:style-name="P104">◎申請變更支票抬頭-請檢附支票正本、原受款人及新受款人身分證或居留證影本(未成年者得以戶口名簿影本或戶籍謄本影本替代)。</text:p>
            <text:p text:style-name="P105">◎單位已停(歇)業-請檢附支票正本及負責人身分證影本。</text:p>
            <text:p text:style-name="P106">◎支票受款人死亡，申請人依民法規定繼承者-請檢附支票正本、身分證影本、死亡證明文件及親屬關係證明文件。　　　　　　　　　　　　　 <text:s/></text:p>
          </table:table-cell>
          <table:covered-table-cell/>
          <table:covered-table-cell/>
        </table:table-row>
      </table:table>
      <text:p text:style-name="P107">支票變更倘有糾紛，申請人願負一切法律責任，與中央健康保險署無關。</text:p>
      <text:p text:style-name="P108">此致　衛生福利部中央健康保險署</text:p>
      <text:p text:style-name="P109"><text:span text:style-name="T110">單位名稱</text:span><text:span text:style-name="T111">(大小章)</text:span><text:span text:style-name="T112">：</text:span><text:span text:style-name="T113"><text:s text:c="15"/></text:span><text:span text:style-name="T114"><text:s text:c="4"/></text:span><text:span text:style-name="T115"><text:s text:c="2"/></text:span><text:span text:style-name="T116"><text:s/></text:span><text:span text:style-name="T117">單位代號：</text:span><text:span text:style-name="T118"><text:s text:c="16"/></text:span><text:span text:style-name="T119">電話：</text:span><text:span text:style-name="T120"><text:s text:c="15"/></text:span><text:span text:style-name="T121"><text:s text:c="3"/></text:span></text:p>
      <text:p text:style-name="P122"><text:span text:style-name="T123">申</text:span><text:span text:style-name="T124"><text:s text:c="2"/></text:span><text:span text:style-name="T125">請</text:span><text:span text:style-name="T126"><text:s text:c="2"/></text:span><text:span text:style-name="T127">人</text:span><text:span text:style-name="T128">(簽章)</text:span><text:span text:style-name="T129">：</text:span><text:span text:style-name="T130"><text:s text:c="14"/></text:span><text:span text:style-name="T131"><text:s text:c="4"/></text:span><text:span text:style-name="T132"><text:s text:c="2"/></text:span><text:span text:style-name="T133"><text:s text:c="2"/></text:span><text:span text:style-name="T134">身分證號：</text:span><text:span text:style-name="T135"><text:s text:c="16"/></text:span><text:span text:style-name="T136">電話：</text:span><text:span text:style-name="T137"><text:s text:c="15"/></text:span><text:span text:style-name="T138"><text:s text:c="11"/></text:span><text:span text:style-name="T139">　　　</text:span><text:span text:style-name="T140"><text:s text:c="12"/></text:span></text:p>
      <text:p text:style-name="P141"><text:span text:style-name="T142">受</text:span><text:span text:style-name="T143"><text:s text:c="2"/></text:span><text:span text:style-name="T144">託</text:span><text:span text:style-name="T145"><text:s text:c="2"/></text:span><text:span text:style-name="T146">人</text:span><text:span text:style-name="T147">(簽章)</text:span><text:span text:style-name="T148">：</text:span><text:span text:style-name="T149"><text:s text:c="13"/></text:span><text:span text:style-name="T150"><text:s text:c="4"/></text:span><text:span text:style-name="T151"><text:s/></text:span><text:span text:style-name="T152"><text:s text:c="2"/></text:span><text:span text:style-name="T153"><text:s text:c="2"/></text:span><text:span text:style-name="T154">身分證號：</text:span><text:span text:style-name="T155"><text:s text:c="16"/></text:span><text:span text:style-name="T156">電話：</text:span><text:span text:style-name="T157"><text:s text:c="14"/></text:span><text:span text:style-name="T158"><text:s/></text:span></text:p>
      <text:p text:style-name="P159"><text:span text:style-name="T160">(與原受款人關係：</text:span><text:span text:style-name="T161"><text:s text:c="14"/></text:span><text:span text:style-name="T162"><text:s/>)</text:span></text:p>
      <text:p text:style-name="P163">本人受委託全權代為辦理更改支票記載事項，若有不實願負一切法律責任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<text:span text:style-name="T174">承辦單位</text:span><text:span text:style-name="T175"><text:s text:c="6"/></text:span><text:span text:style-name="T176"><text:s/></text:span></text:p>
          </table:table-cell>
          <table:covered-table-cell/>
          <table:covered-table-cell/>
          <table:table-cell table:style-name="TableCell177" table:number-columns-spanned="3">
            <text:p text:style-name="P178">綜合行政科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承辦人</text:p>
          </table:table-cell>
          <table:table-cell table:style-name="TableCell182">
            <text:p text:style-name="P183">複核專員</text:p>
          </table:table-cell>
          <table:table-cell table:style-name="TableCell184">
            <text:p text:style-name="P185">科長</text:p>
          </table:table-cell>
          <table:table-cell table:style-name="TableCell186">
            <text:p text:style-name="P187">承辦人</text:p>
          </table:table-cell>
          <table:table-cell table:style-name="TableCell188">
            <text:p text:style-name="P189">複核專員</text:p>
          </table:table-cell>
          <table:table-cell table:style-name="TableCell190">
            <text:p text:style-name="P191">科長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-0.0138in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098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改支票抬頭或取消禁背申請書</dc:title>
    <dc:description>更改支票抬頭或取消禁背申請書</dc:description>
    <dc:subject>更改支票抬頭或取消禁背申請書(A4直印)</dc:subject>
    <meta:keyword>更改支票抬頭</meta:keyword>
    <meta:keyword>取消禁背</meta:keyword>
    <meta:initial-creator>周淑琴</meta:initial-creator>
    <dc:creator>林宇泰</dc:creator>
    <meta:creation-date>2019-06-25T06:04:00Z</meta:creation-date>
    <dc:date>2019-06-25T06:04:00Z</dc:date>
    <meta:print-date>2019-06-25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