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30">
      <style:table-cell-properties fo:border-top="none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ackground-color="#C0C0C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none" fo:border-right="none" fo:background-color="#C0C0C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0">
      <style:table-cell-properties fo:background-color="#C0C0C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C0C0C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ackground-color="#C0C0C0"/>
      <style:text-properties fo:font-size="10pt" style:font-size-asian="10pt" style:font-size-complex="10pt"/>
    </style:style>
    <style:style style:name="ce23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C0C0C0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8pt" style:use-optimal-row-height="true" fo:break-before="page"/>
    </style:style>
    <style:style style:name="ro7" style:family="table-row">
      <style:table-row-properties style:row-height="27.6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DC5" table:style-name="ta1">
        <table:table-column table:style-name="co1" table:number-columns-repeated="16384" table:default-cell-style-name="ce1"/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0328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0364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0364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0364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0364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0742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0742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0742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0742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086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093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093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0932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0932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0932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0932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09324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0938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0938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0938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093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0988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09884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09885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1128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1150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11504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1151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11514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1159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11594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130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164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2127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2280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2280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2507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2507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2507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25073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306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391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391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391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3918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391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392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392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39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394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394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394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394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395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395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395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395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396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396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396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396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3968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396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397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397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397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398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3989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3989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3989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01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01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01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020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020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021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021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029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029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040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040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040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041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041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041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049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049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049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050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050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051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051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059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059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00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00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00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01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01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01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02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02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02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03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03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03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04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04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04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05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05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05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06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06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06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07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07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07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08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08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08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09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09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09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1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1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18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18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3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3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3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4140</text:p>
          </table:table-cell>
          <table:table-cell table:style-name="ce22"/>
          <table:table-cell office:value-type="string" table:style-name="ce18">
            <text:p>0910930</text:p>
          </table:table-cell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41400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4140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4140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41403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41404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41405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41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41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41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48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4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5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6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6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68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6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7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7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78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17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00</text:p>
          </table:table-cell>
          <table:table-cell table:number-columns-repeated="2" table:style-name="ce21"/>
          <table:table-cell table:number-columns-repeated="16380"/>
        </table:table-row>
        <table:table-row table:number-rows-repeated="2"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090</text:p>
          </table:table-cell>
          <table:table-cell table:number-columns-repeated="2" table:style-name="ce21"/>
          <table:table-cell table:number-columns-repeated="16380"/>
        </table:table-row>
        <table:table-row table:number-rows-repeated="2"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091</text:p>
          </table:table-cell>
          <table:table-cell table:number-columns-repeated="2" table:style-name="ce21"/>
          <table:table-cell table:number-columns-repeated="16380"/>
        </table:table-row>
        <table:table-row table:number-rows-repeated="2"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099</text:p>
          </table:table-cell>
          <table:table-cell table:number-columns-repeated="2" table:style-name="ce21"/>
          <table:table-cell table:number-columns-repeated="16380"/>
        </table:table-row>
        <table:table-row table:number-rows-repeated="2"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10</text:p>
          </table:table-cell>
          <table:table-cell table:number-columns-repeated="2" table:style-name="ce21"/>
          <table:table-cell table:number-columns-repeated="16380"/>
        </table:table-row>
        <table:table-row table:number-rows-repeated="2"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11</text:p>
          </table:table-cell>
          <table:table-cell table:number-columns-repeated="2" table:style-name="ce21"/>
          <table:table-cell table:number-columns-repeated="16380"/>
        </table:table-row>
        <table:table-row table:number-rows-repeated="2"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19</text:p>
          </table:table-cell>
          <table:table-cell table:number-columns-repeated="2" table:style-name="ce21"/>
          <table:table-cell table:number-columns-repeated="16380"/>
        </table:table-row>
        <table:table-row table:number-rows-repeated="2"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2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29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29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29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29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29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3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3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3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38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3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4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4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4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4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49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49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49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5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5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5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5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54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55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57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58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5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6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61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61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61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61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6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6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64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65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65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65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65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654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66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67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68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68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6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7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7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7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73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73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74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74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75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76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76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76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78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78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7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8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8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8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9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9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9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9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94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95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96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97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97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98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98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98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29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0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4402</text:p>
          </table:table-cell>
          <table:table-cell table:style-name="ce22"/>
          <table:table-cell office:value-type="string" table:style-name="ce18">
            <text:p>0910930</text:p>
          </table:table-cell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44020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4402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4402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44029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44030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4403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4403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08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0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4410</text:p>
          </table:table-cell>
          <table:table-cell table:style-name="ce18"/>
          <table:table-cell office:value-type="string" table:style-name="ce18">
            <text:p>0910930</text:p>
          </table:table-cell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44100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4410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4410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44103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1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1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1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14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15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1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2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2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2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28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28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28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284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28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2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3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38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38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3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4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4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42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42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48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48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4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7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7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7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75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78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7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8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48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51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511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511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51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518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4518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45183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45184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518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51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53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53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538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53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54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54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54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54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56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568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58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58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4588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58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59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59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59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598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598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459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5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51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51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51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51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5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5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54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55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56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56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56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57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58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5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60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60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60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60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6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6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6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64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65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66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67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68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68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68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684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685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686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687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68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6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7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71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71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72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72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72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72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7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74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74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74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74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75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7476</text:p>
          </table:table-cell>
          <table:table-cell table:style-name="ce22"/>
          <table:table-cell office:value-type="string" table:style-name="ce18">
            <text:p>0910930</text:p>
          </table:table-cell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7476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7476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74763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74764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74769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78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47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80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85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85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85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85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854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855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855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85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865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865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865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93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943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943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943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96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96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98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98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8610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8610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8610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8610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8611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8611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8611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8611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908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9084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99600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9960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9960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9960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99604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99609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996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9966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9966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9967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9967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9967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99674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9968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997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997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999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V421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V42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V432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V433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V434</text:p>
          </table:table-cell>
          <table:table-cell table:number-columns-repeated="2" table:style-name="ce21"/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V533</text:p>
          </table:table-cell>
          <table:table-cell table:style-name="ce22"/>
          <table:table-cell office:value-type="string" table:style-name="ce18">
            <text:p>0910930</text:p>
          </table:table-cell>
          <table:table-cell table:number-columns-repeated="16380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22">
            <text:p>V533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number-columns-repeated="1638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V717</text:p>
          </table:table-cell>
          <table:table-cell table:number-columns-repeated="2" table:style-name="ce21"/>
          <table:table-cell table:number-columns-repeated="16380"/>
        </table:table-row>
        <table:table-row table:number-rows-repeated="1048143" table:style-name="ro1">
          <table:table-cell table:number-columns-repeated="16384"/>
        </table:table-row>
      </table:table>
      <table:table table:name="OTHER_mdc" table:style-name="ta2"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4" table:number-columns-repeated="5" table:default-cell-style-name="ce13"/>
        <table:table-column table:style-name="co4" table:number-columns-repeated="16374" table:default-cell-style-name="ce11"/>
        <table:table-row table:style-name="ro2">
          <table:table-cell office:value-type="string" table:style-name="ce28">
            <text:p>各<text:span text:style-name="T5">MDC</text:span>主診斷碼範圍</text:p>
          </table:table-cell>
          <table:table-cell table:number-columns-repeated="3" table:style-name="ce29"/>
          <table:table-cell table:number-columns-repeated="16380" table:style-name="ce6"/>
        </table:table-row>
        <table:table-row table:style-name="ro3">
          <table:table-cell table:number-columns-repeated="4" table:style-name="ce2"/>
          <table:table-cell table:number-columns-repeated="16380" table:style-name="ce6"/>
        </table:table-row>
        <table:table-row table:style-name="ro4">
          <table:table-cell office:value-type="string" table:style-name="ce3">
            <text:p>MDC</text:p>
          </table:table-cell>
          <table:table-cell office:value-type="string" table:style-name="ce4">
            <text:p>ICD-9-CM</text:p>
          </table:table-cell>
          <table:table-cell office:value-type="string" table:style-name="ce15">
            <text:p>起日</text:p>
          </table:table-cell>
          <table:table-cell office:value-type="string" table:style-name="ce15">
            <text:p>迄日</text:p>
          </table:table-cell>
          <table:table-cell table:style-name="ce5"/>
          <table:table-cell table:number-columns-repeated="5" table:style-name="ce12"/>
          <table:table-cell table:number-columns-repeated="16374" table:style-name="ce5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01230</text:p>
          </table:table-cell>
          <table:table-cell office:value-type="string" table:style-name="ce2">
            <text:p>0880301</text:p>
          </table:table-cell>
          <table:table-cell office:value-type="string" table:style-name="ce2">
            <text:p>9991231</text:p>
          </table:table-cell>
          <table:table-cell table:style-name="ce5"/>
          <table:table-cell table:style-name="ce2"/>
          <table:table-cell table:number-columns-repeated="16378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123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123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123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123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123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123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156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156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156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156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156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156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156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174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174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174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174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174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174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174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32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32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32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32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34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537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54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547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55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74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788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948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098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8">
            <text:p>0995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0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02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12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128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0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0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0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0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0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0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0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0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1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1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1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1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1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1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1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1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1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2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2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2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2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2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3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3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3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3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4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4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4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4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5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5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5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5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5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5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5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5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5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6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6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6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6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6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6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6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67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6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6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7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7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7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7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7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7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8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8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8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8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8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8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9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9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9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49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60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60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60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60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60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60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60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60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61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61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61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61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61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61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65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76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195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210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210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210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210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210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210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210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2107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210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210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212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212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213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230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231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235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235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235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00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01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01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01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01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01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01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01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02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02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02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03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03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03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03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0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05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05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05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05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08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08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0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10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10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10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10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10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10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10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11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11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12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12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1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1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15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15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15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16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16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16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16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17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18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18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1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20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20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20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2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2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2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2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2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30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30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30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3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32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32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32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33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33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33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33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38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38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3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40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40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40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4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42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42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42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42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42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42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48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48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4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50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50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50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50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50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51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51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51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51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51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52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52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52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52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53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53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53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53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53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58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58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58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5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0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0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0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0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0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1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1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1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1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3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3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3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3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3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3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4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4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4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4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4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5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5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5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5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5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5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5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5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6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7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7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7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7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7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80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80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80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81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81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81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8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83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83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83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84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84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84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84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84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8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86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86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87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87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87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8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8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90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90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90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90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90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90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91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91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91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91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91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9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97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9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389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6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61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61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61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61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61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61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6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6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64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642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642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643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643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64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65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65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65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1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1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1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1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2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2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2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3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3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3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3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3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3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8">
            <text:p>4740</text:p>
          </table:table-cell>
          <table:table-cell office:value-type="string" table:style-name="ce18">
            <text:p>0880301</text:p>
          </table:table-cell>
          <table:table-cell office:value-type="string" table:style-name="ce18">
            <text:p>0910930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8">
            <text:p>47400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8">
            <text:p>4740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8">
            <text:p>4740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41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41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41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4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4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4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6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6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7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22">
            <text:p>477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7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7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8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8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82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82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82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82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82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82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82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83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83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83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83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83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8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8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8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87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87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87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87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87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8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78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487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0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0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0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0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0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0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0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07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0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0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1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1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1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1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1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1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1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17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1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1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2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2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2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2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2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2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2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27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2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2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3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3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3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3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3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3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3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3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3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8">
            <text:p>5240</text:p>
          </table:table-cell>
          <table:table-cell office:value-type="string" table:style-name="ce18">
            <text:p>0880301</text:p>
          </table:table-cell>
          <table:table-cell office:value-type="string" table:style-name="ce18">
            <text:p>0910930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8">
            <text:p>52400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8">
            <text:p>5240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8">
            <text:p>5240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8">
            <text:p>52403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8">
            <text:p>52404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8">
            <text:p>52405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8">
            <text:p>52406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8">
            <text:p>52409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8">
            <text:p>5241</text:p>
          </table:table-cell>
          <table:table-cell office:value-type="string" table:style-name="ce18">
            <text:p>0880301</text:p>
          </table:table-cell>
          <table:table-cell office:value-type="string" table:style-name="ce18">
            <text:p>0910930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8">
            <text:p>52410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8">
            <text:p>5241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8">
            <text:p>5241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8">
            <text:p>52419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4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4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4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4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46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46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46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46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46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8">
            <text:p>52470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8">
            <text:p>5247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8">
            <text:p>5247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8">
            <text:p>52473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8">
            <text:p>52474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style-name="ce18">
            <text:p>52479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4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4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5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5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5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5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5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5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6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6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6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6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6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6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68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68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6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7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7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7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7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7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7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7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77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7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7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8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8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8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8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8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8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8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87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8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8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9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9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9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9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9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9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9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9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529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38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387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40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40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40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40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40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40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40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4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42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42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42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42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42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4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44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44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44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44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447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44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48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48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48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48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48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8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8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8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8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90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90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90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90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91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91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91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91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91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92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92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92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92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92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492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50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501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501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501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501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501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501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501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502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502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502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502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502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502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5027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502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80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84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844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844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844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847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84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84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92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941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7941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02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02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022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022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022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022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022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022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022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0227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022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022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023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023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023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023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023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023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023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0237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023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023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02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02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07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07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30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30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48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20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20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20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21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21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21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26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26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26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26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26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27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27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27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27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27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2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2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32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32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32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32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32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33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33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33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33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33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34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34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35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35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36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36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36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36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36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36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36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37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37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37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37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37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37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37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40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40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41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41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4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874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93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93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933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933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935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947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951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993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993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7">
            <text:p>994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6">
          <table:table-cell office:value-type="float" office:value="4" table:style-name="ce23">
            <text:p>4</text:p>
          </table:table-cell>
          <table:table-cell office:value-type="string" table:style-name="ce23">
            <text:p>003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06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0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0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0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0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0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0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00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0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0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0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0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0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0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01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0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0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0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0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08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08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08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0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0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09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09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09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09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09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0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1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2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2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2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2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3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3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3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4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4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4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4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5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5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5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5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6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6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6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6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6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7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7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7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7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7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8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8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8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9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9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9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9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19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2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2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2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2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2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2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20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2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2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2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2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2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2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21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2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2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2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22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22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22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22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2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2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2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2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28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28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128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2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2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2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2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2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3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3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3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33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3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3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5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5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7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7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09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+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12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1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14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14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15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15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159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2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2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3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3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36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3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6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6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62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62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62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62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6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6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6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63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6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6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64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64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64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65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65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76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9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9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97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197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21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212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212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212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212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21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21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21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23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23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231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2319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2357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2358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2359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2391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3061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8">
            <text:p>4151</text:p>
          </table:table-cell>
          <table:table-cell table:style-name="ce22"/>
          <table:table-cell office:value-type="string" table:style-name="ce18">
            <text:p>0910930</text:p>
          </table:table-cell>
          <table:table-cell table:style-name="ce24"/>
          <table:table-cell table:style-name="ce11"/>
          <table:table-cell table:number-columns-repeated="16378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25">
            <text:p>41519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6410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6411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660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8">
            <text:p>4661</text:p>
          </table:table-cell>
          <table:table-cell table:style-name="ce22"/>
          <table:table-cell office:value-type="string" table:style-name="ce18">
            <text:p>0910930</text:p>
          </table:table-cell>
          <table:table-cell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8">
            <text:p>4661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8">
            <text:p>46619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800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801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8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80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8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8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8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8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82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82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82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82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8">
            <text:p>4824</text:p>
          </table:table-cell>
          <table:table-cell table:style-name="ce22"/>
          <table:table-cell office:value-type="string" table:style-name="ce18">
            <text:p>0910930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8">
            <text:p>48240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8">
            <text:p>4824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8">
            <text:p>48249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82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82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82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82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8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8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83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8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84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84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84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84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84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8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8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8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910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911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9120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9121</text:p>
          </table:table-cell>
          <table:table-cell table:number-columns-repeated="3" table:style-name="ce24"/>
          <table:table-cell table:style-name="ce11"/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918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919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920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928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9300</text:p>
          </table:table-cell>
          <table:table-cell table:number-columns-repeated="3" table:style-name="ce24"/>
          <table:table-cell table:style-name="ce11"/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9301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25">
            <text:p>4930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9310</text:p>
          </table:table-cell>
          <table:table-cell table:number-columns-repeated="3" table:style-name="ce24"/>
          <table:table-cell table:style-name="ce11"/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9311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25">
            <text:p>4931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9320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9321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number-rows-repeated="2" table:style-name="ro5">
          <table:table-cell office:value-type="float" office:value="4" table:style-name="ce18">
            <text:p>4</text:p>
          </table:table-cell>
          <table:table-cell office:value-type="string" table:style-name="ce25">
            <text:p>4932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9390</text:p>
          </table:table-cell>
          <table:table-cell table:number-columns-repeated="3" table:style-name="ce24"/>
          <table:table-cell table:style-name="ce11"/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9391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8">
            <text:p>494</text:p>
          </table:table-cell>
          <table:table-cell table:style-name="ce22"/>
          <table:table-cell office:value-type="string" table:style-name="ce18">
            <text:p>0910930</text:p>
          </table:table-cell>
          <table:table-cell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8">
            <text:p>4940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8">
            <text:p>494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950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951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952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953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954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955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956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957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958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95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49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0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0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06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06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06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06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0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0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07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0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0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08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0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1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2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6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6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6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6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7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7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8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8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8">
            <text:p>5186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8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8">
            <text:p>51883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8">
            <text:p>51884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8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8">
            <text:p>5190</text:p>
          </table:table-cell>
          <table:table-cell table:style-name="ce22"/>
          <table:table-cell office:value-type="string" table:style-name="ce18">
            <text:p>0910930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8">
            <text:p>51900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8">
            <text:p>5190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8">
            <text:p>5190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8">
            <text:p>51909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9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9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9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9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519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14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33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48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48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48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48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486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48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4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54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54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56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56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70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70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8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86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86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86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8">
            <text:p>78603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8">
            <text:p>78604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8">
            <text:p>78605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8">
            <text:p>78606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8">
            <text:p>78607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86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8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86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86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86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86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86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86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86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86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9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9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9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95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9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79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07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07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07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07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07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07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070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070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070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07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07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07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07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07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07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07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071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071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071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07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07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07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07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18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39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39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4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48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48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48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484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6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6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6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6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6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6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61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61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61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61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61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61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6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6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6">
            <text:p>862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62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62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62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74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874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90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93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93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934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934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94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95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95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958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9968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997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99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V42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18">
            <text:p>V4576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V5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3">
            <text:p>V712</text:p>
          </table:table-cell>
          <table:table-cell table:number-columns-repeated="3" table:style-name="ce24"/>
          <table:table-cell table:number-columns-repeated="16379"/>
        </table:table-row>
        <table:table-row table:style-name="ro6">
          <table:table-cell table:number-columns-repeated="4" table:style-name="ce5"/>
          <table:table-cell table:style-name="ce21"/>
          <table:table-cell table:number-columns-repeated="16379" table:style-name="ce5"/>
        </table:table-row>
        <table:table-row table:number-rows-repeated="432" table:style-name="ro5">
          <table:table-cell table:number-columns-repeated="4" table:style-name="ce5"/>
          <table:table-cell table:style-name="ce21"/>
          <table:table-cell table:number-columns-repeated="16379" table:style-name="ce5"/>
        </table:table-row>
        <table:table-row table:style-name="ro6">
          <table:table-cell office:value-type="float" office:value="6" table:style-name="ce23">
            <text:p>6</text:p>
          </table:table-cell>
          <table:table-cell office:value-type="string" table:style-name="ce23">
            <text:p>00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4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4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4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5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5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8">
            <text:p>0058</text:p>
          </table:table-cell>
          <table:table-cell table:style-name="ce22"/>
          <table:table-cell office:value-type="string" table:style-name="ce18">
            <text:p>0910930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8">
            <text:p>0058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8">
            <text:p>00589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5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6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7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7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8">
            <text:p>0074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8">
            <text:p>0075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7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7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8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8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8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8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8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8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8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8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84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84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84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84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84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84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8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8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86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86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86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86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86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86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86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8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9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09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14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14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14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14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14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14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140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14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14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14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14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148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148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148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17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17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17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17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178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178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178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2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2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32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39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4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54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78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9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916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9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98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988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99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0995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128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128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2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2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2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23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23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23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23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2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2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2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26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26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26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26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2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2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27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27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27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27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27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27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27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0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1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1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2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2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3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3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3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3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3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4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4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8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9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59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76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9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97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97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97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197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21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21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21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21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21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211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21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214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228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23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23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23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23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23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230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230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23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23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235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235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23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25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27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27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289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306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447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45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45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45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455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455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455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455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455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455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455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45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45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456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456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0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0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0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0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0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0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0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0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0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1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1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1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1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1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1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1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1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1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1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1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1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1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1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1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1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1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1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2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2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2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2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2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2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2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2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2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2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2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2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2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2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2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2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2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2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3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3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3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3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3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3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3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3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3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3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3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3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3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3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3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3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3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3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4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4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4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4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4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4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4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4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4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4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4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4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4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4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4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4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4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4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5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5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5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5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5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5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5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5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5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5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5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5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5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5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6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6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8">
            <text:p>53640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8">
            <text:p>5364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8">
            <text:p>5364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8">
            <text:p>53649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6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6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7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7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7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7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7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7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7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7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7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37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4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4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4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4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4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0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0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0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0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0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011</text:p>
          </table:table-cell>
          <table:table-cell table:number-columns-repeated="3" table:style-name="ce24"/>
          <table:table-cell table:number-columns-repeated="16379"/>
        </table:table-row>
        <table:table-row table:number-rows-repeated="2"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0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0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0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09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09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1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1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1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1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1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1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1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1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2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2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2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2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2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2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2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2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2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3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3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3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3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3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3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3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3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5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6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6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6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6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6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6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6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7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8">
            <text:p>5583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5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0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0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0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0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0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2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2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2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2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2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2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2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2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4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4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4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4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4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8">
            <text:p>5648</text:p>
          </table:table-cell>
          <table:table-cell table:style-name="ce22"/>
          <table:table-cell office:value-type="string" table:style-name="ce18">
            <text:p>0910930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8">
            <text:p>5648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8">
            <text:p>56489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4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7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7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7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8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8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8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9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9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9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9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94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9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8">
            <text:p>5696</text:p>
          </table:table-cell>
          <table:table-cell table:style-name="ce22"/>
          <table:table-cell office:value-type="string" table:style-name="ce18">
            <text:p>0910930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8">
            <text:p>56960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8">
            <text:p>5696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8">
            <text:p>5696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8">
            <text:p>56969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9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9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9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98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98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9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69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7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7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7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7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7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79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79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79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79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579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617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61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5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5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5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50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50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50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5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5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5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5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5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5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5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51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5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8">
            <text:p>7567</text:p>
          </table:table-cell>
          <table:table-cell table:style-name="ce22"/>
          <table:table-cell office:value-type="string" table:style-name="ce18">
            <text:p>0910930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8">
            <text:p>75670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8">
            <text:p>7567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8">
            <text:p>75679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59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772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774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775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778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779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701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702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703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71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72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73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74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75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76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77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8">
            <text:p>7879</text:p>
          </table:table-cell>
          <table:table-cell table:style-name="ce22"/>
          <table:table-cell office:value-type="string" table:style-name="ce18">
            <text:p>0910930</text:p>
          </table:table-cell>
          <table:table-cell table:style-name="ce24"/>
          <table:table-cell table:style-name="ce11"/>
          <table:table-cell table:number-columns-repeated="16378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8">
            <text:p>7879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25">
            <text:p>78799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0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0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3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3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3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3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4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4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4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4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4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4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6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6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6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6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6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6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6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89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9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93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793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2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2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3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3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3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3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3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3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3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3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3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34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34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34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34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34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3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3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3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35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35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35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35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35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3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38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3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3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39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8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8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8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868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90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93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93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93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93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93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947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947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9974</text:p>
          </table:table-cell>
          <table:table-cell table:style-name="ce21"/>
          <table:table-cell table:style-name="ce7"/>
          <table:table-cell table:style-name="ce21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V53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V5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V5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V55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3">
            <text:p>V554</text:p>
          </table:table-cell>
          <table:table-cell table:number-columns-repeated="3" table:style-name="ce24"/>
          <table:table-cell table:number-columns-repeated="16379"/>
        </table:table-row>
        <table:table-row table:style-name="ro6">
          <table:table-cell office:value-type="float" office:value="8" table:style-name="ce23">
            <text:p>8</text:p>
          </table:table-cell>
          <table:table-cell office:value-type="string" table:style-name="ce23">
            <text:p>0032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032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0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1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2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2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2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2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5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5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5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5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7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7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7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7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7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8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8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8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9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9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9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9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159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36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40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56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91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95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95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95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98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98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98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985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985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099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102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13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137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17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17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17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17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17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17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170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170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170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17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17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17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17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17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17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171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171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171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17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198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21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21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213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213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213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213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213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21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21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21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215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215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215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215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215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215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215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23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23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239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26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26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26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27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274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274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274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274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277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279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30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380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380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3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44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44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44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446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446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446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446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446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446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446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446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447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69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0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0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0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0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1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1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1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2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2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2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2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2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2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3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3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3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3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3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4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4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4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4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4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4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4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5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5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5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5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5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5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5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6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6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6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6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6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6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6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6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7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7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7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7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7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7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7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7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8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8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8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8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8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9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9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9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9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9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9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9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19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1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1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1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2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2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2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2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2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2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3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3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3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3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3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8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8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8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8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8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9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9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9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9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9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9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9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29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3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3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3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3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3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4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4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4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4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4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4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4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1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1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1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2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2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2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2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2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2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3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3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3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3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3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9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9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9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9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9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9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59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0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0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0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1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1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1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2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2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2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2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2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2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3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3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3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3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3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4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4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4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4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4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4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4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5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5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5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5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5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5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5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6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6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6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6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6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6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6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6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8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8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8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8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8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9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9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9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9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9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9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9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69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7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7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7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7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7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74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74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7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7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7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7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7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7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78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78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7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7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0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0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1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1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2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2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2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2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2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2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3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3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3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3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3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4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4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4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4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4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4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4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5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5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5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5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5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5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5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6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8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8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8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8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8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9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9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9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9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9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9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89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0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0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0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1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1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1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2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2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2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2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2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2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3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3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3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3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3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4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4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4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4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4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4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4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5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5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5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5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5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5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5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6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6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6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6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6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6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6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6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7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7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7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7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7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8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8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8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8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8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9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9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9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9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9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9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9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199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0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0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1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1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1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1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1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1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1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2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2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2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2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2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2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2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2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2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2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2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2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27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27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2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2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2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2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2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2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29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29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3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3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3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4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4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4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4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4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4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4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4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4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4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47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4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4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6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6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6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6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6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6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6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6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6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6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6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6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6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6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66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66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66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66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66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6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67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67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67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67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67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67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67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7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7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7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7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8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8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8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8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8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8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85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86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871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879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881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882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883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884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885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8" table:style-name="ce18">
            <text:p>8</text:p>
          </table:table-cell>
          <table:table-cell office:value-type="string" table:style-name="ce25">
            <text:p>72886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889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89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90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91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94</text:p>
          </table:table-cell>
          <table:table-cell table:number-columns-repeated="3" table:style-name="ce24"/>
          <table:table-cell table:style-name="ce11"/>
          <table:table-cell table:number-columns-repeated="16378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95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9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9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9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9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29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0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0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0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1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1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1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2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2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2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2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2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2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3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3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3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3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3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7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7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7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7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7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7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7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7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8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8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8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8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8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9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9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9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9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9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9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9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09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1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2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2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2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2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2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2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1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4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4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4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9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39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5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5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5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5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5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6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6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6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6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6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6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6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6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6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6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6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6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6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6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6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6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6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6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6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67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67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67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67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67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6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6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6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7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7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7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7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7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7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7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7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7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7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7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7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73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7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7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7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7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74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7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7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8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8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8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8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8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8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8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9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9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9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9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9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9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9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39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4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4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4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4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43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4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4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4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44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44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4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4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4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45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45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4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4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46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46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4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4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47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4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2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2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2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2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2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2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3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3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3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3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3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5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5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5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5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5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5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5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6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6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6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6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6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6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6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5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6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6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6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6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6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6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61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6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6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6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6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6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6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65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65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65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65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65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6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6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6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6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56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93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941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795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2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5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5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5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5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5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5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50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50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50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5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5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5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5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5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5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5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51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51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51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5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5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5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5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5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5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5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8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8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84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84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8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8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85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85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8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0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0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0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0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0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0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0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0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0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1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1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1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1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1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1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1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1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1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1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2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2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2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2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2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2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2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2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2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2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2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2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2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2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2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2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24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24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24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2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2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2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25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25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25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0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0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0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1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1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1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2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4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4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5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5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9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39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4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4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4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4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4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4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40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40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40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4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4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4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4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4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4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4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41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41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41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4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5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5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5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5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5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5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5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5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5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5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5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5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6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6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6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6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6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6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6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6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1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0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0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0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0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0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0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0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0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0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0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0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0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0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0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0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0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0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1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1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1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1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1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1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1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12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1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1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1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1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1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1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3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3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3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3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3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3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3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3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3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3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3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3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3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3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3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3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3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39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4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4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4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4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4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4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4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5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5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5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52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52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52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5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5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5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5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5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53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53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5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2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1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1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1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1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1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1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1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1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1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1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1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1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2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2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2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2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2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2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2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2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2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2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2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2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3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3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3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3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3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3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3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3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3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3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3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3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3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3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400</text:p>
          </table:table-cell>
          <table:table-cell table:number-columns-repeated="3" table:style-name="ce24"/>
          <table:table-cell table:number-columns-repeated="16379"/>
        </table:table-row>
        <table:table-row table:number-rows-repeated="2"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4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4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4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4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5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5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5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5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5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5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5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5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6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6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6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6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6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6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65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65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65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6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6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66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66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66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66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8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8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8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8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8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8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80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8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8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8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8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8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8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8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81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8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0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0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0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1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1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1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4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5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6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7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39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0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0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1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2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2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2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2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2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2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2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2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2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3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4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4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4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5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5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5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5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5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5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5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5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5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5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6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6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6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6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7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7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7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7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8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8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4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80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80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80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802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80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81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81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81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8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8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8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9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9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9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9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89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90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90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905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905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905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905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905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905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905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958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996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9966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9966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9967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9967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996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996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9969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9969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9969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9969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9969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997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997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9976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9976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V42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V43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V43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V436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V436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V436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V436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V436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V436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V43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V5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V5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V53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V5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V54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V54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3">
            <text:p>V592</text:p>
          </table:table-cell>
          <table:table-cell table:number-columns-repeated="3" table:style-name="ce24"/>
          <table:table-cell table:number-columns-repeated="16379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7">
            <text:p>0066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170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170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170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170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170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170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1706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171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171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171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171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171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171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1716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22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31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328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3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39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39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39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51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51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53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54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546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54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78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0781</text:p>
          </table:table-cell>
          <table:table-cell table:style-name="ce22"/>
          <table:table-cell office:value-type="string" table:style-name="ce18">
            <text:p>0910930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07810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0781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07819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85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85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85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85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85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91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0918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02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02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02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02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02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03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03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03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10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10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10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10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10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10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106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10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10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11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11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11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11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11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11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12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14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20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32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32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32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32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32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330</text:p>
          </table:table-cell>
          <table:table-cell table:number-columns-repeated="3" table:style-name="ce21"/>
          <table:table-cell table:number-columns-repeated="16379" table:style-name="ce5"/>
        </table:table-row>
        <table:table-row table:number-rows-repeated="2"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33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34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34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34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34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34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72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72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72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72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72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726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727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72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72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73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73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73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73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73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73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736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737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73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73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74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74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74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74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74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74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746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74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74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75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75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98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1988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214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214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214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214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216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216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216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216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216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2166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2167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216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216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217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2280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232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232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232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232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232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2326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2327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232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232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233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238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238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239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306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3745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448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457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457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457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10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10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10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10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10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10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10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11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11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11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11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11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11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116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117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117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117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11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11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176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0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0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0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0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0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0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06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07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0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0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10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10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10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11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11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1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2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2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2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2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2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2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26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27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2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2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5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5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6860</text:p>
          </table:table-cell>
          <table:table-cell table:style-name="ce22"/>
          <table:table-cell office:value-type="string" table:style-name="ce18">
            <text:p>0910930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68600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6860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68609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6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6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86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690</text:p>
          </table:table-cell>
          <table:table-cell table:style-name="ce22"/>
          <table:table-cell office:value-type="string" table:style-name="ce18">
            <text:p>0910930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69010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6901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69018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6908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1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1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2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2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2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2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2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2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26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27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27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6927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69273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69274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69275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27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28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6928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69283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28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2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3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3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3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3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4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4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4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4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4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4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46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4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4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5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5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5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5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5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58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58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5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6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6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6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6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6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6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7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7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7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7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8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8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8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8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8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698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1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1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1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1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1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1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1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1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2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7021</text:p>
          </table:table-cell>
          <table:table-cell table:style-name="ce22"/>
          <table:table-cell office:value-type="string" table:style-name="ce18">
            <text:p>0910930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7021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70219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2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3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3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3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40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40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7040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40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4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4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4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4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4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5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5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58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58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58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58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5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6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6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6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6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6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6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7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7071</text:p>
          </table:table-cell>
          <table:table-cell table:style-name="ce22"/>
          <table:table-cell office:value-type="string" table:style-name="ce18">
            <text:p>0910930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70710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7071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7071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70713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70714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70715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70719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7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7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8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8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8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8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8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8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8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8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7090</text:p>
          </table:table-cell>
          <table:table-cell table:style-name="ce22"/>
          <table:table-cell office:value-type="string" table:style-name="ce18">
            <text:p>0910930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70900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7090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70909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9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9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9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9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9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09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236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293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293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293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44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44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57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57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57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573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573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573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573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57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57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576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57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57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787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78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78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80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82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82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82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82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84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793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73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73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734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734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734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734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735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735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735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735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73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73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74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74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75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76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76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77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77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79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79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79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79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796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79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800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800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800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800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800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810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810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810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82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83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84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90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91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92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93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894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06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06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06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06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06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06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066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067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06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06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0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0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0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0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0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0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06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07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0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0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1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1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1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1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1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1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16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17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1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1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2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2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2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2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2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2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26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27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2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2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3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3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3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3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3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3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36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37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3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3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4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4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4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4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4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4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46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47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4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4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5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5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5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5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5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5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56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57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5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5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6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6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6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6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6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6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66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67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6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6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7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7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7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7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7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7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76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77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7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7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9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9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9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9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9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9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96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97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9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19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2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22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22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22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9223</text:p>
          </table:table-cell>
          <table:table-cell table:style-name="ce22"/>
          <table:table-cell office:value-type="string" table:style-name="ce18">
            <text:p>0910930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9223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9223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92233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22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22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230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230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2302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230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230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231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231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232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23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23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23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240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240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241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241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242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242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24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24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245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24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249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99654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V423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V500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V50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18">
            <text:p>9</text:p>
          </table:table-cell>
          <table:table-cell office:value-type="string" table:style-name="ce18">
            <text:p>V504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V508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V5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7">
            <text:p>V591</text:p>
          </table:table-cell>
          <table:table-cell table:number-columns-repeated="3" table:style-name="ce21"/>
          <table:table-cell table:number-columns-repeated="16379" table:style-name="ce5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7">
            <text:p>0175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0175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0175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0175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0175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0175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0175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0176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0176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0176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0176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0176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0176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0176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122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19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194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194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194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194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194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1987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117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2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27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27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27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27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27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37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37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37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397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0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0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1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1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1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20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20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21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21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22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22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23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23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24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24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28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28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29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29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4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4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4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4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4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4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5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5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5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5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5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5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5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6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6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6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6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6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46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00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00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2500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25003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01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01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2501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25013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02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02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2502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25023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03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03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2503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25033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08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08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2508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25083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09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09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2509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25093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1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1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1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1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1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1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1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2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2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2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2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3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3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3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3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3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3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3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37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3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3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5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5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5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5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5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5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5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5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5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7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7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7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7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7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8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8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8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8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9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9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9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9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9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9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59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6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6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63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63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63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63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63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64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64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65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65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65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66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66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66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66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67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68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69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69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69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69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69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69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0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0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0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0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0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0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0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07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0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0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1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1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1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1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1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2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2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2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2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2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2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2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27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2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2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5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5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5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5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2754</text:p>
          </table:table-cell>
          <table:table-cell office:value-type="string" table:style-name="ce18">
            <text:p>0880301</text:p>
          </table:table-cell>
          <table:table-cell office:value-type="string" table:style-name="ce18">
            <text:p>0910930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27540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2754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2754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27549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5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5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6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6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6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6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6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6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6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67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6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6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70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7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7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7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7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7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7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2780</text:p>
          </table:table-cell>
          <table:table-cell office:value-type="string" table:style-name="ce18">
            <text:p>0880301</text:p>
          </table:table-cell>
          <table:table-cell office:value-type="string" table:style-name="ce18">
            <text:p>0910930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27800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2780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8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8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8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8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278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306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307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3075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759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759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775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775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7754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775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775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7757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7758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775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779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7817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7830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783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7832</text:p>
          </table:table-cell>
          <table:table-cell office:value-type="string" table:style-name="ce18">
            <text:p>0880301</text:p>
          </table:table-cell>
          <table:table-cell office:value-type="string" table:style-name="ce18">
            <text:p>0910930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7832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7832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783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7834</text:p>
          </table:table-cell>
          <table:table-cell office:value-type="string" table:style-name="ce18">
            <text:p>0880301</text:p>
          </table:table-cell>
          <table:table-cell office:value-type="string" table:style-name="ce18">
            <text:p>0910930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78340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7834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7834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78343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783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783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7837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7839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790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791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791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7945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7946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7947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8680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86811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8742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7">
            <text:p>8743</text:p>
          </table:table-cell>
          <table:table-cell office:value-type="string" table:style-name="ce7">
            <text:p>0880301</text:p>
          </table:table-cell>
          <table:table-cell office:value-type="string" table:style-name="ce7">
            <text:p>9991231</text:p>
          </table:table-cell>
          <table:table-cell table:style-name="ce21"/>
          <table:table-cell table:number-columns-repeated="16379" table:style-name="ce5"/>
        </table:table-row>
        <table:table-row table:style-name="ro6">
          <table:table-cell office:value-type="float" office:value="11" table:style-name="ce23">
            <text:p>11</text:p>
          </table:table-cell>
          <table:table-cell office:value-type="string" table:style-name="ce23">
            <text:p>016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0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1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2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2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2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2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3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3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3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9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9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9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9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169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328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78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95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98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98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98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0995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12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137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18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18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18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18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188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188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188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188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188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18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18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18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189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189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189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189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189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19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19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22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22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22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22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223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223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22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233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23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236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236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236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2369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239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239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250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250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250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2504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274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274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274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306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3065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3065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344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403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403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403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403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403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403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404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404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4049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44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44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447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45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0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0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1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1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2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2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2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3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3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3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3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3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4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4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4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4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4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8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89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0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0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0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0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0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0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3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3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3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370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371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372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373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381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382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389</text:p>
          </table:table-cell>
          <table:table-cell table:number-columns-repeated="3" table:style-name="ce24"/>
          <table:table-cell table:style-name="ce11"/>
          <table:table-cell table:number-columns-repeated="16378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39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40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41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42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48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49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50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51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52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5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5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5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5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5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5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6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6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6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6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6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65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65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65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659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66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67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68</text:p>
          </table:table-cell>
          <table:table-cell table:number-columns-repeated="3" table:style-name="ce24"/>
          <table:table-cell table:style-name="ce11"/>
          <table:table-cell table:number-columns-repeated="16378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69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70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780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781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789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800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801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81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82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88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89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90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9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9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9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9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9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9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9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9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9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98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9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599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5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53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53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53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53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53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53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531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531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53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string" table:style-name="ce18">
            <text:p>7532</text:p>
          </table:table-cell>
          <table:table-cell table:style-name="ce22"/>
          <table:table-cell office:value-type="string" table:style-name="ce18">
            <text:p>0910930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string" table:style-name="ce18">
            <text:p>75320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string" table:style-name="ce18">
            <text:p>7532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string" table:style-name="ce18">
            <text:p>7532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string" table:style-name="ce18">
            <text:p>75323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string" table:style-name="ce18">
            <text:p>75329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5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53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53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53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53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53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5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8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8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88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88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88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88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88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88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88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883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883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883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883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88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88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88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884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88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88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886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886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88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88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8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9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9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9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91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9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93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94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794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866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866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866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866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866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866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866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866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86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86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867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867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868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868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93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939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958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996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996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996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9966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9966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9967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996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997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V4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V43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string" table:style-name="ce25">
            <text:p>V4574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V53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V55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V55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V5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string" table:style-name="ce18">
            <text:p>V56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string" table:style-name="ce18">
            <text:p>V563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11" table:style-name="ce18">
            <text:p>11</text:p>
          </table:table-cell>
          <table:table-cell office:value-type="string" table:style-name="ce18">
            <text:p>V563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V56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23">
            <text:p>V594</text:p>
          </table:table-cell>
          <table:table-cell table:number-columns-repeated="3" table:style-name="ce24"/>
          <table:table-cell table:number-columns-repeated="16379"/>
        </table:table-row>
        <table:table-row table:style-name="ro6">
          <table:table-cell office:value-type="float" office:value="19" table:style-name="ce23">
            <text:p>19</text:p>
          </table:table-cell>
          <table:table-cell office:value-type="string" table:style-name="ce23">
            <text:p>29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0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0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0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0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0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0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03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040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041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042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043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08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09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30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31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381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382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383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18">
            <text:p>19</text:p>
          </table:table-cell>
          <table:table-cell office:value-type="string" table:style-name="ce25">
            <text:p>29384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389</text:p>
          </table:table-cell>
          <table:table-cell table:number-columns-repeated="3" table:style-name="ce24"/>
          <table:table-cell table:style-name="ce11"/>
          <table:table-cell table:number-columns-repeated="16378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39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40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18">
            <text:p>19</text:p>
          </table:table-cell>
          <table:table-cell office:value-type="string" table:style-name="ce18">
            <text:p>2941</text:p>
          </table:table-cell>
          <table:table-cell table:style-name="ce22"/>
          <table:table-cell office:value-type="string" table:style-name="ce18">
            <text:p>0910930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19" table:style-name="ce18">
            <text:p>19</text:p>
          </table:table-cell>
          <table:table-cell office:value-type="string" table:style-name="ce18">
            <text:p>29410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19" table:style-name="ce18">
            <text:p>19</text:p>
          </table:table-cell>
          <table:table-cell office:value-type="string" table:style-name="ce18">
            <text:p>29411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4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4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2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2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2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3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3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4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4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4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5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5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5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6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6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6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6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7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7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7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7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8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8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9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9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9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59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0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0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0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1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2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2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2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2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3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3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3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4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4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4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4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5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5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5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5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6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6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6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6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6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69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7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7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7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7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8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8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9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9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9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9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9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9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9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299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0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0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0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0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0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0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0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0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0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01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01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0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0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0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0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02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0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04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05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06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07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081</text:p>
          </table:table-cell>
          <table:table-cell table:number-columns-repeated="3" table:style-name="ce24"/>
          <table:table-cell table:style-name="ce11"/>
          <table:table-cell table:number-columns-repeated="16378"/>
        </table:table-row>
        <table:table-row table:style-name="ro5">
          <table:table-cell office:value-type="float" office:value="19" table:style-name="ce18">
            <text:p>19</text:p>
          </table:table-cell>
          <table:table-cell office:value-type="string" table:style-name="ce25">
            <text:p>3008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089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09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10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110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111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112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113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120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121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122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1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1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1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15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1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1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1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1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1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18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1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2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2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2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25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2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25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2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2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27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27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27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27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27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27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27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2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2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2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28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28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2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6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6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6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7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7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74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7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7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74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74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74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74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74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74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74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7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7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75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75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75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7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7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7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7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7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8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9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9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9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9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92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92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92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9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9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9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9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9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9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9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09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08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0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2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2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2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20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21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21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21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21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22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2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2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22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2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2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23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2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23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23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2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2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2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2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2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2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3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3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32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32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32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3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3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3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3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38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3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40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4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4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4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48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49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500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501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502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509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51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52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531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18">
            <text:p>19</text:p>
          </table:table-cell>
          <table:table-cell office:value-type="string" table:style-name="ce25">
            <text:p>31532</text:p>
          </table:table-cell>
          <table:table-cell office:value-type="string" table:style-name="ce18">
            <text:p>0911001</text:p>
          </table:table-cell>
          <table:table-cell office:value-type="string" table:style-name="ce18">
            <text:p>9991231</text:p>
          </table:table-cell>
          <table:table-cell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539</text:p>
          </table:table-cell>
          <table:table-cell table:number-columns-repeated="3" table:style-name="ce24"/>
          <table:table-cell table:style-name="ce11"/>
          <table:table-cell table:number-columns-repeated="16378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54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55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58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59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6</text:p>
          </table:table-cell>
          <table:table-cell table:number-columns-repeated="3" table:style-name="ce24"/>
          <table:table-cell table:number-columns-repeated="5" table:style-name="ce13"/>
          <table:table-cell table:number-columns-repeated="16374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31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758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758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758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7583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78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7805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7805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78054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78055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78056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7805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78460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7846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78469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797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799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V7101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V7102</text:p>
          </table:table-cell>
          <table:table-cell table:number-columns-repeated="3" table:style-name="ce24"/>
          <table:table-cell table:number-columns-repeated="16379"/>
        </table:table-row>
        <table:table-row table:style-name="ro5">
          <table:table-cell office:value-type="float" office:value="19" table:style-name="ce23">
            <text:p>19</text:p>
          </table:table-cell>
          <table:table-cell office:value-type="string" table:style-name="ce23">
            <text:p>V7109</text:p>
          </table:table-cell>
          <table:table-cell table:number-columns-repeated="3" table:style-name="ce24"/>
          <table:table-cell table:number-columns-repeated="16379"/>
        </table:table-row>
        <table:table-row table:style-name="ro7">
          <table:table-cell office:value-type="string" table:style-name="ce3">
            <text:p>MDC</text:p>
          </table:table-cell>
          <table:table-cell office:value-type="string" table:style-name="ce8">
            <text:p>body <text:s/>site</text:p>
          </table:table-cell>
          <table:table-cell office:value-type="string" table:style-name="ce9">
            <text:p>ICD-9-CM<text:span text:style-name="T3">範圍</text:span></text:p>
          </table:table-cell>
          <table:table-cell office:value-type="string" table:style-name="ce15">
            <text:p>起日</text:p>
          </table:table-cell>
          <table:table-cell office:value-type="string" table:style-name="ce15">
            <text:p>迄日</text:p>
          </table:table-cell>
          <table:table-cell table:number-columns-repeated="16379" table:style-name="ce6"/>
        </table:table-row>
        <table:table-row table:style-name="ro5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0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0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0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0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1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1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1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1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1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1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1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2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2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2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2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2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2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2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3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3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3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3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3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3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3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4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4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4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4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4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4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4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5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5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5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5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6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6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6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6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6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6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6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6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7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7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7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7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7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7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7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7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8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8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8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8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8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8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8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8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9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9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9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9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9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9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9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09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0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0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0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0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1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1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1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1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1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1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1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1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2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2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2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2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2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2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2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2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3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3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3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3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3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3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3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3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4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4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4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4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4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4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4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4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5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5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5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5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6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6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6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6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6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6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6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6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7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7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7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7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7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7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7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7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8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8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8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8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8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8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8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8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9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9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9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9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9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9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9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19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0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0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0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0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1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1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1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1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1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1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1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1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2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2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2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2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2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2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2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2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3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3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3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3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3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3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3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3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4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4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4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4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4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4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4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4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5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5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5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5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6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6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6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6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6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6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6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6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7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7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7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7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7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7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7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7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8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8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8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8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8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8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8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8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9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9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9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9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9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9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9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39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0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0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0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0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0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1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1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1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1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1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1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1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1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2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2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2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2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2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2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2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2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3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3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3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3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3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3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3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3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4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4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4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4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4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4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4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5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5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5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5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6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6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6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6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6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6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6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7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7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7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7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7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7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7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7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8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8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8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8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8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8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8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8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9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9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9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9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9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9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9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049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0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0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0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0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0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0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0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0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0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0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1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1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1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1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1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1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1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1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2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2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2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2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2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2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2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2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3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3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3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3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3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3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3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3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4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4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4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4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4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4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4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4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5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5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5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5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5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5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5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5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6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6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6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6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6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6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6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6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7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7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7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7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7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7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7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7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8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8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8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8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8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8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8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8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9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9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9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9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9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9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9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19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0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0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0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0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0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0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0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0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1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1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1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1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1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1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1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1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2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2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2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2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2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2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2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2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3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3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3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3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3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3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3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3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4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4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4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4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4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4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4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4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5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5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5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5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5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5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5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25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30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30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30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30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30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30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30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30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31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31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31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31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31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31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31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31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40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40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40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40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40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40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40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40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41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41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41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41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41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41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41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8541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9000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9000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9000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900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9008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2">
            <text:p>head</text:p>
          </table:table-cell>
          <table:table-cell office:value-type="string" table:style-name="ce2">
            <text:p>9008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4">
            <text:p>head</text:p>
          </table:table-cell>
          <table:table-cell office:value-type="string" table:style-name="ce14">
            <text:p>925</text:p>
          </table:table-cell>
          <table:table-cell table:style-name="ce14"/>
          <table:table-cell office:value-type="string" table:style-name="ce14">
            <text:p>0910930</text:p>
          </table:table-cell>
          <table:table-cell table:number-columns-repeated="16379" table:style-name="ce6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14">
            <text:p>head</text:p>
          </table:table-cell>
          <table:table-cell office:value-type="float" office:value="9251" table:style-name="ce16">
            <text:p>9251</text:p>
          </table:table-cell>
          <table:table-cell office:value-type="string" table:style-name="ce14">
            <text:p>0911001</text:p>
          </table:table-cell>
          <table:table-cell office:value-type="string" table:style-name="ce14">
            <text:p>9991231</text:p>
          </table:table-cell>
          <table:table-cell table:number-columns-repeated="16379" table:style-name="ce6"/>
        </table:table-row>
        <table:table-row table:style-name="ro5">
          <table:table-cell office:value-type="float" office:value="25" table:style-name="ce17">
            <text:p>25</text:p>
          </table:table-cell>
          <table:table-cell office:value-type="string" table:style-name="ce17">
            <text:p>head</text:p>
          </table:table-cell>
          <table:table-cell office:value-type="float" office:value="9252" table:style-name="ce20">
            <text:p>9252</text:p>
          </table:table-cell>
          <table:table-cell office:value-type="string" table:style-name="ce17">
            <text:p>0911001</text:p>
          </table:table-cell>
          <table:table-cell office:value-type="string" table:style-name="ce17">
            <text:p>999123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abdominal</text:p>
          </table:table-cell>
          <table:table-cell office:value-type="string" table:style-name="ce2">
            <text:p>863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2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2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2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3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3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3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4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4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4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4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4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4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4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4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5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5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5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5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5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5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5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5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8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8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8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8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8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8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9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9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9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9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9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9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39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40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40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40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40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40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18">
            <text:p>25</text:p>
          </table:table-cell>
          <table:table-cell office:value-type="string" table:style-name="ce18">
            <text:p>abdominal</text:p>
          </table:table-cell>
          <table:table-cell office:value-type="string" table:style-name="ce19">
            <text:p>86405</text:p>
          </table:table-cell>
          <table:table-cell office:value-type="string" table:style-name="ce14">
            <text:p>0911001</text:p>
          </table:table-cell>
          <table:table-cell office:value-type="string" table:style-name="ce14">
            <text:p>999123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40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41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41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41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41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41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18">
            <text:p>25</text:p>
          </table:table-cell>
          <table:table-cell office:value-type="string" table:style-name="ce18">
            <text:p>abdominal</text:p>
          </table:table-cell>
          <table:table-cell office:value-type="string" table:style-name="ce19">
            <text:p>86415</text:p>
          </table:table-cell>
          <table:table-cell office:value-type="string" table:style-name="ce14">
            <text:p>0911001</text:p>
          </table:table-cell>
          <table:table-cell office:value-type="string" table:style-name="ce14">
            <text:p>999123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41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50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50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50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50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50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50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51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51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7">
            <text:p>8651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51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51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51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80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80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81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81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81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8681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1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1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1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2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2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2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2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2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2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2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27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2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3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3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3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3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3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4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4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4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4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5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5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5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5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5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55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5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5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8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8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87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abdominal</text:p>
          </table:table-cell>
          <table:table-cell office:value-type="string" table:style-name="ce2">
            <text:p>90289</text:p>
          </table:table-cell>
          <table:table-cell table:style-name="ce2"/>
          <table:table-cell table:number-columns-repeated="16380" table:style-name="ce6"/>
        </table:table-row>
        <table:table-row table:style-name="ro5">
          <table:table-cell office:value-type="string" table:style-name="ce10">
            <text:p>25</text:p>
          </table:table-cell>
          <table:table-cell office:value-type="string" table:style-name="ce10">
            <text:p>abdominal</text:p>
          </table:table-cell>
          <table:table-cell office:value-type="string" table:style-name="ce10">
            <text:p>9029</text:p>
          </table:table-cell>
          <table:table-cell table:style-name="ce10"/>
          <table:table-cell table:style-name="ce27"/>
          <table:table-cell table:number-columns-repeated="16379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chest</text:p>
          </table:table-cell>
          <table:table-cell office:value-type="string" table:style-name="ce2">
            <text:p>80707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0708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071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071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071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0717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0718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071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073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07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07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07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19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397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60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60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60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60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60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60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610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610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610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610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611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611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611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611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612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612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612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613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613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613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62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62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622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622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622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623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623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623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628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62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741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741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8741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901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901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901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901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9014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9014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9014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9018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9018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901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9270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chest</text:p>
          </table:table-cell>
          <table:table-cell office:value-type="string" table:style-name="ce2">
            <text:p>9580</text:p>
          </table:table-cell>
          <table:table-cell table:style-name="ce2"/>
          <table:table-cell table:number-columns-repeated="16380" table:style-name="ce6"/>
        </table:table-row>
        <table:table-row table:style-name="ro5">
          <table:table-cell office:value-type="string" table:style-name="ce10">
            <text:p>25</text:p>
          </table:table-cell>
          <table:table-cell office:value-type="string" table:style-name="ce10">
            <text:p>chest</text:p>
          </table:table-cell>
          <table:table-cell office:value-type="string" table:style-name="ce10">
            <text:p>9581</text:p>
          </table:table-cell>
          <table:table-cell table:style-name="ce10"/>
          <table:table-cell table:style-name="ce27"/>
          <table:table-cell table:number-columns-repeated="16379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kidney</text:p>
          </table:table-cell>
          <table:table-cell office:value-type="string" table:style-name="ce2">
            <text:p>8660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kidney</text:p>
          </table:table-cell>
          <table:table-cell office:value-type="string" table:style-name="ce2">
            <text:p>8660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kidney</text:p>
          </table:table-cell>
          <table:table-cell office:value-type="string" table:style-name="ce2">
            <text:p>8660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kidney</text:p>
          </table:table-cell>
          <table:table-cell office:value-type="string" table:style-name="ce2">
            <text:p>8660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kidney</text:p>
          </table:table-cell>
          <table:table-cell office:value-type="string" table:style-name="ce2">
            <text:p>8661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kidney</text:p>
          </table:table-cell>
          <table:table-cell office:value-type="string" table:style-name="ce2">
            <text:p>8661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kidney</text:p>
          </table:table-cell>
          <table:table-cell office:value-type="string" table:style-name="ce2">
            <text:p>8661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kidney</text:p>
          </table:table-cell>
          <table:table-cell office:value-type="string" table:style-name="ce2">
            <text:p>8661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kidney</text:p>
          </table:table-cell>
          <table:table-cell office:value-type="string" table:style-name="ce2">
            <text:p>86801</text:p>
          </table:table-cell>
          <table:table-cell table:style-name="ce2"/>
          <table:table-cell table:number-columns-repeated="16380" table:style-name="ce6"/>
        </table:table-row>
        <table:table-row table:style-name="ro5">
          <table:table-cell office:value-type="string" table:style-name="ce10">
            <text:p>25</text:p>
          </table:table-cell>
          <table:table-cell office:value-type="string" table:style-name="ce10">
            <text:p>kidney</text:p>
          </table:table-cell>
          <table:table-cell office:value-type="string" table:style-name="ce10">
            <text:p>86811</text:p>
          </table:table-cell>
          <table:table-cell table:style-name="ce10"/>
          <table:table-cell table:style-name="ce27"/>
          <table:table-cell table:number-columns-repeated="16379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lower limb</text:p>
          </table:table-cell>
          <table:table-cell office:value-type="string" table:style-name="ce2">
            <text:p>8200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00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00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00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00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01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01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01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01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7">
            <text:p>8201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02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02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02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03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03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03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08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0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10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10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11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11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12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12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12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12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12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13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13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13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13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13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31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31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31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33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33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33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39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39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39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8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28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351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351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351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3513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366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366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366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366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366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366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37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96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96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96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96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97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97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97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97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97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97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97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8977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904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904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904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9044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9044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9044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9045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9045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9045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9045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9045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9047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9261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9280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9280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9281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9281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9288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928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956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956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956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956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lower limb</text:p>
          </table:table-cell>
          <table:table-cell office:value-type="string" table:style-name="ce2">
            <text:p>9568</text:p>
          </table:table-cell>
          <table:table-cell table:style-name="ce2"/>
          <table:table-cell table:number-columns-repeated="16380" table:style-name="ce6"/>
        </table:table-row>
        <table:table-row table:style-name="ro5">
          <table:table-cell office:value-type="string" table:style-name="ce10">
            <text:p>25</text:p>
          </table:table-cell>
          <table:table-cell office:value-type="string" table:style-name="ce10">
            <text:p>lower limb</text:p>
          </table:table-cell>
          <table:table-cell office:value-type="string" table:style-name="ce10">
            <text:p>9569</text:p>
          </table:table-cell>
          <table:table-cell table:style-name="ce10"/>
          <table:table-cell table:style-name="ce27"/>
          <table:table-cell table:number-columns-repeated="16379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pelvis or spine</text:p>
          </table:table-cell>
          <table:table-cell office:value-type="string" table:style-name="ce2">
            <text:p>805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57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0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0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0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0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0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0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0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07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08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0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1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1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1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1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1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1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1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17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18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1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2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2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2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2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2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2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2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27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28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2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3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3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3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3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3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3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3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7">
            <text:p>80637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38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3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6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7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7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7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7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8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6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8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8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8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8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84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84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84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84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85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85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85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85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88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8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09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390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390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3902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390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390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390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390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3907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3908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391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391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391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391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391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391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391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3917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3918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395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395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680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8680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261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261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268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26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520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520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520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520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520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520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520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5207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5208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520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521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521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521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521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521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521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521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5217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5218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521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52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52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52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528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52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53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7">
            <text:p>9538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pelvis or spine</text:p>
          </table:table-cell>
          <table:table-cell office:value-type="string" table:style-name="ce2">
            <text:p>9548</text:p>
          </table:table-cell>
          <table:table-cell table:style-name="ce2"/>
          <table:table-cell table:number-columns-repeated="16380" table:style-name="ce6"/>
        </table:table-row>
        <table:table-row table:style-name="ro5">
          <table:table-cell office:value-type="string" table:style-name="ce10">
            <text:p>25</text:p>
          </table:table-cell>
          <table:table-cell office:value-type="string" table:style-name="ce10">
            <text:p>pelvis or spine</text:p>
          </table:table-cell>
          <table:table-cell office:value-type="string" table:style-name="ce10">
            <text:p>9549</text:p>
          </table:table-cell>
          <table:table-cell table:style-name="ce10"/>
          <table:table-cell table:style-name="ce27"/>
          <table:table-cell table:number-columns-repeated="16379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21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21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21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21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21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23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23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25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25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25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25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25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25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31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31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31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31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31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31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31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317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318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33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33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33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33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35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35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35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35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35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39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39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39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39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18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311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311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311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311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311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upper limb</text:p>
          </table:table-cell>
          <table:table-cell office:value-type="string" table:style-name="ce2">
            <text:p>83119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321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321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321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321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321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321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87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87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87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87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87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87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87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8877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9030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9030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9030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903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903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903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9038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903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9270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9270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9270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9270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9271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9271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9278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9279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953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955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9551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955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955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pper limb</text:p>
          </table:table-cell>
          <table:table-cell office:value-type="string" table:style-name="ce2">
            <text:p>9558</text:p>
          </table:table-cell>
          <table:table-cell table:style-name="ce2"/>
          <table:table-cell table:number-columns-repeated="16380" table:style-name="ce6"/>
        </table:table-row>
        <table:table-row table:style-name="ro5">
          <table:table-cell office:value-type="string" table:style-name="ce10">
            <text:p>25</text:p>
          </table:table-cell>
          <table:table-cell office:value-type="string" table:style-name="ce10">
            <text:p>upper limb</text:p>
          </table:table-cell>
          <table:table-cell office:value-type="string" table:style-name="ce10">
            <text:p>9586</text:p>
          </table:table-cell>
          <table:table-cell table:style-name="ce10"/>
          <table:table-cell table:style-name="ce27"/>
          <table:table-cell table:number-columns-repeated="16379" table:style-name="ce6"/>
        </table:table-row>
        <table:table-row table:style-name="ro3">
          <table:table-cell office:value-type="string" table:style-name="ce2">
            <text:p>25</text:p>
          </table:table-cell>
          <table:table-cell office:value-type="string" table:style-name="ce2">
            <text:p>urinary</text:p>
          </table:table-cell>
          <table:table-cell office:value-type="string" table:style-name="ce2">
            <text:p>8670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urinary</text:p>
          </table:table-cell>
          <table:table-cell office:value-type="string" table:style-name="ce2">
            <text:p>8671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urinary</text:p>
          </table:table-cell>
          <table:table-cell office:value-type="string" table:style-name="ce2">
            <text:p>8672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urinary</text:p>
          </table:table-cell>
          <table:table-cell office:value-type="string" table:style-name="ce2">
            <text:p>8673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urinary</text:p>
          </table:table-cell>
          <table:table-cell office:value-type="string" table:style-name="ce2">
            <text:p>8674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urinary</text:p>
          </table:table-cell>
          <table:table-cell office:value-type="string" table:style-name="ce2">
            <text:p>8675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urinary</text:p>
          </table:table-cell>
          <table:table-cell office:value-type="string" table:style-name="ce2">
            <text:p>8676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urinary</text:p>
          </table:table-cell>
          <table:table-cell office:value-type="string" table:style-name="ce2">
            <text:p>8677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urinary</text:p>
          </table:table-cell>
          <table:table-cell office:value-type="string" table:style-name="ce2">
            <text:p>8678</text:p>
          </table:table-cell>
          <table:table-cell table:style-name="ce2"/>
          <table:table-cell table:number-columns-repeated="16380" table:style-name="ce6"/>
        </table:table-row>
        <table:table-row table:style-name="ro3">
          <table:table-cell office:value-type="string" table:style-name="ce7">
            <text:p>25</text:p>
          </table:table-cell>
          <table:table-cell office:value-type="string" table:style-name="ce7">
            <text:p>urinary</text:p>
          </table:table-cell>
          <table:table-cell office:value-type="string" table:style-name="ce7">
            <text:p>8679</text:p>
          </table:table-cell>
          <table:table-cell table:style-name="ce2"/>
          <table:table-cell table:number-columns-repeated="16380" table:style-name="ce6"/>
        </table:table-row>
        <table:table-row table:number-rows-repeated="1042438" table:style-name="ro5">
          <table:table-cell table:number-columns-repeated="16384"/>
        </table:table-row>
        <table:named-expressions>
          <table:named-range table:name="Print_Titles" table:cell-range-address="OTHER_mdc.$A$3:OTHER_mdc.$IV$3" table:base-cell-address="OTHER_mdc.$A$1"/>
        </table:named-expressions>
      </table:table>
      <table:database-ranges>
        <table:database-range table:target-range-address="OTHER_mdc.A3:OTHER_mdc.D61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各mdc範圍_2001(95.1.2新增)(97.07.15更新)</dc:title>
    <dc:description/>
    <dc:subject/>
    <meta:keyword>全民健康保險、健保</meta:keyword>
    <meta:initial-creator>中央健康保險局</meta:initial-creator>
    <dc:creator>USER</dc:creator>
    <meta:creation-date>1999-01-25T21:55:36Z</meta:creation-date>
    <dc:date>2023-09-11T06:25:11Z</dc:date>
    <meta:print-date>2002-11-15T07:11:33Z</meta:print-date>
  </office:meta>
</office:document-meta>
</file>