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49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47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09.5pt" style:use-optimal-row-height="false" fo:break-before="auto"/>
    </style:style>
    <style:style style:name="ro22" style:family="table-row">
      <style:table-row-properties style:row-height="39.6pt" style:use-optimal-row-height="true" fo:break-before="auto"/>
    </style:style>
    <style:style style:name="ro23" style:family="table-row">
      <style:table-row-properties style:row-height="205.2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9.4pt" style:use-optimal-row-height="true" fo:break-before="auto"/>
    </style:style>
    <style:style style:name="ro26" style:family="table-row">
      <style:table-row-properties style:row-height="79.2pt" style:use-optimal-row-height="true" fo:break-before="auto"/>
    </style:style>
    <style:style style:name="ro27" style:family="table-row">
      <style:table-row-properties style:row-height="118.8pt" style:use-optimal-row-height="tru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7">
            <text:p><text:span text:style-name="T8">本部</text:span>102<text:span text:style-name="T8">年</text:span>12<text:span text:style-name="T8">月執行政策宣導（廣告）一覽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2">
            <text:p><text:span text:style-name="T1">提報單位：衛生福利部中央健康保險署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2">
            <text:p><text:span text:style-name="T1">提報日期：</text:span>102<text:span text:style-name="T1">年</text:span>12<text:span text:style-name="T1">月</text:span>20<text:span text:style-name="T1">日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2">
            <text:p><text:span text:style-name="T1">提報</text:span>102<text:span text:style-name="T1">年</text:span>12<text:span text:style-name="T1">月份資料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8">
            <text:p><text:span text:style-name="T4">宣導內容</text:span></text:p>
          </table:table-cell>
          <table:table-cell office:value-type="string" table:style-name="ce8">
            <text:p><text:span text:style-name="T4">媒體類型</text:span></text:p>
          </table:table-cell>
          <table:table-cell office:value-type="string" table:style-name="ce8">
            <text:p><text:span text:style-name="T4">媒體名稱</text:span></text:p>
          </table:table-cell>
          <table:table-cell office:value-type="string" table:style-name="ce8">
            <text:p><text:span text:style-name="T4">媒體規格</text:span></text:p>
          </table:table-cell>
          <table:table-cell office:value-type="string" table:style-name="ce8">
            <text:p><text:span text:style-name="T4">刊登或</text:span></text:p>
            <text:p><text:span text:style-name="T4">播出時間</text:span></text:p>
          </table:table-cell>
          <table:table-cell office:value-type="string" table:style-name="ce8">
            <text:p><text:span text:style-name="T4">次數</text:span></text:p>
          </table:table-cell>
          <table:table-cell office:value-type="string" table:style-name="ce9">
            <text:p><text:span text:style-name="T4">單次金額</text:span></text:p>
            <text:p><text:span text:style-name="T4">（元）</text:span></text:p>
          </table:table-cell>
          <table:table-cell office:value-type="string" table:style-name="ce8">
            <text:p><text:span text:style-name="T4">總金額</text:span></text:p>
            <text:p><text:span text:style-name="T4">（元）</text:span></text:p>
          </table:table-cell>
          <table:table-cell office:value-type="string" table:style-name="ce8">
            <text:p><text:span text:style-name="T4">經費來源</text:span></text:p>
          </table:table-cell>
          <table:table-cell office:value-type="string" table:style-name="ce8">
            <text:p><text:span text:style-name="T4">託播對象</text:span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<text:span text:style-name="T9">雲端藥歷檔</text:span></text:p>
          </table:table-cell>
          <table:table-cell office:value-type="string" table:style-name="ce11">
            <text:p><text:span text:style-name="T9">雜誌</text:span></text:p>
          </table:table-cell>
          <table:table-cell office:value-type="string" table:style-name="ce11">
            <text:p><text:span text:style-name="T9">商業周刊</text:span></text:p>
          </table:table-cell>
          <table:table-cell office:value-type="string" table:style-name="ce11">
            <text:p><text:span text:style-name="T9">周刊</text:span></text:p>
          </table:table-cell>
          <table:table-cell office:value-type="string" table:style-name="ce12">
            <text:p>102.12.9-102.12.15</text:p>
          </table:table-cell>
          <table:table-cell office:value-type="float" office:value="1" table:style-name="ce11">
            <text:p>1</text:p>
          </table:table-cell>
          <table:table-cell office:value-type="float" office:value="267166" table:style-name="ce13">
            <text:p>267,166<text:s/></text:p>
          </table:table-cell>
          <table:table-cell office:value-type="float" office:value="267166" table:style-name="ce13">
            <text:p>267,166<text:s/>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pan text:style-name="T9">安寧療護</text:span></text:p>
          </table:table-cell>
          <table:table-cell office:value-type="string" table:style-name="ce28">
            <text:p><text:span text:style-name="T9">雜誌</text:span></text:p>
          </table:table-cell>
          <table:table-cell office:value-type="string" table:style-name="ce28">
            <text:p><text:span text:style-name="T9">天下雜誌</text:span></text:p>
          </table:table-cell>
          <table:table-cell office:value-type="string" table:style-name="ce28">
            <text:p><text:span text:style-name="T9">雙周刊</text:span></text:p>
          </table:table-cell>
          <table:table-cell office:value-type="string" table:style-name="ce29">
            <text:p>102.12-11-102.12.24</text:p>
          </table:table-cell>
          <table:table-cell office:value-type="float" office:value="1" table:style-name="ce28">
            <text:p>1</text:p>
          </table:table-cell>
          <table:table-cell office:value-type="float" office:value="246492" table:style-name="ce30">
            <text:p>246,492<text:s/></text:p>
          </table:table-cell>
          <table:table-cell office:value-type="float" office:value="246492" table:style-name="ce30">
            <text:p>246,492<text:s/></text:p>
          </table:table-cell>
          <table:table-cell office:value-type="string" table:style-name="ce31">
            <text:p>102<text:span text:style-name="T9">年健保業務經費</text:span></text:p>
          </table:table-cell>
          <table:table-cell office:value-type="string" table:style-name="ce32">
            <text:p><text:span text:style-name="T9">一般大眾</text:span>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<text:span text:style-name="T9">安寧療護</text:span></text:p>
          </table:table-cell>
          <table:table-cell office:value-type="string" table:style-name="ce11">
            <text:p><text:span text:style-name="T9">雜誌</text:span></text:p>
          </table:table-cell>
          <table:table-cell office:value-type="string" table:style-name="ce11">
            <text:p><text:span text:style-name="T9">商業周刊</text:span></text:p>
          </table:table-cell>
          <table:table-cell office:value-type="string" table:style-name="ce11">
            <text:p><text:span text:style-name="T9">周刊</text:span></text:p>
          </table:table-cell>
          <table:table-cell office:value-type="string" table:style-name="ce12">
            <text:p>102.12.16-102.12.22</text:p>
          </table:table-cell>
          <table:table-cell office:value-type="float" office:value="1" table:style-name="ce11">
            <text:p>1</text:p>
          </table:table-cell>
          <table:table-cell office:value-type="float" office:value="301722" table:style-name="ce13">
            <text:p>301,722<text:s/></text:p>
          </table:table-cell>
          <table:table-cell office:value-type="float" office:value="301722" table:style-name="ce13">
            <text:p>301,722<text:s/>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(<text:span text:style-name="T9">防詐騙及珍惜療資源</text:span><text:span text:style-name="T10">)</text:span><text:span text:style-name="T9">國台客輪播。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小資女經濟組合</text:span></text:p>
          </table:table-cell>
          <table:table-cell office:value-type="string" table:style-name="ce11">
            <text:p>102.12.01- 102.12.14</text:p>
          </table:table-cell>
          <table:table-cell office:value-type="string" table:style-name="ce11">
            <text:p>87<text:span text:style-name="T9">檔</text:span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好事聯播網</text:span></text:p>
          </table:table-cell>
          <table:table-cell office:value-type="string" table:style-name="ce11">
            <text:p>102.12.02-102.12.08</text:p>
          </table:table-cell>
          <table:table-cell office:value-type="string" table:style-name="ce11">
            <text:p>240<text:span text:style-name="T9">檔</text:span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1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戶外</text:span></text:p>
          </table:table-cell>
          <table:table-cell office:value-type="string" table:style-name="ce11">
            <text:p><text:span text:style-name="T9">電視牆</text:span></text:p>
          </table:table-cell>
          <table:table-cell office:value-type="string" table:style-name="ce10">
            <text:p><text:span text:style-name="T9">夜市戶外</text:span><text:span text:style-name="T10">LED</text:span><text:span text:style-name="T9">電視牆</text:span><text:span text:style-name="T10">-</text:span><text:span text:style-name="T9">桃園站前商圈、嘉義文化路夜市商圈、高雄瑞豐夜市商圈</text:span></text:p>
          </table:table-cell>
          <table:table-cell office:value-type="string" table:style-name="ce11">
            <text:p>102.12.02-102.12.08</text:p>
          </table:table-cell>
          <table:table-cell office:value-type="string" table:style-name="ce11">
            <text:p>240<text:span text:style-name="T9">檔</text:span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2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新鄉親聯盟（</text:span><text:span text:style-name="T10">11</text:span><text:span text:style-name="T9">台）</text:span></text:p>
          </table:table-cell>
          <table:table-cell office:value-type="string" table:style-name="ce11">
            <text:p>102.12.09- 102.12.15<text:s text:c="7"/></text:p>
          </table:table-cell>
          <table:table-cell office:value-type="string" table:style-name="ce11">
            <text:p>19<text:span text:style-name="T9">檔</text:span></text:p>
          </table:table-cell>
          <table:table-cell office:value-type="float" office:value="101479" table:style-name="ce24">
            <text:p>101,479</text:p>
          </table:table-cell>
          <table:table-cell office:value-type="float" office:value="101479" table:style-name="ce24">
            <text:p>101,479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3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新藍領聯盟</text:span><text:span text:style-name="T10">A</text:span><text:span text:style-name="T9">組（</text:span><text:span text:style-name="T10">8</text:span><text:span text:style-name="T9">台）</text:span></text:p>
          </table:table-cell>
          <table:table-cell office:value-type="string" table:style-name="ce11">
            <text:p>102.12.09- 102.12.15<text:s text:c="7"/></text:p>
          </table:table-cell>
          <table:table-cell office:value-type="string" table:style-name="ce11">
            <text:p>21<text:span text:style-name="T9">檔</text:span></text:p>
          </table:table-cell>
          <table:table-cell office:value-type="float" office:value="91203" table:style-name="ce23">
            <text:p>91,203</text:p>
          </table:table-cell>
          <table:table-cell office:value-type="float" office:value="91203" table:style-name="ce23">
            <text:p>91,203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原住民物語</text:span><text:span text:style-name="T10">(4</text:span><text:span text:style-name="T9">台</text:span><text:span text:style-name="T10">)</text:span></text:p>
          </table:table-cell>
          <table:table-cell office:value-type="string" table:style-name="ce11">
            <text:p>102.12.09~ 102.12.15<text:s text:c="7"/></text:p>
          </table:table-cell>
          <table:table-cell office:value-type="string" table:style-name="ce11">
            <text:p>20<text:span text:style-name="T9">檔</text:span></text:p>
          </table:table-cell>
          <table:table-cell office:value-type="float" office:value="48640" table:style-name="ce23">
            <text:p>48,640</text:p>
          </table:table-cell>
          <table:table-cell office:value-type="float" office:value="48640" table:style-name="ce23">
            <text:p>48,64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5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飛碟聯播網</text:span><text:span text:style-name="T10">–</text:span><text:span text:style-name="T9">下班組合（</text:span><text:span text:style-name="T10">9</text:span><text:span text:style-name="T9">台）</text:span></text:p>
          </table:table-cell>
          <table:table-cell office:value-type="string" table:style-name="ce11">
            <text:p>102.12.09~ 102.12.15<text:s text:c="7"/></text:p>
          </table:table-cell>
          <table:table-cell office:value-type="string" table:style-name="ce11">
            <text:p>10<text:span text:style-name="T9">檔</text:span></text:p>
          </table:table-cell>
          <table:table-cell office:value-type="float" office:value="153730" table:style-name="ce23">
            <text:p>153,730</text:p>
          </table:table-cell>
          <table:table-cell office:value-type="float" office:value="153730" table:style-name="ce23">
            <text:p>153,73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2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中廣雙網聯播音樂網</text:span><text:span text:style-name="T10">–</text:span><text:span text:style-name="T9">音樂網及新聞網</text:span></text:p>
          </table:table-cell>
          <table:table-cell office:value-type="string" table:style-name="ce11">
            <text:p>102.12.09- 102.12.15<text:s text:c="7"/></text:p>
          </table:table-cell>
          <table:table-cell office:value-type="string" table:style-name="ce11">
            <text:p>20<text:span text:style-name="T9">檔</text:span></text:p>
          </table:table-cell>
          <table:table-cell office:value-type="float" office:value="181520" table:style-name="ce23">
            <text:p>181,520</text:p>
          </table:table-cell>
          <table:table-cell office:value-type="float" office:value="181520" table:style-name="ce23">
            <text:p>181,52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6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台北流行音樂廣播</text:span></text:p>
          </table:table-cell>
          <table:table-cell office:value-type="string" table:style-name="ce11">
            <text:p>102.12.09- 102.12.15<text:s text:c="7"/></text:p>
          </table:table-cell>
          <table:table-cell office:value-type="string" table:style-name="ce11">
            <text:p>10<text:span text:style-name="T9">檔</text:span></text:p>
          </table:table-cell>
          <table:table-cell office:value-type="float" office:value="29360" table:style-name="ce23">
            <text:p>29,360</text:p>
          </table:table-cell>
          <table:table-cell office:value-type="float" office:value="29360" table:style-name="ce23">
            <text:p>29,36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7">
          <table:table-cell office:value-type="string" table:style-name="ce26">
            <text:p><text:span text:style-name="T9">反詐騙</text:span><text:span text:style-name="T10">+</text:span><text:span text:style-name="T9">珍惜醫療資源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1">
            <text:p><text:span text:style-name="T9">廣播</text:span></text:p>
          </table:table-cell>
          <table:table-cell office:value-type="string" table:style-name="ce10">
            <text:p><text:span text:style-name="T9">好事聯播網（</text:span><text:span text:style-name="T10">4</text:span><text:span text:style-name="T9">台）</text:span></text:p>
          </table:table-cell>
          <table:table-cell office:value-type="string" table:style-name="ce11">
            <text:p>102.12.09- 102.12.15<text:s text:c="7"/></text:p>
          </table:table-cell>
          <table:table-cell office:value-type="string" table:style-name="ce11">
            <text:p>120<text:span text:style-name="T9">檔</text:span></text:p>
          </table:table-cell>
          <table:table-cell office:value-type="float" office:value="43860" table:style-name="ce10">
            <text:p>43860</text:p>
          </table:table-cell>
          <table:table-cell office:value-type="float" office:value="43860" table:style-name="ce10">
            <text:p>4386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8">
          <table:table-cell office:value-type="string" table:style-name="ce35">
            <text:p>感謝醫護人員篇</text:p>
          </table:table-cell>
          <table:table-cell office:value-type="string" table:style-name="ce36">
            <text:p>戶外</text:p>
          </table:table-cell>
          <table:table-cell office:value-type="string" table:style-name="ce36">
            <text:p>高鐵</text:p>
          </table:table-cell>
          <table:table-cell office:value-type="string" table:style-name="ce11">
            <text:p><text:span text:style-name="T9">高鐵車站內多媒體廣告</text:span></text:p>
          </table:table-cell>
          <table:table-cell office:value-type="string" table:style-name="ce11">
            <text:p>102.12.04-102.12.17</text:p>
          </table:table-cell>
          <table:table-cell office:value-type="string" table:style-name="ce11">
            <text:p>947<text:span text:style-name="T9">檔</text:span></text:p>
          </table:table-cell>
          <table:table-cell office:value-type="float" office:value="224077" table:style-name="ce23">
            <text:p>224,077</text:p>
          </table:table-cell>
          <table:table-cell office:value-type="float" office:value="224077" table:style-name="ce22">
            <text:p>224,077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5">
          <table:table-cell office:value-type="string" table:style-name="ce26">
            <text:p><text:span text:style-name="T9">感謝醫護人員篇</text:span></text:p>
          </table:table-cell>
          <table:table-cell office:value-type="string" table:style-name="ce11">
            <text:p><text:span text:style-name="T9">戶外</text:span></text:p>
          </table:table-cell>
          <table:table-cell office:value-type="string" table:style-name="ce11">
            <text:p><text:span text:style-name="T9">電視牆</text:span></text:p>
          </table:table-cell>
          <table:table-cell office:value-type="string" table:style-name="ce10">
            <text:p><text:span text:style-name="T9">精選戶外商圈</text:span><text:span text:style-name="T10">LED</text:span><text:span text:style-name="T9">電視</text:span></text:p>
          </table:table-cell>
          <table:table-cell office:value-type="string" table:style-name="ce11">
            <text:p>102.12.01~ 102.12.20</text:p>
          </table:table-cell>
          <table:table-cell office:value-type="string" table:style-name="ce11">
            <text:p>20<text:span text:style-name="T9">天</text:span></text:p>
          </table:table-cell>
          <table:table-cell office:value-type="float" office:value="149385" table:style-name="ce23">
            <text:p>149,385</text:p>
          </table:table-cell>
          <table:table-cell office:value-type="float" office:value="149385" table:style-name="ce22">
            <text:p>149,385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9">
          <table:table-cell office:value-type="string" table:style-name="ce26">
            <text:p><text:span text:style-name="T9">防止假冒健保詐騙</text:span></text:p>
          </table:table-cell>
          <table:table-cell office:value-type="string" table:style-name="ce11">
            <text:p><text:span text:style-name="T9">戶外</text:span></text:p>
          </table:table-cell>
          <table:table-cell office:value-type="string" table:style-name="ce11">
            <text:p><text:span text:style-name="T9">捷運</text:span></text:p>
          </table:table-cell>
          <table:table-cell office:value-type="string" table:style-name="ce10">
            <text:p><text:span text:style-name="T9">台北捷運高運量車廂內海報</text:span></text:p>
          </table:table-cell>
          <table:table-cell office:value-type="string" table:style-name="ce11">
            <text:p>102.12.09~ 102.12.15</text:p>
          </table:table-cell>
          <table:table-cell office:value-type="string" table:style-name="ce11">
            <text:p><text:span text:style-name="T9">共</text:span><text:span text:style-name="T10">6</text:span><text:span text:style-name="T9">線</text:span></text:p>
          </table:table-cell>
          <table:table-cell office:value-type="float" office:value="620128" table:style-name="ce23">
            <text:p>620,128</text:p>
          </table:table-cell>
          <table:table-cell office:value-type="float" office:value="620128" table:style-name="ce22">
            <text:p>620,128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 table:style-name="ce21"/>
        </table:table-row>
        <table:table-row table:style-name="ro13">
          <table:table-cell office:value-type="string" table:style-name="ce27">
            <text:p><text:span text:style-name="T5">「感謝醫護人員篇」及「弱勢照顧篇」輪播</text:span></text:p>
          </table:table-cell>
          <table:table-cell office:value-type="string" table:style-name="ce16">
            <text:p><text:span text:style-name="T5">電視廣告</text:span></text:p>
          </table:table-cell>
          <table:table-cell office:value-type="string" table:style-name="ce16">
            <text:p>TVBS</text:p>
          </table:table-cell>
          <table:table-cell office:value-type="string" table:style-name="ce15">
            <text:p>10<text:span text:style-name="T5">秒</text:span>/<text:span text:style-name="T5">檔</text:span></text:p>
          </table:table-cell>
          <table:table-cell office:value-type="string" table:style-name="ce16">
            <text:p>102.12.26-102.12.29</text:p>
          </table:table-cell>
          <table:table-cell office:value-type="string" table:style-name="ce16">
            <text:p>18<text:span text:style-name="T5">檔</text:span></text:p>
          </table:table-cell>
          <table:table-cell office:value-type="float" office:value="26919" table:style-name="ce17">
            <text:p>26,919<text:s/></text:p>
          </table:table-cell>
          <table:table-cell office:value-type="float" office:value="161514" table:style-name="ce19">
            <text:p>161,514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14">
          <table:table-cell office:value-type="string" table:style-name="ce27">
            <text:p><text:span text:style-name="T5">「感謝醫護人員篇」及「弱勢照顧篇」輪播</text:span></text:p>
          </table:table-cell>
          <table:table-cell office:value-type="string" table:style-name="ce16">
            <text:p><text:span text:style-name="T5">電視廣告</text:span></text:p>
          </table:table-cell>
          <table:table-cell office:value-type="string" table:style-name="ce16">
            <text:p><text:span text:style-name="T5">中天新聞台</text:span></text:p>
          </table:table-cell>
          <table:table-cell office:value-type="string" table:style-name="ce15">
            <text:p>10<text:span text:style-name="T5">秒</text:span>/<text:span text:style-name="T5">檔</text:span></text:p>
          </table:table-cell>
          <table:table-cell office:value-type="string" table:style-name="ce16">
            <text:p>102.12.26-102.12.29</text:p>
          </table:table-cell>
          <table:table-cell office:value-type="string" table:style-name="ce16">
            <text:p>90<text:span text:style-name="T5">檔</text:span></text:p>
          </table:table-cell>
          <table:table-cell office:value-type="float" office:value="47578" table:style-name="ce25">
            <text:p>47,578<text:s/></text:p>
          </table:table-cell>
          <table:table-cell office:value-type="float" office:value="285468" table:style-name="ce18">
            <text:p>285,468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0">
          <table:table-cell office:value-type="string" table:style-name="ce27">
            <text:p><text:span text:style-name="T5">「感謝醫護人員篇」及「弱勢照顧篇」輪播</text:span></text:p>
          </table:table-cell>
          <table:table-cell office:value-type="string" table:style-name="ce16">
            <text:p><text:span text:style-name="T5">電視廣告</text:span></text:p>
          </table:table-cell>
          <table:table-cell office:value-type="string" table:style-name="ce16">
            <text:p><text:span text:style-name="T5">年代電視台</text:span></text:p>
          </table:table-cell>
          <table:table-cell office:value-type="string" table:style-name="ce15">
            <text:p>10<text:span text:style-name="T5">秒</text:span>/<text:span text:style-name="T5">檔</text:span></text:p>
          </table:table-cell>
          <table:table-cell office:value-type="string" table:style-name="ce16">
            <text:p>102.12.26-102.12.29</text:p>
          </table:table-cell>
          <table:table-cell office:value-type="string" table:style-name="ce16">
            <text:p>90<text:span text:style-name="T5">檔</text:span></text:p>
          </table:table-cell>
          <table:table-cell office:value-type="float" office:value="10956" table:style-name="ce25">
            <text:p>10,956<text:s/></text:p>
          </table:table-cell>
          <table:table-cell office:value-type="float" office:value="197208" table:style-name="ce18">
            <text:p>197,208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1">
          <table:table-cell office:value-type="string" table:style-name="ce27">
            <text:p><text:span text:style-name="T5">「感謝醫護人員篇」及「弱勢照顧篇」輪播</text:span></text:p>
          </table:table-cell>
          <table:table-cell office:value-type="string" table:style-name="ce16">
            <text:p><text:span text:style-name="T5">電視廣告</text:span></text:p>
          </table:table-cell>
          <table:table-cell office:value-type="string" table:style-name="ce16">
            <text:p><text:span text:style-name="T5">三立電視台</text:span>(<text:span text:style-name="T5">新聞台、都會台、台灣台</text:span>)</text:p>
          </table:table-cell>
          <table:table-cell office:value-type="string" table:style-name="ce15">
            <text:p>10<text:span text:style-name="T5">秒</text:span>/<text:span text:style-name="T5">檔</text:span></text:p>
          </table:table-cell>
          <table:table-cell office:value-type="string" table:style-name="ce16">
            <text:p>102.12.26-102.12.29</text:p>
          </table:table-cell>
          <table:table-cell office:value-type="string" table:style-name="ce16">
            <text:p>108<text:span text:style-name="T5">檔</text:span></text:p>
          </table:table-cell>
          <table:table-cell office:value-type="float" office:value="62603" table:style-name="ce25">
            <text:p>62,603<text:s/></text:p>
          </table:table-cell>
          <table:table-cell office:value-type="float" office:value="375618" table:style-name="ce18">
            <text:p>375,618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<text:span text:style-name="T5">「珍惜健保資源</text:span><text:s/><text:span text:style-name="T5">你我都有責任」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各入口及新聞網站</text:span></text:p>
          </table:table-cell>
          <table:table-cell office:value-type="string" table:style-name="ce16">
            <text:p>500<text:span text:style-name="T5">字訊息稿</text:span></text:p>
          </table:table-cell>
          <table:table-cell office:value-type="string" table:style-name="ce16">
            <text:p>12<text:span text:style-name="T5">月擇一日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3">
          <table:table-cell office:value-type="string" table:style-name="ce34">
            <text:p><text:s/><text:span text:style-name="T5">健保醫療資訊全都露聰明就醫好幫手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UDN<text:span text:style-name="T5">聯合新聞網</text:span></text:p>
          </table:table-cell>
          <table:table-cell office:value-type="string" table:style-name="ce16">
            <text:p>(1)728*90&lt;50K</text:p>
            <text:p>(2)728*90&lt;50K</text:p>
            <text:p>(3)300*210&lt;50K (<text:span text:style-name="T5">亦可上影音廣告，檔案</text:span>3M<text:span text:style-name="T5">內</text:span>)</text:p>
            <text:p>(4)EDM</text:p>
            <text:p>(5)<text:span text:style-name="T5">首頁頁籤</text:span>(PR)</text:p>
          </table:table-cell>
          <table:table-cell office:value-type="string" table:style-name="ce16">
            <text:p>102.12.1-102.12.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4">
          <table:table-cell office:value-type="string" table:style-name="ce34">
            <text:p><text:span text:style-name="T5">「簡政便民，民眾辦理健保不需檢附戶籍謄本了」</text:span><text:s text:c="24"/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民視新聞網、</text:span>UDN<text:span text:style-name="T5">、中時電子報、聯合新聞網、</text:span>NOWNEWS<text:span text:style-name="T5">、</text:span>PCHOME<text:span text:style-name="T5">、</text:span>YAHOO….<text:span text:style-name="T5">等</text:span></text:p>
          </table:table-cell>
          <table:table-cell office:value-type="string" table:style-name="ce16">
            <text:p><text:span text:style-name="T5">文字訊息</text:span></text:p>
            <text:p><text:span text:style-name="T5">廣告</text:span>12<text:span text:style-name="T5">字內</text:span></text:p>
          </table:table-cell>
          <table:table-cell office:value-type="string" table:style-name="ce16">
            <text:p>102.12.6-102.12.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5">
          <table:table-cell office:value-type="string" table:style-name="ce34">
            <text:p><text:span text:style-name="T5">「健保署簡化作業</text:span><text:s/><text:span text:style-name="T5">民眾出國停保可線上辦理了」</text:span><text:s text:c="4"/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16<text:span text:style-name="T5">字內</text:span></text:p>
          </table:table-cell>
          <table:table-cell office:value-type="string" table:style-name="ce16">
            <text:p><text:span text:style-name="T5">文字訊息</text:span></text:p>
            <text:p><text:span text:style-name="T5">廣告</text:span></text:p>
          </table:table-cell>
          <table:table-cell office:value-type="string" table:style-name="ce16">
            <text:p>102.12.6-102.12.2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<text:span text:style-name="T5">「二代健保補充保險費扣繳明細申報作業新幫手：申報免憑證」</text:span><text:span text:style-name="T5">　　</text:span><text:s text:c="5"/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300-500<text:span text:style-name="T5">字</text:span></text:p>
          </table:table-cell>
          <table:table-cell office:value-type="string" table:style-name="ce16">
            <text:p><text:span text:style-name="T5">網路消息稿</text:span></text:p>
          </table:table-cell>
          <table:table-cell office:value-type="string" table:style-name="ce16">
            <text:p>102.12.6-102.12.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5">
          <table:table-cell office:value-type="string" table:style-name="ce34">
            <text:p><text:span text:style-name="T5">「導正多重用藥處方、為弱勢病患用藥安全把關」</text:span><text:s text:c="46"/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好事聯播網</text:span></text:p>
          </table:table-cell>
          <table:table-cell office:value-type="string" table:style-name="ce16">
            <text:p>Banner<text:span text:style-name="T5">連結</text:span></text:p>
          </table:table-cell>
          <table:table-cell office:value-type="string" table:style-name="ce16">
            <text:p>102.12.6-102.12.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5">
          <table:table-cell office:value-type="string" table:style-name="ce34">
            <text:p><text:span text:style-name="T5">「健保醫療資訊全都露　聰明就醫好幫手」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寶島新聲</text:span><text:s/>FM98.5</text:p>
          </table:table-cell>
          <table:table-cell office:value-type="string" table:style-name="ce16">
            <text:p>Banner<text:span text:style-name="T5">連結</text:span></text:p>
          </table:table-cell>
          <table:table-cell office:value-type="string" table:style-name="ce16">
            <text:p>102.12.6-102.12.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5">
          <table:table-cell office:value-type="string" table:style-name="ce34">
            <text:p><text:span text:style-name="T5">推動社區安寧療護及呼吸治療管控計畫</text:span><text:s/><text:span text:style-name="T5">　　　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Banner<text:span text:style-name="T5">連結</text:span></text:p>
          </table:table-cell>
          <table:table-cell office:value-type="string" table:style-name="ce16">
            <text:p><text:span text:style-name="T5">台中大千電台</text:span><text:s/>FM99.1<text:s text:c="2"/></text:p>
          </table:table-cell>
          <table:table-cell office:value-type="string" table:style-name="ce16">
            <text:p>102.12.6-102.12.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5">
          <table:table-cell office:value-type="string" table:style-name="ce34">
            <text:p><text:span text:style-name="T5">「農漁民健保費適度調整　保費負擔更公平合理」</text:span><text:s text:c="3"/><text:span text:style-name="T5">　</text:span><text:s text:c="2"/><text:span text:style-name="T5">　　　　　　　　　　　　　　　　　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快樂聯播網</text:span></text:p>
          </table:table-cell>
          <table:table-cell office:value-type="string" table:style-name="ce16">
            <text:p>Banner<text:span text:style-name="T5">連結</text:span></text:p>
          </table:table-cell>
          <table:table-cell office:value-type="string" table:style-name="ce16">
            <text:p>102.12.6-102.12.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<text:span text:style-name="T5">「健保署與嘉義縣政府共同合作成立單一窗口－申辦健保卡</text:span>Easy Go<text:span text:style-name="T5">！</text:span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民視新聞網</text:span></text:p>
          </table:table-cell>
          <table:table-cell office:value-type="string" table:style-name="ce16">
            <text:p><text:span text:style-name="T5">廣告</text:span></text:p>
            <text:p>BANNER</text:p>
          </table:table-cell>
          <table:table-cell office:value-type="string" table:style-name="ce16">
            <text:p>102.12.6-102.12.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style-name="ro27">
          <table:table-cell office:value-type="string" table:style-name="ce34">
            <text:p><text:span text:style-name="T5">「健保醫療資訊全都露　聰明就醫好幫手」及</text:span><text:span text:style-name="T5">「簡政便民，民眾辦理健保不需檢附戶籍謄本了」</text:span><text:s text:c="21"/><text:span text:style-name="T5">　　　　　　　　　　　　　　</text:span><text:s text:c="3"/></text:p>
          </table:table-cell>
          <table:table-cell office:value-type="string" table:style-name="ce16">
            <text:p><text:span text:style-name="T5">網路</text:span></text:p>
          </table:table-cell>
          <table:table-cell office:value-type="string" table:style-name="ce16">
            <text:p><text:span text:style-name="T5">民視會員電子報發送，會員數約八萬份</text:span></text:p>
          </table:table-cell>
          <table:table-cell office:value-type="string" table:style-name="ce16">
            <text:p><text:span text:style-name="T5">民視會員電子報</text:span></text:p>
          </table:table-cell>
          <table:table-cell office:value-type="string" table:style-name="ce16">
            <text:p>102.12.6-102.12.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102<text:span text:style-name="T9">年健保業務經費</text:span></text:p>
          </table:table-cell>
          <table:table-cell office:value-type="string" table:style-name="ce10">
            <text:p><text:span text:style-name="T9">一般大眾</text:span></text:p>
          </table:table-cell>
          <table:table-cell table:number-columns-repeated="16374"/>
        </table:table-row>
        <table:table-row table:number-rows-repeated="1048539" table:style-name="ro28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8in" fo:margin-left="0.47244094488189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503937007874in" fo:margin-left="0.47244094488189in" fo:margin-right="0.118110236220472in" fo:margin-bottom="0in"/>
      </style:header-style>
      <style:footer-style>
        <style:header-footer-properties fo:min-height="0.21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413</meta:initial-creator>
    <dc:creator>USER</dc:creator>
    <meta:creation-date>2013-04-08T07:05:45Z</meta:creation-date>
    <dc:date>2023-08-30T12:04:24Z</dc:date>
    <meta:print-date>2013-12-20T00:08:47Z</meta:print-date>
  </office:meta>
</office:document-meta>
</file>