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第二層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text-scale="85%"/>
    </style:style>
    <style:style style:name="T6" style:parent-style-name="預設段落字型" style:family="text">
      <style:text-properties style:font-name="標楷體"/>
    </style:style>
    <style:style style:name="P7" style:parent-style-name="E1" style:family="paragraph">
      <style:text-properties style:font-name="標楷體"/>
    </style:style>
    <style:style style:name="P8" style:parent-style-name="E2" style:family="paragraph">
      <style:paragraph-properties fo:margin-left="0.4923in" fo:text-indent="-0.1958in">
        <style:tab-stops/>
      </style:paragraph-properties>
    </style:style>
    <style:style style:name="P9" style:parent-style-name="E3" style:family="paragraph">
      <style:paragraph-properties fo:margin-left="0.627in" fo:text-indent="-0.234in">
        <style:tab-stops/>
      </style:paragraph-properties>
    </style:style>
    <style:style style:name="P10" style:parent-style-name="E3" style:family="paragraph">
      <style:paragraph-properties fo:margin-left="0.6895in" fo:text-indent="-0.2965in">
        <style:tab-stops/>
      </style:paragraph-properties>
    </style:style>
    <style:style style:name="P11" style:parent-style-name="E3" style:family="paragraph">
      <style:paragraph-properties fo:margin-left="0.6895in" fo:text-indent="-0.2965in">
        <style:tab-stops/>
      </style:paragraph-properties>
    </style:style>
    <style:style style:name="P12" style:parent-style-name="E3" style:family="paragraph">
      <style:paragraph-properties fo:margin-left="0.627in" fo:text-indent="-0.234in">
        <style:tab-stops/>
      </style:paragraph-properties>
    </style:style>
    <style:style style:name="P13" style:parent-style-name="E" style:family="paragraph">
      <style:paragraph-properties fo:margin-left="0.9847in" fo:text-indent="-0.3937in">
        <style:tab-stops>
          <style:tab-stop style:type="left" style:position="-0.2951in"/>
        </style:tab-stops>
      </style:paragraph-properties>
    </style:style>
    <style:style style:name="P14" style:parent-style-name="E" style:family="paragraph">
      <style:paragraph-properties fo:margin-left="0.8319in" fo:text-indent="-0.2472in">
        <style:tab-stops>
          <style:tab-stop style:type="left" style:position="-0.1423in"/>
        </style:tab-stops>
      </style:paragraph-properties>
    </style:style>
    <style:style style:name="P15" style:parent-style-name="E" style:family="paragraph">
      <style:paragraph-properties fo:margin-left="0.9847in" fo:text-indent="-0.4in">
        <style:tab-stops>
          <style:tab-stop style:type="left" style:position="0in"/>
        </style:tab-stops>
      </style:paragraph-properties>
    </style:style>
    <style:style style:name="P16" style:parent-style-name="E3" style:family="paragraph">
      <style:paragraph-properties fo:margin-left="0.6895in" fo:text-indent="-0.2965in">
        <style:tab-stops/>
      </style:paragraph-properties>
    </style:style>
    <style:style style:name="P17" style:parent-style-name="E3" style:family="paragraph">
      <style:paragraph-properties fo:margin-left="0.6895in" fo:text-indent="-0.2965in">
        <style:tab-stops/>
      </style:paragraph-properties>
    </style:style>
    <style:style style:name="P18" style:parent-style-name="E3" style:family="paragraph">
      <style:paragraph-properties fo:margin-left="0.6895in" fo:text-indent="-0.2965in">
        <style:tab-stops/>
      </style:paragraph-properties>
    </style:style>
    <style:style style:name="P19" style:parent-style-name="E3" style:family="paragraph">
      <style:paragraph-properties fo:margin-left="0.6895in" fo:text-indent="-0.2965in">
        <style:tab-stops/>
      </style:paragraph-properties>
    </style:style>
    <style:style style:name="P20" style:parent-style-name="E2" style:family="paragraph">
      <style:paragraph-properties fo:margin-left="0.4923in" fo:text-indent="-0.1958in">
        <style:tab-stops/>
      </style:paragraph-properties>
    </style:style>
    <style:style style:name="P21" style:parent-style-name="E2" style:family="paragraph">
      <style:paragraph-properties fo:margin-left="0.4923in" fo:text-indent="-0.1958in">
        <style:tab-stops/>
      </style:paragraph-properties>
    </style:style>
    <style:style style:name="P22" style:parent-style-name="E2" style:family="paragraph">
      <style:paragraph-properties fo:margin-left="0.4923in" fo:text-indent="-0.1958in">
        <style:tab-stops/>
      </style:paragraph-properties>
    </style:style>
    <style:style style:name="P23" style:parent-style-name="E1" style:family="paragraph">
      <style:text-properties style:font-name="標楷體"/>
    </style:style>
    <style:style style:name="P24" style:parent-style-name="E2" style:family="paragraph">
      <style:text-properties style:font-name="標楷體"/>
    </style:style>
    <style:style style:name="P25" style:parent-style-name="E3" style:family="paragraph">
      <style:paragraph-properties fo:margin-left="0.7875in" fo:text-indent="-0.2972in">
        <style:tab-stops/>
      </style:paragraph-properties>
    </style:style>
    <style:style style:name="P26" style:parent-style-name="E2" style:family="paragraph">
      <style:text-properties style:font-name="標楷體"/>
    </style:style>
    <style:style style:name="P27" style:parent-style-name="E2" style:family="paragraph">
      <style:text-properties style:font-name="標楷體"/>
    </style:style>
    <style:style style:name="P28" style:parent-style-name="E3" style:family="paragraph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E3" style:family="paragraph">
      <style:paragraph-properties fo:margin-left="0.7875in" fo:text-indent="-0.2951in">
        <style:tab-stops/>
      </style:paragraph-properties>
      <style:text-properties style:font-name="標楷體"/>
    </style:style>
    <style:style style:name="P31" style:parent-style-name="E3" style:family="paragraph">
      <style:text-properties style:font-name="標楷體"/>
    </style:style>
    <style:style style:name="P32" style:parent-style-name="E3" style:family="paragraph">
      <style:paragraph-properties fo:margin-left="0.7875in" fo:text-indent="-0.2951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E1" style:family="paragraph">
      <style:text-properties style:font-name="標楷體"/>
    </style:style>
    <style:style style:name="P40" style:parent-style-name="E1" style:family="paragraph">
      <style:text-properties style:font-name="標楷體"/>
    </style:style>
    <style:style style:name="P41" style:parent-style-name="E1" style:family="paragraph">
      <style:text-properties style:font-name="標楷體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525065"/>貳<text:span text:style-name="T4">、</text:span><text:span text:style-name="T5">全民健康保險住院診斷關聯群(Tw-DRGs)案件審查注意事項</text:span><text:bookmark-end text:name="_Toc35525065"/></text:p>
      <text:p text:style-name="第二層"><text:bookmark-start text:name="_Toc35525066"/>一、通則(99/1/1)<text:bookmark-end text:name="_Toc35525066"/></text:p>
      <text:p text:style-name="E1">(一)本審查注意事項適用於屬<text:span text:style-name="T6">全民健康保險醫療服務給付項目及支付標準</text:span>第七部「全民健康保險住院診斷關聯群」Tw-DRGs支付通則適用範圍之案件。(102/3/1)</text:p>
      <text:p text:style-name="E1">(二)Tw-DRGs案件專業審查重點包括：</text:p>
      <text:p text:style-name="E2">1.入院或主手術(處置)必要性。</text:p>
      <text:p text:style-name="E2">2.診斷與處置之適當性。</text:p>
      <text:p text:style-name="E2">3.診斷與處置編碼之正確性。</text:p>
      <text:p text:style-name="E2">4.住院範圍相關費用之轉移。</text:p>
      <text:p text:style-name="E2">5.超過上限臨界值(Outlier)案件醫療費用之適當性。</text:p>
      <text:p text:style-name="E2">6.出院狀況是否穩定。</text:p>
      <text:p text:style-name="E2">7.醫療品質之適當性。</text:p>
      <text:p text:style-name="P7">(三)疾病分類編碼審查原則</text:p>
      <text:p text:style-name="P8">1.Tw-DRG之疾病分類代碼以ICD-9-CM <text:s/>2001年版、ICD-10-CM/PCS 2014年版為依據。(105/1/1)</text:p>
      <text:p text:style-name="E2">2.主要診斷定義：</text:p>
      <text:p text:style-name="P9">(1)經研判後，被確定為引起病人此次住院醫療之主要原因。</text:p>
      <text:p text:style-name="P10">(2)引起病人此次住院之主要原因為多重診斷時(需符合前項主要診斷之條件)，得擇取醫療資源耗用高者為主要診斷。</text:p>
      <text:p text:style-name="P11">(3)住院中產生之併發症﹙如術後併發症﹚或住院中管理不當產生之危害﹙如住院中跌倒骨折、院內感染﹚不得為主要診斷。</text:p>
      <text:p text:style-name="E2">3.次要診斷定義：</text:p>
      <text:p text:style-name="P12">(1)次要診斷係指下列會影響病人照顧之病況：</text:p>
      <text:p text:style-name="P13">甲、需臨床上之評估(Clinical Evaluation)、治療(Therapeutic Treatment)或診斷性之處置(Diagnostic Procedures)者。</text:p>
      <text:p text:style-name="P14">乙、會延長住院天數(Extended Length of Hospital Stay)者。</text:p>
      <text:p text:style-name="P15">丙、會增加護理之照護或監視(Increased Nursing Care and/or Monitoring)者。</text:p>
      <text:p text:style-name="P16">(2)入院時已和主要診斷同時存在，或者後來才發展之情況，影響到所接受的醫療及（或）住院天數者，可為次要診斷。</text:p>
      <text:soft-page-break/>
      <text:p text:style-name="E2">4.主要處置定義：</text:p>
      <text:p text:style-name="P17">(1)主要處置之選取以與主要診斷最相關之治療性處置為優先考量，而非以開刀房或資源耗用為優先選取原則。</text:p>
      <text:p text:style-name="P18">(2)如有兩個以上之處置與主要診斷相關，治療性處置應優先考量，其次為診斷性及探查性處置。</text:p>
      <text:p text:style-name="P19">(3)如有兩個以上之處置與主要診斷相關，且均為治療性處置，則以醫療資源耗用較多、複雜度較高者為主要處置。</text:p>
      <text:p text:style-name="E2">5.以Tw-DRG申報之主次診斷或主次處置，應記載於出院病歷摘要。</text:p>
      <text:p text:style-name="P20">6.以Tw-DRG申報之主次診斷或主次處置應有檢驗檢查報告、病理報告、手術紀錄…等臨床依據佐證，相關資料應於抽樣審查時併同病歷影本檢送。</text:p>
      <text:p text:style-name="P21">7.審查Tw-DRG主次診斷或主次處置，除審閱出院病歷摘要外，尚應審閱病歷內容，如相關檢驗檢查報告、病理報告、手術紀錄…等診療依據，若上述報告或紀錄未檢附，或有檢附但無法佐證其所申報之診斷或處置者，申報之主次診斷或主次處置代碼應不予採認。</text:p>
      <text:p text:style-name="P22">8.重要處置（significant procedure）必須編碼，若單一代碼可表示雙側處置則以單一代碼表示，若雙側處置無法以單一代碼涵蓋時，則可編該代碼兩次。</text:p>
      <text:p text:style-name="P23">(四)保險醫事服務機構以診斷關聯群申報之案件，經專業審查有下列情形之ㄧ者，應載明理由，不予支付：</text:p>
      <text:p text:style-name="P24">1.非必要住院及非必要主手術或處置：</text:p>
      <text:p text:style-name="E3">(1)可門診診療之傷病。</text:p>
      <text:p text:style-name="P25">(2)本次住院之主要是為手術或處置目的，而該手術或處置不符合本保險給付規定或適應症範圍者。</text:p>
      <text:p text:style-name="P26">2.主手術或處置之醫療品質不符專業認定。(99/4/1)</text:p>
      <text:p text:style-name="P27">3.病情不穩定，令其岀院：(99/4/1)</text:p>
      <text:p text:style-name="P28">(1)出院前24小時內生命徵象不穩定。</text:p>
      <text:p text:style-name="E3">(2)<text:span text:style-name="T29">尚有併發症(complication)未獲妥善控制。(99/4/1)</text:span></text:p>
      <text:p text:style-name="P30">(3)傷口有嚴重感染、血腫或出血現象，但屬輕微感染、血腫或出血，可以在門診持續治療者除外。</text:p>
      <text:p text:style-name="P31">(4)排尿困難或留置導尿管情況仍不穩定者(洗腎之病患除外)。</text:p>
      <text:p text:style-name="P32"><text:span text:style-name="T33">(5)使用靜脈點滴、手術傷口引流管未拔除者；但特殊引流管經醫師</text:span><text:soft-page-break/><text:span text:style-name="T34">認定引流液量及顏色正常，或使用居家中央靜脈營養，可出院療養、門診追蹤處理者除外。(99/4/1)</text:span><text:s/></text:p>
      <text:p text:style-name="E3"><text:span text:style-name="T35">(</text:span>6<text:span text:style-name="T36">)</text:span>非因醫療需要之轉院。</text:p>
      <text:p text:style-name="E3"><text:span text:style-name="T37">(</text:span>7<text:span text:style-name="T38">)</text:span>其他經醫療專業認定仍有必要住院治療者。</text:p>
      <text:p text:style-name="P39">(五)自動出院、轉院個案，應於出院病歷摘要詳實註明理由。</text:p>
      <text:p text:style-name="P40">(六)Tw-DRG案件未附病歷摘要或病歷摘要與病歷不符或病歷摘要不完整（例如未記載主次診斷或主次處置、轉院者未記載轉院之理由．．．）者，應先輔導醫院改善，經輔導仍未改善者，得先行整件核減。(100/5/1)</text:p>
      <text:p text:style-name="P41">(七)Tw-DRG案件施行之主手術(處置)，若有應申請事前審查而未申請，或申請事前審查未獲同意者，整件不予支付。(100/5/1)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5" style:family="text">
      <style:text-properties fo:font-size="16pt" style:font-size-asian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style:text-line-through-type="none" fo:font-size="16pt" style:font-size-asian="16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4LVL2" style:family="text">
      <style:text-properties style:font-name="標楷體" style:font-name-asian="標楷體" fo:color="#000000"/>
    </style:style>
    <style:style style:name="WW_CharLFO34LVL3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4" style:family="text">
      <style:text-properties fo:font-size="12pt" style:font-size-asian="12pt"/>
    </style:style>
    <style:style style:name="WW_CharLFO38LVL1" style:family="text">
      <style:text-properties style:font-name-complex="Times New Roman"/>
    </style:style>
    <style:style style:name="WW_CharLFO40LVL2" style:family="text">
      <style:text-properties style:font-name="標楷體"/>
    </style:style>
    <style:style style:name="WW_CharLFO41LVL4" style:family="text">
      <style:text-properties style:font-name="Times New Roman" style:font-name-complex="Times New Roman"/>
    </style:style>
    <style:style style:name="WW_CharLFO44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46LVL1" style:family="text">
      <style:text-properties style:font-name="標楷體" style:font-name-asian="標楷體" fo:color="#000000"/>
    </style:style>
    <style:style style:name="WW_CharLFO49LVL1" style:family="text">
      <style:text-properties style:font-name-complex="Courier New"/>
    </style:style>
    <style:style style:name="WW_CharLFO52LVL1" style:family="text">
      <style:text-properties style:font-name="標楷體" style:font-name-asian="標楷體" fo:font-weight="normal" style:font-weight-asian="normal" style:text-line-through-type="none"/>
    </style:style>
    <style:style style:name="WW_CharLFO53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4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5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6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text-underline-type="none"/>
    </style:style>
    <style:style style:name="WW_CharLFO64LVL1" style:family="text">
      <style:text-properties style:font-name="標楷體" style:font-name-asian="標楷體"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審查依據及一般原則－99.07.01生效(99.06.01更新)</dc:title>
    <meta:keyword>全民健康保險、健保</meta:keyword>
    <meta:initial-creator>中央健康保險局</meta:initial-creator>
    <dc:creator>葉祝玫</dc:creator>
    <meta:creation-date>2020-04-27T23:50:00Z</meta:creation-date>
    <dc:date>2020-04-27T23:50:00Z</dc:date>
    <meta:print-date>2020-04-27T23:5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8" meta:character-count="1866" meta:row-count="13" meta:non-whitespace-character-count="1591"/>
  </office:meta>
</office:document-meta>
</file>