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 fo:line-height="0.3333in" fo:margin-left="0.2916in" fo:text-indent="-0.29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P13" style:parent-style-name="內文" style:family="paragraph">
      <style:paragraph-properties fo:text-align="justify" fo:margin-top="0.15in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4166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4166in" fo:margin-left="1.1958in" fo:text-indent="-0.1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 fo:text-indent="0.393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 fo:text-indent="0.393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 fo:text-indent="0.393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166in" fo:text-indent="0.393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4166in" fo:margin-left="1.168in" fo:text-indent="-1.16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4166in" fo:margin-left="1.168in" fo:text-indent="-1.16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.4166in" fo:margin-left="1.168in" fo:text-indent="-1.168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4166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.4166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.4166in" fo:text-indent="0.1944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 fo:margin-left="1.168in" fo:text-indent="-1.1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 fo:margin-left="1.168in" fo:text-indent="-1.1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4166in" fo:margin-left="1.168in" fo:text-indent="-1.16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4166in" fo:margin-left="1.168in" fo:text-indent="-1.1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4166in" fo:margin-left="1.168in" fo:text-indent="-1.1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line-height="0.4166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4166in" fo:margin-left="1.168in" fo:text-indent="-1.1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4166in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4166in" fo:margin-left="1.1666in" fo:text-indent="-1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4166in" fo:margin-left="1.168in" fo:text-indent="-1.1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4166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text-align="justify" style:line-height-at-least="0.4166in" fo:margin-left="0.3194in" fo:text-indent="-0.319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fo:text-align="justify" style:line-height-at-least="0.4166in" fo:margin-left="1.1263in" fo:text-indent="-0.9277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fo:break-before="page" fo:text-align="justify" fo:line-height="0.4166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4166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4166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4166in" fo:margin-left="1.1666in" fo:text-indent="-1.166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4166in" fo:margin-left="1.1666in" fo:text-indent="-1.166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justify" fo:line-height="0.4166in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4166in" fo:margin-left="1.1666in" fo:text-indent="-1.166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4166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4166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4166in" fo:margin-left="1.1798in" fo:text-indent="-1.1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4166in" fo:margin-left="1.1666in" fo:text-indent="-1.166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4166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15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1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17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1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2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2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28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29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30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31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32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33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34" style:parent-style-name="清單段落" style:family="paragraph">
      <style:paragraph-properties fo:text-align="start" fo:line-height="0.4166in" fo:margin-left="1.2798in" fo:text-indent="-0.0986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3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43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44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45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46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47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3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54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55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56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57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58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64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67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6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83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87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88" style:parent-style-name="內文" style:family="paragraph">
      <style:paragraph-properties fo:widows="2" fo:orphans="2" fo:text-align="justify" fo:line-height="0.4166in"/>
      <style:text-properties fo:hyphenate="true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297" style:parent-style-name="清單段落" style:family="paragraph">
      <style:paragraph-properties fo:line-height="0.4166in">
        <style:tab-stops>
          <style:tab-stop style:type="left" style:position="-0.2354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299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01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03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12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18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20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5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27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2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32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34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36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38" style:parent-style-name="清單段落" style:family="paragraph">
      <style:paragraph-properties fo:line-height="0.4166in" fo:margin-left="1.2798in" fo:text-indent="-0.0979in">
        <style:tab-stops>
          <style:tab-stop style:type="left" style:position="0in"/>
        </style:tab-stops>
      </style:paragraph-properties>
    </style:style>
    <style:style style:name="T339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40" style:parent-style-name="內文" style:family="paragraph">
      <style:paragraph-properties fo:text-align="justify" fo:line-height="0.4166in" fo:margin-left="1.6736in" fo:text-indent="-0.2951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341" style:parent-style-name="內文" style:family="paragraph">
      <style:paragraph-properties fo:text-align="justify" fo:line-height="0.4166in" fo:margin-left="1.477in" fo:text-indent="-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342" style:parent-style-name="清單段落" style:family="paragraph">
      <style:paragraph-properties fo:line-height="0.4166in">
        <style:tab-stops>
          <style:tab-stop style:type="left" style:position="-0.2354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344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345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 fo:language="zh" fo:country="TW"/>
    </style:style>
    <style:style style:name="P346" style:parent-style-name="內文" style:family="paragraph">
      <style:paragraph-properties fo:widows="2" fo:orphans="2" fo:text-align="justify" fo:line-height="0.4166in"/>
      <style:text-properties style:font-name="Times New Roman" style:font-name-asian="標楷體" fo:font-size="14pt" style:font-size-asian="14pt" style:font-size-complex="14pt" fo:language="zh" fo:country="TW" fo:hyphenate="true"/>
    </style:style>
    <style:style style:name="P347" style:parent-style-name="內文" style:master-page-name="MP1" style:family="paragraph">
      <style:paragraph-properties fo:break-before="page" fo:text-align="justify" fo:margin-top="0.15in" fo:line-height="0.4166in" fo:margin-left="1.168in" fo:text-indent="-1.168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1" style:parent-style-name="清單段落" style:family="paragraph">
      <style:paragraph-properties fo:line-height="0.4166in" fo:margin-left="1.0833in" fo:text-indent="-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2" style:parent-style-name="清單段落" style:family="paragraph">
      <style:paragraph-properties fo:line-height="0.4166in" fo:margin-left="1.0833in" fo:text-indent="-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.4166in" fo:margin-left="0.8847in" fo:text-indent="-0.8847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P381" style:parent-style-name="內文" style:family="paragraph">
      <style:paragraph-properties fo:text-align="justify" style:line-height-at-least="0.4166in" fo:margin-left="1.1805in" fo:text-indent="-1.180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390" style:parent-style-name="預設段落字型" style:family="text">
      <style:text-properties style:font-name="Times New Roman" style:font-name-asian="標楷體" fo:font-size="14pt" style:font-size-asian="14pt"/>
    </style:style>
    <style:style style:name="P391" style:parent-style-name="內文" style:family="paragraph">
      <style:paragraph-properties fo:text-align="justify" style:line-height-at-least="0.4166in" fo:margin-left="1.1805in" fo:text-indent="-1.1805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/>
    </style:style>
    <style:style style:name="T399" style:parent-style-name="預設段落字型" style:family="text">
      <style:text-properties style:font-name="Times New Roman" style:font-name-asian="標楷體" fo:font-size="14pt" style:font-size-asian="14pt"/>
    </style:style>
    <style:style style:name="T400" style:parent-style-name="預設段落字型" style:family="text">
      <style:text-properties style:font-name="Times New Roman" style:font-name-asian="標楷體" fo:font-size="14pt" style:font-size-asian="14pt"/>
    </style:style>
    <style:style style:name="P401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fo:widows="2" fo:orphans="2" fo:text-align="justify" fo:line-height="0.4166in"/>
      <style:text-properties style:font-name="Times New Roman" style:font-name-asian="標楷體" fo:font-size="14pt" style:font-size-asian="14pt" style:font-size-complex="14pt" fo:hyphenate="true"/>
    </style:style>
    <style:style style:name="P403" style:parent-style-name="內文" style:family="paragraph">
      <style:paragraph-properties fo:text-align="justify" fo:line-height="0.4166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4166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.4166in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/>
    </style:style>
    <style:style style:name="T410" style:parent-style-name="預設段落字型" style:family="text">
      <style:text-properties style:font-name="Times New Roman" style:font-name-asian="標楷體" fo:font-size="14pt" style:font-size-asian="14pt"/>
    </style:style>
    <style:style style:name="T411" style:parent-style-name="預設段落字型" style:family="text">
      <style:text-properties style:font-name="Times New Roman" style:font-name-asian="標楷體" fo:font-size="14pt" style:font-size-asian="14pt"/>
    </style:style>
    <style:style style:name="P412" style:parent-style-name="內文" style:family="paragraph">
      <style:paragraph-properties fo:text-align="justify" style:line-height-at-least="0.4166in" fo:margin-left="1.1805in" fo:text-indent="-1.18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無間距" style:family="paragraph">
      <style:paragraph-properties fo:text-align="justify" style:line-height-at-leas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20" style:parent-style-name="清單段落" style:family="paragraph">
      <style:paragraph-properties fo:margin-top="0in" fo:margin-bottom="0in" fo:line-height="0.4166in" fo:margin-left="1.2798in" fo:text-indent="-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1" style:parent-style-name="清單段落" style:family="paragraph">
      <style:paragraph-properties fo:margin-top="0in" fo:margin-bottom="0in" fo:line-height="0.4166in" fo:margin-left="1.2798in" fo:text-indent="-0.0986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3" style:parent-style-name="清單段落" style:family="paragraph">
      <style:paragraph-properties fo:margin-top="0in" fo:margin-bottom="0in" fo:line-height="0.4166in" fo:margin-left="1.2798in" fo:text-indent="-0.0986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5" style:parent-style-name="清單段落" style:family="paragraph">
      <style:paragraph-properties fo:margin-top="0in" fo:margin-bottom="0in" fo:line-height="0.4166in" fo:margin-left="1.2798in" fo:text-indent="-0.0986in">
        <style:tab-stops>
          <style:tab-stop style:type="left" style:position="0in"/>
        </style:tab-stops>
      </style:paragraph-properties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清單段落" style:family="paragraph">
      <style:paragraph-properties fo:margin-top="0in" fo:margin-bottom="0in" fo:line-height="0.4166in" fo:margin-left="1.2798in" fo:text-indent="-0.0986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4166in" fo:margin-left="0.984in" fo:text-indent="-0.9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4166in" fo:margin-left="0.8847in" fo:text-indent="-0.8847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4166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4166in" fo:margin-left="0.9722in" fo:text-indent="-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fo:break-before="page" fo:line-height="0.4166in"/>
      <style:text-properties fo:hyphenate="true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166in" fo:margin-left="0.8847in" fo:text-indent="-0.8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 fo:break-before="page" fo:text-align="justify" fo:line-height="0.4166in"/>
      <style:text-properties fo:hyphenate="true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style:line-height-at-least="0.4166in" fo:margin-left="1.1798in" fo:text-indent="0.0013in">
        <style:tab-stops/>
      </style:paragraph-properties>
      <style:text-properties style:font-name="Times New Roman" style:font-name-asian="標楷體" fo:font-size="14pt" style:font-size-asian="14pt"/>
    </style:style>
    <style:style style:name="P478" style:parent-style-name="內文" style:family="paragraph">
      <style:paragraph-properties fo:text-align="justify" fo:line-height="0.4166in" fo:margin-left="1.1666in" fo:text-indent="-1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fo:widows="2" fo:orphans="2" fo:text-align="justify" style:vertical-align="auto" fo:line-height="0.4166in" fo:margin-left="0.8847in" fo:text-indent="-0.8847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4" style:parent-style-name="內文" style:family="paragraph">
      <style:paragraph-properties fo:widows="2" fo:orphans="2" fo:break-before="page" fo:text-align="justify" fo:line-height="0.4166in"/>
      <style:text-properties style:font-name="Times New Roman" fo:hyphenate="true"/>
    </style:style>
    <style:style style:name="P485" style:parent-style-name="內文" style:family="paragraph">
      <style:paragraph-properties fo:text-align="justify" style:line-height-at-least="0.4166in"/>
    </style:style>
    <style:style style:name="T4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T489" style:parent-style-name="預設段落字型" style:family="text">
      <style:text-properties style:font-name="Times New Roman" style:font-name-asian="標楷體" fo:font-size="14pt" style:font-size-asian="14pt"/>
    </style:style>
    <style:style style:name="T490" style:parent-style-name="預設段落字型" style:family="text">
      <style:text-properties style:font-name="Times New Roman" style:font-name-asian="標楷體" fo:font-size="14pt" style:font-size-asian="14pt"/>
    </style:style>
    <style:style style:name="P491" style:parent-style-name="內文" style:family="paragraph">
      <style:paragraph-properties fo:text-align="justify" style:line-height-at-least="0.4166in" fo:margin-left="1.1666in" fo:text-indent="-1.1666in">
        <style:tab-stops/>
      </style:paragraph-properties>
      <style:text-properties style:font-name="Times New Roman" style:font-name-asian="標楷體" fo:font-size="14pt" style:font-size-asian="14pt"/>
    </style:style>
    <style:style style:name="P492" style:parent-style-name="內文" style:family="paragraph">
      <style:paragraph-properties fo:text-align="justify" style:line-height-at-least="0.4166in" fo:margin-left="1.1805in" fo:text-indent="-1.1805in">
        <style:tab-stops/>
      </style:paragraph-properties>
      <style:text-properties style:font-name="Times New Roman" style:font-name-asian="標楷體" fo:font-size="14pt" style:font-size-asian="14pt"/>
    </style:style>
    <style:style style:name="P493" style:parent-style-name="內文" style:family="paragraph">
      <style:paragraph-properties fo:text-align="justify" style:line-height-at-least="0.4166in" fo:margin-left="1.1666in" fo:text-indent="-1.1666in">
        <style:tab-stops/>
      </style:paragraph-properties>
      <style:text-properties style:font-name="Times New Roman" style:font-name-asian="標楷體" fo:font-size="14pt" style:font-size-asian="14pt"/>
    </style:style>
    <style:style style:name="P494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495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496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497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498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499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0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1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2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3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4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5" style:parent-style-name="內文" style:family="paragraph">
      <style:paragraph-properties fo:text-align="justify" style:line-height-at-least="0.4166in" fo:margin-left="1.043in" fo:text-indent="0.1361in">
        <style:tab-stops/>
      </style:paragraph-properties>
      <style:text-properties style:font-name="Times New Roman" style:font-name-asian="標楷體" fo:font-size="14pt" style:font-size-asian="14pt"/>
    </style:style>
    <style:style style:name="P506" style:parent-style-name="內文" style:family="paragraph">
      <style:paragraph-properties fo:text-align="justify" style:line-height-at-least="0.4166in" fo:margin-left="1.268in" fo:text-indent="-1.268in">
        <style:tab-stops/>
      </style:paragraph-properties>
      <style:text-properties style:font-name="Times New Roman" style:font-name-asian="標楷體" fo:font-size="14pt" style:font-size-asian="14pt"/>
    </style:style>
    <style:style style:name="P507" style:parent-style-name="內文" style:family="paragraph">
      <style:paragraph-properties fo:text-align="justify" style:line-height-at-least="0.4166in" fo:margin-left="1.1416in" fo:text-indent="-1.1666in">
        <style:tab-stops/>
      </style:paragraph-properties>
      <style:text-properties style:font-name="Times New Roman" style:font-name-asian="標楷體" fo:font-size="14pt" style:font-size-asian="14pt"/>
    </style:style>
    <style:style style:name="P508" style:parent-style-name="無間距" style:family="paragraph">
      <style:paragraph-properties fo:text-align="justify" style:line-height-at-least="0.4166in" fo:margin-left="1.1666in" fo:text-indent="-1.1666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0pt"/>
    </style:style>
  </office:automatic-styles>
  <office:body>
    <office:text text:use-soft-page-breaks="true">
      <text:p text:style-name="P1"><text:bookmark-start text:name="_Toc38875749"/><text:span text:style-name="T5">(</text:span><text:span text:style-name="T6">五</text:span><text:span text:style-name="T7">)</text:span><text:span text:style-name="T8">醫院全民健康保險非住院診斷關聯群</text:span><text:span text:style-name="T9">(Tw-DRGs)</text:span><text:span text:style-name="T10">案件醫療費用審查注意事項</text:span><text:span text:style-name="T11">-</text:span><text:span text:style-name="T12">婦產科</text:span><text:bookmark-end text:name="_Toc38875749"/></text:p>
      <text:p text:style-name="P13">1005婦產科</text:p>
      <text:p text:style-name="P14"><text:span text:style-name="T15">100501</text:span><text:span text:style-name="T16"><text:s/></text:span><text:span text:style-name="T17">通則</text:span></text:p>
      <text:p text:style-name="P18"><text:span text:style-name="T19"><text:s text:c="4"/></text:span><text:span text:style-name="T20">100501010</text:span><text:span text:style-name="T21">住院、住院日</text:span></text:p>
      <text:p text:style-name="P22"><text:s text:c="4"/>100501022手術費、材料費</text:p>
      <text:p text:style-name="P23"><text:s text:c="4"/>100501031用藥</text:p>
      <text:p text:style-name="P24"><text:s text:c="4"/>100501042因治療之需要而行之剝離</text:p>
      <text:p text:style-name="P25"><text:s text:c="4"/>100501050剖腹產及婦科手術住院案件之換藥、陰道灌洗及會陰沖洗規</text:p>
      <text:p text:style-name="P26">定</text:p>
      <text:p text:style-name="P27"><text:s text:c="4"/>100501060同一病灶拆線</text:p>
      <text:p text:style-name="P28">100502婦科子宮病狀診療</text:p>
      <text:p text:style-name="P29"><text:span text:style-name="T30"><text:s text:c="4"/></text:span><text:span text:style-name="T31">100502010</text:span><text:span text:style-name="T32"><text:s/></text:span><text:span text:style-name="T33">CA-125(EIA)</text:span><text:span text:style-name="T34">之審查</text:span></text:p>
      <text:p text:style-name="P35"><text:s text:c="4"/>100502022子宮切除術之手術範圍界定</text:p>
      <text:p text:style-name="P36">100502032子宮切除術</text:p>
      <text:p text:style-name="P37">100502042子宮鏡手術</text:p>
      <text:p text:style-name="P38">100502052婦科子宮鏡檢查</text:p>
      <text:p text:style-name="P39"><text:span text:style-name="T40">100502062</text:span><text:span text:style-name="T41">婦科超音波檢查及陰道式超音波之審查原則</text:span><text:span text:style-name="T42">(108/3/1)</text:span><text:span text:style-name="T43"><text:s/></text:span></text:p>
      <text:p text:style-name="P44">100503婦科陰道病狀診療</text:p>
      <text:p text:style-name="P45"><text:span text:style-name="T46"><text:s text:c="4"/></text:span><text:span text:style-name="T47">100503012</text:span><text:span text:style-name="T48">陰道分泌物檢查</text:span></text:p>
      <text:p text:style-name="P49"><text:s text:c="4"/>100503021陰道及外陰、骨盆腔發炎之抗微生物製劑使用</text:p>
      <text:p text:style-name="P50"><text:s text:c="4"/>100503030電燒或雷射治療Condyloma</text:p>
      <text:p text:style-name="P51"><text:span text:style-name="T52"><text:s text:c="4"/>100503042 IUD</text:span><text:span text:style-name="T53">因發炎或出血症狀取出</text:span></text:p>
      <text:soft-page-break/>
      <text:p text:style-name="P54">100504婦科子宮頸病狀診療</text:p>
      <text:p text:style-name="P55"><text:span text:style-name="T56"><text:s text:c="4"/></text:span><text:span text:style-name="T57">100504010 PAP smear</text:span></text:p>
      <text:p text:style-name="P58"><text:s text:c="4"/>100504022抹片ASCUS</text:p>
      <text:p text:style-name="P59"><text:s text:c="4"/>100504030子宮頸楔狀切除術</text:p>
      <text:p text:style-name="P60"><text:span text:style-name="T61"><text:s text:c="4"/>100504040</text:span><text:span text:style-name="T62">息肉切除術及未懷孕之子宮刮除術</text:span></text:p>
      <text:p text:style-name="P63">100505婦科骨盆腔病狀診療</text:p>
      <text:p text:style-name="P64"><text:span text:style-name="T65"><text:s text:c="4"/></text:span><text:span text:style-name="T66">100505012</text:span><text:span text:style-name="T67">骨盆腔檢查</text:span></text:p>
      <text:p text:style-name="P68"><text:s text:c="4"/>100505022尿路動力學檢查(110/6/1)</text:p>
      <text:p text:style-name="P69"><text:s text:c="4"/>100505032間質性膀胱炎</text:p>
      <text:p text:style-name="P70"><text:s text:c="4"/>100505042婦科腹腔鏡</text:p>
      <text:p text:style-name="P71">100505052尿失禁電刺激治療(110/6/1)</text:p>
      <text:p text:style-name="P72">100506產科流產診療</text:p>
      <text:p text:style-name="P73"><text:span text:style-name="T74"><text:s text:c="4"/></text:span><text:span text:style-name="T75">100506010</text:span><text:span text:style-name="T76">人工流產</text:span></text:p>
      <text:p text:style-name="P77"><text:s text:c="4"/>100506020先兆性流產</text:p>
      <text:p text:style-name="P78"><text:s text:c="4"/>100506030妊娠十二週前之流產及手術</text:p>
      <text:p text:style-name="P79"><text:span text:style-name="T80"><text:s text:c="4"/>100506040</text:span><text:span text:style-name="T81">治療性流產手術</text:span></text:p>
      <text:p text:style-name="P82">100507產科早產診療</text:p>
      <text:p text:style-name="P83"><text:span text:style-name="T84"><text:s text:c="4"/></text:span><text:span text:style-name="T85">100507010</text:span><text:span text:style-name="T86">早產須以宮縮緩解劑注射治療</text:span></text:p>
      <text:p text:style-name="P87">100508產科產前檢查</text:p>
      <text:p text:style-name="P88"><text:span text:style-name="T89"><text:s text:c="4"/></text:span><text:span text:style-name="T90">100508012</text:span><text:span text:style-name="T91">胎心音監視檢查</text:span></text:p>
      <text:p text:style-name="P92"><text:s text:c="4"/>100508020產檢執行超音波檢查之原則</text:p>
      <text:p text:style-name="P93"><text:s text:c="4"/>100508030<text:s/>刪除(109/5/1)</text:p>
      <text:p text:style-name="P94"><text:span text:style-name="T95"><text:s text:c="4"/>100508040</text:span><text:span text:style-name="T96">妊娠劇吐症</text:span></text:p>
      <text:soft-page-break/>
      <text:p text:style-name="P97">100509產科生產前後檢查</text:p>
      <text:p text:style-name="P98"><text:span text:style-name="T99"><text:s text:c="4"/></text:span><text:span text:style-name="T100">100509010</text:span><text:span text:style-name="T101">驗孕及產後檢查</text:span></text:p>
      <text:p text:style-name="P102"><text:span text:style-name="T103"><text:s text:c="4"/>100509020</text:span><text:span text:style-name="T104">懷孕試驗</text:span></text:p>
      <text:p text:style-name="P105">100510產科剖腹產</text:p>
      <text:p text:style-name="P106"><text:span text:style-name="T107"><text:s text:c="4"/></text:span><text:span text:style-name="T108">100510010</text:span><text:span text:style-name="T109">剖腹產併有子宮肌瘤</text:span></text:p>
      <text:p text:style-name="P110"><text:span text:style-name="T111"><text:s text:c="4"/>100510020</text:span><text:span text:style-name="T112">刪除</text:span><text:span text:style-name="T113">(</text:span><text:span text:style-name="T114">112/4/1</text:span><text:span text:style-name="T115">)</text:span></text:p>
      <text:p text:style-name="P116">100511產科子宮外孕診療</text:p>
      <text:p text:style-name="P117"><text:span text:style-name="T118"><text:s/></text:span><text:span text:style-name="T119"><text:s text:c="3"/>100511010</text:span><text:span text:style-name="T120">產科超音波</text:span></text:p>
      <text:p text:style-name="P121"><text:s text:c="4"/>100511021 MTX藥物注射治療輸卵管外孕妊娠</text:p>
      <text:p text:style-name="P122"><text:bookmark-start text:name="_Hlk67672491"/><text:bookmark-start text:name="_Hlk67671458"/><text:span text:style-name="T123">100512</text:span><text:span text:style-name="T124">婦科排尿障礙及相關診療</text:span><text:bookmark-end text:name="_Hlk67672491"/><text:span text:style-name="T125">(</text:span><text:span text:style-name="T126">110/6/1</text:span><text:span text:style-name="T127">)</text:span></text:p>
      <text:p text:style-name="P128"><text:span text:style-name="T129">100512012</text:span><text:span text:style-name="T130">錄影尿流動力學檢查</text:span><text:bookmark-end text:name="_Hlk67671458"/></text:p>
      <text:soft-page-break/>
      <text:p text:style-name="P131"><text:span text:style-name="T132">100501</text:span><text:span text:style-name="T133"><text:s/></text:span><text:span text:style-name="T134">通則</text:span></text:p>
      <text:p text:style-name="P135">100501010有關住院、住院日</text:p>
      <text:p text:style-name="P136">100501010-01住院診療應基於醫療上必要時為之，凡門診可行之手術，不得住院。</text:p>
      <text:p text:style-name="P137">100501010-02陰道囊腫、巴氏腺囊腫、子宮頸糜爛及子宮功能性出血，除非病情特殊，一律門診給付。如病情特殊住院者，於申報醫療費用時應詳細說明理由。(106/1/1)</text:p>
      <text:p text:style-name="P138">100501010-03生產住院部分則參照「全民健康保險醫療服務給付項目及支付標準」第七部第一章辦理。(102/3/1)</text:p>
      <text:p text:style-name="P139">100501010-04非預定手術之住院病人，常規做全套生化檢查不適宜，應依病情需要，由審查醫藥專家作專業判斷。(102/3/1)</text:p>
      <text:p text:style-name="P140">100501010-05住院病患於手術後，申報會陰沖洗<text:s/>－住院，每日<text:s/>IPD<text:s/><text:s text:c="2"/>(55010C)以三天為原則。(107/7/1)</text:p>
      <text:p text:style-name="P141">100501022手術費、材料費</text:p>
      <text:p text:style-name="P142">100501022-01多項手術之申報應依「全民健康保險醫療服務給付項目及支付標準」第二部第二章第七節通則辦理。(102/3/1)</text:p>
      <text:p text:style-name="P143">100501022-02子宮切除時附帶施行之預防性卵巢或輸卵管切除，其預防性切除不得另行申報醫療費用。如有卵巢或輸卵管疾病得檢附病理報告依第二部第二章第七節申報。</text:p>
      <text:p text:style-name="P144">100501022-03非治療性之闌尾切除術、輸卵管切除，不列入醫療給付範圍，如病情特殊者，應檢附相關資料於申報醫療費用時詳述理由。</text:p>
      <text:p text:style-name="P145">100501022-04結紮、協助生殖技術、人工授精、試管嬰兒等，不列入醫療給付範圍。</text:p>
      <text:soft-page-break/>
      <text:p text:style-name="P146">100501022-05一般門診手術申報靜脈或肌肉麻醉(96004C)應有麻醉紀錄備查。(107/7/1)</text:p>
      <text:p text:style-name="P147">100501031用藥</text:p>
      <text:p text:style-name="P148">100501031-01抗生素之使用：預防性抗生素之使用及無併發症之骨盆腔發炎之抗生素使用，應依藥品給付規定之抗生素使用原則使用。(102/3/1)</text:p>
      <text:p text:style-name="P149">100501031-02注射藥品之使用時機，應以不能口服或口服仍不能期待有治療效果時，方得為之。</text:p>
      <text:p text:style-name="P150">100501031-03荷爾蒙之使用：停經後荷爾蒙之使用得依醫師診斷使用於閉經、更年期症候群、骨質疏鬆症等疾病治療，但接受子宮切除後之病患不宜使用含黃體素之荷爾蒙製劑。(97/5/1)</text:p>
      <text:p text:style-name="P151">100501031-04維他命之使用：應以有積極治療者為限。</text:p>
      <text:p text:style-name="P152">100501031-05止血劑及酵素腫劑：應慎重選擇使用。正常凝血機能下之手術後及脅迫流產等，應不必使用止血劑。</text:p>
      <text:p text:style-name="P153">100501031-06宮縮緩解劑(tocolytics)之使用原則：應視產婦病情需要給藥，只適用於妊娠滿十六週(十六週加○天)起，至三十七週前(三十六週加六天)。</text:p>
      <text:p text:style-name="P154">100501031-07排卵藥物(Clomiphene citrate)除非為不妊之促排卵治療，否則不宜用來治療月經異常病患，特殊個案如因病情需要，宜於病歷詳實記載，由審查醫藥專家專業判斷。(101/2/1)(102/3/1)(106/1/1)</text:p>
      <text:p text:style-name="P155">100501042因治療之需要而行之剝離</text:p>
      <text:p text:style-name="P156">100501042-01全民健康保險醫療服務給付項目及支付標準第二部第二章第<text:soft-page-break/>七節手術通則第七條條其中明定為達手術最終目的過程中之剝離等，不得視為副手術申報。</text:p>
      <text:p text:style-name="P157">100501042-02因治療之需要而行之剝離，例如有症狀之腸黏連、子宮黏連，輸卵管卵巢黏連等其剝離應不屬另一手術過程中之剝離，應可申報為副手術，唯此項申報之審核為避免申報浮濫(例如重覆剖腹產皆申報之)應從嚴。(102/3/1)</text:p>
      <text:p text:style-name="P158"><text:span text:style-name="T159">100501050</text:span><text:span text:style-name="T160"><text:s/></text:span><text:span text:style-name="T161">C/S</text:span><text:span text:style-name="T162">及婦科手術</text:span><text:span text:style-name="T163">(ATH, VTH…)</text:span><text:span text:style-name="T164">等住院案件，住院期間之換藥、陰道灌洗及會陰沖洗次數規定：</text:span></text:p>
      <text:p text:style-name="P165"><text:span text:style-name="T166">100501050-01</text:span><text:span text:style-name="T167"><text:s/></text:span><text:span text:style-name="T168">C/S</text:span><text:span text:style-name="T169">及婦科手術</text:span><text:span text:style-name="T170">(ATH,VTH…)</text:span><text:span text:style-name="T171">等患者，住院期間之會陰沖洗最多申報</text:span><text:span text:style-name="T172">3</text:span><text:span text:style-name="T173">次，換藥最多申報</text:span><text:span text:style-name="T174">3</text:span><text:span text:style-name="T175">次。</text:span><text:span text:style-name="T176">(106/1/1)</text:span></text:p>
      <text:p text:style-name="P177">100501050-02婦科手術(ATH, VTH…)住院患者，手術前施行陰道灌洗最多以申報1次為原則。</text:p>
      <text:p text:style-name="P178">100501060同一病灶拆線時，不可同時申報換藥費用。</text:p>
      <text:soft-page-break/>
      <text:p text:style-name="P179"><text:span text:style-name="T180">100502</text:span><text:span text:style-name="T181"><text:s/></text:span><text:span text:style-name="T182">婦科子宮病狀診療</text:span></text:p>
      <text:p text:style-name="P183"><text:span text:style-name="T184">100502010</text:span><text:span text:style-name="T185"><text:s/></text:span><text:span text:style-name="T186">CA-125(EIA)</text:span><text:span text:style-name="T187">之審查</text:span><text:span text:style-name="T188">(106/1/1)</text:span></text:p>
      <text:p text:style-name="P189">100502010-01臨床上懷疑有婦科惡性腫瘤或已確認為婦科惡性腫瘤者，監測其治療效果或追蹤其是否復發。每三個月申報1次，其他惡性腫瘤，CA125如可作為癌症監測指標者亦同，但如因病情變化需要提早監測時須說明其理由。</text:p>
      <text:p text:style-name="P190"><text:span text:style-name="T191">100502010-02</text:span><text:span text:style-name="T192">可作為腫瘤如子宮肌腺症、子宮內膜異位症手術前後之追蹤。每六個月抽血</text:span><text:span text:style-name="T193">1</text:span><text:span text:style-name="T194">次。</text:span></text:p>
      <text:p text:style-name="P195">100502022一般全子宮切除術(80403B)、廣泛性全子宮切除術(80412B)及子宮頸癌全子宮根除術(80413B)之手術範圍界定。(107/7/1)</text:p>
      <text:p text:style-name="P196">100502022-01一般全子宮切除術(80403B)：手術包括子宮體及子宮頸切除。(107/7/1)</text:p>
      <text:p text:style-name="P197">100502022-02<text:s/>廣泛性全子宮切除術(80412B)：手術包括子宮體、子宮頸、子宮旁結締組織(parametrium)二分之一以內及部分陰道切除。(107/7/1)</text:p>
      <text:p text:style-name="P198">100502022-03子宮頸癌全子宮根除術(80413B)及陰道式子宮根治手術(80414B)：手術包括子宮體、子宮頸、子宮旁結締組織及部分陰道切除，不包含骨盆淋巴切除，如子宮頸癌手術併行骨盆淋巴切除術，可申報骨盆腔淋巴腺切除術(70208B)之二分之一。(107/7/1)</text:p>
      <text:p text:style-name="P199">100502032子宮切除術<text:s/>(106/12/1)(107/7/1)</text:p>
      <text:p text:style-name="P200">100502032-01需檢附佐證資料(如影像檢查、超音波等)，如審查要求提出狀況說明，需提子宮切除之說明。(107/7/1)</text:p>
      <text:soft-page-break/>
      <text:p text:style-name="P201">100502032-02考量病人安全，子宮切除術不宜於門診執行。(107/7/1)</text:p>
      <text:p text:style-name="P202">100502032-03同時併報2次以上相關手術，手術內容不宜重疊(如申報經腹腔及陰道合併之骨盆底重建術(80026B)者，不宜併報次全子宮切除術(80404C))。(107/7/1)</text:p>
      <text:p text:style-name="P203"><text:span text:style-name="T204">100502042</text:span><text:span text:style-name="T205">沾黏分離之主手術得以子宮鏡剝離子宮腔粘黏或子宮內膜電燒</text:span><text:span text:style-name="T206">(80423C)</text:span><text:span text:style-name="T207">手術申報，六個月中最多申報一次。</text:span><text:span text:style-name="T208">(107/7/1)</text:span></text:p>
      <text:p text:style-name="P209"><text:span text:style-name="T210">100502052</text:span><text:span text:style-name="T211">婦科子宮鏡檢查</text:span><text:span text:style-name="T212"><text:s/></text:span><text:span text:style-name="T213">(107/7/1)</text:span></text:p>
      <text:p text:style-name="P214">100502052-01所有子宮鏡檢查前須先排除懷孕及感染，或術前無性行為避孕者。</text:p>
      <text:p text:style-name="P215">100502052-02子宮鏡檢查適當時機為月經來潮後兩周內。</text:p>
      <text:p text:style-name="P216">100502052-03應先進行適當的理學或影像檢查及治療後，如有下列情形再執行子宮鏡檢查：</text:p>
      <text:list text:style-name="LFO42" text:continue-numbering="true">
        <text:list-item>
          <text:p text:style-name="P217"><text:span text:style-name="T218">停經前之異常子宮出血</text:span><text:span text:style-name="T219">。</text:span><text:span text:style-name="T220">(</text:span><text:span text:style-name="T221">應先排除子宮頸病變並經適當藥物治療</text:span><text:span text:style-name="T222">無效時</text:span><text:span text:style-name="T223">)</text:span><text:span text:style-name="T224"><text:s/>(</text:span><text:span text:style-name="T225">108/3/1</text:span><text:span text:style-name="T226">)</text:span></text:p>
        </text:list-item>
        <text:list-item>
          <text:p text:style-name="P227">停經期/後子宮出血或持續子宮分泌物。<text:s/></text:p>
        </text:list-item>
        <text:list-item>
          <text:p text:style-name="P228">超音波檢查懷疑子宮腔內腫瘤或息肉者。</text:p>
        </text:list-item>
        <text:list-item>
          <text:p text:style-name="P229">影像檢查疑子宮內異物或避孕器殘段。</text:p>
        </text:list-item>
        <text:list-item>
          <text:p text:style-name="P230">影像檢查疑子宮腔內殘留流產後胚胎組織。</text:p>
        </text:list-item>
        <text:list-item>
          <text:p text:style-name="P231">避孕器移位改正。</text:p>
        </text:list-item>
        <text:list-item>
          <text:p text:style-name="P232">影像檢查懷疑子宮畸形或子宮腔結構異常者。</text:p>
        </text:list-item>
        <text:list-item>
          <text:p text:style-name="P233">影像檢查懷疑子宮內膜增生或子宮內膜癌。</text:p>
        </text:list-item>
        <text:list-item>
          <text:p text:style-name="P234"><text:span text:style-name="T235">不孕症之檢查。</text:span><text:span text:style-name="T236">(</text:span><text:span text:style-name="T237">應有合理的臨床適應症而非常規檢查</text:span><text:span text:style-name="T238">)</text:span><text:span text:style-name="T239"><text:s/>(</text:span><text:span text:style-name="T240">108/3/1</text:span><text:span text:style-name="T241">)</text:span></text:p>
        </text:list-item>
        <text:list-item>
          <text:p text:style-name="P242">重複人工生殖治療失敗者。</text:p>
        </text:list-item>
        <text:list-item>
          <text:p text:style-name="P243">習慣性流產者。</text:p>
        </text:list-item>
        <text:list-item>
          <text:p text:style-name="P244">疑有子宮腔內粘黏並計劃懷孕者。</text:p>
        </text:list-item>
        <text:list-item>
          <text:p text:style-name="P245">子宮鏡手術或藥物治療後的追蹤檢查。</text:p>
        </text:list-item>
        <text:list-item>
          <text:p text:style-name="P246">對子宮內膜增生或子宮內膜癌病人進行生育保留治療的追蹤。</text:p>
        </text:list-item>
        <text:list-item>
          <text:p text:style-name="P247"><text:span text:style-name="T248">沒有過性經驗，</text:span><text:span text:style-name="T249">有合理的臨床適應症</text:span><text:span text:style-name="T250">需要執行陰道或子宮頸的檢查的病人</text:span><text:span text:style-name="T251">。</text:span><text:span text:style-name="T252">(108/3/1)</text:span></text:p>
        </text:list-item>
        <text:list-item>
          <text:p text:style-name="P253"><text:s/>特殊病人情況，依醫師臨床判斷視醫療準則決定。</text:p>
        </text:list-item>
      </text:list>
      <text:p text:style-name="P254">100502052-04送審需檢附的佐證資料</text:p>
      <text:list text:style-name="LFO43" text:continue-numbering="true">
        <text:list-item>
          <text:p text:style-name="P255">病人執行前後一次門診病歷</text:p>
        </text:list-item>
        <text:list-item>
          <text:p text:style-name="P256">子宮鏡影像及報告(住院病歷視情況補充)</text:p>
        </text:list-item>
      </text:list>
      <text:p text:style-name="P257">100502052-05同一個案多次執行子宮鏡檢查之適當性</text:p>
      <text:list text:style-name="LFO44" text:continue-numbering="true">
        <text:list-item>
          <text:p text:style-name="P258"><text:span text:style-name="T259">當次子宮鏡檢查結果為正常者，同一</text:span><text:span text:style-name="T260">醫療院所</text:span><text:span text:style-name="T261">以一年一次為限。</text:span><text:span text:style-name="T262">(108/3/1)</text:span></text:p>
        </text:list-item>
        <text:list-item>
          <text:p text:style-name="P263">子宮鏡檢查結果為異常而採取藥物或觀察處置者，追蹤以一次為限，應間隔三個月以上。</text:p>
        </text:list-item>
        <text:list-item>
          <text:p text:style-name="P264"><text:span text:style-name="T265">子宮鏡手術治療者，術後三個月內得進行追蹤檢查，若結</text:span><text:soft-page-break/><text:span text:style-name="T266">果為正常，應以一次為限。</text:span></text:p>
        </text:list-item>
        <text:list-item>
          <text:p text:style-name="P267"><text:span text:style-name="T268">子宮鏡剝離子宮腔粘黏或子宮內膜電燒</text:span><text:span text:style-name="T269">(80423C)</text:span><text:span text:style-name="T270">，術後追蹤檢查時若需同時補行沾黏再分離</text:span><text:span text:style-name="T271"><text:s/>(</text:span><text:span text:style-name="T272">而非僅僅檢查</text:span><text:span text:style-name="T273">)</text:span><text:span text:style-name="T274">，得以子宮鏡檢查</text:span><text:span text:style-name="T275">(28022C)</text:span><text:span text:style-name="T276">申報，每次追蹤應間隔</text:span><text:span text:style-name="T277">4</text:span><text:span text:style-name="T278">週</text:span><text:span text:style-name="T279">(</text:span><text:span text:style-name="T280">含</text:span><text:span text:style-name="T281">)</text:span><text:span text:style-name="T282">以上，整個療程原則上不超過三個月，且應於病歷中完整記載執行之必要性與結果並留有紀錄。</text:span></text:p>
        </text:list-item>
        <text:list-item>
          <text:p text:style-name="P283"><text:span text:style-name="T284">子宮內膜癌行生育保留治療者，追蹤應間隔</text:span><text:span text:style-name="T285">三</text:span><text:span text:style-name="T286">個月以上。</text:span></text:p>
        </text:list-item>
        <text:list-item>
          <text:p text:style-name="P287">其他特殊病人情況，依醫師臨床判斷視醫療準則決定。</text:p>
        </text:list-item>
      </text:list>
      <text:p text:style-name="P288"><text:span text:style-name="T289">100502062</text:span><text:span text:style-name="T290">婦科超音波檢查及陰道式超音波之審查原則</text:span><text:span text:style-name="T291">：</text:span><text:span text:style-name="T292">(</text:span><text:span text:style-name="T293">108/3/1</text:span><text:span text:style-name="T294">)</text:span><text:span text:style-name="T295"><text:s/></text:span></text:p>
      <text:p text:style-name="P296">100502062-01適宜執行「19003C婦科超音波」及「19013C陰道式超音波」病症以下列為原則：</text:p>
      <text:list text:style-name="LFO51" text:continue-numbering="true">
        <text:list-item>
          <text:p text:style-name="P297"><text:span text:style-name="T298">月經週期異常、子宮異常出血。</text:span></text:p>
        </text:list-item>
        <text:list-item>
          <text:p text:style-name="P299"><text:span text:style-name="T300">腹痛。</text:span></text:p>
        </text:list-item>
        <text:list-item>
          <text:p text:style-name="P301"><text:span text:style-name="T302">經痛、經血過多。</text:span></text:p>
        </text:list-item>
        <text:list-item>
          <text:p text:style-name="P303"><text:span text:style-name="T304">不孕症評估</text:span><text:span text:style-name="T305">(</text:span><text:span text:style-name="T306">不包含已進入人工生殖治療流程，如濾泡監測等</text:span><text:span text:style-name="T307">)</text:span><text:span text:style-name="T308">。</text:span><text:span text:style-name="T309">(</text:span><text:span text:style-name="T310">112/4/1</text:span><text:span text:style-name="T311">)</text:span></text:p>
        </text:list-item>
        <text:list-item>
          <text:p text:style-name="P312"><text:span text:style-name="T313">懷疑骨盆腔腫瘤</text:span><text:span text:style-name="T314">(</text:span><text:span text:style-name="T315">良性或惡性</text:span><text:span text:style-name="T316">)</text:span><text:span text:style-name="T317">。</text:span></text:p>
        </text:list-item>
        <text:list-item>
          <text:p text:style-name="P318"><text:span text:style-name="T319">懷疑先天性生殖器官異常。</text:span></text:p>
        </text:list-item>
        <text:list-item>
          <text:p text:style-name="P320"><text:span text:style-name="T321">懷疑泌尿道異常。</text:span><text:span text:style-name="T322">(</text:span><text:span text:style-name="T323">109/5/1</text:span><text:span text:style-name="T324">)</text:span></text:p>
        </text:list-item>
        <text:list-item>
          <text:p text:style-name="P325"><text:span text:style-name="T326">懷疑骨盆腔感染。</text:span></text:p>
        </text:list-item>
        <text:list-item>
          <text:p text:style-name="P327"><text:span text:style-name="T328">懷疑避孕器移位之檢查。</text:span><text:span text:style-name="T329">(</text:span><text:span text:style-name="T330">112/4/1</text:span><text:span text:style-name="T331">)</text:span></text:p>
        </text:list-item>
        <text:list-item>
          <text:p text:style-name="P332"><text:span text:style-name="T333">懷疑子宮外孕。</text:span></text:p>
        </text:list-item>
        <text:list-item>
          <text:p text:style-name="P334"><text:span text:style-name="T335">第一次求診時病人的主述再加上理學檢查有疑慮時適合應用。</text:span></text:p>
        </text:list-item>
        <text:list-item>
          <text:p text:style-name="P336"><text:span text:style-name="T337">早期懷孕之合併症，如先兆性流產、不完全流產等。</text:span></text:p>
        </text:list-item>
        <text:list-item>
          <text:p text:style-name="P338"><text:span text:style-name="T339">上次超音波檢查：</text:span></text:p>
        </text:list-item>
      </text:list>
      <text:p text:style-name="P340">(1)有異常發現，可依據臨床狀況，視病情需要進行超音波追蹤檢查。</text:p>
      <text:p text:style-name="P341">(2)正常時，臨床有新狀況時可考慮再實施超音波檢查。</text:p>
      <text:list text:style-name="LFO51" text:continue-numbering="true">
        <text:list-item>
          <text:p text:style-name="P342"><text:span text:style-name="T343">其他慢性病灶之追蹤。</text:span></text:p>
        </text:list-item>
      </text:list>
      <text:p text:style-name="P344">100502062-02檢查頻率：視病情嚴重程度3~6個月執行一次。</text:p>
      <text:p text:style-name="P345">100502062-03應檢附病歷紀錄，初步理學檢查之結果及執行超音波之理由，併附清晰可審視之超音波影像及判讀報告。(109/5/1)</text:p>
      <text:p text:style-name="P346"/>
      <text:soft-page-break/>
      <text:p text:style-name="P347"><text:span text:style-name="T350">100503</text:span><text:span text:style-name="T351">婦科陰道病狀診療</text:span></text:p>
      <text:p text:style-name="P352">100503012陰道分泌物檢查</text:p>
      <text:p text:style-name="P353">100503012-01排泄物，滲出物及分泌物之細菌顯微鏡檢查(13006C)：由陰道所採之分泌物如白帶等。</text:p>
      <text:p text:style-name="P354">100503012-02膿或分泌物分析(16007C)：經由穿刺所取得之分泌物。(107/7/1)</text:p>
      <text:p text:style-name="P355">100503021陰道及外陰、骨盆腔發炎之抗微生物製劑使用</text:p>
      <text:p text:style-name="P356">100503021-01陰道及外陰之發炎，門診口服抗微生物製劑使用以一種為限，得併用陰道塞劑或藥膏。</text:p>
      <text:p text:style-name="P357">100503021-02子宮以上之發炎屬骨盆腔發炎，抗微生物製劑不受上述一種為限之規定。(106/1/1)</text:p>
      <text:p text:style-name="P358">100503030電燒或雷射治療Condyloma，以局部麻醉為原則，如需全身麻醉(如：多發性、大範圍之病灶)，須於病歷詳載理由，並有麻醉紀錄。(106/1/1)</text:p>
      <text:p text:style-name="P359">100503042一般IUD之置入，健保不給付，而IUD因發炎或出血症狀而取出，可以簡單陰道異物去除術(55005C)申報。(102/3/1)</text:p>
      <text:soft-page-break/>
      <text:p text:style-name="P360"><text:span text:style-name="T361">100504</text:span><text:span text:style-name="T362">婦科子宮頸病狀診療</text:span></text:p>
      <text:p text:style-name="P363">100504010申報子宮頸抹片取樣PAP smear(55012C)費用，須檢附細胞檢查報告(非預防保健者)，以利審查。(106/1/1)(107/7/1)</text:p>
      <text:p text:style-name="P364">100504022抹片ASCUS(含)以上，得進行陰道鏡檢查(28028C)，附加之子宮頸切片(55001C)及ECC子宮內管刮除術(81031C)得另行申報。(103/6/1)(106/1/1)(107/7/1)</text:p>
      <text:p text:style-name="P365">100504030子宮頸楔狀切除術conization(80205C)原則上不需住院，若需留院觀察時以一天為原則，病情特殊者須詳述理由。(不論住院天數均詳述理由) (102/3/1)(107/7/1)</text:p>
      <text:p text:style-name="P366">100504040施行子宮鏡移除異物或息肉(80422C)及未懷孕之子宮內管刮除術(81031C)者，須附病理報告。(106/1/1)</text:p>
      <text:soft-page-break/>
      <text:p text:style-name="P367"><text:span text:style-name="T368">100505</text:span><text:span text:style-name="T369">婦科骨盆腔病狀診療</text:span></text:p>
      <text:p text:style-name="P370">100505012申報骨盆腔檢查費(55021C)，病歷必須有記載骨盆腔檢查如下</text:p>
      <text:list text:style-name="LFO45" text:continue-numbering="true">
        <text:list-item>
          <text:p text:style-name="P371">已有性經驗者，宜記載子宮、子宮附屬器、子宮頸、陰道、外陰部五項檢查之情形，至少也要記載其中之三項或以上有無病變或異常。</text:p>
        </text:list-item>
        <text:list-item>
          <text:p text:style-name="P372">無性經驗者，宜記載陰道口、外陰部有無病變或異常。(102/3/1)</text:p>
        </text:list-item>
      </text:list>
      <text:p text:style-name="P373"><text:span text:style-name="T374">100505022</text:span><text:span text:style-name="T375">尿路動力學檢查</text:span><text:bookmark-start text:name="_Hlk71552250"/><text:span text:style-name="T376">(</text:span><text:span text:style-name="T377">106/1/1)</text:span><text:bookmark-end text:name="_Hlk71552250"/><text:span text:style-name="T378">(</text:span><text:span text:style-name="T379">110/6/1</text:span><text:span text:style-name="T380">)</text:span></text:p>
      <text:p text:style-name="P381"><text:span text:style-name="T382">100505022-01</text:span><text:span text:style-name="T383">具下泌尿道功能症狀及障礙之病人</text:span><text:span text:style-name="T384">(</text:span><text:span text:style-name="T385">如尿失禁、頻尿、解尿困難、尿路外口阻塞、尿滯留等等</text:span><text:span text:style-name="T386">)</text:span><text:span text:style-name="T387">，得執行尿路動力學檢查及棉墊測試，請於病歷記載主客觀評估。</text:span><text:span text:style-name="T388">(</text:span><text:span text:style-name="T389">110/6/1</text:span><text:span text:style-name="T390">)</text:span></text:p>
      <text:p text:style-name="P391"><text:span text:style-name="T392">100505022-02</text:span><text:span text:style-name="T393">骨盆器官脫垂，病人雖無相關主訴，但潛在有下泌尿道功能症狀及障礙之風險</text:span><text:span text:style-name="T394">(</text:span><text:span text:style-name="T395">如尿失禁、頻尿、解尿困難、尿路外口阻塞、尿滯留等等</text:span><text:span text:style-name="T396">)</text:span><text:span text:style-name="T397">，得於手術前執行尿路動力學檢查及棉墊測試，請於病歷記載主客觀評估。</text:span><text:span text:style-name="T398">(</text:span><text:span text:style-name="T399">110/6/1</text:span><text:span text:style-name="T400">)</text:span></text:p>
      <text:p text:style-name="P401">100505032間質性膀胱炎患者施行膀胱鏡合併水擴張治療後，如發生解尿困難、血尿或頻尿情形，宜先留院觀察，如未改善，必要時得住院1天，須於病歷詳載理由。(106/1/1)</text:p>
      <text:p text:style-name="P402">100505042婦科腹腔鏡(107/7/1)</text:p>
      <text:p text:style-name="P403">100505042-01施行腹腔鏡檢查(28014C)原則不需住院，如因病需要住院，須於病歷詳細記載並詳細說明理由。(107/7/1)</text:p>
      <text:p text:style-name="P404">100505042-02多囊性卵巢病人進行腹腔鏡卵巢鑽孔術應視為第二線治療。<text:soft-page-break/>(106/1/1)(107/7/1)</text:p>
      <text:p text:style-name="P405"><text:span text:style-name="T406">100505052</text:span><text:span text:style-name="T407">尿失禁電刺激治療</text:span><text:span text:style-name="T408">(47087C)</text:span><text:span text:style-name="T409">(</text:span><text:span text:style-name="T410">110/6/1</text:span><text:span text:style-name="T411">)</text:span></text:p>
      <text:p text:style-name="P412">100505052-01尿失禁電刺激治療需經診斷為尿失禁後，方可採行。「棉墊試驗(30519C)」、「壓力尿流速圖(21011C)」或「錄影尿流動力學(21006B)」等檢查項目為診斷依據，並檢附檢查結果。</text:p>
      <text:p text:style-name="P413">100505052-02本項治療每週進行兩次，每月以六至八次為原則，三個月療程後，需進行療效評估。</text:p>
      <text:soft-page-break/>
      <text:p text:style-name="P414"><text:span text:style-name="T415">100506</text:span><text:span text:style-name="T416">產科流產診療</text:span><text:span text:style-name="T417">(107/7/1)</text:span></text:p>
      <text:p text:style-name="P418">100506010執行人工流產之條件：</text:p>
      <text:p text:style-name="P419">100506010-01非治療需要之人工流產係指下列項目以外之人工流產。</text:p>
      <text:list text:style-name="LFO47" text:continue-numbering="true">
        <text:list-item>
          <text:p text:style-name="P420">本人或其配偶患有礙優生之遺傳性、傳染性疾病或精神疾病者。</text:p>
        </text:list-item>
        <text:list-item>
          <text:p text:style-name="P421"><text:span text:style-name="T422">本人或其配偶之四等親以內之血親患有礙優生之遺傳性疾病。</text:span></text:p>
        </text:list-item>
        <text:list-item>
          <text:p text:style-name="P423"><text:span text:style-name="T424">有醫學上之理由，足以認定懷孕或分娩有招致生命危險或危害身體或精神健康者。</text:span></text:p>
        </text:list-item>
        <text:list-item>
          <text:p text:style-name="P425"><text:span text:style-name="T426">有醫學上之理由，足以認定胎兒有畸形發育之虞者。</text:span></text:p>
        </text:list-item>
        <text:list-item>
          <text:p text:style-name="P427">不完全性流產、不可避免之流產、死胎流產等病態性流產。</text:p>
        </text:list-item>
      </text:list>
      <text:p text:style-name="P428">100506010-02非治療需要人工流產之醫療費用，全民健康保險不給付。施行治療性人工流產後，有特殊情況需住院者，請詳細說明理由。</text:p>
      <text:p text:style-name="P429">100506020先兆性流產原則上不需住院，如門診治療無效，需住院時必須充分說明理由。</text:p>
      <text:p text:style-name="P430">100506030妊娠十二週前之流產及手術，原則上不需住院；如病情特殊需住院者，在申報醫療費用時，應詳細說明理由。</text:p>
      <text:p text:style-name="P431">100506042治療性流產手術</text:p>
      <text:p text:style-name="P432">100506042-01無任何徵候或症狀，又無病歷記載或超音波報告，不應施行子宮頸擴張刮除術(D&amp;C)手術。</text:p>
      <text:p text:style-name="P433">100506042-02住院安胎失敗者，可施行子宮頸擴張刮除術(D&amp;C)手術。</text:p>
      <text:p text:style-name="P434">100506042-03子宮頸擴張刮除手術，不應以「急診」常規申報。</text:p>
      <text:p text:style-name="P435">100506042-04須附病理報告。</text:p>
      <text:soft-page-break/>
      <text:p text:style-name="P436"><text:span text:style-name="T437">100507</text:span><text:span text:style-name="T438">產科早產診療</text:span><text:span text:style-name="T439">(107/7/1)</text:span></text:p>
      <text:p text:style-name="P440"><text:span text:style-name="T441">100507010</text:span><text:span text:style-name="T442">有早產之虞須以宮縮緩解劑注射治療者，可收容住院，得檢附胎心音監視報告或有病歷記載臨床症狀，例如：出血、宮縮、子宮頸變化、破水</text:span><text:span text:style-name="T443">…</text:span><text:span text:style-name="T444">等。</text:span></text:p>
      <text:soft-page-break/>
      <text:p text:style-name="P445"><text:span text:style-name="T446">100508</text:span><text:span text:style-name="T447">產科產前檢查</text:span><text:span text:style-name="T448">(107/7/1)</text:span></text:p>
      <text:p text:style-name="P449">100508012胎心音監視檢查</text:p>
      <text:p text:style-name="P450">100508012-01施行胎心音監視(3小時以內)(18013C)、胎心音監視(3小時後每小時)(18014C)，需符合下列任一病狀：高危險妊娠之產前檢查、懷疑子宮有早期收縮、治療性引產之子宮收縮監測。</text:p>
      <text:p text:style-name="P451">100508012-02一日累積監視超過六小時者仍以六小時計，且不可與胎心音監視(每日) (18035B)併同申報。</text:p>
      <text:p text:style-name="P452">100508012-03送審時請檢附胎心音監視報告。</text:p>
      <text:p text:style-name="P453">100508020產檢執行超音波檢查之原則</text:p>
      <text:p text:style-name="P454">100508020-01若因疾病必需施行超音波檢查，不應以產檢項目申報。</text:p>
      <text:p text:style-name="P455">100508020-02產檢合併疾病申報時，需有適應症。</text:p>
      <text:p text:style-name="P456">100508020-03抽審案件必須附上清晰之超音波照片並加註日期及正式報告。</text:p>
      <text:p text:style-name="P457">100508030刪除(109/5/1)</text:p>
      <text:p text:style-name="P458">100508040妊娠劇吐症住院，原則上需附有urine acetone陽性反應或血中電解質不平衡之報告。</text:p>
      <text:soft-page-break/>
      <text:p text:style-name="P459"><text:span text:style-name="T460">100509</text:span><text:span text:style-name="T461">產科生產前後檢查</text:span><text:span text:style-name="T462">(107/7/1)</text:span></text:p>
      <text:p text:style-name="P463">100509010驗孕及產後檢查屬本保險給付範圍。</text:p>
      <text:p text:style-name="P464">100509020申報懷孕試驗，須於檢送之病歷記載結果。</text:p>
      <text:soft-page-break/>
      <text:p text:style-name="P465"><text:span text:style-name="T466">100510</text:span><text:span text:style-name="T467">產科剖腹產</text:span><text:span text:style-name="T468">(107/7/1)</text:span></text:p>
      <text:p text:style-name="P469">100510010剖腹產併有子宮肌瘤者，原則不宜同時做切除手術，如行切除者，須說明理由，且須附病理報告。</text:p>
      <text:p text:style-name="P470">100510020刪除(112/4/1)</text:p>
      <text:soft-page-break/>
      <text:p text:style-name="P471"><text:span text:style-name="T472">100511</text:span><text:span text:style-name="T473">產科子宮外孕診療</text:span><text:span text:style-name="T474">(107/7/1)</text:span></text:p>
      <text:p text:style-name="P475">100511010產科超音波</text:p>
      <text:p text:style-name="P476">100511010-01子宮外孕、先兆性流產、不完全性流產等與懷孕有關之診斷或疾病得申報產科超音波(19010C)。</text:p>
      <text:p text:style-name="P477"><text:bookmark-start text:name="_Hlk61278014"/>產科病例有適應症，應優先執行產科超音波(19010C)為原則。妊娠12周以下或患者肥胖、無法漲尿、子宮後屈等，經腹部超音波無法清楚診斷時，需經陰道執行之檢查，若申報陰道超音波(19013C)，則應檢附病歷紀錄，初步理學檢查之結果及執行超音波之理由，併附清晰可審視之超音波影像及判讀報告。若同時申報產科超音波(19010C)者，應加強審查。<text:bookmark-end text:name="_Hlk61278014"/>(110/6/1)</text:p>
      <text:p text:style-name="P478">100511010-02抽審案件必須附上清晰之超音波照片並加註日期及正式報告。</text:p>
      <text:p text:style-name="P479"><text:span text:style-name="T480">100511021</text:span><text:span text:style-name="T481">以</text:span><text:span text:style-name="T482">MTX</text:span><text:span text:style-name="T483">藥物注射治療輸卵管外孕妊娠，請核實申報醫療費用，不應以腹腔鏡子宮外孕論病例計酬手術項目申報。</text:span></text:p>
      <text:p text:style-name="P484"/>
      <text:soft-page-break/>
      <text:p text:style-name="P485"><text:span text:style-name="T486">100512</text:span><text:span text:style-name="T487">婦科排尿障礙及相關診療</text:span><text:span text:style-name="T488">(</text:span><text:span text:style-name="T489">110/6/1</text:span><text:span text:style-name="T490">)</text:span></text:p>
      <text:p text:style-name="P491">100512012錄影尿流動力學檢查(21006B)</text:p>
      <text:p text:style-name="P492">100512012-01錄影尿流動力學檢查(21006B)應為尿流速圖(21004C)、殘尿量(21008C)、或曾接受膀胱壓檢查(21007C)、尿道外括約肌肌電圖(21003C)等檢查不能確定診斷或治療效果不如預期時才使用。</text:p>
      <text:p text:style-name="P493">100512012-02其他進行錄影尿流動力學檢查病症以下列為原則：</text:p>
      <text:p text:style-name="P494">a.懷疑原發性膀胱頸阻塞。</text:p>
      <text:p text:style-name="P495">b.懷疑女性膀胱出口阻塞。</text:p>
      <text:p text:style-name="P496">c.複雜性女性應力性尿失禁/膀胱脫垂。</text:p>
      <text:p text:style-name="P497">d.合併下尿路解剖構造異常(如膀胱憩室、尿道憩室)。</text:p>
      <text:p text:style-name="P498">e.下尿路分流改道術後。</text:p>
      <text:p text:style-name="P499">f.腎臟移植術後。</text:p>
      <text:p text:style-name="P500">g.已做尿路動力學檢查無法確診。</text:p>
      <text:p text:style-name="P501">h.婦女尿液滞留。</text:p>
      <text:p text:style-name="P502">i.手術後膀胱功能異常。</text:p>
      <text:p text:style-name="P503">j.逼尿肌與尿道擴约肌協調異常。</text:p>
      <text:p text:style-name="P504">k.復發性用力性尿失禁。</text:p>
      <text:p text:style-name="P505">l.其他臨床診斷及治療無法改善下尿路症狀者。</text:p>
      <text:p text:style-name="P506">100512012-03「神經性下尿路功能障礙(ICD-9-CM為596.54 Neurogenic Bladder神經性膀胱或ICD-10-CM/PCS為N31膀胱神經肌肉功能不良，不可歸類在他處者)」及「小兒下尿路功能障礙」，若病人可進行檢查，仍先進行尿流速及殘尿量測定；<text:soft-page-break/>無法判定病情或治療效果不佳者，得進行錄影尿流動力學檢查(VUDS)。</text:p>
      <text:p text:style-name="P507">100512012-04錄影尿流動力學檢查(VUDS)在診斷時進行一次，治療後如病情尚未穩定，可追蹤一次。有神經性下尿路功能障礙者得每年追蹤一次，以決定繼續治療之內容及方向。</text:p>
      <text:p text:style-name="P508"><text:span text:style-name="T509">100512012-05</text:span><text:span text:style-name="T510">送審時應附</text:span><text:span text:style-name="T511">VUDS</text:span><text:span text:style-name="T512">詳細報告</text:span><text:span text:style-name="T5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8" style:parent-style-name="頁尾" style:family="paragraph">
      <style:paragraph-properties fo:text-align="center"/>
    </style:style>
    <style:style style:name="T3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348"><text:span text:style-name="T349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meta:keyword>全民健康保險、健保</meta:keyword>
    <meta:initial-creator>中央健康保險局</meta:initial-creator>
    <dc:creator>陳永田</dc:creator>
    <meta:creation-date>2023-02-18T07:04:00Z</meta:creation-date>
    <dc:date>2023-02-18T07:04:00Z</dc:date>
    <meta:print-date>2023-02-18T07:04:00Z</meta:print-date>
    <meta:template xlink:href="Normal" xlink:type="simple"/>
    <meta:editing-cycles>2</meta:editing-cycles>
    <meta:editing-duration>PT0S</meta:editing-duration>
    <meta:document-statistic meta:page-count="23" meta:paragraph-count="18" meta:word-count="1346" meta:character-count="9004" meta:row-count="63" meta:non-whitespace-character-count="7676"/>
  </office:meta>
</office:document-meta>
</file>