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.353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0.75pt" style:use-optimal-row-height="false" fo:break-before="page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37">
        <table:table-column table:style-name="co1" table:default-cell-style-name="ce21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number-columns-repeated="16379" table:default-cell-style-name="ce10"/>
        <table:table-row table:style-name="ro1">
          <table:table-cell office:value-type="string" table:number-columns-spanned="7" table:number-rows-spanned="1" table:style-name="ce61">
            <text:p>全民健康保險中醫門診總額專業審查不予支付理由代碼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25">
            <text:p>分類<text:s/><text:span text:style-name="T3"><text:s/></text:span></text:p>
          </table:table-cell>
          <table:table-cell office:value-type="string" table:style-name="ce39">
            <text:p>代碼</text:p>
          </table:table-cell>
          <table:table-cell office:value-type="string" table:style-name="ce40">
            <text:p>原代碼</text:p>
          </table:table-cell>
          <table:table-cell office:value-type="string" table:style-name="ce41">
            <text:p>不予支付理由</text:p>
          </table:table-cell>
          <table:table-cell office:value-type="string" table:style-name="ce42">
            <text:p>法源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15" table:style-name="ce59">
            <text:p>病歷紀錄</text:p>
          </table:table-cell>
          <table:table-cell office:value-type="string" table:style-name="ce28">
            <text:p><text:span text:style-name="T1">0103C</text:span></text:p>
          </table:table-cell>
          <table:table-cell office:value-type="string" table:style-name="ce29">
            <text:p>103C</text:p>
          </table:table-cell>
          <table:table-cell office:value-type="string" table:style-name="ce43">
            <text:p>所附病歷（含影像等）／報告錯誤，或所附資料錯誤／不符（非本個案或基本資料、性別、日期／期限等錯誤）</text:p>
          </table:table-cell>
          <table:table-cell office:value-type="string" table:style-name="ce31">
            <text:p><text:span text:style-name="T1">15</text:span><text:span text:style-name="T4">01</text:span><text:span text:style-name="T1"/></text:p>
            <text:p><text:span text:style-name="T1">15</text:span><text:span text:style-name="T4">04</text:span></text:p>
          </table:table-cell>
          <table:table-cell table:number-columns-repeated="16379" table:style-name="ce26"/>
        </table:table-row>
        <table:table-row table:style-name="ro4">
          <table:covered-table-cell/>
          <table:table-cell office:value-type="string" table:style-name="ce5">
            <text:p><text:span text:style-name="T1">0107C</text:span></text:p>
          </table:table-cell>
          <table:table-cell office:value-type="string" table:style-name="ce24">
            <text:p>107C</text:p>
          </table:table-cell>
          <table:table-cell office:value-type="string" table:style-name="ce13">
            <text:p>病歷未記載<text:span text:style-name="T2">/</text:span><text:span text:style-name="T1">無醫囑；或申報項目</text:span><text:span text:style-name="T2">/</text:span><text:span text:style-name="T1">數量與病歷記載不符</text:span></text:p>
          </table:table-cell>
          <table:table-cell office:value-type="string" table:style-name="ce38">
            <text:p><text:span text:style-name="T1">15</text:span><text:span text:style-name="T4">01</text:span></text:p>
          </table:table-cell>
          <table:table-cell table:number-columns-repeated="16379" table:style-name="ce26"/>
        </table:table-row>
        <table:table-row table:style-name="ro5">
          <table:covered-table-cell/>
          <table:table-cell office:value-type="string" table:style-name="ce6">
            <text:p><text:span text:style-name="T1">0101C</text:span></text:p>
          </table:table-cell>
          <table:table-cell office:value-type="string" table:style-name="ce23">
            <text:p>101C</text:p>
          </table:table-cell>
          <table:table-cell office:value-type="string" table:style-name="ce9">
            <text:p>資料不全：未附病歷<text:span text:style-name="T2">(</text:span><text:span text:style-name="T1">含影像等</text:span><text:span text:style-name="T2">)</text:span><text:span text:style-name="T1">／報告，</text:span><text:span text:style-name="T2"><text:s/></text:span><text:span text:style-name="T1">或所附病歷資料不齊</text:span><text:span text:style-name="T2">(</text:span><text:span text:style-name="T1">實施本項</text:span><text:span text:style-name="T2">(</text:span><text:span text:style-name="T1">診療</text:span><text:span text:style-name="T2">/</text:span><text:span text:style-name="T1">處置</text:span><text:span text:style-name="T2">/</text:span><text:span text:style-name="T1">治療</text:span><text:span text:style-name="T2">/</text:span><text:span text:style-name="T1">檢驗</text:span><text:span text:style-name="T2">/</text:span><text:span text:style-name="T1">檢查</text:span><text:span text:style-name="T2">/</text:span><text:span text:style-name="T1">藥品</text:span><text:span text:style-name="T2">)</text:span><text:span text:style-name="T1">，未依規定附期限內之相關病歷資料</text:span><text:span text:style-name="T2">(</text:span><text:span text:style-name="T1">檢查</text:span><text:span text:style-name="T2">/</text:span><text:span text:style-name="T1">檢驗報告</text:span><text:span text:style-name="T2">))</text:span></text:p>
          </table:table-cell>
          <table:table-cell office:value-type="string" table:style-name="ce44">
            <text:p><text:span text:style-name="T1">15</text:span><text:span text:style-name="T4">04</text:span><text:span text:style-name="T1"/></text:p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6">
          <table:covered-table-cell/>
          <table:table-cell office:value-type="string" table:style-name="ce4">
            <text:p><text:span text:style-name="T1">0102C</text:span></text:p>
          </table:table-cell>
          <table:table-cell office:value-type="string" table:style-name="ce22">
            <text:p>102C</text:p>
          </table:table-cell>
          <table:table-cell office:value-type="string" table:style-name="ce11">
            <text:p>無充分病歷資料<text:span text:style-name="T2">(</text:span><text:span text:style-name="T1">如主訴、病史、檢查檢驗結果、治療經過等</text:span><text:span text:style-name="T2">)/</text:span><text:span text:style-name="T1">或僅附電腦處方箋，無法支持其診斷與治療內容</text:span>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7">
          <table:covered-table-cell/>
          <table:table-cell office:value-type="string" table:style-name="ce5">
            <text:p><text:span text:style-name="T1">0104C</text:span></text:p>
          </table:table-cell>
          <table:table-cell office:value-type="string" table:style-name="ce24">
            <text:p>104C</text:p>
          </table:table-cell>
          <table:table-cell office:value-type="string" table:style-name="ce12">
            <text:p>病歷醫囑記錄上無醫師簽名或蓋章，該部分費用應予核扣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5">
            <text:p><text:span text:style-name="T1">0105C</text:span></text:p>
          </table:table-cell>
          <table:table-cell office:value-type="string" table:style-name="ce24">
            <text:p>105C</text:p>
          </table:table-cell>
          <table:table-cell office:value-type="string" table:style-name="ce12">
            <text:p>檢查報告或治療記錄無執行者<text:span text:style-name="T2">(</text:span><text:span text:style-name="T1">醫師</text:span><text:span text:style-name="T2">/</text:span><text:span text:style-name="T1">醫檢師</text:span><text:span text:style-name="T2">/</text:span><text:span text:style-name="T1">治療師</text:span><text:span text:style-name="T2">)</text:span><text:span text:style-name="T1">簽章</text:span>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style-name="ce1"/>
          <table:table-cell table:number-columns-repeated="16378" table:style-name="ce10"/>
        </table:table-row>
        <table:table-row table:style-name="ro9">
          <table:covered-table-cell/>
          <table:table-cell office:value-type="string" table:style-name="ce5">
            <text:p><text:span text:style-name="T1">0106C</text:span></text:p>
          </table:table-cell>
          <table:table-cell office:value-type="string" table:style-name="ce24">
            <text:p>106C</text:p>
          </table:table-cell>
          <table:table-cell office:value-type="string" table:style-name="ce2">
            <text:p><text:s/><text:span text:style-name="T1">月</text:span><text:s/><text:span text:style-name="T1">日後醫師診療之病程紀錄無醫師簽名或蓋章，該部分診察費用應予核扣</text:span>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10">
          <table:covered-table-cell/>
          <table:table-cell office:value-type="string" table:style-name="ce5">
            <text:p><text:span text:style-name="T1">0108C</text:span></text:p>
          </table:table-cell>
          <table:table-cell office:value-type="string" table:style-name="ce24">
            <text:p>108C</text:p>
          </table:table-cell>
          <table:table-cell office:value-type="string" table:style-name="ce12">
            <text:p>治療紀錄皆以定型化單張勾選，缺乏個別病患之具體治療內容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11">
          <table:covered-table-cell/>
          <table:table-cell office:value-type="string" table:style-name="ce5">
            <text:p><text:span text:style-name="T1">0109C</text:span></text:p>
          </table:table-cell>
          <table:table-cell office:value-type="string" table:style-name="ce24">
            <text:p>109C</text:p>
          </table:table-cell>
          <table:table-cell office:value-type="string" table:style-name="ce12">
            <text:p>病歷紀錄缺乏具體內容或過於簡略<text:span text:style-name="T2">(</text:span><text:span text:style-name="T1">主訴、病況、治療經過等</text:span><text:span text:style-name="T2">)</text:span><text:span text:style-name="T1">，或無辨證論治，無法支持其診斷與治療內容</text:span><text:span text:style-name="T2">/</text:span><text:span text:style-name="T1">未能顯示或判斷施予該項</text:span><text:span text:style-name="T2">(</text:span><text:span text:style-name="T1">診療</text:span><text:span text:style-name="T2">/</text:span><text:span text:style-name="T1">處置</text:span><text:span text:style-name="T2">/</text:span><text:span text:style-name="T1">治療</text:span><text:span text:style-name="T2">/</text:span><text:span text:style-name="T1">檢驗</text:span><text:span text:style-name="T2">/</text:span><text:span text:style-name="T1">檢查</text:span><text:span text:style-name="T2">/</text:span><text:span text:style-name="T1">藥品</text:span><text:span text:style-name="T2">/</text:span><text:span text:style-name="T1">特材</text:span><text:span text:style-name="T2">)</text:span><text:span text:style-name="T1">之適當理由或必要性</text:span>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12">
          <table:covered-table-cell/>
          <table:table-cell office:value-type="string" table:style-name="ce5">
            <text:p><text:span text:style-name="T1">0110C</text:span></text:p>
          </table:table-cell>
          <table:table-cell office:value-type="string" table:style-name="ce24">
            <text:p>110C</text:p>
          </table:table-cell>
          <table:table-cell office:value-type="string" table:style-name="ce12">
            <text:p>病歷記錄內容揣測描述甚多但不具體，且不符合醫學常理，無法支持其診斷與治療內容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13">
          <table:covered-table-cell/>
          <table:table-cell office:value-type="string" table:style-name="ce5">
            <text:p><text:span text:style-name="T1">0111C</text:span></text:p>
          </table:table-cell>
          <table:table-cell office:value-type="string" table:style-name="ce24">
            <text:p>111C</text:p>
          </table:table-cell>
          <table:table-cell office:value-type="string" table:style-name="ce12">
            <text:p>不同病患但所附病歷資料均雷同，有不實記載之嫌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5">
            <text:p><text:span text:style-name="T1">0112C</text:span></text:p>
          </table:table-cell>
          <table:table-cell office:value-type="string" table:style-name="ce24">
            <text:p>112C</text:p>
          </table:table-cell>
          <table:table-cell office:value-type="string" table:style-name="ce12">
            <text:p>所附病歷資料每次記載內容均雷同，有不實記載之嫌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5">
            <text:p><text:span text:style-name="T1">0113C</text:span></text:p>
          </table:table-cell>
          <table:table-cell office:value-type="string" table:style-name="ce24">
            <text:p>113C</text:p>
          </table:table-cell>
          <table:table-cell office:value-type="string" table:style-name="ce12">
            <text:p>所附病歷資料凌亂，未依診療次序裝釘，無法辨識</text:p>
          </table:table-cell>
          <table:table-cell office:value-type="string" table:style-name="ce38">
            <text:p><text:span text:style-name="T1">15</text:span><text:span text:style-name="T4">07</text:span></text:p>
          </table:table-cell>
          <table:table-cell table:number-columns-repeated="16379" table:style-name="ce10"/>
        </table:table-row>
        <table:table-row table:style-name="ro14">
          <table:covered-table-cell/>
          <table:table-cell office:value-type="string" table:style-name="ce5">
            <text:p><text:span text:style-name="T1">0114C</text:span></text:p>
          </table:table-cell>
          <table:table-cell office:value-type="string" table:style-name="ce24">
            <text:p>114C</text:p>
          </table:table-cell>
          <table:table-cell office:value-type="string" table:style-name="ce12">
            <text:p>病歷記載字跡過於潦草，無法辨識</text:p>
          </table:table-cell>
          <table:table-cell office:value-type="string" table:style-name="ce38">
            <text:p><text:span text:style-name="T1">15</text:span><text:span text:style-name="T4">08</text:span></text:p>
          </table:table-cell>
          <table:table-cell table:number-columns-repeated="16379" table:style-name="ce10"/>
        </table:table-row>
        <table:table-row table:style-name="ro15">
          <table:covered-table-cell/>
          <table:table-cell office:value-type="string" table:style-name="ce33">
            <text:p><text:span text:style-name="T1">0115C</text:span></text:p>
          </table:table-cell>
          <table:table-cell office:value-type="string" table:style-name="ce34">
            <text:p>115C</text:p>
          </table:table-cell>
          <table:table-cell office:value-type="string" table:style-name="ce35">
            <text:p>病歷記載內容與醫令或申報不符</text:p>
          </table:table-cell>
          <table:table-cell office:value-type="string" table:style-name="ce36"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6" table:style-name="ce59">
            <text:p>基本診療</text:p>
          </table:table-cell>
          <table:table-cell office:value-type="string" table:style-name="ce28">
            <text:p><text:span text:style-name="T1">0206C</text:span></text:p>
          </table:table-cell>
          <table:table-cell office:value-type="string" table:style-name="ce29">
            <text:p>206C</text:p>
          </table:table-cell>
          <table:table-cell office:value-type="string" table:style-name="ce30">
            <text:p>其他不合臨床常規之醫療</text:p>
          </table:table-cell>
          <table:table-cell office:value-type="string" table:style-name="ce31">
            <text:p><text:span text:style-name="T1">15</text:span><text:span text:style-name="T4">01</text:span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<text:span text:style-name="T1">0203C</text:span></text:p>
          </table:table-cell>
          <table:table-cell office:value-type="string" table:style-name="ce24">
            <text:p>203C</text:p>
          </table:table-cell>
          <table:table-cell office:value-type="string" table:style-name="ce12">
            <text:p>本患者在該院所之看診次數頻繁，依據病況及病歷紀錄判斷並無需如此頻繁就醫，且亦不符醫學常理；屬非必要之連續就診，另應加強對於病患之說明<text:span text:style-name="T2">/</text:span><text:span text:style-name="T1">衛生教育</text:span></text:p>
          </table:table-cell>
          <table:table-cell office:value-type="string" table:style-name="ce38">
            <text:p><text:span text:style-name="T1">15</text:span><text:span text:style-name="T4">02</text:span>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<text:span text:style-name="T1">0202C</text:span></text:p>
          </table:table-cell>
          <table:table-cell office:value-type="string" table:style-name="ce24">
            <text:p>202C</text:p>
          </table:table-cell>
          <table:table-cell office:value-type="string" table:style-name="ce12">
            <text:p>屬同療程之<text:span text:style-name="T2">(</text:span><text:span text:style-name="T1">診療</text:span><text:span text:style-name="T2">/</text:span><text:span text:style-name="T1">處置</text:span><text:span text:style-name="T2">/</text:span><text:span text:style-name="T1">治療</text:span><text:span text:style-name="T2">/</text:span><text:span text:style-name="T1">檢驗</text:span><text:span text:style-name="T2">/</text:span><text:span text:style-name="T1">檢查</text:span><text:span text:style-name="T2">/</text:span><text:span text:style-name="T1">藥品</text:span><text:span text:style-name="T2">)</text:span><text:span text:style-name="T1">，不應重複申報</text:span></text:p>
          </table:table-cell>
          <table:table-cell office:value-type="string" table:style-name="ce38">
            <text:p><text:span text:style-name="T1">15</text:span><text:span text:style-name="T4">04</text:span><text:span text:style-name="T1"/></text:p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<text:span text:style-name="T1">0204C</text:span></text:p>
          </table:table-cell>
          <table:table-cell office:value-type="string" table:style-name="ce24">
            <text:p>204C</text:p>
          </table:table-cell>
          <table:table-cell office:value-type="string" table:style-name="ce12">
            <text:p>治療內容與本保險支付標準不符</text:p>
          </table:table-cell>
          <table:table-cell office:value-type="string" table:style-name="ce38">
            <text:p><text:span text:style-name="T1">15</text:span><text:span text:style-name="T4">04</text:span>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5">
            <text:p><text:span text:style-name="T1">0201C</text:span></text:p>
          </table:table-cell>
          <table:table-cell office:value-type="string" table:style-name="ce24">
            <text:p>201C</text:p>
          </table:table-cell>
          <table:table-cell office:value-type="string" table:style-name="ce12">
            <text:p>依據病歷記載及病況，不足以支持實施本項<text:span text:style-name="T2">(</text:span><text:span text:style-name="T1">診療</text:span><text:span text:style-name="T2">/</text:span><text:span text:style-name="T1">處置</text:span><text:span text:style-name="T2">/</text:span><text:span text:style-name="T1">治療</text:span><text:span text:style-name="T2">/</text:span><text:span text:style-name="T1">檢驗</text:span><text:span text:style-name="T2">/</text:span><text:span text:style-name="T1">檢查</text:span><text:span text:style-name="T2">/</text:span><text:span text:style-name="T1">藥品</text:span></text:p>
          </table:table-cell>
          <table:table-cell office:value-type="string" table:style-name="ce38"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3">
            <text:p><text:span text:style-name="T1">0205C</text:span></text:p>
          </table:table-cell>
          <table:table-cell office:value-type="string" table:style-name="ce34">
            <text:p>205C</text:p>
          </table:table-cell>
          <table:table-cell office:value-type="string" table:style-name="ce35">
            <text:p>治療與醫令<text:span text:style-name="T2">/</text:span><text:span text:style-name="T1">病歷記載不符</text:span></text:p>
          </table:table-cell>
          <table:table-cell office:value-type="string" table:style-name="ce36"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6" table:style-name="ce59">
            <text:p>藥品</text:p>
          </table:table-cell>
          <table:table-cell office:value-type="string" table:style-name="ce28">
            <text:p><text:span text:style-name="T1">0302C</text:span></text:p>
          </table:table-cell>
          <table:table-cell office:value-type="string" table:style-name="ce29">
            <text:p>302C</text:p>
          </table:table-cell>
          <table:table-cell office:value-type="string" table:style-name="ce30">
            <text:p>適應症<text:span text:style-name="T2">/</text:span><text:span text:style-name="T1">種類</text:span><text:span text:style-name="T2">/</text:span><text:span text:style-name="T1">用量</text:span><text:span text:style-name="T2">(</text:span><text:span text:style-name="T1">劑量</text:span><text:span text:style-name="T2">/</text:span><text:span text:style-name="T1">天數等</text:span><text:span text:style-name="T2">)</text:span><text:span text:style-name="T1">不符藥品</text:span><text:span text:style-name="T2">/</text:span><text:span text:style-name="T1">給付一般通則規定</text:span></text:p>
          </table:table-cell>
          <table:table-cell office:value-type="string" table:style-name="ce31">
            <text:p><text:span text:style-name="T1">15</text:span><text:span text:style-name="T4">04</text:span>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<text:span text:style-name="T1">0306C</text:span></text:p>
          </table:table-cell>
          <table:table-cell office:value-type="string" table:style-name="ce24">
            <text:p>306C</text:p>
          </table:table-cell>
          <table:table-cell office:value-type="string" table:style-name="ce12">
            <text:p>處方用藥與醫令<text:span text:style-name="T2">/</text:span><text:span text:style-name="T1">病歷記載</text:span><text:span text:style-name="T2">/</text:span><text:span text:style-name="T1">本保險支付標準規定不符</text:span></text:p>
          </table:table-cell>
          <table:table-cell office:value-type="string" table:style-name="ce38">
            <text:p><text:span text:style-name="T1">15</text:span><text:span text:style-name="T4">04</text:span><text:span text:style-name="T1"/></text:p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1">0301C</text:span></text:p>
          </table:table-cell>
          <table:table-cell office:value-type="string" table:style-name="ce24">
            <text:p>301C</text:p>
          </table:table-cell>
          <table:table-cell office:value-type="string" table:style-name="ce12">
            <text:p>已實施相關處置，依病況無再投予類似藥品之必要</text:p>
          </table:table-cell>
          <table:table-cell office:value-type="string" table:style-name="ce38">
            <text:p><text:span text:style-name="T1">15</text:span><text:span text:style-name="T4">09</text:span>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<text:span text:style-name="T1">0303C</text:span></text:p>
          </table:table-cell>
          <table:table-cell office:value-type="string" table:style-name="ce24">
            <text:p>303C</text:p>
          </table:table-cell>
          <table:table-cell office:value-type="string" table:style-name="ce12">
            <text:p>用藥份量重複<text:span text:style-name="T2">(</text:span><text:span text:style-name="T1">重複者：</text:span><text:span text:style-name="T2"><text:s text:c="12"/>)</text:span></text:p>
          </table:table-cell>
          <table:table-cell office:value-type="string" table:style-name="ce38">
            <text:p><text:span text:style-name="T1">15</text:span><text:span text:style-name="T4">10</text:span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5">
            <text:p><text:span text:style-name="T1">0304C</text:span></text:p>
          </table:table-cell>
          <table:table-cell office:value-type="string" table:style-name="ce24">
            <text:p>304C</text:p>
          </table:table-cell>
          <table:table-cell office:value-type="string" table:style-name="ce12">
            <text:p>申報藥品天數，不符醫學常規<text:span text:style-name="T2">/</text:span><text:span text:style-name="T1">一般醫理或慣用通則</text:span></text:p>
          </table:table-cell>
          <table:table-cell office:value-type="string" table:style-name="ce38">
            <text:p><text:span text:style-name="T1">15</text:span><text:span text:style-name="T4">10</text:span>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<text:span text:style-name="T1">0305C</text:span></text:p>
          </table:table-cell>
          <table:table-cell office:value-type="string" table:style-name="ce34">
            <text:p>305C</text:p>
          </table:table-cell>
          <table:table-cell office:value-type="string" table:style-name="ce35">
            <text:p>使用藥<text:span text:style-name="T2"><text:s/></text:span><text:span text:style-name="T1">量，不符醫學常規或有礙醫療品質</text:span></text:p>
          </table:table-cell>
          <table:table-cell office:value-type="string" table:style-name="ce36">
            <text:p><text:span text:style-name="T1">15</text:span><text:span text:style-name="T4">10</text:span></text:p>
          </table:table-cell>
          <table:table-cell table:number-columns-repeated="16379"/>
        </table:table-row>
        <table:table-row table:style-name="ro25">
          <table:table-cell office:value-type="string" table:style-name="ce27">
            <text:p>檢查檢驗</text:p>
          </table:table-cell>
          <table:table-cell office:value-type="string" table:style-name="ce28">
            <text:p><text:span text:style-name="T1">0401C</text:span></text:p>
          </table:table-cell>
          <table:table-cell office:value-type="string" table:style-name="ce29">
            <text:p>401C</text:p>
          </table:table-cell>
          <table:table-cell office:value-type="string" table:style-name="ce30">
            <text:p>與病情無關之檢查<text:span text:style-name="T2">/</text:span><text:span text:style-name="T1">檢驗</text:span><text:span text:style-name="T2">(</text:span><text:span text:style-name="T1">含研究、預防或健康檢查</text:span><text:span text:style-name="T2">)</text:span></text:p>
          </table:table-cell>
          <table:table-cell office:value-type="string" table:style-name="ce31">
            <text:p><text:span text:style-name="T1">15</text:span><text:span text:style-name="T4">01</text:span></text:p>
          </table:table-cell>
          <table:table-cell table:number-columns-repeated="16379"/>
        </table:table-row>
        <table:table-row table:style-name="ro26">
          <table:table-cell table:style-name="ce37"/>
          <table:table-cell office:value-type="string" table:style-name="ce5">
            <text:p><text:span text:style-name="T1">0402C</text:span></text:p>
          </table:table-cell>
          <table:table-cell office:value-type="string" table:style-name="ce24">
            <text:p>402C</text:p>
          </table:table-cell>
          <table:table-cell office:value-type="string" table:style-name="ce12">
            <text:p>未進行詳細理學檢查、問診、評估，逕予進行該項檢查<text:span text:style-name="T2">/</text:span><text:span text:style-name="T1">檢驗，不符一般醫學常理</text:span><text:span text:style-name="T2">/</text:span><text:span text:style-name="T1">程序，且病歷未記載具體特殊理由</text:span></text:p>
          </table:table-cell>
          <table:table-cell office:value-type="string" table:style-name="ce38">
            <text:p><text:span text:style-name="T1">15</text:span><text:span text:style-name="T4">05</text:span></text:p>
          </table:table-cell>
          <table:table-cell table:number-columns-repeated="16379"/>
        </table:table-row>
        <table:table-row table:style-name="ro27">
          <table:table-cell table:style-name="ce37"/>
          <table:table-cell office:value-type="string" table:style-name="ce5">
            <text:p><text:span text:style-name="T1">0403C</text:span></text:p>
          </table:table-cell>
          <table:table-cell office:value-type="string" table:style-name="ce24">
            <text:p>403C</text:p>
          </table:table-cell>
          <table:table-cell office:value-type="string" table:style-name="ce12">
            <text:p>施行該項檢查<text:span text:style-name="T2">/</text:span><text:span text:style-name="T1">檢驗過於頻繁不合常理</text:span><text:span text:style-name="T2">/</text:span><text:span text:style-name="T1">無特殊理由，該項檢查不應列為常規檢查</text:span><text:span text:style-name="T2">/</text:span><text:span text:style-name="T1">無例行性檢查之必要</text:span></text:p>
          </table:table-cell>
          <table:table-cell office:value-type="string" table:style-name="ce38">
            <text:p><text:span text:style-name="T1">15</text:span><text:span text:style-name="T4">05</text:span></text:p>
          </table:table-cell>
          <table:table-cell table:number-columns-repeated="16379"/>
        </table:table-row>
        <table:table-row table:style-name="ro26">
          <table:table-cell table:style-name="ce32"/>
          <table:table-cell office:value-type="string" table:style-name="ce33">
            <text:p><text:span text:style-name="T1">0404C</text:span></text:p>
          </table:table-cell>
          <table:table-cell office:value-type="string" table:style-name="ce34">
            <text:p>404C</text:p>
          </table:table-cell>
          <table:table-cell office:value-type="string" table:style-name="ce35">
            <text:p>依據之前的檢查<text:span text:style-name="T2">/</text:span><text:span text:style-name="T1">檢驗，已足以進行診斷</text:span><text:span text:style-name="T2">/</text:span><text:span text:style-name="T1">已達追蹤病況之目的，不需要再施行本項檢查</text:span><text:span text:style-name="T2">/</text:span><text:span text:style-name="T1">檢驗</text:span></text:p>
          </table:table-cell>
          <table:table-cell office:value-type="string" table:style-name="ce36">
            <text:p><text:span text:style-name="T1">15</text:span><text:span text:style-name="T4">05</text:span>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2" table:style-name="ce59">
            <text:p>其他不符</text:p>
            <text:p>支付標準</text:p>
            <text:p>或審查規</text:p>
            <text:p>定</text:p>
          </table:table-cell>
          <table:table-cell office:value-type="string" table:style-name="ce28">
            <text:p><text:span text:style-name="T1">0501C</text:span></text:p>
          </table:table-cell>
          <table:table-cell office:value-type="string" table:style-name="ce29">
            <text:p>501C</text:p>
          </table:table-cell>
          <table:table-cell office:value-type="string" table:style-name="ce30">
            <text:p>不符審查注意事項一般原則第<text:span text:style-name="T2"><text:s text:c="6"/></text:span><text:span text:style-name="T1">條之規定</text:span></text:p>
          </table:table-cell>
          <table:table-cell office:value-type="string" table:style-name="ce31"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3">
            <text:p><text:span text:style-name="T1">0502C</text:span></text:p>
          </table:table-cell>
          <table:table-cell office:value-type="string" table:style-name="ce34">
            <text:p>502C</text:p>
          </table:table-cell>
          <table:table-cell office:value-type="string" table:style-name="ce35">
            <text:p>不符審查注意事第<text:span text:style-name="T2"><text:s text:c="6"/></text:span><text:span text:style-name="T1">條之規定</text:span></text:p>
          </table:table-cell>
          <table:table-cell office:value-type="string" table:style-name="ce36">
            <text:p><text:span text:style-name="T1">15</text:span><text:span text:style-name="T4">17</text:span>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2" table:style-name="ce60">
            <text:p>備註：<text:span text:style-name="T2">1.</text:span><text:span text:style-name="T1">表中所列法源，指依據「全民健康保險醫事服務機構</text:span></text:p>
            <text:p><text:span text:style-name="T2"><text:s text:c="15"/></text:span><text:span text:style-name="T1">醫療服務審查辦法第十五條各款之款次。</text:span><text:span text:style-name="T2"><text:s text:c="14"/></text:span><text:span text:style-name="T1"/></text:p>
            <text:p><text:span text:style-name="T2"><text:s text:c="12"/>2.</text:span><text:span text:style-name="T1">不予支付理由「／」表示「或」。</text:span></text:p>
            <text:p><text:span text:style-name="T2"><text:s text:c="12"/>3.</text:span><text:span text:style-name="T1">審查醫師在使用0</text:span><text:span text:style-name="T2">206C</text:span><text:span text:style-name="T1">代碼時，需加以說明理由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table:style-name="ce14"/>
          <table:table-cell table:number-columns-repeated="2" table:style-name="ce15"/>
          <table:table-cell office:value-type="string" table:style-name="ce3">
            <text:p><text:s text:c="4"/></text:p>
          </table:table-cell>
          <table:table-cell table:style-name="ce16"/>
          <table:table-cell table:number-columns-repeated="16379"/>
        </table:table-row>
        <table:table-row table:style-name="ro29">
          <table:table-cell table:style-name="ce14"/>
          <table:table-cell table:number-columns-repeated="2" table:style-name="ce15"/>
          <table:table-cell office:value-type="string" table:style-name="ce3">
            <text:p><text:s text:c="6"/></text:p>
          </table:table-cell>
          <table:table-cell table:style-name="ce16"/>
          <table:table-cell table:number-columns-repeated="16379"/>
        </table:table-row>
        <table:table-row table:style-name="ro30">
          <table:table-cell table:style-name="ce14"/>
          <table:table-cell table:number-columns-repeated="2" table:style-name="ce15"/>
          <table:table-cell table:style-name="ce17"/>
          <table:table-cell table:style-name="ce16"/>
          <table:table-cell table:number-columns-repeated="16379"/>
        </table:table-row>
        <table:table-row table:number-rows-repeated="8" table:style-name="ro30">
          <table:table-cell table:style-name="ce14"/>
          <table:table-cell table:number-columns-repeated="2" table:style-name="ce18"/>
          <table:table-cell table:style-name="ce19"/>
          <table:table-cell table:style-name="ce20"/>
          <table:table-cell table:number-columns-repeated="16379"/>
        </table:table-row>
        <table:table-row table:number-rows-repeated="13" table:style-name="ro30">
          <table:table-cell table:style-name="ce14"/>
          <table:table-cell table:number-columns-repeated="16383"/>
        </table:table-row>
        <table:table-row table:number-rows-repeated="1048515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9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中醫門診總額專業審查「不予支付理由代碼」(本代碼自91年10月(費用年月)起全面採用，在此之前之審查案件，各分局在不造成醫療院所作業困擾之前提下，可酌請使用本代碼或舊代碼)</dc:title>
    <meta:keyword>全民健康保險、健保</meta:keyword>
    <meta:initial-creator>中央健康保險局</meta:initial-creator>
    <dc:creator>薛琬貞</dc:creator>
    <meta:creation-date>2002-10-04T05:38:50Z</meta:creation-date>
    <dc:date>2018-08-31T06:32:06Z</dc:date>
    <meta:print-date>2002-10-18T09:30:55Z</meta:print-date>
  </office:meta>
</office:document-meta>
</file>