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 fo:margin-left="0.8486in" fo:text-indent="-0.7236in">
        <style:tab-stops/>
      </style:paragraph-properties>
      <style:text-properties style:font-name-asian="標楷體" fo:letter-spacing="-0.0069in" fo:font-size="22pt" style:font-size-asian="22pt"/>
    </style:style>
    <style:style style:name="P3" style:parent-style-name="內文" style:family="paragraph">
      <style:paragraph-properties style:snap-to-layout-grid="false" fo:text-align="center" fo:line-height="125%" fo:margin-left="0.8486in" fo:text-indent="-0.7236in">
        <style:tab-stops/>
      </style:paragraph-properties>
      <style:text-properties style:font-name-asian="標楷體" fo:letter-spacing="-0.0069in" fo:font-size="22pt" style:font-size-asian="22pt"/>
    </style:style>
    <style:style style:name="P4" style:parent-style-name="內文" style:family="paragraph">
      <style:paragraph-properties style:snap-to-layout-grid="false" fo:text-align="end" fo:line-height="125%" fo:margin-left="0.8486in" fo:text-indent="-0.7236in">
        <style:tab-stops/>
      </style:paragraph-properties>
      <style:text-properties style:font-name="全真楷書" style:font-name-asian="標楷體" fo:letter-spacing="-0.0069in" fo:font-size="18pt" style:font-size-asian="18pt"/>
    </style:style>
    <style:style style:name="P5" style:parent-style-name="內文" style:family="paragraph">
      <style:paragraph-properties style:snap-to-layout-grid="false" fo:line-height="125%" fo:margin-left="0.4923in" fo:text-indent="-0.3673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snap-to-layout-grid="false" fo:line-height="125%" fo:margin-left="0.5381in" fo:text-indent="-0.4131in">
        <style:tab-stops/>
      </style:paragraph-properties>
      <style:text-properties style:font-name-asian="標楷體"/>
    </style:style>
    <style:style style:name="P7" style:parent-style-name="內文" style:family="paragraph">
      <style:paragraph-properties style:snap-to-layout-grid="false" fo:line-height="125%" fo:margin-left="0.7034in" fo:text-indent="-0.5784in">
        <style:tab-stops/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line-height="125%" fo:margin-left="0.7868in" fo:text-indent="-0.6618in">
        <style:tab-stops/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line-height="125%" fo:margin-left="0.7868in" fo:text-indent="-0.6618in">
        <style:tab-stops/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line-height="125%" fo:margin-left="0.5388in" fo:text-indent="-0.4131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line-height="125%" fo:margin-left="0.5381in" fo:text-indent="-0.4131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125%" fo:margin-left="0.5381in" fo:text-indent="-0.4131in">
        <style:tab-stops/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 fo:line-height="125%" fo:margin-left="0.5381in" fo:text-indent="-0.4131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line-height="125%" fo:margin-left="0.5381in" fo:text-indent="-0.4131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line-height="125%" fo:margin-left="0.5381in" fo:text-indent="-0.4131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line-height="125%" fo:margin-left="0.5381in" fo:text-indent="-0.4131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 fo:line-height="125%" fo:margin-left="0.5381in" fo:text-indent="-0.413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line-height="125%" fo:margin-left="0.5388in" fo:text-indent="-0.413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fo:line-height="125%" fo:margin-left="0.5388in" fo:text-indent="-0.4131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letter-kerning="false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3" style:parent-style-name="預設段落字型" style:family="text">
      <style:text-properties style:font-name="標楷體" style:font-name-asian="標楷體" style:letter-kerning="false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letter-kerning="false" style:font-size-complex="14pt"/>
    </style:style>
    <style:style style:name="T38" style:parent-style-name="預設段落字型" style:family="text">
      <style:text-properties style:font-name="標楷體" style:font-name-asian="標楷體" style:letter-kerning="false" style:font-size-complex="14pt"/>
    </style:style>
    <style:style style:name="T39" style:parent-style-name="預設段落字型" style:family="text">
      <style:text-properties style:font-name="標楷體" style:font-name-asian="標楷體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letter-kerning="false" style:font-size-complex="14pt"/>
    </style:style>
    <style:style style:name="P41" style:parent-style-name="內文" style:family="paragraph">
      <style:paragraph-properties style:snap-to-layout-grid="false" fo:line-height="125%" fo:margin-left="0.4923in" fo:text-indent="-0.367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line-height="125%" fo:margin-left="0.4923in" fo:text-indent="-0.366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line-height="125%" fo:margin-left="1.2868in" fo:text-indent="-0.8284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line-height="125%" fo:margin-left="0.5368in" fo:text-indent="0.4166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line-height="125%" fo:margin-left="0.5368in" fo:text-indent="0.4166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line-height="125%" fo:margin-left="0.5368in" fo:text-indent="0.416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line-height="125%" fo:margin-left="0.5368in" fo:text-indent="0.41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line-height="125%" fo:margin-left="0.5368in" fo:text-indent="0.416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line-height="125%" fo:margin-left="0.5368in" fo:text-indent="0.416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line-height="125%" fo:margin-left="0.5368in" fo:text-indent="0.4166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line-height="125%" fo:margin-left="0.5368in" fo:text-indent="0.416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line-height="125%" fo:margin-left="0.5368in" fo:text-indent="0.4166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line-height="125%" fo:margin-left="0.5368in" fo:text-indent="0.4166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line-height="125%" fo:margin-left="0.5368in" fo:text-indent="0.4166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line-height="125%" fo:margin-left="0.5368in" fo:text-indent="0.416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line-height="125%" fo:margin-left="0.5368in" fo:text-indent="0.41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line-height="125%" fo:margin-left="0.5368in" fo:text-indent="0.4166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line-height="125%" fo:margin-left="0.5368in" fo:text-indent="0.4166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line-height="125%" fo:margin-left="0.5368in" fo:text-indent="0.416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line-height="125%" fo:margin-left="0.5368in" fo:text-indent="0.4166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line-height="125%" fo:margin-left="0.5388in" fo:text-indent="-0.4131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break-before="page"/>
    </style:style>
  </office:automatic-styles>
  <office:body>
    <office:text text:use-soft-page-breaks="true">
      <text:p text:style-name="P1"><text:bookmark-start text:name="_GoBack"/><text:bookmark-end text:name="_GoBack"/>全民健康保險中醫門診總額專業審查</text:p>
      <text:p text:style-name="P3">不予支付理由代碼編碼說明</text:p>
      <text:p text:style-name="P4"/>
      <text:p text:style-name="P5">壹、代碼僅供審查輔助，而非要求審查醫事人員限用或遷就本代碼；如審查醫事人具認為代碼不敷使用，或認為不易於使用，仍請其依據全民健康保險醫事服務機構醫療服務審查辦法，清楚說明不予支付之內容及理由。</text:p>
      <text:p text:style-name="P6">貳、編碼分類原則說明：</text:p>
      <text:p text:style-name="P7"><text:s/><text:s text:c="2"/><text:s/>一、以支付標準歸類來區隔，另外加上支付標準中所缺乏之「病歷紀錄」、「其他違反相關法令」等類。</text:p>
      <text:p text:style-name="P8"><text:s/><text:s text:c="2"/><text:s/>二、除共通性項目外，另增加非支付標準類別者，例如「病歷紀錄」含括病歷記錄之規範，基本診察及檢查、檢驗之收案條件。</text:p>
      <text:p text:style-name="P9"><text:s text:c="2"/><text:s text:c="2"/>三、不予支付理由採「原則」來敘明：各項理由不針對個別支付項目列出，而以「原則」方式說明。</text:p>
      <text:p text:style-name="P10"><text:s text:c="2"/><text:s text:c="2"/>四、法源：係依據全民健康保險醫事服務機構醫療服務審查辦法第十五條。</text:p>
      <text:p text:style-name="P11"><text:span text:style-name="T12">參</text:span><text:span text:style-name="T13">、代碼編碼方式：大分類＋序號＋</text:span><text:span text:style-name="T14">C</text:span></text:p>
      <text:p text:style-name="P15"><text:s text:c="2"/>一、第一、二碼：大分類(數字碼)</text:p>
      <text:p text:style-name="P16"><text:s text:c="6"/>01.病歷紀錄</text:p>
      <text:p text:style-name="P17"><text:s text:c="6"/>02.基本診療</text:p>
      <text:p text:style-name="P18"><text:s text:c="6"/>03.藥品</text:p>
      <text:p text:style-name="P19"><text:s text:c="6"/>04.檢查、檢驗</text:p>
      <text:p text:style-name="P20"><text:s text:c="6"/>05.其他不符支付標準或審查規定</text:p>
      <text:p text:style-name="P21"><text:s/><text:s/>二、第三、四碼：前(第一、二)碼各分類下之序號</text:p>
      <text:p text:style-name="P22"><text:span text:style-name="T23"><text:s/></text:span><text:span text:style-name="T24"><text:s/></text:span><text:span text:style-name="T25">三、第</text:span><text:span text:style-name="T26">五</text:span><text:span text:style-name="T27">碼：一律為「</text:span><text:span text:style-name="T28">C</text:span><text:span text:style-name="T29">」，作為新舊碼識別之用</text:span><text:span text:style-name="T30">；</text:span><text:span text:style-name="T31">為方便登錄作業，「</text:span><text:span text:style-name="T32">C</text:span><text:span text:style-name="T33">」碼得以「</text:span><text:span text:style-name="T34">3</text:span><text:span text:style-name="T35">」</text:span><text:span text:style-name="T36">(</text:span><text:span text:style-name="T37">數字碼</text:span><text:span text:style-name="T38">)</text:span><text:span text:style-name="T39">代替鍵入</text:span><text:span text:style-name="T40">。</text:span></text:p>
      <text:p text:style-name="P41">肆、代碼之增別：審查小組及地區審查分組如認有增列必要，請將審查醫事人員不予支付理由彙總後，提請醫審及藥材組統一增列。</text:p>
      <text:p text:style-name="P42">伍、專業審查不予支付理由法源：依據全民健康保險醫事服務機構醫療服務審查辦法</text:p>
      <text:p text:style-name="P43">第十五條<text:s text:c="2"/>保險醫事服務機構不以住院診斷關聯群（以下稱診斷關聯群）申報之案件，經審查有下列情形之一者，應載明其理由不予支付不當部分之服務：</text:p>
      <text:p text:style-name="P44">一、治療與病情診斷不符。</text:p>
      <text:p text:style-name="P45">二、非必要之連續就診。</text:p>
      <text:p text:style-name="P46">三、治療材料之使用與病情不符。</text:p>
      <text:p text:style-name="P47">四、治療內容與申報項目或其規定不符。</text:p>
      <text:p text:style-name="P48">五、非必要之檢查或檢驗。</text:p>
      <text:p text:style-name="P49">六、非必要之住院或住院日數不適當。</text:p>
      <text:p text:style-name="P50">七、病歷記載不完整無法支持其診斷與治療內容。</text:p>
      <text:p text:style-name="P51">八、病歷記載內容經二位審查醫師認定字跡難以辨識。</text:p>
      <text:p text:style-name="P52">九、用藥種類與病情不符或有重複。</text:p>
      <text:p text:style-name="P53">十、用藥份量與病情不符。</text:p>
      <text:p text:style-name="P54">十一、未依臨床常規逕用非第一線藥物。</text:p>
      <text:p text:style-name="P55">十二、用藥品項產生之交互作用不符臨床常規。</text:p>
      <text:p text:style-name="P56">十三、以論病例計酬案件申報，不符合其適應症。</text:p>
      <text:p text:style-name="P57">十四、以論病例計酬案件申報，其醫療品質不符專業認定。</text:p>
      <text:p text:style-name="P58">十五、論病例計酬案件之診療項目，移轉至他次門、住診施行。</text:p>
      <text:p text:style-name="P59">十六、論病例計酬案件不符出院條件，而令其出院。</text:p>
      <text:p text:style-name="P60">十七、其他違反相關法令或醫療品質不符專業認定。</text:p>
      <text:p text:style-name="P61">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醫門診總額專業審查不予支付理由代碼編碼說明 (91.11.04新增)</dc:title>
    <meta:keyword>全民健康保險、健保</meta:keyword>
    <meta:initial-creator>中央健康保險局</meta:initial-creator>
    <dc:creator>薛琬貞</dc:creator>
    <meta:creation-date>2018-08-31T06:16:00Z</meta:creation-date>
    <dc:date>2018-08-31T06:17:00Z</dc:date>
    <meta:template xlink:href="Normal" xlink:type="simple"/>
    <meta:editing-cycles>4</meta:editing-cycles>
    <meta:editing-duration>PT60S</meta:editing-duration>
    <meta:document-statistic meta:page-count="1" meta:paragraph-count="2" meta:word-count="155" meta:character-count="1039" meta:row-count="7" meta:non-whitespace-character-count="886"/>
  </office:meta>
</office:document-meta>
</file>