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Times New Roman,Bold" svg:font-family="Times New Roman,Bold"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start" style:line-height-at-least="0.1666in"/>
    </style:style>
    <style:style style:name="T3" style:parent-style-name="預設段落字型" style:family="text">
      <style:text-properties style:font-name="標楷體" style:font-name-asian="標楷體" fo:color="#FF0000" fo:font-size="10pt" style:font-size-asian="10pt" style:font-size-complex="10pt"/>
    </style:style>
    <style:style style:name="T4" style:parent-style-name="預設段落字型" style:family="text">
      <style:text-properties style:font-name="標楷體" style:font-name-asian="標楷體" fo:color="#FF0000" fo:font-size="10pt" style:font-size-asian="10pt" style:font-size-complex="10pt"/>
    </style:style>
    <style:style style:name="T5" style:parent-style-name="預設段落字型" style:family="text">
      <style:text-properties style:font-name="標楷體" style:font-name-asian="標楷體" fo:color="#FF0000" fo:font-size="10pt" style:font-size-asian="10pt" style:font-size-complex="10pt"/>
    </style:style>
    <style:style style:name="T6" style:parent-style-name="預設段落字型" style:family="text">
      <style:text-properties style:font-name="標楷體" style:font-name-asian="標楷體" fo:color="#FF0000" fo:font-size="10pt" style:font-size-asian="10pt" style:font-size-complex="10pt"/>
    </style:style>
    <style:style style:name="T7" style:parent-style-name="預設段落字型" style:family="text">
      <style:text-properties style:font-name="標楷體" style:font-name-asian="標楷體" fo:color="#FF0000" fo:font-size="10pt" style:font-size-asian="10pt" style:font-size-complex="10pt"/>
    </style:style>
    <style:style style:name="T8" style:parent-style-name="預設段落字型" style:family="text">
      <style:text-properties style:font-name="標楷體" style:font-name-asian="標楷體" fo:color="#FF0000" fo:font-size="10pt" style:font-size-asian="10pt" style:font-size-complex="10pt"/>
    </style:style>
    <style:style style:name="T9" style:parent-style-name="預設段落字型" style:family="text">
      <style:text-properties style:font-name="標楷體" style:font-name-asian="標楷體" fo:color="#FF0000"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P11" style:parent-style-name="內文" style:family="paragraph">
      <style:paragraph-properties style:text-autospace="none" fo:margin-left="0.4173in" fo:text-indent="-0.4173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13" style:parent-style-name="預設段落字型" style:family="text">
      <style:text-properties style:font-name="標楷體" style:font-name-asian="標楷體" fo:font-weight="bold" style:font-weight-asian="bold" style:font-weight-complex="bold" style:letter-kerning="false" style:font-size-complex="14pt"/>
    </style:style>
    <style:style style:name="T14"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P15" style:parent-style-name="內文" style:family="paragraph">
      <style:paragraph-properties style:text-autospace="none"/>
      <style:text-properties style:font-name="標楷體" style:font-name-asian="標楷體" fo:font-weight="bold" style:font-weight-asian="bold" style:font-weight-complex="bold" fo:color="#000000" style:letter-kerning="false" style:font-size-complex="14pt"/>
    </style:style>
    <style:style style:name="P16" style:parent-style-name="內文" style:family="paragraph">
      <style:paragraph-properties style:text-autospace="none" fo:margin-left="0.625in" fo:text-indent="-0.3333in">
        <style:tab-stops/>
      </style:paragraph-properties>
    </style:style>
    <style:style style:name="T17"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18" style:parent-style-name="預設段落字型" style:family="text">
      <style:text-properties style:font-name="標楷體" style:font-name-asian="標楷體" fo:color="#000000" style:letter-kerning="false" style:font-size-complex="14pt"/>
    </style:style>
    <style:style style:name="T19" style:parent-style-name="預設段落字型" style:family="text">
      <style:text-properties style:font-name="標楷體" style:font-name-asian="標楷體" fo:color="#000000" style:letter-kerning="false" style:font-size-complex="14pt"/>
    </style:style>
    <style:style style:name="T20" style:parent-style-name="預設段落字型" style:family="text">
      <style:text-properties style:font-name="標楷體" style:font-name-asian="標楷體" fo:color="#000000" style:letter-kerning="false" style:font-size-complex="14pt"/>
    </style:style>
    <style:style style:name="T21" style:parent-style-name="預設段落字型" style:family="text">
      <style:text-properties style:font-name="標楷體" style:font-name-asian="標楷體" fo:color="#000000" style:letter-kerning="false" style:font-size-complex="14pt"/>
    </style:style>
    <style:style style:name="T22" style:parent-style-name="預設段落字型" style:family="text">
      <style:text-properties style:font-name="標楷體" style:font-name-asian="標楷體" fo:color="#000000" style:letter-kerning="false" style:font-size-complex="14pt"/>
    </style:style>
    <style:style style:name="T23" style:parent-style-name="預設段落字型" style:family="text">
      <style:text-properties style:font-name="標楷體" style:font-name-asian="標楷體" fo:color="#000000" style:letter-kerning="false" style:font-size-complex="14pt"/>
    </style:style>
    <style:style style:name="T24" style:parent-style-name="預設段落字型" style:family="text">
      <style:text-properties style:font-name="標楷體" style:font-name-asian="標楷體" fo:color="#000000" style:letter-kerning="false" style:font-size-complex="14pt"/>
    </style:style>
    <style:style style:name="P25" style:parent-style-name="內文" style:family="paragraph">
      <style:paragraph-properties style:text-autospace="none" fo:margin-left="0.625in" fo:text-indent="-0.3333in">
        <style:tab-stops/>
      </style:paragraph-properties>
    </style:style>
    <style:style style:name="T26"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7" style:parent-style-name="預設段落字型" style:family="text">
      <style:text-properties style:font-name="標楷體" style:font-name-asian="標楷體" fo:color="#000000" style:letter-kerning="false" style:font-size-complex="14pt"/>
    </style:style>
    <style:style style:name="T28" style:parent-style-name="預設段落字型" style:family="text">
      <style:text-properties style:font-name="標楷體" style:font-name-asian="標楷體" fo:color="#000000" style:letter-kerning="false" style:font-size-complex="14pt"/>
    </style:style>
    <style:style style:name="T29" style:parent-style-name="預設段落字型" style:family="text">
      <style:text-properties style:font-name="標楷體" style:font-name-asian="標楷體" fo:color="#000000" style:letter-kerning="false" style:font-size-complex="14pt"/>
    </style:style>
    <style:style style:name="T30" style:parent-style-name="預設段落字型" style:family="text">
      <style:text-properties style:font-name="標楷體" style:font-name-asian="標楷體" fo:color="#000000" style:letter-kerning="false" style:font-size-complex="14pt"/>
    </style:style>
    <style:style style:name="T31" style:parent-style-name="預設段落字型" style:family="text">
      <style:text-properties style:font-name="標楷體" style:font-name-asian="標楷體" fo:color="#000000" style:letter-kerning="false" style:font-size-complex="14pt"/>
    </style:style>
    <style:style style:name="T32" style:parent-style-name="預設段落字型" style:family="text">
      <style:text-properties style:font-name="標楷體" style:font-name-asian="標楷體" fo:color="#000000" style:letter-kerning="false" style:font-size-complex="14pt"/>
    </style:style>
    <style:style style:name="T33" style:parent-style-name="預設段落字型" style:family="text">
      <style:text-properties style:font-name="標楷體" style:font-name-asian="標楷體" fo:color="#000000" style:letter-kerning="false" style:font-size-complex="14pt"/>
    </style:style>
    <style:style style:name="T34" style:parent-style-name="預設段落字型" style:family="text">
      <style:text-properties style:font-name="標楷體" style:font-name-asian="標楷體" fo:color="#000000" style:letter-kerning="false" style:font-size-complex="14pt"/>
    </style:style>
    <style:style style:name="T35" style:parent-style-name="預設段落字型" style:family="text">
      <style:text-properties style:font-name="標楷體" style:font-name-asian="標楷體" fo:color="#000000" style:letter-kerning="false" style:font-size-complex="14pt"/>
    </style:style>
    <style:style style:name="T36" style:parent-style-name="預設段落字型" style:family="text">
      <style:text-properties style:font-name="標楷體" style:font-name-asian="標楷體" fo:color="#000000" style:letter-kerning="false" style:font-size-complex="14pt"/>
    </style:style>
    <style:style style:name="T37" style:parent-style-name="預設段落字型" style:family="text">
      <style:text-properties style:font-name="標楷體" style:font-name-asian="標楷體" fo:color="#000000" style:letter-kerning="false" style:font-size-complex="14pt"/>
    </style:style>
    <style:style style:name="T38" style:parent-style-name="預設段落字型" style:family="text">
      <style:text-properties style:font-name="標楷體" style:font-name-asian="標楷體" fo:color="#000000" style:letter-kerning="false" style:font-size-complex="14pt"/>
    </style:style>
    <style:style style:name="T39" style:parent-style-name="預設段落字型" style:family="text">
      <style:text-properties style:font-name="標楷體" style:font-name-asian="標楷體" fo:color="#000000" style:letter-kerning="false" style:font-size-complex="14pt"/>
    </style:style>
    <style:style style:name="T40" style:parent-style-name="預設段落字型" style:family="text">
      <style:text-properties style:font-name="標楷體" style:font-name-asian="標楷體" fo:color="#000000" style:letter-kerning="false" style:font-size-complex="14pt"/>
    </style:style>
    <style:style style:name="T41" style:parent-style-name="預設段落字型" style:family="text">
      <style:text-properties style:font-name="標楷體" style:font-name-asian="標楷體" fo:color="#000000" style:letter-kerning="false" style:font-size-complex="14pt"/>
    </style:style>
    <style:style style:name="P42" style:parent-style-name="內文" style:family="paragraph">
      <style:paragraph-properties style:text-autospace="none" fo:margin-left="0.625in" fo:text-indent="-0.3333in">
        <style:tab-stops/>
      </style:paragraph-properties>
    </style:style>
    <style:style style:name="T43"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44" style:parent-style-name="預設段落字型" style:family="text">
      <style:text-properties style:font-name="標楷體" style:font-name-asian="標楷體" fo:color="#000000" style:letter-kerning="false" style:font-size-complex="14pt"/>
    </style:style>
    <style:style style:name="T45" style:parent-style-name="預設段落字型" style:family="text">
      <style:text-properties style:font-name="標楷體" style:font-name-asian="標楷體" fo:color="#000000" style:letter-kerning="false" style:font-size-complex="14pt"/>
    </style:style>
    <style:style style:name="T46" style:parent-style-name="預設段落字型" style:family="text">
      <style:text-properties style:font-name="標楷體" style:font-name-asian="標楷體" fo:color="#000000" style:letter-kerning="false" style:font-size-complex="14pt"/>
    </style:style>
    <style:style style:name="T47" style:parent-style-name="預設段落字型" style:family="text">
      <style:text-properties style:font-name="標楷體" style:font-name-asian="標楷體" fo:color="#000000" style:letter-kerning="false" style:font-size-complex="14pt"/>
    </style:style>
    <style:style style:name="T48" style:parent-style-name="預設段落字型" style:family="text">
      <style:text-properties style:font-name="標楷體" style:font-name-asian="標楷體" fo:color="#000000" style:letter-kerning="false" style:font-size-complex="14pt"/>
    </style:style>
    <style:style style:name="T49" style:parent-style-name="預設段落字型" style:family="text">
      <style:text-properties style:font-name="標楷體" style:font-name-asian="標楷體" fo:color="#000000" style:letter-kerning="false" style:font-size-complex="14pt"/>
    </style:style>
    <style:style style:name="T50" style:parent-style-name="預設段落字型" style:family="text">
      <style:text-properties style:font-name="標楷體" style:font-name-asian="標楷體" fo:color="#000000" style:letter-kerning="false" style:font-size-complex="14pt"/>
    </style:style>
    <style:style style:name="P51" style:parent-style-name="內文" style:family="paragraph">
      <style:paragraph-properties style:text-autospace="none"/>
      <style:text-properties style:font-name="標楷體" style:font-name-asian="標楷體" fo:font-weight="bold" style:font-weight-asian="bold" style:font-weight-complex="bold" fo:color="#000000" style:letter-kerning="false" style:font-size-complex="14pt"/>
    </style:style>
    <style:style style:name="P52" style:parent-style-name="內文" style:family="paragraph">
      <style:paragraph-properties style:text-autospace="none" fo:margin-left="0.125in" fo:text-indent="-0.125in">
        <style:tab-stops/>
      </style:paragraph-properties>
      <style:text-properties style:font-name="標楷體" style:font-name-asian="標楷體" style:letter-kerning="false" style:font-size-complex="14pt"/>
    </style:style>
    <style:style style:name="TableColumn54" style:family="table-column">
      <style:table-column-properties style:column-width="0.4923in"/>
    </style:style>
    <style:style style:name="TableColumn55" style:family="table-column">
      <style:table-column-properties style:column-width="1.9687in"/>
    </style:style>
    <style:style style:name="TableColumn56" style:family="table-column">
      <style:table-column-properties style:column-width="1.9687in"/>
    </style:style>
    <style:style style:name="TableColumn57" style:family="table-column">
      <style:table-column-properties style:column-width="1.7402in"/>
    </style:style>
    <style:style style:name="Table53" style:family="table">
      <style:table-properties style:width="6.1701in" fo:margin-left="-0.0236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P157" style:parent-style-name="內文" style:family="paragraph">
      <style:text-properties style:font-name="標楷體" style:font-name-asian="標楷體" style:letter-kerning="false" style:font-size-complex="14pt"/>
    </style:style>
    <style:style style:name="P158" style:parent-style-name="內文" style:family="paragraph">
      <style:paragraph-properties fo:margin-left="0.1666in" fo:text-indent="-0.1666in">
        <style:tab-stops/>
      </style:paragraph-properties>
    </style:style>
    <style:style style:name="T159" style:parent-style-name="預設段落字型" style:family="text">
      <style:text-properties style:font-name="標楷體" style:font-name-asian="標楷體" style:letter-kerning="false" style:font-size-complex="14pt"/>
    </style:style>
    <style:style style:name="T160"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61" style:parent-style-name="預設段落字型" style:family="text">
      <style:text-properties style:font-name="標楷體" style:font-name-asian="標楷體" style:letter-kerning="false" style:font-size-complex="14pt"/>
    </style:style>
    <style:style style:name="T162" style:parent-style-name="預設段落字型" style:family="text">
      <style:text-properties style:font-name="標楷體" style:font-name-asian="標楷體" fo:font-weight="bold" style:font-weight-asian="bold" style:letter-kerning="false" style:font-size-complex="14pt"/>
    </style:style>
    <style:style style:name="T163" style:parent-style-name="預設段落字型" style:family="text">
      <style:text-properties style:font-name="標楷體" style:font-name-asian="標楷體" style:letter-kerning="false" style:font-size-complex="14pt"/>
    </style:style>
    <style:style style:name="T164" style:parent-style-name="預設段落字型" style:family="text">
      <style:text-properties style:font-name="標楷體" style:font-name-asian="標楷體" fo:font-weight="bold" style:font-weight-asian="bold" style:letter-kerning="false" style:font-size-complex="14pt"/>
    </style:style>
    <style:style style:name="T165" style:parent-style-name="預設段落字型" style:family="text">
      <style:text-properties style:font-name="標楷體" style:font-name-asian="標楷體" style:letter-kerning="false" style:font-size-complex="14pt"/>
    </style:style>
    <style:style style:name="T166" style:parent-style-name="預設段落字型" style:family="text">
      <style:text-properties style:font-name="標楷體" style:font-name-asian="標楷體" fo:font-weight="bold" style:font-weight-asian="bold" style:letter-kerning="false" style:font-size-complex="14pt"/>
    </style:style>
    <style:style style:name="T167" style:parent-style-name="預設段落字型" style:family="text">
      <style:text-properties style:font-name="標楷體" style:font-name-asian="標楷體" style:letter-kerning="false" style:font-size-complex="14pt"/>
    </style:style>
    <style:style style:name="T168"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69" style:parent-style-name="預設段落字型" style:family="text">
      <style:text-properties style:font-name="標楷體" style:font-name-asian="標楷體" style:letter-kerning="false" style:font-size-complex="14pt"/>
    </style:style>
    <style:style style:name="T170" style:parent-style-name="預設段落字型" style:family="text">
      <style:text-properties style:font-name="標楷體" style:font-name-asian="標楷體" fo:font-weight="bold" style:font-weight-asian="bold" style:letter-kerning="false" style:font-size-complex="14pt"/>
    </style:style>
    <style:style style:name="T171" style:parent-style-name="預設段落字型" style:family="text">
      <style:text-properties style:font-name="標楷體" style:font-name-asian="標楷體" style:letter-kerning="false" style:font-size-complex="14pt"/>
    </style:style>
    <style:style style:name="T172"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73" style:parent-style-name="預設段落字型" style:family="text">
      <style:text-properties style:font-name="標楷體" style:font-name-asian="標楷體" style:letter-kerning="false" style:font-size-complex="14pt"/>
    </style:style>
    <style:style style:name="T174" style:parent-style-name="預設段落字型" style:family="text">
      <style:text-properties style:font-name="標楷體" style:font-name-asian="標楷體" fo:font-weight="bold" style:font-weight-asian="bold" style:letter-kerning="false" style:font-size-complex="14pt"/>
    </style:style>
    <style:style style:name="T175" style:parent-style-name="預設段落字型" style:family="text">
      <style:text-properties style:font-name="標楷體" style:font-name-asian="標楷體" style:letter-kerning="false" style:font-size-complex="14pt"/>
    </style:style>
    <style:style style:name="T176"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77" style:parent-style-name="預設段落字型" style:family="text">
      <style:text-properties style:font-name="標楷體" style:font-name-asian="標楷體" style:letter-kerning="false" style:font-size-complex="14pt"/>
    </style:style>
    <style:style style:name="T178" style:parent-style-name="預設段落字型" style:family="text">
      <style:text-properties style:font-name="標楷體" style:font-name-asian="標楷體" fo:font-weight="bold" style:font-weight-asian="bold" style:letter-kerning="false" style:font-size-complex="14pt"/>
    </style:style>
    <style:style style:name="T179" style:parent-style-name="預設段落字型" style:family="text">
      <style:text-properties style:font-name="標楷體" style:font-name-asian="標楷體" style:letter-kerning="false" style:font-size-complex="14pt"/>
    </style:style>
    <style:style style:name="P180" style:parent-style-name="內文" style:family="paragraph">
      <style:paragraph-properties style:text-autospace="none" fo:margin-left="0.2951in" fo:text-indent="-0.2951in">
        <style:tab-stops/>
      </style:paragraph-properties>
    </style:style>
    <style:style style:name="T181" style:parent-style-name="預設段落字型" style:family="text">
      <style:text-properties style:font-name="標楷體" style:font-name-asian="標楷體" fo:font-weight="bold" style:font-weight-asian="bold" style:font-weight-complex="bold" style:letter-kerning="false" style:font-size-complex="16pt"/>
    </style:style>
    <style:style style:name="T182" style:parent-style-name="預設段落字型" style:family="text">
      <style:text-properties style:font-name="標楷體" style:font-name-asian="標楷體" style:font-weight-complex="bold" style:letter-kerning="false" style:font-size-complex="16pt"/>
    </style:style>
    <style:style style:name="T183" style:parent-style-name="預設段落字型" style:family="text">
      <style:text-properties style:font-name="標楷體" style:font-name-asian="標楷體" style:letter-kerning="false" style:font-size-complex="14pt"/>
    </style:style>
    <style:style style:name="T184" style:parent-style-name="預設段落字型" style:family="text">
      <style:text-properties style:font-name="標楷體" style:font-name-asian="標楷體" fo:font-weight="bold" style:font-weight-asian="bold" style:letter-kerning="false" style:font-size-complex="14pt"/>
    </style:style>
    <style:style style:name="T185" style:parent-style-name="預設段落字型" style:family="text">
      <style:text-properties style:font-name="標楷體" style:font-name-asian="標楷體" style:letter-kerning="false" style:font-size-complex="14pt"/>
    </style:style>
    <style:style style:name="T186" style:parent-style-name="預設段落字型" style:family="text">
      <style:text-properties style:font-name="標楷體" style:font-name-asian="標楷體" fo:font-weight="bold" style:font-weight-asian="bold" style:letter-kerning="false" style:font-size-complex="14pt"/>
    </style:style>
    <style:style style:name="T187" style:parent-style-name="預設段落字型" style:family="text">
      <style:text-properties style:font-name="標楷體" style:font-name-asian="標楷體" style:letter-kerning="false" style:font-size-complex="14pt"/>
    </style:style>
    <style:style style:name="T188" style:parent-style-name="預設段落字型" style:family="text">
      <style:text-properties style:font-name="標楷體" style:font-name-asian="標楷體" fo:font-weight="bold" style:font-weight-asian="bold" style:letter-kerning="false" style:font-size-complex="14pt"/>
    </style:style>
    <style:style style:name="T189" style:parent-style-name="預設段落字型" style:family="text">
      <style:text-properties style:font-name="標楷體" style:font-name-asian="標楷體" style:letter-kerning="false" style:font-size-complex="14pt"/>
    </style:style>
    <style:style style:name="T190" style:parent-style-name="預設段落字型" style:family="text">
      <style:text-properties style:font-name="標楷體" style:font-name-asian="標楷體" style:letter-kerning="false" style:font-size-complex="14pt"/>
    </style:style>
    <style:style style:name="T191" style:parent-style-name="預設段落字型" style:family="text">
      <style:text-properties style:font-name="標楷體" style:font-name-asian="標楷體" style:letter-kerning="false" style:font-size-complex="14pt"/>
    </style:style>
    <style:style style:name="T192" style:parent-style-name="預設段落字型" style:family="text">
      <style:text-properties style:font-name="標楷體" style:font-name-asian="標楷體" style:letter-kerning="false" style:font-size-complex="14pt"/>
    </style:style>
    <style:style style:name="T193" style:parent-style-name="預設段落字型" style:family="text">
      <style:text-properties style:font-name="標楷體" style:font-name-asian="標楷體" style:letter-kerning="false" style:font-size-complex="14pt"/>
    </style:style>
    <style:style style:name="T194" style:parent-style-name="預設段落字型" style:family="text">
      <style:text-properties style:font-name="標楷體" style:font-name-asian="標楷體" style:letter-kerning="false" style:font-size-complex="14pt"/>
    </style:style>
    <style:style style:name="P195" style:parent-style-name="內文" style:family="paragraph">
      <style:paragraph-properties style:text-autospace="none" fo:margin-left="0.2951in" fo:text-indent="-0.2951in">
        <style:tab-stops/>
      </style:paragraph-properties>
    </style:style>
    <style:style style:name="T196" style:parent-style-name="預設段落字型" style:family="text">
      <style:text-properties style:font-name="標楷體" style:font-name-asian="標楷體" fo:font-weight="bold" style:font-weight-asian="bold" style:font-weight-complex="bold" style:letter-kerning="false" style:font-size-complex="16pt"/>
    </style:style>
    <style:style style:name="T197" style:parent-style-name="預設段落字型" style:family="text">
      <style:text-properties style:font-name="標楷體" style:font-name-asian="標楷體" fo:font-weight="bold" style:font-weight-asian="bold" style:font-weight-complex="bold" style:letter-kerning="false" style:font-size-complex="14pt"/>
    </style:style>
    <style:style style:name="T198" style:parent-style-name="預設段落字型" style:family="text">
      <style:text-properties style:font-name="標楷體" style:font-name-asian="標楷體" style:font-weight-complex="bold" style:letter-kerning="false" style:font-size-complex="14pt"/>
    </style:style>
    <style:style style:name="T199" style:parent-style-name="預設段落字型" style:family="text">
      <style:text-properties style:font-name="標楷體" style:font-name-asian="標楷體" style:letter-kerning="false" style:font-size-complex="14pt"/>
    </style:style>
    <style:style style:name="P200" style:parent-style-name="內文" style:family="paragraph">
      <style:paragraph-properties style:text-autospace="none"/>
      <style:text-properties style:font-name="標楷體" style:font-name-asian="標楷體"/>
    </style:style>
    <style:style style:name="P201" style:parent-style-name="內文" style:family="paragraph">
      <style:paragraph-properties style:text-autospace="none" style:snap-to-layout-grid="false" fo:line-height="0.2083in"/>
      <style:text-properties style:font-name="標楷體" style:font-name-asian="標楷體" fo:font-weight="bold" style:font-weight-asian="bold" style:font-weight-complex="bold" fo:color="#000000" style:letter-kerning="false" fo:font-size="14pt" style:font-size-asian="14pt" style:font-size-complex="18pt"/>
    </style:style>
    <style:style style:name="P202" style:parent-style-name="內文" style:family="paragraph">
      <style:paragraph-properties style:text-autospace="none" fo:margin-left="0.3937in" fo:text-indent="-0.3937in">
        <style:tab-stops/>
      </style:paragraph-properties>
    </style:style>
    <style:style style:name="T203"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04"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05"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06" style:parent-style-name="預設段落字型" style:family="text">
      <style:text-properties style:font-name="標楷體" style:font-name-asian="標楷體" fo:color="#000000" style:letter-kerning="false" style:font-size-complex="14pt"/>
    </style:style>
    <style:style style:name="T207" style:parent-style-name="預設段落字型" style:family="text">
      <style:text-properties style:font-name="標楷體" style:font-name-asian="標楷體" fo:font-weight="bold" style:font-weight-asian="bold" fo:color="#000000" style:letter-kerning="false" style:font-size-complex="14pt"/>
    </style:style>
    <style:style style:name="T208" style:parent-style-name="預設段落字型" style:family="text">
      <style:text-properties style:font-name="標楷體" style:font-name-asian="標楷體" fo:color="#000000" style:letter-kerning="false" style:font-size-complex="14pt"/>
    </style:style>
    <style:style style:name="T209" style:parent-style-name="預設段落字型" style:family="text">
      <style:text-properties style:font-name="標楷體" style:font-name-asian="標楷體" fo:color="#000000" style:letter-kerning="false" style:font-size-complex="14pt"/>
    </style:style>
    <style:style style:name="T210" style:parent-style-name="預設段落字型" style:family="text">
      <style:text-properties style:font-name="標楷體" style:font-name-asian="標楷體" fo:color="#000000" style:letter-kerning="false" style:font-size-complex="14pt"/>
    </style:style>
    <style:style style:name="P211" style:parent-style-name="內文" style:family="paragraph">
      <style:paragraph-properties style:punctuation-wrap="simple" style:text-autospace="none" fo:text-align="justify" style:line-height-at-least="0.1666in" fo:margin-left="0.6916in" fo:text-indent="-0.6833in" fo:background-color="#FFFFFF">
        <style:tab-stops/>
      </style:paragraph-properties>
    </style:style>
    <style:style style:name="T212" style:parent-style-name="預設段落字型" style:family="text">
      <style:text-properties style:font-name="標楷體" style:font-name-asian="標楷體" fo:color="#000000" style:letter-kerning="false" style:font-size-complex="14pt"/>
    </style:style>
    <style:style style:name="T213" style:parent-style-name="預設段落字型" style:family="text">
      <style:text-properties style:font-name="標楷體" style:font-name-asian="標楷體" fo:color="#000000" style:letter-kerning="false"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letter-kerning="false" style:font-size-complex="14pt"/>
    </style:style>
    <style:style style:name="T215" style:parent-style-name="預設段落字型" style:family="text">
      <style:text-properties style:font-name="標楷體" style:font-name-asian="標楷體" fo:color="#000000" style:letter-kerning="false" style:font-size-complex="14pt"/>
    </style:style>
    <style:style style:name="T216" style:parent-style-name="預設段落字型" style:family="text">
      <style:text-properties style:font-name="標楷體" style:font-name-asian="標楷體" fo:color="#000000" style:letter-kerning="false" style:font-size-complex="14pt"/>
    </style:style>
    <style:style style:name="P217"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18"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19"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0"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1"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2"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3"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4"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5"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6"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7"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8"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9"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30"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31"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32"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33" style:parent-style-name="條文.一." style:family="paragraph">
      <style:paragraph-properties fo:text-align="start" style:line-height-at-least="0.1666in" fo:margin-left="1.375in" fo:text-indent="-0.6847in">
        <style:tab-stops/>
      </style:paragraph-properties>
    </style:style>
    <style:style style:name="T234" style:parent-style-name="預設段落字型" style:family="text">
      <style:text-properties style:font-name="標楷體" style:font-name-asian="標楷體" fo:color="#000000" fo:font-size="12pt" style:font-size-asian="12pt"/>
    </style:style>
    <style:style style:name="P235" style:parent-style-name="內文" style:family="paragraph">
      <style:paragraph-properties style:punctuation-wrap="simple" style:text-autospace="none" fo:text-align="justify" style:line-height-at-least="0.1666in" fo:margin-left="0.6916in" fo:text-indent="-0.6833in" fo:background-color="#FFFFFF">
        <style:tab-stops/>
      </style:paragraph-properties>
    </style:style>
    <style:style style:name="T236" style:parent-style-name="預設段落字型" style:family="text">
      <style:text-properties style:font-name="標楷體" style:font-name-asian="標楷體" fo:color="#000000" style:letter-kerning="false" style:font-size-complex="14pt"/>
    </style:style>
    <style:style style:name="T237" style:parent-style-name="預設段落字型" style:family="text">
      <style:text-properties style:font-name="標楷體" style:font-name-asian="標楷體" fo:color="#000000" style:letter-kerning="false"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letter-kerning="false" style:font-size-complex="14pt"/>
    </style:style>
    <style:style style:name="T239" style:parent-style-name="預設段落字型" style:family="text">
      <style:text-properties style:font-name="標楷體" style:font-name-asian="標楷體" fo:color="#000000" style:letter-kerning="false" style:font-size-complex="14pt"/>
    </style:style>
    <style:style style:name="T240" style:parent-style-name="預設段落字型" style:family="text">
      <style:text-properties style:font-name="標楷體" style:font-name-asian="標楷體" fo:color="#000000" style:letter-kerning="false" style:font-size-complex="14pt"/>
    </style:style>
    <style:style style:name="P241"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42"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43"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44"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45"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style>
    <style:style style:name="T246" style:parent-style-name="預設段落字型" style:family="text">
      <style:text-properties style:font-name="標楷體" style:font-name-asian="標楷體" fo:color="#000000" style:letter-kerning="false" style:font-size-complex="14pt"/>
    </style:style>
    <style:style style:name="P247" style:parent-style-name="內文" style:family="paragraph">
      <style:paragraph-properties style:punctuation-wrap="simple" style:text-autospace="none" fo:text-align="justify" style:line-height-at-least="0.1666in" fo:margin-left="0.6881in" fo:text-indent="0.35in" fo:background-color="#FFFFFF">
        <style:tab-stops/>
      </style:paragraph-properties>
      <style:text-properties style:font-name="標楷體" style:font-name-asian="標楷體" fo:color="#000000"/>
    </style:style>
    <style:style style:name="P248" style:parent-style-name="內文" style:family="paragraph">
      <style:paragraph-properties style:punctuation-wrap="simple" style:text-autospace="none" fo:text-align="justify" style:line-height-at-least="0.1666in" fo:margin-left="0.6881in" fo:text-indent="0.35in" fo:background-color="#FFFFFF">
        <style:tab-stops/>
      </style:paragraph-properties>
      <style:text-properties style:font-name="標楷體" style:font-name-asian="標楷體" fo:color="#000000" style:letter-kerning="false" style:font-size-complex="14pt"/>
    </style:style>
    <style:style style:name="P249" style:parent-style-name="內文" style:family="paragraph">
      <style:paragraph-properties style:punctuation-wrap="simple" style:text-autospace="none" fo:text-align="justify" style:line-height-at-least="0.1666in" fo:margin-left="1.0819in" fo:text-indent="-0.0416in" fo:background-color="#FFFFFF">
        <style:tab-stops/>
      </style:paragraph-properties>
    </style:style>
    <style:style style:name="T250" style:parent-style-name="預設段落字型" style:family="text">
      <style:text-properties style:font-name="標楷體" style:font-name-asian="標楷體" fo:color="#000000" style:letter-kerning="false" style:font-size-complex="14pt"/>
    </style:style>
    <style:style style:name="P251" style:parent-style-name="條文.一." style:family="paragraph">
      <style:paragraph-properties fo:text-align="start" style:line-height-at-least="0.1666in" fo:margin-left="1.0416in" fo:text-indent="-1.0416in">
        <style:tab-stops/>
      </style:paragraph-properties>
    </style:style>
    <style:style style:name="T252" style:parent-style-name="預設段落字型" style:family="text">
      <style:text-properties style:font-name="標楷體" style:font-name-asian="標楷體" fo:color="#000000" fo:font-size="12pt" style:font-size-asian="12pt"/>
    </style:style>
    <style:style style:name="T25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font-size="12pt" style:font-size-asian="12pt"/>
    </style:style>
    <style:style style:name="T255" style:parent-style-name="預設段落字型" style:family="text">
      <style:text-properties style:font-name="標楷體" style:font-name-asian="標楷體" fo:color="#000000" fo:font-size="12pt" style:font-size-asian="12pt"/>
    </style:style>
    <style:style style:name="T256" style:parent-style-name="預設段落字型" style:family="text">
      <style:text-properties style:font-name="標楷體" style:font-name-asian="標楷體" fo:color="#000000" fo:font-size="12pt" style:font-size-asian="12pt"/>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fo:font-size="10pt" style:font-size-asian="10pt"/>
    </style:style>
    <style:style style:name="P259" style:parent-style-name="頁首" style:family="paragraph">
      <style:paragraph-properties style:snap-to-layout-grid="true">
        <style:tab-stops/>
      </style:paragraph-properties>
      <style:text-properties style:font-size-complex="11pt"/>
    </style:style>
    <style:style style:name="P260" style:parent-style-name="內文" style:master-page-name="MP1" style:family="paragraph">
      <style:paragraph-properties fo:break-before="page"/>
    </style:style>
    <style:style style:name="TableColumn262" style:family="table-column">
      <style:table-column-properties style:column-width="0.2527in" style:use-optimal-column-width="false"/>
    </style:style>
    <style:style style:name="TableColumn263" style:family="table-column">
      <style:table-column-properties style:column-width="0.3937in" style:use-optimal-column-width="false"/>
    </style:style>
    <style:style style:name="TableColumn264" style:family="table-column">
      <style:table-column-properties style:column-width="0.2958in" style:use-optimal-column-width="false"/>
    </style:style>
    <style:style style:name="TableColumn265" style:family="table-column">
      <style:table-column-properties style:column-width="1.8187in" style:use-optimal-column-width="false"/>
    </style:style>
    <style:style style:name="TableColumn266" style:family="table-column">
      <style:table-column-properties style:column-width="0.3534in" style:use-optimal-column-width="false"/>
    </style:style>
    <style:style style:name="Table261" style:family="table">
      <style:table-properties style:width="3.1145in" fo:margin-left="0.2986in" table:align="center"/>
    </style:style>
    <style:style style:name="TableRow267" style:family="table-row">
      <style:table-row-properties style:min-row-height="0.243in" style:use-optimal-row-height="false"/>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78" style:family="table-row">
      <style:table-row-properties style:use-optimal-row-height="false" fo:keep-together="always"/>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新細明體" style:letter-kerning="false" fo:font-size="9pt" style:font-size-asian="9pt"/>
    </style:style>
    <style:style style:name="T290" style:parent-style-name="預設段落字型" style:family="text">
      <style:text-properties style:font-name="新細明體" style:letter-kerning="false" fo:font-size="9pt" style:font-size-asian="9pt"/>
    </style:style>
    <style:style style:name="T29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92" style:family="table-row">
      <style:table-row-properties style:min-row-height="0.5194in" style:use-optimal-row-height="false" fo:keep-together="always"/>
    </style:style>
    <style:style style:name="P29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新細明體" style:letter-kerning="false" fo:font-size="9pt" style:font-size-asian="9pt"/>
    </style:style>
    <style:style style:name="T303" style:parent-style-name="預設段落字型" style:family="text">
      <style:text-properties style:font-name="新細明體" style:letter-kerning="false" fo:font-size="9pt" style:font-size-asian="9pt"/>
    </style:style>
    <style:style style:name="T30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05" style:family="table-row">
      <style:table-row-properties style:min-row-height="0.5451in" style:use-optimal-row-height="false" fo:keep-together="always"/>
    </style:style>
    <style:style style:name="P30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新細明體" style:letter-kerning="false" fo:font-size="9pt" style:font-size-asian="9pt"/>
    </style:style>
    <style:style style:name="T316" style:parent-style-name="預設段落字型" style:family="text">
      <style:text-properties style:font-name="新細明體" style:letter-kerning="false" fo:font-size="9pt" style:font-size-asian="9pt"/>
    </style:style>
    <style:style style:name="T31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18" style:family="table-row">
      <style:table-row-properties style:min-row-height="0.2805in" style:use-optimal-row-height="false" fo:keep-together="always"/>
    </style:style>
    <style:style style:name="P31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text-autospace="none" style:snap-to-layout-grid="false"/>
      <style:text-properties style:font-name="新細明體" style:letter-kerning="false" fo:font-size="9pt" style:font-size-asian="9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center"/>
    </style:style>
    <style:style style:name="T328" style:parent-style-name="預設段落字型" style:family="text">
      <style:text-properties style:font-name="新細明體" style:letter-kerning="false" fo:font-size="9pt" style:font-size-asian="9pt"/>
    </style:style>
    <style:style style:name="T329" style:parent-style-name="預設段落字型" style:family="text">
      <style:text-properties style:font-name="新細明體" style:letter-kerning="false" fo:font-size="9pt" style:font-size-asian="9pt"/>
    </style:style>
    <style:style style:name="T33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31" style:family="table-row">
      <style:table-row-properties style:min-row-height="0.5895in" style:use-optimal-row-height="false" fo:keep-together="always"/>
    </style:style>
    <style:style style:name="P33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text-autospace="none" style:snap-to-layout-grid="false"/>
      <style:text-properties style:font-name="新細明體" fo:font-size="9pt" style:font-size-asian="9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fo:text-align="center"/>
    </style:style>
    <style:style style:name="T341" style:parent-style-name="預設段落字型" style:family="text">
      <style:text-properties style:font-name="新細明體" style:letter-kerning="false" fo:font-size="9pt" style:font-size-asian="9pt"/>
    </style:style>
    <style:style style:name="T342" style:parent-style-name="預設段落字型" style:family="text">
      <style:text-properties style:font-name="新細明體" style:letter-kerning="false" fo:font-size="9pt" style:font-size-asian="9pt"/>
    </style:style>
    <style:style style:name="T34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344" style:parent-style-name="內文" style:family="paragraph">
      <style:paragraph-properties style:snap-to-layout-grid="false"/>
      <style:text-properties style:font-name="新細明體" fo:font-size="9pt" style:font-size-asian="9pt"/>
    </style:style>
    <style:style style:name="TableColumn346" style:family="table-column">
      <style:table-column-properties style:column-width="0.2277in" style:use-optimal-column-width="false"/>
    </style:style>
    <style:style style:name="TableColumn347" style:family="table-column">
      <style:table-column-properties style:column-width="0.3312in" style:use-optimal-column-width="false"/>
    </style:style>
    <style:style style:name="TableColumn348" style:family="table-column">
      <style:table-column-properties style:column-width="0.3312in" style:use-optimal-column-width="false"/>
    </style:style>
    <style:style style:name="TableColumn349" style:family="table-column">
      <style:table-column-properties style:column-width="1.9465in" style:use-optimal-column-width="false"/>
    </style:style>
    <style:style style:name="TableColumn350" style:family="table-column">
      <style:table-column-properties style:column-width="0.3583in" style:use-optimal-column-width="false"/>
    </style:style>
    <style:style style:name="Table345" style:family="table">
      <style:table-properties style:width="3.1951in" fo:margin-left="0.1388in" table:align="center"/>
    </style:style>
    <style:style style:name="TableRow351" style:family="table-row">
      <style:table-row-properties style:min-row-height="0.243in" style:use-optimal-row-height="false"/>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362" style:family="table-row">
      <style:table-row-properties style:min-row-height="0.2368in" style:use-optimal-row-height="false" fo:keep-together="always"/>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text-autospace="none" style:snap-to-layout-grid="false"/>
      <style:text-properties style:font-name="新細明體" fo:font-size="9pt" style:font-size-asian="9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snap-to-layout-grid="false" fo:text-align="center"/>
      <style:text-properties style:font-name="新細明體" style:letter-kerning="false" fo:font-size="9pt" style:font-size-asian="9pt"/>
    </style:style>
    <style:style style:name="TableRow373" style:family="table-row">
      <style:table-row-properties style:use-optimal-row-height="false" fo:keep-together="always"/>
    </style:style>
    <style:style style:name="P37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text-autospace="none" style:snap-to-layout-grid="false"/>
      <style:text-properties style:font-name="新細明體" style:letter-kerning="false" fo:font-size="9pt" style:font-size-asian="9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fo:text-align="center"/>
    </style:style>
    <style:style style:name="T383" style:parent-style-name="預設段落字型" style:family="text">
      <style:text-properties style:font-name="新細明體" style:letter-kerning="false" fo:font-size="9pt" style:font-size-asian="9pt"/>
    </style:style>
    <style:style style:name="T384" style:parent-style-name="預設段落字型" style:family="text">
      <style:text-properties style:font-name="新細明體" style:letter-kerning="false" fo:font-size="9pt" style:font-size-asian="9pt"/>
    </style:style>
    <style:style style:name="T38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386" style:parent-style-name="內文" style:family="paragraph">
      <style:paragraph-properties style:snap-to-layout-grid="false" fo:text-align="center"/>
      <style:text-properties style:font-name="新細明體" style:letter-kerning="false" fo:font-size="9pt" style:font-size-asian="9pt"/>
    </style:style>
    <style:style style:name="TableRow387" style:family="table-row">
      <style:table-row-properties style:min-row-height="0.909in" style:use-optimal-row-height="false" fo:keep-together="always"/>
    </style:style>
    <style:style style:name="P38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text-autospace="none" style:snap-to-layout-grid="false"/>
      <style:text-properties style:font-name="新細明體" style:letter-kerning="false" fo:font-size="9pt" style:font-size-asian="9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snap-to-layout-grid="false" fo:text-align="center"/>
    </style:style>
    <style:style style:name="T397" style:parent-style-name="預設段落字型" style:family="text">
      <style:text-properties style:font-name="新細明體" style:letter-kerning="false" fo:font-size="9pt" style:font-size-asian="9pt"/>
    </style:style>
    <style:style style:name="T398" style:parent-style-name="預設段落字型" style:family="text">
      <style:text-properties style:font-name="新細明體" style:letter-kerning="false" fo:font-size="9pt" style:font-size-asian="9pt"/>
    </style:style>
    <style:style style:name="T39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00" style:family="table-row">
      <style:table-row-properties style:min-row-height="0.3798in" style:use-optimal-row-height="false" fo:keep-together="always"/>
    </style:style>
    <style:style style:name="P40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snap-to-layout-grid="false" fo:text-align="center"/>
    </style:style>
    <style:style style:name="T410" style:parent-style-name="預設段落字型" style:family="text">
      <style:text-properties style:font-name="新細明體" style:letter-kerning="false" fo:font-size="9pt" style:font-size-asian="9pt"/>
    </style:style>
    <style:style style:name="T411" style:parent-style-name="預設段落字型" style:family="text">
      <style:text-properties style:font-name="新細明體" style:letter-kerning="false" fo:font-size="9pt" style:font-size-asian="9pt"/>
    </style:style>
    <style:style style:name="T41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413" style:parent-style-name="內文" style:family="paragraph">
      <style:paragraph-properties style:snap-to-layout-grid="false" fo:text-align="center"/>
    </style:style>
    <style:style style:name="T414" style:parent-style-name="預設段落字型" style:family="text">
      <style:text-properties style:font-name="新細明體" style:letter-kerning="false" fo:font-size="9pt" style:font-size-asian="9pt"/>
    </style:style>
    <style:style style:name="T415" style:parent-style-name="預設段落字型" style:family="text">
      <style:text-properties style:font-name="新細明體" style:letter-kerning="false" fo:font-size="9pt" style:font-size-asian="9pt"/>
    </style:style>
    <style:style style:name="T41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17" style:family="table-row">
      <style:table-row-properties style:min-row-height="0.5826in" style:use-optimal-row-height="false" fo:keep-together="always"/>
    </style:style>
    <style:style style:name="P41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style:snap-to-layout-grid="false" fo:text-align="center"/>
    </style:style>
    <style:style style:name="T427" style:parent-style-name="預設段落字型" style:family="text">
      <style:text-properties style:font-name="新細明體" style:letter-kerning="false" fo:font-size="9pt" style:font-size-asian="9pt"/>
    </style:style>
    <style:style style:name="T428" style:parent-style-name="預設段落字型" style:family="text">
      <style:text-properties style:font-name="新細明體" style:letter-kerning="false" fo:font-size="9pt" style:font-size-asian="9pt"/>
    </style:style>
    <style:style style:name="T42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430" style:parent-style-name="內文" style:family="paragraph">
      <style:paragraph-properties style:snap-to-layout-grid="false" fo:text-align="center"/>
    </style:style>
    <style:style style:name="T431" style:parent-style-name="預設段落字型" style:family="text">
      <style:text-properties style:font-name="新細明體" style:letter-kerning="false" fo:font-size="9pt" style:font-size-asian="9pt"/>
    </style:style>
    <style:style style:name="T432" style:parent-style-name="預設段落字型" style:family="text">
      <style:text-properties style:font-name="新細明體" style:letter-kerning="false" fo:font-size="9pt" style:font-size-asian="9pt"/>
    </style:style>
    <style:style style:name="T43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34" style:family="table-row">
      <style:table-row-properties style:min-row-height="0.3847in" style:use-optimal-row-height="false" fo:keep-together="always"/>
    </style:style>
    <style:style style:name="P43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text-autospace="none" style:snap-to-layout-grid="false"/>
      <style:text-properties style:font-name="新細明體" style:letter-kerning="false" fo:font-size="9pt" style:font-size-asian="9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text-align="center"/>
    </style:style>
    <style:style style:name="T444" style:parent-style-name="預設段落字型" style:family="text">
      <style:text-properties style:font-name="新細明體" style:letter-kerning="false" fo:font-size="9pt" style:font-size-asian="9pt"/>
    </style:style>
    <style:style style:name="T445" style:parent-style-name="預設段落字型" style:family="text">
      <style:text-properties style:font-name="新細明體" style:letter-kerning="false" fo:font-size="9pt" style:font-size-asian="9pt"/>
    </style:style>
    <style:style style:name="T44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47" style:family="table-row">
      <style:table-row-properties style:min-row-height="0.193in" style:use-optimal-row-height="false" fo:keep-together="always"/>
    </style:style>
    <style:style style:name="P44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style:line-height-at-least="0.125in"/>
      <style:text-properties style:font-name="新細明體" style:letter-kerning="false" fo:font-size="9pt" style:font-size-asian="9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text-align="center"/>
    </style:style>
    <style:style style:name="T457" style:parent-style-name="預設段落字型" style:family="text">
      <style:text-properties style:font-name="新細明體" style:letter-kerning="false" fo:font-size="9pt" style:font-size-asian="9pt"/>
    </style:style>
    <style:style style:name="T458" style:parent-style-name="預設段落字型" style:family="text">
      <style:text-properties style:font-name="新細明體" style:letter-kerning="false" fo:font-size="9pt" style:font-size-asian="9pt"/>
    </style:style>
    <style:style style:name="T45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60" style:family="table-row">
      <style:table-row-properties style:min-row-height="0.1958in" style:use-optimal-row-height="false" fo:keep-together="always"/>
    </style:style>
    <style:style style:name="P46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snap-to-layout-grid="false" style:line-height-at-least="0.125in"/>
      <style:text-properties style:font-name="新細明體" style:letter-kerning="false" fo:font-size="9pt" style:font-size-asian="9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snap-to-layout-grid="false" fo:text-align="center"/>
    </style:style>
    <style:style style:name="T470" style:parent-style-name="預設段落字型" style:family="text">
      <style:text-properties style:font-name="新細明體" style:letter-kerning="false" fo:font-size="9pt" style:font-size-asian="9pt"/>
    </style:style>
    <style:style style:name="T471" style:parent-style-name="預設段落字型" style:family="text">
      <style:text-properties style:font-name="新細明體" style:letter-kerning="false" fo:font-size="9pt" style:font-size-asian="9pt"/>
    </style:style>
    <style:style style:name="T47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73" style:family="table-row">
      <style:table-row-properties style:min-row-height="0.3861in" style:use-optimal-row-height="false" fo:keep-together="always"/>
    </style:style>
    <style:style style:name="P47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style:text-autospace="none" style:snap-to-layout-grid="false"/>
      <style:text-properties style:font-name="新細明體" style:letter-kerning="false" fo:font-size="9pt" style:font-size-asian="9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snap-to-layout-grid="false" fo:text-align="center"/>
    </style:style>
    <style:style style:name="T483" style:parent-style-name="預設段落字型" style:family="text">
      <style:text-properties style:font-name="新細明體" style:letter-kerning="false" fo:font-size="9pt" style:font-size-asian="9pt"/>
    </style:style>
    <style:style style:name="T484" style:parent-style-name="預設段落字型" style:family="text">
      <style:text-properties style:font-name="新細明體" style:letter-kerning="false" fo:font-size="9pt" style:font-size-asian="9pt"/>
    </style:style>
    <style:style style:name="T48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86" style:family="table-row">
      <style:table-row-properties style:use-optimal-row-height="false" fo:keep-together="always"/>
    </style:style>
    <style:style style:name="P48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4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text-autospace="none" style:snap-to-layout-grid="false"/>
      <style:text-properties style:font-name="新細明體" style:letter-kerning="false" fo:font-size="9pt" style:font-size-asian="9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center"/>
    </style:style>
    <style:style style:name="T497" style:parent-style-name="預設段落字型" style:family="text">
      <style:text-properties style:font-name="新細明體" style:letter-kerning="false" fo:font-size="9pt" style:font-size-asian="9pt"/>
    </style:style>
    <style:style style:name="T498" style:parent-style-name="預設段落字型" style:family="text">
      <style:text-properties style:font-name="新細明體" style:letter-kerning="false" fo:font-size="9pt" style:font-size-asian="9pt"/>
    </style:style>
    <style:style style:name="T49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500" style:parent-style-name="內文" style:family="paragraph">
      <style:paragraph-properties style:snap-to-layout-grid="false" fo:text-align="center"/>
      <style:text-properties style:font-name="新細明體" style:letter-kerning="false" fo:font-size="9pt" style:font-size-asian="9pt"/>
    </style:style>
    <style:style style:name="TableRow501" style:family="table-row">
      <style:table-row-properties style:min-row-height="0.2805in" style:use-optimal-row-height="false" fo:keep-together="always"/>
    </style:style>
    <style:style style:name="P50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text-autospace="none" style:snap-to-layout-grid="false"/>
      <style:text-properties style:font-name="新細明體" style:letter-kerning="false" fo:font-size="9pt" style:font-size-asian="9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text-align="center"/>
    </style:style>
    <style:style style:name="T511" style:parent-style-name="預設段落字型" style:family="text">
      <style:text-properties style:font-name="新細明體" style:letter-kerning="false" fo:font-size="9pt" style:font-size-asian="9pt"/>
    </style:style>
    <style:style style:name="T512" style:parent-style-name="預設段落字型" style:family="text">
      <style:text-properties style:font-name="新細明體" style:letter-kerning="false" fo:font-size="9pt" style:font-size-asian="9pt"/>
    </style:style>
    <style:style style:name="T51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14" style:family="table-row">
      <style:table-row-properties style:min-row-height="0.3833in" style:use-optimal-row-height="false" fo:keep-together="always"/>
    </style:style>
    <style:style style:name="P51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52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snap-to-layout-grid="false" fo:text-align="center"/>
    </style:style>
    <style:style style:name="T525" style:parent-style-name="預設段落字型" style:family="text">
      <style:text-properties style:font-name="新細明體" style:letter-kerning="false" fo:font-size="9pt" style:font-size-asian="9pt"/>
    </style:style>
    <style:style style:name="T526" style:parent-style-name="預設段落字型" style:family="text">
      <style:text-properties style:font-name="新細明體" style:letter-kerning="false" fo:font-size="9pt" style:font-size-asian="9pt"/>
    </style:style>
    <style:style style:name="T52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28" style:family="table-row">
      <style:table-row-properties style:use-optimal-row-height="false" fo:keep-together="always"/>
    </style:style>
    <style:style style:name="P52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text-autospace="none" style:snap-to-layout-grid="false" style:line-height-at-least="0.125in"/>
    </style:style>
    <style:style style:name="T536" style:parent-style-name="預設段落字型" style:family="text">
      <style:text-properties style:font-name="新細明體" style:text-line-through-style="solid" style:text-line-through-width="auto" style:text-line-through-color="font-color" style:text-line-through-mode="continuous" style:text-line-through-type="single" style:letter-kerning="false" fo:font-size="9pt" style:font-size-asian="9pt"/>
    </style:style>
    <style:style style:name="T537" style:parent-style-name="預設段落字型" style:family="text">
      <style:text-properties style:font-name="新細明體" style:letter-kerning="false" fo:font-size="9pt" style:font-size-asian="9pt"/>
    </style:style>
    <style:style style:name="T538" style:parent-style-name="預設段落字型" style:family="text">
      <style:text-properties style:font-name="新細明體" style:letter-kerning="false" fo:font-size="9pt" style:font-size-asian="9pt"/>
    </style:style>
    <style:style style:name="T539" style:parent-style-name="預設段落字型" style:family="text">
      <style:text-properties style:font-name="新細明體" style:letter-kerning="false" fo:font-size="9pt" style:font-size-asian="9pt"/>
    </style:style>
    <style:style style:name="T540" style:parent-style-name="預設段落字型" style:family="text">
      <style:text-properties style:font-name="新細明體" style:letter-kerning="false" fo:font-size="9pt" style:font-size-asian="9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新細明體" style:letter-kerning="false" fo:font-size="9pt" style:font-size-asian="9pt"/>
    </style:style>
    <style:style style:name="T544" style:parent-style-name="預設段落字型" style:family="text">
      <style:text-properties style:font-name="新細明體" style:letter-kerning="false" fo:font-size="9pt" style:font-size-asian="9pt"/>
    </style:style>
    <style:style style:name="T54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546" style:parent-style-name="內文" style:family="paragraph">
      <style:paragraph-properties style:snap-to-layout-grid="false"/>
      <style:text-properties style:font-name="新細明體" fo:font-size="9pt" style:font-size-asian="9pt"/>
    </style:style>
    <style:style style:name="TableColumn548" style:family="table-column">
      <style:table-column-properties style:column-width="0.1854in" style:use-optimal-column-width="false"/>
    </style:style>
    <style:style style:name="TableColumn549" style:family="table-column">
      <style:table-column-properties style:column-width="0.3958in" style:use-optimal-column-width="false"/>
    </style:style>
    <style:style style:name="TableColumn550" style:family="table-column">
      <style:table-column-properties style:column-width="0.2944in" style:use-optimal-column-width="false"/>
    </style:style>
    <style:style style:name="TableColumn551" style:family="table-column">
      <style:table-column-properties style:column-width="1.9173in" style:use-optimal-column-width="false"/>
    </style:style>
    <style:style style:name="TableColumn552" style:family="table-column">
      <style:table-column-properties style:column-width="0.2854in" style:use-optimal-column-width="false"/>
    </style:style>
    <style:style style:name="Table547" style:family="table">
      <style:table-properties style:width="3.0784in" fo:margin-left="0.202in" table:align="center"/>
    </style:style>
    <style:style style:name="TableRow553" style:family="table-row">
      <style:table-row-properties style:min-row-height="0.3111in" style:use-optimal-row-height="false"/>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564" style:family="table-row">
      <style:table-row-properties style:min-row-height="0.1277in" style:use-optimal-row-height="false" fo:keep-together="always"/>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text-autospace="none" style:snap-to-layout-grid="false"/>
      <style:text-properties style:font-name="新細明體" style:letter-kerning="false" fo:font-size="9pt" style:font-size-asian="9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fo:text-align="center"/>
    </style:style>
    <style:style style:name="T575" style:parent-style-name="預設段落字型" style:family="text">
      <style:text-properties style:font-name="新細明體" style:letter-kerning="false" fo:font-size="9pt" style:font-size-asian="9pt"/>
    </style:style>
    <style:style style:name="T576" style:parent-style-name="預設段落字型" style:family="text">
      <style:text-properties style:font-name="新細明體" style:letter-kerning="false" fo:font-size="9pt" style:font-size-asian="9pt"/>
    </style:style>
    <style:style style:name="T57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578" style:parent-style-name="內文" style:family="paragraph">
      <style:paragraph-properties style:snap-to-layout-grid="false" fo:text-align="center"/>
    </style:style>
    <style:style style:name="T579" style:parent-style-name="預設段落字型" style:family="text">
      <style:text-properties style:font-name="新細明體" style:letter-kerning="false" fo:font-size="9pt" style:font-size-asian="9pt"/>
    </style:style>
    <style:style style:name="T580" style:parent-style-name="預設段落字型" style:family="text">
      <style:text-properties style:font-name="新細明體" style:letter-kerning="false" fo:font-size="9pt" style:font-size-asian="9pt"/>
    </style:style>
    <style:style style:name="T58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82" style:family="table-row">
      <style:table-row-properties style:min-row-height="1.5444in" style:use-optimal-row-height="false" fo:keep-together="always"/>
    </style:style>
    <style:style style:name="P58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text-autospace="none" style:snap-to-layout-grid="false"/>
      <style:text-properties style:font-name="新細明體" style:letter-kerning="false" fo:font-size="9pt" style:font-size-asian="9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snap-to-layout-grid="false" fo:text-align="center"/>
    </style:style>
    <style:style style:name="T592" style:parent-style-name="預設段落字型" style:family="text">
      <style:text-properties style:font-name="新細明體" style:letter-kerning="false" fo:font-size="9pt" style:font-size-asian="9pt"/>
    </style:style>
    <style:style style:name="T593" style:parent-style-name="預設段落字型" style:family="text">
      <style:text-properties style:font-name="新細明體" style:letter-kerning="false" fo:font-size="9pt" style:font-size-asian="9pt"/>
    </style:style>
    <style:style style:name="T59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595" style:parent-style-name="內文" style:family="paragraph">
      <style:paragraph-properties style:snap-to-layout-grid="false" fo:text-align="center"/>
      <style:text-properties style:font-name="新細明體" style:letter-kerning="false" fo:font-size="9pt" style:font-size-asian="9pt"/>
    </style:style>
    <style:style style:name="TableRow596" style:family="table-row">
      <style:table-row-properties style:min-row-height="1.0736in" style:use-optimal-row-height="false" fo:keep-together="always"/>
    </style:style>
    <style:style style:name="P59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60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60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snap-to-layout-grid="false"/>
      <style:text-properties style:font-name="新細明體" style:letter-kerning="false" fo:font-size="9pt" style:font-size-asian="9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新細明體" style:letter-kerning="false" fo:font-size="9pt" style:font-size-asian="9pt"/>
    </style:style>
    <style:style style:name="T609" style:parent-style-name="預設段落字型" style:family="text">
      <style:text-properties style:font-name="新細明體" style:letter-kerning="false" fo:font-size="9pt" style:font-size-asian="9pt"/>
    </style:style>
    <style:style style:name="T61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11" style:family="table-row">
      <style:table-row-properties style:min-row-height="0.3888in" style:use-optimal-row-height="false" fo:keep-together="always"/>
    </style:style>
    <style:style style:name="P61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text-autospace="none" style:snap-to-layout-grid="false"/>
      <style:text-properties style:font-name="新細明體" style:letter-kerning="false" fo:font-size="9pt" style:font-size-asian="9pt"/>
    </style:style>
    <style:style style:name="P619" style:parent-style-name="內文" style:family="paragraph">
      <style:paragraph-properties style:text-autospace="none" style:snap-to-layout-grid="false"/>
      <style:text-properties style:font-name="新細明體" style:letter-kerning="false" fo:font-size="9pt" style:font-size-asian="9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snap-to-layout-grid="false" fo:text-align="center"/>
    </style:style>
    <style:style style:name="T622" style:parent-style-name="預設段落字型" style:family="text">
      <style:text-properties style:font-name="新細明體" style:letter-kerning="false" fo:font-size="9pt" style:font-size-asian="9pt"/>
    </style:style>
    <style:style style:name="T623" style:parent-style-name="預設段落字型" style:family="text">
      <style:text-properties style:font-name="新細明體" style:letter-kerning="false" fo:font-size="9pt" style:font-size-asian="9pt"/>
    </style:style>
    <style:style style:name="T62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25" style:family="table-row">
      <style:table-row-properties style:min-row-height="0.375in" style:use-optimal-row-height="false" fo:keep-together="always"/>
    </style:style>
    <style:style style:name="P62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text-autospace="none" style:snap-to-layout-grid="false" fo:text-align="justify" fo:margin-left="0.0006in" fo:text-indent="-0.0187in">
        <style:tab-stops/>
      </style:paragraph-properties>
      <style:text-properties style:font-name="新細明體" style:letter-kerning="false" fo:font-size="9pt" style:font-size-asian="9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style:snap-to-layout-grid="false" fo:text-align="center"/>
    </style:style>
    <style:style style:name="T635" style:parent-style-name="預設段落字型" style:family="text">
      <style:text-properties style:font-name="新細明體" style:letter-kerning="false" fo:font-size="9pt" style:font-size-asian="9pt"/>
    </style:style>
    <style:style style:name="T636" style:parent-style-name="預設段落字型" style:family="text">
      <style:text-properties style:font-name="新細明體" style:letter-kerning="false" fo:font-size="9pt" style:font-size-asian="9pt"/>
    </style:style>
    <style:style style:name="T63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38" style:family="table-row">
      <style:table-row-properties style:min-row-height="0.3812in" style:use-optimal-row-height="false" fo:keep-together="always"/>
    </style:style>
    <style:style style:name="P63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style:text-autospace="none" style:snap-to-layout-grid="false"/>
      <style:text-properties style:font-name="新細明體" style:letter-kerning="false" fo:font-size="9pt" style:font-size-asian="9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snap-to-layout-grid="false" fo:text-align="center"/>
    </style:style>
    <style:style style:name="T648" style:parent-style-name="預設段落字型" style:family="text">
      <style:text-properties style:font-name="新細明體" style:letter-kerning="false" fo:font-size="9pt" style:font-size-asian="9pt"/>
    </style:style>
    <style:style style:name="T649" style:parent-style-name="預設段落字型" style:family="text">
      <style:text-properties style:font-name="新細明體" style:letter-kerning="false" fo:font-size="9pt" style:font-size-asian="9pt"/>
    </style:style>
    <style:style style:name="T65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51" style:family="table-row">
      <style:table-row-properties style:min-row-height="0.543in" style:use-optimal-row-height="false" fo:keep-together="always"/>
    </style:style>
    <style:style style:name="P65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style:snap-to-layout-grid="false" fo:text-align="center"/>
    </style:style>
    <style:style style:name="T661" style:parent-style-name="預設段落字型" style:family="text">
      <style:text-properties style:font-name="新細明體" style:letter-kerning="false" fo:font-size="9pt" style:font-size-asian="9pt"/>
    </style:style>
    <style:style style:name="T662" style:parent-style-name="預設段落字型" style:family="text">
      <style:text-properties style:font-name="新細明體" style:letter-kerning="false" fo:font-size="9pt" style:font-size-asian="9pt"/>
    </style:style>
    <style:style style:name="T66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64" style:family="table-row">
      <style:table-row-properties style:min-row-height="0.3347in" style:use-optimal-row-height="false" fo:keep-together="always"/>
    </style:style>
    <style:style style:name="P66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snap-to-layout-grid="false" fo:text-align="center"/>
    </style:style>
    <style:style style:name="T674" style:parent-style-name="預設段落字型" style:family="text">
      <style:text-properties style:font-name="新細明體" style:letter-kerning="false" fo:font-size="9pt" style:font-size-asian="9pt"/>
    </style:style>
    <style:style style:name="T675" style:parent-style-name="預設段落字型" style:family="text">
      <style:text-properties style:font-name="新細明體" style:letter-kerning="false" fo:font-size="9pt" style:font-size-asian="9pt"/>
    </style:style>
    <style:style style:name="T67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77" style:family="table-row">
      <style:table-row-properties style:min-row-height="0.3805in" style:use-optimal-row-height="false" fo:keep-together="always"/>
    </style:style>
    <style:style style:name="P67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style:snap-to-layout-grid="false" fo:text-align="center"/>
    </style:style>
    <style:style style:name="T687" style:parent-style-name="預設段落字型" style:family="text">
      <style:text-properties style:font-name="新細明體" style:letter-kerning="false" fo:font-size="9pt" style:font-size-asian="9pt"/>
    </style:style>
    <style:style style:name="T688" style:parent-style-name="預設段落字型" style:family="text">
      <style:text-properties style:font-name="新細明體" style:letter-kerning="false" fo:font-size="9pt" style:font-size-asian="9pt"/>
    </style:style>
    <style:style style:name="T68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90" style:family="table-row">
      <style:table-row-properties style:min-row-height="0.3881in" style:use-optimal-row-height="false" fo:keep-together="always"/>
    </style:style>
    <style:style style:name="P69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style:snap-to-layout-grid="false" fo:text-align="center"/>
    </style:style>
    <style:style style:name="T700" style:parent-style-name="預設段落字型" style:family="text">
      <style:text-properties style:font-name="新細明體" style:letter-kerning="false" fo:font-size="9pt" style:font-size-asian="9pt"/>
    </style:style>
    <style:style style:name="T701" style:parent-style-name="預設段落字型" style:family="text">
      <style:text-properties style:font-name="新細明體" style:letter-kerning="false" fo:font-size="9pt" style:font-size-asian="9pt"/>
    </style:style>
    <style:style style:name="T70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703" style:family="table-row">
      <style:table-row-properties style:min-row-height="0.1277in" style:use-optimal-row-height="false" fo:keep-together="always"/>
    </style:style>
    <style:style style:name="P70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style:snap-to-layout-grid="false" fo:text-align="center"/>
    </style:style>
    <style:style style:name="T713" style:parent-style-name="預設段落字型" style:family="text">
      <style:text-properties style:font-name="新細明體" style:letter-kerning="false" fo:font-size="9pt" style:font-size-asian="9pt"/>
    </style:style>
    <style:style style:name="T714" style:parent-style-name="預設段落字型" style:family="text">
      <style:text-properties style:font-name="新細明體" style:letter-kerning="false" fo:font-size="9pt" style:font-size-asian="9pt"/>
    </style:style>
    <style:style style:name="T71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716" style:family="table-row">
      <style:table-row-properties style:min-row-height="0.2923in" style:use-optimal-row-height="false" fo:keep-together="always"/>
    </style:style>
    <style:style style:name="P71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style:text-autospace="none" style:snap-to-layout-grid="false"/>
      <style:text-properties style:font-name="新細明體" fo:font-size="9pt" style:font-size-asian="9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snap-to-layout-grid="false" fo:text-align="center"/>
    </style:style>
    <style:style style:name="T726" style:parent-style-name="預設段落字型" style:family="text">
      <style:text-properties style:font-name="新細明體" style:letter-kerning="false" fo:font-size="9pt" style:font-size-asian="9pt"/>
    </style:style>
    <style:style style:name="T727" style:parent-style-name="預設段落字型" style:family="text">
      <style:text-properties style:font-name="新細明體" style:letter-kerning="false" fo:font-size="9pt" style:font-size-asian="9pt"/>
    </style:style>
    <style:style style:name="T72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729" style:family="table-row">
      <style:table-row-properties style:min-row-height="0.4131in" style:use-optimal-row-height="false" fo:keep-together="always"/>
    </style:style>
    <style:style style:name="P73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style:text-autospace="none" style:snap-to-layout-grid="false"/>
      <style:text-properties style:font-name="新細明體" fo:font-size="9pt" style:font-size-asian="9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style:snap-to-layout-grid="false" fo:text-align="center"/>
    </style:style>
    <style:style style:name="T739" style:parent-style-name="預設段落字型" style:family="text">
      <style:text-properties style:font-name="新細明體" style:letter-kerning="false" fo:font-size="9pt" style:font-size-asian="9pt"/>
    </style:style>
    <style:style style:name="T740" style:parent-style-name="預設段落字型" style:family="text">
      <style:text-properties style:font-name="新細明體" style:letter-kerning="false" fo:font-size="9pt" style:font-size-asian="9pt"/>
    </style:style>
    <style:style style:name="T74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742" style:parent-style-name="內文" style:family="paragraph">
      <style:paragraph-properties style:snap-to-layout-grid="false"/>
      <style:text-properties style:font-name="新細明體" fo:font-size="9pt" style:font-size-asian="9pt"/>
    </style:style>
    <style:style style:name="TableColumn744" style:family="table-column">
      <style:table-column-properties style:column-width="0.2416in" style:use-optimal-column-width="false"/>
    </style:style>
    <style:style style:name="TableColumn745" style:family="table-column">
      <style:table-column-properties style:column-width="0.3486in" style:use-optimal-column-width="false"/>
    </style:style>
    <style:style style:name="TableColumn746" style:family="table-column">
      <style:table-column-properties style:column-width="0.3937in" style:use-optimal-column-width="false"/>
    </style:style>
    <style:style style:name="TableColumn747" style:family="table-column">
      <style:table-column-properties style:column-width="1.8708in" style:use-optimal-column-width="false"/>
    </style:style>
    <style:style style:name="TableColumn748" style:family="table-column">
      <style:table-column-properties style:column-width="0.3381in" style:use-optimal-column-width="false"/>
    </style:style>
    <style:style style:name="Table743" style:family="table">
      <style:table-properties style:width="3.193in" fo:margin-left="0.2972in" table:align="center"/>
    </style:style>
    <style:style style:name="TableRow749" style:family="table-row">
      <style:table-row-properties style:min-row-height="0.318in" style:use-optimal-row-height="false"/>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760" style:family="table-row">
      <style:table-row-properties style:min-row-height="0.2486in" style:use-optimal-row-height="false" fo:keep-together="always"/>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style:snap-to-layout-grid="false"/>
      <style:text-properties style:font-name="新細明體" style:letter-kerning="false" fo:font-size="9pt" style:font-size-asian="9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style:snap-to-layout-grid="false" fo:text-align="center"/>
      <style:text-properties style:font-name="新細明體" style:letter-kerning="false" fo:font-size="9pt" style:font-size-asian="9pt"/>
    </style:style>
    <style:style style:name="TableRow771" style:family="table-row">
      <style:table-row-properties style:min-row-height="0.202in" style:use-optimal-row-height="false" fo:keep-together="always"/>
    </style:style>
    <style:style style:name="P77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style:text-autospace="none" style:snap-to-layout-grid="false"/>
    </style:style>
    <style:style style:name="T779" style:parent-style-name="預設段落字型" style:family="text">
      <style:text-properties style:font-name="新細明體" fo:font-size="9pt" style:font-size-asian="9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style:snap-to-layout-grid="false" fo:text-align="center"/>
      <style:text-properties style:font-name="新細明體" style:letter-kerning="false" fo:font-size="9pt" style:font-size-asian="9pt"/>
    </style:style>
    <style:style style:name="TableRow782" style:family="table-row">
      <style:table-row-properties style:min-row-height="0.193in" style:use-optimal-row-height="false" fo:keep-together="always"/>
    </style:style>
    <style:style style:name="P78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style:text-autospace="none" style:snap-to-layout-grid="false"/>
      <style:text-properties style:font-name="新細明體" style:letter-kerning="false" fo:font-size="9pt" style:font-size-asian="9pt" style:font-size-complex="9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style:snap-to-layout-grid="false" fo:text-align="center"/>
      <style:text-properties style:font-name="新細明體" style:letter-kerning="false" fo:font-size="9pt" style:font-size-asian="9pt"/>
    </style:style>
    <style:style style:name="TableRow792" style:family="table-row">
      <style:table-row-properties style:min-row-height="0.1958in" style:use-optimal-row-height="false" fo:keep-together="always"/>
    </style:style>
    <style:style style:name="P79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79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79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style:text-autospace="none" style:snap-to-layout-grid="false"/>
      <style:text-properties style:font-name="新細明體" fo:font-size="9pt" style:font-size-asian="9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style:snap-to-layout-grid="false" fo:text-align="center"/>
      <style:text-properties style:font-name="新細明體" style:letter-kerning="false" fo:font-size="9pt" style:font-size-asian="9pt"/>
    </style:style>
    <style:style style:name="TableRow804" style:family="table-row">
      <style:table-row-properties style:min-row-height="0.577in" style:use-optimal-row-height="false" fo:keep-together="always"/>
    </style:style>
    <style:style style:name="P80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style:text-autospace="none" style:snap-to-layout-grid="false"/>
    </style:style>
    <style:style style:name="T812" style:parent-style-name="預設段落字型" style:family="text">
      <style:text-properties style:font-name="新細明體" style:letter-kerning="false" fo:font-size="9pt" style:font-size-asian="9pt"/>
    </style:style>
    <style:style style:name="T813" style:parent-style-name="預設段落字型" style:family="text">
      <style:text-properties style:font-name="新細明體" style:letter-kerning="false" fo:font-size="9pt" style:font-size-asian="9pt"/>
    </style:style>
    <style:style style:name="T814" style:parent-style-name="預設段落字型" style:family="text">
      <style:text-properties style:font-name="新細明體" style:letter-kerning="false" fo:font-size="9pt" style:font-size-asian="9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新細明體" fo:font-size="9pt" style:font-size-asian="9pt" style:font-size-complex="9pt"/>
    </style:style>
    <style:style style:name="T818" style:parent-style-name="預設段落字型" style:family="text">
      <style:text-properties style:font-name="新細明體" fo:font-size="9pt" style:font-size-asian="9pt" style:font-size-complex="9pt"/>
    </style:style>
    <style:style style:name="T819"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ableRow820" style:family="table-row">
      <style:table-row-properties style:min-row-height="0.5847in" style:use-optimal-row-height="false" fo:keep-together="always"/>
    </style:style>
    <style:style style:name="P82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style:text-autospace="none" style:snap-to-layout-grid="false"/>
    </style:style>
    <style:style style:name="T828" style:parent-style-name="預設段落字型" style:family="text">
      <style:text-properties style:font-name="新細明體" style:letter-kerning="false" fo:font-size="9pt" style:font-size-asian="9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style:snap-to-layout-grid="false" fo:text-align="center"/>
    </style:style>
    <style:style style:name="T831" style:parent-style-name="預設段落字型" style:family="text">
      <style:text-properties style:font-name="新細明體" fo:font-size="9pt" style:font-size-asian="9pt" style:font-size-complex="9pt"/>
    </style:style>
    <style:style style:name="T832" style:parent-style-name="預設段落字型" style:family="text">
      <style:text-properties style:font-name="新細明體" fo:font-size="9pt" style:font-size-asian="9pt" style:font-size-complex="9pt"/>
    </style:style>
    <style:style style:name="T833"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ableRow834" style:family="table-row">
      <style:table-row-properties style:min-row-height="0.3722in" style:use-optimal-row-height="false" fo:keep-together="always"/>
    </style:style>
    <style:style style:name="P83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style:text-autospace="none" style:snap-to-layout-grid="false"/>
      <style:text-properties style:font-name="新細明體" fo:font-size="9pt" style:font-size-asian="9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style:snap-to-layout-grid="false" fo:text-align="center"/>
    </style:style>
    <style:style style:name="T844" style:parent-style-name="預設段落字型" style:family="text">
      <style:text-properties style:font-name="新細明體" fo:font-size="9pt" style:font-size-asian="9pt"/>
    </style:style>
    <style:style style:name="T845" style:parent-style-name="預設段落字型" style:family="text">
      <style:text-properties style:font-name="新細明體" fo:font-size="9pt" style:font-size-asian="9pt"/>
    </style:style>
    <style:style style:name="T846"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ableRow847" style:family="table-row">
      <style:table-row-properties style:min-row-height="0.3729in" style:use-optimal-row-height="false" fo:keep-together="always"/>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85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style:text-autospace="none" style:snap-to-layout-grid="false"/>
      <style:text-properties style:font-name="新細明體" fo:font-size="9pt" style:font-size-asian="9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style:snap-to-layout-grid="false" fo:text-align="center"/>
      <style:text-properties style:font-name="新細明體" style:letter-kerning="false" fo:font-size="9pt" style:font-size-asian="9pt"/>
    </style:style>
    <style:style style:name="TableRow859" style:family="table-row">
      <style:table-row-properties style:min-row-height="0.3979in" style:use-optimal-row-height="false" fo:keep-together="always"/>
    </style:style>
    <style:style style:name="P86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style:text-autospace="none" style:snap-to-layout-grid="false"/>
      <style:text-properties style:font-name="新細明體" fo:font-size="9pt" style:font-size-asian="9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style:snap-to-layout-grid="false" fo:text-align="center"/>
      <style:text-properties style:font-name="新細明體" style:letter-kerning="false" fo:font-size="9pt" style:font-size-asian="9pt"/>
    </style:style>
    <style:style style:name="TableRow869" style:family="table-row">
      <style:table-row-properties style:min-row-height="0.3888in" style:use-optimal-row-height="false" fo:keep-together="always"/>
    </style:style>
    <style:style style:name="P87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text-autospace="none" style:snap-to-layout-grid="false"/>
      <style:text-properties style:font-name="新細明體" fo:font-size="9pt" style:font-size-asian="9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style:snap-to-layout-grid="false" fo:text-align="center"/>
      <style:text-properties style:font-name="新細明體" style:letter-kerning="false" fo:font-size="9pt" style:font-size-asian="9pt"/>
    </style:style>
    <style:style style:name="TableRow879" style:family="table-row">
      <style:table-row-properties style:min-row-height="0.5722in" style:use-optimal-row-height="false" fo:keep-together="always"/>
    </style:style>
    <style:style style:name="P88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style:text-autospace="none" style:snap-to-layout-grid="false"/>
      <style:text-properties style:font-name="新細明體" fo:font-size="9pt" style:font-size-asian="9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style:snap-to-layout-grid="false" fo:text-align="center"/>
      <style:text-properties style:font-name="新細明體" style:letter-kerning="false" fo:font-size="9pt" style:font-size-asian="9pt"/>
    </style:style>
    <style:style style:name="TableRow889" style:family="table-row">
      <style:table-row-properties style:min-row-height="0.7in" style:use-optimal-row-height="false" fo:keep-together="always"/>
    </style:style>
    <style:style style:name="P89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style:text-autospace="none" style:snap-to-layout-grid="false"/>
      <style:text-properties style:font-name="新細明體" style:letter-kerning="false" fo:font-size="9pt" style:font-size-asian="9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style:snap-to-layout-grid="false" fo:text-align="center"/>
    </style:style>
    <style:style style:name="T899" style:parent-style-name="預設段落字型" style:family="text">
      <style:text-properties style:font-name="新細明體" style:letter-kerning="false" fo:font-size="9pt" style:font-size-asian="9pt"/>
    </style:style>
    <style:style style:name="T900" style:parent-style-name="預設段落字型" style:family="text">
      <style:text-properties style:font-name="新細明體" style:letter-kerning="false" fo:font-size="9pt" style:font-size-asian="9pt"/>
    </style:style>
    <style:style style:name="T90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902" style:parent-style-name="內文" style:family="paragraph">
      <style:paragraph-properties style:snap-to-layout-grid="false" fo:text-align="center"/>
    </style:style>
    <style:style style:name="T903" style:parent-style-name="預設段落字型" style:family="text">
      <style:text-properties style:font-name="新細明體" style:letter-kerning="false" fo:font-size="9pt" style:font-size-asian="9pt"/>
    </style:style>
    <style:style style:name="T904" style:parent-style-name="預設段落字型" style:family="text">
      <style:text-properties style:font-name="新細明體" style:letter-kerning="false" fo:font-size="9pt" style:font-size-asian="9pt"/>
    </style:style>
    <style:style style:name="T90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06" style:family="table-row">
      <style:table-row-properties style:min-row-height="0.2868in" style:use-optimal-row-height="false" fo:keep-together="always"/>
    </style:style>
    <style:style style:name="P90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style:text-autospace="none" style:snap-to-layout-grid="false"/>
      <style:text-properties style:font-name="新細明體" style:letter-kerning="false" fo:font-size="9pt" style:font-size-asian="9pt"/>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style:snap-to-layout-grid="false" fo:text-align="center"/>
    </style:style>
    <style:style style:name="T916" style:parent-style-name="預設段落字型" style:family="text">
      <style:text-properties style:font-name="新細明體" style:letter-kerning="false" fo:font-size="9pt" style:font-size-asian="9pt"/>
    </style:style>
    <style:style style:name="T917" style:parent-style-name="預設段落字型" style:family="text">
      <style:text-properties style:font-name="新細明體" style:letter-kerning="false" fo:font-size="9pt" style:font-size-asian="9pt"/>
    </style:style>
    <style:style style:name="T91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919" style:parent-style-name="內文" style:family="paragraph">
      <style:text-properties fo:font-weight="bold" style:font-weight-asian="bold" style:font-weight-complex="bold" fo:font-size="14pt" style:font-size-asian="14pt"/>
    </style:style>
    <style:style style:name="T920" style:parent-style-name="預設段落字型" style:family="text">
      <style:text-properties fo:font-size="10pt" style:font-size-asian="10pt"/>
    </style:style>
    <style:style style:name="P921" style:parent-style-name="頁首" style:family="paragraph">
      <style:paragraph-properties style:snap-to-layout-grid="true">
        <style:tab-stops/>
      </style:paragraph-properties>
      <style:text-properties style:font-size-complex="11pt"/>
    </style:style>
    <style:style style:name="P922" style:parent-style-name="內文" style:master-page-name="MP2" style:family="paragraph">
      <style:paragraph-properties fo:break-before="page"/>
    </style:style>
    <style:style style:name="TableColumn924" style:family="table-column">
      <style:table-column-properties style:column-width="0.2375in" style:use-optimal-column-width="false"/>
    </style:style>
    <style:style style:name="TableColumn925" style:family="table-column">
      <style:table-column-properties style:column-width="0.3937in" style:use-optimal-column-width="false"/>
    </style:style>
    <style:style style:name="TableColumn926" style:family="table-column">
      <style:table-column-properties style:column-width="0.3937in" style:use-optimal-column-width="false"/>
    </style:style>
    <style:style style:name="TableColumn927" style:family="table-column">
      <style:table-column-properties style:column-width="1.9687in" style:use-optimal-column-width="false"/>
    </style:style>
    <style:style style:name="TableColumn928" style:family="table-column">
      <style:table-column-properties style:column-width="0.3479in" style:use-optimal-column-width="false"/>
    </style:style>
    <style:style style:name="Table923" style:family="table">
      <style:table-properties style:width="3.3416in" fo:margin-left="0.0715in" table:align="center"/>
    </style:style>
    <style:style style:name="TableRow929" style:family="table-row">
      <style:table-row-properties style:min-row-height="0.243in" style:use-optimal-row-height="false"/>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940" style:family="table-row">
      <style:table-row-properties style:min-row-height="0.2395in" style:use-optimal-row-height="false" fo:keep-together="always"/>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style:text-autospace="none" style:snap-to-layout-grid="false"/>
      <style:text-properties style:font-name="新細明體" style:letter-kerning="false" fo:font-size="9pt" style:font-size-asian="9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style:snap-to-layout-grid="false" fo:text-align="center"/>
      <style:text-properties style:font-name="新細明體" style:letter-kerning="false" fo:font-size="9pt" style:font-size-asian="9pt"/>
    </style:style>
    <style:style style:name="TableRow951" style:family="table-row">
      <style:table-row-properties style:min-row-height="0.3902in" style:use-optimal-row-height="false" fo:keep-together="always"/>
    </style:style>
    <style:style style:name="P952" style:parent-style-name="內文" style:family="paragraph">
      <style:paragraph-properties style:snap-to-layout-grid="false" fo:text-align="center"/>
      <style:text-properties style:font-name="新細明體" style:letter-kerning="false" fo:font-size="9pt" style:font-size-asian="9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text-autospace="none" style:snap-to-layout-grid="false"/>
      <style:text-properties style:font-name="新細明體" style:letter-kerning="false" fo:font-size="9pt" style:font-size-asian="9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snap-to-layout-grid="false" fo:text-align="center"/>
      <style:text-properties style:font-name="新細明體" style:letter-kerning="false" fo:font-size="9pt" style:font-size-asian="9pt"/>
    </style:style>
    <style:style style:name="TableRow961" style:family="table-row">
      <style:table-row-properties style:min-row-height="0.3861in" style:use-optimal-row-height="false" fo:keep-together="always"/>
    </style:style>
    <style:style style:name="P962" style:parent-style-name="內文" style:family="paragraph">
      <style:paragraph-properties style:snap-to-layout-grid="false" fo:text-align="center"/>
      <style:text-properties style:font-name="新細明體" style:letter-kerning="false" fo:font-size="9pt" style:font-size-asian="9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text-autospace="none" style:snap-to-layout-grid="false"/>
      <style:text-properties style:font-name="新細明體" style:letter-kerning="false" fo:font-size="9pt" style:font-size-asian="9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snap-to-layout-grid="false" fo:text-align="center"/>
      <style:text-properties style:font-name="新細明體" style:letter-kerning="false" fo:font-size="9pt" style:font-size-asian="9pt"/>
    </style:style>
    <style:style style:name="TableRow971" style:family="table-row">
      <style:table-row-properties style:min-row-height="0.3819in" style:use-optimal-row-height="false" fo:keep-together="always"/>
    </style:style>
    <style:style style:name="P972" style:parent-style-name="內文" style:family="paragraph">
      <style:paragraph-properties style:snap-to-layout-grid="false" fo:text-align="center"/>
      <style:text-properties style:font-name="新細明體" style:letter-kerning="false" fo:font-size="9pt" style:font-size-asian="9pt"/>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style:text-autospace="none" style:snap-to-layout-grid="false"/>
      <style:text-properties style:font-name="新細明體" style:letter-kerning="false" fo:font-size="9pt" style:font-size-asian="9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style:snap-to-layout-grid="false" fo:text-align="center"/>
      <style:text-properties style:font-name="新細明體" style:letter-kerning="false" fo:font-size="9pt" style:font-size-asian="9pt"/>
    </style:style>
    <style:style style:name="TableRow981" style:family="table-row">
      <style:table-row-properties style:min-row-height="0.3965in" style:use-optimal-row-height="false" fo:keep-together="always"/>
    </style:style>
    <style:style style:name="P982" style:parent-style-name="內文" style:family="paragraph">
      <style:paragraph-properties style:snap-to-layout-grid="false" fo:text-align="center"/>
      <style:text-properties style:font-name="新細明體" style:letter-kerning="false" fo:font-size="9pt" style:font-size-asian="9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style:text-autospace="none" style:snap-to-layout-grid="false"/>
      <style:text-properties style:font-name="新細明體" style:letter-kerning="false" fo:font-size="9pt" style:font-size-asian="9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style:snap-to-layout-grid="false" fo:text-align="center"/>
      <style:text-properties style:font-name="新細明體" style:letter-kerning="false" fo:font-size="9pt" style:font-size-asian="9pt"/>
    </style:style>
    <style:style style:name="TableRow991" style:family="table-row">
      <style:table-row-properties style:min-row-height="0.5798in" style:use-optimal-row-height="false" fo:keep-together="always"/>
    </style:style>
    <style:style style:name="P992" style:parent-style-name="內文" style:family="paragraph">
      <style:paragraph-properties style:snap-to-layout-grid="false" fo:text-align="center"/>
      <style:text-properties style:font-name="新細明體" style:letter-kerning="false" fo:font-size="9pt" style:font-size-asian="9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style:text-autospace="none" style:snap-to-layout-grid="false"/>
      <style:text-properties style:font-name="新細明體" style:letter-kerning="false" fo:font-size="9pt" style:font-size-asian="9pt"/>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style:snap-to-layout-grid="false" fo:text-align="center"/>
      <style:text-properties style:font-name="新細明體" style:letter-kerning="false" fo:font-size="9pt" style:font-size-asian="9pt"/>
    </style:style>
    <style:style style:name="TableRow1001" style:family="table-row">
      <style:table-row-properties style:min-row-height="0.3916in" style:use-optimal-row-height="false" fo:keep-together="always"/>
    </style:style>
    <style:style style:name="P1002" style:parent-style-name="內文" style:family="paragraph">
      <style:paragraph-properties style:snap-to-layout-grid="false" fo:text-align="center"/>
      <style:text-properties style:font-name="新細明體" style:letter-kerning="false" fo:font-size="9pt" style:font-size-asian="9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style:text-autospace="none" style:snap-to-layout-grid="false"/>
      <style:text-properties style:font-name="新細明體" style:letter-kerning="false" fo:font-size="9pt" style:font-size-asian="9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style:snap-to-layout-grid="false" fo:text-align="center"/>
      <style:text-properties style:font-name="新細明體" style:letter-kerning="false" fo:font-size="9pt" style:font-size-asian="9pt"/>
    </style:style>
    <style:style style:name="TableRow1011" style:family="table-row">
      <style:table-row-properties style:min-row-height="0.5743in" style:use-optimal-row-height="false" fo:keep-together="always"/>
    </style:style>
    <style:style style:name="P101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style:text-autospace="none" style:snap-to-layout-grid="false"/>
      <style:text-properties style:font-name="新細明體" style:letter-kerning="false" fo:font-size="9pt" style:font-size-asian="9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style:snap-to-layout-grid="false" fo:text-align="center"/>
      <style:text-properties style:font-name="新細明體" style:letter-kerning="false" fo:font-size="9pt" style:font-size-asian="9pt"/>
    </style:style>
    <style:style style:name="TableRow1021" style:family="table-row">
      <style:table-row-properties style:min-row-height="0.1888in" style:use-optimal-row-height="false" fo:keep-together="always"/>
    </style:style>
    <style:style style:name="P102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style:text-autospace="none" style:snap-to-layout-grid="false"/>
      <style:text-properties style:font-name="新細明體" fo:font-size="9pt" style:font-size-asian="9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style:snap-to-layout-grid="false" fo:text-align="center"/>
      <style:text-properties style:font-name="新細明體" style:letter-kerning="false" fo:font-size="9pt" style:font-size-asian="9pt"/>
    </style:style>
    <style:style style:name="TableRow1031" style:family="table-row">
      <style:table-row-properties style:min-row-height="0.1916in" style:use-optimal-row-height="false" fo:keep-together="always"/>
    </style:style>
    <style:style style:name="P103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style:text-autospace="none" style:snap-to-layout-grid="false"/>
      <style:text-properties style:font-name="新細明體" fo:font-size="9pt" style:font-size-asian="9pt"/>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style:snap-to-layout-grid="false" fo:text-align="center"/>
      <style:text-properties style:font-name="新細明體" style:letter-kerning="false" fo:font-size="9pt" style:font-size-asian="9pt"/>
    </style:style>
    <style:style style:name="TableRow1041" style:family="table-row">
      <style:table-row-properties style:min-row-height="0.1875in" style:use-optimal-row-height="false" fo:keep-together="always"/>
    </style:style>
    <style:style style:name="P104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style:text-autospace="none" style:snap-to-layout-grid="false"/>
      <style:text-properties style:font-name="新細明體" fo:font-size="9pt" style:font-size-asian="9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style:snap-to-layout-grid="false" fo:text-align="center"/>
      <style:text-properties style:font-name="新細明體" style:letter-kerning="false" fo:font-size="9pt" style:font-size-asian="9pt"/>
    </style:style>
    <style:style style:name="TableRow1051" style:family="table-row">
      <style:table-row-properties style:min-row-height="0.4138in" style:use-optimal-row-height="false" fo:keep-together="always"/>
    </style:style>
    <style:style style:name="P105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style:text-autospace="none" style:snap-to-layout-grid="false"/>
      <style:text-properties style:font-name="新細明體" fo:font-size="9pt" style:font-size-asian="9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style:snap-to-layout-grid="false" fo:text-align="center"/>
      <style:text-properties style:font-name="新細明體" fo:font-size="9pt" style:font-size-asian="9pt"/>
    </style:style>
    <style:style style:name="TableRow1061" style:family="table-row">
      <style:table-row-properties style:min-row-height="0.193in" style:use-optimal-row-height="false" fo:keep-together="always"/>
    </style:style>
    <style:style style:name="P106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style:text-autospace="none" style:snap-to-layout-grid="false"/>
      <style:text-properties style:font-name="新細明體" fo:font-size="9pt" style:font-size-asian="9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style:snap-to-layout-grid="false" fo:text-align="center"/>
      <style:text-properties style:font-name="新細明體" fo:font-size="9pt" style:font-size-asian="9pt"/>
    </style:style>
    <style:style style:name="TableRow1071" style:family="table-row">
      <style:table-row-properties style:min-row-height="0.3826in" style:use-optimal-row-height="false" fo:keep-together="always"/>
    </style:style>
    <style:style style:name="P107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style:text-autospace="none" style:snap-to-layout-grid="false"/>
      <style:text-properties style:font-name="新細明體" style:letter-kerning="false" fo:font-size="9pt" style:font-size-asian="9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新細明體" style:letter-kerning="false" fo:font-size="9pt" style:font-size-asian="9pt"/>
    </style:style>
    <style:style style:name="T1082" style:parent-style-name="預設段落字型" style:family="text">
      <style:text-properties style:font-name="新細明體" style:letter-kerning="false" fo:font-size="9pt" style:font-size-asian="9pt"/>
    </style:style>
    <style:style style:name="T108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84" style:family="table-row">
      <style:table-row-properties style:min-row-height="0.3618in" style:use-optimal-row-height="false" fo:keep-together="always"/>
    </style:style>
    <style:style style:name="P108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style:text-autospace="none" style:snap-to-layout-grid="false"/>
      <style:text-properties style:font-name="新細明體" style:letter-kerning="false" fo:font-size="9pt" style:font-size-asian="9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新細明體" style:letter-kerning="false" fo:font-size="9pt" style:font-size-asian="9pt"/>
    </style:style>
    <style:style style:name="T1095" style:parent-style-name="預設段落字型" style:family="text">
      <style:text-properties style:font-name="新細明體" style:letter-kerning="false" fo:font-size="9pt" style:font-size-asian="9pt"/>
    </style:style>
    <style:style style:name="T109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97" style:family="table-row">
      <style:table-row-properties style:min-row-height="0.2458in" style:use-optimal-row-height="false" fo:keep-together="always"/>
    </style:style>
    <style:style style:name="P109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style:text-autospace="none" style:snap-to-layout-grid="false"/>
      <style:text-properties style:font-name="新細明體" style:letter-kerning="false" fo:font-size="9pt" style:font-size-asian="9pt"/>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style:snap-to-layout-grid="false" fo:text-align="center"/>
    </style:style>
    <style:style style:name="T1107" style:parent-style-name="預設段落字型" style:family="text">
      <style:text-properties style:font-name="新細明體" style:letter-kerning="false" fo:font-size="9pt" style:font-size-asian="9pt"/>
    </style:style>
    <style:style style:name="T1108" style:parent-style-name="預設段落字型" style:family="text">
      <style:text-properties style:font-name="新細明體" style:letter-kerning="false" fo:font-size="9pt" style:font-size-asian="9pt"/>
    </style:style>
    <style:style style:name="T110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10" style:family="table-row">
      <style:table-row-properties style:min-row-height="0.2458in" style:use-optimal-row-height="false" fo:keep-together="always"/>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style:text-autospace="none" style:snap-to-layout-grid="false"/>
      <style:text-properties style:font-name="新細明體" style:letter-kerning="false" fo:font-size="9pt" style:font-size-asian="9pt"/>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新細明體" style:letter-kerning="false" fo:font-size="9pt" style:font-size-asian="9pt"/>
    </style:style>
    <style:style style:name="T112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23" style:family="table-row">
      <style:table-row-properties style:min-row-height="0.2458in" style:use-optimal-row-height="false" fo:keep-together="always"/>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13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13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text-autospace="none" style:snap-to-layout-grid="false"/>
      <style:text-properties style:font-name="新細明體" style:letter-kerning="false" fo:font-size="9pt" style:font-size-asian="9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新細明體" style:letter-kerning="false" fo:font-size="9pt" style:font-size-asian="9pt"/>
    </style:style>
    <style:style style:name="T113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38" style:family="table-row">
      <style:table-row-properties style:min-row-height="0.5034in" style:use-optimal-row-height="false" fo:keep-together="always"/>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style:text-autospace="none" style:snap-to-layout-grid="false"/>
      <style:text-properties style:font-name="新細明體" style:letter-kerning="false" fo:font-size="9pt" style:font-size-asian="9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style:snap-to-layout-grid="false" fo:text-align="center"/>
    </style:style>
    <style:style style:name="T1149" style:parent-style-name="預設段落字型" style:family="text">
      <style:text-properties style:font-name="新細明體" style:letter-kerning="false" fo:font-size="9pt" style:font-size-asian="9pt"/>
    </style:style>
    <style:style style:name="T115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51" style:family="table-row">
      <style:table-row-properties style:min-row-height="0.5034in" style:use-optimal-row-height="false" fo:keep-together="always"/>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text-autospace="none" style:snap-to-layout-grid="false"/>
      <style:text-properties style:font-name="新細明體" style:letter-kerning="false" fo:font-size="9pt" style:font-size-asian="9pt"/>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style:snap-to-layout-grid="false" fo:text-align="center"/>
    </style:style>
    <style:style style:name="T1162" style:parent-style-name="預設段落字型" style:family="text">
      <style:text-properties style:font-name="新細明體" style:letter-kerning="false" fo:font-size="9pt" style:font-size-asian="9pt"/>
    </style:style>
    <style:style style:name="T116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1164" style:parent-style-name="內文" style:family="paragraph">
      <style:paragraph-properties style:snap-to-layout-grid="false"/>
      <style:text-properties style:font-name="新細明體" fo:font-size="9pt" style:font-size-asian="9pt"/>
    </style:style>
    <style:style style:name="TableColumn1166" style:family="table-column">
      <style:table-column-properties style:column-width="0.2201in" style:use-optimal-column-width="false"/>
    </style:style>
    <style:style style:name="TableColumn1167" style:family="table-column">
      <style:table-column-properties style:column-width="0.3472in" style:use-optimal-column-width="false"/>
    </style:style>
    <style:style style:name="TableColumn1168" style:family="table-column">
      <style:table-column-properties style:column-width="0.3472in" style:use-optimal-column-width="false"/>
    </style:style>
    <style:style style:name="TableColumn1169" style:family="table-column">
      <style:table-column-properties style:column-width="1.893in" style:use-optimal-column-width="false"/>
    </style:style>
    <style:style style:name="TableColumn1170" style:family="table-column">
      <style:table-column-properties style:column-width="0.375in" style:use-optimal-column-width="false"/>
    </style:style>
    <style:style style:name="Table1165" style:family="table">
      <style:table-properties style:width="3.1826in" fo:margin-left="0.184in" table:align="center"/>
    </style:style>
    <style:style style:name="TableRow1171" style:family="table-row">
      <style:table-row-properties style:min-row-height="0.243in" style:use-optimal-row-height="false"/>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182" style:family="table-row">
      <style:table-row-properties style:min-row-height="0.4291in" style:use-optimal-row-height="false" fo:keep-together="always"/>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style:snap-to-layout-grid="false" fo:text-align="center"/>
      <style:text-properties style:font-name="新細明體" style:letter-kerning="false" fo:font-size="9pt" style:font-size-asian="9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style:text-autospace="none" style:snap-to-layout-grid="false"/>
      <style:text-properties style:font-name="新細明體" style:letter-kerning="false" fo:font-size="9pt" style:font-size-asian="9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新細明體" style:letter-kerning="false" fo:font-size="9pt" style:font-size-asian="9pt"/>
    </style:style>
    <style:style style:name="T1194" style:parent-style-name="預設段落字型" style:family="text">
      <style:text-properties style:font-name="新細明體" style:letter-kerning="false" fo:font-size="9pt" style:font-size-asian="9pt"/>
    </style:style>
    <style:style style:name="T119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96" style:family="table-row">
      <style:table-row-properties style:min-row-height="0.3944in" style:use-optimal-row-height="false" fo:keep-together="always"/>
    </style:style>
    <style:style style:name="P119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style:text-autospace="none" style:snap-to-layout-grid="false"/>
      <style:text-properties style:font-name="新細明體" style:letter-kerning="false" fo:font-size="9pt" style:font-size-asian="9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style:snap-to-layout-grid="false" fo:text-align="center"/>
    </style:style>
    <style:style style:name="T1206" style:parent-style-name="預設段落字型" style:family="text">
      <style:text-properties style:font-name="新細明體" style:letter-kerning="false" fo:font-size="9pt" style:font-size-asian="9pt"/>
    </style:style>
    <style:style style:name="T1207" style:parent-style-name="預設段落字型" style:family="text">
      <style:text-properties style:font-name="新細明體" style:letter-kerning="false" fo:font-size="9pt" style:font-size-asian="9pt"/>
    </style:style>
    <style:style style:name="T120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09" style:family="table-row">
      <style:table-row-properties style:min-row-height="0.3597in" style:use-optimal-row-height="false" fo:keep-together="always"/>
    </style:style>
    <style:style style:name="P121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style:text-autospace="none" style:snap-to-layout-grid="false"/>
      <style:text-properties style:font-name="新細明體" style:letter-kerning="false" fo:font-size="9pt" style:font-size-asian="9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style:snap-to-layout-grid="false" fo:text-align="center"/>
    </style:style>
    <style:style style:name="T1219" style:parent-style-name="預設段落字型" style:family="text">
      <style:text-properties style:font-name="新細明體" style:letter-kerning="false" fo:font-size="9pt" style:font-size-asian="9pt"/>
    </style:style>
    <style:style style:name="T1220" style:parent-style-name="預設段落字型" style:family="text">
      <style:text-properties style:font-name="新細明體" style:letter-kerning="false" fo:font-size="9pt" style:font-size-asian="9pt"/>
    </style:style>
    <style:style style:name="T122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22" style:family="table-row">
      <style:table-row-properties style:min-row-height="0.4131in" style:use-optimal-row-height="false" fo:keep-together="always"/>
    </style:style>
    <style:style style:name="P122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style:text-autospace="none" style:snap-to-layout-grid="false"/>
      <style:text-properties style:font-name="新細明體" style:letter-kerning="false" fo:font-size="9pt" style:font-size-asian="9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style:snap-to-layout-grid="false" fo:text-align="center"/>
    </style:style>
    <style:style style:name="T1232" style:parent-style-name="預設段落字型" style:family="text">
      <style:text-properties style:font-name="新細明體" style:letter-kerning="false" fo:font-size="9pt" style:font-size-asian="9pt"/>
    </style:style>
    <style:style style:name="T1233" style:parent-style-name="預設段落字型" style:family="text">
      <style:text-properties style:font-name="新細明體" style:letter-kerning="false" fo:font-size="9pt" style:font-size-asian="9pt"/>
    </style:style>
    <style:style style:name="T123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35" style:family="table-row">
      <style:table-row-properties style:min-row-height="0.4763in" style:use-optimal-row-height="false" fo:keep-together="always"/>
    </style:style>
    <style:style style:name="P123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style:text-autospace="none" style:snap-to-layout-grid="false"/>
      <style:text-properties style:font-name="新細明體" style:letter-kerning="false" fo:font-size="9pt" style:font-size-asian="9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style:snap-to-layout-grid="false" fo:text-align="center"/>
    </style:style>
    <style:style style:name="T1245" style:parent-style-name="預設段落字型" style:family="text">
      <style:text-properties style:font-name="新細明體" style:letter-kerning="false" fo:font-size="9pt" style:font-size-asian="9pt"/>
    </style:style>
    <style:style style:name="T1246" style:parent-style-name="預設段落字型" style:family="text">
      <style:text-properties style:font-name="新細明體" style:letter-kerning="false" fo:font-size="9pt" style:font-size-asian="9pt"/>
    </style:style>
    <style:style style:name="T124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48" style:family="table-row">
      <style:table-row-properties style:min-row-height="0.4423in" style:use-optimal-row-height="false" fo:keep-together="always"/>
    </style:style>
    <style:style style:name="P124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style:text-autospace="none" style:snap-to-layout-grid="false"/>
      <style:text-properties style:font-name="新細明體" style:letter-kerning="false" fo:font-size="9pt" style:font-size-asian="9pt"/>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新細明體" style:letter-kerning="false" fo:font-size="9pt" style:font-size-asian="9pt"/>
    </style:style>
    <style:style style:name="T1259" style:parent-style-name="預設段落字型" style:family="text">
      <style:text-properties style:font-name="新細明體" style:letter-kerning="false" fo:font-size="9pt" style:font-size-asian="9pt"/>
    </style:style>
    <style:style style:name="T126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61" style:family="table-row">
      <style:table-row-properties style:min-row-height="0.5944in" style:use-optimal-row-height="false" fo:keep-together="always"/>
    </style:style>
    <style:style style:name="P126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style:text-autospace="none" style:snap-to-layout-grid="false"/>
      <style:text-properties style:font-name="新細明體" style:letter-kerning="false" fo:font-size="9pt" style:font-size-asian="9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style:snap-to-layout-grid="false" fo:text-align="center"/>
    </style:style>
    <style:style style:name="T1271" style:parent-style-name="預設段落字型" style:family="text">
      <style:text-properties style:font-name="新細明體" style:letter-kerning="false" fo:font-size="9pt" style:font-size-asian="9pt"/>
    </style:style>
    <style:style style:name="T1272" style:parent-style-name="預設段落字型" style:family="text">
      <style:text-properties style:font-name="新細明體" style:letter-kerning="false" fo:font-size="9pt" style:font-size-asian="9pt"/>
    </style:style>
    <style:style style:name="T127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74" style:family="table-row">
      <style:table-row-properties style:min-row-height="0.7986in" style:use-optimal-row-height="false" fo:keep-together="always"/>
    </style:style>
    <style:style style:name="P127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style:text-autospace="none" style:snap-to-layout-grid="false"/>
      <style:text-properties style:font-name="新細明體" style:letter-kerning="false" fo:font-size="9pt" style:font-size-asian="9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style:snap-to-layout-grid="false" fo:text-align="center"/>
    </style:style>
    <style:style style:name="T1284" style:parent-style-name="預設段落字型" style:family="text">
      <style:text-properties style:font-name="新細明體" style:letter-kerning="false" fo:font-size="9pt" style:font-size-asian="9pt"/>
    </style:style>
    <style:style style:name="T1285" style:parent-style-name="預設段落字型" style:family="text">
      <style:text-properties style:font-name="新細明體" style:letter-kerning="false" fo:font-size="9pt" style:font-size-asian="9pt"/>
    </style:style>
    <style:style style:name="T128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87" style:family="table-row">
      <style:table-row-properties style:min-row-height="0.434in" style:use-optimal-row-height="false" fo:keep-together="always"/>
    </style:style>
    <style:style style:name="P128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style:text-autospace="none" style:snap-to-layout-grid="false"/>
      <style:text-properties style:font-name="新細明體" style:letter-kerning="false" fo:font-size="9pt" style:font-size-asian="9pt"/>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style:snap-to-layout-grid="false" fo:text-align="center"/>
    </style:style>
    <style:style style:name="T1297" style:parent-style-name="預設段落字型" style:family="text">
      <style:text-properties style:font-name="新細明體" style:letter-kerning="false" fo:font-size="9pt" style:font-size-asian="9pt"/>
    </style:style>
    <style:style style:name="T1298" style:parent-style-name="預設段落字型" style:family="text">
      <style:text-properties style:font-name="新細明體" style:letter-kerning="false" fo:font-size="9pt" style:font-size-asian="9pt"/>
    </style:style>
    <style:style style:name="T129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300" style:family="table-row">
      <style:table-row-properties style:min-row-height="0.3006in" style:use-optimal-row-height="false" fo:keep-together="always"/>
    </style:style>
    <style:style style:name="P130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style:text-autospace="none" style:snap-to-layout-grid="false"/>
      <style:text-properties style:font-name="新細明體" fo:font-size="9pt" style:font-size-asian="9pt"/>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style:snap-to-layout-grid="false" fo:text-align="center"/>
    </style:style>
    <style:style style:name="T1310" style:parent-style-name="預設段落字型" style:family="text">
      <style:text-properties style:font-name="新細明體" fo:font-size="9pt" style:font-size-asian="9pt" style:font-size-complex="9pt"/>
    </style:style>
    <style:style style:name="T1311"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ableRow1312" style:family="table-row">
      <style:table-row-properties style:min-row-height="0.4305in" style:use-optimal-row-height="false" fo:keep-together="always"/>
    </style:style>
    <style:style style:name="P131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style:text-autospace="none" style:snap-to-layout-grid="false"/>
      <style:text-properties style:font-name="新細明體" fo:font-size="9pt" style:font-size-asian="9pt"/>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style:snap-to-layout-grid="false" fo:text-align="center"/>
    </style:style>
    <style:style style:name="T1322" style:parent-style-name="預設段落字型" style:family="text">
      <style:text-properties style:font-name="新細明體" fo:font-size="9pt" style:font-size-asian="9pt" style:font-size-complex="9pt"/>
    </style:style>
    <style:style style:name="T1323"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P1324" style:parent-style-name="內文" style:family="paragraph">
      <style:paragraph-properties style:snap-to-layout-grid="false"/>
      <style:text-properties style:font-name="新細明體" fo:font-size="9pt" style:font-size-asian="9pt"/>
    </style:style>
    <style:style style:name="TableColumn1326" style:family="table-column">
      <style:table-column-properties style:column-width="0.2381in" style:use-optimal-column-width="false"/>
    </style:style>
    <style:style style:name="TableColumn1327" style:family="table-column">
      <style:table-column-properties style:column-width="0.3312in" style:use-optimal-column-width="false"/>
    </style:style>
    <style:style style:name="TableColumn1328" style:family="table-column">
      <style:table-column-properties style:column-width="0.3312in" style:use-optimal-column-width="false"/>
    </style:style>
    <style:style style:name="TableColumn1329" style:family="table-column">
      <style:table-column-properties style:column-width="1.9687in" style:use-optimal-column-width="false"/>
    </style:style>
    <style:style style:name="TableColumn1330" style:family="table-column">
      <style:table-column-properties style:column-width="0.3597in" style:use-optimal-column-width="false"/>
    </style:style>
    <style:style style:name="Table1325" style:family="table">
      <style:table-properties style:width="3.2291in" fo:margin-left="0.2159in" table:align="center"/>
    </style:style>
    <style:style style:name="TableRow1331" style:family="table-row">
      <style:table-row-properties style:min-row-height="0.243in" style:use-optimal-row-height="false"/>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342" style:family="table-row">
      <style:table-row-properties style:min-row-height="0.243in" style:use-optimal-row-height="false"/>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style:text-autospace="none" style:snap-to-layout-grid="false"/>
      <style:text-properties style:font-name="新細明體" style:letter-kerning="false" fo:font-size="9pt" style:font-size-asian="9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style:snap-to-layout-grid="false" fo:text-align="center"/>
    </style:style>
    <style:style style:name="T1353" style:parent-style-name="預設段落字型" style:family="text">
      <style:text-properties style:font-name="新細明體" style:letter-kerning="false" fo:font-size="9pt" style:font-size-asian="9pt"/>
    </style:style>
    <style:style style:name="T135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355" style:family="table-row">
      <style:table-row-properties style:min-row-height="0.2083in" style:use-optimal-row-height="false" fo:keep-together="always"/>
    </style:style>
    <style:style style:name="P1356" style:parent-style-name="內文" style:family="paragraph">
      <style:paragraph-properties style:snap-to-layout-grid="false" fo:text-align="center"/>
      <style:text-properties style:font-name="新細明體" style:letter-kerning="false" fo:font-size="9pt" style:font-size-asian="9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style:text-autospace="none" style:snap-to-layout-grid="false"/>
      <style:text-properties style:font-name="新細明體" style:letter-kerning="false" fo:font-size="9pt" style:font-size-asian="9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style:snap-to-layout-grid="false" fo:text-align="center"/>
    </style:style>
    <style:style style:name="T1365" style:parent-style-name="預設段落字型" style:family="text">
      <style:text-properties style:font-name="新細明體" style:letter-kerning="false" fo:font-size="9pt" style:font-size-asian="9pt"/>
    </style:style>
    <style:style style:name="T136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367" style:family="table-row">
      <style:table-row-properties style:min-row-height="0.4798in" style:use-optimal-row-height="false" fo:keep-together="always"/>
    </style:style>
    <style:style style:name="P1368" style:parent-style-name="內文" style:family="paragraph">
      <style:paragraph-properties style:snap-to-layout-grid="false" fo:text-align="center"/>
      <style:text-properties style:font-name="新細明體" style:letter-kerning="false" fo:font-size="9pt" style:font-size-asian="9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style:text-autospace="none" style:snap-to-layout-grid="false"/>
      <style:text-properties style:font-name="新細明體" style:letter-kerning="false" fo:font-size="9pt" style:font-size-asian="9pt"/>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style:snap-to-layout-grid="false" fo:text-align="center"/>
    </style:style>
    <style:style style:name="T1377" style:parent-style-name="預設段落字型" style:family="text">
      <style:text-properties style:font-name="新細明體" style:letter-kerning="false" fo:font-size="9pt" style:font-size-asian="9pt"/>
    </style:style>
    <style:style style:name="T137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379" style:family="table-row">
      <style:table-row-properties style:min-row-height="0.3777in" style:use-optimal-row-height="false" fo:keep-together="always"/>
    </style:style>
    <style:style style:name="P1380" style:parent-style-name="內文" style:family="paragraph">
      <style:paragraph-properties style:snap-to-layout-grid="false" fo:text-align="center"/>
      <style:text-properties style:font-name="新細明體" style:letter-kerning="false" fo:font-size="9pt" style:font-size-asian="9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style:text-autospace="none" style:snap-to-layout-grid="false"/>
      <style:text-properties style:font-name="新細明體" style:letter-kerning="false" fo:font-size="9pt" style:font-size-asian="9pt"/>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style:snap-to-layout-grid="false" fo:text-align="center"/>
    </style:style>
    <style:style style:name="T1389" style:parent-style-name="預設段落字型" style:family="text">
      <style:text-properties style:font-name="新細明體" style:letter-kerning="false" fo:font-size="9pt" style:font-size-asian="9pt"/>
    </style:style>
    <style:style style:name="T139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391" style:family="table-row">
      <style:table-row-properties style:use-optimal-row-height="false" fo:keep-together="always"/>
    </style:style>
    <style:style style:name="P1392" style:parent-style-name="內文" style:family="paragraph">
      <style:paragraph-properties style:snap-to-layout-grid="false" fo:text-align="center"/>
      <style:text-properties style:font-name="新細明體" style:letter-kerning="false" fo:font-size="9pt" style:font-size-asian="9pt"/>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39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style:text-autospace="none" style:snap-to-layout-grid="false"/>
      <style:text-properties style:font-name="新細明體" style:letter-kerning="false" fo:font-size="9pt" style:font-size-asian="9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style:snap-to-layout-grid="false" fo:text-align="center"/>
    </style:style>
    <style:style style:name="T1402" style:parent-style-name="預設段落字型" style:family="text">
      <style:text-properties style:font-name="新細明體" style:letter-kerning="false" fo:font-size="9pt" style:font-size-asian="9pt"/>
    </style:style>
    <style:style style:name="T140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404" style:family="table-row">
      <style:table-row-properties style:min-row-height="0.2277in" style:use-optimal-row-height="false" fo:keep-together="always"/>
    </style:style>
    <style:style style:name="P1405" style:parent-style-name="內文" style:family="paragraph">
      <style:paragraph-properties style:snap-to-layout-grid="false" fo:text-align="center"/>
      <style:text-properties style:font-name="新細明體" style:letter-kerning="false" fo:font-size="9pt" style:font-size-asian="9pt"/>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style:text-autospace="none" style:snap-to-layout-grid="false"/>
      <style:text-properties style:font-name="新細明體" style:letter-kerning="false" fo:font-size="9pt" style:font-size-asian="9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style:snap-to-layout-grid="false" fo:text-align="center"/>
    </style:style>
    <style:style style:name="T1414" style:parent-style-name="預設段落字型" style:family="text">
      <style:text-properties style:font-name="新細明體" style:letter-kerning="false" fo:font-size="9pt" style:font-size-asian="9pt"/>
    </style:style>
    <style:style style:name="T141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416" style:family="table-row">
      <style:table-row-properties style:min-row-height="0.3215in" style:use-optimal-row-height="false" fo:keep-together="always"/>
    </style:style>
    <style:style style:name="P1417" style:parent-style-name="內文" style:family="paragraph">
      <style:paragraph-properties style:snap-to-layout-grid="false" fo:text-align="center"/>
      <style:text-properties style:font-name="新細明體" style:letter-kerning="false" fo:font-size="9pt" style:font-size-asian="9pt"/>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style:text-autospace="none" style:snap-to-layout-grid="false" fo:text-align="center"/>
      <style:text-properties style:font-name="新細明體" fo:font-weight="bold" style:font-weight-asian="bold" style:letter-kerning="false" fo:font-size="8pt" style:font-size-asian="8pt" style:font-size-complex="8pt"/>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style:text-autospace="none" style:snap-to-layout-grid="false" fo:text-align="center"/>
      <style:text-properties style:font-name="新細明體" style:letter-kerning="false" fo:font-size="8pt" style:font-size-asian="8pt" style:font-size-complex="8pt"/>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style:text-autospace="none" style:snap-to-layout-grid="false"/>
      <style:text-properties style:font-name="新細明體" style:letter-kerning="false" fo:font-size="9pt" style:font-size-asian="9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style:snap-to-layout-grid="false" fo:text-align="center"/>
    </style:style>
    <style:style style:name="T1426" style:parent-style-name="預設段落字型" style:family="text">
      <style:text-properties style:font-name="新細明體" style:letter-kerning="false" fo:font-size="9pt" style:font-size-asian="9pt"/>
    </style:style>
    <style:style style:name="T142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428" style:family="table-row">
      <style:table-row-properties style:use-optimal-row-height="false" fo:keep-together="always"/>
    </style:style>
    <style:style style:name="P1429" style:parent-style-name="內文" style:family="paragraph">
      <style:paragraph-properties style:snap-to-layout-grid="false" fo:text-align="center"/>
      <style:text-properties style:font-name="新細明體" style:letter-kerning="false" fo:font-size="9pt" style:font-size-asian="9pt"/>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style:text-autospace="none" style:snap-to-layout-grid="false" fo:text-align="center"/>
      <style:text-properties style:font-name="新細明體" fo:font-weight="bold" style:font-weight-asian="bold" style:letter-kerning="false" fo:font-size="8pt" style:font-size-asian="8pt" style:font-size-complex="8pt"/>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style:text-autospace="none" style:snap-to-layout-grid="false" fo:text-align="center"/>
      <style:text-properties style:font-name="新細明體" style:letter-kerning="false" fo:font-size="8pt" style:font-size-asian="8pt" style:font-size-complex="8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style:text-autospace="none" style:snap-to-layout-grid="false"/>
      <style:text-properties style:font-name="新細明體" style:letter-kerning="false" fo:font-size="9pt" style:font-size-asian="9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style:snap-to-layout-grid="false" fo:text-align="center"/>
    </style:style>
    <style:style style:name="T1438" style:parent-style-name="預設段落字型" style:family="text">
      <style:text-properties style:font-name="新細明體" style:letter-kerning="false" fo:font-size="9pt" style:font-size-asian="9pt"/>
    </style:style>
    <style:style style:name="T143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440" style:family="table-row">
      <style:table-row-properties style:min-row-height="0.1437in" style:use-optimal-row-height="false" fo:keep-together="always"/>
    </style:style>
    <style:style style:name="P1441" style:parent-style-name="內文" style:family="paragraph">
      <style:paragraph-properties style:snap-to-layout-grid="false" fo:text-align="center"/>
      <style:text-properties style:font-name="新細明體" style:letter-kerning="false" fo:font-size="9pt" style:font-size-asian="9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style:text-autospace="none" style:snap-to-layout-grid="false"/>
      <style:text-properties style:font-name="新細明體" style:letter-kerning="false" fo:font-size="9pt" style:font-size-asian="9pt"/>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style:snap-to-layout-grid="false" fo:text-align="center"/>
    </style:style>
    <style:style style:name="T1450" style:parent-style-name="預設段落字型" style:family="text">
      <style:text-properties style:font-name="新細明體" style:letter-kerning="false" fo:font-size="9pt" style:font-size-asian="9pt"/>
    </style:style>
    <style:style style:name="T1451" style:parent-style-name="預設段落字型" style:family="text">
      <style:text-properties style:font-name="新細明體" style:letter-kerning="false" fo:font-size="9pt" style:font-size-asian="9pt"/>
    </style:style>
    <style:style style:name="T145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453" style:family="table-row">
      <style:table-row-properties style:min-row-height="0.2736in" style:use-optimal-row-height="false" fo:keep-together="always"/>
    </style:style>
    <style:style style:name="P1454" style:parent-style-name="內文" style:family="paragraph">
      <style:paragraph-properties style:snap-to-layout-grid="false" fo:text-align="center"/>
      <style:text-properties style:font-name="新細明體" style:letter-kerning="false" fo:font-size="9pt" style:font-size-asian="9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57" style:family="table-cell">
      <style:table-cell-properties fo:border="0.0069in solid #000000" fo:padding-top="0in" fo:padding-left="0.0194in" fo:padding-bottom="0in" fo:padding-right="0.0194in"/>
    </style:style>
    <style:style style:name="T1458" style:parent-style-name="預設段落字型" style:family="text">
      <style:text-properties style:font-name="新細明體" style:letter-kerning="false" fo:font-size="8pt" style:font-size-asian="8pt" style:font-size-complex="8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style:text-autospace="none" style:snap-to-layout-grid="false"/>
      <style:text-properties style:font-name="新細明體" fo:font-size="9pt" style:font-size-asian="9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style:snap-to-layout-grid="false" fo:text-align="center"/>
    </style:style>
    <style:style style:name="T1463" style:parent-style-name="預設段落字型" style:family="text">
      <style:text-properties style:font-name="新細明體" fo:font-size="9pt" style:font-size-asian="9pt"/>
    </style:style>
    <style:style style:name="T1464" style:parent-style-name="預設段落字型" style:family="text">
      <style:text-properties style:font-name="新細明體" fo:font-size="9pt" style:font-size-asian="9pt"/>
    </style:style>
    <style:style style:name="T1465"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P1466" style:parent-style-name="內文" style:family="paragraph">
      <style:paragraph-properties style:snap-to-layout-grid="false" fo:text-align="center"/>
      <style:text-properties style:font-name="新細明體" fo:font-size="9pt" style:font-size-asian="9pt"/>
    </style:style>
    <style:style style:name="TableRow1467" style:family="table-row">
      <style:table-row-properties style:min-row-height="0.3833in" style:use-optimal-row-height="false" fo:keep-together="always"/>
    </style:style>
    <style:style style:name="P1468" style:parent-style-name="內文" style:family="paragraph">
      <style:paragraph-properties style:snap-to-layout-grid="false" fo:text-align="center"/>
      <style:text-properties style:font-name="新細明體" style:letter-kerning="false" fo:font-size="9pt" style:font-size-asian="9pt"/>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71" style:family="table-cell">
      <style:table-cell-properties fo:border="0.0069in solid #000000" fo:padding-top="0in" fo:padding-left="0.0194in" fo:padding-bottom="0in" fo:padding-right="0.0194in"/>
    </style:style>
    <style:style style:name="T1472" style:parent-style-name="預設段落字型" style:family="text">
      <style:text-properties style:font-name="新細明體" style:letter-kerning="false" fo:font-size="8pt" style:font-size-asian="8pt" style:font-size-complex="8pt"/>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style:text-autospace="none" style:snap-to-layout-grid="false"/>
    </style:style>
    <style:style style:name="T1475" style:parent-style-name="預設段落字型" style:family="text">
      <style:text-properties style:font-name="新細明體" fo:font-size="9pt" style:font-size-asian="9pt"/>
    </style:style>
    <style:style style:name="T1476" style:parent-style-name="預設段落字型" style:family="text">
      <style:text-properties style:font-name="新細明體" style:letter-kerning="false" fo:font-size="9pt" style:font-size-asian="9pt"/>
    </style:style>
    <style:style style:name="T1477" style:parent-style-name="預設段落字型" style:family="text">
      <style:text-properties style:font-name="新細明體" fo:font-size="9pt" style:font-size-asian="9pt"/>
    </style:style>
    <style:style style:name="T1478" style:parent-style-name="預設段落字型" style:family="text">
      <style:text-properties style:font-name="新細明體" style:letter-kerning="false" fo:font-size="9pt" style:font-size-asian="9pt"/>
    </style:style>
    <style:style style:name="T1479" style:parent-style-name="預設段落字型" style:family="text">
      <style:text-properties style:font-name="新細明體" fo:font-size="9pt" style:font-size-asian="9pt"/>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style:snap-to-layout-grid="false" fo:text-align="center"/>
    </style:style>
    <style:style style:name="T1482" style:parent-style-name="預設段落字型" style:family="text">
      <style:text-properties style:font-name="新細明體" fo:font-size="9pt" style:font-size-asian="9pt"/>
    </style:style>
    <style:style style:name="T1483" style:parent-style-name="預設段落字型" style:family="text">
      <style:text-properties style:font-name="新細明體" fo:font-size="9pt" style:font-size-asian="9pt"/>
    </style:style>
    <style:style style:name="T1484"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P1485" style:parent-style-name="內文" style:family="paragraph">
      <style:paragraph-properties style:snap-to-layout-grid="false" fo:text-align="center"/>
      <style:text-properties style:font-name="新細明體" fo:font-size="9pt" style:font-size-asian="9pt"/>
    </style:style>
    <style:style style:name="TableRow1486" style:family="table-row">
      <style:table-row-properties style:min-row-height="0.3791in" style:use-optimal-row-height="false" fo:keep-together="always"/>
    </style:style>
    <style:style style:name="P1487" style:parent-style-name="內文" style:family="paragraph">
      <style:paragraph-properties style:snap-to-layout-grid="false" fo:text-align="center"/>
      <style:text-properties style:font-name="新細明體" style:letter-kerning="false" fo:font-size="9pt" style:font-size-asian="9pt"/>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style:text-autospace="none" style:snap-to-layout-grid="false" fo:text-align="center"/>
      <style:text-properties style:font-name="新細明體" fo:font-weight="bold" style:font-weight-asian="bold" fo:color="#FF0000" style:letter-kerning="false" fo:font-size="8pt" style:font-size-asian="8pt" style:font-size-complex="8pt"/>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style:text-autospace="none" style:snap-to-layout-grid="false" fo:text-align="center"/>
      <style:text-properties style:font-name="新細明體" fo:color="#FF0000" style:letter-kerning="false" fo:font-size="8pt" style:font-size-asian="8pt" style:font-size-complex="8pt"/>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style:snap-to-layout-grid="false" fo:text-align="center"/>
    </style:style>
    <style:style style:name="T1496" style:parent-style-name="預設段落字型" style:family="text">
      <style:text-properties style:font-name="新細明體" fo:color="#FF0000" style:letter-kerning="false" fo:font-size="9pt" style:font-size-asian="9pt"/>
    </style:style>
    <style:style style:name="T1497" style:parent-style-name="預設段落字型" style:family="text">
      <style:text-properties style:font-name="新細明體" fo:color="#FF0000" style:letter-kerning="false" fo:font-size="9pt" style:font-size-asian="9pt" style:text-underline-type="single" style:text-underline-style="solid" style:text-underline-width="auto" style:text-underline-mode="continuous"/>
    </style:style>
    <style:style style:name="TableRow1498" style:family="table-row">
      <style:table-row-properties style:min-row-height="0.2in" style:use-optimal-row-height="false" fo:keep-together="always"/>
    </style:style>
    <style:style style:name="P1499" style:parent-style-name="內文" style:family="paragraph">
      <style:paragraph-properties style:snap-to-layout-grid="false" fo:text-align="center"/>
      <style:text-properties style:font-name="新細明體" style:letter-kerning="false" fo:font-size="9pt" style:font-size-asian="9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style:snap-to-layout-grid="false" fo:text-align="center"/>
      <style:text-properties style:font-name="新細明體" fo:font-weight="bold" style:font-weight-asian="bold" fo:color="#FF0000" style:letter-kerning="false" fo:font-size="8pt" style:font-size-asian="8pt" style:font-size-complex="8pt"/>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style:snap-to-layout-grid="false" fo:text-align="center"/>
      <style:text-properties style:font-name="新細明體" fo:color="#FF0000" style:letter-kerning="false" fo:font-size="8pt" style:font-size-asian="8pt" style:font-size-complex="8pt"/>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style:snap-to-layout-grid="false" fo:text-align="center"/>
    </style:style>
    <style:style style:name="T1508" style:parent-style-name="預設段落字型" style:family="text">
      <style:text-properties style:font-name="新細明體" fo:color="#FF0000" style:letter-kerning="false" fo:font-size="9pt" style:font-size-asian="9pt"/>
    </style:style>
    <style:style style:name="T1509" style:parent-style-name="預設段落字型" style:family="text">
      <style:text-properties style:font-name="新細明體" fo:color="#FF0000" style:letter-kerning="false" fo:font-size="9pt" style:font-size-asian="9pt" style:text-underline-type="single" style:text-underline-style="solid" style:text-underline-width="auto" style:text-underline-mode="continuous"/>
    </style:style>
    <style:style style:name="TableRow1510" style:family="table-row">
      <style:table-row-properties style:min-row-height="0.3493in" style:use-optimal-row-height="false" fo:keep-together="always"/>
    </style:style>
    <style:style style:name="P151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style:text-autospace="none" style:snap-to-layout-grid="false"/>
      <style:text-properties style:font-name="新細明體" style:letter-kerning="false" fo:font-size="9pt" style:font-size-asian="9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style:snap-to-layout-grid="false" fo:text-align="center"/>
    </style:style>
    <style:style style:name="T1520" style:parent-style-name="預設段落字型" style:family="text">
      <style:text-properties style:font-name="新細明體" style:letter-kerning="false" fo:font-size="9pt" style:font-size-asian="9pt"/>
    </style:style>
    <style:style style:name="T1521" style:parent-style-name="預設段落字型" style:family="text">
      <style:text-properties style:font-name="新細明體" style:letter-kerning="false" fo:font-size="9pt" style:font-size-asian="9pt"/>
    </style:style>
    <style:style style:name="T152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23" style:family="table-row">
      <style:table-row-properties style:min-row-height="0.3493in" style:use-optimal-row-height="false" fo:keep-together="always"/>
    </style:style>
    <style:style style:name="P152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style:text-autospace="none" style:snap-to-layout-grid="false"/>
      <style:text-properties style:font-name="新細明體" style:letter-kerning="false" fo:font-size="9pt" style:font-size-asian="9pt"/>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style:snap-to-layout-grid="false" fo:text-align="center"/>
    </style:style>
    <style:style style:name="T1533" style:parent-style-name="預設段落字型" style:family="text">
      <style:text-properties style:font-name="新細明體" style:letter-kerning="false" fo:font-size="9pt" style:font-size-asian="9pt"/>
    </style:style>
    <style:style style:name="T1534" style:parent-style-name="預設段落字型" style:family="text">
      <style:text-properties style:font-name="新細明體" style:letter-kerning="false" fo:font-size="9pt" style:font-size-asian="9pt"/>
    </style:style>
    <style:style style:name="T153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36" style:family="table-row">
      <style:table-row-properties style:min-row-height="0.1902in" style:use-optimal-row-height="false" fo:keep-together="always"/>
    </style:style>
    <style:style style:name="P15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style:text-autospace="none" style:snap-to-layout-grid="false"/>
      <style:text-properties style:font-name="新細明體" style:letter-kerning="false" fo:font-size="9pt" style:font-size-asian="9pt"/>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style:snap-to-layout-grid="false" fo:text-align="center"/>
    </style:style>
    <style:style style:name="T1546" style:parent-style-name="預設段落字型" style:family="text">
      <style:text-properties style:font-name="新細明體" style:letter-kerning="false" fo:font-size="9pt" style:font-size-asian="9pt"/>
    </style:style>
    <style:style style:name="T1547" style:parent-style-name="預設段落字型" style:family="text">
      <style:text-properties style:font-name="新細明體" style:letter-kerning="false" fo:font-size="9pt" style:font-size-asian="9pt"/>
    </style:style>
    <style:style style:name="T154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49" style:family="table-row">
      <style:table-row-properties style:min-row-height="0.1902in" style:use-optimal-row-height="false" fo:keep-together="always"/>
    </style:style>
    <style:style style:name="P155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53" style:family="table-cell">
      <style:table-cell-properties fo:border="0.0069in solid #000000" fo:padding-top="0in" fo:padding-left="0.0194in" fo:padding-bottom="0in" fo:padding-right="0.0194in"/>
    </style:style>
    <style:style style:name="T1554" style:parent-style-name="預設段落字型" style:family="text">
      <style:text-properties style:font-name="新細明體" style:letter-kerning="false" fo:font-size="8pt" style:font-size-asian="8pt" style:font-size-complex="8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style:text-autospace="none" style:snap-to-layout-grid="false"/>
      <style:text-properties style:font-name="新細明體" fo:font-size="9pt" style:font-size-asian="9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style:snap-to-layout-grid="false" fo:text-align="center"/>
    </style:style>
    <style:style style:name="T1559" style:parent-style-name="預設段落字型" style:family="text">
      <style:text-properties style:font-name="新細明體" fo:font-size="9pt" style:font-size-asian="9pt"/>
    </style:style>
    <style:style style:name="T1560" style:parent-style-name="預設段落字型" style:family="text">
      <style:text-properties style:font-name="新細明體" fo:font-size="9pt" style:font-size-asian="9pt"/>
    </style:style>
    <style:style style:name="T1561"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ableRow1562" style:family="table-row">
      <style:table-row-properties style:min-row-height="0.1902in" style:use-optimal-row-height="false" fo:keep-together="always"/>
    </style:style>
    <style:style style:name="P156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66" style:family="table-cell">
      <style:table-cell-properties fo:border="0.0069in solid #000000" fo:padding-top="0in" fo:padding-left="0.0194in" fo:padding-bottom="0in" fo:padding-right="0.0194in"/>
    </style:style>
    <style:style style:name="T1567" style:parent-style-name="預設段落字型" style:family="text">
      <style:text-properties style:font-name="新細明體" style:letter-kerning="false" fo:font-size="8pt" style:font-size-asian="8pt" style:font-size-complex="8pt"/>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style:text-autospace="none" style:snap-to-layout-grid="false"/>
      <style:text-properties style:font-name="新細明體" fo:font-size="9pt" style:font-size-asian="9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新細明體" fo:font-size="9pt" style:font-size-asian="9pt"/>
    </style:style>
    <style:style style:name="T1573" style:parent-style-name="預設段落字型" style:family="text">
      <style:text-properties style:font-name="新細明體" fo:font-size="9pt" style:font-size-asian="9pt"/>
    </style:style>
    <style:style style:name="T1574"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ableRow1575" style:family="table-row">
      <style:table-row-properties style:use-optimal-row-height="false" fo:keep-together="always"/>
    </style:style>
    <style:style style:name="P157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58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style:text-autospace="none" style:snap-to-layout-grid="false"/>
      <style:text-properties style:font-name="新細明體" style:letter-kerning="false" fo:font-size="9pt" style:font-size-asian="9pt"/>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style:snap-to-layout-grid="false" fo:text-align="center"/>
    </style:style>
    <style:style style:name="T1586" style:parent-style-name="預設段落字型" style:family="text">
      <style:text-properties style:font-name="新細明體" style:letter-kerning="false" fo:font-size="9pt" style:font-size-asian="9pt"/>
    </style:style>
    <style:style style:name="T158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88" style:family="table-row">
      <style:table-row-properties style:use-optimal-row-height="false" fo:keep-together="always"/>
    </style:style>
    <style:style style:name="P158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style:text-autospace="none" style:snap-to-layout-grid="false"/>
      <style:text-properties style:font-name="新細明體" style:letter-kerning="false" fo:font-size="9pt" style:font-size-asian="9pt"/>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style:snap-to-layout-grid="false" fo:text-align="center"/>
    </style:style>
    <style:style style:name="T1598" style:parent-style-name="預設段落字型" style:family="text">
      <style:text-properties style:font-name="新細明體" style:letter-kerning="false" fo:font-size="9pt" style:font-size-asian="9pt"/>
    </style:style>
    <style:style style:name="T159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00" style:family="table-row">
      <style:table-row-properties style:min-row-height="0.3152in" style:use-optimal-row-height="false" fo:keep-together="always"/>
    </style:style>
    <style:style style:name="P160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style:snap-to-layout-grid="false" fo:text-align="center"/>
      <style:text-properties style:font-name="新細明體" fo:font-weight="bold" style:font-weight-asian="bold" fo:color="#FF0000" style:letter-kerning="false" fo:font-size="8pt" style:font-size-asian="8pt" style:font-size-complex="8pt"/>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style:snap-to-layout-grid="false" fo:text-align="center"/>
      <style:text-properties style:font-name="新細明體" fo:color="#FF0000" style:letter-kerning="false" fo:font-size="8pt" style:font-size-asian="8pt" style:font-size-complex="8pt"/>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style:text-autospace="none" style:snap-to-layout-grid="false"/>
    </style:style>
    <style:style style:name="T1608" style:parent-style-name="預設段落字型" style:family="text">
      <style:text-properties style:font-name="新細明體" fo:color="#FF0000" fo:font-size="9pt" style:font-size-asian="9pt"/>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style:snap-to-layout-grid="false" fo:text-align="center"/>
    </style:style>
    <style:style style:name="T1611" style:parent-style-name="預設段落字型" style:family="text">
      <style:text-properties style:font-name="新細明體" fo:color="#FF0000" style:letter-kerning="false" fo:font-size="9pt" style:font-size-asian="9pt"/>
    </style:style>
    <style:style style:name="T1612" style:parent-style-name="預設段落字型" style:family="text">
      <style:text-properties style:font-name="新細明體" fo:color="#FF0000" style:letter-kerning="false" fo:font-size="9pt" style:font-size-asian="9pt" style:text-underline-type="single" style:text-underline-style="solid" style:text-underline-width="auto" style:text-underline-mode="continuous"/>
    </style:style>
    <style:style style:name="TableRow1613" style:family="table-row">
      <style:table-row-properties style:min-row-height="0.3986in" style:use-optimal-row-height="false" fo:keep-together="always"/>
    </style:style>
    <style:style style:name="P161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style:snap-to-layout-grid="false" fo:text-align="center"/>
      <style:text-properties style:font-name="新細明體" fo:font-weight="bold" style:font-weight-asian="bold" fo:color="#FF0000" style:letter-kerning="false" fo:font-size="8pt" style:font-size-asian="8pt" style:font-size-complex="8pt"/>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style:snap-to-layout-grid="false" fo:text-align="center"/>
      <style:text-properties style:font-name="新細明體" fo:color="#FF0000" style:letter-kerning="false" fo:font-size="8pt" style:font-size-asian="8pt" style:font-size-complex="8pt"/>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style:snap-to-layout-grid="false" fo:text-align="center"/>
    </style:style>
    <style:style style:name="T1623" style:parent-style-name="預設段落字型" style:family="text">
      <style:text-properties style:font-name="新細明體" fo:color="#FF0000" style:letter-kerning="false" fo:font-size="9pt" style:font-size-asian="9pt"/>
    </style:style>
    <style:style style:name="T1624" style:parent-style-name="預設段落字型" style:family="text">
      <style:text-properties style:font-name="新細明體" fo:color="#FF0000" style:letter-kerning="false" fo:font-size="9pt" style:font-size-asian="9pt" style:text-underline-type="single" style:text-underline-style="solid" style:text-underline-width="auto" style:text-underline-mode="continuous"/>
    </style:style>
    <style:style style:name="P1625" style:parent-style-name="內文" style:family="paragraph">
      <style:text-properties fo:font-weight="bold" style:font-weight-asian="bold" style:font-weight-complex="bold" fo:font-size="14pt" style:font-size-asian="14pt"/>
    </style:style>
    <style:style style:name="TableColumn1627" style:family="table-column">
      <style:table-column-properties style:column-width="0.2298in" style:use-optimal-column-width="false"/>
    </style:style>
    <style:style style:name="TableColumn1628" style:family="table-column">
      <style:table-column-properties style:column-width="0.3937in" style:use-optimal-column-width="false"/>
    </style:style>
    <style:style style:name="TableColumn1629" style:family="table-column">
      <style:table-column-properties style:column-width="0.3937in" style:use-optimal-column-width="false"/>
    </style:style>
    <style:style style:name="TableColumn1630" style:family="table-column">
      <style:table-column-properties style:column-width="1.7354in" style:use-optimal-column-width="false"/>
    </style:style>
    <style:style style:name="TableColumn1631" style:family="table-column">
      <style:table-column-properties style:column-width="0.2951in" style:use-optimal-column-width="false"/>
    </style:style>
    <style:style style:name="Table1626" style:family="table">
      <style:table-properties style:width="3.0479in" fo:margin-left="0.2576in" table:align="center"/>
    </style:style>
    <style:style style:name="TableRow1632" style:family="table-row">
      <style:table-row-properties style:min-row-height="0.243in" style:use-optimal-row-height="false"/>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643" style:family="table-row">
      <style:table-row-properties style:min-row-height="0.4291in" style:use-optimal-row-height="false" fo:keep-together="always"/>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style:text-autospace="none" style:snap-to-layout-grid="false"/>
      <style:text-properties style:font-name="新細明體" style:letter-kerning="false" fo:font-size="9pt" style:font-size-asian="9pt"/>
    </style:style>
    <style:style style:name="P1652" style:parent-style-name="內文" style:family="paragraph">
      <style:paragraph-properties style:snap-to-layout-grid="false"/>
      <style:text-properties style:font-name="新細明體" style:letter-kerning="false" fo:font-size="9pt" style:font-size-asian="9pt"/>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style:snap-to-layout-grid="false" fo:text-align="center"/>
      <style:text-properties style:font-name="新細明體" style:letter-kerning="false" fo:font-size="9pt" style:font-size-asian="9pt"/>
    </style:style>
    <style:style style:name="TableRow1655" style:family="table-row">
      <style:table-row-properties style:min-row-height="0.5902in" style:use-optimal-row-height="false" fo:keep-together="always"/>
    </style:style>
    <style:style style:name="P1656" style:parent-style-name="內文" style:family="paragraph">
      <style:paragraph-properties style:snap-to-layout-grid="false" fo:text-align="center"/>
      <style:text-properties style:font-name="新細明體" style:letter-kerning="false" fo:font-size="9pt" style:font-size-asian="9pt"/>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style:text-autospace="none" style:snap-to-layout-grid="false"/>
      <style:text-properties style:font-name="新細明體" style:letter-kerning="false" fo:font-size="9pt" style:font-size-asian="9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style:snap-to-layout-grid="false" fo:text-align="center"/>
    </style:style>
    <style:style style:name="T1665" style:parent-style-name="預設段落字型" style:family="text">
      <style:text-properties style:font-name="新細明體" style:letter-kerning="false" fo:font-size="9pt" style:font-size-asian="9pt"/>
    </style:style>
    <style:style style:name="T1666" style:parent-style-name="預設段落字型" style:family="text">
      <style:text-properties style:font-name="新細明體" style:letter-kerning="false" fo:font-size="9pt" style:font-size-asian="9pt"/>
    </style:style>
    <style:style style:name="T166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68" style:family="table-row">
      <style:table-row-properties style:min-row-height="0.1895in" style:use-optimal-row-height="false" fo:keep-together="always"/>
    </style:style>
    <style:style style:name="P1669" style:parent-style-name="內文" style:family="paragraph">
      <style:paragraph-properties style:snap-to-layout-grid="false" fo:text-align="center"/>
      <style:text-properties style:font-name="新細明體" style:letter-kerning="false" fo:font-size="9pt" style:font-size-asian="9pt"/>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style:text-autospace="none" style:snap-to-layout-grid="false"/>
      <style:text-properties style:font-name="新細明體" style:letter-kerning="false" fo:font-size="9pt" style:font-size-asian="9pt"/>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style:snap-to-layout-grid="false" fo:text-align="center"/>
    </style:style>
    <style:style style:name="T1678" style:parent-style-name="預設段落字型" style:family="text">
      <style:text-properties style:font-name="新細明體" style:letter-kerning="false" fo:font-size="9pt" style:font-size-asian="9pt"/>
    </style:style>
    <style:style style:name="T1679" style:parent-style-name="預設段落字型" style:family="text">
      <style:text-properties style:font-name="新細明體" style:letter-kerning="false" fo:font-size="9pt" style:font-size-asian="9pt"/>
    </style:style>
    <style:style style:name="T168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81" style:family="table-row">
      <style:table-row-properties style:min-row-height="0.2222in" style:use-optimal-row-height="false" fo:keep-together="always"/>
    </style:style>
    <style:style style:name="P1682" style:parent-style-name="內文" style:family="paragraph">
      <style:paragraph-properties style:snap-to-layout-grid="false" fo:text-align="center"/>
      <style:text-properties style:font-name="新細明體" style:letter-kerning="false" fo:font-size="9pt" style:font-size-asian="9pt"/>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style:text-autospace="none" style:snap-to-layout-grid="false"/>
      <style:text-properties style:font-name="新細明體" style:letter-kerning="false" fo:font-size="9pt" style:font-size-asian="9pt"/>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style:snap-to-layout-grid="false" fo:text-align="center"/>
    </style:style>
    <style:style style:name="T1691" style:parent-style-name="預設段落字型" style:family="text">
      <style:text-properties style:font-name="新細明體" style:letter-kerning="false" fo:font-size="9pt" style:font-size-asian="9pt"/>
    </style:style>
    <style:style style:name="T1692" style:parent-style-name="預設段落字型" style:family="text">
      <style:text-properties style:font-name="新細明體" style:letter-kerning="false" fo:font-size="9pt" style:font-size-asian="9pt"/>
    </style:style>
    <style:style style:name="T169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94" style:family="table-row">
      <style:table-row-properties style:min-row-height="0.35in" style:use-optimal-row-height="false" fo:keep-together="always"/>
    </style:style>
    <style:style style:name="P1695" style:parent-style-name="內文" style:family="paragraph">
      <style:paragraph-properties style:snap-to-layout-grid="false" fo:text-align="center"/>
      <style:text-properties style:font-name="新細明體" style:letter-kerning="false" fo:font-size="9pt" style:font-size-asian="9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style:text-autospace="none" style:snap-to-layout-grid="false"/>
      <style:text-properties style:font-name="新細明體" style:letter-kerning="false" fo:font-size="9pt" style:font-size-asian="9pt"/>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style:snap-to-layout-grid="false" fo:text-align="center"/>
    </style:style>
    <style:style style:name="T1704" style:parent-style-name="預設段落字型" style:family="text">
      <style:text-properties style:font-name="新細明體" style:letter-kerning="false" fo:font-size="9pt" style:font-size-asian="9pt"/>
    </style:style>
    <style:style style:name="T1705" style:parent-style-name="預設段落字型" style:family="text">
      <style:text-properties style:font-name="新細明體" style:letter-kerning="false" fo:font-size="9pt" style:font-size-asian="9pt"/>
    </style:style>
    <style:style style:name="T170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07" style:family="table-row">
      <style:table-row-properties style:use-optimal-row-height="false" fo:keep-together="always"/>
    </style:style>
    <style:style style:name="P1708" style:parent-style-name="內文" style:family="paragraph">
      <style:paragraph-properties style:snap-to-layout-grid="false" fo:text-align="center"/>
      <style:text-properties style:font-name="新細明體" style:letter-kerning="false" fo:font-size="9pt" style:font-size-asian="9pt"/>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style:text-autospace="none" style:snap-to-layout-grid="false"/>
      <style:text-properties style:font-name="新細明體" style:letter-kerning="false" fo:font-size="9pt" style:font-size-asian="9pt"/>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style:snap-to-layout-grid="false" fo:text-align="center"/>
    </style:style>
    <style:style style:name="T1717" style:parent-style-name="預設段落字型" style:family="text">
      <style:text-properties style:font-name="新細明體" style:letter-kerning="false" fo:font-size="9pt" style:font-size-asian="9pt"/>
    </style:style>
    <style:style style:name="T1718" style:parent-style-name="預設段落字型" style:family="text">
      <style:text-properties style:font-name="新細明體" style:letter-kerning="false" fo:font-size="9pt" style:font-size-asian="9pt"/>
    </style:style>
    <style:style style:name="T171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20" style:family="table-row">
      <style:table-row-properties style:use-optimal-row-height="false" fo:keep-together="always"/>
    </style:style>
    <style:style style:name="P1721" style:parent-style-name="內文" style:family="paragraph">
      <style:paragraph-properties style:snap-to-layout-grid="false" fo:text-align="center"/>
      <style:text-properties style:font-name="新細明體" style:letter-kerning="false" fo:font-size="9pt" style:font-size-asian="9pt"/>
    </style:style>
    <style:style style:name="TableCell1722" style:family="table-cell">
      <style:table-cell-properties fo:border="0.0069in solid #000000" fo:padding-top="0in" fo:padding-left="0.0194in" fo:padding-bottom="0in" fo:padding-right="0.0194in"/>
    </style:style>
    <style:style style:name="P172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style:text-autospace="none" style:snap-to-layout-grid="false"/>
      <style:text-properties style:font-name="新細明體" style:letter-kerning="false" fo:font-size="9pt" style:font-size-asian="9pt"/>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paragraph-properties style:snap-to-layout-grid="false" fo:text-align="center"/>
    </style:style>
    <style:style style:name="T1730" style:parent-style-name="預設段落字型" style:family="text">
      <style:text-properties style:font-name="新細明體" style:letter-kerning="false" fo:font-size="9pt" style:font-size-asian="9pt"/>
    </style:style>
    <style:style style:name="T1731" style:parent-style-name="預設段落字型" style:family="text">
      <style:text-properties style:font-name="新細明體" style:letter-kerning="false" fo:font-size="9pt" style:font-size-asian="9pt"/>
    </style:style>
    <style:style style:name="T173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33" style:family="table-row">
      <style:table-row-properties style:min-row-height="0.4291in" style:use-optimal-row-height="false" fo:keep-together="always"/>
    </style:style>
    <style:style style:name="P1734" style:parent-style-name="內文" style:family="paragraph">
      <style:paragraph-properties style:snap-to-layout-grid="false" fo:text-align="center"/>
      <style:text-properties style:font-name="新細明體" style:letter-kerning="false" fo:font-size="9pt" style:font-size-asian="9pt"/>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style:text-autospace="none" style:snap-to-layout-grid="false"/>
      <style:text-properties style:font-name="新細明體" style:letter-kerning="false" fo:font-size="9pt" style:font-size-asian="9pt"/>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style:snap-to-layout-grid="false" fo:text-align="center"/>
    </style:style>
    <style:style style:name="T1743" style:parent-style-name="預設段落字型" style:family="text">
      <style:text-properties style:font-name="新細明體" style:letter-kerning="false" fo:font-size="9pt" style:font-size-asian="9pt"/>
    </style:style>
    <style:style style:name="T1744" style:parent-style-name="預設段落字型" style:family="text">
      <style:text-properties style:font-name="新細明體" style:letter-kerning="false" fo:font-size="9pt" style:font-size-asian="9pt"/>
    </style:style>
    <style:style style:name="T174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46" style:family="table-row">
      <style:table-row-properties style:min-row-height="0.2034in" style:use-optimal-row-height="false" fo:keep-together="always"/>
    </style:style>
    <style:style style:name="P1747" style:parent-style-name="內文" style:family="paragraph">
      <style:paragraph-properties style:snap-to-layout-grid="false" fo:text-align="center"/>
      <style:text-properties style:font-name="新細明體" style:letter-kerning="false" fo:font-size="9pt" style:font-size-asian="9pt"/>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style:text-autospace="none" style:snap-to-layout-grid="false"/>
      <style:text-properties style:font-name="新細明體" style:letter-kerning="false" fo:font-size="9pt" style:font-size-asian="9pt"/>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style:snap-to-layout-grid="false" fo:text-align="center"/>
    </style:style>
    <style:style style:name="T1756" style:parent-style-name="預設段落字型" style:family="text">
      <style:text-properties style:font-name="新細明體" style:letter-kerning="false" fo:font-size="9pt" style:font-size-asian="9pt"/>
    </style:style>
    <style:style style:name="T1757" style:parent-style-name="預設段落字型" style:family="text">
      <style:text-properties style:font-name="新細明體" style:letter-kerning="false" fo:font-size="9pt" style:font-size-asian="9pt"/>
    </style:style>
    <style:style style:name="T175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59" style:family="table-row">
      <style:table-row-properties style:min-row-height="0.2256in" style:use-optimal-row-height="false" fo:keep-together="always"/>
    </style:style>
    <style:style style:name="P1760" style:parent-style-name="內文" style:family="paragraph">
      <style:paragraph-properties style:snap-to-layout-grid="false" fo:text-align="center"/>
      <style:text-properties style:font-name="新細明體" style:letter-kerning="false" fo:font-size="9pt" style:font-size-asian="9pt"/>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style:text-autospace="none" style:snap-to-layout-grid="false"/>
      <style:text-properties style:font-name="新細明體" style:letter-kerning="false" fo:font-size="9pt" style:font-size-asian="9pt"/>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style:snap-to-layout-grid="false" fo:text-align="center"/>
    </style:style>
    <style:style style:name="T1769" style:parent-style-name="預設段落字型" style:family="text">
      <style:text-properties style:font-name="新細明體" style:letter-kerning="false" fo:font-size="9pt" style:font-size-asian="9pt"/>
    </style:style>
    <style:style style:name="T1770" style:parent-style-name="預設段落字型" style:family="text">
      <style:text-properties style:font-name="新細明體" style:letter-kerning="false" fo:font-size="9pt" style:font-size-asian="9pt"/>
    </style:style>
    <style:style style:name="T177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72" style:family="table-row">
      <style:table-row-properties style:min-row-height="0.4166in" style:use-optimal-row-height="false" fo:keep-together="always"/>
    </style:style>
    <style:style style:name="P1773" style:parent-style-name="內文" style:family="paragraph">
      <style:paragraph-properties style:snap-to-layout-grid="false" fo:text-align="center"/>
      <style:text-properties style:font-name="新細明體" style:letter-kerning="false" fo:font-size="9pt" style:font-size-asian="9pt"/>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style:text-autospace="none" style:snap-to-layout-grid="false"/>
      <style:text-properties style:font-name="新細明體" style:letter-kerning="false" fo:font-size="9pt" style:font-size-asian="9pt"/>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style:snap-to-layout-grid="false" fo:text-align="center"/>
    </style:style>
    <style:style style:name="T1782" style:parent-style-name="預設段落字型" style:family="text">
      <style:text-properties style:font-name="新細明體" style:letter-kerning="false" fo:font-size="9pt" style:font-size-asian="9pt"/>
    </style:style>
    <style:style style:name="T1783" style:parent-style-name="預設段落字型" style:family="text">
      <style:text-properties style:font-name="新細明體" style:letter-kerning="false" fo:font-size="9pt" style:font-size-asian="9pt"/>
    </style:style>
    <style:style style:name="T178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85" style:family="table-row">
      <style:table-row-properties style:min-row-height="0.2854in" style:use-optimal-row-height="false" fo:keep-together="always"/>
    </style:style>
    <style:style style:name="P1786" style:parent-style-name="內文" style:family="paragraph">
      <style:paragraph-properties style:snap-to-layout-grid="false" fo:text-align="center"/>
      <style:text-properties style:font-name="新細明體" style:letter-kerning="false" fo:font-size="9pt" style:font-size-asian="9pt"/>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style:text-autospace="none" style:snap-to-layout-grid="false"/>
      <style:text-properties style:font-name="新細明體" style:letter-kerning="false" fo:font-size="9pt" style:font-size-asian="9pt"/>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style:snap-to-layout-grid="false" fo:text-align="center"/>
    </style:style>
    <style:style style:name="T1795" style:parent-style-name="預設段落字型" style:family="text">
      <style:text-properties style:font-name="新細明體" style:letter-kerning="false" fo:font-size="9pt" style:font-size-asian="9pt"/>
    </style:style>
    <style:style style:name="T1796" style:parent-style-name="預設段落字型" style:family="text">
      <style:text-properties style:font-name="新細明體" style:letter-kerning="false" fo:font-size="9pt" style:font-size-asian="9pt"/>
    </style:style>
    <style:style style:name="T179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98" style:family="table-row">
      <style:table-row-properties style:min-row-height="0.1895in" style:use-optimal-row-height="false" fo:keep-together="always"/>
    </style:style>
    <style:style style:name="P1799" style:parent-style-name="內文" style:family="paragraph">
      <style:paragraph-properties style:snap-to-layout-grid="false" fo:text-align="center"/>
      <style:text-properties style:font-name="新細明體" style:letter-kerning="false" fo:font-size="9pt" style:font-size-asian="9pt"/>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style:text-autospace="none" style:snap-to-layout-grid="false"/>
      <style:text-properties style:font-name="新細明體" style:letter-kerning="false" fo:font-size="9pt" style:font-size-asian="9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style:snap-to-layout-grid="false" fo:text-align="center"/>
    </style:style>
    <style:style style:name="T1808" style:parent-style-name="預設段落字型" style:family="text">
      <style:text-properties style:font-name="新細明體" style:letter-kerning="false" fo:font-size="9pt" style:font-size-asian="9pt"/>
    </style:style>
    <style:style style:name="T1809" style:parent-style-name="預設段落字型" style:family="text">
      <style:text-properties style:font-name="新細明體" style:letter-kerning="false" fo:font-size="9pt" style:font-size-asian="9pt"/>
    </style:style>
    <style:style style:name="T181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11" style:family="table-row">
      <style:table-row-properties style:min-row-height="0.2909in" style:use-optimal-row-height="false" fo:keep-together="always"/>
    </style:style>
    <style:style style:name="P1812" style:parent-style-name="內文" style:family="paragraph">
      <style:paragraph-properties style:snap-to-layout-grid="false" fo:text-align="center"/>
      <style:text-properties style:font-name="新細明體" style:letter-kerning="false" fo:font-size="9pt" style:font-size-asian="9pt"/>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style:text-autospace="none" style:snap-to-layout-grid="false"/>
      <style:text-properties style:font-name="新細明體" style:letter-kerning="false" fo:font-size="9pt" style:font-size-asian="9pt"/>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style:snap-to-layout-grid="false" fo:text-align="center"/>
    </style:style>
    <style:style style:name="T1821" style:parent-style-name="預設段落字型" style:family="text">
      <style:text-properties style:font-name="新細明體" style:letter-kerning="false" fo:font-size="9pt" style:font-size-asian="9pt"/>
    </style:style>
    <style:style style:name="T1822" style:parent-style-name="預設段落字型" style:family="text">
      <style:text-properties style:font-name="新細明體" style:letter-kerning="false" fo:font-size="9pt" style:font-size-asian="9pt"/>
    </style:style>
    <style:style style:name="T182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24" style:family="table-row">
      <style:table-row-properties style:min-row-height="0.3916in" style:use-optimal-row-height="false" fo:keep-together="always"/>
    </style:style>
    <style:style style:name="P1825" style:parent-style-name="內文" style:family="paragraph">
      <style:paragraph-properties style:snap-to-layout-grid="false" fo:text-align="center"/>
      <style:text-properties style:font-name="新細明體" style:letter-kerning="false" fo:font-size="9pt" style:font-size-asian="9pt"/>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style:text-autospace="none" style:snap-to-layout-grid="false"/>
      <style:text-properties style:font-name="新細明體" style:letter-kerning="false" fo:font-size="9pt" style:font-size-asian="9pt"/>
    </style:style>
    <style:style style:name="P1832" style:parent-style-name="內文" style:family="paragraph">
      <style:paragraph-properties style:text-autospace="none" style:snap-to-layout-grid="false"/>
      <style:text-properties style:font-name="新細明體" style:letter-kerning="false" fo:font-size="9pt" style:font-size-asian="9pt"/>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style:snap-to-layout-grid="false" fo:text-align="center"/>
    </style:style>
    <style:style style:name="T1835" style:parent-style-name="預設段落字型" style:family="text">
      <style:text-properties style:font-name="新細明體" style:letter-kerning="false" fo:font-size="9pt" style:font-size-asian="9pt"/>
    </style:style>
    <style:style style:name="T1836" style:parent-style-name="預設段落字型" style:family="text">
      <style:text-properties style:font-name="新細明體" style:letter-kerning="false" fo:font-size="9pt" style:font-size-asian="9pt"/>
    </style:style>
    <style:style style:name="T183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38" style:family="table-row">
      <style:table-row-properties style:min-row-height="0.7187in" style:use-optimal-row-height="false" fo:keep-together="always"/>
    </style:style>
    <style:style style:name="P1839" style:parent-style-name="內文" style:family="paragraph">
      <style:paragraph-properties style:snap-to-layout-grid="false" fo:text-align="center"/>
      <style:text-properties style:font-name="新細明體" style:letter-kerning="false" fo:font-size="9pt" style:font-size-asian="9pt"/>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style:text-autospace="none" style:snap-to-layout-grid="false"/>
      <style:text-properties style:font-name="新細明體" style:letter-kerning="false" fo:font-size="9pt" style:font-size-asian="9pt"/>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style:snap-to-layout-grid="false" fo:text-align="center"/>
    </style:style>
    <style:style style:name="T1848" style:parent-style-name="預設段落字型" style:family="text">
      <style:text-properties style:font-name="新細明體" style:letter-kerning="false" fo:font-size="9pt" style:font-size-asian="9pt"/>
    </style:style>
    <style:style style:name="T1849" style:parent-style-name="預設段落字型" style:family="text">
      <style:text-properties style:font-name="新細明體" style:letter-kerning="false" fo:font-size="9pt" style:font-size-asian="9pt"/>
    </style:style>
    <style:style style:name="T185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51" style:family="table-row">
      <style:table-row-properties style:min-row-height="0.6375in" style:use-optimal-row-height="false" fo:keep-together="always"/>
    </style:style>
    <style:style style:name="P1852" style:parent-style-name="內文" style:family="paragraph">
      <style:paragraph-properties style:snap-to-layout-grid="false" fo:text-align="center"/>
      <style:text-properties style:font-name="新細明體" style:letter-kerning="false" fo:font-size="9pt" style:font-size-asian="9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85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style:text-autospace="none" style:snap-to-layout-grid="false"/>
      <style:text-properties style:font-name="新細明體" style:letter-kerning="false" fo:font-size="9pt" style:font-size-asian="9pt"/>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style:snap-to-layout-grid="false" fo:text-align="center"/>
    </style:style>
    <style:style style:name="T1862" style:parent-style-name="預設段落字型" style:family="text">
      <style:text-properties style:font-name="新細明體" style:letter-kerning="false" fo:font-size="9pt" style:font-size-asian="9pt"/>
    </style:style>
    <style:style style:name="T1863" style:parent-style-name="預設段落字型" style:family="text">
      <style:text-properties style:font-name="新細明體" style:letter-kerning="false" fo:font-size="9pt" style:font-size-asian="9pt"/>
    </style:style>
    <style:style style:name="T186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1865" style:parent-style-name="內文" style:family="paragraph">
      <style:paragraph-properties style:snap-to-layout-grid="false"/>
      <style:text-properties style:font-name="新細明體" fo:font-size="9pt" style:font-size-asian="9pt"/>
    </style:style>
    <style:style style:name="T1866" style:parent-style-name="預設段落字型" style:family="text">
      <style:text-properties fo:font-size="10pt" style:font-size-asian="10pt"/>
    </style:style>
    <style:style style:name="P1867" style:parent-style-name="頁首" style:family="paragraph">
      <style:paragraph-properties style:snap-to-layout-grid="true">
        <style:tab-stops/>
      </style:paragraph-properties>
      <style:text-properties style:font-size-complex="11pt"/>
    </style:style>
    <style:style style:name="P1868" style:parent-style-name="內文" style:master-page-name="MP3" style:family="paragraph">
      <style:paragraph-properties fo:break-before="page"/>
    </style:style>
    <style:style style:name="TableColumn1870" style:family="table-column">
      <style:table-column-properties style:column-width="0.2097in" style:use-optimal-column-width="false"/>
    </style:style>
    <style:style style:name="TableColumn1871" style:family="table-column">
      <style:table-column-properties style:column-width="0.3361in" style:use-optimal-column-width="false"/>
    </style:style>
    <style:style style:name="TableColumn1872" style:family="table-column">
      <style:table-column-properties style:column-width="0.3222in" style:use-optimal-column-width="false"/>
    </style:style>
    <style:style style:name="TableColumn1873" style:family="table-column">
      <style:table-column-properties style:column-width="1.8944in" style:use-optimal-column-width="false"/>
    </style:style>
    <style:style style:name="TableColumn1874" style:family="table-column">
      <style:table-column-properties style:column-width="0.302in" style:use-optimal-column-width="false"/>
    </style:style>
    <style:style style:name="Table1869" style:family="table">
      <style:table-properties style:width="3.0645in" fo:margin-left="0.2041in" table:align="center"/>
    </style:style>
    <style:style style:name="TableRow1875" style:family="table-row">
      <style:table-row-properties style:min-row-height="0.243in" style:use-optimal-row-height="false"/>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886" style:family="table-row">
      <style:table-row-properties style:use-optimal-row-height="false" fo:keep-together="always"/>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89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style:text-autospace="none" style:snap-to-layout-grid="false"/>
      <style:text-properties style:font-name="新細明體" style:letter-kerning="false" fo:font-size="9pt" style:font-size-asian="9pt"/>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style:snap-to-layout-grid="false" fo:text-align="center"/>
    </style:style>
    <style:style style:name="T1898" style:parent-style-name="預設段落字型" style:family="text">
      <style:text-properties style:font-name="新細明體" style:letter-kerning="false" fo:font-size="9pt" style:font-size-asian="9pt"/>
    </style:style>
    <style:style style:name="T1899" style:parent-style-name="預設段落字型" style:family="text">
      <style:text-properties style:font-name="新細明體" style:letter-kerning="false" fo:font-size="9pt" style:font-size-asian="9pt"/>
    </style:style>
    <style:style style:name="T190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01" style:family="table-row">
      <style:table-row-properties style:min-row-height="0.5201in" style:use-optimal-row-height="false" fo:keep-together="always"/>
    </style:style>
    <style:style style:name="P190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style:text-autospace="none" style:snap-to-layout-grid="false"/>
      <style:text-properties style:font-name="新細明體" style:letter-kerning="false" fo:font-size="9pt" style:font-size-asian="9pt"/>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paragraph-properties style:snap-to-layout-grid="false" fo:text-align="center"/>
    </style:style>
    <style:style style:name="T1911" style:parent-style-name="預設段落字型" style:family="text">
      <style:text-properties style:font-name="新細明體" style:letter-kerning="false" fo:font-size="9pt" style:font-size-asian="9pt"/>
    </style:style>
    <style:style style:name="T1912" style:parent-style-name="預設段落字型" style:family="text">
      <style:text-properties style:font-name="新細明體" style:letter-kerning="false" fo:font-size="9pt" style:font-size-asian="9pt"/>
    </style:style>
    <style:style style:name="T191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14" style:family="table-row">
      <style:table-row-properties style:min-row-height="0.4979in" style:use-optimal-row-height="false" fo:keep-together="always"/>
    </style:style>
    <style:style style:name="P191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style:text-autospace="none" style:snap-to-layout-grid="false"/>
      <style:text-properties style:font-name="新細明體" style:letter-kerning="false" fo:font-size="9pt" style:font-size-asian="9pt"/>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style:snap-to-layout-grid="false" fo:text-align="center"/>
    </style:style>
    <style:style style:name="T1924" style:parent-style-name="預設段落字型" style:family="text">
      <style:text-properties style:font-name="新細明體" style:letter-kerning="false" fo:font-size="9pt" style:font-size-asian="9pt"/>
    </style:style>
    <style:style style:name="T1925" style:parent-style-name="預設段落字型" style:family="text">
      <style:text-properties style:font-name="新細明體" style:letter-kerning="false" fo:font-size="9pt" style:font-size-asian="9pt"/>
    </style:style>
    <style:style style:name="T192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27" style:family="table-row">
      <style:table-row-properties style:use-optimal-row-height="false" fo:keep-together="always"/>
    </style:style>
    <style:style style:name="P192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29" style:family="table-cell">
      <style:table-cell-properties fo:border="0.0069in solid #000000" fo:padding-top="0in" fo:padding-left="0.0194in" fo:padding-bottom="0in" fo:padding-right="0.0194in"/>
    </style:style>
    <style:style style:name="P193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31" style:family="table-cell">
      <style:table-cell-properties fo:border="0.0069in solid #000000" fo:padding-top="0in" fo:padding-left="0.0194in" fo:padding-bottom="0in" fo:padding-right="0.0194in"/>
    </style:style>
    <style:style style:name="T1932" style:parent-style-name="預設段落字型" style:family="text">
      <style:text-properties style:font-name="新細明體" style:letter-kerning="false" fo:font-size="8pt" style:font-size-asian="8pt" style:font-size-complex="8pt"/>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paragraph-properties style:text-autospace="none" style:snap-to-layout-grid="false"/>
      <style:text-properties style:font-name="新細明體" fo:font-size="9pt" style:font-size-asian="9pt"/>
    </style:style>
    <style:style style:name="TableCell1935" style:family="table-cell">
      <style:table-cell-properties fo:border="0.0069in solid #000000" fo:padding-top="0in" fo:padding-left="0.0194in" fo:padding-bottom="0in" fo:padding-right="0.0194in"/>
    </style:style>
    <style:style style:name="P1936" style:parent-style-name="內文" style:family="paragraph">
      <style:paragraph-properties style:snap-to-layout-grid="false" fo:text-align="center"/>
    </style:style>
    <style:style style:name="T1937" style:parent-style-name="預設段落字型" style:family="text">
      <style:text-properties style:font-name="新細明體" style:letter-kerning="false" fo:font-size="9pt" style:font-size-asian="9pt"/>
    </style:style>
    <style:style style:name="T1938" style:parent-style-name="預設段落字型" style:family="text">
      <style:text-properties style:font-name="新細明體" style:letter-kerning="false" fo:font-size="9pt" style:font-size-asian="9pt"/>
    </style:style>
    <style:style style:name="T193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40" style:family="table-row">
      <style:table-row-properties style:min-row-height="0.3416in" style:use-optimal-row-height="false" fo:keep-together="always"/>
    </style:style>
    <style:style style:name="P194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44" style:family="table-cell">
      <style:table-cell-properties fo:border="0.0069in solid #000000" fo:padding-top="0in" fo:padding-left="0.0194in" fo:padding-bottom="0in" fo:padding-right="0.0194in"/>
    </style:style>
    <style:style style:name="T1945" style:parent-style-name="預設段落字型" style:family="text">
      <style:text-properties style:font-name="新細明體" style:letter-kerning="false" fo:font-size="8pt" style:font-size-asian="8pt" style:font-size-complex="8pt"/>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style:text-autospace="none" style:snap-to-layout-grid="false"/>
      <style:text-properties style:font-name="新細明體" fo:font-size="9pt" style:font-size-asian="9pt"/>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style:snap-to-layout-grid="false" fo:text-align="center"/>
    </style:style>
    <style:style style:name="T1950" style:parent-style-name="預設段落字型" style:family="text">
      <style:text-properties style:font-name="新細明體" style:letter-kerning="false" fo:font-size="9pt" style:font-size-asian="9pt"/>
    </style:style>
    <style:style style:name="T1951" style:parent-style-name="預設段落字型" style:family="text">
      <style:text-properties style:font-name="新細明體" style:letter-kerning="false" fo:font-size="9pt" style:font-size-asian="9pt"/>
    </style:style>
    <style:style style:name="T195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53" style:family="table-row">
      <style:table-row-properties style:min-row-height="0.3416in" style:use-optimal-row-height="false" fo:keep-together="always"/>
    </style:style>
    <style:style style:name="P195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text-properties style:font-name="新細明體" style:letter-kerning="false" fo:font-size="8pt" style:font-size-asian="8pt" style:font-size-complex="8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style:text-autospace="none" style:snap-to-layout-grid="false"/>
      <style:text-properties style:font-name="新細明體" fo:font-size="9pt" style:font-size-asian="9pt"/>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style:snap-to-layout-grid="false" fo:text-align="center"/>
    </style:style>
    <style:style style:name="T1963" style:parent-style-name="預設段落字型" style:family="text">
      <style:text-properties style:font-name="新細明體" style:letter-kerning="false" fo:font-size="9pt" style:font-size-asian="9pt"/>
    </style:style>
    <style:style style:name="T1964" style:parent-style-name="預設段落字型" style:family="text">
      <style:text-properties style:font-name="新細明體" style:letter-kerning="false" fo:font-size="9pt" style:font-size-asian="9pt"/>
    </style:style>
    <style:style style:name="T196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66" style:family="table-row">
      <style:table-row-properties style:use-optimal-row-height="false" fo:keep-together="always"/>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97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style:snap-to-layout-grid="false" style:line-height-at-least="0.125in"/>
      <style:text-properties style:font-name="新細明體" style:letter-kerning="false" fo:font-size="9pt" style:font-size-asian="9pt"/>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style:snap-to-layout-grid="false" fo:text-align="center"/>
      <style:text-properties style:font-name="新細明體" style:letter-kerning="false" fo:font-size="9pt" style:font-size-asian="9pt"/>
    </style:style>
    <style:style style:name="TableRow1978" style:family="table-row">
      <style:table-row-properties style:min-row-height="0.7277in" style:use-optimal-row-height="false" fo:keep-together="always"/>
    </style:style>
    <style:style style:name="P197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style:snap-to-layout-grid="false" style:line-height-at-least="0.125in"/>
      <style:text-properties style:font-name="新細明體" style:letter-kerning="false" fo:font-size="9pt" style:font-size-asian="9pt"/>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style:snap-to-layout-grid="false" fo:text-align="center"/>
    </style:style>
    <style:style style:name="T1988" style:parent-style-name="預設段落字型" style:family="text">
      <style:text-properties style:font-name="新細明體" style:letter-kerning="false" fo:font-size="9pt" style:font-size-asian="9pt"/>
    </style:style>
    <style:style style:name="T1989" style:parent-style-name="預設段落字型" style:family="text">
      <style:text-properties style:font-name="新細明體" style:letter-kerning="false" fo:font-size="9pt" style:font-size-asian="9pt"/>
    </style:style>
    <style:style style:name="T199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91" style:family="table-row">
      <style:table-row-properties style:min-row-height="0.668in" style:use-optimal-row-height="false" fo:keep-together="always"/>
    </style:style>
    <style:style style:name="P199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style:snap-to-layout-grid="false" style:line-height-at-least="0.125in"/>
      <style:text-properties style:font-name="新細明體" style:letter-kerning="false" fo:font-size="9pt" style:font-size-asian="9pt"/>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style:snap-to-layout-grid="false" fo:text-align="center"/>
    </style:style>
    <style:style style:name="T2001" style:parent-style-name="預設段落字型" style:family="text">
      <style:text-properties style:font-name="新細明體" style:letter-kerning="false" fo:font-size="9pt" style:font-size-asian="9pt"/>
    </style:style>
    <style:style style:name="T2002" style:parent-style-name="預設段落字型" style:family="text">
      <style:text-properties style:font-name="新細明體" style:letter-kerning="false" fo:font-size="9pt" style:font-size-asian="9pt"/>
    </style:style>
    <style:style style:name="T200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04" style:family="table-row">
      <style:table-row-properties style:use-optimal-row-height="false" fo:keep-together="always"/>
    </style:style>
    <style:style style:name="P2005"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08" style:family="table-cell">
      <style:table-cell-properties fo:border="0.0069in solid #000000" fo:padding-top="0in" fo:padding-left="0.0194in" fo:padding-bottom="0in" fo:padding-right="0.0194in"/>
    </style:style>
    <style:style style:name="P200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style:snap-to-layout-grid="false" style:line-height-at-least="0.125in"/>
      <style:text-properties style:font-name="新細明體" style:letter-kerning="false" fo:font-size="9pt" style:font-size-asian="9pt"/>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style:snap-to-layout-grid="false" fo:text-align="center"/>
    </style:style>
    <style:style style:name="T2014" style:parent-style-name="預設段落字型" style:family="text">
      <style:text-properties style:font-name="新細明體" style:letter-kerning="false" fo:font-size="9pt" style:font-size-asian="9pt"/>
    </style:style>
    <style:style style:name="T2015" style:parent-style-name="預設段落字型" style:family="text">
      <style:text-properties style:font-name="新細明體" style:letter-kerning="false" fo:font-size="9pt" style:font-size-asian="9pt"/>
    </style:style>
    <style:style style:name="T201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17" style:family="table-row">
      <style:table-row-properties style:min-row-height="0.3666in" style:use-optimal-row-height="false" fo:keep-together="always"/>
    </style:style>
    <style:style style:name="P2018"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2019" style:family="table-cell">
      <style:table-cell-properties fo:border="0.0069in solid #000000" fo:padding-top="0in" fo:padding-left="0.0194in" fo:padding-bottom="0in" fo:padding-right="0.0194in"/>
    </style:style>
    <style:style style:name="P202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202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style:snap-to-layout-grid="false" style:line-height-at-least="0.125in"/>
      <style:text-properties style:font-name="新細明體" style:letter-kerning="false" fo:font-size="9pt" style:font-size-asian="9pt"/>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style:snap-to-layout-grid="false" fo:text-align="center"/>
    </style:style>
    <style:style style:name="T2028" style:parent-style-name="預設段落字型" style:family="text">
      <style:text-properties style:font-name="新細明體" style:letter-kerning="false" fo:font-size="9pt" style:font-size-asian="9pt"/>
    </style:style>
    <style:style style:name="T2029" style:parent-style-name="預設段落字型" style:family="text">
      <style:text-properties style:font-name="新細明體" style:letter-kerning="false" fo:font-size="9pt" style:font-size-asian="9pt"/>
    </style:style>
    <style:style style:name="T203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31" style:family="table-row">
      <style:table-row-properties style:min-row-height="0.3826in" style:use-optimal-row-height="false" fo:keep-together="always"/>
    </style:style>
    <style:style style:name="P2032"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203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style:snap-to-layout-grid="false" style:line-height-at-least="0.125in"/>
      <style:text-properties style:font-name="新細明體" style:letter-kerning="false" fo:font-size="9pt" style:font-size-asian="9pt"/>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style:snap-to-layout-grid="false" fo:text-align="center"/>
    </style:style>
    <style:style style:name="T2042" style:parent-style-name="預設段落字型" style:family="text">
      <style:text-properties style:font-name="新細明體" style:letter-kerning="false" fo:font-size="9pt" style:font-size-asian="9pt"/>
    </style:style>
    <style:style style:name="T2043" style:parent-style-name="預設段落字型" style:family="text">
      <style:text-properties style:font-name="新細明體" style:letter-kerning="false" fo:font-size="9pt" style:font-size-asian="9pt"/>
    </style:style>
    <style:style style:name="T204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45" style:family="table-row">
      <style:table-row-properties style:min-row-height="0.1895in" style:use-optimal-row-height="false" fo:keep-together="always"/>
    </style:style>
    <style:style style:name="P2046"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205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style:snap-to-layout-grid="false" style:line-height-at-least="0.125in"/>
      <style:text-properties style:font-name="新細明體" style:letter-kerning="false" fo:font-size="9pt" style:font-size-asian="9pt"/>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style:snap-to-layout-grid="false" fo:text-align="center"/>
    </style:style>
    <style:style style:name="T2056" style:parent-style-name="預設段落字型" style:family="text">
      <style:text-properties style:font-name="新細明體" style:letter-kerning="false" fo:font-size="9pt" style:font-size-asian="9pt"/>
    </style:style>
    <style:style style:name="T2057" style:parent-style-name="預設段落字型" style:family="text">
      <style:text-properties style:font-name="新細明體" style:letter-kerning="false" fo:font-size="9pt" style:font-size-asian="9pt"/>
    </style:style>
    <style:style style:name="T205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2059" style:parent-style-name="內文" style:family="paragraph">
      <style:paragraph-properties style:snap-to-layout-grid="false"/>
      <style:text-properties style:font-name="新細明體" fo:font-size="9pt" style:font-size-asian="9pt"/>
    </style:style>
    <style:style style:name="TableColumn2061" style:family="table-column">
      <style:table-column-properties style:column-width="0.2777in" style:use-optimal-column-width="false"/>
    </style:style>
    <style:style style:name="TableColumn2062" style:family="table-column">
      <style:table-column-properties style:column-width="0.3444in" style:use-optimal-column-width="false"/>
    </style:style>
    <style:style style:name="TableColumn2063" style:family="table-column">
      <style:table-column-properties style:column-width="0.3076in" style:use-optimal-column-width="false"/>
    </style:style>
    <style:style style:name="TableColumn2064" style:family="table-column">
      <style:table-column-properties style:column-width="1.893in" style:use-optimal-column-width="false"/>
    </style:style>
    <style:style style:name="TableColumn2065" style:family="table-column">
      <style:table-column-properties style:column-width="0.375in" style:use-optimal-column-width="false"/>
    </style:style>
    <style:style style:name="Table2060" style:family="table">
      <style:table-properties style:width="3.1979in" fo:margin-left="0.1291in" table:align="center"/>
    </style:style>
    <style:style style:name="TableRow2066" style:family="table-row">
      <style:table-row-properties style:min-row-height="0.243in" style:use-optimal-row-height="false"/>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077" style:family="table-row">
      <style:table-row-properties style:min-row-height="0.2375in" style:use-optimal-row-height="false" fo:keep-together="always"/>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style:text-autospace="none" style:snap-to-layout-grid="false"/>
      <style:text-properties style:font-name="新細明體" fo:font-size="9pt" style:font-size-asian="9pt"/>
    </style:style>
    <style:style style:name="TableCell2086" style:family="table-cell">
      <style:table-cell-properties fo:border="0.0069in solid #000000" fo:padding-top="0in" fo:padding-left="0.0194in" fo:padding-bottom="0in" fo:padding-right="0.0194in"/>
    </style:style>
    <style:style style:name="P2087" style:parent-style-name="內文" style:family="paragraph">
      <style:paragraph-properties style:snap-to-layout-grid="false" fo:text-align="center"/>
      <style:text-properties style:font-name="新細明體" style:letter-kerning="false" fo:font-size="9pt" style:font-size-asian="9pt"/>
    </style:style>
    <style:style style:name="TableRow2088" style:family="table-row">
      <style:table-row-properties style:min-row-height="0.3881in" style:use-optimal-row-height="false" fo:keep-together="always"/>
    </style:style>
    <style:style style:name="P208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style:text-autospace="none" style:snap-to-layout-grid="false"/>
      <style:text-properties style:font-name="新細明體" style:letter-kerning="false" fo:font-size="9pt" style:font-size-asian="9pt"/>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paragraph-properties style:snap-to-layout-grid="false" fo:text-align="center"/>
    </style:style>
    <style:style style:name="T2098" style:parent-style-name="預設段落字型" style:family="text">
      <style:text-properties style:font-name="新細明體" style:letter-kerning="false" fo:font-size="9pt" style:font-size-asian="9pt"/>
    </style:style>
    <style:style style:name="T2099" style:parent-style-name="預設段落字型" style:family="text">
      <style:text-properties style:font-name="新細明體" style:letter-kerning="false" fo:font-size="9pt" style:font-size-asian="9pt"/>
    </style:style>
    <style:style style:name="T210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01" style:family="table-row">
      <style:table-row-properties style:min-row-height="0.5812in" style:use-optimal-row-height="false" fo:keep-together="always"/>
    </style:style>
    <style:style style:name="P210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style:text-autospace="none" style:snap-to-layout-grid="false"/>
      <style:text-properties style:font-name="新細明體" style:letter-kerning="false" fo:font-size="9pt" style:font-size-asian="9pt"/>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style:snap-to-layout-grid="false" fo:text-align="center"/>
    </style:style>
    <style:style style:name="T2111" style:parent-style-name="預設段落字型" style:family="text">
      <style:text-properties style:font-name="新細明體" style:letter-kerning="false" fo:font-size="9pt" style:font-size-asian="9pt"/>
    </style:style>
    <style:style style:name="T2112" style:parent-style-name="預設段落字型" style:family="text">
      <style:text-properties style:font-name="新細明體" style:letter-kerning="false" fo:font-size="9pt" style:font-size-asian="9pt"/>
    </style:style>
    <style:style style:name="T211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14" style:family="table-row">
      <style:table-row-properties style:use-optimal-row-height="false" fo:keep-together="always"/>
    </style:style>
    <style:style style:name="P211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style:text-autospace="none" style:snap-to-layout-grid="false"/>
      <style:text-properties style:font-name="新細明體" style:letter-kerning="false" fo:font-size="9pt" style:font-size-asian="9pt"/>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style:snap-to-layout-grid="false" fo:text-align="center"/>
    </style:style>
    <style:style style:name="T2124" style:parent-style-name="預設段落字型" style:family="text">
      <style:text-properties style:font-name="新細明體" style:letter-kerning="false" fo:font-size="9pt" style:font-size-asian="9pt"/>
    </style:style>
    <style:style style:name="T2125" style:parent-style-name="預設段落字型" style:family="text">
      <style:text-properties style:font-name="新細明體" style:letter-kerning="false" fo:font-size="9pt" style:font-size-asian="9pt"/>
    </style:style>
    <style:style style:name="T212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27" style:family="table-row">
      <style:table-row-properties style:use-optimal-row-height="false" fo:keep-together="always"/>
    </style:style>
    <style:style style:name="P212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style:text-autospace="none" style:snap-to-layout-grid="false"/>
    </style:style>
    <style:style style:name="T2135" style:parent-style-name="預設段落字型" style:family="text">
      <style:text-properties style:font-name="新細明體" style:letter-kerning="false" fo:font-size="9pt" style:font-size-asian="9pt"/>
    </style:style>
    <style:style style:name="T2136" style:parent-style-name="預設段落字型" style:family="text">
      <style:text-properties style:font-name="新細明體" style:letter-kerning="false" fo:font-size="9pt" style:font-size-asian="9pt"/>
    </style:style>
    <style:style style:name="T2137" style:parent-style-name="預設段落字型" style:family="text">
      <style:text-properties style:font-name="新細明體" style:letter-kerning="false" fo:font-size="9pt" style:font-size-asian="9pt"/>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style:snap-to-layout-grid="false" fo:text-align="center"/>
    </style:style>
    <style:style style:name="T2140" style:parent-style-name="預設段落字型" style:family="text">
      <style:text-properties style:font-name="新細明體" style:letter-kerning="false" fo:font-size="9pt" style:font-size-asian="9pt"/>
    </style:style>
    <style:style style:name="T2141" style:parent-style-name="預設段落字型" style:family="text">
      <style:text-properties style:font-name="新細明體" style:letter-kerning="false" fo:font-size="9pt" style:font-size-asian="9pt"/>
    </style:style>
    <style:style style:name="T214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43" style:family="table-row">
      <style:table-row-properties style:min-row-height="0.2465in" style:use-optimal-row-height="false" fo:keep-together="always"/>
    </style:style>
    <style:style style:name="P214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style:text-autospace="none" style:snap-to-layout-grid="false"/>
      <style:text-properties style:font-name="新細明體" style:letter-kerning="false" fo:font-size="9pt" style:font-size-asian="9pt"/>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style:snap-to-layout-grid="false" fo:text-align="center"/>
    </style:style>
    <style:style style:name="T2153" style:parent-style-name="預設段落字型" style:family="text">
      <style:text-properties style:font-name="新細明體" style:letter-kerning="false" fo:font-size="9pt" style:font-size-asian="9pt"/>
    </style:style>
    <style:style style:name="T2154" style:parent-style-name="預設段落字型" style:family="text">
      <style:text-properties style:font-name="新細明體" style:letter-kerning="false" fo:font-size="9pt" style:font-size-asian="9pt"/>
    </style:style>
    <style:style style:name="T215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56" style:family="table-row">
      <style:table-row-properties style:min-row-height="0.2006in" style:use-optimal-row-height="false" fo:keep-together="always"/>
    </style:style>
    <style:style style:name="P215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style:text-autospace="none" style:snap-to-layout-grid="false"/>
      <style:text-properties style:font-name="新細明體" style:letter-kerning="false" fo:font-size="9pt" style:font-size-asian="9pt"/>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style:snap-to-layout-grid="false" fo:text-align="center"/>
    </style:style>
    <style:style style:name="T2166" style:parent-style-name="預設段落字型" style:family="text">
      <style:text-properties style:font-name="新細明體" style:letter-kerning="false" fo:font-size="9pt" style:font-size-asian="9pt"/>
    </style:style>
    <style:style style:name="T2167" style:parent-style-name="預設段落字型" style:family="text">
      <style:text-properties style:font-name="新細明體" style:letter-kerning="false" fo:font-size="9pt" style:font-size-asian="9pt"/>
    </style:style>
    <style:style style:name="T216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69" style:family="table-row">
      <style:table-row-properties style:use-optimal-row-height="false" fo:keep-together="always"/>
    </style:style>
    <style:style style:name="P217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style:text-autospace="none" style:snap-to-layout-grid="false"/>
      <style:text-properties style:font-name="新細明體" style:letter-kerning="false" fo:font-size="9pt" style:font-size-asian="9pt"/>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style:snap-to-layout-grid="false" fo:text-align="center"/>
    </style:style>
    <style:style style:name="T2179" style:parent-style-name="預設段落字型" style:family="text">
      <style:text-properties style:font-name="新細明體" style:letter-kerning="false" fo:font-size="9pt" style:font-size-asian="9pt"/>
    </style:style>
    <style:style style:name="T2180" style:parent-style-name="預設段落字型" style:family="text">
      <style:text-properties style:font-name="新細明體" style:letter-kerning="false" fo:font-size="9pt" style:font-size-asian="9pt"/>
    </style:style>
    <style:style style:name="T218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82" style:family="table-row">
      <style:table-row-properties style:min-row-height="0.2479in" style:use-optimal-row-height="false" fo:keep-together="always"/>
    </style:style>
    <style:style style:name="P218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style:snap-to-layout-grid="false" style:line-height-at-least="0.125in"/>
      <style:text-properties style:font-name="新細明體" style:letter-kerning="false" fo:font-size="9pt" style:font-size-asian="9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style:snap-to-layout-grid="false" fo:text-align="center"/>
    </style:style>
    <style:style style:name="T2192" style:parent-style-name="預設段落字型" style:family="text">
      <style:text-properties style:font-name="新細明體" style:letter-kerning="false" fo:font-size="9pt" style:font-size-asian="9pt"/>
    </style:style>
    <style:style style:name="T2193" style:parent-style-name="預設段落字型" style:family="text">
      <style:text-properties style:font-name="新細明體" style:letter-kerning="false" fo:font-size="9pt" style:font-size-asian="9pt"/>
    </style:style>
    <style:style style:name="T219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95" style:family="table-row">
      <style:table-row-properties style:min-row-height="0.2798in" style:use-optimal-row-height="false" fo:keep-together="always"/>
    </style:style>
    <style:style style:name="P219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paragraph-properties style:snap-to-layout-grid="false" style:line-height-at-least="0.125in"/>
      <style:text-properties style:font-name="新細明體" style:letter-kerning="false" fo:font-size="9pt" style:font-size-asian="9pt"/>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style:snap-to-layout-grid="false" fo:text-align="center"/>
    </style:style>
    <style:style style:name="T2205" style:parent-style-name="預設段落字型" style:family="text">
      <style:text-properties style:font-name="新細明體" style:letter-kerning="false" fo:font-size="9pt" style:font-size-asian="9pt"/>
    </style:style>
    <style:style style:name="T2206" style:parent-style-name="預設段落字型" style:family="text">
      <style:text-properties style:font-name="新細明體" style:letter-kerning="false" fo:font-size="9pt" style:font-size-asian="9pt"/>
    </style:style>
    <style:style style:name="T220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08" style:family="table-row">
      <style:table-row-properties style:use-optimal-row-height="false" fo:keep-together="always"/>
    </style:style>
    <style:style style:name="P220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style:text-autospace="none" style:snap-to-layout-grid="false"/>
      <style:text-properties style:font-name="新細明體" style:letter-kerning="false" fo:font-size="9pt" style:font-size-asian="9pt"/>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paragraph-properties style:snap-to-layout-grid="false" fo:text-align="center"/>
    </style:style>
    <style:style style:name="T2218" style:parent-style-name="預設段落字型" style:family="text">
      <style:text-properties style:font-name="新細明體" style:letter-kerning="false" fo:font-size="9pt" style:font-size-asian="9pt"/>
    </style:style>
    <style:style style:name="T2219" style:parent-style-name="預設段落字型" style:family="text">
      <style:text-properties style:font-name="新細明體" style:letter-kerning="false" fo:font-size="9pt" style:font-size-asian="9pt"/>
    </style:style>
    <style:style style:name="T222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21" style:family="table-row">
      <style:table-row-properties style:min-row-height="0.2493in" style:use-optimal-row-height="false" fo:keep-together="always"/>
    </style:style>
    <style:style style:name="P222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style:snap-to-layout-grid="false" style:line-height-at-least="0.125in"/>
      <style:text-properties style:font-name="新細明體" style:letter-kerning="false" fo:font-size="9pt" style:font-size-asian="9pt"/>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style:snap-to-layout-grid="false" fo:text-align="center"/>
    </style:style>
    <style:style style:name="T2231" style:parent-style-name="預設段落字型" style:family="text">
      <style:text-properties style:font-name="新細明體" style:letter-kerning="false" fo:font-size="9pt" style:font-size-asian="9pt"/>
    </style:style>
    <style:style style:name="T2232" style:parent-style-name="預設段落字型" style:family="text">
      <style:text-properties style:font-name="新細明體" style:letter-kerning="false" fo:font-size="9pt" style:font-size-asian="9pt"/>
    </style:style>
    <style:style style:name="T223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34" style:family="table-row">
      <style:table-row-properties style:use-optimal-row-height="false" fo:keep-together="always"/>
    </style:style>
    <style:style style:name="P223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style:text-autospace="none" style:snap-to-layout-grid="false"/>
      <style:text-properties style:font-name="新細明體" style:letter-kerning="false" fo:font-size="9pt" style:font-size-asian="9pt"/>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style:snap-to-layout-grid="false" fo:text-align="center"/>
    </style:style>
    <style:style style:name="T2244" style:parent-style-name="預設段落字型" style:family="text">
      <style:text-properties style:font-name="新細明體" style:letter-kerning="false" fo:font-size="9pt" style:font-size-asian="9pt"/>
    </style:style>
    <style:style style:name="T2245" style:parent-style-name="預設段落字型" style:family="text">
      <style:text-properties style:font-name="新細明體" style:letter-kerning="false" fo:font-size="9pt" style:font-size-asian="9pt"/>
    </style:style>
    <style:style style:name="T224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47" style:family="table-row">
      <style:table-row-properties style:use-optimal-row-height="false" fo:keep-together="always"/>
    </style:style>
    <style:style style:name="P224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style:text-autospace="none" style:snap-to-layout-grid="false"/>
      <style:text-properties style:font-name="新細明體" style:letter-kerning="false" fo:font-size="9pt" style:font-size-asian="9pt"/>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paragraph-properties style:snap-to-layout-grid="false" fo:text-align="center"/>
    </style:style>
    <style:style style:name="T2257" style:parent-style-name="預設段落字型" style:family="text">
      <style:text-properties style:font-name="新細明體" style:letter-kerning="false" fo:font-size="9pt" style:font-size-asian="9pt"/>
    </style:style>
    <style:style style:name="T2258" style:parent-style-name="預設段落字型" style:family="text">
      <style:text-properties style:font-name="新細明體" style:letter-kerning="false" fo:font-size="9pt" style:font-size-asian="9pt"/>
    </style:style>
    <style:style style:name="T225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60" style:family="table-row">
      <style:table-row-properties style:min-row-height="0.2548in" style:use-optimal-row-height="false" fo:keep-together="always"/>
    </style:style>
    <style:style style:name="P226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66" style:family="table-cell">
      <style:table-cell-properties fo:border="0.0069in solid #000000" fo:padding-top="0in" fo:padding-left="0.0194in" fo:padding-bottom="0in" fo:padding-right="0.0194in"/>
    </style:style>
    <style:style style:name="P2267" style:parent-style-name="內文" style:family="paragraph">
      <style:paragraph-properties style:snap-to-layout-grid="false" style:line-height-at-least="0.125in"/>
      <style:text-properties style:font-name="新細明體" style:letter-kerning="false" fo:font-size="9pt" style:font-size-asian="9pt"/>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style:snap-to-layout-grid="false" fo:text-align="center"/>
    </style:style>
    <style:style style:name="T2270" style:parent-style-name="預設段落字型" style:family="text">
      <style:text-properties style:font-name="新細明體" style:letter-kerning="false" fo:font-size="9pt" style:font-size-asian="9pt"/>
    </style:style>
    <style:style style:name="T2271" style:parent-style-name="預設段落字型" style:family="text">
      <style:text-properties style:font-name="新細明體" style:letter-kerning="false" fo:font-size="9pt" style:font-size-asian="9pt"/>
    </style:style>
    <style:style style:name="T227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73" style:family="table-row">
      <style:table-row-properties style:use-optimal-row-height="false" fo:keep-together="always"/>
    </style:style>
    <style:style style:name="P227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style:snap-to-layout-grid="false" style:line-height-at-least="0.125in"/>
      <style:text-properties style:font-name="新細明體" style:letter-kerning="false" fo:font-size="9pt" style:font-size-asian="9pt"/>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paragraph-properties style:snap-to-layout-grid="false" fo:text-align="center"/>
    </style:style>
    <style:style style:name="T2283" style:parent-style-name="預設段落字型" style:family="text">
      <style:text-properties style:font-name="新細明體" style:letter-kerning="false" fo:font-size="9pt" style:font-size-asian="9pt"/>
    </style:style>
    <style:style style:name="T2284" style:parent-style-name="預設段落字型" style:family="text">
      <style:text-properties style:font-name="新細明體" style:letter-kerning="false" fo:font-size="9pt" style:font-size-asian="9pt"/>
    </style:style>
    <style:style style:name="T228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86" style:family="table-row">
      <style:table-row-properties style:min-row-height="0.3513in" style:use-optimal-row-height="false" fo:keep-together="always"/>
    </style:style>
    <style:style style:name="P228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style:snap-to-layout-grid="false" style:line-height-at-least="0.125in"/>
      <style:text-properties style:font-name="新細明體" style:letter-kerning="false" fo:font-size="9pt" style:font-size-asian="9pt"/>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style:snap-to-layout-grid="false" fo:text-align="center"/>
    </style:style>
    <style:style style:name="T2296" style:parent-style-name="預設段落字型" style:family="text">
      <style:text-properties style:font-name="新細明體" style:letter-kerning="false" fo:font-size="9pt" style:font-size-asian="9pt"/>
    </style:style>
    <style:style style:name="T2297" style:parent-style-name="預設段落字型" style:family="text">
      <style:text-properties style:font-name="新細明體" style:letter-kerning="false" fo:font-size="9pt" style:font-size-asian="9pt"/>
    </style:style>
    <style:style style:name="T229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99" style:family="table-row">
      <style:table-row-properties style:min-row-height="0.7708in" style:use-optimal-row-height="false" fo:keep-together="always"/>
    </style:style>
    <style:style style:name="P230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style:text-autospace="none" style:snap-to-layout-grid="false"/>
      <style:text-properties style:font-name="新細明體" style:letter-kerning="false" fo:font-size="9pt" style:font-size-asian="9pt"/>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style:snap-to-layout-grid="false" fo:text-align="center"/>
    </style:style>
    <style:style style:name="T2309" style:parent-style-name="預設段落字型" style:family="text">
      <style:text-properties style:font-name="新細明體" style:letter-kerning="false" fo:font-size="9pt" style:font-size-asian="9pt"/>
    </style:style>
    <style:style style:name="T2310" style:parent-style-name="預設段落字型" style:family="text">
      <style:text-properties style:font-name="新細明體" style:letter-kerning="false" fo:font-size="9pt" style:font-size-asian="9pt"/>
    </style:style>
    <style:style style:name="T231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12" style:family="table-row">
      <style:table-row-properties style:min-row-height="0.3986in" style:use-optimal-row-height="false" fo:keep-together="always"/>
    </style:style>
    <style:style style:name="P231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style:text-autospace="none" style:snap-to-layout-grid="false"/>
      <style:text-properties style:font-name="新細明體" style:letter-kerning="false" fo:font-size="9pt" style:font-size-asian="9pt"/>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style:snap-to-layout-grid="false" fo:text-align="center"/>
    </style:style>
    <style:style style:name="T2322" style:parent-style-name="預設段落字型" style:family="text">
      <style:text-properties style:font-name="新細明體" style:letter-kerning="false" fo:font-size="9pt" style:font-size-asian="9pt"/>
    </style:style>
    <style:style style:name="T2323" style:parent-style-name="預設段落字型" style:family="text">
      <style:text-properties style:font-name="新細明體" style:letter-kerning="false" fo:font-size="9pt" style:font-size-asian="9pt"/>
    </style:style>
    <style:style style:name="T232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2325" style:parent-style-name="內文" style:family="paragraph">
      <style:paragraph-properties style:snap-to-layout-grid="false"/>
      <style:text-properties style:font-name="新細明體" fo:font-size="9pt" style:font-size-asian="9pt"/>
    </style:style>
    <style:style style:name="TableColumn2327" style:family="table-column">
      <style:table-column-properties style:column-width="0.2951in" style:use-optimal-column-width="false"/>
    </style:style>
    <style:style style:name="TableColumn2328" style:family="table-column">
      <style:table-column-properties style:column-width="0.3465in" style:use-optimal-column-width="false"/>
    </style:style>
    <style:style style:name="TableColumn2329" style:family="table-column">
      <style:table-column-properties style:column-width="0.3465in" style:use-optimal-column-width="false"/>
    </style:style>
    <style:style style:name="TableColumn2330" style:family="table-column">
      <style:table-column-properties style:column-width="1.75in" style:use-optimal-column-width="false"/>
    </style:style>
    <style:style style:name="TableColumn2331" style:family="table-column">
      <style:table-column-properties style:column-width="0.3409in" style:use-optimal-column-width="false"/>
    </style:style>
    <style:style style:name="Table2326" style:family="table">
      <style:table-properties style:width="3.0791in" fo:margin-left="0.2527in" table:align="center"/>
    </style:style>
    <style:style style:name="TableRow2332" style:family="table-row">
      <style:table-row-properties style:min-row-height="0.243in" style:use-optimal-row-height="false"/>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343" style:family="table-row">
      <style:table-row-properties style:min-row-height="0.4347in" style:use-optimal-row-height="false" fo:keep-together="always"/>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346" style:family="table-cell">
      <style:table-cell-properties fo:border="0.0069in solid #000000" fo:padding-top="0in" fo:padding-left="0.0194in" fo:padding-bottom="0in" fo:padding-right="0.0194in"/>
    </style:style>
    <style:style style:name="P234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style:text-autospace="none" style:snap-to-layout-grid="false"/>
      <style:text-properties style:font-name="新細明體" style:letter-kerning="false" fo:font-size="9pt" style:font-size-asian="9pt"/>
    </style:style>
    <style:style style:name="P2352" style:parent-style-name="內文" style:family="paragraph">
      <style:paragraph-properties style:snap-to-layout-grid="false" style:line-height-at-least="0.125in"/>
      <style:text-properties style:font-name="新細明體" style:letter-kerning="false" fo:font-size="9pt" style:font-size-asian="9pt"/>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style:snap-to-layout-grid="false" fo:text-align="center"/>
      <style:text-properties style:font-name="新細明體" style:letter-kerning="false" fo:font-size="9pt" style:font-size-asian="9pt"/>
    </style:style>
    <style:style style:name="TableRow2355" style:family="table-row">
      <style:table-row-properties style:min-row-height="0.3916in" style:use-optimal-row-height="false" fo:keep-together="always"/>
    </style:style>
    <style:style style:name="P235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61" style:family="table-cell">
      <style:table-cell-properties fo:border="0.0069in solid #000000" fo:padding-top="0in" fo:padding-left="0.0194in" fo:padding-bottom="0in" fo:padding-right="0.0194in"/>
    </style:style>
    <style:style style:name="P2362" style:parent-style-name="內文" style:family="paragraph">
      <style:paragraph-properties style:text-autospace="none" style:snap-to-layout-grid="false"/>
      <style:text-properties style:font-name="新細明體" style:letter-kerning="false" fo:font-size="9pt" style:font-size-asian="9pt"/>
    </style:style>
    <style:style style:name="P2363" style:parent-style-name="內文" style:family="paragraph">
      <style:paragraph-properties style:snap-to-layout-grid="false" style:line-height-at-least="0.125in"/>
      <style:text-properties style:font-name="新細明體" style:letter-kerning="false" fo:font-size="9pt" style:font-size-asian="9pt"/>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paragraph-properties style:snap-to-layout-grid="false" fo:text-align="center"/>
      <style:text-properties style:font-name="新細明體" style:letter-kerning="false" fo:font-size="9pt" style:font-size-asian="9pt"/>
    </style:style>
    <style:style style:name="TableRow2366" style:family="table-row">
      <style:table-row-properties style:min-row-height="0.2486in" style:use-optimal-row-height="false" fo:keep-together="always"/>
    </style:style>
    <style:style style:name="P236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68" style:family="table-cell">
      <style:table-cell-properties fo:border="0.0069in solid #000000" fo:padding-top="0in" fo:padding-left="0.0194in" fo:padding-bottom="0in" fo:padding-right="0.0194in"/>
    </style:style>
    <style:style style:name="P236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72" style:family="table-cell">
      <style:table-cell-properties fo:border="0.0069in solid #000000" fo:padding-top="0in" fo:padding-left="0.0194in" fo:padding-bottom="0in" fo:padding-right="0.0194in"/>
    </style:style>
    <style:style style:name="P2373" style:parent-style-name="內文" style:family="paragraph">
      <style:paragraph-properties style:text-autospace="none" style:snap-to-layout-grid="false"/>
      <style:text-properties style:font-name="新細明體" style:letter-kerning="false" fo:font-size="9pt" style:font-size-asian="9pt"/>
    </style:style>
    <style:style style:name="TableCell2374" style:family="table-cell">
      <style:table-cell-properties fo:border="0.0069in solid #000000" fo:padding-top="0in" fo:padding-left="0.0194in" fo:padding-bottom="0in" fo:padding-right="0.0194in"/>
    </style:style>
    <style:style style:name="P2375" style:parent-style-name="內文" style:family="paragraph">
      <style:paragraph-properties style:snap-to-layout-grid="false" fo:text-align="center"/>
      <style:text-properties style:font-name="新細明體" style:letter-kerning="false" fo:font-size="9pt" style:font-size-asian="9pt"/>
    </style:style>
    <style:style style:name="TableRow2376" style:family="table-row">
      <style:table-row-properties style:min-row-height="0.2229in" style:use-optimal-row-height="false" fo:keep-together="always"/>
    </style:style>
    <style:style style:name="P237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78" style:family="table-cell">
      <style:table-cell-properties fo:border="0.0069in solid #000000" fo:padding-top="0in" fo:padding-left="0.0194in" fo:padding-bottom="0in" fo:padding-right="0.0194in"/>
    </style:style>
    <style:style style:name="P237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80" style:family="table-cell">
      <style:table-cell-properties fo:border="0.0069in solid #000000" fo:padding-top="0in" fo:padding-left="0.0194in" fo:padding-bottom="0in" fo:padding-right="0.0194in"/>
    </style:style>
    <style:style style:name="T2381" style:parent-style-name="預設段落字型" style:family="text">
      <style:text-properties style:font-name="新細明體" style:letter-kerning="false" fo:font-size="8pt" style:font-size-asian="8pt" style:font-size-complex="8pt"/>
    </style:style>
    <style:style style:name="T2382" style:parent-style-name="預設段落字型" style:family="text">
      <style:text-properties style:font-name="新細明體" style:letter-kerning="false" fo:font-size="8pt" style:font-size-asian="8pt" style:font-size-complex="8pt"/>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paragraph-properties style:text-autospace="none" style:snap-to-layout-grid="false"/>
      <style:text-properties style:font-name="新細明體" style:letter-kerning="false" fo:font-size="9pt" style:font-size-asian="9pt"/>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paragraph-properties style:snap-to-layout-grid="false" fo:text-align="center"/>
      <style:text-properties style:font-name="新細明體" style:letter-kerning="false" fo:font-size="9pt" style:font-size-asian="9pt"/>
    </style:style>
    <style:style style:name="TableRow2387" style:family="table-row">
      <style:table-row-properties style:min-row-height="0.3923in" style:use-optimal-row-height="false" fo:keep-together="always"/>
    </style:style>
    <style:style style:name="P2388" style:parent-style-name="內文" style:family="paragraph">
      <style:paragraph-properties style:text-autospace="none" style:snap-to-layout-grid="false" fo:text-align="center"/>
      <style:text-properties style:font-name="新細明體" fo:color="#FF0000" style:letter-kerning="false" fo:font-size="9pt" style:font-size-asian="9pt"/>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91" style:family="table-cell">
      <style:table-cell-properties fo:border="0.0069in solid #000000" fo:padding-top="0in" fo:padding-left="0.0194in" fo:padding-bottom="0in" fo:padding-right="0.0194in"/>
    </style:style>
    <style:style style:name="T2392" style:parent-style-name="預設段落字型" style:family="text">
      <style:text-properties style:font-name="新細明體" style:letter-kerning="false" fo:font-size="8pt" style:font-size-asian="8pt" style:font-size-complex="8pt"/>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paragraph-properties style:text-autospace="none" style:snap-to-layout-grid="false"/>
      <style:text-properties style:font-name="新細明體" style:letter-kerning="false" fo:font-size="9pt" style:font-size-asian="9pt"/>
    </style:style>
    <style:style style:name="TableCell2395" style:family="table-cell">
      <style:table-cell-properties fo:border="0.0069in solid #000000" fo:padding-top="0in" fo:padding-left="0.0194in" fo:padding-bottom="0in" fo:padding-right="0.0194in"/>
    </style:style>
    <style:style style:name="P2396" style:parent-style-name="內文" style:family="paragraph">
      <style:paragraph-properties style:snap-to-layout-grid="false" fo:text-align="center"/>
      <style:text-properties style:font-name="新細明體" style:letter-kerning="false" fo:font-size="9pt" style:font-size-asian="9pt"/>
    </style:style>
    <style:style style:name="P2397" style:parent-style-name="內文" style:family="paragraph">
      <style:paragraph-properties style:text-autospace="none" style:snap-to-layout-grid="false" fo:margin-left="0.625in" fo:text-indent="-0.5in">
        <style:tab-stops/>
      </style:paragraph-properties>
    </style:style>
    <style:style style:name="T2398" style:parent-style-name="預設段落字型" style:family="text">
      <style:text-properties style:font-name="新細明體" style:letter-kerning="false" fo:font-size="9pt" style:font-size-asian="9pt"/>
    </style:style>
    <style:style style:name="T2399" style:parent-style-name="預設段落字型" style:family="text">
      <style:text-properties style:font-name="新細明體" style:letter-kerning="false" fo:font-size="9pt" style:font-size-asian="9pt"/>
    </style:style>
    <style:style style:name="T2400" style:parent-style-name="預設段落字型" style:family="text">
      <style:text-properties style:font-name="新細明體" style:letter-kerning="false" fo:font-size="9pt" style:font-size-asian="9pt"/>
    </style:style>
    <style:style style:name="T2401" style:parent-style-name="預設段落字型" style:family="text">
      <style:text-properties style:font-name="新細明體" style:letter-kerning="false" fo:font-size="9pt" style:font-size-asian="9pt"/>
    </style:style>
    <style:style style:name="T2402" style:parent-style-name="預設段落字型" style:family="text">
      <style:text-properties style:font-name="新細明體" fo:font-weight="bold" style:font-weight-asian="bold" style:letter-kerning="false" fo:font-size="9pt" style:font-size-asian="9pt"/>
    </style:style>
    <style:style style:name="T2403" style:parent-style-name="預設段落字型" style:family="text">
      <style:text-properties style:font-name="新細明體" style:letter-kerning="false" fo:font-size="9pt" style:font-size-asian="9pt"/>
    </style:style>
    <style:style style:name="T2404" style:parent-style-name="預設段落字型" style:family="text">
      <style:text-properties style:font-name="新細明體" style:letter-kerning="false" fo:font-size="9pt" style:font-size-asian="9pt"/>
    </style:style>
    <style:style style:name="T2405" style:parent-style-name="預設段落字型" style:family="text">
      <style:text-properties style:font-name="新細明體" style:letter-kerning="false" fo:font-size="9pt" style:font-size-asian="9pt"/>
    </style:style>
    <style:style style:name="T2406" style:parent-style-name="預設段落字型" style:family="text">
      <style:text-properties style:font-name="新細明體" style:letter-kerning="false" fo:font-size="9pt" style:font-size-asian="9pt"/>
    </style:style>
    <style:style style:name="T2407" style:parent-style-name="預設段落字型" style:family="text">
      <style:text-properties style:font-name="新細明體" style:letter-kerning="false" fo:font-size="9pt" style:font-size-asian="9pt"/>
    </style:style>
    <style:style style:name="T2408" style:parent-style-name="預設段落字型" style:family="text">
      <style:text-properties style:font-name="新細明體" style:letter-kerning="false" fo:font-size="9pt" style:font-size-asian="9pt"/>
    </style:style>
    <style:style style:name="T2409" style:parent-style-name="預設段落字型" style:family="text">
      <style:text-properties style:font-name="新細明體" style:letter-kerning="false" fo:font-size="9pt" style:font-size-asian="9pt"/>
    </style:style>
    <style:style style:name="T2410" style:parent-style-name="預設段落字型" style:family="text">
      <style:text-properties style:font-name="新細明體" style:letter-kerning="false" fo:font-size="9pt" style:font-size-asian="9pt"/>
    </style:style>
    <style:style style:name="T2411" style:parent-style-name="預設段落字型" style:family="text">
      <style:text-properties style:font-name="新細明體" style:letter-kerning="false" fo:font-size="9pt" style:font-size-asian="9pt"/>
    </style:style>
    <style:style style:name="T2412" style:parent-style-name="預設段落字型" style:family="text">
      <style:text-properties style:font-name="新細明體" style:letter-kerning="false" fo:font-size="9pt" style:font-size-asian="9pt"/>
    </style:style>
    <style:style style:name="T2413" style:parent-style-name="預設段落字型" style:family="text">
      <style:text-properties style:font-name="新細明體" style:letter-kerning="false" fo:font-size="9pt" style:font-size-asian="9pt"/>
    </style:style>
    <style:style style:name="T2414" style:parent-style-name="預設段落字型" style:family="text">
      <style:text-properties style:font-name="新細明體" style:letter-kerning="false" fo:font-size="9pt" style:font-size-asian="9pt"/>
    </style:style>
    <style:style style:name="P2415" style:parent-style-name="內文" style:family="paragraph">
      <style:paragraph-properties style:text-autospace="none" style:snap-to-layout-grid="false" fo:text-indent="0.5in"/>
      <style:text-properties style:font-name="新細明體" style:letter-kerning="false" fo:font-size="9pt" style:font-size-asian="9pt"/>
    </style:style>
    <style:style style:name="P2416" style:parent-style-name="內文" style:family="paragraph">
      <style:paragraph-properties style:snap-to-layout-grid="false" fo:text-indent="0.5in"/>
    </style:style>
    <style:style style:name="T2417" style:parent-style-name="預設段落字型" style:family="text">
      <style:text-properties style:font-name="新細明體" style:letter-kerning="false" fo:font-size="9pt" style:font-size-asian="9pt"/>
    </style:style>
    <style:style style:name="T2418" style:parent-style-name="預設段落字型" style:family="text">
      <style:text-properties style:font-name="新細明體" style:letter-kerning="false" fo:font-size="9pt" style:font-size-asian="9pt"/>
    </style:style>
    <style:style style:name="T2419" style:parent-style-name="預設段落字型" style:family="text">
      <style:text-properties style:font-name="新細明體" style:letter-kerning="false" fo:font-size="9pt" style:font-size-asian="9pt"/>
    </style:style>
    <style:style style:name="T2420" style:parent-style-name="預設段落字型" style:family="text">
      <style:text-properties style:font-name="新細明體" style:letter-kerning="false" fo:font-size="9pt" style:font-size-asian="9pt"/>
    </style:style>
    <style:style style:name="T2421" style:parent-style-name="預設段落字型" style:family="text">
      <style:text-properties style:font-name="新細明體" style:letter-kerning="false" fo:font-size="9pt" style:font-size-asian="9pt"/>
    </style:style>
    <style:style style:name="P2422" style:parent-style-name="內文" style:family="paragraph">
      <style:text-properties fo:font-weight="bold" style:font-weight-asian="bold" style:font-weight-complex="bold" fo:font-size="14pt" style:font-size-asian="14pt"/>
    </style:style>
    <style:style style:name="TableColumn2424" style:family="table-column">
      <style:table-column-properties style:column-width="0.3715in" style:use-optimal-column-width="false"/>
    </style:style>
    <style:style style:name="TableColumn2425" style:family="table-column">
      <style:table-column-properties style:column-width="0.3659in" style:use-optimal-column-width="false"/>
    </style:style>
    <style:style style:name="TableColumn2426" style:family="table-column">
      <style:table-column-properties style:column-width="0.3659in" style:use-optimal-column-width="false"/>
    </style:style>
    <style:style style:name="TableColumn2427" style:family="table-column">
      <style:table-column-properties style:column-width="1.8756in" style:use-optimal-column-width="false"/>
    </style:style>
    <style:style style:name="TableColumn2428" style:family="table-column">
      <style:table-column-properties style:column-width="0.3506in" style:use-optimal-column-width="false"/>
    </style:style>
    <style:style style:name="Table2423" style:family="table">
      <style:table-properties style:width="3.3298in" fo:margin-left="0.1569in" table:align="center"/>
    </style:style>
    <style:style style:name="TableRow2429" style:family="table-row">
      <style:table-row-properties style:min-row-height="0.243in" style:use-optimal-row-height="false"/>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440" style:family="table-row">
      <style:table-row-properties style:min-row-height="0.2375in" style:use-optimal-row-height="false" fo:keep-together="always"/>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P2443"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46" style:family="table-cell">
      <style:table-cell-properties fo:border="0.0069in solid #000000" fo:padding-top="0in" fo:padding-left="0.0194in" fo:padding-bottom="0in" fo:padding-right="0.0194in"/>
    </style:style>
    <style:style style:name="T2447" style:parent-style-name="預設段落字型" style:family="text">
      <style:text-properties style:font-name="新細明體" style:letter-kerning="false" fo:font-size="8pt" style:font-size-asian="8pt" style:font-size-complex="8pt"/>
    </style:style>
    <style:style style:name="TableCell2448" style:family="table-cell">
      <style:table-cell-properties fo:border="0.0069in solid #000000" fo:padding-top="0in" fo:padding-left="0.0194in" fo:padding-bottom="0in" fo:padding-right="0.0194in"/>
    </style:style>
    <style:style style:name="P2449" style:parent-style-name="內文" style:family="paragraph">
      <style:paragraph-properties style:snap-to-layout-grid="false" style:line-height-at-least="0.125in"/>
      <style:text-properties style:font-name="新細明體" style:letter-kerning="false" fo:font-size="9pt" style:font-size-asian="9pt"/>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paragraph-properties style:snap-to-layout-grid="false" fo:text-align="center"/>
      <style:text-properties style:font-name="新細明體" style:letter-kerning="false" fo:font-size="9pt" style:font-size-asian="9pt"/>
    </style:style>
    <style:style style:name="TableRow2452" style:family="table-row">
      <style:table-row-properties style:min-row-height="0.2375in" style:use-optimal-row-height="false" fo:keep-together="always"/>
    </style:style>
    <style:style style:name="P2453"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56" style:family="table-cell">
      <style:table-cell-properties fo:border="0.0069in solid #000000" fo:padding-top="0in" fo:padding-left="0.0194in" fo:padding-bottom="0in" fo:padding-right="0.0194in"/>
    </style:style>
    <style:style style:name="T2457" style:parent-style-name="預設段落字型" style:family="text">
      <style:text-properties style:font-name="新細明體" style:letter-kerning="false" fo:font-size="8pt" style:font-size-asian="8pt" style:font-size-complex="8pt"/>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style:snap-to-layout-grid="false" style:line-height-at-least="0.125in"/>
      <style:text-properties style:font-name="新細明體" style:letter-kerning="false" fo:font-size="9pt" style:font-size-asian="9pt"/>
    </style:style>
    <style:style style:name="TableCell2460" style:family="table-cell">
      <style:table-cell-properties fo:border="0.0069in solid #000000" fo:padding-top="0in" fo:padding-left="0.0194in" fo:padding-bottom="0in" fo:padding-right="0.0194in"/>
    </style:style>
    <style:style style:name="P2461" style:parent-style-name="內文" style:family="paragraph">
      <style:paragraph-properties style:snap-to-layout-grid="false" fo:text-align="center"/>
      <style:text-properties style:font-name="新細明體" style:letter-kerning="false" fo:font-size="9pt" style:font-size-asian="9pt"/>
    </style:style>
    <style:style style:name="TableRow2462" style:family="table-row">
      <style:table-row-properties style:min-row-height="0.2375in" style:use-optimal-row-height="false" fo:keep-together="always"/>
    </style:style>
    <style:style style:name="P2463"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464" style:family="table-cell">
      <style:table-cell-properties fo:border="0.0069in solid #000000" fo:padding-top="0in" fo:padding-left="0.0194in" fo:padding-bottom="0in" fo:padding-right="0.0194in"/>
    </style:style>
    <style:style style:name="P246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66" style:family="table-cell">
      <style:table-cell-properties fo:border="0.0069in solid #000000" fo:padding-top="0in" fo:padding-left="0.0194in" fo:padding-bottom="0in" fo:padding-right="0.0194in"/>
    </style:style>
    <style:style style:name="T2467" style:parent-style-name="預設段落字型" style:family="text">
      <style:text-properties style:font-name="新細明體" style:letter-kerning="false" fo:font-size="8pt" style:font-size-asian="8pt" style:font-size-complex="8pt"/>
    </style:style>
    <style:style style:name="TableCell2468" style:family="table-cell">
      <style:table-cell-properties fo:border="0.0069in solid #000000" fo:padding-top="0in" fo:padding-left="0.0194in" fo:padding-bottom="0in" fo:padding-right="0.0194in"/>
    </style:style>
    <style:style style:name="P2469" style:parent-style-name="內文" style:family="paragraph">
      <style:paragraph-properties style:snap-to-layout-grid="false" style:line-height-at-least="0.125in"/>
      <style:text-properties style:font-name="新細明體" style:letter-kerning="false" fo:font-size="9pt" style:font-size-asian="9pt"/>
    </style:style>
    <style:style style:name="TableCell2470" style:family="table-cell">
      <style:table-cell-properties fo:border="0.0069in solid #000000" fo:padding-top="0in" fo:padding-left="0.0194in" fo:padding-bottom="0in" fo:padding-right="0.0194in"/>
    </style:style>
    <style:style style:name="P2471" style:parent-style-name="內文" style:family="paragraph">
      <style:paragraph-properties style:snap-to-layout-grid="false" fo:text-align="center"/>
      <style:text-properties style:font-name="新細明體" style:letter-kerning="false" fo:font-size="9pt" style:font-size-asian="9pt"/>
    </style:style>
    <style:style style:name="TableRow2472" style:family="table-row">
      <style:table-row-properties style:min-row-height="0.3875in" style:use-optimal-row-height="false" fo:keep-together="always"/>
    </style:style>
    <style:style style:name="P247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76" style:family="table-cell">
      <style:table-cell-properties fo:border="0.0069in solid #000000" fo:padding-top="0in" fo:padding-left="0.0194in" fo:padding-bottom="0in" fo:padding-right="0.0194in"/>
    </style:style>
    <style:style style:name="P247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78" style:family="table-cell">
      <style:table-cell-properties fo:border="0.0069in solid #000000" fo:padding-top="0in" fo:padding-left="0.0194in" fo:padding-bottom="0in" fo:padding-right="0.0194in"/>
    </style:style>
    <style:style style:name="P2479" style:parent-style-name="內文" style:family="paragraph">
      <style:paragraph-properties style:snap-to-layout-grid="false" style:line-height-at-least="0.125in"/>
      <style:text-properties style:font-name="新細明體" style:letter-kerning="false" fo:font-size="9pt" style:font-size-asian="9pt"/>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style:snap-to-layout-grid="false" fo:text-align="center"/>
    </style:style>
    <style:style style:name="T2482" style:parent-style-name="預設段落字型" style:family="text">
      <style:text-properties style:font-name="新細明體" style:letter-kerning="false" fo:font-size="9pt" style:font-size-asian="9pt"/>
    </style:style>
    <style:style style:name="T2483" style:parent-style-name="預設段落字型" style:family="text">
      <style:text-properties style:font-name="新細明體" style:letter-kerning="false" fo:font-size="9pt" style:font-size-asian="9pt"/>
    </style:style>
    <style:style style:name="T248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485" style:family="table-row">
      <style:table-row-properties style:min-row-height="0.3833in" style:use-optimal-row-height="false" fo:keep-together="always"/>
    </style:style>
    <style:style style:name="P248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87" style:family="table-cell">
      <style:table-cell-properties fo:border="0.0069in solid #000000" fo:padding-top="0in" fo:padding-left="0.0194in" fo:padding-bottom="0in" fo:padding-right="0.0194in"/>
    </style:style>
    <style:style style:name="P248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89" style:family="table-cell">
      <style:table-cell-properties fo:border="0.0069in solid #000000" fo:padding-top="0in" fo:padding-left="0.0194in" fo:padding-bottom="0in" fo:padding-right="0.0194in"/>
    </style:style>
    <style:style style:name="P249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91" style:family="table-cell">
      <style:table-cell-properties fo:border="0.0069in solid #000000" fo:padding-top="0in" fo:padding-left="0.0194in" fo:padding-bottom="0in" fo:padding-right="0.0194in"/>
    </style:style>
    <style:style style:name="P2492" style:parent-style-name="內文" style:family="paragraph">
      <style:paragraph-properties style:snap-to-layout-grid="false" style:line-height-at-least="0.125in"/>
      <style:text-properties style:font-name="新細明體" style:letter-kerning="false" fo:font-size="9pt" style:font-size-asian="9pt"/>
    </style:style>
    <style:style style:name="TableCell2493" style:family="table-cell">
      <style:table-cell-properties fo:border="0.0069in solid #000000" fo:padding-top="0in" fo:padding-left="0.0194in" fo:padding-bottom="0in" fo:padding-right="0.0194in"/>
    </style:style>
    <style:style style:name="P2494" style:parent-style-name="內文" style:family="paragraph">
      <style:paragraph-properties style:snap-to-layout-grid="false" fo:text-align="center"/>
    </style:style>
    <style:style style:name="T2495" style:parent-style-name="預設段落字型" style:family="text">
      <style:text-properties style:font-name="新細明體" style:letter-kerning="false" fo:font-size="9pt" style:font-size-asian="9pt"/>
    </style:style>
    <style:style style:name="T2496" style:parent-style-name="預設段落字型" style:family="text">
      <style:text-properties style:font-name="新細明體" style:letter-kerning="false" fo:font-size="9pt" style:font-size-asian="9pt"/>
    </style:style>
    <style:style style:name="T249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498" style:family="table-row">
      <style:table-row-properties style:min-row-height="0.684in" style:use-optimal-row-height="false" fo:keep-together="always"/>
    </style:style>
    <style:style style:name="P249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00" style:family="table-cell">
      <style:table-cell-properties fo:border="0.0069in solid #000000" fo:padding-top="0in" fo:padding-left="0.0194in" fo:padding-bottom="0in" fo:padding-right="0.0194in"/>
    </style:style>
    <style:style style:name="P250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02" style:family="table-cell">
      <style:table-cell-properties fo:border="0.0069in solid #000000" fo:padding-top="0in" fo:padding-left="0.0194in" fo:padding-bottom="0in" fo:padding-right="0.0194in"/>
    </style:style>
    <style:style style:name="P250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04" style:family="table-cell">
      <style:table-cell-properties fo:border="0.0069in solid #000000" fo:padding-top="0in" fo:padding-left="0.0194in" fo:padding-bottom="0in" fo:padding-right="0.0194in"/>
    </style:style>
    <style:style style:name="P2505" style:parent-style-name="內文" style:family="paragraph">
      <style:paragraph-properties style:snap-to-layout-grid="false" style:line-height-at-least="0.125in"/>
      <style:text-properties style:font-name="新細明體" style:letter-kerning="false" fo:font-size="9pt" style:font-size-asian="9pt"/>
    </style:style>
    <style:style style:name="TableCell2506" style:family="table-cell">
      <style:table-cell-properties fo:border="0.0069in solid #000000" fo:padding-top="0in" fo:padding-left="0.0194in" fo:padding-bottom="0in" fo:padding-right="0.0194in"/>
    </style:style>
    <style:style style:name="P2507" style:parent-style-name="內文" style:family="paragraph">
      <style:paragraph-properties style:snap-to-layout-grid="false" fo:text-align="center"/>
    </style:style>
    <style:style style:name="T2508" style:parent-style-name="預設段落字型" style:family="text">
      <style:text-properties style:font-name="新細明體" style:letter-kerning="false" fo:font-size="9pt" style:font-size-asian="9pt"/>
    </style:style>
    <style:style style:name="T2509" style:parent-style-name="預設段落字型" style:family="text">
      <style:text-properties style:font-name="新細明體" style:letter-kerning="false" fo:font-size="9pt" style:font-size-asian="9pt"/>
    </style:style>
    <style:style style:name="T251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11" style:family="table-row">
      <style:table-row-properties style:min-row-height="0.2395in" style:use-optimal-row-height="false" fo:keep-together="always"/>
    </style:style>
    <style:style style:name="P251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13" style:family="table-cell">
      <style:table-cell-properties fo:border="0.0069in solid #000000" fo:padding-top="0in" fo:padding-left="0.0194in" fo:padding-bottom="0in" fo:padding-right="0.0194in"/>
    </style:style>
    <style:style style:name="P251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15" style:family="table-cell">
      <style:table-cell-properties fo:border="0.0069in solid #000000" fo:padding-top="0in" fo:padding-left="0.0194in" fo:padding-bottom="0in" fo:padding-right="0.0194in"/>
    </style:style>
    <style:style style:name="P251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17" style:family="table-cell">
      <style:table-cell-properties fo:border="0.0069in solid #000000" fo:padding-top="0in" fo:padding-left="0.0194in" fo:padding-bottom="0in" fo:padding-right="0.0194in"/>
    </style:style>
    <style:style style:name="P2518" style:parent-style-name="內文" style:family="paragraph">
      <style:paragraph-properties style:snap-to-layout-grid="false" style:line-height-at-least="0.125in"/>
      <style:text-properties style:font-name="新細明體" style:letter-kerning="false" fo:font-size="9pt" style:font-size-asian="9pt"/>
    </style:style>
    <style:style style:name="TableCell2519" style:family="table-cell">
      <style:table-cell-properties fo:border="0.0069in solid #000000" fo:padding-top="0in" fo:padding-left="0.0194in" fo:padding-bottom="0in" fo:padding-right="0.0194in"/>
    </style:style>
    <style:style style:name="P2520" style:parent-style-name="內文" style:family="paragraph">
      <style:paragraph-properties style:snap-to-layout-grid="false" fo:text-align="center"/>
    </style:style>
    <style:style style:name="T2521" style:parent-style-name="預設段落字型" style:family="text">
      <style:text-properties style:font-name="新細明體" style:letter-kerning="false" fo:font-size="9pt" style:font-size-asian="9pt"/>
    </style:style>
    <style:style style:name="T2522" style:parent-style-name="預設段落字型" style:family="text">
      <style:text-properties style:font-name="新細明體" style:letter-kerning="false" fo:font-size="9pt" style:font-size-asian="9pt"/>
    </style:style>
    <style:style style:name="T252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24" style:family="table-row">
      <style:table-row-properties style:min-row-height="0.3333in" style:use-optimal-row-height="false" fo:keep-together="always"/>
    </style:style>
    <style:style style:name="P252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26" style:family="table-cell">
      <style:table-cell-properties fo:border="0.0069in solid #000000" fo:padding-top="0in" fo:padding-left="0.0194in" fo:padding-bottom="0in" fo:padding-right="0.0194in"/>
    </style:style>
    <style:style style:name="P252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28" style:family="table-cell">
      <style:table-cell-properties fo:border="0.0069in solid #000000" fo:padding-top="0in" fo:padding-left="0.0194in" fo:padding-bottom="0in" fo:padding-right="0.0194in"/>
    </style:style>
    <style:style style:name="P252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30" style:family="table-cell">
      <style:table-cell-properties fo:border="0.0069in solid #000000" fo:padding-top="0in" fo:padding-left="0.0194in" fo:padding-bottom="0in" fo:padding-right="0.0194in"/>
    </style:style>
    <style:style style:name="P2531" style:parent-style-name="內文" style:family="paragraph">
      <style:paragraph-properties style:text-autospace="none" style:snap-to-layout-grid="false"/>
      <style:text-properties style:font-name="新細明體" style:letter-kerning="false" fo:font-size="9pt" style:font-size-asian="9pt"/>
    </style:style>
    <style:style style:name="TableCell2532" style:family="table-cell">
      <style:table-cell-properties fo:border="0.0069in solid #000000" fo:padding-top="0in" fo:padding-left="0.0194in" fo:padding-bottom="0in" fo:padding-right="0.0194in"/>
    </style:style>
    <style:style style:name="P2533" style:parent-style-name="內文" style:family="paragraph">
      <style:paragraph-properties style:snap-to-layout-grid="false" fo:text-align="center"/>
    </style:style>
    <style:style style:name="T2534" style:parent-style-name="預設段落字型" style:family="text">
      <style:text-properties style:font-name="新細明體" style:letter-kerning="false" fo:font-size="9pt" style:font-size-asian="9pt"/>
    </style:style>
    <style:style style:name="T2535" style:parent-style-name="預設段落字型" style:family="text">
      <style:text-properties style:font-name="新細明體" style:letter-kerning="false" fo:font-size="9pt" style:font-size-asian="9pt"/>
    </style:style>
    <style:style style:name="T253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37" style:family="table-row">
      <style:table-row-properties style:min-row-height="0.2062in" style:use-optimal-row-height="false" fo:keep-together="always"/>
    </style:style>
    <style:style style:name="P253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39" style:family="table-cell">
      <style:table-cell-properties fo:border="0.0069in solid #000000" fo:padding-top="0in" fo:padding-left="0.0194in" fo:padding-bottom="0in" fo:padding-right="0.0194in"/>
    </style:style>
    <style:style style:name="P254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41" style:family="table-cell">
      <style:table-cell-properties fo:border="0.0069in solid #000000" fo:padding-top="0in" fo:padding-left="0.0194in" fo:padding-bottom="0in" fo:padding-right="0.0194in"/>
    </style:style>
    <style:style style:name="P254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43" style:family="table-cell">
      <style:table-cell-properties fo:border="0.0069in solid #000000" fo:padding-top="0in" fo:padding-left="0.0194in" fo:padding-bottom="0in" fo:padding-right="0.0194in"/>
    </style:style>
    <style:style style:name="P2544" style:parent-style-name="內文" style:family="paragraph">
      <style:paragraph-properties style:snap-to-layout-grid="false" style:line-height-at-least="0.125in"/>
      <style:text-properties style:font-name="新細明體" style:letter-kerning="false" fo:font-size="9pt" style:font-size-asian="9pt"/>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style:snap-to-layout-grid="false" fo:text-align="center"/>
    </style:style>
    <style:style style:name="T2547" style:parent-style-name="預設段落字型" style:family="text">
      <style:text-properties style:font-name="新細明體" style:letter-kerning="false" fo:font-size="9pt" style:font-size-asian="9pt"/>
    </style:style>
    <style:style style:name="T2548" style:parent-style-name="預設段落字型" style:family="text">
      <style:text-properties style:font-name="新細明體" style:letter-kerning="false" fo:font-size="9pt" style:font-size-asian="9pt"/>
    </style:style>
    <style:style style:name="T254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50" style:family="table-row">
      <style:table-row-properties style:min-row-height="0.384in" style:use-optimal-row-height="false" fo:keep-together="always"/>
    </style:style>
    <style:style style:name="P255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54" style:family="table-cell">
      <style:table-cell-properties fo:border="0.0069in solid #000000" fo:padding-top="0in" fo:padding-left="0.0194in" fo:padding-bottom="0in" fo:padding-right="0.0194in"/>
    </style:style>
    <style:style style:name="P255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56" style:family="table-cell">
      <style:table-cell-properties fo:border="0.0069in solid #000000" fo:padding-top="0in" fo:padding-left="0.0194in" fo:padding-bottom="0in" fo:padding-right="0.0194in"/>
    </style:style>
    <style:style style:name="P2557" style:parent-style-name="內文" style:family="paragraph">
      <style:paragraph-properties style:text-autospace="none" style:snap-to-layout-grid="false"/>
      <style:text-properties style:font-name="新細明體" style:letter-kerning="false" fo:font-size="9pt" style:font-size-asian="9pt"/>
    </style:style>
    <style:style style:name="TableCell2558" style:family="table-cell">
      <style:table-cell-properties fo:border="0.0069in solid #000000" fo:padding-top="0in" fo:padding-left="0.0194in" fo:padding-bottom="0in" fo:padding-right="0.0194in"/>
    </style:style>
    <style:style style:name="P2559" style:parent-style-name="內文" style:family="paragraph">
      <style:paragraph-properties style:snap-to-layout-grid="false" fo:text-align="center"/>
    </style:style>
    <style:style style:name="T2560" style:parent-style-name="預設段落字型" style:family="text">
      <style:text-properties style:font-name="新細明體" style:letter-kerning="false" fo:font-size="9pt" style:font-size-asian="9pt"/>
    </style:style>
    <style:style style:name="T2561" style:parent-style-name="預設段落字型" style:family="text">
      <style:text-properties style:font-name="新細明體" style:letter-kerning="false" fo:font-size="9pt" style:font-size-asian="9pt"/>
    </style:style>
    <style:style style:name="T256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63" style:family="table-row">
      <style:table-row-properties style:min-row-height="0.1944in" style:use-optimal-row-height="false" fo:keep-together="always"/>
    </style:style>
    <style:style style:name="P256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65" style:family="table-cell">
      <style:table-cell-properties fo:border="0.0069in solid #000000" fo:padding-top="0in" fo:padding-left="0.0194in" fo:padding-bottom="0in" fo:padding-right="0.0194in"/>
    </style:style>
    <style:style style:name="P256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67" style:family="table-cell">
      <style:table-cell-properties fo:border="0.0069in solid #000000" fo:padding-top="0in" fo:padding-left="0.0194in" fo:padding-bottom="0in" fo:padding-right="0.0194in"/>
    </style:style>
    <style:style style:name="P256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69" style:family="table-cell">
      <style:table-cell-properties fo:border="0.0069in solid #000000" fo:padding-top="0in" fo:padding-left="0.0194in" fo:padding-bottom="0in" fo:padding-right="0.0194in"/>
    </style:style>
    <style:style style:name="P2570" style:parent-style-name="內文" style:family="paragraph">
      <style:paragraph-properties style:snap-to-layout-grid="false" style:line-height-at-least="0.125in"/>
      <style:text-properties style:font-name="新細明體" style:letter-kerning="false" fo:font-size="9pt" style:font-size-asian="9pt"/>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paragraph-properties style:snap-to-layout-grid="false" fo:text-align="center"/>
    </style:style>
    <style:style style:name="T2573" style:parent-style-name="預設段落字型" style:family="text">
      <style:text-properties style:font-name="新細明體" style:letter-kerning="false" fo:font-size="9pt" style:font-size-asian="9pt"/>
    </style:style>
    <style:style style:name="T2574" style:parent-style-name="預設段落字型" style:family="text">
      <style:text-properties style:font-name="新細明體" style:letter-kerning="false" fo:font-size="9pt" style:font-size-asian="9pt"/>
    </style:style>
    <style:style style:name="T257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76" style:family="table-row">
      <style:table-row-properties style:min-row-height="0.384in" style:use-optimal-row-height="false" fo:keep-together="always"/>
    </style:style>
    <style:style style:name="P257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78" style:family="table-cell">
      <style:table-cell-properties fo:border="0.0069in solid #000000" fo:padding-top="0in" fo:padding-left="0.0194in" fo:padding-bottom="0in" fo:padding-right="0.0194in"/>
    </style:style>
    <style:style style:name="P257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80" style:family="table-cell">
      <style:table-cell-properties fo:border="0.0069in solid #000000" fo:padding-top="0in" fo:padding-left="0.0194in" fo:padding-bottom="0in" fo:padding-right="0.0194in"/>
    </style:style>
    <style:style style:name="P258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82" style:family="table-cell">
      <style:table-cell-properties fo:border="0.0069in solid #000000" fo:padding-top="0in" fo:padding-left="0.0194in" fo:padding-bottom="0in" fo:padding-right="0.0194in"/>
    </style:style>
    <style:style style:name="P2583" style:parent-style-name="內文" style:family="paragraph">
      <style:paragraph-properties style:text-autospace="none" style:snap-to-layout-grid="false"/>
      <style:text-properties style:font-name="新細明體" style:letter-kerning="false" fo:font-size="9pt" style:font-size-asian="9pt"/>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paragraph-properties style:snap-to-layout-grid="false" fo:text-align="center"/>
    </style:style>
    <style:style style:name="T2586" style:parent-style-name="預設段落字型" style:family="text">
      <style:text-properties style:font-name="新細明體" style:letter-kerning="false" fo:font-size="9pt" style:font-size-asian="9pt"/>
    </style:style>
    <style:style style:name="T2587" style:parent-style-name="預設段落字型" style:family="text">
      <style:text-properties style:font-name="新細明體" style:letter-kerning="false" fo:font-size="9pt" style:font-size-asian="9pt"/>
    </style:style>
    <style:style style:name="T258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89" style:family="table-row">
      <style:table-row-properties style:min-row-height="0.375in" style:use-optimal-row-height="false" fo:keep-together="always"/>
    </style:style>
    <style:style style:name="P259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91" style:family="table-cell">
      <style:table-cell-properties fo:border="0.0069in solid #000000" fo:padding-top="0in" fo:padding-left="0.0194in" fo:padding-bottom="0in" fo:padding-right="0.0194in"/>
    </style:style>
    <style:style style:name="P259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93" style:family="table-cell">
      <style:table-cell-properties fo:border="0.0069in solid #000000" fo:padding-top="0in" fo:padding-left="0.0194in" fo:padding-bottom="0in" fo:padding-right="0.0194in"/>
    </style:style>
    <style:style style:name="P259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95" style:family="table-cell">
      <style:table-cell-properties fo:border="0.0069in solid #000000" fo:padding-top="0in" fo:padding-left="0.0194in" fo:padding-bottom="0in" fo:padding-right="0.0194in"/>
    </style:style>
    <style:style style:name="P2596" style:parent-style-name="內文" style:family="paragraph">
      <style:paragraph-properties style:text-autospace="none" style:snap-to-layout-grid="false"/>
      <style:text-properties style:font-name="新細明體" style:letter-kerning="false" fo:font-size="9pt" style:font-size-asian="9pt"/>
    </style:style>
    <style:style style:name="TableCell2597" style:family="table-cell">
      <style:table-cell-properties fo:border="0.0069in solid #000000" fo:padding-top="0in" fo:padding-left="0.0194in" fo:padding-bottom="0in" fo:padding-right="0.0194in"/>
    </style:style>
    <style:style style:name="P2598" style:parent-style-name="內文" style:family="paragraph">
      <style:paragraph-properties style:snap-to-layout-grid="false" fo:text-align="center"/>
    </style:style>
    <style:style style:name="T2599" style:parent-style-name="預設段落字型" style:family="text">
      <style:text-properties style:font-name="新細明體" style:letter-kerning="false" fo:font-size="9pt" style:font-size-asian="9pt"/>
    </style:style>
    <style:style style:name="T2600" style:parent-style-name="預設段落字型" style:family="text">
      <style:text-properties style:font-name="新細明體" style:letter-kerning="false" fo:font-size="9pt" style:font-size-asian="9pt"/>
    </style:style>
    <style:style style:name="T260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602" style:family="table-row">
      <style:table-row-properties style:min-row-height="0.2006in" style:use-optimal-row-height="false" fo:keep-together="always"/>
    </style:style>
    <style:style style:name="P260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04" style:family="table-cell">
      <style:table-cell-properties fo:border="0.0069in solid #000000" fo:padding-top="0in" fo:padding-left="0.0194in" fo:padding-bottom="0in" fo:padding-right="0.0194in"/>
    </style:style>
    <style:style style:name="P260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06" style:family="table-cell">
      <style:table-cell-properties fo:border="0.0069in solid #000000" fo:padding-top="0in" fo:padding-left="0.0194in" fo:padding-bottom="0in" fo:padding-right="0.0194in"/>
    </style:style>
    <style:style style:name="P260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608" style:family="table-cell">
      <style:table-cell-properties fo:border="0.0069in solid #000000" fo:padding-top="0in" fo:padding-left="0.0194in" fo:padding-bottom="0in" fo:padding-right="0.0194in"/>
    </style:style>
    <style:style style:name="P2609" style:parent-style-name="內文" style:family="paragraph">
      <style:paragraph-properties style:snap-to-layout-grid="false" style:line-height-at-least="0.125in"/>
      <style:text-properties style:font-name="新細明體" style:letter-kerning="false" fo:font-size="9pt" style:font-size-asian="9pt"/>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paragraph-properties style:snap-to-layout-grid="false" fo:text-align="center"/>
    </style:style>
    <style:style style:name="T2612" style:parent-style-name="預設段落字型" style:family="text">
      <style:text-properties style:font-name="新細明體" style:letter-kerning="false" fo:font-size="9pt" style:font-size-asian="9pt"/>
    </style:style>
    <style:style style:name="T2613" style:parent-style-name="預設段落字型" style:family="text">
      <style:text-properties style:font-name="新細明體" style:letter-kerning="false" fo:font-size="9pt" style:font-size-asian="9pt"/>
    </style:style>
    <style:style style:name="T261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615" style:family="table-row">
      <style:table-row-properties style:min-row-height="0.3729in" style:use-optimal-row-height="false" fo:keep-together="always"/>
    </style:style>
    <style:style style:name="P261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17" style:family="table-cell">
      <style:table-cell-properties fo:border="0.0069in solid #000000" fo:padding-top="0in" fo:padding-left="0.0194in" fo:padding-bottom="0in" fo:padding-right="0.0194in"/>
    </style:style>
    <style:style style:name="P261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19" style:family="table-cell">
      <style:table-cell-properties fo:border="0.0069in solid #000000" fo:padding-top="0in" fo:padding-left="0.0194in" fo:padding-bottom="0in" fo:padding-right="0.0194in"/>
    </style:style>
    <style:style style:name="P262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621" style:family="table-cell">
      <style:table-cell-properties fo:border="0.0069in solid #000000" fo:padding-top="0in" fo:padding-left="0.0194in" fo:padding-bottom="0in" fo:padding-right="0.0194in"/>
    </style:style>
    <style:style style:name="P2622" style:parent-style-name="內文" style:family="paragraph">
      <style:paragraph-properties style:snap-to-layout-grid="false" style:line-height-at-least="0.125in"/>
      <style:text-properties style:font-name="新細明體" style:letter-kerning="false" fo:font-size="9pt" style:font-size-asian="9pt"/>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paragraph-properties style:snap-to-layout-grid="false" fo:text-align="center"/>
    </style:style>
    <style:style style:name="T2625" style:parent-style-name="預設段落字型" style:family="text">
      <style:text-properties style:font-name="新細明體" style:letter-kerning="false" fo:font-size="9pt" style:font-size-asian="9pt"/>
    </style:style>
    <style:style style:name="T2626" style:parent-style-name="預設段落字型" style:family="text">
      <style:text-properties style:font-name="新細明體" style:letter-kerning="false" fo:font-size="9pt" style:font-size-asian="9pt"/>
    </style:style>
    <style:style style:name="T262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628" style:family="table-row">
      <style:table-row-properties style:min-row-height="0.3888in" style:use-optimal-row-height="false" fo:keep-together="always"/>
    </style:style>
    <style:style style:name="P262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30" style:family="table-cell">
      <style:table-cell-properties fo:border="0.0069in solid #000000" fo:padding-top="0in" fo:padding-left="0.0194in" fo:padding-bottom="0in" fo:padding-right="0.0194in"/>
    </style:style>
    <style:style style:name="P263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32" style:family="table-cell">
      <style:table-cell-properties fo:border="0.0069in solid #000000" fo:padding-top="0in" fo:padding-left="0.0194in" fo:padding-bottom="0in" fo:padding-right="0.0194in"/>
    </style:style>
    <style:style style:name="P263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paragraph-properties style:text-autospace="none" style:snap-to-layout-grid="false"/>
      <style:text-properties style:font-name="新細明體" style:letter-kerning="false" fo:font-size="9pt" style:font-size-asian="9pt"/>
    </style:style>
    <style:style style:name="TableCell2636" style:family="table-cell">
      <style:table-cell-properties fo:border="0.0069in solid #000000" fo:padding-top="0in" fo:padding-left="0.0194in" fo:padding-bottom="0in" fo:padding-right="0.0194in"/>
    </style:style>
    <style:style style:name="P2637" style:parent-style-name="內文" style:family="paragraph">
      <style:paragraph-properties style:snap-to-layout-grid="false" fo:text-align="center"/>
    </style:style>
    <style:style style:name="T2638" style:parent-style-name="預設段落字型" style:family="text">
      <style:text-properties style:font-name="新細明體" style:letter-kerning="false" fo:font-size="9pt" style:font-size-asian="9pt"/>
    </style:style>
    <style:style style:name="T2639" style:parent-style-name="預設段落字型" style:family="text">
      <style:text-properties style:font-name="新細明體" style:letter-kerning="false" fo:font-size="9pt" style:font-size-asian="9pt"/>
    </style:style>
    <style:style style:name="T264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641" style:family="table-row">
      <style:table-row-properties style:min-row-height="0.384in" style:use-optimal-row-height="false" fo:keep-together="always"/>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644" style:family="table-cell">
      <style:table-cell-properties fo:border="0.0069in solid #000000" fo:padding-top="0in" fo:padding-left="0.0194in" fo:padding-bottom="0in" fo:padding-right="0.0194in"/>
    </style:style>
    <style:style style:name="P264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46" style:family="table-cell">
      <style:table-cell-properties fo:border="0.0069in solid #000000" fo:padding-top="0in" fo:padding-left="0.0194in" fo:padding-bottom="0in" fo:padding-right="0.0194in"/>
    </style:style>
    <style:style style:name="P264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paragraph-properties style:text-autospace="none" style:snap-to-layout-grid="false"/>
      <style:text-properties style:font-name="新細明體" style:letter-kerning="false" fo:font-size="9pt" style:font-size-asian="9pt"/>
    </style:style>
    <style:style style:name="P2650" style:parent-style-name="內文" style:family="paragraph">
      <style:paragraph-properties style:snap-to-layout-grid="false" style:line-height-at-least="0.125in"/>
      <style:text-properties style:font-name="新細明體" style:letter-kerning="false" fo:font-size="9pt" style:font-size-asian="9pt"/>
    </style:style>
    <style:style style:name="TableCell2651" style:family="table-cell">
      <style:table-cell-properties fo:border="0.0069in solid #000000" fo:padding-top="0in" fo:padding-left="0.0194in" fo:padding-bottom="0in" fo:padding-right="0.0194in"/>
    </style:style>
    <style:style style:name="P2652" style:parent-style-name="內文" style:family="paragraph">
      <style:paragraph-properties style:snap-to-layout-grid="false" fo:text-align="center"/>
      <style:text-properties style:font-name="新細明體" style:letter-kerning="false" fo:font-size="9pt" style:font-size-asian="9pt"/>
    </style:style>
    <style:style style:name="TableRow2653" style:family="table-row">
      <style:table-row-properties style:min-row-height="0.3902in" style:use-optimal-row-height="false" fo:keep-together="always"/>
    </style:style>
    <style:style style:name="P265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57" style:family="table-cell">
      <style:table-cell-properties fo:border="0.0069in solid #000000" fo:padding-top="0in" fo:padding-left="0.0194in" fo:padding-bottom="0in" fo:padding-right="0.0194in"/>
    </style:style>
    <style:style style:name="P265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659" style:family="table-cell">
      <style:table-cell-properties fo:border="0.0069in solid #000000" fo:padding-top="0in" fo:padding-left="0.0194in" fo:padding-bottom="0in" fo:padding-right="0.0194in"/>
    </style:style>
    <style:style style:name="P2660" style:parent-style-name="內文" style:family="paragraph">
      <style:paragraph-properties style:text-autospace="none" style:snap-to-layout-grid="false"/>
      <style:text-properties style:font-name="新細明體" style:letter-kerning="false" fo:font-size="9pt" style:font-size-asian="9pt"/>
    </style:style>
    <style:style style:name="TableCell2661" style:family="table-cell">
      <style:table-cell-properties fo:border="0.0069in solid #000000" fo:padding-top="0in" fo:padding-left="0.0194in" fo:padding-bottom="0in" fo:padding-right="0.0194in"/>
    </style:style>
    <style:style style:name="P2662" style:parent-style-name="內文" style:family="paragraph">
      <style:paragraph-properties style:snap-to-layout-grid="false" fo:text-align="center"/>
      <style:text-properties style:font-name="新細明體" style:letter-kerning="false" fo:font-size="9pt" style:font-size-asian="9pt"/>
    </style:style>
    <style:style style:name="TableRow2663" style:family="table-row">
      <style:table-row-properties style:min-row-height="0.2604in" style:use-optimal-row-height="false" fo:keep-together="always"/>
    </style:style>
    <style:style style:name="P266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65" style:family="table-cell">
      <style:table-cell-properties fo:border="0.0069in solid #000000" fo:padding-top="0in" fo:padding-left="0.0194in" fo:padding-bottom="0in" fo:padding-right="0.0194in"/>
    </style:style>
    <style:style style:name="P266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67" style:family="table-cell">
      <style:table-cell-properties fo:border="0.0069in solid #000000" fo:padding-top="0in" fo:padding-left="0.0194in" fo:padding-bottom="0in" fo:padding-right="0.0194in"/>
    </style:style>
    <style:style style:name="P266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paragraph-properties style:text-autospace="none" style:snap-to-layout-grid="false"/>
    </style:style>
    <style:style style:name="T2671" style:parent-style-name="預設段落字型" style:family="text">
      <style:text-properties style:font-name="新細明體" fo:font-size="9pt" style:font-size-asian="9pt"/>
    </style:style>
    <style:style style:name="T2672" style:parent-style-name="預設段落字型" style:family="text">
      <style:text-properties style:font-name="新細明體" style:letter-kerning="false" fo:font-size="9pt" style:font-size-asian="9pt"/>
    </style:style>
    <style:style style:name="TableCell2673" style:family="table-cell">
      <style:table-cell-properties fo:border="0.0069in solid #000000" fo:padding-top="0in" fo:padding-left="0.0194in" fo:padding-bottom="0in" fo:padding-right="0.0194in"/>
    </style:style>
    <style:style style:name="P2674" style:parent-style-name="內文" style:family="paragraph">
      <style:paragraph-properties style:snap-to-layout-grid="false" fo:text-align="center"/>
      <style:text-properties style:font-name="新細明體" fo:font-size="9pt" style:font-size-asian="9pt"/>
    </style:style>
    <style:style style:name="P2675" style:parent-style-name="內文" style:family="paragraph">
      <style:paragraph-properties style:snap-to-layout-grid="false" fo:text-align="center"/>
      <style:text-properties style:font-name="新細明體" fo:font-size="9pt" style:font-size-asian="9pt"/>
    </style:style>
    <style:style style:name="TableRow2676" style:family="table-row">
      <style:table-row-properties style:min-row-height="0.1888in" style:use-optimal-row-height="false" fo:keep-together="always"/>
    </style:style>
    <style:style style:name="P267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78" style:family="table-cell">
      <style:table-cell-properties fo:border="0.0069in solid #000000" fo:padding-top="0in" fo:padding-left="0.0194in" fo:padding-bottom="0in" fo:padding-right="0.0194in"/>
    </style:style>
    <style:style style:name="P267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80" style:family="table-cell">
      <style:table-cell-properties fo:border="0.0069in solid #000000" fo:padding-top="0in" fo:padding-left="0.0194in" fo:padding-bottom="0in" fo:padding-right="0.0194in"/>
    </style:style>
    <style:style style:name="P2681" style:parent-style-name="內文" style:family="paragraph">
      <style:text-properties style:font-name="新細明體" style:letter-kerning="false" fo:font-size="8pt" style:font-size-asian="8pt" style:font-size-complex="8pt"/>
    </style:style>
    <style:style style:name="T2682" style:parent-style-name="預設段落字型" style:family="text">
      <style:text-properties style:font-name="新細明體" style:letter-kerning="false" fo:font-size="8pt" style:font-size-asian="8pt" style:font-size-complex="8pt"/>
    </style:style>
    <style:style style:name="T2683" style:parent-style-name="預設段落字型" style:family="text">
      <style:text-properties style:font-name="新細明體" style:letter-kerning="false" fo:font-size="8pt" style:font-size-asian="8pt" style:font-size-complex="8pt"/>
    </style:style>
    <style:style style:name="T2684" style:parent-style-name="預設段落字型" style:family="text">
      <style:text-properties style:font-name="新細明體" style:letter-kerning="false" fo:font-size="8pt" style:font-size-asian="8pt" style:font-size-complex="8pt"/>
    </style:style>
    <style:style style:name="TableCell2685" style:family="table-cell">
      <style:table-cell-properties fo:border="0.0069in solid #000000" fo:padding-top="0in" fo:padding-left="0.0194in" fo:padding-bottom="0in" fo:padding-right="0.0194in"/>
    </style:style>
    <style:style style:name="P2686" style:parent-style-name="內文" style:family="paragraph">
      <style:paragraph-properties style:text-autospace="none" style:snap-to-layout-grid="false"/>
    </style:style>
    <style:style style:name="T2687" style:parent-style-name="預設段落字型" style:family="text">
      <style:text-properties style:font-name="新細明體" style:letter-kerning="false" fo:font-size="9pt" style:font-size-asian="9pt"/>
    </style:style>
    <style:style style:name="TableCell2688" style:family="table-cell">
      <style:table-cell-properties fo:border="0.0069in solid #000000" fo:padding-top="0in" fo:padding-left="0.0194in" fo:padding-bottom="0in" fo:padding-right="0.0194in"/>
    </style:style>
    <style:style style:name="P2689" style:parent-style-name="內文" style:family="paragraph">
      <style:paragraph-properties style:snap-to-layout-grid="false" fo:text-align="center"/>
    </style:style>
    <style:style style:name="T2690" style:parent-style-name="預設段落字型" style:family="text">
      <style:text-properties style:font-name="新細明體" style:letter-kerning="false" fo:font-size="9pt" style:font-size-asian="9pt"/>
    </style:style>
    <style:style style:name="T2691" style:parent-style-name="預設段落字型" style:family="text">
      <style:text-properties style:font-name="新細明體" style:letter-kerning="false" fo:font-size="9pt" style:font-size-asian="9pt"/>
    </style:style>
    <style:style style:name="T269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693" style:family="table-row">
      <style:table-row-properties style:min-row-height="0.3604in" style:use-optimal-row-height="false" fo:keep-together="always"/>
    </style:style>
    <style:style style:name="P269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95" style:family="table-cell">
      <style:table-cell-properties fo:border="0.0069in solid #000000" fo:padding-top="0in" fo:padding-left="0.0194in" fo:padding-bottom="0in" fo:padding-right="0.0194in"/>
    </style:style>
    <style:style style:name="P269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97" style:family="table-cell">
      <style:table-cell-properties fo:border="0.0069in solid #000000" fo:padding-top="0in" fo:padding-left="0.0194in" fo:padding-bottom="0in" fo:padding-right="0.0194in"/>
    </style:style>
    <style:style style:name="P2698" style:parent-style-name="內文" style:family="paragraph">
      <style:text-properties style:font-name="新細明體" style:letter-kerning="false" fo:font-size="8pt" style:font-size-asian="8pt" style:font-size-complex="8pt"/>
    </style:style>
    <style:style style:name="T2699" style:parent-style-name="預設段落字型" style:family="text">
      <style:text-properties style:font-name="新細明體" style:letter-kerning="false" fo:font-size="8pt" style:font-size-asian="8pt" style:font-size-complex="8pt"/>
    </style:style>
    <style:style style:name="T2700" style:parent-style-name="預設段落字型" style:family="text">
      <style:text-properties style:font-name="新細明體" style:letter-kerning="false" fo:font-size="8pt" style:font-size-asian="8pt" style:font-size-complex="8pt"/>
    </style:style>
    <style:style style:name="T2701" style:parent-style-name="預設段落字型" style:family="text">
      <style:text-properties style:font-name="新細明體" style:letter-kerning="false" fo:font-size="8pt" style:font-size-asian="8pt" style:font-size-complex="8pt"/>
    </style:style>
    <style:style style:name="TableCell2702" style:family="table-cell">
      <style:table-cell-properties fo:border="0.0069in solid #000000" fo:padding-top="0in" fo:padding-left="0.0194in" fo:padding-bottom="0in" fo:padding-right="0.0194in"/>
    </style:style>
    <style:style style:name="P2703" style:parent-style-name="內文" style:family="paragraph">
      <style:paragraph-properties style:text-autospace="none" style:snap-to-layout-grid="false"/>
      <style:text-properties style:font-name="新細明體" style:letter-kerning="false" fo:font-size="9pt" style:font-size-asian="9pt"/>
    </style:style>
    <style:style style:name="TableCell2704" style:family="table-cell">
      <style:table-cell-properties fo:border="0.0069in solid #000000" fo:padding-top="0in" fo:padding-left="0.0194in" fo:padding-bottom="0in" fo:padding-right="0.0194in"/>
    </style:style>
    <style:style style:name="P2705" style:parent-style-name="內文" style:family="paragraph">
      <style:paragraph-properties style:snap-to-layout-grid="false" fo:text-align="center"/>
    </style:style>
    <style:style style:name="T2706" style:parent-style-name="預設段落字型" style:family="text">
      <style:text-properties style:font-name="新細明體" style:letter-kerning="false" fo:font-size="9pt" style:font-size-asian="9pt"/>
    </style:style>
    <style:style style:name="T2707" style:parent-style-name="預設段落字型" style:family="text">
      <style:text-properties style:font-name="新細明體" style:letter-kerning="false" fo:font-size="9pt" style:font-size-asian="9pt"/>
    </style:style>
    <style:style style:name="T270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2709" style:parent-style-name="內文" style:family="paragraph">
      <style:paragraph-properties style:snap-to-layout-grid="false"/>
    </style:style>
    <style:style style:name="P2710" style:parent-style-name="內文" style:family="paragraph">
      <style:paragraph-properties fo:break-before="page" fo:text-align="center"/>
    </style:style>
    <style:style style:name="T2711" style:parent-style-name="預設段落字型" style:family="text">
      <style:text-properties fo:font-weight="bold" style:font-weight-asian="bold" fo:font-size="16pt" style:font-size-asian="16pt" style:font-size-complex="16pt"/>
    </style:style>
    <style:style style:name="T2712" style:parent-style-name="預設段落字型" style:family="text">
      <style:text-properties fo:font-weight="bold" style:font-weight-asian="bold" fo:font-size="16pt" style:font-size-asian="16pt" style:font-size-complex="16pt"/>
    </style:style>
    <style:style style:name="T2713" style:parent-style-name="預設段落字型" style:family="text">
      <style:text-properties fo:font-weight="bold" style:font-weight-asian="bold" fo:font-size="16pt" style:font-size-asian="16pt" style:font-size-complex="16pt"/>
    </style:style>
    <style:style style:name="T2714" style:parent-style-name="預設段落字型" style:family="text">
      <style:text-properties fo:font-weight="bold" style:font-weight-asian="bold" fo:font-size="16pt" style:font-size-asian="16pt" style:font-size-complex="16pt"/>
    </style:style>
    <style:style style:name="TableColumn2716" style:family="table-column">
      <style:table-column-properties style:column-width="0.7291in" style:use-optimal-column-width="false"/>
    </style:style>
    <style:style style:name="TableColumn2717" style:family="table-column">
      <style:table-column-properties style:column-width="0.7291in" style:use-optimal-column-width="false"/>
    </style:style>
    <style:style style:name="TableColumn2718" style:family="table-column">
      <style:table-column-properties style:column-width="4.0736in" style:use-optimal-column-width="false"/>
    </style:style>
    <style:style style:name="Table2715" style:family="table">
      <style:table-properties style:width="5.5319in" fo:margin-left="0in" table:align="left"/>
    </style:style>
    <style:style style:name="TableRow2719" style:family="table-row">
      <style:table-row-properties style:min-row-height="0.3937in" style:use-optimal-row-height="false" fo:keep-together="always"/>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style:snap-to-layout-grid="false" fo:text-align="center" fo:line-height="0.2222in" fo:margin-left="-0.4715in" fo:text-indent="0.393in">
        <style:tab-stops/>
      </style:paragraph-properties>
      <style:text-properties style:font-name="標楷體" style:font-name-asian="標楷體" style:letter-kerning="false" fo:font-size="10pt" style:font-size-asian="10pt" style:font-size-complex="10pt"/>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style:snap-to-layout-grid="false" fo:text-align="center" fo:line-height="0.2222in" fo:margin-left="-0.4715in" fo:text-indent="0.393in">
        <style:tab-stops/>
      </style:paragraph-properties>
      <style:text-properties style:font-name="標楷體" style:font-name-asian="標楷體" style:letter-kerning="false" fo:font-size="10pt" style:font-size-asian="10pt" style:font-size-complex="10pt"/>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style:snap-to-layout-grid="false" fo:text-align="justify" fo:line-height="0.2222in"/>
      <style:text-properties style:font-name="標楷體" style:font-name-asian="標楷體" style:letter-kerning="false" fo:font-size="10pt" style:font-size-asian="10pt" style:font-size-complex="10pt"/>
    </style:style>
    <style:style style:name="TableRow2726" style:family="table-row">
      <style:table-row-properties style:min-row-height="0.2743in" style:use-optimal-row-height="false" fo:keep-together="always"/>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style:snap-to-layout-grid="false" fo:line-height="0.2222in" fo:text-indent="0.2083in"/>
      <style:text-properties style:font-name="新細明體" fo:font-weight="bold" style:font-weight-asian="bold" style:letter-kerning="false" fo:font-size="10pt" style:font-size-asian="10pt" style:font-size-complex="10pt"/>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style:snap-to-layout-grid="false" fo:text-align="justify" fo:line-height="0.2222in"/>
    </style:style>
    <style:style style:name="T2733" style:parent-style-name="預設段落字型" style:family="text">
      <style:text-properties style:font-name="新細明體" fo:font-weight="bold" style:font-weight-asian="bold" fo:font-size="10pt" style:font-size-asian="10pt" style:font-size-complex="10pt"/>
    </style:style>
    <style:style style:name="TableRow2734" style:family="table-row">
      <style:table-row-properties style:min-row-height="0.3868in" style:use-optimal-row-height="false" fo:keep-together="always"/>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style:snap-to-layout-grid="false" fo:text-align="justify" fo:line-height="0.2222in" fo:text-indent="0.0652in"/>
    </style:style>
    <style:style style:name="T2741" style:parent-style-name="預設段落字型" style:family="text">
      <style:text-properties style:font-name="新細明體" fo:font-size="10pt" style:font-size-asian="10pt" style:font-size-complex="10pt"/>
    </style:style>
    <style:style style:name="T2742" style:parent-style-name="預設段落字型" style:family="text">
      <style:text-properties style:font-name="新細明體" style:letter-kerning="false" fo:font-size="9pt" style:font-size-asian="9pt"/>
    </style:style>
    <style:style style:name="T2743" style:parent-style-name="預設段落字型" style:family="text">
      <style:text-properties style:font-name="新細明體" fo:font-size="10pt" style:font-size-asian="10pt" style:font-size-complex="10pt"/>
    </style:style>
    <style:style style:name="TableRow2744" style:family="table-row">
      <style:table-row-properties style:min-row-height="0.3937in" style:use-optimal-row-height="false" fo:keep-together="always"/>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style:snap-to-layout-grid="false" fo:text-align="justify" fo:line-height="0.2222in" fo:text-indent="0.0652in"/>
    </style:style>
    <style:style style:name="T2751" style:parent-style-name="預設段落字型" style:family="text">
      <style:text-properties style:font-name="新細明體" fo:font-size="10pt" style:font-size-asian="10pt" style:font-size-complex="10pt"/>
    </style:style>
    <style:style style:name="T2752" style:parent-style-name="預設段落字型" style:family="text">
      <style:text-properties style:font-name="新細明體" style:letter-kerning="false" fo:font-size="9pt" style:font-size-asian="9pt"/>
    </style:style>
    <style:style style:name="T2753" style:parent-style-name="預設段落字型" style:family="text">
      <style:text-properties style:font-name="新細明體" fo:font-size="10pt" style:font-size-asian="10pt" style:font-size-complex="10pt"/>
    </style:style>
    <style:style style:name="TableRow2754" style:family="table-row">
      <style:table-row-properties style:min-row-height="0.3937in" style:use-optimal-row-height="false" fo:keep-together="always"/>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style:snap-to-layout-grid="false" fo:text-align="justify" fo:line-height="0.2222in" fo:margin-left="0.102in" fo:text-indent="-0.0236in">
        <style:tab-stops/>
      </style:paragraph-properties>
      <style:text-properties style:font-name="新細明體" fo:font-size="10pt" style:font-size-asian="10pt" style:font-size-complex="10pt"/>
    </style:style>
    <style:style style:name="TableRow2761" style:family="table-row">
      <style:table-row-properties style:min-row-height="0.4638in" style:use-optimal-row-height="false" fo:keep-together="always"/>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style:snap-to-layout-grid="false" fo:text-align="justify" fo:line-height="0.2222in" fo:margin-left="0.1027in" fo:text-indent="-0.0194in">
        <style:tab-stops/>
      </style:paragraph-properties>
      <style:text-properties style:font-name="新細明體" fo:font-size="10pt" style:font-size-asian="10pt" style:font-size-complex="10pt"/>
    </style:style>
    <style:style style:name="TableRow2768" style:family="table-row">
      <style:table-row-properties style:min-row-height="0.293in" style:use-optimal-row-height="false" fo:keep-together="always"/>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style:snap-to-layout-grid="false" fo:text-align="justify" fo:line-height="0.2222in" fo:margin-left="0.325in" fo:text-indent="-0.2416in">
        <style:tab-stops/>
      </style:paragraph-properties>
      <style:text-properties style:font-name="新細明體" fo:font-size="10pt" style:font-size-asian="10pt" style:font-size-complex="10pt"/>
    </style:style>
    <style:style style:name="TableRow2775" style:family="table-row">
      <style:table-row-properties style:min-row-height="0.2763in" style:use-optimal-row-height="false" fo:keep-together="always"/>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內文" style:family="paragraph">
      <style:paragraph-properties style:snap-to-layout-grid="false" fo:text-align="justify" fo:line-height="0.2222in"/>
    </style:style>
    <style:style style:name="T2782" style:parent-style-name="預設段落字型" style:family="text">
      <style:text-properties style:font-name="新細明體" fo:font-weight="bold" style:font-weight-asian="bold" fo:font-size="10pt" style:font-size-asian="10pt" style:font-size-complex="10pt"/>
    </style:style>
    <style:style style:name="TableRow2783" style:family="table-row">
      <style:table-row-properties style:min-row-height="0.2902in" style:use-optimal-row-height="false" fo:keep-together="always"/>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style:snap-to-layout-grid="false" fo:text-align="justify" fo:line-height="0.2222in" fo:text-indent="0.0652in"/>
      <style:text-properties style:font-name="新細明體" fo:font-size="10pt" style:font-size-asian="10pt" style:font-size-complex="10pt"/>
    </style:style>
    <style:style style:name="TableRow2790" style:family="table-row">
      <style:table-row-properties style:min-row-height="0.2944in" style:use-optimal-row-height="false" fo:keep-together="always"/>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style:snap-to-layout-grid="false" fo:text-align="justify" fo:line-height="0.2222in" fo:text-indent="0.0652in"/>
      <style:text-properties style:font-name="新細明體" fo:font-size="10pt" style:font-size-asian="10pt" style:font-size-complex="10pt"/>
    </style:style>
    <style:style style:name="TableRow2797" style:family="table-row">
      <style:table-row-properties style:min-row-height="0.2791in" style:use-optimal-row-height="false" fo:keep-together="always"/>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style:snap-to-layout-grid="false" fo:text-align="justify" fo:line-height="0.2222in" fo:text-indent="0.0652in"/>
      <style:text-properties style:font-name="新細明體" fo:font-size="10pt" style:font-size-asian="10pt" style:font-size-complex="10pt"/>
    </style:style>
    <style:style style:name="TableRow2804" style:family="table-row">
      <style:table-row-properties style:min-row-height="0.2944in" style:use-optimal-row-height="false" fo:keep-together="always"/>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style:snap-to-layout-grid="false" fo:text-align="justify" fo:line-height="0.2222in" fo:text-indent="0.0652in"/>
      <style:text-properties style:font-name="新細明體" fo:font-size="10pt" style:font-size-asian="10pt" style:font-size-complex="10pt"/>
    </style:style>
    <style:style style:name="TableRow2811" style:family="table-row">
      <style:table-row-properties style:min-row-height="0.2986in" style:use-optimal-row-height="false" fo:keep-together="always"/>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style:snap-to-layout-grid="false" fo:text-align="justify" fo:line-height="0.2222in"/>
      <style:text-properties style:font-name="新細明體" fo:font-weight="bold" style:font-weight-asian="bold" style:letter-kerning="false" fo:font-size="10pt" style:font-size-asian="10pt" style:font-size-complex="10pt"/>
    </style:style>
    <style:style style:name="TableRow2818" style:family="table-row">
      <style:table-row-properties style:min-row-height="0.2833in" style:use-optimal-row-height="false" fo:keep-together="always"/>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E" style:family="paragraph">
      <style:paragraph-properties fo:text-align="justify" fo:line-height="0.2222in" fo:margin-left="-0.0284in" fo:text-indent="0.0583in">
        <style:tab-stops/>
      </style:paragraph-properties>
      <style:text-properties style:font-name="新細明體" style:font-name-asian="新細明體" fo:font-size="10pt" style:font-size-asian="10pt" style:font-size-complex="10pt"/>
    </style:style>
    <style:style style:name="TableRow2825" style:family="table-row">
      <style:table-row-properties style:min-row-height="0.2875in" style:use-optimal-row-height="false" fo:keep-together="always"/>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E" style:family="paragraph">
      <style:paragraph-properties fo:text-align="justify" fo:line-height="0.2222in" fo:margin-left="-0.0284in" fo:text-indent="0.0583in">
        <style:tab-stops/>
      </style:paragraph-properties>
      <style:text-properties style:font-name="新細明體" style:font-name-asian="新細明體" fo:font-size="10pt" style:font-size-asian="10pt" style:font-size-complex="10pt"/>
    </style:style>
    <style:style style:name="TableRow2832" style:family="table-row">
      <style:table-row-properties style:min-row-height="0.275in" style:use-optimal-row-height="false" fo:keep-together="always"/>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style:snap-to-layout-grid="false" fo:text-align="justify" fo:line-height="0.2222in" fo:margin-left="0.1472in" fo:text-indent="-0.1055in">
        <style:tab-stops/>
      </style:paragraph-properties>
      <style:text-properties style:font-name="新細明體" fo:font-size="10pt" style:font-size-asian="10pt" style:font-size-complex="10pt"/>
    </style:style>
    <style:style style:name="TableRow2839" style:family="table-row">
      <style:table-row-properties style:min-row-height="0.3104in" style:use-optimal-row-height="false" fo:keep-together="always"/>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style:snap-to-layout-grid="false" fo:text-align="justify" fo:line-height="0.2222in" fo:margin-left="-0.0284in" fo:text-indent="0.0583in">
        <style:tab-stops/>
      </style:paragraph-properties>
      <style:text-properties style:font-name="新細明體" fo:font-size="10pt" style:font-size-asian="10pt" style:font-size-complex="10pt"/>
    </style:style>
    <style:style style:name="TableRow2846" style:family="table-row">
      <style:table-row-properties style:min-row-height="0.2847in" style:use-optimal-row-height="false" fo:keep-together="always"/>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E" style:family="paragraph">
      <style:paragraph-properties fo:text-align="justify" fo:line-height="0.2222in" fo:margin-left="0.1472in" fo:text-indent="-0.1055in">
        <style:tab-stops/>
      </style:paragraph-properties>
      <style:text-properties style:font-name="新細明體" style:font-name-asian="新細明體" fo:font-size="10pt" style:font-size-asian="10pt" style:font-size-complex="10pt"/>
    </style:style>
    <style:style style:name="TableRow2853" style:family="table-row">
      <style:table-row-properties style:min-row-height="0.243in" style:use-optimal-row-height="false" fo:keep-together="always"/>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E" style:family="paragraph">
      <style:paragraph-properties fo:text-align="justify" fo:line-height="0.2222in" fo:margin-left="-0.0284in" fo:text-indent="0.0583in">
        <style:tab-stops/>
      </style:paragraph-properties>
      <style:text-properties style:font-name="新細明體" style:font-name-asian="新細明體" fo:font-size="10pt" style:font-size-asian="10pt" style:font-size-complex="10pt"/>
    </style:style>
    <style:style style:name="TableRow2860" style:family="table-row">
      <style:table-row-properties style:min-row-height="0.3423in" style:use-optimal-row-height="false" fo:keep-together="always"/>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style:snap-to-layout-grid="false" fo:text-align="justify" fo:line-height="0.2222in" fo:margin-left="-0.0284in" fo:text-indent="0.0583in">
        <style:tab-stops/>
      </style:paragraph-properties>
      <style:text-properties style:font-name="新細明體" fo:font-size="10pt" style:font-size-asian="10pt" style:font-size-complex="10pt"/>
    </style:style>
    <style:style style:name="P2867" style:parent-style-name="內文" style:family="paragraph">
      <style:text-properties text:display="none"/>
    </style:style>
    <style:style style:name="TableColumn2869" style:family="table-column">
      <style:table-column-properties style:column-width="0.7291in" style:use-optimal-column-width="false"/>
    </style:style>
    <style:style style:name="TableColumn2870" style:family="table-column">
      <style:table-column-properties style:column-width="0.7291in" style:use-optimal-column-width="false"/>
    </style:style>
    <style:style style:name="TableColumn2871" style:family="table-column">
      <style:table-column-properties style:column-width="4.0736in" style:use-optimal-column-width="false"/>
    </style:style>
    <style:style style:name="Table2868" style:family="table">
      <style:table-properties style:width="5.5319in" fo:margin-left="0in" table:align="left"/>
    </style:style>
    <style:style style:name="TableRow2872" style:family="table-row">
      <style:table-row-properties style:min-row-height="0.3937in" style:use-optimal-row-height="false" fo:keep-together="always"/>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style:snap-to-layout-grid="false" fo:text-align="center" fo:line-height="0.2222in" fo:margin-left="-0.4715in" fo:text-indent="0.393in">
        <style:tab-stops/>
      </style:paragraph-properties>
      <style:text-properties style:font-name="標楷體" style:font-name-asian="標楷體" style:letter-kerning="false" fo:font-size="10pt" style:font-size-asian="10pt" style:font-size-complex="10pt"/>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style:snap-to-layout-grid="false" fo:text-align="center" fo:line-height="0.2222in" fo:margin-left="-0.4715in" fo:text-indent="0.393in">
        <style:tab-stops/>
      </style:paragraph-properties>
      <style:text-properties style:font-name="標楷體" style:font-name-asian="標楷體" style:letter-kerning="false" fo:font-size="10pt" style:font-size-asian="10pt" style:font-size-complex="10pt"/>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style:snap-to-layout-grid="false" fo:text-align="justify" fo:line-height="0.2222in"/>
      <style:text-properties style:font-name="標楷體" style:font-name-asian="標楷體" style:letter-kerning="false" fo:font-size="10pt" style:font-size-asian="10pt" style:font-size-complex="10pt"/>
    </style:style>
    <style:style style:name="TableRow2879" style:family="table-row">
      <style:table-row-properties style:min-row-height="0.5701in" style:use-optimal-row-height="false" fo:keep-together="always"/>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內文" style:family="paragraph">
      <style:paragraph-properties style:snap-to-layout-grid="false" fo:text-align="justify" fo:line-height="0.2222in" fo:margin-left="-0.0048in" fo:text-indent="-0.0236in">
        <style:tab-stops/>
      </style:paragraph-properties>
      <style:text-properties style:font-name="新細明體" fo:font-weight="bold" style:font-weight-asian="bold" style:letter-kerning="false" fo:font-size="10pt" style:font-size-asian="10pt" style:font-size-complex="10pt"/>
    </style:style>
    <style:style style:name="TableRow2886" style:family="table-row">
      <style:table-row-properties style:min-row-height="0.577in" style:use-optimal-row-height="false" fo:keep-together="always"/>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style:snap-to-layout-grid="false" fo:text-align="justify" fo:line-height="0.2222in" fo:margin-left="0.0083in" fo:text-indent="0.0333in">
        <style:tab-stops/>
      </style:paragraph-properties>
      <style:text-properties style:font-name="新細明體" fo:font-size="10pt" style:font-size-asian="10pt" style:font-size-complex="10pt"/>
    </style:style>
    <style:style style:name="TableRow2893" style:family="table-row">
      <style:table-row-properties style:min-row-height="0.3888in" style:use-optimal-row-height="false" fo:keep-together="always"/>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style:snap-to-layout-grid="false" fo:text-align="justify" fo:line-height="0.2222in" fo:margin-left="-0.0284in" fo:text-indent="0.0652in">
        <style:tab-stops/>
      </style:paragraph-properties>
      <style:text-properties style:font-name="新細明體" fo:font-size="10pt" style:font-size-asian="10pt" style:font-size-complex="10pt"/>
    </style:style>
    <style:style style:name="TableRow2900" style:family="table-row">
      <style:table-row-properties style:min-row-height="0.4833in" style:use-optimal-row-height="false" fo:keep-together="always"/>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style:snap-to-layout-grid="false" fo:text-align="justify" fo:line-height="0.2222in" fo:margin-left="-0.0284in" fo:text-indent="0.0652in">
        <style:tab-stops/>
      </style:paragraph-properties>
      <style:text-properties style:font-name="新細明體" fo:font-size="10pt" style:font-size-asian="10pt" style:font-size-complex="10pt"/>
    </style:style>
    <style:style style:name="TableRow2907" style:family="table-row">
      <style:table-row-properties style:min-row-height="0.4819in" style:use-optimal-row-height="false" fo:keep-together="always"/>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style:snap-to-layout-grid="false" fo:text-align="justify" fo:line-height="0.2222in" fo:margin-left="-0.0284in" fo:text-indent="0.0652in">
        <style:tab-stops/>
      </style:paragraph-properties>
      <style:text-properties style:font-name="新細明體" fo:font-size="10pt" style:font-size-asian="10pt" style:font-size-complex="10pt"/>
    </style:style>
    <style:style style:name="TableRow2914" style:family="table-row">
      <style:table-row-properties style:min-row-height="0.2944in" style:use-optimal-row-height="false" fo:keep-together="always"/>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style:snap-to-layout-grid="false" fo:text-align="justify" fo:line-height="0.2222in" fo:margin-left="-0.0284in" fo:text-indent="0.0069in">
        <style:tab-stops/>
      </style:paragraph-properties>
    </style:style>
    <style:style style:name="T2921" style:parent-style-name="預設段落字型" style:family="text">
      <style:text-properties style:font-name="新細明體" fo:font-weight="bold" style:font-weight-asian="bold" style:letter-kerning="false" fo:font-size="10pt" style:font-size-asian="10pt" style:font-size-complex="10pt"/>
    </style:style>
    <style:style style:name="T2922" style:parent-style-name="預設段落字型" style:family="text">
      <style:text-properties style:font-name="新細明體" fo:font-weight="bold" style:font-weight-asian="bold" fo:color="#000000" style:letter-kerning="false" fo:font-size="10pt" style:font-size-asian="10pt" style:font-size-complex="10pt"/>
    </style:style>
    <style:style style:name="TableRow2923" style:family="table-row">
      <style:table-row-properties style:min-row-height="0.3791in" style:use-optimal-row-height="false" fo:keep-together="always"/>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style:snap-to-layout-grid="false" fo:text-align="justify" fo:line-height="0.2222in" fo:margin-left="-0.0284in" fo:text-indent="0.0763in">
        <style:tab-stops/>
      </style:paragraph-properties>
    </style:style>
    <style:style style:name="T2930" style:parent-style-name="預設段落字型" style:family="text">
      <style:text-properties style:font-name="新細明體" fo:font-size="10pt" style:font-size-asian="10pt" style:font-size-complex="10pt"/>
    </style:style>
    <style:style style:name="TableRow2931" style:family="table-row">
      <style:table-row-properties style:min-row-height="0.2888in" style:use-optimal-row-height="false" fo:keep-together="always"/>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style:snap-to-layout-grid="false" fo:text-align="justify" fo:line-height="0.2222in"/>
    </style:style>
    <style:style style:name="T2938" style:parent-style-name="預設段落字型" style:family="text">
      <style:text-properties style:font-name="新細明體" style:letter-kerning="false" fo:font-size="10pt" style:font-size-asian="10pt" style:font-size-complex="10pt"/>
    </style:style>
    <style:style style:name="T2939" style:parent-style-name="預設段落字型" style:family="text">
      <style:text-properties style:font-name="新細明體" fo:font-size="10pt" style:font-size-asian="10pt" style:font-size-complex="10pt"/>
    </style:style>
    <style:style style:name="TableRow2940" style:family="table-row">
      <style:table-row-properties style:min-row-height="0.3826in" style:use-optimal-row-height="false" fo:keep-together="always"/>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style:snap-to-layout-grid="false" fo:text-align="justify" fo:line-height="0.2222in" fo:margin-left="-0.0284in" fo:text-indent="0.0763in">
        <style:tab-stops/>
      </style:paragraph-properties>
    </style:style>
    <style:style style:name="T2947" style:parent-style-name="預設段落字型" style:family="text">
      <style:text-properties style:font-name="新細明體" fo:font-size="10pt" style:font-size-asian="10pt" style:font-size-complex="10pt"/>
    </style:style>
    <style:style style:name="TableRow2948" style:family="table-row">
      <style:table-row-properties style:min-row-height="0.2958in" style:use-optimal-row-height="false" fo:keep-together="always"/>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style:snap-to-layout-grid="false" fo:text-align="justify" fo:line-height="0.2222in" fo:margin-left="-0.0284in" fo:text-indent="0.0763in">
        <style:tab-stops/>
      </style:paragraph-properties>
      <style:text-properties style:font-name="新細明體" fo:font-size="10pt" style:font-size-asian="10pt" style:font-size-complex="10pt"/>
    </style:style>
    <style:style style:name="TableRow2955" style:family="table-row">
      <style:table-row-properties style:min-row-height="0.5826in" style:use-optimal-row-height="false" fo:keep-together="always"/>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內文" style:family="paragraph">
      <style:paragraph-properties style:snap-to-layout-grid="false" fo:text-align="center" fo:line-height="0.2222in"/>
      <style:text-properties style:font-name="新細明體" fo:color="#000000" style:letter-kerning="false" fo:font-size="10pt" style:font-size-asian="10pt" style:font-size-complex="10pt"/>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style:snap-to-layout-grid="false" fo:text-align="justify" fo:line-height="0.2222in" fo:margin-left="0.0548in" fo:text-indent="0.0069in">
        <style:tab-stops/>
      </style:paragraph-properties>
      <style:text-properties style:font-name="新細明體" fo:color="#000000" fo:font-size="10pt" style:font-size-asian="10pt" style:font-size-complex="10pt"/>
    </style:style>
    <style:style style:name="TableRow2962" style:family="table-row">
      <style:table-row-properties style:min-row-height="0.3791in" style:use-optimal-row-height="false" fo:keep-together="always"/>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family="paragraph">
      <style:paragraph-properties style:snap-to-layout-grid="false" fo:text-align="center" fo:line-height="0.2222in"/>
      <style:text-properties style:font-name="新細明體" fo:color="#000000" style:letter-kerning="false" fo:font-size="10pt" style:font-size-asian="10pt" style:font-size-complex="10pt"/>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paragraph-properties style:snap-to-layout-grid="false" fo:text-align="justify" fo:line-height="0.2222in" fo:margin-left="-0.0284in" fo:text-indent="0.0763in">
        <style:tab-stops/>
      </style:paragraph-properties>
    </style:style>
    <style:style style:name="T2969" style:parent-style-name="預設段落字型" style:family="text">
      <style:text-properties style:font-name="新細明體" fo:color="#000000" fo:font-size="10pt" style:font-size-asian="10pt" style:font-size-complex="10pt"/>
    </style:style>
    <style:style style:name="T2970" style:parent-style-name="預設段落字型" style:family="text">
      <style:text-properties style:font-name="新細明體" fo:color="#000000" style:letter-kerning="false" fo:font-size="10pt" style:font-size-asian="10pt" style:font-size-complex="10pt"/>
    </style:style>
    <style:style style:name="P2971" style:parent-style-name="內文" style:family="paragraph">
      <style:text-properties fo:font-weight="bold" style:font-weight-asian="bold" fo:font-size="10pt" style:font-size-asian="10pt" style:font-size-complex="10pt"/>
    </style:style>
    <style:style style:name="P2972" style:parent-style-name="內文" style:family="paragraph">
      <style:text-properties fo:font-weight="bold" style:font-weight-asian="bold" fo:font-size="20pt" style:font-size-asian="20pt" style:font-size-complex="20pt"/>
    </style:style>
    <style:style style:name="P2973" style:parent-style-name="內文" style:family="paragraph">
      <style:text-properties fo:font-weight="bold" style:font-weight-asian="bold" fo:font-size="20pt" style:font-size-asian="20pt" style:font-size-complex="20pt"/>
    </style:style>
    <style:style style:family="graphic" style:name="a20"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z-index="251649024" draw:id="id0" draw:style-name="a0" draw:name="Text Box 41" text:anchor-type="paragraph" svg:x="11.61458in" svg:y="-0.83403in" svg:width="1.45833in" svg:height="0.57292in" style:rel-width="scale" style:rel-height="scale"><draw:text-box><text:p text:style-name="P2"><text:span text:style-name="T3">10</text:span><text:span text:style-name="T4">3</text:span><text:span text:style-name="T5">.</text:span><text:span text:style-name="T6">11</text:span><text:span text:style-name="T7">.</text:span><text:span text:style-name="T8">0</text:span><text:span text:style-name="T9">1</text:span><text:span text:style-name="T10">修訂版</text:span></text:p></draw:text-box><svg:title/><svg:desc/></draw:frame><draw:frame draw:z-index="251660288" draw:id="id1" draw:style-name="a1" draw:name="Text Box 8" text:anchor-type="paragraph" svg:x="6.5in" svg:y="-0.31458in" svg:width="6.21111in" svg:height="9.46944in" style:rel-width="scale" style:rel-height="scale"><draw:text-box><text:p text:style-name="P11"><text:span text:style-name="T12">貳、 代碼僅係輔助，而非要求審查醫事人員限用或遷就本代碼；如審查醫事人員認為代碼不敷使用，或認為不易於使用，仍請其依據</text:span><text:span text:style-name="T13">全民健康保險醫療費用申報與核付及醫療服務審查辦法</text:span><text:span text:style-name="T14">，清楚說明不予支付之內容及理由。</text:span></text:p><text:p text:style-name="P15">叁、<text:s/>編碼分類原則說明：</text:p><text:p text:style-name="P16"><text:span text:style-name="T17">一、以支付標準歸類來區隔：</text:span><text:span text:style-name="T18">以支付標準分類方式為主</text:span><text:span text:style-name="T19">(</text:span><text:span text:style-name="T20">例如下列第一碼之分類</text:span><text:span text:style-name="T21">2</text:span><text:span text:style-name="T22">～</text:span><text:span text:style-name="T23">7)</text:span><text:span text:style-name="T24">，另外加上支付標準中所缺乏之「病歷紀錄」、「診療品質」、「其他違反相關法令」等類。</text:span></text:p><text:p text:style-name="P25"><text:span text:style-name="T26">二、除共通性項目外，歸入各該特定類別：</text:span><text:span text:style-name="T27">共通性項目指非支付標準類別者，例如「病歷紀錄」含括各類病歷紀錄之規範、基本診療則包含一般手術</text:span><text:span text:style-name="T28">/</text:span><text:span text:style-name="T29">處置</text:span><text:span text:style-name="T30">/</text:span><text:span text:style-name="T31">檢驗</text:span><text:span text:style-name="T32">/</text:span><text:span text:style-name="T33">檢查</text:span><text:span text:style-name="T34">/</text:span><text:span text:style-name="T35">藥品</text:span><text:span text:style-name="T36">/</text:span><text:span text:style-name="T37">特材之收案條件等；其餘屬於支付標準特定獨立類別之醫療服務者，則因較為特殊，歸入各該類別</text:span><text:span text:style-name="T38">(</text:span><text:span text:style-name="T39">例如論病例計酬之適應症，不列為基本診療，而列入論病例計酬分類內</text:span><text:span text:style-name="T40">)</text:span><text:span text:style-name="T41">。</text:span></text:p><text:p text:style-name="P42"><text:span text:style-name="T43">三、不予支付理由採「原則」來敘明：</text:span><text:span text:style-name="T44">各項理由，不針對個別支付項目列出</text:span><text:span text:style-name="T45">(</text:span><text:span text:style-name="T46">例如</text:span><text:span text:style-name="T47">EPO</text:span><text:span text:style-name="T48">、</text:span><text:span text:style-name="T49">Albumin)</text:span><text:span text:style-name="T50">，而以「原則」方式說明。</text:span></text:p><text:p text:style-name="P51">肆、<text:s/>代碼編碼方式：</text:p><text:p text:style-name="P52">一、第一、二碼：大分類(數字碼)</text:p><table:table table:style-name="Table53"><table:table-columns><table:table-column table:style-name="TableColumn54"/><table:table-column table:style-name="TableColumn55"/><table:table-column table:style-name="TableColumn56"/><table:table-column table:style-name="TableColumn57"/></table:table-columns><table:table-row table:style-name="TableRow58"><table:table-cell table:style-name="TableCell59"><text:p text:style-name="P60">代碼</text:p></table:table-cell><table:table-cell table:style-name="TableCell61"><text:p text:style-name="P62">西醫</text:p></table:table-cell><table:table-cell table:style-name="TableCell63"><text:p text:style-name="P64">中醫</text:p></table:table-cell><table:table-cell table:style-name="TableCell65"><text:p text:style-name="P66">牙醫</text:p></table:table-cell></table:table-row><table:table-row table:style-name="TableRow67"><table:table-cell table:style-name="TableCell68"><text:p text:style-name="P69">00</text:p></table:table-cell><table:table-cell table:style-name="TableCell70"><text:p text:style-name="P71">診療品質</text:p></table:table-cell><table:table-cell table:style-name="TableCell72"><text:p text:style-name="P73"/></table:table-cell><table:table-cell table:style-name="TableCell74"><text:p text:style-name="P75"/></table:table-cell></table:table-row><table:table-row table:style-name="TableRow76"><table:table-cell table:style-name="TableCell77"><text:p text:style-name="P78">01</text:p></table:table-cell><table:table-cell table:style-name="TableCell79"><text:p text:style-name="P80">病歷紀錄</text:p></table:table-cell><table:table-cell table:style-name="TableCell81"><text:p text:style-name="P82">病歷紀錄</text:p></table:table-cell><table:table-cell table:style-name="TableCell83"><text:p text:style-name="P84">病歷紀錄</text:p></table:table-cell></table:table-row><table:table-row table:style-name="TableRow85"><table:table-cell table:style-name="TableCell86"><text:p text:style-name="P87">02</text:p></table:table-cell><table:table-cell table:style-name="TableCell88"><text:p text:style-name="P89">基本診療</text:p></table:table-cell><table:table-cell table:style-name="TableCell90"><text:p text:style-name="P91">基本診療</text:p></table:table-cell><table:table-cell table:style-name="TableCell92"><text:p text:style-name="P93">違反支付標準與審查注意事項</text:p></table:table-cell></table:table-row><table:table-row table:style-name="TableRow94"><table:table-cell table:style-name="TableCell95"><text:p text:style-name="P96">03</text:p></table:table-cell><table:table-cell table:style-name="TableCell97"><text:p text:style-name="P98">藥品、特材</text:p></table:table-cell><table:table-cell table:style-name="TableCell99"><text:p text:style-name="P100">藥品</text:p></table:table-cell><table:table-cell table:style-name="TableCell101"><text:p text:style-name="P102">專業判斷</text:p></table:table-cell></table:table-row><table:table-row table:style-name="TableRow103"><table:table-cell table:style-name="TableCell104"><text:p text:style-name="P105">04</text:p></table:table-cell><table:table-cell table:style-name="TableCell106"><text:p text:style-name="P107">手術、麻醉、處置、血液使用</text:p></table:table-cell><table:table-cell table:style-name="TableCell108"><text:p text:style-name="P109">檢查、檢驗</text:p></table:table-cell><table:table-cell table:style-name="TableCell110"><text:p text:style-name="P111">通則</text:p></table:table-cell></table:table-row><table:table-row table:style-name="TableRow112"><table:table-cell table:style-name="TableCell113"><text:p text:style-name="P114">05</text:p></table:table-cell><table:table-cell table:style-name="TableCell115"><text:p text:style-name="P116">檢查、檢驗(含血袋篩檢)</text:p></table:table-cell><table:table-cell table:style-name="TableCell117"><text:p text:style-name="P118">其他不符支付標準或審查規定</text:p></table:table-cell><table:table-cell table:style-name="TableCell119"><text:p text:style-name="P120"/></table:table-cell></table:table-row><table:table-row table:style-name="TableRow121"><table:table-cell table:style-name="TableCell122"><text:p text:style-name="P123">06</text:p></table:table-cell><table:table-cell table:style-name="TableCell124"><text:p text:style-name="P125">論病例計酬</text:p></table:table-cell><table:table-cell table:style-name="TableCell126"><text:p text:style-name="P127"/></table:table-cell><table:table-cell table:style-name="TableCell128"><text:p text:style-name="P129"/></table:table-cell></table:table-row><table:table-row table:style-name="TableRow130"><table:table-cell table:style-name="TableCell131"><text:p text:style-name="P132">07</text:p></table:table-cell><table:table-cell table:style-name="TableCell133"><text:p text:style-name="P134">復健治療、精神治療、居家照護、精神社區復健、預防保健</text:p></table:table-cell><table:table-cell table:style-name="TableCell135"><text:p text:style-name="P136"/></table:table-cell><table:table-cell table:style-name="TableCell137"><text:p text:style-name="P138"/></table:table-cell></table:table-row><table:table-row table:style-name="TableRow139"><table:table-cell table:style-name="TableCell140"><text:p text:style-name="P141">08</text:p></table:table-cell><table:table-cell table:style-name="TableCell142"><text:p text:style-name="P143">其他不符健保支付或審查規定</text:p></table:table-cell><table:table-cell table:style-name="TableCell144"><text:p text:style-name="P145"/></table:table-cell><table:table-cell table:style-name="TableCell146"><text:p text:style-name="P147"/></table:table-cell></table:table-row><table:table-row table:style-name="TableRow148"><table:table-cell table:style-name="TableCell149"><text:p text:style-name="P150">09</text:p></table:table-cell><table:table-cell table:style-name="TableCell151"><text:p text:style-name="P152">其他違反相關法令</text:p></table:table-cell><table:table-cell table:style-name="TableCell153"><text:p text:style-name="P154"/></table:table-cell><table:table-cell table:style-name="TableCell155"><text:p text:style-name="P156"/></table:table-cell></table:table-row></table:table><text:p text:style-name="P157">二、第三、四碼：前(第一、二)碼各分類下之序號。</text:p><text:p text:style-name="P158"><text:span text:style-name="T159">三、第五碼：(一)「</text:span><text:span text:style-name="T160">A</text:span><text:span text:style-name="T161">」碼代表西醫；「</text:span><text:span text:style-name="T162">C</text:span><text:span text:style-name="T163">」碼代表中醫；「</text:span><text:span text:style-name="T164">D</text:span><text:span text:style-name="T165">」碼代表牙醫；「</text:span><text:span text:style-name="T166">G</text:span><text:span text:style-name="T167">」碼代表診斷關聯群。(二)為方便登錄作業，「</text:span><text:span text:style-name="T168">A</text:span><text:span text:style-name="T169">」碼得以「</text:span><text:span text:style-name="T170">1</text:span><text:span text:style-name="T171">」(數字碼)代替鍵入；「</text:span><text:span text:style-name="T172">C</text:span><text:span text:style-name="T173">」碼得以「</text:span><text:span text:style-name="T174">3</text:span><text:span text:style-name="T175">」(數字碼)代替鍵入；「</text:span><text:span text:style-name="T176">D</text:span><text:span text:style-name="T177">」碼得以「</text:span><text:span text:style-name="T178">4</text:span><text:span text:style-name="T179">」(數字碼)代替鍵入。</text:span></text:p><text:p text:style-name="P180"><text:span text:style-name="T181">伍、診斷關聯群：</text:span><text:span text:style-name="T182">1.依照不予支付理由，編列「給付註記」代碼。2.個別醫令核刪，適用一般案件不予支付理由編碼原則。3.第五碼：</text:span><text:span text:style-name="T183">一律為「</text:span><text:span text:style-name="T184">G</text:span><text:span text:style-name="T185">」碼，為方便登錄作業，「</text:span><text:span text:style-name="T186">G</text:span><text:span text:style-name="T187">」碼得以「</text:span><text:span text:style-name="T188">7</text:span><text:span text:style-name="T189">」</text:span><text:span text:style-name="T190">(</text:span><text:span text:style-name="T191">數字碼</text:span><text:span text:style-name="T192">)</text:span><text:span text:style-name="T193">代替鍵入</text:span><text:span text:style-name="T194">。</text:span></text:p><text:p text:style-name="P195"><text:span text:style-name="T196">陸、</text:span><text:span text:style-name="T197">代碼之增列：</text:span><text:span text:style-name="T198">代碼</text:span><text:span text:style-name="T199">如認有增列必要，請將不予支付理由彙總後，提請醫審及藥材組統一增列。</text:span></text:p><text:p text:style-name="P200"/></draw:text-box><svg:title/><svg:desc/></draw:frame><draw:frame draw:z-index="251659264" draw:id="id2" draw:style-name="a2" draw:name="Text Box 7" text:anchor-type="paragraph" svg:x="-0.10833in" svg:y="-0.46875in" svg:width="5.90556in" svg:height="9.62361in" style:rel-width="scale" style:rel-height="scale"><draw:text-box><text:p text:style-name="P201">專業審查不予支付理由代碼編碼說明</text:p><text:p text:style-name="P202"><text:span text:style-name="T203">壹、</text:span><text:span text:style-name="T204"><text:s/></text:span><text:span text:style-name="T205">專業審查不予支付理由法源：</text:span><text:span text:style-name="T206">依據「</text:span><text:span text:style-name="T207">全民健康保險醫療費用申報與核付及醫療服務審查辦法</text:span><text:span text:style-name="T208">」(</text:span><text:span text:style-name="T209">102.1.1</text:span><text:span text:style-name="T210">)</text:span></text:p><text:p text:style-name="P211"><text:span text:style-name="T212">第</text:span><text:span text:style-name="T213">十九</text:span><text:span text:style-name="T214">條</text:span><text:span text:style-name="T215"><text:s text:c="2"/></text:span><text:span text:style-name="T216"><text:s text:c="2"/>保險醫事服務機構申報非屬於住院診斷關聯群（以下稱診斷關聯群）之案件，經審查有下列情形之一者，應不予支付不當部分之費用，並載明理由：</text:span></text:p><text:p text:style-name="P217">一、治療與病情診斷不符。</text:p><text:p text:style-name="P218">二、非必要之連續就診。</text:p><text:p text:style-name="P219">三、治療材料之使用與病情不符。</text:p><text:p text:style-name="P220">四、治療內容與申報項目或其規定不符。</text:p><text:p text:style-name="P221">五、非必要之檢查或檢驗。</text:p><text:p text:style-name="P222">六、非必要之住院或住院日數不適當。</text:p><text:p text:style-name="P223">七、病歷記載不完整，致無法支持其診斷與治療內容。</text:p><text:p text:style-name="P224">八、病歷記載內容經二位審查醫藥專家認定字跡難以辨識。</text:p><text:p text:style-name="P225">九、用藥種類與病情不符或有重複。</text:p><text:p text:style-name="P226">十、用藥份量與病情不符。</text:p><text:p text:style-name="P227">十一、未依臨床常規逕用非第一線藥物。</text:p><text:p text:style-name="P228">十二、用藥品項產生之交互作用不符臨床常規。</text:p><text:p text:style-name="P229">十三、以論病例計酬案件申報，不符合保險給付規定。</text:p><text:p text:style-name="P230">十四、以論病例計酬案件申報，其醫療品質不符專業認定。</text:p><text:p text:style-name="P231">十五、論病例計酬案件之診療項目，移轉至他次門、住診施行。</text:p><text:p text:style-name="P232">十六、論病例計酬案件不符出院條件，而令其出院。</text:p><text:p text:style-name="P233"><text:span text:style-name="T234">十七、其他違反相關法令或醫療品質不符專業認定。</text:span></text:p><text:p text:style-name="P235"><text:span text:style-name="T236">第</text:span><text:span text:style-name="T237">二十</text:span><text:span text:style-name="T238">條</text:span><text:span text:style-name="T239"><text:s text:c="2"/></text:span><text:span text:style-name="T240"><text:s text:c="2"/>保險醫事服務機構申報屬於診斷關聯群之案件，經專業審查有下列情形之一者，應不予支付，並載明理由：</text:span></text:p><text:p text:style-name="P241">一、非必要住院。</text:p><text:p text:style-name="P242">二、非必要之主手術或處置。</text:p><text:p text:style-name="P243">三、主手術或處置之醫療品質不符專業認定。</text:p><text:p text:style-name="P244">四、病情不穩定，令其出院。</text:p><text:p text:style-name="P245"><text:span text:style-name="T246">五、病情與主診斷碼不符，次診斷碼亦無法認定得列為主診斷碼。</text:span></text:p><text:p text:style-name="P247">前項申報案件，有下列情形之一者，得以適當之診斷關聯群碼核付：</text:p><text:p text:style-name="P248">一、主診斷碼不適當，但次診斷碼經認定可列為主診斷碼。</text:p><text:p text:style-name="P249"><text:span text:style-name="T250">二、次診斷碼、處置碼不適當。</text:span></text:p><text:p text:style-name="P251"><text:span text:style-name="T252">第</text:span><text:span text:style-name="T253">二十一</text:span><text:span text:style-name="T254">條</text:span><text:span text:style-name="T255"><text:s text:c="2"/></text:span><text:span text:style-name="T256"><text:s text:c="2"/>保險醫事服務機構申報屬於診斷關聯群之案件，其醫療費用高於上限臨界點或低於下限臨界點者，或經審查不適用診斷關聯群之案件，依第十九條規定</text:span><text:span text:style-name="T257">辦理。</text:span></text:p><text:p text:style-name="內文"/></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258"><draw:frame draw:z-index="251650048" draw:id="id3" draw:style-name="a3" draw:name="Text Box 42" text:anchor-type="paragraph" svg:x="-0.74931in" svg:y="0.15833in" svg:width="0.66667in" svg:height="0.65694in" style:rel-width="scale" style:rel-height="scale"><draw:text-box><text:p text:style-name="P259">7-5.1</text:p></draw:text-box><svg:title/><svg:desc/></draw:fram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60"><draw:frame draw:z-index="251667456" draw:id="id4" draw:style-name="a4" draw:name="Text Box 16" text:anchor-type="paragraph" svg:x="9.20972in" svg:y="0.06875in" svg:width="3.39722in" svg:height="3.78264in" style:rel-width="scale" style:rel-height="scale"><draw:text-box><table:table table:style-name="Table261"><table:table-columns><table:table-column table:style-name="TableColumn262"/><table:table-column table:style-name="TableColumn263"/><table:table-column table:style-name="TableColumn264"/><table:table-column table:style-name="TableColumn265"/><table:table-column table:style-name="TableColumn266"/></table:table-columns><table:table-row table:style-name="TableRow267"><table:table-cell table:style-name="TableCell268"><text:p text:style-name="P269">分類</text:p></table:table-cell><table:table-cell table:style-name="TableCell270"><text:p text:style-name="P271">代碼</text:p></table:table-cell><table:table-cell table:style-name="TableCell272"><text:p text:style-name="P273">原代碼</text:p></table:table-cell><table:table-cell table:style-name="TableCell274"><text:p text:style-name="P275">不予支付理由</text:p></table:table-cell><table:table-cell table:style-name="TableCell276"><text:p text:style-name="P277">法源</text:p></table:table-cell></table:table-row><table:table-row table:style-name="TableRow278"><table:table-cell table:style-name="TableCell279" table:number-rows-spanned="5"><text:p text:style-name="P280"/></table:table-cell><table:table-cell table:style-name="TableCell281"><text:p text:style-name="P282">0208A</text:p></table:table-cell><table:table-cell table:style-name="TableCell283"><text:p text:style-name="P284">208A</text:p></table:table-cell><table:table-cell table:style-name="TableCell285"><text:p text:style-name="P286">依病況應可轉入一般病房：重症病床住院日數過長，改按一般病床支付</text:p></table:table-cell><table:table-cell table:style-name="TableCell287"><text:p text:style-name="P288"><text:span text:style-name="T289">1</text:span><text:span text:style-name="T290">9</text:span><text:span text:style-name="T291">06</text:span></text:p></table:table-cell></table:table-row><table:table-row table:style-name="TableRow292"><table:covered-table-cell><text:p text:style-name="P293"/></table:covered-table-cell><table:table-cell table:style-name="TableCell294"><text:p text:style-name="P295">0209A</text:p></table:table-cell><table:table-cell table:style-name="TableCell296"><text:p text:style-name="P297">209A</text:p></table:table-cell><table:table-cell table:style-name="TableCell298"><text:p text:style-name="P299">依病況應可轉入慢性病房，急性病床住院日數過長，改按慢性病床支付(限精神科急性病房改慢性病房使用)<text:s/></text:p></table:table-cell><table:table-cell table:style-name="TableCell300"><text:p text:style-name="P301"><text:span text:style-name="T302">1</text:span><text:span text:style-name="T303">9</text:span><text:span text:style-name="T304">06</text:span></text:p></table:table-cell></table:table-row><table:table-row table:style-name="TableRow305"><table:covered-table-cell><text:p text:style-name="P306"/></table:covered-table-cell><table:table-cell table:style-name="TableCell307"><text:p text:style-name="P308">0210A</text:p></table:table-cell><table:table-cell table:style-name="TableCell309"><text:p text:style-name="P310">210A</text:p></table:table-cell><table:table-cell table:style-name="TableCell311"><text:p text:style-name="P312">住院日數不適當／病況應已可出院或於門診繼續追蹤</text:p></table:table-cell><table:table-cell table:style-name="TableCell313"><text:p text:style-name="P314"><text:span text:style-name="T315">1</text:span><text:span text:style-name="T316">9</text:span><text:span text:style-name="T317">06</text:span></text:p></table:table-cell></table:table-row><table:table-row table:style-name="TableRow318"><table:covered-table-cell><text:p text:style-name="P319"/></table:covered-table-cell><table:table-cell table:style-name="TableCell320"><text:p text:style-name="P321">0215A</text:p></table:table-cell><table:table-cell table:style-name="TableCell322"><text:p text:style-name="P323">215A</text:p></table:table-cell><table:table-cell table:style-name="TableCell324"><text:p text:style-name="P325">依病況記載，無／未達會診之必要</text:p></table:table-cell><table:table-cell table:style-name="TableCell326"><text:p text:style-name="P327"><text:span text:style-name="T328">1</text:span><text:span text:style-name="T329">9</text:span><text:span text:style-name="T330">07</text:span></text:p></table:table-cell></table:table-row><table:table-row table:style-name="TableRow331"><table:covered-table-cell><text:p text:style-name="P332"/></table:covered-table-cell><table:table-cell table:style-name="TableCell333"><text:p text:style-name="P334">0223A</text:p></table:table-cell><table:table-cell table:style-name="TableCell335"><text:p text:style-name="P336">新增</text:p></table:table-cell><table:table-cell table:style-name="TableCell337"><text:p text:style-name="P338">依據病歷記載病況，不符試辦計劃收案條件／追蹤管理照護條件／年度評估管理照護條件<text:s/></text:p></table:table-cell><table:table-cell table:style-name="TableCell339"><text:p text:style-name="P340"><text:span text:style-name="T341">1</text:span><text:span text:style-name="T342">9</text:span><text:span text:style-name="T343">07</text:span></text:p></table:table-cell></table:table-row></table:table><text:p text:style-name="P344"/></draw:text-box><svg:title/><svg:desc/></draw:frame><draw:frame draw:z-index="251668480" draw:id="id5" draw:style-name="a5" draw:name="Text Box 51" text:anchor-type="paragraph" svg:x="6.02083in" svg:y="0.07847in" svg:width="3.31875in" svg:height="7.92153in" style:rel-width="scale" style:rel-height="scale"><draw:text-box><table:table table:style-name="Table345"><table:table-columns><table:table-column table:style-name="TableColumn346"/><table:table-column table:style-name="TableColumn347"/><table:table-column table:style-name="TableColumn348"/><table:table-column table:style-name="TableColumn349"/><table:table-column table:style-name="TableColumn350"/></table:table-columns><table:table-row table:style-name="TableRow351"><table:table-cell table:style-name="TableCell352"><text:p text:style-name="P353">分類</text:p></table:table-cell><table:table-cell table:style-name="TableCell354"><text:p text:style-name="P355">代碼</text:p></table:table-cell><table:table-cell table:style-name="TableCell356"><text:p text:style-name="P357">原代碼</text:p></table:table-cell><table:table-cell table:style-name="TableCell358"><text:p text:style-name="P359">不予支付理由</text:p></table:table-cell><table:table-cell table:style-name="TableCell360"><text:p text:style-name="P361">法源</text:p></table:table-cell></table:table-row><table:table-row table:style-name="TableRow362"><table:table-cell table:style-name="TableCell363" table:number-rows-spanned="13"><text:p text:style-name="P364">基本診療</text:p></table:table-cell><table:table-cell table:style-name="TableCell365"><text:p text:style-name="P366">0222A</text:p></table:table-cell><table:table-cell table:style-name="TableCell367"><text:p text:style-name="P368">222A</text:p></table:table-cell><table:table-cell table:style-name="TableCell369"><text:p text:style-name="P370">治療內容與申報項目或其規定不符</text:p></table:table-cell><table:table-cell table:style-name="TableCell371"><text:p text:style-name="P372">19</text:p></table:table-cell></table:table-row><table:table-row table:style-name="TableRow373"><table:covered-table-cell><text:p text:style-name="P374"/></table:covered-table-cell><table:table-cell table:style-name="TableCell375"><text:p text:style-name="P376">0218A</text:p></table:table-cell><table:table-cell table:style-name="TableCell377"><text:p text:style-name="P378">218A</text:p></table:table-cell><table:table-cell table:style-name="TableCell379"><text:p text:style-name="P380">應優先施以保守療法即可／尚未達到或無執行本項（診療／手術／麻醉／處置／治療／檢驗／檢查／藥品／特材）之必要／不適當</text:p></table:table-cell><table:table-cell table:style-name="TableCell381"><text:p text:style-name="P382"><text:span text:style-name="T383">1</text:span><text:span text:style-name="T384">9</text:span><text:span text:style-name="T385">01</text:span></text:p><text:p text:style-name="P386"/></table:table-cell></table:table-row><table:table-row table:style-name="TableRow387"><table:covered-table-cell><text:p text:style-name="P388"/></table:covered-table-cell><table:table-cell table:style-name="TableCell389"><text:p text:style-name="P390">0220A</text:p></table:table-cell><table:table-cell table:style-name="TableCell391"><text:p text:style-name="P392">220A</text:p></table:table-cell><table:table-cell table:style-name="TableCell393"><text:p text:style-name="P394">本患者在該院所之看診次數頻繁，依據病況及病歷紀錄判斷並無需如此頻繁就醫，且亦不符醫療常理；屬非必要之連續就診，另應加強對於病患之說明／衛生教育</text:p></table:table-cell><table:table-cell table:style-name="TableCell395"><text:p text:style-name="P396"><text:span text:style-name="T397">1</text:span><text:span text:style-name="T398">9</text:span><text:span text:style-name="T399">02</text:span></text:p></table:table-cell></table:table-row><table:table-row table:style-name="TableRow400"><table:covered-table-cell><text:p text:style-name="P401"/></table:covered-table-cell><table:table-cell table:style-name="TableCell402"><text:p text:style-name="P403">0203A</text:p></table:table-cell><table:table-cell table:style-name="TableCell404"><text:p text:style-name="P405">203A</text:p></table:table-cell><table:table-cell table:style-name="TableCell406"><text:p text:style-name="P407">不符急診或暫留支付規定／急診經適當處置治療後已無急診暫留之必要</text:p></table:table-cell><table:table-cell table:style-name="TableCell408"><text:p text:style-name="P409"><text:span text:style-name="T410">1</text:span><text:span text:style-name="T411">9</text:span><text:span text:style-name="T412">04</text:span></text:p><text:p text:style-name="P413"><text:span text:style-name="T414">1</text:span><text:span text:style-name="T415">9</text:span><text:span text:style-name="T416">07</text:span></text:p></table:table-cell></table:table-row><table:table-row table:style-name="TableRow417"><table:covered-table-cell><text:p text:style-name="P418"/></table:covered-table-cell><table:table-cell table:style-name="TableCell419"><text:p text:style-name="P420">0207A</text:p></table:table-cell><table:table-cell table:style-name="TableCell421"><text:p text:style-name="P422">207A</text:p></table:table-cell><table:table-cell table:style-name="TableCell423"><text:p text:style-name="P424">不符該類病房（加護病房／燒傷中心／隔離病房／新生兒中重度病房）適應症規定</text:p></table:table-cell><table:table-cell table:style-name="TableCell425"><text:p text:style-name="P426"><text:span text:style-name="T427">1</text:span><text:span text:style-name="T428">9</text:span><text:span text:style-name="T429">04</text:span></text:p><text:p text:style-name="P430"><text:span text:style-name="T431">1</text:span><text:span text:style-name="T432">9</text:span><text:span text:style-name="T433">07</text:span></text:p></table:table-cell></table:table-row><table:table-row table:style-name="TableRow434"><table:covered-table-cell><text:p text:style-name="P435"/></table:covered-table-cell><table:table-cell table:style-name="TableCell436"><text:p text:style-name="P437">0211A</text:p></table:table-cell><table:table-cell table:style-name="TableCell438"><text:p text:style-name="P439">211A</text:p></table:table-cell><table:table-cell table:style-name="TableCell440"><text:p text:style-name="P441">屬於內含於病房費／住院治療項目內，不得另行申報</text:p></table:table-cell><table:table-cell table:style-name="TableCell442"><text:p text:style-name="P443"><text:span text:style-name="T444">1</text:span><text:span text:style-name="T445">9</text:span><text:span text:style-name="T446">04</text:span></text:p></table:table-cell></table:table-row><table:table-row table:style-name="TableRow447"><table:covered-table-cell><text:p text:style-name="P448"/></table:covered-table-cell><table:table-cell table:style-name="TableCell449"><text:p text:style-name="P450">0212A</text:p></table:table-cell><table:table-cell table:style-name="TableCell451"><text:p text:style-name="P452">212A</text:p></table:table-cell><table:table-cell table:style-name="TableCell453"><text:p text:style-name="P454">不符精神科院外治療支付規定</text:p></table:table-cell><table:table-cell table:style-name="TableCell455"><text:p text:style-name="P456"><text:span text:style-name="T457">1</text:span><text:span text:style-name="T458">9</text:span><text:span text:style-name="T459">04</text:span></text:p></table:table-cell></table:table-row><table:table-row table:style-name="TableRow460"><table:covered-table-cell><text:p text:style-name="P461"/></table:covered-table-cell><table:table-cell table:style-name="TableCell462"><text:p text:style-name="P463">0213A</text:p></table:table-cell><table:table-cell table:style-name="TableCell464"><text:p text:style-name="P465">213A</text:p></table:table-cell><table:table-cell table:style-name="TableCell466"><text:p text:style-name="P467">會診次數超過規定</text:p></table:table-cell><table:table-cell table:style-name="TableCell468"><text:p text:style-name="P469"><text:span text:style-name="T470">1</text:span><text:span text:style-name="T471">9</text:span><text:span text:style-name="T472">04</text:span></text:p></table:table-cell></table:table-row><table:table-row table:style-name="TableRow473"><table:covered-table-cell><text:p text:style-name="P474"/></table:covered-table-cell><table:table-cell table:style-name="TableCell475"><text:p text:style-name="P476">0214A</text:p></table:table-cell><table:table-cell table:style-name="TableCell477"><text:p text:style-name="P478">214A</text:p></table:table-cell><table:table-cell table:style-name="TableCell479"><text:p text:style-name="P480">會診專科別不符規定／西醫住院不得會診中醫</text:p></table:table-cell><table:table-cell table:style-name="TableCell481"><text:p text:style-name="P482"><text:span text:style-name="T483">1</text:span><text:span text:style-name="T484">9</text:span><text:span text:style-name="T485">04</text:span></text:p></table:table-cell></table:table-row><table:table-row table:style-name="TableRow486"><table:covered-table-cell><text:p text:style-name="P487"/></table:covered-table-cell><table:table-cell table:style-name="TableCell488"><text:p text:style-name="P489">0217A</text:p></table:table-cell><table:table-cell table:style-name="TableCell490"><text:p text:style-name="P491">217A</text:p><text:p text:style-name="P492">327A</text:p></table:table-cell><table:table-cell table:style-name="TableCell493"><text:p text:style-name="P494">屬同療程之（門、急、住診療／手術／麻醉／處置／治療／檢驗／檢查／藥品／特材），不應重複申報</text:p></table:table-cell><table:table-cell table:style-name="TableCell495"><text:p text:style-name="P496"><text:span text:style-name="T497">1</text:span><text:span text:style-name="T498">9</text:span><text:span text:style-name="T499">04</text:span></text:p><text:p text:style-name="P500"/></table:table-cell></table:table-row><table:table-row table:style-name="TableRow501"><table:covered-table-cell><text:p text:style-name="P502"/></table:covered-table-cell><table:table-cell table:style-name="TableCell503"><text:p text:style-name="P504">0221A</text:p></table:table-cell><table:table-cell table:style-name="TableCell505"><text:p text:style-name="P506">221A</text:p></table:table-cell><table:table-cell table:style-name="TableCell507"><text:p text:style-name="P508">不符管灌飲食適應症規定</text:p></table:table-cell><table:table-cell table:style-name="TableCell509"><text:p text:style-name="P510"><text:span text:style-name="T511">1</text:span><text:span text:style-name="T512">9</text:span><text:span text:style-name="T513">04</text:span></text:p></table:table-cell></table:table-row><table:table-row table:style-name="TableRow514"><table:covered-table-cell><text:p text:style-name="P515"/></table:covered-table-cell><table:table-cell table:style-name="TableCell516"><text:p text:style-name="P517">0204A</text:p></table:table-cell><table:table-cell table:style-name="TableCell518"><text:p text:style-name="P519">204A</text:p><text:p text:style-name="P520">206A</text:p></table:table-cell><table:table-cell table:style-name="TableCell521"><text:p text:style-name="P522">非必要之住院，但其相關診療、檢驗／檢查、用藥等全部或部分仍屬必需</text:p></table:table-cell><table:table-cell table:style-name="TableCell523"><text:p text:style-name="P524"><text:span text:style-name="T525">1</text:span><text:span text:style-name="T526">9</text:span><text:span text:style-name="T527">06</text:span></text:p></table:table-cell></table:table-row><table:table-row table:style-name="TableRow528"><table:covered-table-cell><text:p text:style-name="P529"/></table:covered-table-cell><table:table-cell table:style-name="TableCell530"><text:p text:style-name="P531">0205A</text:p></table:table-cell><table:table-cell table:style-name="TableCell532"><text:p text:style-name="P533">205A</text:p></table:table-cell><table:table-cell table:style-name="TableCell534"><text:p text:style-name="P535"><text:span text:style-name="T536">病歷之記載與診斷，無法顯示住院之必要性</text:span><text:span text:style-name="T537">(刪除</text:span><text:span text:style-name="T538">，</text:span><text:span text:style-name="T539">併入0006 A</text:span><text:span text:style-name="T540">)</text:span></text:p></table:table-cell><table:table-cell table:style-name="TableCell541"><text:p text:style-name="P542"><text:span text:style-name="T543">1</text:span><text:span text:style-name="T544">9</text:span><text:span text:style-name="T545">06</text:span></text:p></table:table-cell></table:table-row></table:table><text:p text:style-name="P546"/></draw:text-box><svg:title/><svg:desc/></draw:frame><draw:frame draw:z-index="251665408" draw:id="id6" draw:style-name="a6" draw:name="Text Box 14" text:anchor-type="paragraph" svg:x="2.79167in" svg:y="0.06875in" svg:width="3.28611in" svg:height="8.07708in" style:rel-width="scale" style:rel-height="scale"><draw:text-box><table:table table:style-name="Table547"><table:table-columns><table:table-column table:style-name="TableColumn548"/><table:table-column table:style-name="TableColumn549"/><table:table-column table:style-name="TableColumn550"/><table:table-column table:style-name="TableColumn551"/><table:table-column table:style-name="TableColumn552"/></table:table-columns><table:table-row table:style-name="TableRow553"><table:table-cell table:style-name="TableCell554"><text:p text:style-name="P555">分類</text:p></table:table-cell><table:table-cell table:style-name="TableCell556"><text:p text:style-name="P557">代碼</text:p></table:table-cell><table:table-cell table:style-name="TableCell558"><text:p text:style-name="P559">原代碼</text:p></table:table-cell><table:table-cell table:style-name="TableCell560"><text:p text:style-name="P561">不予支付理由</text:p></table:table-cell><table:table-cell table:style-name="TableCell562"><text:p text:style-name="P563">法源</text:p></table:table-cell></table:table-row><table:table-row table:style-name="TableRow564"><table:table-cell table:style-name="TableCell565" table:number-rows-spanned="13"><text:p text:style-name="P566"/></table:table-cell><table:table-cell table:style-name="TableCell567"><text:p text:style-name="P568">0109A</text:p></table:table-cell><table:table-cell table:style-name="TableCell569"><text:p text:style-name="P570">109A</text:p></table:table-cell><table:table-cell table:style-name="TableCell571"><text:p text:style-name="P572">申報診療／手術／麻醉／處置／治療／檢驗／檢查／藥品／特材與病歷紀錄之病情不符</text:p></table:table-cell><table:table-cell table:style-name="TableCell573"><text:p text:style-name="P574"><text:span text:style-name="T575">1</text:span><text:span text:style-name="T576">9</text:span><text:span text:style-name="T577">01</text:span></text:p><text:p text:style-name="P578"><text:span text:style-name="T579">1</text:span><text:span text:style-name="T580">9</text:span><text:span text:style-name="T581">03</text:span></text:p></table:table-cell></table:table-row><table:table-row table:style-name="TableRow582"><table:covered-table-cell><text:p text:style-name="P583"/></table:covered-table-cell><table:table-cell table:style-name="TableCell584"><text:p text:style-name="P585">0101A</text:p></table:table-cell><table:table-cell table:style-name="TableCell586"><text:p text:style-name="P587">101A</text:p></table:table-cell><table:table-cell table:style-name="TableCell588"><text:p text:style-name="P589">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table:table-cell><table:table-cell table:style-name="TableCell590"><text:p text:style-name="P591"><text:span text:style-name="T592">1</text:span><text:span text:style-name="T593">9</text:span><text:span text:style-name="T594">04</text:span></text:p><text:p text:style-name="P595"/></table:table-cell></table:table-row><table:table-row table:style-name="TableRow596"><table:covered-table-cell><text:p text:style-name="P597"/></table:covered-table-cell><table:table-cell table:style-name="TableCell598"><text:p text:style-name="P599">0102A</text:p></table:table-cell><table:table-cell table:style-name="TableCell600"><text:p text:style-name="P601">102A111A</text:p><text:p text:style-name="P602">118A</text:p><text:p text:style-name="P603">202A</text:p></table:table-cell><table:table-cell table:style-name="TableCell604"><text:p text:style-name="P605">病歷資料缺乏具體內容或過於簡略（如主訴、病史、檢查檢驗結果、治療經過等）／僅附電腦處方箋，無法支持其診斷與治療內容／未能顯示或判斷施予該項（診療／手術／麻醉／處置／治療／檢驗／檢查／藥品／特材）之必要</text:p></table:table-cell><table:table-cell table:style-name="TableCell606"><text:p text:style-name="P607"><text:span text:style-name="T608">1</text:span><text:span text:style-name="T609">9</text:span><text:span text:style-name="T610">07</text:span></text:p></table:table-cell></table:table-row><table:table-row table:style-name="TableRow611"><table:covered-table-cell><text:p text:style-name="P612"/></table:covered-table-cell><table:table-cell table:style-name="TableCell613"><text:p text:style-name="P614">0105A</text:p></table:table-cell><table:table-cell table:style-name="TableCell615"><text:p text:style-name="P616">105A</text:p></table:table-cell><table:table-cell table:style-name="TableCell617"><text:p text:style-name="P618">檢查報告或治療紀錄無執行者</text:p><text:p text:style-name="P619">（醫師／醫檢師／治療師）簽章</text:p></table:table-cell><table:table-cell table:style-name="TableCell620"><text:p text:style-name="P621"><text:span text:style-name="T622">1</text:span><text:span text:style-name="T623">9</text:span><text:span text:style-name="T624">07</text:span></text:p></table:table-cell></table:table-row><table:table-row table:style-name="TableRow625"><table:covered-table-cell><text:p text:style-name="P626"/></table:covered-table-cell><table:table-cell table:style-name="TableCell627"><text:p text:style-name="P628">0106A</text:p></table:table-cell><table:table-cell table:style-name="TableCell629"><text:p text:style-name="P630">104A106A107A</text:p></table:table-cell><table:table-cell table:style-name="TableCell631"><text:p text:style-name="P632">無病歷醫囑／手術記錄／病程紀錄或無醫師簽名或蓋章，該部分費用／住院／診察費用應予核扣</text:p></table:table-cell><table:table-cell table:style-name="TableCell633"><text:p text:style-name="P634"><text:span text:style-name="T635">1</text:span><text:span text:style-name="T636">9</text:span><text:span text:style-name="T637">07</text:span></text:p></table:table-cell></table:table-row><table:table-row table:style-name="TableRow638"><table:covered-table-cell><text:p text:style-name="P639"/></table:covered-table-cell><table:table-cell table:style-name="TableCell640"><text:p text:style-name="P641">0110A</text:p></table:table-cell><table:table-cell table:style-name="TableCell642"><text:p text:style-name="P643">110A</text:p></table:table-cell><table:table-cell table:style-name="TableCell644"><text:p text:style-name="P645">病歷或治療紀錄皆以定型化單張勾選，缺乏個別病患之具體治療內容</text:p></table:table-cell><table:table-cell table:style-name="TableCell646"><text:p text:style-name="P647"><text:span text:style-name="T648">1</text:span><text:span text:style-name="T649">9</text:span><text:span text:style-name="T650">07</text:span></text:p></table:table-cell></table:table-row><table:table-row table:style-name="TableRow651"><table:covered-table-cell><text:p text:style-name="P652"/></table:covered-table-cell><table:table-cell table:style-name="TableCell653"><text:p text:style-name="P654">0112A</text:p></table:table-cell><table:table-cell table:style-name="TableCell655"><text:p text:style-name="P656">112A</text:p></table:table-cell><table:table-cell table:style-name="TableCell657"><text:p text:style-name="P658">病歷記錄內容揣測描述甚多但不具體，且不符合醫療常規，無法支持其診斷與治療內容</text:p></table:table-cell><table:table-cell table:style-name="TableCell659"><text:p text:style-name="P660"><text:span text:style-name="T661">1</text:span><text:span text:style-name="T662">9</text:span><text:span text:style-name="T663">07</text:span></text:p></table:table-cell></table:table-row><table:table-row table:style-name="TableRow664"><table:covered-table-cell><text:p text:style-name="P665"/></table:covered-table-cell><table:table-cell table:style-name="TableCell666"><text:p text:style-name="P667">0113A</text:p></table:table-cell><table:table-cell table:style-name="TableCell668"><text:p text:style-name="P669">113A</text:p></table:table-cell><table:table-cell table:style-name="TableCell670"><text:p text:style-name="P671">不同病患但所附病歷資料均雷同，有不實記載之嫌</text:p></table:table-cell><table:table-cell table:style-name="TableCell672"><text:p text:style-name="P673"><text:span text:style-name="T674">1</text:span><text:span text:style-name="T675">9</text:span><text:span text:style-name="T676">07</text:span></text:p></table:table-cell></table:table-row><table:table-row table:style-name="TableRow677"><table:covered-table-cell><text:p text:style-name="P678"/></table:covered-table-cell><table:table-cell table:style-name="TableCell679"><text:p text:style-name="P680">0114A</text:p></table:table-cell><table:table-cell table:style-name="TableCell681"><text:p text:style-name="P682">114A</text:p></table:table-cell><table:table-cell table:style-name="TableCell683"><text:p text:style-name="P684">所附病歷資料每次記載內容均同，有不實記載之嫌</text:p></table:table-cell><table:table-cell table:style-name="TableCell685"><text:p text:style-name="P686"><text:span text:style-name="T687">1</text:span><text:span text:style-name="T688">9</text:span><text:span text:style-name="T689">07</text:span></text:p></table:table-cell></table:table-row><table:table-row table:style-name="TableRow690"><table:covered-table-cell><text:p text:style-name="P691"/></table:covered-table-cell><table:table-cell table:style-name="TableCell692"><text:p text:style-name="P693">0115A</text:p></table:table-cell><table:table-cell table:style-name="TableCell694"><text:p text:style-name="P695">115A</text:p></table:table-cell><table:table-cell table:style-name="TableCell696"><text:p text:style-name="P697">所附病歷資料凌亂，未依診療次序裝釘，無法辨識</text:p></table:table-cell><table:table-cell table:style-name="TableCell698"><text:p text:style-name="P699"><text:span text:style-name="T700">1</text:span><text:span text:style-name="T701">9</text:span><text:span text:style-name="T702">07</text:span></text:p></table:table-cell></table:table-row><table:table-row table:style-name="TableRow703"><table:covered-table-cell><text:p text:style-name="P704"/></table:covered-table-cell><table:table-cell table:style-name="TableCell705"><text:p text:style-name="P706">0116A</text:p></table:table-cell><table:table-cell table:style-name="TableCell707"><text:p text:style-name="P708">116A</text:p></table:table-cell><table:table-cell table:style-name="TableCell709"><text:p text:style-name="P710">病歷（含影像）資料模糊或量不足，無法辨識或判讀（例如X光、胎兒監視紀錄等）</text:p></table:table-cell><table:table-cell table:style-name="TableCell711"><text:p text:style-name="P712"><text:span text:style-name="T713">1</text:span><text:span text:style-name="T714">9</text:span><text:span text:style-name="T715">07</text:span></text:p></table:table-cell></table:table-row><table:table-row table:style-name="TableRow716"><table:covered-table-cell><text:p text:style-name="P717"/></table:covered-table-cell><table:table-cell table:style-name="TableCell718"><text:p text:style-name="P719">0120A</text:p></table:table-cell><table:table-cell table:style-name="TableCell720"><text:p text:style-name="P721">新增</text:p></table:table-cell><table:table-cell table:style-name="TableCell722"><text:p text:style-name="P723">病歷紀錄內容前後不一</text:p></table:table-cell><table:table-cell table:style-name="TableCell724"><text:p text:style-name="P725"><text:span text:style-name="T726">1</text:span><text:span text:style-name="T727">9</text:span><text:span text:style-name="T728">07</text:span></text:p></table:table-cell></table:table-row><table:table-row table:style-name="TableRow729"><table:covered-table-cell><text:p text:style-name="P730"/></table:covered-table-cell><table:table-cell table:style-name="TableCell731"><text:p text:style-name="P732">0121A</text:p></table:table-cell><table:table-cell table:style-name="TableCell733"><text:p text:style-name="P734">新增</text:p></table:table-cell><table:table-cell table:style-name="TableCell735"><text:p text:style-name="P736">手術紀錄過於潦草簡單／無開刀finding／手術過程無詳細紀錄</text:p></table:table-cell><table:table-cell table:style-name="TableCell737"><text:p text:style-name="P738"><text:span text:style-name="T739">1</text:span><text:span text:style-name="T740">9</text:span><text:span text:style-name="T741">07</text:span></text:p></table:table-cell></table:table-row></table:table><text:p text:style-name="P742"/></draw:text-box><svg:title/><svg:desc/></draw:frame><draw:frame draw:z-index="251666432" draw:id="id7" draw:style-name="a7" draw:name="Text Box 15" text:anchor-type="paragraph" svg:x="-0.68056in" svg:y="0.07847in" svg:width="3.53472in" svg:height="8.26458in" style:rel-width="scale" style:rel-height="scale"><draw:text-box><table:table table:style-name="Table743"><table:table-columns><table:table-column table:style-name="TableColumn744"/><table:table-column table:style-name="TableColumn745"/><table:table-column table:style-name="TableColumn746"/><table:table-column table:style-name="TableColumn747"/><table:table-column table:style-name="TableColumn748"/></table:table-columns><table:table-row table:style-name="TableRow749"><table:table-cell table:style-name="TableCell750"><text:p text:style-name="P751">分類</text:p></table:table-cell><table:table-cell table:style-name="TableCell752"><text:p text:style-name="P753">代碼</text:p></table:table-cell><table:table-cell table:style-name="TableCell754"><text:p text:style-name="P755">原代碼</text:p></table:table-cell><table:table-cell table:style-name="TableCell756"><text:p text:style-name="P757">不予支付理由</text:p></table:table-cell><table:table-cell table:style-name="TableCell758"><text:p text:style-name="P759">法源</text:p></table:table-cell></table:table-row><table:table-row table:style-name="TableRow760"><table:table-cell table:style-name="TableCell761" table:number-rows-spanned="7"><text:p text:style-name="P762">診療品質</text:p></table:table-cell><table:table-cell table:style-name="TableCell763"><text:p text:style-name="P764">0001A</text:p></table:table-cell><table:table-cell table:style-name="TableCell765"><text:p text:style-name="P766">001A</text:p></table:table-cell><table:table-cell table:style-name="TableCell767"><text:p text:style-name="P768">診療品質不符專業認定，理由____</text:p></table:table-cell><table:table-cell table:style-name="TableCell769"><text:p text:style-name="P770">19</text:p></table:table-cell></table:table-row><table:table-row table:style-name="TableRow771"><table:covered-table-cell><text:p text:style-name="P772"/></table:covered-table-cell><table:table-cell table:style-name="TableCell773"><text:p text:style-name="P774">0004A</text:p></table:table-cell><table:table-cell table:style-name="TableCell775"><text:p text:style-name="P776">004A</text:p></table:table-cell><table:table-cell table:style-name="TableCell777"><text:p text:style-name="P778"><text:span text:style-name="T779">治療與病情診斷不符</text:span></text:p></table:table-cell><table:table-cell table:style-name="TableCell780"><text:p text:style-name="P781">19</text:p></table:table-cell></table:table-row><table:table-row table:style-name="TableRow782"><table:covered-table-cell><text:p text:style-name="P783"/></table:covered-table-cell><table:table-cell table:style-name="TableCell784"><text:p text:style-name="P785">0005A</text:p></table:table-cell><table:table-cell table:style-name="TableCell786"><text:p text:style-name="P787">005A</text:p></table:table-cell><table:table-cell table:style-name="TableCell788"><text:p text:style-name="P789">非必要之連續就診</text:p></table:table-cell><table:table-cell table:style-name="TableCell790"><text:p text:style-name="P791">19</text:p></table:table-cell></table:table-row><table:table-row table:style-name="TableRow792"><table:covered-table-cell><text:p text:style-name="P793"/></table:covered-table-cell><table:table-cell table:style-name="TableCell794"><text:p text:style-name="P795">0006A</text:p></table:table-cell><table:table-cell table:style-name="TableCell796"><text:p text:style-name="P797">006A</text:p><text:p text:style-name="P798">007A</text:p><text:p text:style-name="P799">205A</text:p></table:table-cell><table:table-cell table:style-name="TableCell800"><text:p text:style-name="P801">非必要之住院，且其相關診療、檢驗、檢查、用藥等亦非屬必需。</text:p></table:table-cell><table:table-cell table:style-name="TableCell802"><text:p text:style-name="P803">19</text:p></table:table-cell></table:table-row><table:table-row table:style-name="TableRow804"><table:covered-table-cell><text:p text:style-name="P805"/></table:covered-table-cell><table:table-cell table:style-name="TableCell806"><text:p text:style-name="P807">0009A</text:p></table:table-cell><table:table-cell table:style-name="TableCell808"><text:p text:style-name="P809">新增(216A)</text:p></table:table-cell><table:table-cell table:style-name="TableCell810"><text:p text:style-name="P811"><text:span text:style-name="T812">依據病歷紀錄，病患已實施該器官／組織切除，該部分無再進行治療及處方之可能</text:span><text:span text:style-name="T813">／</text:span><text:span text:style-name="T814">必要</text:span></text:p></table:table-cell><table:table-cell table:style-name="TableCell815"><text:p text:style-name="P816"><text:span text:style-name="T817">1</text:span><text:span text:style-name="T818">9</text:span><text:span text:style-name="T819">01</text:span></text:p></table:table-cell></table:table-row><table:table-row table:style-name="TableRow820"><table:covered-table-cell><text:p text:style-name="P821"/></table:covered-table-cell><table:table-cell table:style-name="TableCell822"><text:p text:style-name="P823">0010A</text:p></table:table-cell><table:table-cell table:style-name="TableCell824"><text:p text:style-name="P825">新增(219A)</text:p></table:table-cell><table:table-cell table:style-name="TableCell826"><text:p text:style-name="P827"><text:span text:style-name="T828">採用之療法（診療／手術／麻醉／處置／治療／檢驗／檢查／藥品／特材）不符醫療常規／不符正規療程計畫</text:span></text:p></table:table-cell><table:table-cell table:style-name="TableCell829"><text:p text:style-name="P830"><text:span text:style-name="T831">1</text:span><text:span text:style-name="T832">9</text:span><text:span text:style-name="T833">01</text:span></text:p></table:table-cell></table:table-row><table:table-row table:style-name="TableRow834"><table:covered-table-cell><text:p text:style-name="P835"/></table:covered-table-cell><table:table-cell table:style-name="TableCell836"><text:p text:style-name="P837">0011A</text:p></table:table-cell><table:table-cell table:style-name="TableCell838"><text:p text:style-name="P839">新增</text:p></table:table-cell><table:table-cell table:style-name="TableCell840"><text:p text:style-name="P841">一般（簡表）案件用藥影響病人安全之處方</text:p></table:table-cell><table:table-cell table:style-name="TableCell842"><text:p text:style-name="P843"><text:span text:style-name="T844">1</text:span><text:span text:style-name="T845">9</text:span><text:span text:style-name="T846">09</text:span></text:p></table:table-cell></table:table-row><table:table-row table:style-name="TableRow847"><table:table-cell table:style-name="TableCell848" table:number-rows-spanned="6"><text:p text:style-name="P849">病歷紀錄</text:p></table:table-cell><table:table-cell table:style-name="TableCell850"><text:p text:style-name="P851">0119A</text:p></table:table-cell><table:table-cell table:style-name="TableCell852"><text:p text:style-name="P853">117A</text:p><text:p text:style-name="P854">119A</text:p></table:table-cell><table:table-cell table:style-name="TableCell855"><text:p text:style-name="P856">病歷記載字跡過於潦草，或經二位審查醫師仍無法認定字跡難以辨識</text:p></table:table-cell><table:table-cell table:style-name="TableCell857"><text:p text:style-name="P858">19</text:p></table:table-cell></table:table-row><table:table-row table:style-name="TableRow859"><table:covered-table-cell><text:p text:style-name="P860"/></table:covered-table-cell><table:table-cell table:style-name="TableCell861"><text:p text:style-name="P862">0122A</text:p></table:table-cell><table:table-cell table:style-name="TableCell863"><text:p text:style-name="P864">新增</text:p></table:table-cell><table:table-cell table:style-name="TableCell865"><text:p text:style-name="P866">「精神科藥物治療特別處理費」未依規定於病歷中載明不合作之情形</text:p></table:table-cell><table:table-cell table:style-name="TableCell867"><text:p text:style-name="P868">19</text:p></table:table-cell></table:table-row><table:table-row table:style-name="TableRow869"><table:covered-table-cell><text:p text:style-name="P870"/></table:covered-table-cell><table:table-cell table:style-name="TableCell871"><text:p text:style-name="P872">0123A</text:p></table:table-cell><table:table-cell table:style-name="TableCell873"><text:p text:style-name="P874">新增</text:p></table:table-cell><table:table-cell table:style-name="TableCell875"><text:p text:style-name="P876">申報項目與病歷／手術紀錄不符，改按＿＿＿＿＿＿＿給付</text:p></table:table-cell><table:table-cell table:style-name="TableCell877"><text:p text:style-name="P878">19</text:p></table:table-cell></table:table-row><table:table-row table:style-name="TableRow879"><table:covered-table-cell><text:p text:style-name="P880"/></table:covered-table-cell><table:table-cell table:style-name="TableCell881"><text:p text:style-name="P882">0124A</text:p></table:table-cell><table:table-cell table:style-name="TableCell883"><text:p text:style-name="P884">新增</text:p></table:table-cell><table:table-cell table:style-name="TableCell885"><text:p text:style-name="P886">有剪貼、遮掩或修改，致無法確認其內容之正確或真實性（修改要劃線或蓋章）</text:p></table:table-cell><table:table-cell table:style-name="TableCell887"><text:p text:style-name="P888">19</text:p></table:table-cell></table:table-row><table:table-row table:style-name="TableRow889"><table:covered-table-cell><text:p text:style-name="P890"/></table:covered-table-cell><table:table-cell table:style-name="TableCell891"><text:p text:style-name="P892">0103A</text:p></table:table-cell><table:table-cell table:style-name="TableCell893"><text:p text:style-name="P894">103A</text:p></table:table-cell><table:table-cell table:style-name="TableCell895"><text:p text:style-name="P896">所附病歷（含影像、會診紀錄等）／報告錯誤，或所附資料錯誤／不符（非本個案或基本資料、性別、日期／期限等錯誤）</text:p></table:table-cell><table:table-cell table:style-name="TableCell897"><text:p text:style-name="P898"><text:span text:style-name="T899">1</text:span><text:span text:style-name="T900">9</text:span><text:span text:style-name="T901">01</text:span></text:p><text:p text:style-name="P902"><text:span text:style-name="T903">1</text:span><text:span text:style-name="T904">9</text:span><text:span text:style-name="T905">04</text:span></text:p></table:table-cell></table:table-row><table:table-row table:style-name="TableRow906"><table:covered-table-cell><text:p text:style-name="P907"/></table:covered-table-cell><table:table-cell table:style-name="TableCell908"><text:p text:style-name="P909">0108A</text:p></table:table-cell><table:table-cell table:style-name="TableCell910"><text:p text:style-name="P911">108A</text:p></table:table-cell><table:table-cell table:style-name="TableCell912"><text:p text:style-name="P913">申報項目／數量多於病歷記載或與病歷記載不符</text:p></table:table-cell><table:table-cell table:style-name="TableCell914"><text:p text:style-name="P915"><text:span text:style-name="T916">1</text:span><text:span text:style-name="T917">9</text:span><text:span text:style-name="T918">01</text:span></text:p></table:table-cell></table:table-row></table:table><text:p text:style-name="內文"/></draw:text-box><svg:title/><svg:desc/></draw:frame><draw:frame draw:z-index="251654144" draw:id="id8" draw:style-name="a8" draw:name="Text Box 18" text:anchor-type="paragraph" svg:x="3.75in" svg:y="-0.43125in" svg:width="5.39583in" svg:height="0.5in" style:rel-width="scale" style:rel-height="scale"><draw:text-box><text:p text:style-name="P919">西醫專業審查不予支付理由代碼<text:s text:c="13"/>(新版)</text:p></draw:text-box><svg:title/><svg:desc/></draw:frame></text:p>
      <text:p text:style-name="內文"/>
      <text:p text:style-name="內文"/>
      <text:p text:style-name="內文"/>
      <text:p text:style-name="內文"/>
      <text:p text:style-name="內文"/>
      <text:p text:style-name="內文"/>
      <text:p text:style-name="內文"/>
      <text:p text:style-name="內文"/>
      <text:p text:style-name="內文"><text:span text:style-name="T920"><draw:frame draw:z-index="251651072" draw:id="id9" draw:style-name="a9" draw:name="Text Box 43" text:anchor-type="paragraph" svg:x="-0.83333in" svg:y="0.20833in" svg:width="0.66667in" svg:height="0.82917in" style:rel-width="scale" style:rel-height="scale"><draw:text-box><text:p text:style-name="P921">7-5.2</text:p></draw:text-box><svg:title/><svg:desc/></draw:frame></text:span></text:p>
      <text:p text:style-name="內文"/>
      <text:p text:style-name="內文"/>
      <text:p text:style-name="內文"/>
      <text:soft-page-break/>
      <text:p text:style-name="P922"><draw:frame draw:z-index="251662336" draw:id="id10" draw:style-name="a10" draw:name="Text Box 53" text:anchor-type="paragraph" svg:x="-0.55208in" svg:y="0.00625in" svg:width="3.46736in" svg:height="8.07708in" style:rel-width="scale" style:rel-height="scale"><draw:text-box><table:table table:style-name="Table923"><table:table-columns><table:table-column table:style-name="TableColumn924"/><table:table-column table:style-name="TableColumn925"/><table:table-column table:style-name="TableColumn926"/><table:table-column table:style-name="TableColumn927"/><table:table-column table:style-name="TableColumn928"/></table:table-columns><table:table-row table:style-name="TableRow929"><table:table-cell table:style-name="TableCell930"><text:p text:style-name="P931">分類</text:p></table:table-cell><table:table-cell table:style-name="TableCell932"><text:p text:style-name="P933">代碼</text:p></table:table-cell><table:table-cell table:style-name="TableCell934"><text:p text:style-name="P935">原代碼</text:p></table:table-cell><table:table-cell table:style-name="TableCell936"><text:p text:style-name="P937">不予支付理由</text:p></table:table-cell><table:table-cell table:style-name="TableCell938"><text:p text:style-name="P939">法源</text:p></table:table-cell></table:table-row><table:table-row table:style-name="TableRow940"><table:table-cell table:style-name="TableCell941" table:number-rows-spanned="16"><text:p text:style-name="P942">藥品特材</text:p></table:table-cell><table:table-cell table:style-name="TableCell943"><text:p text:style-name="P944">0301A</text:p></table:table-cell><table:table-cell table:style-name="TableCell945"><text:p text:style-name="P946">301A</text:p></table:table-cell><table:table-cell table:style-name="TableCell947"><text:p text:style-name="P948">慢性病使用簡表，應整筆核減</text:p></table:table-cell><table:table-cell table:style-name="TableCell949"><text:p text:style-name="P950">19</text:p></table:table-cell></table:table-row><table:table-row table:style-name="TableRow951"><table:covered-table-cell><text:p text:style-name="P952"/></table:covered-table-cell><table:table-cell table:style-name="TableCell953"><text:p text:style-name="P954">0307A</text:p></table:table-cell><table:table-cell table:style-name="TableCell955"><text:p text:style-name="P956">307A</text:p></table:table-cell><table:table-cell table:style-name="TableCell957"><text:p text:style-name="P958">藥品／特材之適應症／種類／用量（劑量／天數等）不符主管機關核准規定</text:p></table:table-cell><table:table-cell table:style-name="TableCell959"><text:p text:style-name="P960">19</text:p></table:table-cell></table:table-row><table:table-row table:style-name="TableRow961"><table:covered-table-cell><text:p text:style-name="P962"/></table:covered-table-cell><table:table-cell table:style-name="TableCell963"><text:p text:style-name="P964">0311A</text:p></table:table-cell><table:table-cell table:style-name="TableCell965"><text:p text:style-name="P966">311A</text:p></table:table-cell><table:table-cell table:style-name="TableCell967"><text:p text:style-name="P968">診斷為一般感冒（common<text:s text:c="2"/>cold）不應使用抗生素而使用者</text:p></table:table-cell><table:table-cell table:style-name="TableCell969"><text:p text:style-name="P970">19</text:p></table:table-cell></table:table-row><table:table-row table:style-name="TableRow971"><table:covered-table-cell><text:p text:style-name="P972"/></table:covered-table-cell><table:table-cell table:style-name="TableCell973"><text:p text:style-name="P974">0312A</text:p></table:table-cell><table:table-cell table:style-name="TableCell975"><text:p text:style-name="P976">312A</text:p></table:table-cell><table:table-cell table:style-name="TableCell977"><text:p text:style-name="P978">診斷為上呼吸道感染，但因病患有黃痰、濃鼻涕即給抗生素使用</text:p></table:table-cell><table:table-cell table:style-name="TableCell979"><text:p text:style-name="P980">19</text:p></table:table-cell></table:table-row><table:table-row table:style-name="TableRow981"><table:covered-table-cell><text:p text:style-name="P982"/></table:covered-table-cell><table:table-cell table:style-name="TableCell983"><text:p text:style-name="P984">0313A</text:p></table:table-cell><table:table-cell table:style-name="TableCell985"><text:p text:style-name="P986">313A</text:p></table:table-cell><table:table-cell table:style-name="TableCell987"><text:p text:style-name="P988">一般中耳炎僅中耳積水，未證實是細菌性感染即給予抗生素治療</text:p></table:table-cell><table:table-cell table:style-name="TableCell989"><text:p text:style-name="P990">19</text:p></table:table-cell></table:table-row><table:table-row table:style-name="TableRow991"><table:covered-table-cell><text:p text:style-name="P992"/></table:covered-table-cell><table:table-cell table:style-name="TableCell993"><text:p text:style-name="P994">0314A</text:p></table:table-cell><table:table-cell table:style-name="TableCell995"><text:p text:style-name="P996">314A</text:p></table:table-cell><table:table-cell table:style-name="TableCell997"><text:p text:style-name="P998">一般咽喉炎未有A群鏈球菌感染之臨床佐證或檢驗確認，即使用抗生素治療</text:p></table:table-cell><table:table-cell table:style-name="TableCell999"><text:p text:style-name="P1000">19</text:p></table:table-cell></table:table-row><table:table-row table:style-name="TableRow1001"><table:covered-table-cell><text:p text:style-name="P1002"/></table:covered-table-cell><table:table-cell table:style-name="TableCell1003"><text:p text:style-name="P1004">0315A</text:p></table:table-cell><table:table-cell table:style-name="TableCell1005"><text:p text:style-name="P1006">315A</text:p></table:table-cell><table:table-cell table:style-name="TableCell1007"><text:p text:style-name="P1008">不需使用抗生素治療時，應家屬要求而開立抗生素處方</text:p></table:table-cell><table:table-cell table:style-name="TableCell1009"><text:p text:style-name="P1010">19</text:p></table:table-cell></table:table-row><table:table-row table:style-name="TableRow1011"><table:covered-table-cell><text:p text:style-name="P1012"/></table:covered-table-cell><table:table-cell table:style-name="TableCell1013"><text:p text:style-name="P1014">0316A</text:p></table:table-cell><table:table-cell table:style-name="TableCell1015"><text:p text:style-name="P1016">316A</text:p></table:table-cell><table:table-cell table:style-name="TableCell1017"><text:p text:style-name="P1018">門診上呼吸道感染雖有細菌性感染之佐證，但使用抗生素之種類、劑量及使用天數不當</text:p></table:table-cell><table:table-cell table:style-name="TableCell1019"><text:p text:style-name="P1020">19</text:p></table:table-cell></table:table-row><table:table-row table:style-name="TableRow1021"><table:covered-table-cell><text:p text:style-name="P1022"/></table:covered-table-cell><table:table-cell table:style-name="TableCell1023"><text:p text:style-name="P1024">0334A</text:p></table:table-cell><table:table-cell table:style-name="TableCell1025"><text:p text:style-name="P1026">334A</text:p></table:table-cell><table:table-cell table:style-name="TableCell1027"><text:p text:style-name="P1028">治療材料之使用與病情不符</text:p></table:table-cell><table:table-cell table:style-name="TableCell1029"><text:p text:style-name="P1030">19</text:p></table:table-cell></table:table-row><table:table-row table:style-name="TableRow1031"><table:covered-table-cell><text:p text:style-name="P1032"/></table:covered-table-cell><table:table-cell table:style-name="TableCell1033"><text:p text:style-name="P1034">0335A</text:p></table:table-cell><table:table-cell table:style-name="TableCell1035"><text:p text:style-name="P1036">335A</text:p></table:table-cell><table:table-cell table:style-name="TableCell1037"><text:p text:style-name="P1038">用藥種類與病情不符</text:p></table:table-cell><table:table-cell table:style-name="TableCell1039"><text:p text:style-name="P1040">19</text:p></table:table-cell></table:table-row><table:table-row table:style-name="TableRow1041"><table:covered-table-cell><text:p text:style-name="P1042"/></table:covered-table-cell><table:table-cell table:style-name="TableCell1043"><text:p text:style-name="P1044">0336A</text:p></table:table-cell><table:table-cell table:style-name="TableCell1045"><text:p text:style-name="P1046">336A</text:p></table:table-cell><table:table-cell table:style-name="TableCell1047"><text:p text:style-name="P1048">用藥份量與病情不符</text:p></table:table-cell><table:table-cell table:style-name="TableCell1049"><text:p text:style-name="P1050">19</text:p></table:table-cell></table:table-row><table:table-row table:style-name="TableRow1051"><table:covered-table-cell><text:p text:style-name="P1052"/></table:covered-table-cell><table:table-cell table:style-name="TableCell1053"><text:p text:style-name="P1054">0338A</text:p></table:table-cell><table:table-cell table:style-name="TableCell1055"><text:p text:style-name="P1056">338A</text:p></table:table-cell><table:table-cell table:style-name="TableCell1057"><text:p text:style-name="P1058">用藥品項產生之交互作用不符臨床常規</text:p></table:table-cell><table:table-cell table:style-name="TableCell1059"><text:p text:style-name="P1060">19</text:p></table:table-cell></table:table-row><table:table-row table:style-name="TableRow1061"><table:covered-table-cell><text:p text:style-name="P1062"/></table:covered-table-cell><table:table-cell table:style-name="TableCell1063"><text:p text:style-name="P1064">0339A</text:p></table:table-cell><table:table-cell table:style-name="TableCell1065"><text:p text:style-name="P1066">新增</text:p></table:table-cell><table:table-cell table:style-name="TableCell1067"><text:p text:style-name="P1068">空針依針劑數量核減</text:p></table:table-cell><table:table-cell table:style-name="TableCell1069"><text:p text:style-name="P1070">19</text:p></table:table-cell></table:table-row><table:table-row table:style-name="TableRow1071"><table:covered-table-cell><text:p text:style-name="P1072"/></table:covered-table-cell><table:table-cell table:style-name="TableCell1073"><text:p text:style-name="P1074">0302A</text:p></table:table-cell><table:table-cell table:style-name="TableCell1075"><text:p text:style-name="P1076">302A</text:p></table:table-cell><table:table-cell table:style-name="TableCell1077"><text:p text:style-name="P1078">本材料費因手術／處置／檢查不予支付，併同不予支付</text:p></table:table-cell><table:table-cell table:style-name="TableCell1079"><text:p text:style-name="P1080"><text:span text:style-name="T1081">1</text:span><text:span text:style-name="T1082">9</text:span><text:span text:style-name="T1083">04</text:span></text:p></table:table-cell></table:table-row><table:table-row table:style-name="TableRow1084"><table:covered-table-cell><text:p text:style-name="P1085"/></table:covered-table-cell><table:table-cell table:style-name="TableCell1086"><text:p text:style-name="P1087">0303A</text:p></table:table-cell><table:table-cell table:style-name="TableCell1088"><text:p text:style-name="P1089">303A</text:p></table:table-cell><table:table-cell table:style-name="TableCell1090"><text:p text:style-name="P1091">屬於內含於檢查或處置之藥品／特材，不得另行申報</text:p></table:table-cell><table:table-cell table:style-name="TableCell1092"><text:p text:style-name="P1093"><text:span text:style-name="T1094">1</text:span><text:span text:style-name="T1095">9</text:span><text:span text:style-name="T1096">04</text:span></text:p></table:table-cell></table:table-row><table:table-row table:style-name="TableRow1097"><table:covered-table-cell><text:p text:style-name="P1098"/></table:covered-table-cell><table:table-cell table:style-name="TableCell1099"><text:p text:style-name="P1100">0304A</text:p></table:table-cell><table:table-cell table:style-name="TableCell1101"><text:p text:style-name="P1102">304A</text:p></table:table-cell><table:table-cell table:style-name="TableCell1103"><text:p text:style-name="P1104">限專科醫師使用之藥品／特材</text:p></table:table-cell><table:table-cell table:style-name="TableCell1105"><text:p text:style-name="P1106"><text:span text:style-name="T1107">1</text:span><text:span text:style-name="T1108">9</text:span><text:span text:style-name="T1109">04</text:span></text:p></table:table-cell></table:table-row><table:table-row table:style-name="TableRow1110"><table:table-cell table:style-name="TableCell1111"><text:p text:style-name="P1112"/></table:table-cell><table:table-cell table:style-name="TableCell1113"><text:p text:style-name="P1114">0305A</text:p></table:table-cell><table:table-cell table:style-name="TableCell1115"><text:p text:style-name="P1116">305A</text:p></table:table-cell><table:table-cell table:style-name="TableCell1117"><text:p text:style-name="P1118">未經報備及核准，不得使用該藥品或特材</text:p></table:table-cell><table:table-cell table:style-name="TableCell1119"><text:p text:style-name="P1120"><text:span text:style-name="T1121">19</text:span><text:span text:style-name="T1122">04</text:span></text:p></table:table-cell></table:table-row><table:table-row table:style-name="TableRow1123"><table:table-cell table:style-name="TableCell1124"><text:p text:style-name="P1125"/></table:table-cell><table:table-cell table:style-name="TableCell1126"><text:p text:style-name="P1127">0308A</text:p></table:table-cell><table:table-cell table:style-name="TableCell1128"><text:p text:style-name="P1129">308A</text:p><text:p text:style-name="P1130">309A</text:p><text:p text:style-name="P1131">310A</text:p></table:table-cell><table:table-cell table:style-name="TableCell1132"><text:p text:style-name="P1133">適應症／種類／用量（劑量／天數等）不符藥品/特材給付規定／醫療常規</text:p></table:table-cell><table:table-cell table:style-name="TableCell1134"><text:p text:style-name="P1135"><text:span text:style-name="T1136">19</text:span><text:span text:style-name="T1137">04</text:span></text:p></table:table-cell></table:table-row><table:table-row table:style-name="TableRow1138"><table:table-cell table:style-name="TableCell1139"><text:p text:style-name="P1140"/></table:table-cell><table:table-cell table:style-name="TableCell1141"><text:p text:style-name="P1142">0323A</text:p></table:table-cell><table:table-cell table:style-name="TableCell1143"><text:p text:style-name="P1144">323A</text:p></table:table-cell><table:table-cell table:style-name="TableCell1145"><text:p text:style-name="P1146">未經認定使用同藥理或同成分之常用藥品無效，即逕採用高價藥品，或高價藥使用比例過高</text:p></table:table-cell><table:table-cell table:style-name="TableCell1147"><text:p text:style-name="P1148"><text:span text:style-name="T1149">19</text:span><text:span text:style-name="T1150">04</text:span></text:p></table:table-cell></table:table-row><table:table-row table:style-name="TableRow1151"><table:table-cell table:style-name="TableCell1152"><text:p text:style-name="P1153"/></table:table-cell><table:table-cell table:style-name="TableCell1154"><text:p text:style-name="P1155">0306A</text:p></table:table-cell><table:table-cell table:style-name="TableCell1156"><text:p text:style-name="P1157">306A</text:p></table:table-cell><table:table-cell table:style-name="TableCell1158"><text:p text:style-name="P1159">已實施相關處置，依病況無再投予類似藥品／特材之必要</text:p></table:table-cell><table:table-cell table:style-name="TableCell1160"><text:p text:style-name="P1161"><text:span text:style-name="T1162">19</text:span><text:span text:style-name="T1163">09</text:span></text:p></table:table-cell></table:table-row></table:table><text:p text:style-name="P1164"/></draw:text-box><svg:title/><svg:desc/></draw:frame><draw:frame draw:z-index="251664384" draw:id="id11" draw:style-name="a11" draw:name="Text Box 50" text:anchor-type="paragraph" svg:x="9.54583in" svg:y="0.02222in" svg:width="3.28958in" svg:height="5.87917in" style:rel-width="scale" style:rel-height="scale"><draw:text-box><table:table table:style-name="Table1165"><table:table-columns><table:table-column table:style-name="TableColumn1166"/><table:table-column table:style-name="TableColumn1167"/><table:table-column table:style-name="TableColumn1168"/><table:table-column table:style-name="TableColumn1169"/><table:table-column table:style-name="TableColumn1170"/></table:table-columns><table:table-row table:style-name="TableRow1171"><table:table-cell table:style-name="TableCell1172"><text:p text:style-name="P1173">分類</text:p></table:table-cell><table:table-cell table:style-name="TableCell1174"><text:p text:style-name="P1175">代碼</text:p></table:table-cell><table:table-cell table:style-name="TableCell1176"><text:p text:style-name="P1177">原代碼</text:p></table:table-cell><table:table-cell table:style-name="TableCell1178"><text:p text:style-name="P1179">不予支付理由</text:p></table:table-cell><table:table-cell table:style-name="TableCell1180"><text:p text:style-name="P1181">法源</text:p></table:table-cell></table:table-row><table:table-row table:style-name="TableRow1182"><table:table-cell table:style-name="TableCell1183" table:number-rows-spanned="11"><text:p text:style-name="P1184"/></table:table-cell><table:table-cell table:style-name="TableCell1185"><text:p text:style-name="P1186">0424A</text:p></table:table-cell><table:table-cell table:style-name="TableCell1187"><text:p text:style-name="P1188">424A</text:p></table:table-cell><table:table-cell table:style-name="TableCell1189"><text:p text:style-name="P1190">屬同一目的之二種麻醉，應按主麻醉計算，本項不另計算</text:p></table:table-cell><table:table-cell table:style-name="TableCell1191"><text:p text:style-name="P1192"><text:span text:style-name="T1193">1</text:span><text:span text:style-name="T1194">9</text:span><text:span text:style-name="T1195">04</text:span></text:p></table:table-cell></table:table-row><table:table-row table:style-name="TableRow1196"><table:covered-table-cell><text:p text:style-name="P1197"/></table:covered-table-cell><table:table-cell table:style-name="TableCell1198"><text:p text:style-name="P1199">0425A</text:p></table:table-cell><table:table-cell table:style-name="TableCell1200"><text:p text:style-name="P1201">425A</text:p></table:table-cell><table:table-cell table:style-name="TableCell1202"><text:p text:style-name="P1203">屬於手術或麻醉內含項目，不得另行申報</text:p></table:table-cell><table:table-cell table:style-name="TableCell1204"><text:p text:style-name="P1205"><text:span text:style-name="T1206">1</text:span><text:span text:style-name="T1207">9</text:span><text:span text:style-name="T1208">04</text:span></text:p></table:table-cell></table:table-row><table:table-row table:style-name="TableRow1209"><table:covered-table-cell><text:p text:style-name="P1210"/></table:covered-table-cell><table:table-cell table:style-name="TableCell1211"><text:p text:style-name="P1212">0426A</text:p></table:table-cell><table:table-cell table:style-name="TableCell1213"><text:p text:style-name="P1214">426A</text:p></table:table-cell><table:table-cell table:style-name="TableCell1215"><text:p text:style-name="P1216">已包含於手術費之麻醉費用，不得另行申報</text:p></table:table-cell><table:table-cell table:style-name="TableCell1217"><text:p text:style-name="P1218"><text:span text:style-name="T1219">1</text:span><text:span text:style-name="T1220">9</text:span><text:span text:style-name="T1221">04</text:span></text:p></table:table-cell></table:table-row><table:table-row table:style-name="TableRow1222"><table:covered-table-cell><text:p text:style-name="P1223"/></table:covered-table-cell><table:table-cell table:style-name="TableCell1224"><text:p text:style-name="P1225">0427A</text:p></table:table-cell><table:table-cell table:style-name="TableCell1226"><text:p text:style-name="P1227">427A</text:p></table:table-cell><table:table-cell table:style-name="TableCell1228"><text:p text:style-name="P1229">應按主處置所定點數計算，本項不另計算</text:p></table:table-cell><table:table-cell table:style-name="TableCell1230"><text:p text:style-name="P1231"><text:span text:style-name="T1232">1</text:span><text:span text:style-name="T1233">9</text:span><text:span text:style-name="T1234">04</text:span></text:p></table:table-cell></table:table-row><table:table-row table:style-name="TableRow1235"><table:covered-table-cell><text:p text:style-name="P1236"/></table:covered-table-cell><table:table-cell table:style-name="TableCell1237"><text:p text:style-name="P1238">0428A</text:p></table:table-cell><table:table-cell table:style-name="TableCell1239"><text:p text:style-name="P1240">428A</text:p></table:table-cell><table:table-cell table:style-name="TableCell1241"><text:p text:style-name="P1242">屬於治療／處置內含項目，不得另行申報</text:p></table:table-cell><table:table-cell table:style-name="TableCell1243"><text:p text:style-name="P1244"><text:span text:style-name="T1245">1</text:span><text:span text:style-name="T1246">9</text:span><text:span text:style-name="T1247">04</text:span></text:p></table:table-cell></table:table-row><table:table-row table:style-name="TableRow1248"><table:covered-table-cell><text:p text:style-name="P1249"/></table:covered-table-cell><table:table-cell table:style-name="TableCell1250"><text:p text:style-name="P1251">0429A</text:p></table:table-cell><table:table-cell table:style-name="TableCell1252"><text:p text:style-name="P1253">429A</text:p></table:table-cell><table:table-cell table:style-name="TableCell1254"><text:p text:style-name="P1255">未依支付標準規定完成該項次所含治療／處置項目，應予核刪</text:p></table:table-cell><table:table-cell table:style-name="TableCell1256"><text:p text:style-name="P1257"><text:span text:style-name="T1258">1</text:span><text:span text:style-name="T1259">9</text:span><text:span text:style-name="T1260">04</text:span></text:p></table:table-cell></table:table-row><table:table-row table:style-name="TableRow1261"><table:covered-table-cell><text:p text:style-name="P1262"/></table:covered-table-cell><table:table-cell table:style-name="TableCell1263"><text:p text:style-name="P1264">0406A</text:p></table:table-cell><table:table-cell table:style-name="TableCell1265"><text:p text:style-name="P1266">406A</text:p></table:table-cell><table:table-cell table:style-name="TableCell1267"><text:p text:style-name="P1268">手術前未施予適當檢查、評估及藥物治療／未確立診斷，由病歷紀錄缺乏實施該手術／處置之具體理由</text:p></table:table-cell><table:table-cell table:style-name="TableCell1269"><text:p text:style-name="P1270"><text:span text:style-name="T1271">1</text:span><text:span text:style-name="T1272">9</text:span><text:span text:style-name="T1273">07</text:span></text:p></table:table-cell></table:table-row><table:table-row table:style-name="TableRow1274"><table:covered-table-cell><text:p text:style-name="P1275"/></table:covered-table-cell><table:table-cell table:style-name="TableCell1276"><text:p text:style-name="P1277">0408A</text:p></table:table-cell><table:table-cell table:style-name="TableCell1278"><text:p text:style-name="P1279">408A</text:p></table:table-cell><table:table-cell table:style-name="TableCell1280"><text:p text:style-name="P1281">未進行詳細理學檢查、問診、評估，逕予進行該項治療／處置，不符一般醫療常理／程序，且病歷未記載具體或特殊之理由</text:p></table:table-cell><table:table-cell table:style-name="TableCell1282"><text:p text:style-name="P1283"><text:span text:style-name="T1284">1</text:span><text:span text:style-name="T1285">9</text:span><text:span text:style-name="T1286">07</text:span></text:p></table:table-cell></table:table-row><table:table-row table:style-name="TableRow1287"><table:covered-table-cell><text:p text:style-name="P1288"/></table:covered-table-cell><table:table-cell table:style-name="TableCell1289"><text:p text:style-name="P1290">0418A</text:p></table:table-cell><table:table-cell table:style-name="TableCell1291"><text:p text:style-name="P1292">418A</text:p></table:table-cell><table:table-cell table:style-name="TableCell1293"><text:p text:style-name="P1294">由病歷紀錄之病況，缺乏手術急診加成之具體理由</text:p></table:table-cell><table:table-cell table:style-name="TableCell1295"><text:p text:style-name="P1296"><text:span text:style-name="T1297">1</text:span><text:span text:style-name="T1298">9</text:span><text:span text:style-name="T1299">07</text:span></text:p></table:table-cell></table:table-row><table:table-row table:style-name="TableRow1300"><table:covered-table-cell><text:p text:style-name="P1301"/></table:covered-table-cell><table:table-cell table:style-name="TableCell1302"><text:p text:style-name="P1303">0431A</text:p></table:table-cell><table:table-cell table:style-name="TableCell1304"><text:p text:style-name="P1305">431A</text:p></table:table-cell><table:table-cell table:style-name="TableCell1306"><text:p text:style-name="P1307">非必要之主手術或處置</text:p></table:table-cell><table:table-cell table:style-name="TableCell1308"><text:p text:style-name="P1309"><text:span text:style-name="T1310">20</text:span><text:span text:style-name="T1311">02</text:span></text:p></table:table-cell></table:table-row><table:table-row table:style-name="TableRow1312"><table:covered-table-cell><text:p text:style-name="P1313"/></table:covered-table-cell><table:table-cell table:style-name="TableCell1314"><text:p text:style-name="P1315">0432A</text:p></table:table-cell><table:table-cell table:style-name="TableCell1316"><text:p text:style-name="P1317">432A</text:p></table:table-cell><table:table-cell table:style-name="TableCell1318"><text:p text:style-name="P1319">主手術或處置之醫療品質不符專業認定</text:p></table:table-cell><table:table-cell table:style-name="TableCell1320"><text:p text:style-name="P1321"><text:span text:style-name="T1322">20</text:span><text:span text:style-name="T1323">03</text:span></text:p></table:table-cell></table:table-row></table:table><text:p text:style-name="P1324"/></draw:text-box><svg:title/><svg:desc/></draw:frame><draw:frame draw:z-index="251661312" draw:id="id12" draw:style-name="a12" draw:name="Text Box 33" text:anchor-type="paragraph" svg:x="2.83333in" svg:y="0.00625in" svg:width="3.53125in" svg:height="8.44028in" style:rel-width="scale" style:rel-height="scale"><draw:text-box><table:table table:style-name="Table1325"><table:table-columns><table:table-column table:style-name="TableColumn1326"/><table:table-column table:style-name="TableColumn1327"/><table:table-column table:style-name="TableColumn1328"/><table:table-column table:style-name="TableColumn1329"/><table:table-column table:style-name="TableColumn1330"/></table:table-columns><table:table-row table:style-name="TableRow1331"><table:table-cell table:style-name="TableCell1332"><text:p text:style-name="P1333">分類</text:p></table:table-cell><table:table-cell table:style-name="TableCell1334"><text:p text:style-name="P1335">代碼</text:p></table:table-cell><table:table-cell table:style-name="TableCell1336"><text:p text:style-name="P1337">原代碼</text:p></table:table-cell><table:table-cell table:style-name="TableCell1338"><text:p text:style-name="P1339">不予支付理由</text:p></table:table-cell><table:table-cell table:style-name="TableCell1340"><text:p text:style-name="P1341">法源</text:p></table:table-cell></table:table-row><table:table-row table:style-name="TableRow1342"><table:table-cell table:style-name="TableCell1343" table:number-rows-spanned="22"><text:p text:style-name="P1344"/></table:table-cell><table:table-cell table:style-name="TableCell1345"><text:p text:style-name="P1346">0317A</text:p></table:table-cell><table:table-cell table:style-name="TableCell1347"><text:p text:style-name="P1348">317A</text:p></table:table-cell><table:table-cell table:style-name="TableCell1349"><text:p text:style-name="P1350">依據診斷／病況，無使用該類藥品治療之必要</text:p></table:table-cell><table:table-cell table:style-name="TableCell1351"><text:p text:style-name="P1352"><text:span text:style-name="T1353">19</text:span><text:span text:style-name="T1354">09</text:span></text:p></table:table-cell></table:table-row><table:table-row table:style-name="TableRow1355"><table:covered-table-cell><text:p text:style-name="P1356"/></table:covered-table-cell><table:table-cell table:style-name="TableCell1357"><text:p text:style-name="P1358">0320A</text:p></table:table-cell><table:table-cell table:style-name="TableCell1359"><text:p text:style-name="P1360">320A</text:p></table:table-cell><table:table-cell table:style-name="TableCell1361"><text:p text:style-name="P1362">不宜長期使用之藥物</text:p></table:table-cell><table:table-cell table:style-name="TableCell1363"><text:p text:style-name="P1364"><text:span text:style-name="T1365">19</text:span><text:span text:style-name="T1366">09</text:span></text:p></table:table-cell></table:table-row><table:table-row table:style-name="TableRow1367"><table:covered-table-cell><text:p text:style-name="P1368"/></table:covered-table-cell><table:table-cell table:style-name="TableCell1369"><text:p text:style-name="P1370">0321A</text:p></table:table-cell><table:table-cell table:style-name="TableCell1371"><text:p text:style-name="P1372">321A</text:p></table:table-cell><table:table-cell table:style-name="TableCell1373"><text:p text:style-name="P1374">病患已可進食，亦無其他具體或適當理由需要再投予電解質或營養靜脈補充輸液之必要</text:p></table:table-cell><table:table-cell table:style-name="TableCell1375"><text:p text:style-name="P1376"><text:span text:style-name="T1377">19</text:span><text:span text:style-name="T1378">09</text:span></text:p></table:table-cell></table:table-row><table:table-row table:style-name="TableRow1379"><table:covered-table-cell><text:p text:style-name="P1380"/></table:covered-table-cell><table:table-cell table:style-name="TableCell1381"><text:p text:style-name="P1382">0322A</text:p></table:table-cell><table:table-cell table:style-name="TableCell1383"><text:p text:style-name="P1384">322A</text:p></table:table-cell><table:table-cell table:style-name="TableCell1385"><text:p text:style-name="P1386">對病況無積極療效或非必要用之藥品，理由＿＿＿＿＿＿＿</text:p></table:table-cell><table:table-cell table:style-name="TableCell1387"><text:p text:style-name="P1388"><text:span text:style-name="T1389">19</text:span><text:span text:style-name="T1390">09</text:span></text:p></table:table-cell></table:table-row><table:table-row table:style-name="TableRow1391"><table:covered-table-cell><text:p text:style-name="P1392"/></table:covered-table-cell><table:table-cell table:style-name="TableCell1393"><text:p text:style-name="P1394">0324A</text:p></table:table-cell><table:table-cell table:style-name="TableCell1395"><text:p text:style-name="P1396">324A</text:p><text:p text:style-name="P1397">331A</text:p></table:table-cell><table:table-cell table:style-name="TableCell1398"><text:p text:style-name="P1399">同時已投予同性質藥物（<text:s/><text:s text:c="6"/>）／用藥種類重複</text:p></table:table-cell><table:table-cell table:style-name="TableCell1400"><text:p text:style-name="P1401"><text:span text:style-name="T1402">19</text:span><text:span text:style-name="T1403">09</text:span></text:p></table:table-cell></table:table-row><table:table-row table:style-name="TableRow1404"><table:covered-table-cell><text:p text:style-name="P1405"/></table:covered-table-cell><table:table-cell table:style-name="TableCell1406"><text:p text:style-name="P1407">0326A</text:p></table:table-cell><table:table-cell table:style-name="TableCell1408"><text:p text:style-name="P1409">326A</text:p></table:table-cell><table:table-cell table:style-name="TableCell1410"><text:p text:style-name="P1411">無醫學上之特殊理由，同一療程不需併用多種類之藥物</text:p></table:table-cell><table:table-cell table:style-name="TableCell1412"><text:p text:style-name="P1413"><text:span text:style-name="T1414">19</text:span><text:span text:style-name="T1415">09</text:span></text:p></table:table-cell></table:table-row><table:table-row table:style-name="TableRow1416"><table:covered-table-cell><text:p text:style-name="P1417"/></table:covered-table-cell><table:table-cell table:style-name="TableCell1418"><text:p text:style-name="P1419">0328A</text:p></table:table-cell><table:table-cell table:style-name="TableCell1420"><text:p text:style-name="P1421">328A</text:p></table:table-cell><table:table-cell table:style-name="TableCell1422"><text:p text:style-name="P1423">如有必要使用抗生素，應採口服即可，無施予注射之必要</text:p></table:table-cell><table:table-cell table:style-name="TableCell1424"><text:p text:style-name="P1425"><text:span text:style-name="T1426">19</text:span><text:span text:style-name="T1427">09</text:span></text:p></table:table-cell></table:table-row><table:table-row table:style-name="TableRow1428"><table:covered-table-cell><text:p text:style-name="P1429"/></table:covered-table-cell><table:table-cell table:style-name="TableCell1430"><text:p text:style-name="P1431">0329A</text:p></table:table-cell><table:table-cell table:style-name="TableCell1432"><text:p text:style-name="P1433">329A</text:p></table:table-cell><table:table-cell table:style-name="TableCell1434"><text:p text:style-name="P1435">可加入使用中之靜脈輸液一起灌注，無需再另施予注射之必要</text:p></table:table-cell><table:table-cell table:style-name="TableCell1436"><text:p text:style-name="P1437"><text:span text:style-name="T1438">19</text:span><text:span text:style-name="T1439">09</text:span></text:p></table:table-cell></table:table-row><table:table-row table:style-name="TableRow1440"><table:covered-table-cell><text:p text:style-name="P1441"/></table:covered-table-cell><table:table-cell table:style-name="TableCell1442"><text:p text:style-name="P1443">0330A</text:p></table:table-cell><table:table-cell table:style-name="TableCell1444"><text:p text:style-name="P1445">330A</text:p></table:table-cell><table:table-cell table:style-name="TableCell1446"><text:p text:style-name="P1447">非必要之注射／使用針劑過多</text:p></table:table-cell><table:table-cell table:style-name="TableCell1448"><text:p text:style-name="P1449"><text:span text:style-name="T1450">1</text:span><text:span text:style-name="T1451">9</text:span><text:span text:style-name="T1452">09</text:span></text:p></table:table-cell></table:table-row><table:table-row table:style-name="TableRow1453"><table:covered-table-cell><text:p text:style-name="P1454"/></table:covered-table-cell><table:table-cell table:style-name="TableCell1455"><text:p text:style-name="P1456">0340A</text:p></table:table-cell><table:table-cell table:style-name="TableCell1457"><text:p text:style-name="內文"><text:span text:style-name="T1458">新增</text:span></text:p></table:table-cell><table:table-cell table:style-name="TableCell1459"><text:p text:style-name="P1460">非慢性病範圍改核一般處方藥事服務費</text:p></table:table-cell><table:table-cell table:style-name="TableCell1461"><text:p text:style-name="P1462"><text:span text:style-name="T1463">1</text:span><text:span text:style-name="T1464">9</text:span><text:span text:style-name="T1465">09</text:span></text:p><text:p text:style-name="P1466"/></table:table-cell></table:table-row><table:table-row table:style-name="TableRow1467"><table:covered-table-cell><text:p text:style-name="P1468"/></table:covered-table-cell><table:table-cell table:style-name="TableCell1469"><text:p text:style-name="P1470">0343A</text:p></table:table-cell><table:table-cell table:style-name="TableCell1471"><text:p text:style-name="內文"><text:span text:style-name="T1472">新增</text:span></text:p></table:table-cell><table:table-cell table:style-name="TableCell1473"><text:p text:style-name="P1474"><text:span text:style-name="T1475">藥事服務費因住院日數</text:span><text:span text:style-name="T1476">／</text:span><text:span text:style-name="T1477">藥費</text:span><text:span text:style-name="T1478">／</text:span><text:span text:style-name="T1479">檢查不予支付，併同不予支付</text:span></text:p></table:table-cell><table:table-cell table:style-name="TableCell1480"><text:p text:style-name="P1481"><text:span text:style-name="T1482">1</text:span><text:span text:style-name="T1483">9</text:span><text:span text:style-name="T1484">09</text:span></text:p><text:p text:style-name="P1485"/></table:table-cell></table:table-row><table:table-row table:style-name="TableRow1486"><table:covered-table-cell><text:p text:style-name="P1487"/></table:covered-table-cell><table:table-cell table:style-name="TableCell1488"><text:p text:style-name="P1489">0344A</text:p></table:table-cell><table:table-cell table:style-name="TableCell1490"><text:p text:style-name="P1491">新增</text:p></table:table-cell><table:table-cell table:style-name="TableCell1492"><text:p text:style-name="P1493">跨院所已實施相關處置，依病況無再投予類似藥品／特材之必要</text:p></table:table-cell><table:table-cell table:style-name="TableCell1494"><text:p text:style-name="P1495"><text:span text:style-name="T1496">19</text:span><text:span text:style-name="T1497">09</text:span></text:p></table:table-cell></table:table-row><table:table-row table:style-name="TableRow1498"><table:covered-table-cell><text:p text:style-name="P1499"/></table:covered-table-cell><table:table-cell table:style-name="TableCell1500"><text:p text:style-name="P1501">0345A</text:p></table:table-cell><table:table-cell table:style-name="TableCell1502"><text:p text:style-name="P1503">新增</text:p></table:table-cell><table:table-cell table:style-name="TableCell1504"><text:p text:style-name="P1505">跨院所同時已投予同性質藥物（<text:s/><text:s text:c="6"/>）／用藥種類重複</text:p></table:table-cell><table:table-cell table:style-name="TableCell1506"><text:p text:style-name="P1507"><text:span text:style-name="T1508">19</text:span><text:span text:style-name="T1509">09</text:span></text:p></table:table-cell></table:table-row><table:table-row table:style-name="TableRow1510"><table:covered-table-cell><text:p text:style-name="P1511"/></table:covered-table-cell><table:table-cell table:style-name="TableCell1512"><text:p text:style-name="P1513">0318A</text:p></table:table-cell><table:table-cell table:style-name="TableCell1514"><text:p text:style-name="P1515">318A</text:p></table:table-cell><table:table-cell table:style-name="TableCell1516"><text:p text:style-name="P1517">不當使用抗生素作為預防性投藥<text:s/></text:p></table:table-cell><table:table-cell table:style-name="TableCell1518"><text:p text:style-name="P1519"><text:span text:style-name="T1520">1</text:span><text:span text:style-name="T1521">9</text:span><text:span text:style-name="T1522">10</text:span></text:p></table:table-cell></table:table-row><table:table-row table:style-name="TableRow1523"><table:covered-table-cell><text:p text:style-name="P1524"/></table:covered-table-cell><table:table-cell table:style-name="TableCell1525"><text:p text:style-name="P1526">0332A</text:p></table:table-cell><table:table-cell table:style-name="TableCell1527"><text:p text:style-name="P1528">332A</text:p></table:table-cell><table:table-cell table:style-name="TableCell1529"><text:p text:style-name="P1530">申報藥量（劑量／天數等）過多，不符醫療常規一般醫理或慣用通則</text:p></table:table-cell><table:table-cell table:style-name="TableCell1531"><text:p text:style-name="P1532"><text:span text:style-name="T1533">1</text:span><text:span text:style-name="T1534">9</text:span><text:span text:style-name="T1535">10</text:span></text:p></table:table-cell></table:table-row><table:table-row table:style-name="TableRow1536"><table:covered-table-cell><text:p text:style-name="P1537"/></table:covered-table-cell><table:table-cell table:style-name="TableCell1538"><text:p text:style-name="P1539">0333A</text:p></table:table-cell><table:table-cell table:style-name="TableCell1540"><text:p text:style-name="P1541">333A</text:p></table:table-cell><table:table-cell table:style-name="TableCell1542"><text:p text:style-name="P1543">使用藥量過少，不符醫療常規或有礙醫療品質</text:p></table:table-cell><table:table-cell table:style-name="TableCell1544"><text:p text:style-name="P1545"><text:span text:style-name="T1546">1</text:span><text:span text:style-name="T1547">9</text:span><text:span text:style-name="T1548">10</text:span></text:p></table:table-cell></table:table-row><table:table-row table:style-name="TableRow1549"><table:covered-table-cell><text:p text:style-name="P1550"/></table:covered-table-cell><table:table-cell table:style-name="TableCell1551"><text:p text:style-name="P1552">0341A</text:p></table:table-cell><table:table-cell table:style-name="TableCell1553"><text:p text:style-name="內文"><text:span text:style-name="T1554">新增</text:span></text:p></table:table-cell><table:table-cell table:style-name="TableCell1555"><text:p text:style-name="P1556">有一般醫療通則列舉之禁忌症，不適宜使用此項藥物/劑量</text:p></table:table-cell><table:table-cell table:style-name="TableCell1557"><text:p text:style-name="P1558"><text:span text:style-name="T1559">1</text:span><text:span text:style-name="T1560">9</text:span><text:span text:style-name="T1561">10</text:span></text:p></table:table-cell></table:table-row><table:table-row table:style-name="TableRow1562"><table:covered-table-cell><text:p text:style-name="P1563"/></table:covered-table-cell><table:table-cell table:style-name="TableCell1564"><text:p text:style-name="P1565">0342A</text:p></table:table-cell><table:table-cell table:style-name="TableCell1566"><text:p text:style-name="內文"><text:span text:style-name="T1567">新增</text:span></text:p></table:table-cell><table:table-cell table:style-name="TableCell1568"><text:p text:style-name="P1569">臨床狀況已改善應依一般醫療通則予以減量或停藥</text:p></table:table-cell><table:table-cell table:style-name="TableCell1570"><text:p text:style-name="P1571"><text:span text:style-name="T1572">1</text:span><text:span text:style-name="T1573">9</text:span><text:span text:style-name="T1574">10</text:span></text:p></table:table-cell></table:table-row><table:table-row table:style-name="TableRow1575"><table:covered-table-cell><text:p text:style-name="P1576"/></table:covered-table-cell><table:table-cell table:style-name="TableCell1577"><text:p text:style-name="P1578">0319A</text:p></table:table-cell><table:table-cell table:style-name="TableCell1579"><text:p text:style-name="P1580">319A</text:p><text:p text:style-name="P1581">337A</text:p></table:table-cell><table:table-cell table:style-name="TableCell1582"><text:p text:style-name="P1583">未依臨床常規而逕用非第一線藥物</text:p></table:table-cell><table:table-cell table:style-name="TableCell1584"><text:p text:style-name="P1585"><text:span text:style-name="T1586">19</text:span><text:span text:style-name="T1587">11</text:span></text:p></table:table-cell></table:table-row><table:table-row table:style-name="TableRow1588"><table:covered-table-cell><text:p text:style-name="P1589"/></table:covered-table-cell><table:table-cell table:style-name="TableCell1590"><text:p text:style-name="P1591">0325A</text:p></table:table-cell><table:table-cell table:style-name="TableCell1592"><text:p text:style-name="P1593">325A</text:p></table:table-cell><table:table-cell table:style-name="TableCell1594"><text:p text:style-name="P1595">易生不當交互作用，為不宜合併使用之藥物（不宜併用者＿＿＿＿＿）</text:p></table:table-cell><table:table-cell table:style-name="TableCell1596"><text:p text:style-name="P1597"><text:span text:style-name="T1598">19</text:span><text:span text:style-name="T1599">12</text:span></text:p></table:table-cell></table:table-row><table:table-row table:style-name="TableRow1600"><table:covered-table-cell><text:p text:style-name="P1601"/></table:covered-table-cell><table:table-cell table:style-name="TableCell1602"><text:p text:style-name="P1603">0346A</text:p></table:table-cell><table:table-cell table:style-name="TableCell1604"><text:p text:style-name="P1605">新增</text:p></table:table-cell><table:table-cell table:style-name="TableCell1606"><text:p text:style-name="P1607"><text:span text:style-name="T1608">跨院所用藥品項產生之交互作用不符臨床常規</text:span></text:p></table:table-cell><table:table-cell table:style-name="TableCell1609"><text:p text:style-name="P1610"><text:span text:style-name="T1611">19</text:span><text:span text:style-name="T1612">12</text:span></text:p></table:table-cell></table:table-row><table:table-row table:style-name="TableRow1613"><table:covered-table-cell><text:p text:style-name="P1614"/></table:covered-table-cell><table:table-cell table:style-name="TableCell1615"><text:p text:style-name="P1616">0347A</text:p></table:table-cell><table:table-cell table:style-name="TableCell1617"><text:p text:style-name="P1618">新增</text:p></table:table-cell><table:table-cell table:style-name="TableCell1619"><text:p text:style-name="P1620">跨院所用藥品項易生不當交互作用，為不宜合併使用之藥物（不宜併用者＿＿＿＿＿）</text:p></table:table-cell><table:table-cell table:style-name="TableCell1621"><text:p text:style-name="P1622"><text:span text:style-name="T1623">19</text:span><text:span text:style-name="T1624">12</text:span></text:p></table:table-cell></table:table-row></table:table><text:p text:style-name="內文"/></draw:text-box><svg:title/><svg:desc/></draw:frame><draw:frame draw:z-index="251646976" draw:id="id13" draw:style-name="a13" draw:name="Text Box 29" text:anchor-type="paragraph" svg:x="3.75in" svg:y="-0.55833in" svg:width="5.47917in" svg:height="0.5in" style:rel-width="scale" style:rel-height="scale"><draw:text-box><text:p text:style-name="P1625">西醫專業審查不予支付理由代碼<text:s text:c="13"/>(新版)</text:p></draw:text-box><svg:title/><svg:desc/></draw:frame><draw:frame draw:z-index="251663360" draw:id="id14" draw:style-name="a14" draw:name="Text Box 32" text:anchor-type="paragraph" svg:x="6.25625in" svg:y="0.02222in" svg:width="3.28958in" svg:height="7.40417in" style:rel-width="scale" style:rel-height="scale"><draw:text-box><table:table table:style-name="Table1626"><table:table-columns><table:table-column table:style-name="TableColumn1627"/><table:table-column table:style-name="TableColumn1628"/><table:table-column table:style-name="TableColumn1629"/><table:table-column table:style-name="TableColumn1630"/><table:table-column table:style-name="TableColumn1631"/></table:table-columns><table:table-row table:style-name="TableRow1632"><table:table-cell table:style-name="TableCell1633"><text:p text:style-name="P1634">分類</text:p></table:table-cell><table:table-cell table:style-name="TableCell1635"><text:p text:style-name="P1636">代碼</text:p></table:table-cell><table:table-cell table:style-name="TableCell1637"><text:p text:style-name="P1638">原代碼</text:p></table:table-cell><table:table-cell table:style-name="TableCell1639"><text:p text:style-name="P1640">不予支付理由</text:p></table:table-cell><table:table-cell table:style-name="TableCell1641"><text:p text:style-name="P1642">法源</text:p></table:table-cell></table:table-row><table:table-row table:style-name="TableRow1643"><table:table-cell table:style-name="TableCell1644" table:number-rows-spanned="17"><text:p text:style-name="P1645">手術.麻醉.處置.血液使用</text:p></table:table-cell><table:table-cell table:style-name="TableCell1646"><text:p text:style-name="P1647">0401A</text:p></table:table-cell><table:table-cell table:style-name="TableCell1648"><text:p text:style-name="P1649">401A</text:p></table:table-cell><table:table-cell table:style-name="TableCell1650"><text:p text:style-name="P1651">手術切取標本未送病理檢查，</text:p><text:p text:style-name="P1652">手術相關費用併同核刪</text:p></table:table-cell><table:table-cell table:style-name="TableCell1653"><text:p text:style-name="P1654">19</text:p></table:table-cell></table:table-row><table:table-row table:style-name="TableRow1655"><table:covered-table-cell><text:p text:style-name="P1656"/></table:covered-table-cell><table:table-cell table:style-name="TableCell1657"><text:p text:style-name="P1658">0407A</text:p></table:table-cell><table:table-cell table:style-name="TableCell1659"><text:p text:style-name="P1660">407A</text:p></table:table-cell><table:table-cell table:style-name="TableCell1661"><text:p text:style-name="P1662">施行前一項手術／處置後，應先予觀察／未經適當觀察期，無實施第二次手術／處置之必要</text:p></table:table-cell><table:table-cell table:style-name="TableCell1663"><text:p text:style-name="P1664"><text:span text:style-name="T1665">1</text:span><text:span text:style-name="T1666">9</text:span><text:span text:style-name="T1667">01</text:span></text:p></table:table-cell></table:table-row><table:table-row table:style-name="TableRow1668"><table:covered-table-cell><text:p text:style-name="P1669"/></table:covered-table-cell><table:table-cell table:style-name="TableCell1670"><text:p text:style-name="P1671">0414A</text:p></table:table-cell><table:table-cell table:style-name="TableCell1672"><text:p text:style-name="P1673">414A</text:p></table:table-cell><table:table-cell table:style-name="TableCell1674"><text:p text:style-name="P1675">本次手術應與前次手術併行</text:p></table:table-cell><table:table-cell table:style-name="TableCell1676"><text:p text:style-name="P1677"><text:span text:style-name="T1678">1</text:span><text:span text:style-name="T1679">9</text:span><text:span text:style-name="T1680">01</text:span></text:p></table:table-cell></table:table-row><table:table-row table:style-name="TableRow1681"><table:covered-table-cell><text:p text:style-name="P1682"/></table:covered-table-cell><table:table-cell table:style-name="TableCell1683"><text:p text:style-name="P1684">0430A</text:p></table:table-cell><table:table-cell table:style-name="TableCell1685"><text:p text:style-name="P1686">430A</text:p></table:table-cell><table:table-cell table:style-name="TableCell1687"><text:p text:style-name="P1688">不符醫療常規使用血液代用品</text:p></table:table-cell><table:table-cell table:style-name="TableCell1689"><text:p text:style-name="P1690"><text:span text:style-name="T1691">1</text:span><text:span text:style-name="T1692">9</text:span><text:span text:style-name="T1693">01</text:span></text:p></table:table-cell></table:table-row><table:table-row table:style-name="TableRow1694"><table:covered-table-cell><text:p text:style-name="P1695"/></table:covered-table-cell><table:table-cell table:style-name="TableCell1696"><text:p text:style-name="P1697">0411A</text:p></table:table-cell><table:table-cell table:style-name="TableCell1698"><text:p text:style-name="P1699">411A</text:p></table:table-cell><table:table-cell table:style-name="TableCell1700"><text:p text:style-name="P1701">短期內實施相同或類似之處置，不合理／有重複申報之嫌</text:p></table:table-cell><table:table-cell table:style-name="TableCell1702"><text:p text:style-name="P1703"><text:span text:style-name="T1704">1</text:span><text:span text:style-name="T1705">9</text:span><text:span text:style-name="T1706">02</text:span></text:p></table:table-cell></table:table-row><table:table-row table:style-name="TableRow1707"><table:covered-table-cell><text:p text:style-name="P1708"/></table:covered-table-cell><table:table-cell table:style-name="TableCell1709"><text:p text:style-name="P1710">0402A</text:p></table:table-cell><table:table-cell table:style-name="TableCell1711"><text:p text:style-name="P1712">402A</text:p></table:table-cell><table:table-cell table:style-name="TableCell1713"><text:p text:style-name="P1714">本麻醉費因手術不予給付，併同不予支付</text:p></table:table-cell><table:table-cell table:style-name="TableCell1715"><text:p text:style-name="P1716"><text:span text:style-name="T1717">1</text:span><text:span text:style-name="T1718">9</text:span><text:span text:style-name="T1719">04</text:span></text:p></table:table-cell></table:table-row><table:table-row table:style-name="TableRow1720"><table:covered-table-cell><text:p text:style-name="P1721"/></table:covered-table-cell><table:table-cell table:style-name="TableCell1722"><text:p text:style-name="P1723">0404A</text:p></table:table-cell><table:table-cell table:style-name="TableCell1724"><text:p text:style-name="P1725">404A</text:p></table:table-cell><table:table-cell table:style-name="TableCell1726"><text:p text:style-name="P1727">基層院所非急救不可申報本項治療／處置</text:p></table:table-cell><table:table-cell table:style-name="TableCell1728"><text:p text:style-name="P1729"><text:span text:style-name="T1730">1</text:span><text:span text:style-name="T1731">9</text:span><text:span text:style-name="T1732">04</text:span></text:p></table:table-cell></table:table-row><table:table-row table:style-name="TableRow1733"><table:covered-table-cell><text:p text:style-name="P1734"/></table:covered-table-cell><table:table-cell table:style-name="TableCell1735"><text:p text:style-name="P1736">0410A</text:p></table:table-cell><table:table-cell table:style-name="TableCell1737"><text:p text:style-name="P1738">410A</text:p></table:table-cell><table:table-cell table:style-name="TableCell1739"><text:p text:style-name="P1740">與病情無關之治療／處置（含研究、預防或健康檢查）</text:p></table:table-cell><table:table-cell table:style-name="TableCell1741"><text:p text:style-name="P1742"><text:span text:style-name="T1743">1</text:span><text:span text:style-name="T1744">9</text:span><text:span text:style-name="T1745">04</text:span></text:p></table:table-cell></table:table-row><table:table-row table:style-name="TableRow1746"><table:covered-table-cell><text:p text:style-name="P1747"/></table:covered-table-cell><table:table-cell table:style-name="TableCell1748"><text:p text:style-name="P1749">0412A</text:p></table:table-cell><table:table-cell table:style-name="TableCell1750"><text:p text:style-name="P1751">412A</text:p></table:table-cell><table:table-cell table:style-name="TableCell1752"><text:p text:style-name="P1753">同一部位手術重複</text:p></table:table-cell><table:table-cell table:style-name="TableCell1754"><text:p text:style-name="P1755"><text:span text:style-name="T1756">1</text:span><text:span text:style-name="T1757">9</text:span><text:span text:style-name="T1758">04</text:span></text:p></table:table-cell></table:table-row><table:table-row table:style-name="TableRow1759"><table:covered-table-cell><text:p text:style-name="P1760"/></table:covered-table-cell><table:table-cell table:style-name="TableCell1761"><text:p text:style-name="P1762">0413A</text:p></table:table-cell><table:table-cell table:style-name="TableCell1763"><text:p text:style-name="P1764">413A</text:p></table:table-cell><table:table-cell table:style-name="TableCell1765"><text:p text:style-name="P1766">同一部位治療重複</text:p></table:table-cell><table:table-cell table:style-name="TableCell1767"><text:p text:style-name="P1768"><text:span text:style-name="T1769">1</text:span><text:span text:style-name="T1770">9</text:span><text:span text:style-name="T1771">04</text:span></text:p></table:table-cell></table:table-row><table:table-row table:style-name="TableRow1772"><table:covered-table-cell><text:p text:style-name="P1773"/></table:covered-table-cell><table:table-cell table:style-name="TableCell1774"><text:p text:style-name="P1775">0415A</text:p></table:table-cell><table:table-cell table:style-name="TableCell1776"><text:p text:style-name="P1777">415A</text:p></table:table-cell><table:table-cell table:style-name="TableCell1778"><text:p text:style-name="P1779">手術／麻醉／處置／血液使用申報項目／數量／時間不符醫療常規</text:p></table:table-cell><table:table-cell table:style-name="TableCell1780"><text:p text:style-name="P1781"><text:span text:style-name="T1782">1</text:span><text:span text:style-name="T1783">9</text:span><text:span text:style-name="T1784">04</text:span></text:p></table:table-cell></table:table-row><table:table-row table:style-name="TableRow1785"><table:covered-table-cell><text:p text:style-name="P1786"/></table:covered-table-cell><table:table-cell table:style-name="TableCell1787"><text:p text:style-name="P1788">0416A</text:p></table:table-cell><table:table-cell table:style-name="TableCell1789"><text:p text:style-name="P1790">416A</text:p></table:table-cell><table:table-cell table:style-name="TableCell1791"><text:p text:style-name="P1792">非兒童加成手術項目</text:p></table:table-cell><table:table-cell table:style-name="TableCell1793"><text:p text:style-name="P1794"><text:span text:style-name="T1795">1</text:span><text:span text:style-name="T1796">9</text:span><text:span text:style-name="T1797">04</text:span></text:p></table:table-cell></table:table-row><table:table-row table:style-name="TableRow1798"><table:covered-table-cell><text:p text:style-name="P1799"/></table:covered-table-cell><table:table-cell table:style-name="TableCell1800"><text:p text:style-name="P1801">0417A</text:p></table:table-cell><table:table-cell table:style-name="TableCell1802"><text:p text:style-name="P1803">417A</text:p></table:table-cell><table:table-cell table:style-name="TableCell1804"><text:p text:style-name="P1805">非急診加成手術項目</text:p></table:table-cell><table:table-cell table:style-name="TableCell1806"><text:p text:style-name="P1807"><text:span text:style-name="T1808">1</text:span><text:span text:style-name="T1809">9</text:span><text:span text:style-name="T1810">04</text:span></text:p></table:table-cell></table:table-row><table:table-row table:style-name="TableRow1811"><table:covered-table-cell><text:p text:style-name="P1812"/></table:covered-table-cell><table:table-cell table:style-name="TableCell1813"><text:p text:style-name="P1814">0419A</text:p></table:table-cell><table:table-cell table:style-name="TableCell1815"><text:p text:style-name="P1816">419A</text:p></table:table-cell><table:table-cell table:style-name="TableCell1817"><text:p text:style-name="P1818">應以同一刀口之多項手術計算</text:p></table:table-cell><table:table-cell table:style-name="TableCell1819"><text:p text:style-name="P1820"><text:span text:style-name="T1821">1</text:span><text:span text:style-name="T1822">9</text:span><text:span text:style-name="T1823">04</text:span></text:p></table:table-cell></table:table-row><table:table-row table:style-name="TableRow1824"><table:covered-table-cell><text:p text:style-name="P1825"/></table:covered-table-cell><table:table-cell table:style-name="TableCell1826"><text:p text:style-name="P1827">0420A</text:p></table:table-cell><table:table-cell table:style-name="TableCell1828"><text:p text:style-name="P1829">420A</text:p></table:table-cell><table:table-cell table:style-name="TableCell1830"><text:p text:style-name="P1831">應以不同刀口之同類或兩側性</text:p><text:p text:style-name="P1832">手術計算</text:p></table:table-cell><table:table-cell table:style-name="TableCell1833"><text:p text:style-name="P1834"><text:span text:style-name="T1835">1</text:span><text:span text:style-name="T1836">9</text:span><text:span text:style-name="T1837">04</text:span></text:p></table:table-cell></table:table-row><table:table-row table:style-name="TableRow1838"><table:covered-table-cell><text:p text:style-name="P1839"/></table:covered-table-cell><table:table-cell table:style-name="TableCell1840"><text:p text:style-name="P1841">0421A</text:p></table:table-cell><table:table-cell table:style-name="TableCell1842"><text:p text:style-name="P1843">421A</text:p></table:table-cell><table:table-cell table:style-name="TableCell1844"><text:p text:style-name="P1845">因第一次手術所引起併發症之手術，依其所定支付點數之一半計算之，並僅計算一項，但第一次手術在他院者不受限制</text:p></table:table-cell><table:table-cell table:style-name="TableCell1846"><text:p text:style-name="P1847"><text:span text:style-name="T1848">1</text:span><text:span text:style-name="T1849">9</text:span><text:span text:style-name="T1850">04</text:span></text:p></table:table-cell></table:table-row><table:table-row table:style-name="TableRow1851"><table:covered-table-cell><text:p text:style-name="P1852"/></table:covered-table-cell><table:table-cell table:style-name="TableCell1853"><text:p text:style-name="P1854">0422A</text:p></table:table-cell><table:table-cell table:style-name="TableCell1855"><text:p text:style-name="P1856">422A</text:p><text:p text:style-name="P1857">423A</text:p></table:table-cell><table:table-cell table:style-name="TableCell1858"><text:p text:style-name="P1859">屬於為達手術最終目的的過程中附帶之手術／處置，不得視為副手術或另行申報</text:p></table:table-cell><table:table-cell table:style-name="TableCell1860"><text:p text:style-name="P1861"><text:span text:style-name="T1862">1</text:span><text:span text:style-name="T1863">9</text:span><text:span text:style-name="T1864">04</text:span></text:p></table:table-cell></table:table-row></table:table><text:p text:style-name="P1865"/></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866"><draw:frame draw:z-index="251652096" draw:id="id15" draw:style-name="a15" draw:name="Text Box 44" text:anchor-type="paragraph" svg:x="-0.89583in" svg:y="0in" svg:width="0.66667in" svg:height="0.79167in" style:rel-width="scale" style:rel-height="scale"><draw:text-box><text:p text:style-name="P1867">7-5.3</text:p></draw:text-box><svg:title/><svg:desc/></draw:fram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868"><draw:frame draw:z-index="251657216" draw:id="id16" draw:style-name="a16" draw:name="Text Box 52" text:anchor-type="paragraph" svg:x="2.99583in" svg:y="0.07292in" svg:width="3.2375in" svg:height="7.67222in" style:rel-width="scale" style:rel-height="scale"><draw:text-box><table:table table:style-name="Table1869"><table:table-columns><table:table-column table:style-name="TableColumn1870"/><table:table-column table:style-name="TableColumn1871"/><table:table-column table:style-name="TableColumn1872"/><table:table-column table:style-name="TableColumn1873"/><table:table-column table:style-name="TableColumn1874"/></table:table-columns><table:table-row table:style-name="TableRow1875"><table:table-cell table:style-name="TableCell1876"><text:p text:style-name="P1877">分類</text:p></table:table-cell><table:table-cell table:style-name="TableCell1878"><text:p text:style-name="P1879">代碼</text:p></table:table-cell><table:table-cell table:style-name="TableCell1880"><text:p text:style-name="P1881">原代碼</text:p></table:table-cell><table:table-cell table:style-name="TableCell1882"><text:p text:style-name="P1883">不予支付理由</text:p></table:table-cell><table:table-cell table:style-name="TableCell1884"><text:p text:style-name="P1885">法源</text:p></table:table-cell></table:table-row><table:table-row table:style-name="TableRow1886"><table:table-cell table:style-name="TableCell1887" table:number-rows-spanned="6"><text:p text:style-name="P1888"/></table:table-cell><table:table-cell table:style-name="TableCell1889"><text:p text:style-name="P1890">0508A</text:p></table:table-cell><table:table-cell table:style-name="TableCell1891"><text:p text:style-name="P1892">508A</text:p><text:p text:style-name="P1893">511A</text:p></table:table-cell><table:table-cell table:style-name="TableCell1894"><text:p text:style-name="P1895">未經醫療常規檢查／檢驗，遽以實施高科技檢查，且病歷上欠缺合理理由說明</text:p></table:table-cell><table:table-cell table:style-name="TableCell1896"><text:p text:style-name="P1897"><text:span text:style-name="T1898">1</text:span><text:span text:style-name="T1899">9</text:span><text:span text:style-name="T1900">05</text:span></text:p></table:table-cell></table:table-row><table:table-row table:style-name="TableRow1901"><table:covered-table-cell><text:p text:style-name="P1902"/></table:covered-table-cell><table:table-cell table:style-name="TableCell1903"><text:p text:style-name="P1904">0509A</text:p></table:table-cell><table:table-cell table:style-name="TableCell1905"><text:p text:style-name="P1906">509A</text:p></table:table-cell><table:table-cell table:style-name="TableCell1907"><text:p text:style-name="P1908">施行該項檢查／檢驗過於頻繁不合常理／無特殊理由，該項檢查不應列為常規檢查／無例行性檢查之必要</text:p></table:table-cell><table:table-cell table:style-name="TableCell1909"><text:p text:style-name="P1910"><text:span text:style-name="T1911">1</text:span><text:span text:style-name="T1912">9</text:span><text:span text:style-name="T1913">05</text:span></text:p></table:table-cell></table:table-row><table:table-row table:style-name="TableRow1914"><table:covered-table-cell><text:p text:style-name="P1915"/></table:covered-table-cell><table:table-cell table:style-name="TableCell1916"><text:p text:style-name="P1917">0510A</text:p></table:table-cell><table:table-cell table:style-name="TableCell1918"><text:p text:style-name="P1919">510A</text:p></table:table-cell><table:table-cell table:style-name="TableCell1920"><text:p text:style-name="P1921">依據之前的檢查／檢驗，已足以進行診斷／已達追蹤病況之目的，不需要再施行本項檢查／檢驗</text:p></table:table-cell><table:table-cell table:style-name="TableCell1922"><text:p text:style-name="P1923"><text:span text:style-name="T1924">1</text:span><text:span text:style-name="T1925">9</text:span><text:span text:style-name="T1926">05</text:span></text:p></table:table-cell></table:table-row><table:table-row table:style-name="TableRow1927"><table:covered-table-cell><text:p text:style-name="P1928"/></table:covered-table-cell><table:table-cell table:style-name="TableCell1929"><text:p text:style-name="P1930">0525A</text:p></table:table-cell><table:table-cell table:style-name="TableCell1931"><text:p text:style-name="內文"><text:span text:style-name="T1932">新增</text:span></text:p></table:table-cell><table:table-cell table:style-name="TableCell1933"><text:p text:style-name="P1934">檢查／檢驗報告過於簡略，不符專業認定</text:p></table:table-cell><table:table-cell table:style-name="TableCell1935"><text:p text:style-name="P1936"><text:span text:style-name="T1937">1</text:span><text:span text:style-name="T1938">9</text:span><text:span text:style-name="T1939">05</text:span></text:p></table:table-cell></table:table-row><table:table-row table:style-name="TableRow1940"><table:covered-table-cell><text:p text:style-name="P1941"/></table:covered-table-cell><table:table-cell table:style-name="TableCell1942"><text:p text:style-name="P1943">0526A</text:p></table:table-cell><table:table-cell table:style-name="TableCell1944"><text:p text:style-name="內文"><text:span text:style-name="T1945">新增</text:span></text:p></table:table-cell><table:table-cell table:style-name="TableCell1946"><text:p text:style-name="P1947">檢查／檢驗未加以判讀或記載，無法確認臨床做此檢查／檢驗的必要性</text:p></table:table-cell><table:table-cell table:style-name="TableCell1948"><text:p text:style-name="P1949"><text:span text:style-name="T1950">1</text:span><text:span text:style-name="T1951">9</text:span><text:span text:style-name="T1952">05</text:span></text:p></table:table-cell></table:table-row><table:table-row table:style-name="TableRow1953"><table:covered-table-cell><text:p text:style-name="P1954"/></table:covered-table-cell><table:table-cell table:style-name="TableCell1955"><text:p text:style-name="P1956">0528A</text:p></table:table-cell><table:table-cell table:style-name="TableCell1957"><text:p text:style-name="P1958">新增</text:p></table:table-cell><table:table-cell table:style-name="TableCell1959"><text:p text:style-name="P1960">醫療院所電腦斷層掃描影像品質不符專業認定</text:p></table:table-cell><table:table-cell table:style-name="TableCell1961"><text:p text:style-name="P1962"><text:span text:style-name="T1963">1</text:span><text:span text:style-name="T1964">9</text:span><text:span text:style-name="T1965">17</text:span></text:p></table:table-cell></table:table-row><table:table-row table:style-name="TableRow1966"><table:table-cell table:style-name="TableCell1967" table:number-rows-spanned="7"><text:p text:style-name="P1968">論病例計酬</text:p></table:table-cell><table:table-cell table:style-name="TableCell1969"><text:p text:style-name="P1970">0602A</text:p></table:table-cell><table:table-cell table:style-name="TableCell1971"><text:p text:style-name="P1972">602A</text:p><text:p text:style-name="P1973">610A</text:p></table:table-cell><table:table-cell table:style-name="TableCell1974"><text:p text:style-name="P1975">論病例計酬項目不當移轉至他次門／住診施行，應不予支付，改納入論病例計酬案件內申報</text:p></table:table-cell><table:table-cell table:style-name="TableCell1976"><text:p text:style-name="P1977">19</text:p></table:table-cell></table:table-row><table:table-row table:style-name="TableRow1978"><table:covered-table-cell><text:p text:style-name="P1979"/></table:covered-table-cell><table:table-cell table:style-name="TableCell1980"><text:p text:style-name="P1981">0603A</text:p></table:table-cell><table:table-cell table:style-name="TableCell1982"><text:p text:style-name="P1983">603A</text:p></table:table-cell><table:table-cell table:style-name="TableCell1984"><text:p text:style-name="P1985">屬論病例計酬案件，於規定日期內再入院／再門診重複同論病例計酬項目，應併入前案計算，本案不予支付</text:p></table:table-cell><table:table-cell table:style-name="TableCell1986"><text:p text:style-name="P1987"><text:span text:style-name="T1988">1</text:span><text:span text:style-name="T1989">9</text:span><text:span text:style-name="T1990">04</text:span></text:p></table:table-cell></table:table-row><table:table-row table:style-name="TableRow1991"><table:covered-table-cell><text:p text:style-name="P1992"/></table:covered-table-cell><table:table-cell table:style-name="TableCell1993"><text:p text:style-name="P1994">0604A</text:p></table:table-cell><table:table-cell table:style-name="TableCell1995"><text:p text:style-name="P1996">604A</text:p></table:table-cell><table:table-cell table:style-name="TableCell1997"><text:p text:style-name="P1998">屬論病例計酬案件，於規定日期內再入院／再門診重複實施其他論病例計酬項目，應併案改核其他論病例計酬支付項目</text:p></table:table-cell><table:table-cell table:style-name="TableCell1999"><text:p text:style-name="P2000"><text:span text:style-name="T2001">1</text:span><text:span text:style-name="T2002">9</text:span><text:span text:style-name="T2003">04</text:span></text:p></table:table-cell></table:table-row><table:table-row table:style-name="TableRow2004"><table:covered-table-cell><text:p text:style-name="P2005"/></table:covered-table-cell><table:table-cell table:style-name="TableCell2006"><text:p text:style-name="P2007">0605A</text:p></table:table-cell><table:table-cell table:style-name="TableCell2008"><text:p text:style-name="P2009">605A</text:p></table:table-cell><table:table-cell table:style-name="TableCell2010"><text:p text:style-name="P2011">必要執行項目／申報項目未執行或不符規定</text:p></table:table-cell><table:table-cell table:style-name="TableCell2012"><text:p text:style-name="P2013"><text:span text:style-name="T2014">1</text:span><text:span text:style-name="T2015">9</text:span><text:span text:style-name="T2016">04</text:span></text:p></table:table-cell></table:table-row><table:table-row table:style-name="TableRow2017"><table:covered-table-cell><text:p text:style-name="P2018"/></table:covered-table-cell><table:table-cell table:style-name="TableCell2019"><text:p text:style-name="P2020">0601A</text:p></table:table-cell><table:table-cell table:style-name="TableCell2021"><text:p text:style-name="P2022">601A</text:p><text:p text:style-name="P2023">608A</text:p></table:table-cell><table:table-cell table:style-name="TableCell2024"><text:p text:style-name="P2025">不符論病例計酬案件適應症（含該疾病診斷不確實／錯誤）</text:p></table:table-cell><table:table-cell table:style-name="TableCell2026"><text:p text:style-name="P2027"><text:span text:style-name="T2028">1</text:span><text:span text:style-name="T2029">9</text:span><text:span text:style-name="T2030">13</text:span></text:p></table:table-cell></table:table-row><table:table-row table:style-name="TableRow2031"><table:covered-table-cell><text:p text:style-name="P2032"/></table:covered-table-cell><table:table-cell table:style-name="TableCell2033"><text:p text:style-name="P2034">0607A</text:p></table:table-cell><table:table-cell table:style-name="TableCell2035"><text:p text:style-name="P2036">607A</text:p><text:p text:style-name="P2037">609A</text:p></table:table-cell><table:table-cell table:style-name="TableCell2038"><text:p text:style-name="P2039">論病例計酬案件醫療品質不符專業認定</text:p></table:table-cell><table:table-cell table:style-name="TableCell2040"><text:p text:style-name="P2041"><text:span text:style-name="T2042">1</text:span><text:span text:style-name="T2043">9</text:span><text:span text:style-name="T2044">14</text:span></text:p></table:table-cell></table:table-row><table:table-row table:style-name="TableRow2045"><table:covered-table-cell><text:p text:style-name="P2046"/></table:covered-table-cell><table:table-cell table:style-name="TableCell2047"><text:p text:style-name="P2048">0606A</text:p></table:table-cell><table:table-cell table:style-name="TableCell2049"><text:p text:style-name="P2050">606A</text:p><text:p text:style-name="P2051">611A</text:p></table:table-cell><table:table-cell table:style-name="TableCell2052"><text:p text:style-name="P2053">論病例計酬案件不符出院條件</text:p></table:table-cell><table:table-cell table:style-name="TableCell2054"><text:p text:style-name="P2055"><text:span text:style-name="T2056">1</text:span><text:span text:style-name="T2057">9</text:span><text:span text:style-name="T2058">16</text:span></text:p></table:table-cell></table:table-row></table:table><text:p text:style-name="P2059"/></draw:text-box><svg:title/><svg:desc/></draw:frame><draw:frame draw:z-index="251656192" draw:id="id17" draw:style-name="a17" draw:name="Text Box 56" text:anchor-type="paragraph" svg:x="-0.38194in" svg:y="0.06667in" svg:width="3.43056in" svg:height="7.67847in" style:rel-width="scale" style:rel-height="scale"><draw:text-box><table:table table:style-name="Table2060"><table:table-columns><table:table-column table:style-name="TableColumn2061"/><table:table-column table:style-name="TableColumn2062"/><table:table-column table:style-name="TableColumn2063"/><table:table-column table:style-name="TableColumn2064"/><table:table-column table:style-name="TableColumn2065"/></table:table-columns><table:table-row table:style-name="TableRow2066"><table:table-cell table:style-name="TableCell2067"><text:p text:style-name="P2068">分類</text:p></table:table-cell><table:table-cell table:style-name="TableCell2069"><text:p text:style-name="P2070">代碼</text:p></table:table-cell><table:table-cell table:style-name="TableCell2071"><text:p text:style-name="P2072">原代碼</text:p></table:table-cell><table:table-cell table:style-name="TableCell2073"><text:p text:style-name="P2074">不予支付理由</text:p></table:table-cell><table:table-cell table:style-name="TableCell2075"><text:p text:style-name="P2076">法源</text:p></table:table-cell></table:table-row><table:table-row table:style-name="TableRow2077"><table:table-cell table:style-name="TableCell2078" table:number-rows-spanned="19"><text:p text:style-name="P2079">檢查檢驗(含血袋篩檢)</text:p></table:table-cell><table:table-cell table:style-name="TableCell2080"><text:p text:style-name="P2081">0524A</text:p></table:table-cell><table:table-cell table:style-name="TableCell2082"><text:p text:style-name="P2083">524A</text:p></table:table-cell><table:table-cell table:style-name="TableCell2084"><text:p text:style-name="P2085">非必要之檢查或檢驗</text:p></table:table-cell><table:table-cell table:style-name="TableCell2086"><text:p text:style-name="P2087">19</text:p></table:table-cell></table:table-row><table:table-row table:style-name="TableRow2088"><table:covered-table-cell><text:p text:style-name="P2089"/></table:covered-table-cell><table:table-cell table:style-name="TableCell2090"><text:p text:style-name="P2091">0503A</text:p></table:table-cell><table:table-cell table:style-name="TableCell2092"><text:p text:style-name="P2093">503A</text:p></table:table-cell><table:table-cell table:style-name="TableCell2094"><text:p text:style-name="P2095">與病情無關之檢查／檢驗（含研究、預防或健康檢查）</text:p></table:table-cell><table:table-cell table:style-name="TableCell2096"><text:p text:style-name="P2097"><text:span text:style-name="T2098">1</text:span><text:span text:style-name="T2099">9</text:span><text:span text:style-name="T2100">01</text:span></text:p></table:table-cell></table:table-row><table:table-row table:style-name="TableRow2101"><table:covered-table-cell><text:p text:style-name="P2102"/></table:covered-table-cell><table:table-cell table:style-name="TableCell2103"><text:p text:style-name="P2104">0507A</text:p></table:table-cell><table:table-cell table:style-name="TableCell2105"><text:p text:style-name="P2106">507A</text:p></table:table-cell><table:table-cell table:style-name="TableCell2107"><text:p text:style-name="P2108">不需於急診實施之檢查／檢驗（結果非立即達成而影響治療，申報急診加成不合理）</text:p></table:table-cell><table:table-cell table:style-name="TableCell2109"><text:p text:style-name="P2110"><text:span text:style-name="T2111">1</text:span><text:span text:style-name="T2112">9</text:span><text:span text:style-name="T2113">01</text:span></text:p></table:table-cell></table:table-row><table:table-row table:style-name="TableRow2114"><table:covered-table-cell><text:p text:style-name="P2115"/></table:covered-table-cell><table:table-cell table:style-name="TableCell2116"><text:p text:style-name="P2117">0512A</text:p></table:table-cell><table:table-cell table:style-name="TableCell2118"><text:p text:style-name="P2119">512A</text:p></table:table-cell><table:table-cell table:style-name="TableCell2120"><text:p text:style-name="P2121">細菌檢查陰性，無實施抗生素敏感試驗之必要</text:p></table:table-cell><table:table-cell table:style-name="TableCell2122"><text:p text:style-name="P2123"><text:span text:style-name="T2124">1</text:span><text:span text:style-name="T2125">9</text:span><text:span text:style-name="T2126">01</text:span></text:p></table:table-cell></table:table-row><table:table-row table:style-name="TableRow2127"><table:covered-table-cell><text:p text:style-name="P2128"/></table:covered-table-cell><table:table-cell table:style-name="TableCell2129"><text:p text:style-name="P2130">0527A</text:p></table:table-cell><table:table-cell table:style-name="TableCell2131"><text:p text:style-name="P2132">新增(409A)</text:p></table:table-cell><table:table-cell table:style-name="TableCell2133"><text:p text:style-name="P2134"><text:span text:style-name="T2135">施行套裝檢查過於頻繁不合常理；無特殊理由，該項不應列為常規</text:span><text:span text:style-name="T2136">/</text:span><text:span text:style-name="T2137">無例行性執行之必要</text:span></text:p></table:table-cell><table:table-cell table:style-name="TableCell2138"><text:p text:style-name="P2139"><text:span text:style-name="T2140">1</text:span><text:span text:style-name="T2141">9</text:span><text:span text:style-name="T2142">01</text:span></text:p></table:table-cell></table:table-row><table:table-row table:style-name="TableRow2143"><table:covered-table-cell><text:p text:style-name="P2144"/></table:covered-table-cell><table:table-cell table:style-name="TableCell2145"><text:p text:style-name="P2146">0504A</text:p></table:table-cell><table:table-cell table:style-name="TableCell2147"><text:p text:style-name="P2148">504A</text:p></table:table-cell><table:table-cell table:style-name="TableCell2149"><text:p text:style-name="P2150">申報適應症／數量／時間不符規定</text:p></table:table-cell><table:table-cell table:style-name="TableCell2151"><text:p text:style-name="P2152"><text:span text:style-name="T2153">1</text:span><text:span text:style-name="T2154">9</text:span><text:span text:style-name="T2155">04</text:span></text:p></table:table-cell></table:table-row><table:table-row table:style-name="TableRow2156"><table:covered-table-cell><text:p text:style-name="P2157"/></table:covered-table-cell><table:table-cell table:style-name="TableCell2158"><text:p text:style-name="P2159">0513A</text:p></table:table-cell><table:table-cell table:style-name="TableCell2160"><text:p text:style-name="P2161">513A</text:p></table:table-cell><table:table-cell table:style-name="TableCell2162"><text:p text:style-name="P2163">申報項目重複（重複：　　　　　）</text:p></table:table-cell><table:table-cell table:style-name="TableCell2164"><text:p text:style-name="P2165"><text:span text:style-name="T2166">1</text:span><text:span text:style-name="T2167">9</text:span><text:span text:style-name="T2168">04</text:span></text:p></table:table-cell></table:table-row><table:table-row table:style-name="TableRow2169"><table:covered-table-cell><text:p text:style-name="P2170"/></table:covered-table-cell><table:table-cell table:style-name="TableCell2171"><text:p text:style-name="P2172">0514A</text:p></table:table-cell><table:table-cell table:style-name="TableCell2173"><text:p text:style-name="P2174">514A</text:p></table:table-cell><table:table-cell table:style-name="TableCell2175"><text:p text:style-name="P2176">同一次檢查不應分部位／器官重複申請（如CT、MRI、超音波等）</text:p></table:table-cell><table:table-cell table:style-name="TableCell2177"><text:p text:style-name="P2178"><text:span text:style-name="T2179">1</text:span><text:span text:style-name="T2180">9</text:span><text:span text:style-name="T2181">04</text:span></text:p></table:table-cell></table:table-row><table:table-row table:style-name="TableRow2182"><table:covered-table-cell><text:p text:style-name="P2183"/></table:covered-table-cell><table:table-cell table:style-name="TableCell2184"><text:p text:style-name="P2185">0515A</text:p></table:table-cell><table:table-cell table:style-name="TableCell2186"><text:p text:style-name="P2187">515A</text:p></table:table-cell><table:table-cell table:style-name="TableCell2188"><text:p text:style-name="P2189">非兒童加成檢查／檢驗項目</text:p></table:table-cell><table:table-cell table:style-name="TableCell2190"><text:p text:style-name="P2191"><text:span text:style-name="T2192">1</text:span><text:span text:style-name="T2193">9</text:span><text:span text:style-name="T2194">04</text:span></text:p></table:table-cell></table:table-row><table:table-row table:style-name="TableRow2195"><table:covered-table-cell><text:p text:style-name="P2196"/></table:covered-table-cell><table:table-cell table:style-name="TableCell2197"><text:p text:style-name="P2198">0516A</text:p></table:table-cell><table:table-cell table:style-name="TableCell2199"><text:p text:style-name="P2200">516A</text:p></table:table-cell><table:table-cell table:style-name="TableCell2201"><text:p text:style-name="P2202">非急診加成檢查／檢驗項目</text:p></table:table-cell><table:table-cell table:style-name="TableCell2203"><text:p text:style-name="P2204"><text:span text:style-name="T2205">1</text:span><text:span text:style-name="T2206">9</text:span><text:span text:style-name="T2207">04</text:span></text:p></table:table-cell></table:table-row><table:table-row table:style-name="TableRow2208"><table:covered-table-cell><text:p text:style-name="P2209"/></table:covered-table-cell><table:table-cell table:style-name="TableCell2210"><text:p text:style-name="P2211">0517A</text:p></table:table-cell><table:table-cell table:style-name="TableCell2212"><text:p text:style-name="P2213">517A</text:p></table:table-cell><table:table-cell table:style-name="TableCell2214"><text:p text:style-name="P2215">基層院所非急救不可申報本項檢查／檢驗</text:p></table:table-cell><table:table-cell table:style-name="TableCell2216"><text:p text:style-name="P2217"><text:span text:style-name="T2218">1</text:span><text:span text:style-name="T2219">9</text:span><text:span text:style-name="T2220">04</text:span></text:p></table:table-cell></table:table-row><table:table-row table:style-name="TableRow2221"><table:covered-table-cell><text:p text:style-name="P2222"/></table:covered-table-cell><table:table-cell table:style-name="TableCell2223"><text:p text:style-name="P2224">0518A</text:p></table:table-cell><table:table-cell table:style-name="TableCell2225"><text:p text:style-name="P2226">518A</text:p></table:table-cell><table:table-cell table:style-name="TableCell2227"><text:p text:style-name="P2228">依規定應打折支付</text:p></table:table-cell><table:table-cell table:style-name="TableCell2229"><text:p text:style-name="P2230"><text:span text:style-name="T2231">1</text:span><text:span text:style-name="T2232">9</text:span><text:span text:style-name="T2233">04</text:span></text:p></table:table-cell></table:table-row><table:table-row table:style-name="TableRow2234"><table:covered-table-cell><text:p text:style-name="P2235"/></table:covered-table-cell><table:table-cell table:style-name="TableCell2236"><text:p text:style-name="P2237">0519A</text:p></table:table-cell><table:table-cell table:style-name="TableCell2238"><text:p text:style-name="P2239">519A</text:p></table:table-cell><table:table-cell table:style-name="TableCell2240"><text:p text:style-name="P2241">應按主檢查／檢驗所定點數計算，本項不另計算</text:p></table:table-cell><table:table-cell table:style-name="TableCell2242"><text:p text:style-name="P2243"><text:span text:style-name="T2244">1</text:span><text:span text:style-name="T2245">9</text:span><text:span text:style-name="T2246">04</text:span></text:p></table:table-cell></table:table-row><table:table-row table:style-name="TableRow2247"><table:covered-table-cell><text:p text:style-name="P2248"/></table:covered-table-cell><table:table-cell table:style-name="TableCell2249"><text:p text:style-name="P2250">0520A</text:p></table:table-cell><table:table-cell table:style-name="TableCell2251"><text:p text:style-name="P2252">520A</text:p></table:table-cell><table:table-cell table:style-name="TableCell2253"><text:p text:style-name="P2254">併行或內含項目檢查／檢驗項目，本項不另計</text:p></table:table-cell><table:table-cell table:style-name="TableCell2255"><text:p text:style-name="P2256"><text:span text:style-name="T2257">1</text:span><text:span text:style-name="T2258">9</text:span><text:span text:style-name="T2259">04</text:span></text:p></table:table-cell></table:table-row><table:table-row table:style-name="TableRow2260"><table:covered-table-cell><text:p text:style-name="P2261"/></table:covered-table-cell><table:table-cell table:style-name="TableCell2262"><text:p text:style-name="P2263">0521A</text:p></table:table-cell><table:table-cell table:style-name="TableCell2264"><text:p text:style-name="P2265">521A</text:p></table:table-cell><table:table-cell table:style-name="TableCell2266"><text:p text:style-name="P2267">屬不得申報之血袋篩檢項目</text:p></table:table-cell><table:table-cell table:style-name="TableCell2268"><text:p text:style-name="P2269"><text:span text:style-name="T2270">1</text:span><text:span text:style-name="T2271">9</text:span><text:span text:style-name="T2272">04</text:span></text:p></table:table-cell></table:table-row><table:table-row table:style-name="TableRow2273"><table:covered-table-cell><text:p text:style-name="P2274"/></table:covered-table-cell><table:table-cell table:style-name="TableCell2275"><text:p text:style-name="P2276">0522A</text:p></table:table-cell><table:table-cell table:style-name="TableCell2277"><text:p text:style-name="P2278">522A</text:p></table:table-cell><table:table-cell table:style-name="TableCell2279"><text:p text:style-name="P2280">屬於血液或輸血技術費內含項，不得另行申報</text:p></table:table-cell><table:table-cell table:style-name="TableCell2281"><text:p text:style-name="P2282"><text:span text:style-name="T2283">1</text:span><text:span text:style-name="T2284">9</text:span><text:span text:style-name="T2285">04</text:span></text:p></table:table-cell></table:table-row><table:table-row table:style-name="TableRow2286"><table:covered-table-cell><text:p text:style-name="P2287"/></table:covered-table-cell><table:table-cell table:style-name="TableCell2288"><text:p text:style-name="P2289">0523A</text:p></table:table-cell><table:table-cell table:style-name="TableCell2290"><text:p text:style-name="P2291">523A</text:p></table:table-cell><table:table-cell table:style-name="TableCell2292"><text:p text:style-name="P2293">未依支付標準規定完成該項次所含檢查項目，應予核刪</text:p></table:table-cell><table:table-cell table:style-name="TableCell2294"><text:p text:style-name="P2295"><text:span text:style-name="T2296">1</text:span><text:span text:style-name="T2297">9</text:span><text:span text:style-name="T2298">04</text:span></text:p></table:table-cell></table:table-row><table:table-row table:style-name="TableRow2299"><table:covered-table-cell><text:p text:style-name="P2300"/></table:covered-table-cell><table:table-cell table:style-name="TableCell2301"><text:p text:style-name="P2302">0505A</text:p></table:table-cell><table:table-cell table:style-name="TableCell2303"><text:p text:style-name="P2304">505A</text:p></table:table-cell><table:table-cell table:style-name="TableCell2305"><text:p text:style-name="P2306">未進行詳細理學檢查、問診、評估，逕予進行該項檢查／檢驗，不符一般醫療常理／程序，且病歷未記載具體特殊理由</text:p></table:table-cell><table:table-cell table:style-name="TableCell2307"><text:p text:style-name="P2308"><text:span text:style-name="T2309">1</text:span><text:span text:style-name="T2310">9</text:span><text:span text:style-name="T2311">05</text:span></text:p></table:table-cell></table:table-row><table:table-row table:style-name="TableRow2312"><table:covered-table-cell><text:p text:style-name="P2313"/></table:covered-table-cell><table:table-cell table:style-name="TableCell2314"><text:p text:style-name="P2315">0506A</text:p></table:table-cell><table:table-cell table:style-name="TableCell2316"><text:p text:style-name="P2317">506A</text:p></table:table-cell><table:table-cell table:style-name="TableCell2318"><text:p text:style-name="P2319">門診／急診／住院病患常規執行套裝檢查／檢驗，非為必要</text:p></table:table-cell><table:table-cell table:style-name="TableCell2320"><text:p text:style-name="P2321"><text:span text:style-name="T2322">1</text:span><text:span text:style-name="T2323">9</text:span><text:span text:style-name="T2324">05</text:span></text:p></table:table-cell></table:table-row></table:table><text:p text:style-name="P2325"/></draw:text-box><svg:title/><svg:desc/></draw:frame><draw:frame draw:z-index="251658240" draw:id="id18" draw:style-name="a18" draw:name="Text Box 65" text:anchor-type="paragraph" svg:x="9.65625in" svg:y="0.0625in" svg:width="3.20833in" svg:height="6.18125in" style:rel-width="scale" style:rel-height="scale"><draw:text-box><table:table table:style-name="Table2326"><table:table-columns><table:table-column table:style-name="TableColumn2327"/><table:table-column table:style-name="TableColumn2328"/><table:table-column table:style-name="TableColumn2329"/><table:table-column table:style-name="TableColumn2330"/><table:table-column table:style-name="TableColumn2331"/></table:table-columns><table:table-row table:style-name="TableRow2332"><table:table-cell table:style-name="TableCell2333"><text:p text:style-name="P2334">分類</text:p></table:table-cell><table:table-cell table:style-name="TableCell2335"><text:p text:style-name="P2336">代碼</text:p></table:table-cell><table:table-cell table:style-name="TableCell2337"><text:p text:style-name="P2338">原代碼</text:p></table:table-cell><table:table-cell table:style-name="TableCell2339"><text:p text:style-name="P2340">不予支付理由</text:p></table:table-cell><table:table-cell table:style-name="TableCell2341"><text:p text:style-name="P2342">法源</text:p></table:table-cell></table:table-row><table:table-row table:style-name="TableRow2343"><table:table-cell table:style-name="TableCell2344" table:number-rows-spanned="5"><text:p text:style-name="P2345">其他違反相關法令</text:p></table:table-cell><table:table-cell table:style-name="TableCell2346"><text:p text:style-name="P2347">0901A</text:p></table:table-cell><table:table-cell table:style-name="TableCell2348"><text:p text:style-name="P2349">901A</text:p></table:table-cell><table:table-cell table:style-name="TableCell2350"><text:p text:style-name="P2351">應屬職業災害，請改以職災申</text:p><text:p text:style-name="P2352">報</text:p></table:table-cell><table:table-cell table:style-name="TableCell2353"><text:p text:style-name="P2354">19</text:p></table:table-cell></table:table-row><table:table-row table:style-name="TableRow2355"><table:covered-table-cell><text:p text:style-name="P2356"/></table:covered-table-cell><table:table-cell table:style-name="TableCell2357"><text:p text:style-name="P2358">0902A</text:p></table:table-cell><table:table-cell table:style-name="TableCell2359"><text:p text:style-name="P2360">902A</text:p></table:table-cell><table:table-cell table:style-name="TableCell2361"><text:p text:style-name="P2362">係屬汽車交通事故，請改以汽</text:p><text:p text:style-name="P2363">車交通事故申報</text:p></table:table-cell><table:table-cell table:style-name="TableCell2364"><text:p text:style-name="P2365">19</text:p></table:table-cell></table:table-row><table:table-row table:style-name="TableRow2366"><table:covered-table-cell><text:p text:style-name="P2367"/></table:covered-table-cell><table:table-cell table:style-name="TableCell2368"><text:p text:style-name="P2369">0903A</text:p></table:table-cell><table:table-cell table:style-name="TableCell2370"><text:p text:style-name="P2371">903A</text:p></table:table-cell><table:table-cell table:style-name="TableCell2372"><text:p text:style-name="P2373">病患家屬不應於本個案申報</text:p></table:table-cell><table:table-cell table:style-name="TableCell2374"><text:p text:style-name="P2375">19</text:p></table:table-cell></table:table-row><table:table-row table:style-name="TableRow2376"><table:covered-table-cell><text:p text:style-name="P2377"/></table:covered-table-cell><table:table-cell table:style-name="TableCell2378"><text:p text:style-name="P2379">0904A</text:p></table:table-cell><table:table-cell table:style-name="TableCell2380"><text:p text:style-name="內文"><text:span text:style-name="T2381">新增</text:span><text:span text:style-name="T2382">(201A)</text:span></text:p></table:table-cell><table:table-cell table:style-name="TableCell2383"><text:p text:style-name="P2384">非本保險給付範圍</text:p></table:table-cell><table:table-cell table:style-name="TableCell2385"><text:p text:style-name="P2386">19</text:p></table:table-cell></table:table-row><table:table-row table:style-name="TableRow2387"><table:covered-table-cell><text:p text:style-name="P2388"/></table:covered-table-cell><table:table-cell table:style-name="TableCell2389"><text:p text:style-name="P2390">0905A</text:p></table:table-cell><table:table-cell table:style-name="TableCell2391"><text:p text:style-name="內文"><text:span text:style-name="T2392">新增</text:span></text:p></table:table-cell><table:table-cell table:style-name="TableCell2393"><text:p text:style-name="P2394">此次就醫不適用重大傷病卡身分</text:p></table:table-cell><table:table-cell table:style-name="TableCell2395"><text:p text:style-name="P2396">19</text:p></table:table-cell></table:table-row></table:table><text:p text:style-name="P2397"><text:span text:style-name="T2398">備註：</text:span><text:span text:style-name="T2399">１</text:span><text:span text:style-name="T2400">表中所列法源，指依據</text:span><text:span text:style-name="T2401">「</text:span><text:span text:style-name="T2402">全民健康保險醫療費用申報與核付及醫療服務審查辦法</text:span><text:span text:style-name="T2403">」</text:span><text:span text:style-name="T2404">第</text:span><text:span text:style-name="T2405">1</text:span><text:span text:style-name="T2406">9</text:span><text:span text:style-name="T2407"><text:s/></text:span><text:span text:style-name="T2408">條</text:span><text:span text:style-name="T2409">、</text:span><text:span text:style-name="T2410">第</text:span><text:span text:style-name="T2411">20</text:span><text:span text:style-name="T2412">條</text:span><text:span text:style-name="T2413">、第21條</text:span><text:span text:style-name="T2414">。</text:span></text:p><text:p text:style-name="P2415">２不予支付理由「／」表示「或」。</text:p><text:p text:style-name="P2416"><text:span text:style-name="T2417">３</text:span><text:span text:style-name="T2418">理由欄空格部分</text:span><text:span text:style-name="T2419">，</text:span><text:span text:style-name="T2420">請加以說明</text:span><text:span text:style-name="T2421">。</text:span></text:p></draw:text-box><svg:title/><svg:desc/></draw:frame><draw:frame draw:z-index="251648000" draw:id="id19" draw:style-name="a19" draw:name="Text Box 37" text:anchor-type="paragraph" svg:x="4in" svg:y="-0.48958in" svg:width="5.68056in" svg:height="0.5125in" style:rel-width="scale" style:rel-height="scale"><draw:text-box><text:p text:style-name="P2422">西醫專業審查不予支付理由代碼<text:s text:c="13"/>(新版)</text:p></draw:text-box><svg:title/><svg:desc/></draw:frame><draw:frame draw:z-index="251655168" draw:id="id20" draw:style-name="a20" draw:name="Text Box 49" text:anchor-type="paragraph" svg:x="6.23333in" svg:y="0.06667in" svg:width="3.44722in" svg:height="8.83958in" style:rel-width="scale" style:rel-height="scale"><draw:text-box><table:table table:style-name="Table2423"><table:table-columns><table:table-column table:style-name="TableColumn2424"/><table:table-column table:style-name="TableColumn2425"/><table:table-column table:style-name="TableColumn2426"/><table:table-column table:style-name="TableColumn2427"/><table:table-column table:style-name="TableColumn2428"/></table:table-columns><table:table-row table:style-name="TableRow2429"><table:table-cell table:style-name="TableCell2430"><text:p text:style-name="P2431">分類</text:p></table:table-cell><table:table-cell table:style-name="TableCell2432"><text:p text:style-name="P2433">代碼</text:p></table:table-cell><table:table-cell table:style-name="TableCell2434"><text:p text:style-name="P2435">原代碼</text:p></table:table-cell><table:table-cell table:style-name="TableCell2436"><text:p text:style-name="P2437">不予支付理由</text:p></table:table-cell><table:table-cell table:style-name="TableCell2438"><text:p text:style-name="P2439">法源</text:p></table:table-cell></table:table-row><table:table-row table:style-name="TableRow2440"><table:table-cell table:style-name="TableCell2441" table:number-rows-spanned="16"><text:p text:style-name="P2442">復健治療.精神治療及</text:p><text:p text:style-name="P2443">社區復健.居家照護.預防保健</text:p></table:table-cell><table:table-cell table:style-name="TableCell2444"><text:p text:style-name="P2445">0714A</text:p></table:table-cell><table:table-cell table:style-name="TableCell2446"><text:p text:style-name="內文"><text:span text:style-name="T2447">新增</text:span></text:p></table:table-cell><table:table-cell table:style-name="TableCell2448"><text:p text:style-name="P2449">屬非必要超次訪視費申報</text:p></table:table-cell><table:table-cell table:style-name="TableCell2450"><text:p text:style-name="P2451">19</text:p></table:table-cell></table:table-row><table:table-row table:style-name="TableRow2452"><table:covered-table-cell><text:p text:style-name="P2453"/></table:covered-table-cell><table:table-cell table:style-name="TableCell2454"><text:p text:style-name="P2455">0715A</text:p></table:table-cell><table:table-cell table:style-name="TableCell2456"><text:p text:style-name="內文"><text:span text:style-name="T2457">新增</text:span></text:p></table:table-cell><table:table-cell table:style-name="TableCell2458"><text:p text:style-name="P2459">居家訪視紀錄未記載訪視時間／未請患者或其家屬簽章</text:p></table:table-cell><table:table-cell table:style-name="TableCell2460"><text:p text:style-name="P2461">19</text:p></table:table-cell></table:table-row><table:table-row table:style-name="TableRow2462"><table:covered-table-cell><text:p text:style-name="P2463"/></table:covered-table-cell><table:table-cell table:style-name="TableCell2464"><text:p text:style-name="P2465">0716A</text:p></table:table-cell><table:table-cell table:style-name="TableCell2466"><text:p text:style-name="內文"><text:span text:style-name="T2467">新增</text:span></text:p></table:table-cell><table:table-cell table:style-name="TableCell2468"><text:p text:style-name="P2469">依據病歷記載，不符居家訪視資源耗用群／不符安寧居家訪視時間</text:p></table:table-cell><table:table-cell table:style-name="TableCell2470"><text:p text:style-name="P2471">19</text:p></table:table-cell></table:table-row><table:table-row table:style-name="TableRow2472"><table:covered-table-cell><text:p text:style-name="P2473"/></table:covered-table-cell><table:table-cell table:style-name="TableCell2474"><text:p text:style-name="P2475">0702A</text:p></table:table-cell><table:table-cell table:style-name="TableCell2476"><text:p text:style-name="P2477">702A</text:p></table:table-cell><table:table-cell table:style-name="TableCell2478"><text:p text:style-name="P2479">依據病歷記載病況，不符收案條件規定／不符適應症</text:p></table:table-cell><table:table-cell table:style-name="TableCell2480"><text:p text:style-name="P2481"><text:span text:style-name="T2482">1</text:span><text:span text:style-name="T2483">9</text:span><text:span text:style-name="T2484">01</text:span></text:p></table:table-cell></table:table-row><table:table-row table:style-name="TableRow2485"><table:covered-table-cell><text:p text:style-name="P2486"/></table:covered-table-cell><table:table-cell table:style-name="TableCell2487"><text:p text:style-name="P2488">0703A</text:p></table:table-cell><table:table-cell table:style-name="TableCell2489"><text:p text:style-name="P2490">703A</text:p></table:table-cell><table:table-cell table:style-name="TableCell2491"><text:p text:style-name="P2492">非積極性或非必要之復健治療／精神治療／社區復健／居家訪視</text:p></table:table-cell><table:table-cell table:style-name="TableCell2493"><text:p text:style-name="P2494"><text:span text:style-name="T2495">1</text:span><text:span text:style-name="T2496">9</text:span><text:span text:style-name="T2497">01</text:span></text:p></table:table-cell></table:table-row><table:table-row table:style-name="TableRow2498"><table:covered-table-cell><text:p text:style-name="P2499"/></table:covered-table-cell><table:table-cell table:style-name="TableCell2500"><text:p text:style-name="P2501">0704A</text:p></table:table-cell><table:table-cell table:style-name="TableCell2502"><text:p text:style-name="P2503">704A</text:p></table:table-cell><table:table-cell table:style-name="TableCell2504"><text:p text:style-name="P2505">依據病況／病歷記載／治療紀錄，應實施／實施項目應屬中度或簡單之物理／職能／語言治療，原項目不給付，另予改核</text:p></table:table-cell><table:table-cell table:style-name="TableCell2506"><text:p text:style-name="P2507"><text:span text:style-name="T2508">1</text:span><text:span text:style-name="T2509">9</text:span><text:span text:style-name="T2510">01</text:span></text:p></table:table-cell></table:table-row><table:table-row table:style-name="TableRow2511"><table:covered-table-cell><text:p text:style-name="P2512"/></table:covered-table-cell><table:table-cell table:style-name="TableCell2513"><text:p text:style-name="P2514">0701A</text:p></table:table-cell><table:table-cell table:style-name="TableCell2515"><text:p text:style-name="P2516">701A</text:p></table:table-cell><table:table-cell table:style-name="TableCell2517"><text:p text:style-name="P2518">非醫師不得執行該項治療</text:p></table:table-cell><table:table-cell table:style-name="TableCell2519"><text:p text:style-name="P2520"><text:span text:style-name="T2521">1</text:span><text:span text:style-name="T2522">9</text:span><text:span text:style-name="T2523">04</text:span></text:p></table:table-cell></table:table-row><table:table-row table:style-name="TableRow2524"><table:covered-table-cell><text:p text:style-name="P2525"/></table:covered-table-cell><table:table-cell table:style-name="TableCell2526"><text:p text:style-name="P2527">0705A</text:p></table:table-cell><table:table-cell table:style-name="TableCell2528"><text:p text:style-name="P2529">705A</text:p></table:table-cell><table:table-cell table:style-name="TableCell2530"><text:p text:style-name="P2531">為同療效之治療，無論治療機轉相同與否，不應重複實施</text:p></table:table-cell><table:table-cell table:style-name="TableCell2532"><text:p text:style-name="P2533"><text:span text:style-name="T2534">1</text:span><text:span text:style-name="T2535">9</text:span><text:span text:style-name="T2536">04</text:span></text:p></table:table-cell></table:table-row><table:table-row table:style-name="TableRow2537"><table:covered-table-cell><text:p text:style-name="P2538"/></table:covered-table-cell><table:table-cell table:style-name="TableCell2539"><text:p text:style-name="P2540">0706A</text:p></table:table-cell><table:table-cell table:style-name="TableCell2541"><text:p text:style-name="P2542">706A</text:p></table:table-cell><table:table-cell table:style-name="TableCell2543"><text:p text:style-name="P2544">同部位不應重複實施及申報</text:p></table:table-cell><table:table-cell table:style-name="TableCell2545"><text:p text:style-name="P2546"><text:span text:style-name="T2547">1</text:span><text:span text:style-name="T2548">9</text:span><text:span text:style-name="T2549">04</text:span></text:p></table:table-cell></table:table-row><table:table-row table:style-name="TableRow2550"><table:covered-table-cell><text:p text:style-name="P2551"/></table:covered-table-cell><table:table-cell table:style-name="TableCell2552"><text:p text:style-name="P2553">0708A</text:p></table:table-cell><table:table-cell table:style-name="TableCell2554"><text:p text:style-name="P2555">708A</text:p></table:table-cell><table:table-cell table:style-name="TableCell2556"><text:p text:style-name="P2557">非居家照護或精神疾病社區復健給付項目</text:p></table:table-cell><table:table-cell table:style-name="TableCell2558"><text:p text:style-name="P2559"><text:span text:style-name="T2560">1</text:span><text:span text:style-name="T2561">9</text:span><text:span text:style-name="T2562">04</text:span></text:p></table:table-cell></table:table-row><table:table-row table:style-name="TableRow2563"><table:covered-table-cell><text:p text:style-name="P2564"/></table:covered-table-cell><table:table-cell table:style-name="TableCell2565"><text:p text:style-name="P2566">0709A</text:p></table:table-cell><table:table-cell table:style-name="TableCell2567"><text:p text:style-name="P2568">709A</text:p></table:table-cell><table:table-cell table:style-name="TableCell2569"><text:p text:style-name="P2570">屬於內含項目，不得另行申報</text:p></table:table-cell><table:table-cell table:style-name="TableCell2571"><text:p text:style-name="P2572"><text:span text:style-name="T2573">1</text:span><text:span text:style-name="T2574">9</text:span><text:span text:style-name="T2575">04</text:span></text:p></table:table-cell></table:table-row><table:table-row table:style-name="TableRow2576"><table:covered-table-cell><text:p text:style-name="P2577"/></table:covered-table-cell><table:table-cell table:style-name="TableCell2578"><text:p text:style-name="P2579">0710A</text:p></table:table-cell><table:table-cell table:style-name="TableCell2580"><text:p text:style-name="P2581">710A</text:p></table:table-cell><table:table-cell table:style-name="TableCell2582"><text:p text:style-name="P2583">檢查項目不足，不符合支付標準預防保健之規定</text:p></table:table-cell><table:table-cell table:style-name="TableCell2584"><text:p text:style-name="P2585"><text:span text:style-name="T2586">1</text:span><text:span text:style-name="T2587">9</text:span><text:span text:style-name="T2588">04</text:span></text:p></table:table-cell></table:table-row><table:table-row table:style-name="TableRow2589"><table:covered-table-cell><text:p text:style-name="P2590"/></table:covered-table-cell><table:table-cell table:style-name="TableCell2591"><text:p text:style-name="P2592">0711A</text:p></table:table-cell><table:table-cell table:style-name="TableCell2593"><text:p text:style-name="P2594">711A</text:p></table:table-cell><table:table-cell table:style-name="TableCell2595"><text:p text:style-name="P2596">申報之時間／項目／代碼／療程／次數與規定不符</text:p></table:table-cell><table:table-cell table:style-name="TableCell2597"><text:p text:style-name="P2598"><text:span text:style-name="T2599">1</text:span><text:span text:style-name="T2600">9</text:span><text:span text:style-name="T2601">04</text:span></text:p></table:table-cell></table:table-row><table:table-row table:style-name="TableRow2602"><table:covered-table-cell><text:p text:style-name="P2603"/></table:covered-table-cell><table:table-cell table:style-name="TableCell2604"><text:p text:style-name="P2605">0712A</text:p></table:table-cell><table:table-cell table:style-name="TableCell2606"><text:p text:style-name="P2607">712A</text:p></table:table-cell><table:table-cell table:style-name="TableCell2608"><text:p text:style-name="P2609">復健治療未照規定之原則辦理</text:p></table:table-cell><table:table-cell table:style-name="TableCell2610"><text:p text:style-name="P2611"><text:span text:style-name="T2612">1</text:span><text:span text:style-name="T2613">9</text:span><text:span text:style-name="T2614">04</text:span></text:p></table:table-cell></table:table-row><table:table-row table:style-name="TableRow2615"><table:covered-table-cell><text:p text:style-name="P2616"/></table:covered-table-cell><table:table-cell table:style-name="TableCell2617"><text:p text:style-name="P2618">0713A</text:p></table:table-cell><table:table-cell table:style-name="TableCell2619"><text:p text:style-name="P2620">新增</text:p></table:table-cell><table:table-cell table:style-name="TableCell2621"><text:p text:style-name="P2622">已逾黃金治療期，不需密集實施復健治療</text:p></table:table-cell><table:table-cell table:style-name="TableCell2623"><text:p text:style-name="P2624"><text:span text:style-name="T2625">1</text:span><text:span text:style-name="T2626">9</text:span><text:span text:style-name="T2627">05</text:span></text:p></table:table-cell></table:table-row><table:table-row table:style-name="TableRow2628"><table:covered-table-cell><text:p text:style-name="P2629"/></table:covered-table-cell><table:table-cell table:style-name="TableCell2630"><text:p text:style-name="P2631">0707A</text:p></table:table-cell><table:table-cell table:style-name="TableCell2632"><text:p text:style-name="P2633">707A</text:p></table:table-cell><table:table-cell table:style-name="TableCell2634"><text:p text:style-name="P2635">依據病歷記載，非特殊或複雜性病例，無重複評估之必要</text:p></table:table-cell><table:table-cell table:style-name="TableCell2636"><text:p text:style-name="P2637"><text:span text:style-name="T2638">1</text:span><text:span text:style-name="T2639">9</text:span><text:span text:style-name="T2640">07</text:span></text:p></table:table-cell></table:table-row><table:table-row table:style-name="TableRow2641"><table:table-cell table:style-name="TableCell2642" table:number-rows-spanned="5"><text:p text:style-name="P2643">其他不符支付或審查規定</text:p></table:table-cell><table:table-cell table:style-name="TableCell2644"><text:p text:style-name="P2645">0801A</text:p></table:table-cell><table:table-cell table:style-name="TableCell2646"><text:p text:style-name="P2647">801A</text:p></table:table-cell><table:table-cell table:style-name="TableCell2648"><text:p text:style-name="P2649">不符審查注意事項一般原則第</text:p><text:p text:style-name="P2650">條之規定，理由＿＿＿＿＿＿＿＿</text:p></table:table-cell><table:table-cell table:style-name="TableCell2651"><text:p text:style-name="P2652">19</text:p></table:table-cell></table:table-row><table:table-row table:style-name="TableRow2653"><table:covered-table-cell><text:p text:style-name="P2654"/></table:covered-table-cell><table:table-cell table:style-name="TableCell2655"><text:p text:style-name="P2656">0802A</text:p></table:table-cell><table:table-cell table:style-name="TableCell2657"><text:p text:style-name="P2658">802A</text:p></table:table-cell><table:table-cell table:style-name="TableCell2659"><text:p text:style-name="P2660">不符<text:s/>科審查注意事項第＿＿＿＿條之規定，理由＿＿＿＿＿＿＿＿</text:p></table:table-cell><table:table-cell table:style-name="TableCell2661"><text:p text:style-name="P2662">19</text:p></table:table-cell></table:table-row><table:table-row table:style-name="TableRow2663"><table:covered-table-cell><text:p text:style-name="P2664"/></table:covered-table-cell><table:table-cell table:style-name="TableCell2665"><text:p text:style-name="P2666">0803A</text:p></table:table-cell><table:table-cell table:style-name="TableCell2667"><text:p text:style-name="P2668">803A</text:p></table:table-cell><table:table-cell table:style-name="TableCell2669"><text:p text:style-name="P2670"><text:span text:style-name="T2671">其他違反相關法令或醫療品質不符專業認定</text:span><text:span text:style-name="T2672">，理由＿＿＿＿＿＿＿＿</text:span></text:p></table:table-cell><table:table-cell table:style-name="TableCell2673"><text:p text:style-name="P2674">19</text:p><text:p text:style-name="P2675"/></table:table-cell></table:table-row><table:table-row table:style-name="TableRow2676"><table:covered-table-cell><text:p text:style-name="P2677"/></table:covered-table-cell><table:table-cell table:style-name="TableCell2678"><text:p text:style-name="P2679">0804A</text:p></table:table-cell><table:table-cell table:style-name="TableCell2680"><text:p text:style-name="P2681">新增(403A</text:p><text:p text:style-name="內文"><text:span text:style-name="T2682">50</text:span><text:span text:style-name="T2683">2</text:span><text:span text:style-name="T2684">A)</text:span></text:p></table:table-cell><table:table-cell table:style-name="TableCell2685"><text:p text:style-name="P2686"><text:span text:style-name="T2687">設備／個案未經報備／核准不得實施</text:span></text:p></table:table-cell><table:table-cell table:style-name="TableCell2688"><text:p text:style-name="P2689"><text:span text:style-name="T2690">1</text:span><text:span text:style-name="T2691">9</text:span><text:span text:style-name="T2692">04</text:span></text:p></table:table-cell></table:table-row><table:table-row table:style-name="TableRow2693"><table:covered-table-cell><text:p text:style-name="P2694"/></table:covered-table-cell><table:table-cell table:style-name="TableCell2695"><text:p text:style-name="P2696">0805A</text:p></table:table-cell><table:table-cell table:style-name="TableCell2697"><text:p text:style-name="P2698">新增(405A</text:p><text:p text:style-name="內文"><text:span text:style-name="T2699">50</text:span><text:span text:style-name="T2700">1</text:span><text:span text:style-name="T2701">A)</text:span></text:p></table:table-cell><table:table-cell table:style-name="TableCell2702"><text:p text:style-name="P2703">非規定醫院／專科醫師／專門治療小組，不得實施該項手術／治療／處置</text:p></table:table-cell><table:table-cell table:style-name="TableCell2704"><text:p text:style-name="P2705"><text:span text:style-name="T2706">1</text:span><text:span text:style-name="T2707">9</text:span><text:span text:style-name="T2708">04</text:span></text:p></table:table-cell></table:table-row></table:table><text:p text:style-name="P2709"/></draw:text-box><svg:title/><svg:desc/></draw:frame></text:p>
      <text:p text:style-name="內文"/>
      <text:p text:style-name="內文"/>
      <text:p text:style-name="內文"/>
      <text:p text:style-name="內文"/>
      <text:p text:style-name="內文"/>
      <text:p text:style-name="內文"/>
      <text:p text:style-name="內文"/>
      <text:p text:style-name="內文"/>
      <text:p text:style-name="內文"/>
      <text:soft-page-break/>
      <text:p text:style-name="P2710"><text:span text:style-name="T2711"><draw:frame draw:z-index="251653120" draw:id="id21" draw:style-name="a21" draw:name="Text Box 45" text:anchor-type="paragraph" svg:x="0.50208in" svg:y="-0.70833in" svg:width="0.66667in" svg:height="0.75694in" style:rel-width="scale" style:rel-height="scale"><draw:text-box><text:p text:style-name="內文"/></draw:text-box><svg:title/><svg:desc/></draw:frame></text:span><text:span text:style-name="T2712">D</text:span><text:span text:style-name="T2713">RG</text:span><text:span text:style-name="T2714">案件整件核減不予支付理由代碼表</text:span></text:p>
      <table:table table:style-name="Table2715">
        <table:table-columns>
          <table:table-column table:style-name="TableColumn2716"/>
          <table:table-column table:style-name="TableColumn2717"/>
          <table:table-column table:style-name="TableColumn2718"/>
        </table:table-columns>
        <table:table-header-rows>
          <table:table-row table:style-name="TableRow2719">
            <table:table-cell table:style-name="TableCell2720">
              <text:p text:style-name="P2721">給付註記</text:p>
            </table:table-cell>
            <table:table-cell table:style-name="TableCell2722">
              <text:p text:style-name="P2723">代碼</text:p>
            </table:table-cell>
            <table:table-cell table:style-name="TableCell2724">
              <text:p text:style-name="P2725">不予支付理由</text:p>
            </table:table-cell>
          </table:table-row>
        </table:table-header-rows>
        <table:table-row table:style-name="TableRow2726">
          <table:table-cell table:style-name="TableCell2727">
            <text:p text:style-name="P2728"><text:s/>1</text:p>
          </table:table-cell>
          <table:table-cell table:style-name="TableCell2729">
            <text:p text:style-name="P2730"/>
          </table:table-cell>
          <table:table-cell table:style-name="TableCell2731">
            <text:p text:style-name="P2732"><text:span text:style-name="T2733">非必要住院及非必要主手術(處置)</text:span></text:p>
          </table:table-cell>
        </table:table-row>
        <table:table-row table:style-name="TableRow2734">
          <table:table-cell table:style-name="TableCell2735">
            <text:p text:style-name="P2736">1</text:p>
          </table:table-cell>
          <table:table-cell table:style-name="TableCell2737">
            <text:p text:style-name="P2738">0101G</text:p>
          </table:table-cell>
          <table:table-cell table:style-name="TableCell2739">
            <text:p text:style-name="P2740"><text:span text:style-name="T2741">可門診診療之傷病</text:span><text:span text:style-name="T2742">／</text:span><text:span text:style-name="T2743">手術，且無述明需住院之理由。</text:span></text:p>
          </table:table-cell>
        </table:table-row>
        <table:table-row table:style-name="TableRow2744">
          <table:table-cell table:style-name="TableCell2745">
            <text:p text:style-name="P2746">1</text:p>
          </table:table-cell>
          <table:table-cell table:style-name="TableCell2747">
            <text:p text:style-name="P2748">0102G</text:p>
          </table:table-cell>
          <table:table-cell table:style-name="TableCell2749">
            <text:p text:style-name="P2750"><text:span text:style-name="T2751">可門診診療之傷病</text:span><text:span text:style-name="T2752">／</text:span><text:span text:style-name="T2753">手術，所述理由不足以支持住院之必要性。</text:span></text:p>
          </table:table-cell>
        </table:table-row>
        <table:table-row table:style-name="TableRow2754">
          <table:table-cell table:style-name="TableCell2755">
            <text:p text:style-name="P2756">1</text:p>
          </table:table-cell>
          <table:table-cell table:style-name="TableCell2757">
            <text:p text:style-name="P2758">0103G</text:p>
          </table:table-cell>
          <table:table-cell table:style-name="TableCell2759">
            <text:p text:style-name="P2760">無相關臨床證據支持手術處置之必要性<text:s/>(例如未執行特定檢查，無法證明施行手術處置之必要性)。</text:p>
          </table:table-cell>
        </table:table-row>
        <table:table-row table:style-name="TableRow2761">
          <table:table-cell table:style-name="TableCell2762">
            <text:p text:style-name="P2763">1</text:p>
          </table:table-cell>
          <table:table-cell table:style-name="TableCell2764">
            <text:p text:style-name="P2765">0104G</text:p>
          </table:table-cell>
          <table:table-cell table:style-name="TableCell2766">
            <text:p text:style-name="P2767">本次住院之主要是為手術或處置目的，而該手術或處置不符合本保險給付規定或適應症範圍者。</text:p>
          </table:table-cell>
        </table:table-row>
        <table:table-row table:style-name="TableRow2768">
          <table:table-cell table:style-name="TableCell2769">
            <text:p text:style-name="P2770">1</text:p>
          </table:table-cell>
          <table:table-cell table:style-name="TableCell2771">
            <text:p text:style-name="P2772">0199G</text:p>
          </table:table-cell>
          <table:table-cell table:style-name="TableCell2773">
            <text:p text:style-name="P2774">其他非必要住院及非必要主手術(處置)</text:p>
          </table:table-cell>
        </table:table-row>
        <table:table-row table:style-name="TableRow2775">
          <table:table-cell table:style-name="TableCell2776">
            <text:p text:style-name="P2777">2</text:p>
          </table:table-cell>
          <table:table-cell table:style-name="TableCell2778">
            <text:p text:style-name="P2779"/>
          </table:table-cell>
          <table:table-cell table:style-name="TableCell2780">
            <text:p text:style-name="P2781"><text:span text:style-name="T2782">主手術或處置之醫療品質不符專業認定。</text:span></text:p>
          </table:table-cell>
        </table:table-row>
        <table:table-row table:style-name="TableRow2783">
          <table:table-cell table:style-name="TableCell2784">
            <text:p text:style-name="P2785">2</text:p>
          </table:table-cell>
          <table:table-cell table:style-name="TableCell2786">
            <text:p text:style-name="P2787">0201G</text:p>
          </table:table-cell>
          <table:table-cell table:style-name="TableCell2788">
            <text:p text:style-name="P2789">未依規定送病理檢查。</text:p>
          </table:table-cell>
        </table:table-row>
        <table:table-row table:style-name="TableRow2790">
          <table:table-cell table:style-name="TableCell2791">
            <text:p text:style-name="P2792">2</text:p>
          </table:table-cell>
          <table:table-cell table:style-name="TableCell2793">
            <text:p text:style-name="P2794">0202G</text:p>
          </table:table-cell>
          <table:table-cell table:style-name="TableCell2795">
            <text:p text:style-name="P2796">專科醫師資格不符規定。<text:s/></text:p>
          </table:table-cell>
        </table:table-row>
        <table:table-row table:style-name="TableRow2797">
          <table:table-cell table:style-name="TableCell2798">
            <text:p text:style-name="P2799">2</text:p>
          </table:table-cell>
          <table:table-cell table:style-name="TableCell2800">
            <text:p text:style-name="P2801">0203G</text:p>
          </table:table-cell>
          <table:table-cell table:style-name="TableCell2802">
            <text:p text:style-name="P2803">依病況應提供之診療未提供或提供不足。</text:p>
          </table:table-cell>
        </table:table-row>
        <table:table-row table:style-name="TableRow2804">
          <table:table-cell table:style-name="TableCell2805">
            <text:p text:style-name="P2806">2</text:p>
          </table:table-cell>
          <table:table-cell table:style-name="TableCell2807">
            <text:p text:style-name="P2808">0299G</text:p>
          </table:table-cell>
          <table:table-cell table:style-name="TableCell2809">
            <text:p text:style-name="P2810">其他主手術或處置之醫療品質不符專業認定。</text:p>
          </table:table-cell>
        </table:table-row>
        <table:table-row table:style-name="TableRow2811">
          <table:table-cell table:style-name="TableCell2812">
            <text:p text:style-name="P2813">3</text:p>
          </table:table-cell>
          <table:table-cell table:style-name="TableCell2814">
            <text:p text:style-name="P2815"/>
          </table:table-cell>
          <table:table-cell table:style-name="TableCell2816">
            <text:p text:style-name="P2817">病情不穩定、令其岀院(病危自動岀院之病患除外)</text:p>
          </table:table-cell>
        </table:table-row>
        <table:table-row table:style-name="TableRow2818">
          <table:table-cell table:style-name="TableCell2819">
            <text:p text:style-name="P2820">3</text:p>
          </table:table-cell>
          <table:table-cell table:style-name="TableCell2821">
            <text:p text:style-name="P2822">0301G</text:p>
          </table:table-cell>
          <table:table-cell table:style-name="TableCell2823">
            <text:p text:style-name="P2824">出院前24小時內生命徵象不穩定而令其出院。</text:p>
          </table:table-cell>
        </table:table-row>
        <table:table-row table:style-name="TableRow2825">
          <table:table-cell table:style-name="TableCell2826">
            <text:p text:style-name="P2827">3</text:p>
          </table:table-cell>
          <table:table-cell table:style-name="TableCell2828">
            <text:p text:style-name="P2829">0302G</text:p>
          </table:table-cell>
          <table:table-cell table:style-name="TableCell2830">
            <text:p text:style-name="P2831">尚有併發症(complication)未獲妥善控制而令其出院。</text:p>
          </table:table-cell>
        </table:table-row>
        <table:table-row table:style-name="TableRow2832">
          <table:table-cell table:style-name="TableCell2833">
            <text:p text:style-name="P2834">3</text:p>
          </table:table-cell>
          <table:table-cell table:style-name="TableCell2835">
            <text:p text:style-name="P2836">0303G</text:p>
          </table:table-cell>
          <table:table-cell table:style-name="TableCell2837">
            <text:p text:style-name="P2838">傷口有嚴重感染、血腫或出血現象而令其出院。</text:p>
          </table:table-cell>
        </table:table-row>
        <table:table-row table:style-name="TableRow2839">
          <table:table-cell table:style-name="TableCell2840">
            <text:p text:style-name="P2841">3</text:p>
          </table:table-cell>
          <table:table-cell table:style-name="TableCell2842">
            <text:p text:style-name="P2843">0304G</text:p>
          </table:table-cell>
          <table:table-cell table:style-name="TableCell2844">
            <text:p text:style-name="P2845">排尿困難或留置導尿管情況仍不穩定而令其出院。</text:p>
          </table:table-cell>
        </table:table-row>
        <table:table-row table:style-name="TableRow2846">
          <table:table-cell table:style-name="TableCell2847">
            <text:p text:style-name="P2848">3</text:p>
          </table:table-cell>
          <table:table-cell table:style-name="TableCell2849">
            <text:p text:style-name="P2850">0305G</text:p>
          </table:table-cell>
          <table:table-cell table:style-name="TableCell2851">
            <text:p text:style-name="P2852">使用靜脈點滴、手術傷口引流管未拔除而令其出院。</text:p>
          </table:table-cell>
        </table:table-row>
        <table:table-row table:style-name="TableRow2853">
          <table:table-cell table:style-name="TableCell2854">
            <text:p text:style-name="P2855">3</text:p>
          </table:table-cell>
          <table:table-cell table:style-name="TableCell2856">
            <text:p text:style-name="P2857">0306G</text:p>
          </table:table-cell>
          <table:table-cell table:style-name="TableCell2858">
            <text:p text:style-name="P2859">非因醫療需要之轉院。</text:p>
          </table:table-cell>
        </table:table-row>
        <table:table-row table:style-name="TableRow2860">
          <table:table-cell table:style-name="TableCell2861">
            <text:p text:style-name="P2862">3</text:p>
          </table:table-cell>
          <table:table-cell table:style-name="TableCell2863">
            <text:p text:style-name="P2864">0399G</text:p>
          </table:table-cell>
          <table:table-cell table:style-name="TableCell2865">
            <text:p text:style-name="P2866">其他經醫療專業認定仍有必要住院治療而令其出院。</text:p>
          </table:table-cell>
        </table:table-row>
      </table:table>
      <text:p text:style-name="P2867"/>
      <table:table table:style-name="Table2868">
        <table:table-columns>
          <table:table-column table:style-name="TableColumn2869"/>
          <table:table-column table:style-name="TableColumn2870"/>
          <table:table-column table:style-name="TableColumn2871"/>
        </table:table-columns>
        <table:table-header-rows>
          <table:table-row table:style-name="TableRow2872">
            <table:table-cell table:style-name="TableCell2873">
              <text:p text:style-name="P2874">給付註記</text:p>
            </table:table-cell>
            <table:table-cell table:style-name="TableCell2875">
              <text:p text:style-name="P2876">代碼</text:p>
            </table:table-cell>
            <table:table-cell table:style-name="TableCell2877">
              <text:p text:style-name="P2878">不予支付理由</text:p>
            </table:table-cell>
          </table:table-row>
        </table:table-header-rows>
        <table:table-row table:style-name="TableRow2879">
          <table:table-cell table:style-name="TableCell2880">
            <text:p text:style-name="P2881">4</text:p>
          </table:table-cell>
          <table:table-cell table:style-name="TableCell2882">
            <text:p text:style-name="P2883"/>
          </table:table-cell>
          <table:table-cell table:style-name="TableCell2884">
            <text:p text:style-name="P2885">病情與主診斷碼不符，次診斷碼亦無法認定可為主診斷碼。</text:p>
          </table:table-cell>
        </table:table-row>
        <table:table-row table:style-name="TableRow2886">
          <table:table-cell table:style-name="TableCell2887">
            <text:p text:style-name="P2888">4</text:p>
          </table:table-cell>
          <table:table-cell table:style-name="TableCell2889">
            <text:p text:style-name="P2890">0401G</text:p>
          </table:table-cell>
          <table:table-cell table:style-name="TableCell2891">
            <text:p text:style-name="P2892">主診斷不正確或主診斷非引起病人此次住院醫療之主要原因，次診斷亦無法認定可為主診斷。</text:p>
          </table:table-cell>
        </table:table-row>
        <table:table-row table:style-name="TableRow2893">
          <table:table-cell table:style-name="TableCell2894">
            <text:p text:style-name="P2895">4</text:p>
          </table:table-cell>
          <table:table-cell table:style-name="TableCell2896">
            <text:p text:style-name="P2897">0402G</text:p>
          </table:table-cell>
          <table:table-cell table:style-name="TableCell2898">
            <text:p text:style-name="P2899">主診斷沒有證據支持，次診斷亦無法認定可為主診斷。</text:p>
          </table:table-cell>
        </table:table-row>
        <table:table-row table:style-name="TableRow2900">
          <table:table-cell table:style-name="TableCell2901">
            <text:p text:style-name="P2902">4</text:p>
          </table:table-cell>
          <table:table-cell table:style-name="TableCell2903">
            <text:p text:style-name="P2904">0403G</text:p>
          </table:table-cell>
          <table:table-cell table:style-name="TableCell2905">
            <text:p text:style-name="P2906">主診斷正確但主診斷編碼錯誤，次診斷碼亦無法認定可為主診斷碼。</text:p>
          </table:table-cell>
        </table:table-row>
        <table:table-row table:style-name="TableRow2907">
          <table:table-cell table:style-name="TableCell2908">
            <text:p text:style-name="P2909">4</text:p>
          </table:table-cell>
          <table:table-cell table:style-name="TableCell2910">
            <text:p text:style-name="P2911">0499G</text:p>
          </table:table-cell>
          <table:table-cell table:style-name="TableCell2912">
            <text:p text:style-name="P2913">其他病情與主診斷碼不符，次診斷碼亦無法認定可為主診斷碼。</text:p>
          </table:table-cell>
        </table:table-row>
        <table:table-row table:style-name="TableRow2914">
          <table:table-cell table:style-name="TableCell2915">
            <text:p text:style-name="P2916">5</text:p>
          </table:table-cell>
          <table:table-cell table:style-name="TableCell2917">
            <text:p text:style-name="P2918"/>
          </table:table-cell>
          <table:table-cell table:style-name="TableCell2919">
            <text:p text:style-name="P2920"><text:span text:style-name="T2921">違反Tw-DRGs支付標準</text:span><text:span text:style-name="T2922">或其他相關規定</text:span></text:p>
          </table:table-cell>
        </table:table-row>
        <table:table-row table:style-name="TableRow2923">
          <table:table-cell table:style-name="TableCell2924">
            <text:p text:style-name="P2925">5</text:p>
          </table:table-cell>
          <table:table-cell table:style-name="TableCell2926">
            <text:p text:style-name="P2927">0501G</text:p>
          </table:table-cell>
          <table:table-cell table:style-name="TableCell2928">
            <text:p text:style-name="P2929"><text:span text:style-name="T2930">將屬DRG住院範圍之相關費用移轉至門診或急診申報。</text:span></text:p>
          </table:table-cell>
        </table:table-row>
        <table:table-row table:style-name="TableRow2931">
          <table:table-cell table:style-name="TableCell2932">
            <text:p text:style-name="P2933">5</text:p>
          </table:table-cell>
          <table:table-cell table:style-name="TableCell2934">
            <text:p text:style-name="P2935">0502G</text:p>
          </table:table-cell>
          <table:table-cell table:style-name="TableCell2936">
            <text:p text:style-name="P2937"><text:span text:style-name="T2938"><text:s/></text:span><text:span text:style-name="T2939">應一次住院診療，卻分次住院。</text:span></text:p>
          </table:table-cell>
        </table:table-row>
        <table:table-row table:style-name="TableRow2940">
          <table:table-cell table:style-name="TableCell2941">
            <text:p text:style-name="P2942">5</text:p>
          </table:table-cell>
          <table:table-cell table:style-name="TableCell2943">
            <text:p text:style-name="P2944">0503G</text:p>
          </table:table-cell>
          <table:table-cell table:style-name="TableCell2945">
            <text:p text:style-name="P2946"><text:span text:style-name="T2947">違規向保險對象收取給付範圍費用。</text:span></text:p>
          </table:table-cell>
        </table:table-row>
        <table:table-row table:style-name="TableRow2948">
          <table:table-cell table:style-name="TableCell2949">
            <text:p text:style-name="P2950">5</text:p>
          </table:table-cell>
          <table:table-cell table:style-name="TableCell2951">
            <text:p text:style-name="P2952">0504G</text:p>
          </table:table-cell>
          <table:table-cell table:style-name="TableCell2953">
            <text:p text:style-name="P2954">連續住院不符切帳規定，卻刻意切帳申報DRG。</text:p>
          </table:table-cell>
        </table:table-row>
        <table:table-row table:style-name="TableRow2955">
          <table:table-cell table:style-name="TableCell2956">
            <text:p text:style-name="P2957">5</text:p>
          </table:table-cell>
          <table:table-cell table:style-name="TableCell2958">
            <text:p text:style-name="P2959">0505G</text:p>
          </table:table-cell>
          <table:table-cell table:style-name="TableCell2960">
            <text:p text:style-name="P2961">未附病歷摘要或病歷摘要與病歷不符或病歷摘要不完整（例如未記載主次診斷或主次處置、轉院者未記載轉院之理由．．．）。</text:p>
          </table:table-cell>
        </table:table-row>
        <table:table-row table:style-name="TableRow2962">
          <table:table-cell table:style-name="TableCell2963">
            <text:p text:style-name="P2964">5</text:p>
          </table:table-cell>
          <table:table-cell table:style-name="TableCell2965">
            <text:p text:style-name="P2966">0599G</text:p>
          </table:table-cell>
          <table:table-cell table:style-name="TableCell2967">
            <text:p text:style-name="P2968"><text:span text:style-name="T2969">其他違反Tw-DRGs支付標準</text:span><text:span text:style-name="T2970">或其他相關規定。</text:span></text:p>
          </table:table-cell>
        </table:table-row>
      </table:table>
      <text:p text:style-name="P2971"/>
      <text:p text:style-name="P2972"/>
      <text:p text:style-name="P2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Times New Roman,Bold" svg:font-family="Times New Roman,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條文.一." style:display-name="3.條文.一." style:family="paragraph" style:parent-style-name="內文">
      <style:paragraph-properties style:punctuation-wrap="simple" fo:text-align="justify" fo:margin-left="1.4569in" fo:text-indent="-0.4131in">
        <style:tab-stops/>
      </style:paragraph-properties>
      <style:text-properties style:font-name="華康楷書體W3" style:font-name-asian="華康楷書體W3" style:letter-kerning="false" fo:font-size="14pt" style:font-size-asian="14pt" style:font-size-complex="14pt" fo:hyphenate="false"/>
    </style:style>
    <style:style style:name="本文縮排" style:display-name="本文縮排" style:family="paragraph" style:parent-style-name="內文">
      <style:paragraph-properties fo:text-align="justify" fo:margin-left="1.25in" fo:text-indent="-0.3333in">
        <style:tab-stops/>
      </style:paragraph-properties>
      <style:text-properties style:font-name="標楷體" style:font-name-asian="標楷體" fo:color="#000000"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E" style:display-name="1.1.1.1" style:family="paragraph" style:parent-style-name="清單段落">
      <style:paragraph-properties fo:margin-left="0.6277in" fo:text-indent="-0.1375in">
        <style:tab-stops/>
      </style:paragraph-properties>
      <style:text-properties style:font-name="Times New Roman" style:font-name-asian="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page-layout style:name="PL0">
      <style:page-layout-properties fo:page-width="14.3326in" fo:page-height="10.1194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611in"/>
      </style:footer-style>
    </style:page-layout>
    <style:page-layout style:name="PL1">
      <style:page-layout-properties fo:page-width="14.3326in" fo:page-height="10.1194in" style:print-orientation="landscape" fo:margin-top="1.25in" fo:margin-left="1in" fo:margin-bottom="1.25in" fo:margin-right="1in" style:num-format="1" style:writing-mode="lr-tb" style:layout-grid-mode="line" style:layout-grid-lines="30">
        <style:footnote-sep style:width="0.007in" style:rel-width="33%" style:color="#000000" style:line-style="solid" style:adjustment="left"/>
      </style:page-layout-properties>
    </style:page-layout>
    <style:page-layout style:name="PL2">
      <style:page-layout-properties fo:page-width="14.3326in" fo:page-height="10.1194in" style:print-orientation="landscape" fo:margin-top="1.25in" fo:margin-left="1in" fo:margin-bottom="1.25in" fo:margin-right="1in" style:num-format="1" style:writing-mode="lr-tb" style:layout-grid-mode="line" style:layout-grid-lines="30">
        <style:footnote-sep style:width="0.007in" style:rel-width="33%" style:color="#000000" style:line-style="solid" style:adjustment="left"/>
      </style:page-layout-properties>
    </style:page-layout>
    <style:page-layout style:name="PL3">
      <style:page-layout-properties fo:page-width="14.3326in" fo:page-height="10.1194in" style:print-orientation="landscape" fo:margin-top="1.25in" fo:margin-left="1in" fo:margin-bottom="1.25in" fo:margin-right="1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業審查部分(除牙醫及中醫門診總額部門外)(99.03.26更新)</dc:title>
    <meta:keyword>全民健康保險、健保</meta:keyword>
    <meta:initial-creator>中央健康保險局</meta:initial-creator>
    <dc:creator>薛琬貞</dc:creator>
    <meta:creation-date>2018-08-29T03:46:00Z</meta:creation-date>
    <dc:date>2018-08-29T03:46:00Z</dc:date>
    <meta:print-date>2012-08-30T07:17:00Z</meta:print-date>
    <meta:template xlink:href="Normal" xlink:type="simple"/>
    <meta:editing-cycles>3</meta:editing-cycles>
    <meta:editing-duration>PT60S</meta:editing-duration>
    <meta:document-statistic meta:page-count="5" meta:paragraph-count="2" meta:word-count="179" meta:character-count="1198" meta:row-count="8" meta:non-whitespace-character-count="1021"/>
  </office:meta>
</office:document-meta>
</file>