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</style:style>
    <style:style style:name="ce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/>
    </style:style>
    <style:style style:name="ce1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top" fo:wrap-option="wrap" fo:background-color="#E2EFDA" style:cell-protect="protected" style:repeat-content="false"/>
      <style:paragraph-properties fo:text-align="center"/>
    </style:style>
    <style:style style:name="ce11" style:family="table-cell" style:parent-style-name="_21315__20998__20301__32_2" style:data-style-name="N48">
      <style:table-cell-properties fo:border="thin solid #000000" style:vertical-align="top" fo:wrap-option="wrap" fo:background-color="#E2EFDA" style:repeat-content="false"/>
      <style:paragraph-properties fo:text-align="center"/>
    </style:style>
    <style:style style:name="ce12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top" fo:wrap-option="wrap" fo:background-color="#E2EFDA" style:cell-protect="protected" style:repeat-content="false"/>
      <style:paragraph-properties fo:text-align="start" fo:margin-left="0cm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top" fo:background-color="#E2EFDA" style:cell-protect="protected" style:repeat-content="false"/>
      <style:paragraph-properties fo:text-align="start" fo:margin-left="0cm"/>
    </style:style>
    <style:style style:name="ce14" style:family="table-cell" style:parent-style-name="_21315__20998__20301__32_2" style:data-style-name="N49">
      <style:table-cell-properties fo:border="thin solid #000000" style:vertical-align="top" fo:wrap-option="wrap" fo:background-color="#E2EFDA" style:repeat-content="false"/>
      <style:paragraph-properties fo:text-align="center"/>
    </style:style>
    <style:style style:name="ce15" style:family="table-cell" style:parent-style-name="_19968__33324___38468__34920_9.4_27402__37325__34920__65288__19979__38480__20197__23526__38555__37291__30274__36027__29992__35336__65289_" style:data-style-name="N0">
      <style:table-cell-properties fo:border="thin solid #000000" style:vertical-align="top" fo:wrap-option="wrap" fo:background-color="#E2EFDA" style:cell-protect="protected" style:repeat-content="false"/>
      <style:paragraph-properties fo:text-align="center"/>
    </style:style>
    <style:style style:name="ce16" style:family="table-cell" style:parent-style-name="_19968__33324___38468__34920_9.4_27402__37325__34920__65288__19979__38480__20197__23526__38555__37291__30274__36027__29992__35336__65289_" style:data-style-name="N0">
      <style:table-cell-properties style:vertical-align="top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_38468__34920_9.4_27402__37325__34920__65288__19979__38480__20197__23526__38555__37291__30274__36027__29992__35336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automatic"/>
    </style:style>
    <style:style style:name="ce22" style:family="table-cell" style:parent-style-name="Default" style:data-style-name="N48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51">
      <style:table-cell-properties fo:border="thin solid #000000" style:vertical-align="automatic"/>
    </style:style>
    <style:style style:name="ce25" style:family="table-cell" style:parent-style-name="_21315__20998__20301__32_2" style:data-style-name="N49">
      <style:table-cell-properties fo:border="thin solid #000000" style:vertical-align="automatic"/>
    </style:style>
    <style:style style:name="ce26" style:family="table-cell" style:parent-style-name="_21315__20998__20301__32_2" style:data-style-name="N49">
      <style:table-cell-properties style:vertical-align="automatic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_38468__34920_9.4_27402__37325__34920__65288__19979__38480__20197__23526__38555__37291__30274__36027__29992__35336__65289_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50">
      <style:table-cell-properties fo:border="thin solid #000000" style:vertical-align="automatic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4.65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9_3" table:style-name="ta1">
        <table:table-column table:style-name="co1" table:default-cell-style-name="ce4"/>
        <table:table-column table:style-name="co1" table:default-cell-style-name="ce39"/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1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5" table:default-cell-style-name="ce4"/>
        <table:table-column table:style-name="co2" table:default-cell-style-name="ce4"/>
        <table:table-column table:style-name="co12" table:number-columns-repeated="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2" table:default-cell-style-name="ce4"/>
        <table:table-row table:style-name="ro1">
          <table:table-cell office:value-type="string" table:style-name="ce1">
            <text:p>附表9.3 <text:s text:c="44"/>Tw-DRGs權重表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註: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8">
            <text:p>1.本表每1權重之標準給付額(SPR)為37,230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5">
            <text:p>2.無權重者(計16項)依支付標準通則採核實申報醫療費用。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5">
            <text:p>3.註記※者(計133項)為去極值後個案數&lt;20件，依支付標準通則暫以核實申報醫療服務點數。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8">
            <text:p>4.註記●者(38項)為該組DRG違反單向邏輯，已校正後之權重。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5">
            <text:p>6.下限臨界點採實際醫療點數之2.5百分位計算； 上限臨界點為醫療點數之各DRG 91百分位。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8">
            <text:p>5.資料期間：97.01-12； 製表日期981201。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2">
          <table:table-cell table:style-name="ce9"/>
          <table:table-cell table:style-name="ce6"/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10">
            <text:p>MDC</text:p>
          </table:table-cell>
          <table:table-cell office:value-type="string" table:style-name="ce10">
            <text:p>流水號</text:p>
          </table:table-cell>
          <table:table-cell office:value-type="string" table:style-name="ce10">
            <text:p>DRG</text:p>
          </table:table-cell>
          <table:table-cell office:value-type="string" table:style-name="ce11">
            <text:p>RW</text:p>
          </table:table-cell>
          <table:table-cell office:value-type="string" table:style-name="ce12">
            <text:p>個案數&lt;20註記</text:p>
          </table:table-cell>
          <table:table-cell office:value-type="string" table:style-name="ce13">
            <text:p>邏輯註記</text:p>
          </table:table-cell>
          <table:table-cell office:value-type="string" table:style-name="ce14">
            <text:p>幾何平均住院日</text:p>
            <text:p/>
          </table:table-cell>
          <table:table-cell office:value-type="string" table:style-name="ce15">
            <text:p>下限臨界點</text:p>
          </table:table-cell>
          <table:table-cell office:value-type="string" table:style-name="ce15">
            <text:p>上限臨界點</text:p>
          </table:table-cell>
          <table:table-cell table:style-name="ce16"/>
          <table:table-cell table:number-columns-repeated="3" table:style-name="ce17"/>
          <table:table-cell table:number-columns-repeated="16371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301</text:p>
          </table:table-cell>
          <table:table-cell office:value-type="float" office:value="21.239599999999999" table:style-name="ce21">
            <text:p>21.239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1" table:style-name="ce24">
            <text:p>21<text:s/></text:p>
          </table:table-cell>
          <table:table-cell office:value-type="float" office:value="86864" table:style-name="ce25">
            <text:p><text:s/>86,864<text:s/></text:p>
          </table:table-cell>
          <table:table-cell office:value-type="float" office:value="1150012" table:style-name="ce25">
            <text:p><text:s/>1,150,012<text:s/></text:p>
          </table:table-cell>
          <table:table-cell table:style-name="ce26"/>
          <table:table-cell table:number-columns-repeated="16374" table:style-name="ce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302</text:p>
          </table:table-cell>
          <table:table-cell office:value-type="float" office:value="15.109400000000001" table:style-name="ce21">
            <text:p>15.109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47742" table:style-name="ce25">
            <text:p><text:s/>147,742<text:s/></text:p>
          </table:table-cell>
          <table:table-cell office:value-type="float" office:value="706385" table:style-name="ce25">
            <text:p><text:s/>706,385<text:s/></text:p>
          </table:table-cell>
          <table:table-cell table:style-name="ce26"/>
          <table:table-cell table:number-columns-repeated="16374" table:style-name="ce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8301</text:p>
          </table:table-cell>
          <table:table-cell office:value-type="float" office:value="5.3006000000000002" table:style-name="ce21">
            <text:p>5.30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31472" table:style-name="ce25">
            <text:p><text:s/>31,472<text:s/></text:p>
          </table:table-cell>
          <table:table-cell office:value-type="float" office:value="411596" table:style-name="ce25">
            <text:p><text:s/>411,596<text:s/></text:p>
          </table:table-cell>
          <table:table-cell table:style-name="ce26"/>
          <table:table-cell table:number-columns-repeated="16374" table:style-name="ce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4" table:style-name="ce19">
            <text:p>4</text:p>
          </table:table-cell>
          <table:table-cell office:value-type="string" table:style-name="ce27">
            <text:p>48302</text:p>
          </table:table-cell>
          <table:table-cell office:value-type="float" office:value="3.1812" table:style-name="ce21">
            <text:p>3.181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19910" table:style-name="ce25">
            <text:p><text:s/>19,910<text:s/></text:p>
          </table:table-cell>
          <table:table-cell office:value-type="float" office:value="322563" table:style-name="ce25">
            <text:p><text:s/>322,563<text:s/></text:p>
          </table:table-cell>
          <table:table-cell table:style-name="ce26"/>
          <table:table-cell table:number-columns-repeated="16374" table:style-name="ce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5" table:style-name="ce19">
            <text:p>5</text:p>
          </table:table-cell>
          <table:table-cell office:value-type="string" table:style-name="ce27">
            <text:p>48001</text:p>
          </table:table-cell>
          <table:table-cell office:value-type="float" office:value="29.0062" table:style-name="ce21">
            <text:p>29.00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515535" table:style-name="ce25">
            <text:p><text:s/>515,535<text:s/></text:p>
          </table:table-cell>
          <table:table-cell office:value-type="float" office:value="1743604" table:style-name="ce25">
            <text:p><text:s/>1,743,604<text:s/></text:p>
          </table:table-cell>
          <table:table-cell table:style-name="ce26"/>
          <table:table-cell table:number-columns-repeated="16374" table:style-name="ce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6" table:style-name="ce19">
            <text:p>6</text:p>
          </table:table-cell>
          <table:table-cell office:value-type="string" table:style-name="ce27">
            <text:p>48002</text:p>
          </table:table-cell>
          <table:table-cell office:value-type="float" office:value="16.0059" table:style-name="ce21">
            <text:p>16.005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125229" table:style-name="ce25">
            <text:p><text:s/>125,229<text:s/></text:p>
          </table:table-cell>
          <table:table-cell office:value-type="float" office:value="884876" table:style-name="ce25">
            <text:p><text:s/>884,876<text:s/></text:p>
          </table:table-cell>
          <table:table-cell table:style-name="ce26"/>
          <table:table-cell table:number-columns-repeated="16374" table:style-name="ce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7" table:style-name="ce19">
            <text:p>7</text:p>
          </table:table-cell>
          <table:table-cell office:value-type="string" table:style-name="ce27">
            <text:p>48101</text:p>
          </table:table-cell>
          <table:table-cell office:value-type="float" office:value="17.888500000000001" table:style-name="ce21">
            <text:p>17.888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6" table:style-name="ce24">
            <text:p>16<text:s/></text:p>
          </table:table-cell>
          <table:table-cell office:value-type="float" office:value="20164" table:style-name="ce25">
            <text:p><text:s/>20,164<text:s/></text:p>
          </table:table-cell>
          <table:table-cell office:value-type="float" office:value="1208518" table:style-name="ce25">
            <text:p><text:s/>1,208,5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8" table:style-name="ce19">
            <text:p>8</text:p>
          </table:table-cell>
          <table:table-cell office:value-type="string" table:style-name="ce27">
            <text:p>48102</text:p>
          </table:table-cell>
          <table:table-cell office:value-type="float" office:value="2.5206" table:style-name="ce21">
            <text:p>2.520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4270" table:style-name="ce25">
            <text:p><text:s/>14,270<text:s/></text:p>
          </table:table-cell>
          <table:table-cell office:value-type="float" office:value="165870" table:style-name="ce25">
            <text:p><text:s/>165,8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9" table:style-name="ce19">
            <text:p>9</text:p>
          </table:table-cell>
          <table:table-cell office:value-type="string" table:style-name="ce27">
            <text:p>49501</text:p>
          </table:table-cell>
          <table:table-cell office:value-type="float" office:value="25.1572" table:style-name="ce21">
            <text:p>25.157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65920" table:style-name="ce25">
            <text:p><text:s/>365,920<text:s/></text:p>
          </table:table-cell>
          <table:table-cell office:value-type="float" office:value="966210" table:style-name="ce25">
            <text:p><text:s/>966,2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10" table:style-name="ce19">
            <text:p>10</text:p>
          </table:table-cell>
          <table:table-cell office:value-type="string" table:style-name="ce27">
            <text:p>49502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11" table:style-name="ce19">
            <text:p>11</text:p>
          </table:table-cell>
          <table:table-cell office:value-type="string" table:style-name="ce27">
            <text:p>48201</text:p>
          </table:table-cell>
          <table:table-cell office:value-type="float" office:value="3.0815999999999999" table:style-name="ce21">
            <text:p>3.081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9777" table:style-name="ce25">
            <text:p><text:s/>19,777<text:s/></text:p>
          </table:table-cell>
          <table:table-cell office:value-type="float" office:value="295131" table:style-name="ce25">
            <text:p><text:s/>295,1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PRE</text:p>
          </table:table-cell>
          <table:table-cell office:value-type="float" office:value="12" table:style-name="ce19">
            <text:p>12</text:p>
          </table:table-cell>
          <table:table-cell office:value-type="string" table:style-name="ce27">
            <text:p>48202</text:p>
          </table:table-cell>
          <table:table-cell office:value-type="float" office:value="2.2446999999999999" table:style-name="ce21">
            <text:p>2.24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1052" table:style-name="ce25">
            <text:p><text:s/>21,052<text:s/></text:p>
          </table:table-cell>
          <table:table-cell office:value-type="float" office:value="227604" table:style-name="ce25">
            <text:p><text:s/>227,6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00201</text:p>
          </table:table-cell>
          <table:table-cell office:value-type="float" office:value="4.1086999999999998" table:style-name="ce21">
            <text:p>4.10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43995" table:style-name="ce25">
            <text:p><text:s/>43,995<text:s/></text:p>
          </table:table-cell>
          <table:table-cell office:value-type="float" office:value="325065" table:style-name="ce25">
            <text:p><text:s/>325,0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00202</text:p>
          </table:table-cell>
          <table:table-cell office:value-type="float" office:value="2.7061000000000002" table:style-name="ce21">
            <text:p>2.70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6314" table:style-name="ce25">
            <text:p><text:s/>36,314<text:s/></text:p>
          </table:table-cell>
          <table:table-cell office:value-type="float" office:value="222828" table:style-name="ce25">
            <text:p><text:s/>222,8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101</text:p>
          </table:table-cell>
          <table:table-cell office:value-type="float" office:value="4.5495999999999999" table:style-name="ce21">
            <text:p>4.54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42843" table:style-name="ce25">
            <text:p><text:s/>42,843<text:s/></text:p>
          </table:table-cell>
          <table:table-cell office:value-type="float" office:value="358088" table:style-name="ce25">
            <text:p><text:s/>358,0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102</text:p>
          </table:table-cell>
          <table:table-cell office:value-type="float" office:value="3.4072" table:style-name="ce21">
            <text:p>3.40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36174" table:style-name="ce25">
            <text:p><text:s/>36,174<text:s/></text:p>
          </table:table-cell>
          <table:table-cell office:value-type="float" office:value="274993" table:style-name="ce25">
            <text:p><text:s/>274,9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00301</text:p>
          </table:table-cell>
          <table:table-cell office:value-type="float" office:value="4.4001000000000001" table:style-name="ce21">
            <text:p>4.40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43028" table:style-name="ce25">
            <text:p><text:s/>43,028<text:s/></text:p>
          </table:table-cell>
          <table:table-cell office:value-type="float" office:value="325665" table:style-name="ce25">
            <text:p><text:s/>325,6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00302</text:p>
          </table:table-cell>
          <table:table-cell office:value-type="float" office:value="2.9702999999999999" table:style-name="ce21">
            <text:p>2.97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8463" table:style-name="ce25">
            <text:p><text:s/>38,463<text:s/></text:p>
          </table:table-cell>
          <table:table-cell office:value-type="float" office:value="236089" table:style-name="ce25">
            <text:p><text:s/>236,0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00401</text:p>
          </table:table-cell>
          <table:table-cell office:value-type="float" office:value="3.7391000000000001" table:style-name="ce21">
            <text:p>3.73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23999" table:style-name="ce25">
            <text:p><text:s/>23,999<text:s/></text:p>
          </table:table-cell>
          <table:table-cell office:value-type="float" office:value="247833" table:style-name="ce25">
            <text:p><text:s/>247,8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00402</text:p>
          </table:table-cell>
          <table:table-cell office:value-type="float" office:value="2.8492000000000002" table:style-name="ce21">
            <text:p>2.849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5761" table:style-name="ce25">
            <text:p><text:s/>15,761<text:s/></text:p>
          </table:table-cell>
          <table:table-cell office:value-type="float" office:value="198540" table:style-name="ce25">
            <text:p><text:s/>198,54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00501</text:p>
          </table:table-cell>
          <table:table-cell office:value-type="float" office:value="3.9222000000000001" table:style-name="ce21">
            <text:p>3.92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5252" table:style-name="ce25">
            <text:p><text:s/>45,252<text:s/></text:p>
          </table:table-cell>
          <table:table-cell office:value-type="float" office:value="251530" table:style-name="ce25">
            <text:p><text:s/>251,5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00502</text:p>
          </table:table-cell>
          <table:table-cell office:value-type="float" office:value="2.6951000000000001" table:style-name="ce21">
            <text:p>2.69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168" table:style-name="ce25">
            <text:p><text:s/>29,168<text:s/></text:p>
          </table:table-cell>
          <table:table-cell office:value-type="float" office:value="187129" table:style-name="ce25">
            <text:p><text:s/>187,1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string" table:style-name="ce27">
            <text:p>00601</text:p>
          </table:table-cell>
          <table:table-cell office:value-type="float" office:value="0.57579999999999998" table:style-name="ce21">
            <text:p>0.575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0126" table:style-name="ce25">
            <text:p><text:s/>10,126<text:s/></text:p>
          </table:table-cell>
          <table:table-cell office:value-type="float" office:value="33106" table:style-name="ce25">
            <text:p><text:s/>33,1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string" table:style-name="ce27">
            <text:p>00602</text:p>
          </table:table-cell>
          <table:table-cell office:value-type="float" office:value="0.47620000000000001" table:style-name="ce21">
            <text:p>0.47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550" table:style-name="ce25">
            <text:p><text:s/>9,550<text:s/></text:p>
          </table:table-cell>
          <table:table-cell office:value-type="float" office:value="26653" table:style-name="ce25">
            <text:p><text:s/>26,6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00701</text:p>
          </table:table-cell>
          <table:table-cell office:value-type="float" office:value="3.7624" table:style-name="ce21">
            <text:p>3.76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5023" table:style-name="ce25">
            <text:p><text:s/>15,023<text:s/></text:p>
          </table:table-cell>
          <table:table-cell office:value-type="float" office:value="186824" table:style-name="ce25">
            <text:p><text:s/>186,8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00702</text:p>
          </table:table-cell>
          <table:table-cell office:value-type="float" office:value="2.5192000000000001" table:style-name="ce21">
            <text:p>2.519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9703" table:style-name="ce25">
            <text:p><text:s/>19,703<text:s/></text:p>
          </table:table-cell>
          <table:table-cell office:value-type="float" office:value="196857" table:style-name="ce25">
            <text:p><text:s/>196,8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00703</text:p>
          </table:table-cell>
          <table:table-cell office:value-type="float" office:value="0.90410000000000001" table:style-name="ce21">
            <text:p>0.90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9145" table:style-name="ce25">
            <text:p><text:s/>19,145<text:s/></text:p>
          </table:table-cell>
          <table:table-cell office:value-type="float" office:value="56802" table:style-name="ce25">
            <text:p><text:s/>56,8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00704</text:p>
          </table:table-cell>
          <table:table-cell office:value-type="float" office:value="1.7735000000000001" table:style-name="ce21">
            <text:p>1.77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9151" table:style-name="ce25">
            <text:p><text:s/>9,151<text:s/></text:p>
          </table:table-cell>
          <table:table-cell office:value-type="float" office:value="176643" table:style-name="ce25">
            <text:p><text:s/>176,6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008</text:p>
          </table:table-cell>
          <table:table-cell office:value-type="float" office:value="1.2685" table:style-name="ce21">
            <text:p>1.268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7872" table:style-name="ce25">
            <text:p><text:s/>7,872<text:s/></text:p>
          </table:table-cell>
          <table:table-cell office:value-type="float" office:value="153962" table:style-name="ce25">
            <text:p><text:s/>153,9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00901</text:p>
          </table:table-cell>
          <table:table-cell office:value-type="float" office:value="1.0747" table:style-name="ce21">
            <text:p>1.07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725" table:style-name="ce25">
            <text:p><text:s/>4,725<text:s/></text:p>
          </table:table-cell>
          <table:table-cell office:value-type="float" office:value="102528" table:style-name="ce25">
            <text:p><text:s/>102,5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00902</text:p>
          </table:table-cell>
          <table:table-cell office:value-type="float" office:value="0.47249999999999998" table:style-name="ce21">
            <text:p>0.47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414" table:style-name="ce25">
            <text:p><text:s/>2,414<text:s/></text:p>
          </table:table-cell>
          <table:table-cell office:value-type="float" office:value="41358" table:style-name="ce25">
            <text:p><text:s/>41,3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00903</text:p>
          </table:table-cell>
          <table:table-cell office:value-type="float" office:value="0.76119999999999999" table:style-name="ce21">
            <text:p>0.761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256" table:style-name="ce25">
            <text:p><text:s/>4,256<text:s/></text:p>
          </table:table-cell>
          <table:table-cell office:value-type="float" office:value="61878" table:style-name="ce25">
            <text:p><text:s/>61,8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00904</text:p>
          </table:table-cell>
          <table:table-cell office:value-type="float" office:value="0.49880000000000002" table:style-name="ce21">
            <text:p>0.49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351" table:style-name="ce25">
            <text:p><text:s/>2,351<text:s/></text:p>
          </table:table-cell>
          <table:table-cell office:value-type="float" office:value="39958" table:style-name="ce25">
            <text:p><text:s/>39,9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00905</text:p>
          </table:table-cell>
          <table:table-cell office:value-type="float" office:value="0.93110000000000004" table:style-name="ce21">
            <text:p>0.93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265" table:style-name="ce25">
            <text:p><text:s/>4,265<text:s/></text:p>
          </table:table-cell>
          <table:table-cell office:value-type="float" office:value="76205" table:style-name="ce25">
            <text:p><text:s/>76,2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01001</text:p>
          </table:table-cell>
          <table:table-cell office:value-type="float" office:value="0.84960000000000002" table:style-name="ce21">
            <text:p>0.84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34" table:style-name="ce25">
            <text:p><text:s/>4,134<text:s/></text:p>
          </table:table-cell>
          <table:table-cell office:value-type="float" office:value="61697" table:style-name="ce25">
            <text:p><text:s/>61,6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01002</text:p>
          </table:table-cell>
          <table:table-cell office:value-type="float" office:value="0.89890000000000003" table:style-name="ce21">
            <text:p>0.89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29" table:style-name="ce25">
            <text:p><text:s/>3,129<text:s/></text:p>
          </table:table-cell>
          <table:table-cell office:value-type="float" office:value="81683" table:style-name="ce25">
            <text:p><text:s/>81,6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01101</text:p>
          </table:table-cell>
          <table:table-cell office:value-type="float" office:value="0.63929999999999998" table:style-name="ce21">
            <text:p>0.63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806" table:style-name="ce25">
            <text:p><text:s/>2,806<text:s/></text:p>
          </table:table-cell>
          <table:table-cell office:value-type="float" office:value="44903" table:style-name="ce25">
            <text:p><text:s/>44,9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01102</text:p>
          </table:table-cell>
          <table:table-cell office:value-type="float" office:value="0.53769999999999996" table:style-name="ce21">
            <text:p>0.53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251" table:style-name="ce25">
            <text:p><text:s/>2,251<text:s/></text:p>
          </table:table-cell>
          <table:table-cell office:value-type="float" office:value="39387" table:style-name="ce25">
            <text:p><text:s/>39,3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01201</text:p>
          </table:table-cell>
          <table:table-cell office:value-type="float" office:value="0.83689999999999998" table:style-name="ce21">
            <text:p>0.83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172" table:style-name="ce25">
            <text:p><text:s/>4,172<text:s/></text:p>
          </table:table-cell>
          <table:table-cell office:value-type="float" office:value="69624" table:style-name="ce25">
            <text:p><text:s/>69,6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01202</text:p>
          </table:table-cell>
          <table:table-cell office:value-type="float" office:value="0.95860000000000001" table:style-name="ce21">
            <text:p>0.95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914" table:style-name="ce25">
            <text:p><text:s/>4,914<text:s/></text:p>
          </table:table-cell>
          <table:table-cell office:value-type="float" office:value="86299" table:style-name="ce25">
            <text:p><text:s/>86,2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01203</text:p>
          </table:table-cell>
          <table:table-cell office:value-type="float" office:value="0.66239999999999999" table:style-name="ce21">
            <text:p>0.66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884" table:style-name="ce25">
            <text:p><text:s/>3,884<text:s/></text:p>
          </table:table-cell>
          <table:table-cell office:value-type="float" office:value="51213" table:style-name="ce25">
            <text:p><text:s/>51,2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01301</text:p>
          </table:table-cell>
          <table:table-cell office:value-type="float" office:value="0.87529999999999997" table:style-name="ce21">
            <text:p>0.87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3968" table:style-name="ce25">
            <text:p><text:s/>13,968<text:s/></text:p>
          </table:table-cell>
          <table:table-cell office:value-type="float" office:value="53757" table:style-name="ce25">
            <text:p><text:s/>53,7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01302</text:p>
          </table:table-cell>
          <table:table-cell office:value-type="float" office:value="0.67300000000000004" table:style-name="ce21">
            <text:p>0.67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7970" table:style-name="ce25">
            <text:p><text:s/>7,970<text:s/></text:p>
          </table:table-cell>
          <table:table-cell office:value-type="float" office:value="47345" table:style-name="ce25">
            <text:p><text:s/>47,3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01303</text:p>
          </table:table-cell>
          <table:table-cell office:value-type="float" office:value="1.1484000000000001" table:style-name="ce21">
            <text:p>1.148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6039" table:style-name="ce25">
            <text:p><text:s/>6,039<text:s/></text:p>
          </table:table-cell>
          <table:table-cell office:value-type="float" office:value="100885" table:style-name="ce25">
            <text:p><text:s/>100,8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01304</text:p>
          </table:table-cell>
          <table:table-cell office:value-type="float" office:value="0.87529999999999997" table:style-name="ce21">
            <text:p>0.87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168" table:style-name="ce25">
            <text:p><text:s/>5,168<text:s/></text:p>
          </table:table-cell>
          <table:table-cell office:value-type="float" office:value="65107" table:style-name="ce25">
            <text:p><text:s/>65,1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01401</text:p>
          </table:table-cell>
          <table:table-cell office:value-type="float" office:value="1.5455000000000001" table:style-name="ce21">
            <text:p>1.54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8588" table:style-name="ce25">
            <text:p><text:s/>8,588<text:s/></text:p>
          </table:table-cell>
          <table:table-cell office:value-type="float" office:value="157275" table:style-name="ce25">
            <text:p><text:s/>157,2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01402</text:p>
          </table:table-cell>
          <table:table-cell office:value-type="float" office:value="0.87729999999999997" table:style-name="ce21">
            <text:p>0.87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361" table:style-name="ce25">
            <text:p><text:s/>6,361<text:s/></text:p>
          </table:table-cell>
          <table:table-cell office:value-type="float" office:value="81537" table:style-name="ce25">
            <text:p><text:s/>81,5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01403</text:p>
          </table:table-cell>
          <table:table-cell office:value-type="float" office:value="1.4883" table:style-name="ce21">
            <text:p>1.48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3067" table:style-name="ce25">
            <text:p><text:s/>13,067<text:s/></text:p>
          </table:table-cell>
          <table:table-cell office:value-type="float" office:value="129634" table:style-name="ce25">
            <text:p><text:s/>129,6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01404</text:p>
          </table:table-cell>
          <table:table-cell office:value-type="float" office:value="0.92449999999999999" table:style-name="ce21">
            <text:p>0.924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7507" table:style-name="ce25">
            <text:p><text:s/>7,507<text:s/></text:p>
          </table:table-cell>
          <table:table-cell office:value-type="float" office:value="76541" table:style-name="ce25">
            <text:p><text:s/>76,5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01405</text:p>
          </table:table-cell>
          <table:table-cell office:value-type="float" office:value="1.2259" table:style-name="ce21">
            <text:p>1.22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8766" table:style-name="ce25">
            <text:p><text:s/>8,766<text:s/></text:p>
          </table:table-cell>
          <table:table-cell office:value-type="float" office:value="114380" table:style-name="ce25">
            <text:p><text:s/>114,3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01406</text:p>
          </table:table-cell>
          <table:table-cell office:value-type="float" office:value="0.72489999999999999" table:style-name="ce21">
            <text:p>0.72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502" table:style-name="ce25">
            <text:p><text:s/>6,502<text:s/></text:p>
          </table:table-cell>
          <table:table-cell office:value-type="float" office:value="56675" table:style-name="ce25">
            <text:p><text:s/>56,6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01501</text:p>
          </table:table-cell>
          <table:table-cell office:value-type="float" office:value="1.0998000000000001" table:style-name="ce21">
            <text:p>1.09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8350" table:style-name="ce25">
            <text:p><text:s/>8,350<text:s/></text:p>
          </table:table-cell>
          <table:table-cell office:value-type="float" office:value="101397" table:style-name="ce25">
            <text:p><text:s/>101,3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01502</text:p>
          </table:table-cell>
          <table:table-cell office:value-type="float" office:value="1.0052000000000001" table:style-name="ce21">
            <text:p>1.00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078" table:style-name="ce25">
            <text:p><text:s/>5,078<text:s/></text:p>
          </table:table-cell>
          <table:table-cell office:value-type="float" office:value="102839" table:style-name="ce25">
            <text:p><text:s/>102,8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01503</text:p>
          </table:table-cell>
          <table:table-cell office:value-type="float" office:value="0.88400000000000001" table:style-name="ce21">
            <text:p>0.884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519" table:style-name="ce25">
            <text:p><text:s/>3,519<text:s/></text:p>
          </table:table-cell>
          <table:table-cell office:value-type="float" office:value="78652" table:style-name="ce25">
            <text:p><text:s/>78,6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01504</text:p>
          </table:table-cell>
          <table:table-cell office:value-type="float" office:value="0.61529999999999996" table:style-name="ce21">
            <text:p>0.61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877" table:style-name="ce25">
            <text:p><text:s/>2,877<text:s/></text:p>
          </table:table-cell>
          <table:table-cell office:value-type="float" office:value="52854" table:style-name="ce25">
            <text:p><text:s/>52,8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01505</text:p>
          </table:table-cell>
          <table:table-cell office:value-type="float" office:value="0.56740000000000002" table:style-name="ce21">
            <text:p>0.56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816" table:style-name="ce25">
            <text:p><text:s/>4,816<text:s/></text:p>
          </table:table-cell>
          <table:table-cell office:value-type="float" office:value="42511" table:style-name="ce25">
            <text:p><text:s/>42,5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01506</text:p>
          </table:table-cell>
          <table:table-cell office:value-type="float" office:value="0.45529999999999998" table:style-name="ce21">
            <text:p>0.45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832" table:style-name="ce25">
            <text:p><text:s/>3,832<text:s/></text:p>
          </table:table-cell>
          <table:table-cell office:value-type="float" office:value="32706" table:style-name="ce25">
            <text:p><text:s/>32,7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01601</text:p>
          </table:table-cell>
          <table:table-cell office:value-type="float" office:value="1.0383" table:style-name="ce21">
            <text:p>1.03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7081" table:style-name="ce25">
            <text:p><text:s/>7,081<text:s/></text:p>
          </table:table-cell>
          <table:table-cell office:value-type="float" office:value="97019" table:style-name="ce25">
            <text:p><text:s/>97,01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01602</text:p>
          </table:table-cell>
          <table:table-cell office:value-type="float" office:value="0.77429999999999999" table:style-name="ce21">
            <text:p>0.77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6833" table:style-name="ce25">
            <text:p><text:s/>56,8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01701</text:p>
          </table:table-cell>
          <table:table-cell office:value-type="float" office:value="0.65669999999999995" table:style-name="ce21">
            <text:p>0.65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580" table:style-name="ce25">
            <text:p><text:s/>3,580<text:s/></text:p>
          </table:table-cell>
          <table:table-cell office:value-type="float" office:value="56076" table:style-name="ce25">
            <text:p><text:s/>56,0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01702</text:p>
          </table:table-cell>
          <table:table-cell office:value-type="float" office:value="0.55779999999999996" table:style-name="ce21">
            <text:p>0.55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40538" table:style-name="ce25">
            <text:p><text:s/>40,5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018</text:p>
          </table:table-cell>
          <table:table-cell office:value-type="float" office:value="0.6764" table:style-name="ce21">
            <text:p>0.67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161" table:style-name="ce25">
            <text:p><text:s/>5,161<text:s/></text:p>
          </table:table-cell>
          <table:table-cell office:value-type="float" office:value="54359" table:style-name="ce25">
            <text:p><text:s/>54,3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019</text:p>
          </table:table-cell>
          <table:table-cell office:value-type="float" office:value="0.55520000000000003" table:style-name="ce21">
            <text:p>0.55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656" table:style-name="ce25">
            <text:p><text:s/>3,656<text:s/></text:p>
          </table:table-cell>
          <table:table-cell office:value-type="float" office:value="44006" table:style-name="ce25">
            <text:p><text:s/>44,0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02001</text:p>
          </table:table-cell>
          <table:table-cell office:value-type="float" office:value="2.0175000000000001" table:style-name="ce21">
            <text:p>2.01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7192" table:style-name="ce25">
            <text:p><text:s/>7,192<text:s/></text:p>
          </table:table-cell>
          <table:table-cell office:value-type="float" office:value="194173" table:style-name="ce25">
            <text:p><text:s/>194,1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3" table:style-name="ce19">
            <text:p>53</text:p>
          </table:table-cell>
          <table:table-cell office:value-type="string" table:style-name="ce29">
            <text:p>02002</text:p>
          </table:table-cell>
          <table:table-cell office:value-type="float" office:value="1.1145" table:style-name="ce21">
            <text:p>1.114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331" table:style-name="ce25">
            <text:p><text:s/>3,331<text:s/></text:p>
          </table:table-cell>
          <table:table-cell office:value-type="float" office:value="109648" table:style-name="ce25">
            <text:p><text:s/>109,6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02003</text:p>
          </table:table-cell>
          <table:table-cell office:value-type="float" office:value="2.9220999999999999" table:style-name="ce21">
            <text:p>2.92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1774" table:style-name="ce25">
            <text:p><text:s/>11,774<text:s/></text:p>
          </table:table-cell>
          <table:table-cell office:value-type="float" office:value="264969" table:style-name="ce25">
            <text:p><text:s/>264,9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02004</text:p>
          </table:table-cell>
          <table:table-cell office:value-type="float" office:value="1.3806" table:style-name="ce21">
            <text:p>1.38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039" table:style-name="ce25">
            <text:p><text:s/>3,039<text:s/></text:p>
          </table:table-cell>
          <table:table-cell office:value-type="float" office:value="144047" table:style-name="ce25">
            <text:p><text:s/>144,0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02101</text:p>
          </table:table-cell>
          <table:table-cell office:value-type="float" office:value="2.1385999999999998" table:style-name="ce21">
            <text:p>2.13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081" table:style-name="ce25">
            <text:p><text:s/>5,081<text:s/></text:p>
          </table:table-cell>
          <table:table-cell office:value-type="float" office:value="213378" table:style-name="ce25">
            <text:p><text:s/>213,3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02102</text:p>
          </table:table-cell>
          <table:table-cell office:value-type="float" office:value="1.2722" table:style-name="ce21">
            <text:p>1.27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6428" table:style-name="ce25">
            <text:p><text:s/>6,428<text:s/></text:p>
          </table:table-cell>
          <table:table-cell office:value-type="float" office:value="131049" table:style-name="ce25">
            <text:p><text:s/>131,0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02103</text:p>
          </table:table-cell>
          <table:table-cell office:value-type="float" office:value="0.86160000000000003" table:style-name="ce21">
            <text:p>0.861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408" table:style-name="ce25">
            <text:p><text:s/>3,408<text:s/></text:p>
          </table:table-cell>
          <table:table-cell office:value-type="float" office:value="86805" table:style-name="ce25">
            <text:p><text:s/>86,8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02104</text:p>
          </table:table-cell>
          <table:table-cell office:value-type="float" office:value="0.61470000000000002" table:style-name="ce21">
            <text:p>0.61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879" table:style-name="ce25">
            <text:p><text:s/>3,879<text:s/></text:p>
          </table:table-cell>
          <table:table-cell office:value-type="float" office:value="57752" table:style-name="ce25">
            <text:p><text:s/>57,7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02201</text:p>
          </table:table-cell>
          <table:table-cell office:value-type="float" office:value="0.63829999999999998" table:style-name="ce21">
            <text:p>0.63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46" table:style-name="ce25">
            <text:p><text:s/>4,246<text:s/></text:p>
          </table:table-cell>
          <table:table-cell office:value-type="float" office:value="53421" table:style-name="ce25">
            <text:p><text:s/>53,4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02202</text:p>
          </table:table-cell>
          <table:table-cell office:value-type="float" office:value="0.3896" table:style-name="ce21">
            <text:p>0.38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98" table:style-name="ce25">
            <text:p><text:s/>3,698<text:s/></text:p>
          </table:table-cell>
          <table:table-cell office:value-type="float" office:value="34203" table:style-name="ce25">
            <text:p><text:s/>34,2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02301</text:p>
          </table:table-cell>
          <table:table-cell office:value-type="float" office:value="0.87419999999999998" table:style-name="ce21">
            <text:p>0.87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820" table:style-name="ce25">
            <text:p><text:s/>3,820<text:s/></text:p>
          </table:table-cell>
          <table:table-cell office:value-type="float" office:value="80637" table:style-name="ce25">
            <text:p><text:s/>80,6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02302</text:p>
          </table:table-cell>
          <table:table-cell office:value-type="float" office:value="0.43959999999999999" table:style-name="ce21">
            <text:p>0.43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535" table:style-name="ce25">
            <text:p><text:s/>2,535<text:s/></text:p>
          </table:table-cell>
          <table:table-cell office:value-type="float" office:value="39351" table:style-name="ce25">
            <text:p><text:s/>39,3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024</text:p>
          </table:table-cell>
          <table:table-cell office:value-type="float" office:value="0.8478" table:style-name="ce21">
            <text:p>0.84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851" table:style-name="ce25">
            <text:p><text:s/>4,851<text:s/></text:p>
          </table:table-cell>
          <table:table-cell office:value-type="float" office:value="79435" table:style-name="ce25">
            <text:p><text:s/>79,4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025</text:p>
          </table:table-cell>
          <table:table-cell office:value-type="float" office:value="0.45419999999999999" table:style-name="ce21">
            <text:p>0.45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11" table:style-name="ce25">
            <text:p><text:s/>2,911<text:s/></text:p>
          </table:table-cell>
          <table:table-cell office:value-type="float" office:value="37870" table:style-name="ce25">
            <text:p><text:s/>37,8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02601</text:p>
          </table:table-cell>
          <table:table-cell office:value-type="float" office:value="0.45910000000000001" table:style-name="ce21">
            <text:p>0.45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493" table:style-name="ce25">
            <text:p><text:s/>3,493<text:s/></text:p>
          </table:table-cell>
          <table:table-cell office:value-type="float" office:value="45664" table:style-name="ce25">
            <text:p><text:s/>45,6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02602</text:p>
          </table:table-cell>
          <table:table-cell office:value-type="float" office:value="0.31929999999999997" table:style-name="ce21">
            <text:p>0.31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52" table:style-name="ce25">
            <text:p><text:s/>2,652<text:s/></text:p>
          </table:table-cell>
          <table:table-cell office:value-type="float" office:value="29549" table:style-name="ce25">
            <text:p><text:s/>29,5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02701</text:p>
          </table:table-cell>
          <table:table-cell office:value-type="float" office:value="1.2769999999999999" table:style-name="ce21">
            <text:p>1.277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7524" table:style-name="ce25">
            <text:p><text:s/>7,524<text:s/></text:p>
          </table:table-cell>
          <table:table-cell office:value-type="float" office:value="141134" table:style-name="ce25">
            <text:p><text:s/>141,1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02702</text:p>
          </table:table-cell>
          <table:table-cell office:value-type="float" office:value="0.60770000000000002" table:style-name="ce21">
            <text:p>0.60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563" table:style-name="ce25">
            <text:p><text:s/>3,563<text:s/></text:p>
          </table:table-cell>
          <table:table-cell office:value-type="float" office:value="60160" table:style-name="ce25">
            <text:p><text:s/>60,1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02801</text:p>
          </table:table-cell>
          <table:table-cell office:value-type="float" office:value="0.81289999999999996" table:style-name="ce21">
            <text:p>0.81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75961" table:style-name="ce25">
            <text:p><text:s/>75,9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02802</text:p>
          </table:table-cell>
          <table:table-cell office:value-type="float" office:value="0.8831" table:style-name="ce21">
            <text:p>0.88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470" table:style-name="ce25">
            <text:p><text:s/>4,470<text:s/></text:p>
          </table:table-cell>
          <table:table-cell office:value-type="float" office:value="88938" table:style-name="ce25">
            <text:p><text:s/>88,9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02803</text:p>
          </table:table-cell>
          <table:table-cell office:value-type="float" office:value="0.53210000000000002" table:style-name="ce21">
            <text:p>0.53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535" table:style-name="ce25">
            <text:p><text:s/>3,535<text:s/></text:p>
          </table:table-cell>
          <table:table-cell office:value-type="float" office:value="42001" table:style-name="ce25">
            <text:p><text:s/>42,0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3" table:style-name="ce19">
            <text:p>73</text:p>
          </table:table-cell>
          <table:table-cell office:value-type="string" table:style-name="ce20">
            <text:p>02901</text:p>
          </table:table-cell>
          <table:table-cell office:value-type="float" office:value="0.40760000000000002" table:style-name="ce21">
            <text:p>0.4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78" table:style-name="ce25">
            <text:p><text:s/>3,178<text:s/></text:p>
          </table:table-cell>
          <table:table-cell office:value-type="float" office:value="39636" table:style-name="ce25">
            <text:p><text:s/>39,6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02902</text:p>
          </table:table-cell>
          <table:table-cell office:value-type="float" office:value="0.43780000000000002" table:style-name="ce21">
            <text:p>0.43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42435" table:style-name="ce25">
            <text:p><text:s/>42,4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02903</text:p>
          </table:table-cell>
          <table:table-cell office:value-type="float" office:value="0.33500000000000002" table:style-name="ce21">
            <text:p>0.33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215" table:style-name="ce25">
            <text:p><text:s/>3,215<text:s/></text:p>
          </table:table-cell>
          <table:table-cell office:value-type="float" office:value="26291" table:style-name="ce25">
            <text:p><text:s/>26,2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03001</text:p>
          </table:table-cell>
          <table:table-cell office:value-type="float" office:value="0.56510000000000005" table:style-name="ce21">
            <text:p>0.565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558" table:style-name="ce25">
            <text:p><text:s/>1,558<text:s/></text:p>
          </table:table-cell>
          <table:table-cell office:value-type="float" office:value="68441" table:style-name="ce25">
            <text:p><text:s/>68,4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03002</text:p>
          </table:table-cell>
          <table:table-cell office:value-type="float" office:value="0.36620000000000003" table:style-name="ce21">
            <text:p>0.36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57" table:style-name="ce25">
            <text:p><text:s/>3,157<text:s/></text:p>
          </table:table-cell>
          <table:table-cell office:value-type="float" office:value="31143" table:style-name="ce25">
            <text:p><text:s/>31,1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03003</text:p>
          </table:table-cell>
          <table:table-cell office:value-type="float" office:value="0.81979999999999997" table:style-name="ce21">
            <text:p>0.81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636" table:style-name="ce25">
            <text:p><text:s/>2,636<text:s/></text:p>
          </table:table-cell>
          <table:table-cell office:value-type="float" office:value="97918" table:style-name="ce25">
            <text:p><text:s/>97,9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03004</text:p>
          </table:table-cell>
          <table:table-cell office:value-type="float" office:value="0.3342" table:style-name="ce21">
            <text:p>0.33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92" table:style-name="ce25">
            <text:p><text:s/>2,192<text:s/></text:p>
          </table:table-cell>
          <table:table-cell office:value-type="float" office:value="31182" table:style-name="ce25">
            <text:p><text:s/>31,1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03005</text:p>
          </table:table-cell>
          <table:table-cell office:value-type="float" office:value="0.64600000000000002" table:style-name="ce21">
            <text:p>0.646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8429" table:style-name="ce25">
            <text:p><text:s/>8,429<text:s/></text:p>
          </table:table-cell>
          <table:table-cell office:value-type="float" office:value="57995" table:style-name="ce25">
            <text:p><text:s/>57,9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03006</text:p>
          </table:table-cell>
          <table:table-cell office:value-type="float" office:value="0.25580000000000003" table:style-name="ce21">
            <text:p>0.255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593" table:style-name="ce25">
            <text:p><text:s/>1,593<text:s/></text:p>
          </table:table-cell>
          <table:table-cell office:value-type="float" office:value="18762" table:style-name="ce25">
            <text:p><text:s/>18,7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2" table:style-name="ce19">
            <text:p>82</text:p>
          </table:table-cell>
          <table:table-cell office:value-type="string" table:style-name="ce20">
            <text:p>031</text:p>
          </table:table-cell>
          <table:table-cell office:value-type="float" office:value="0.38879999999999998" table:style-name="ce21">
            <text:p>0.38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077" table:style-name="ce25">
            <text:p><text:s/>3,077<text:s/></text:p>
          </table:table-cell>
          <table:table-cell office:value-type="float" office:value="30343" table:style-name="ce25">
            <text:p><text:s/>30,3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032</text:p>
          </table:table-cell>
          <table:table-cell office:value-type="float" office:value="0.25469999999999998" table:style-name="ce21">
            <text:p>0.25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39" table:style-name="ce25">
            <text:p><text:s/>2,039<text:s/></text:p>
          </table:table-cell>
          <table:table-cell office:value-type="float" office:value="18459" table:style-name="ce25">
            <text:p><text:s/>18,4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4" table:style-name="ce19">
            <text:p>84</text:p>
          </table:table-cell>
          <table:table-cell office:value-type="string" table:style-name="ce20">
            <text:p>03301</text:p>
          </table:table-cell>
          <table:table-cell office:value-type="float" office:value="0.30170000000000002" table:style-name="ce21">
            <text:p>0.30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22" table:style-name="ce25">
            <text:p><text:s/>2,922<text:s/></text:p>
          </table:table-cell>
          <table:table-cell office:value-type="float" office:value="27604" table:style-name="ce25">
            <text:p><text:s/>27,6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03302</text:p>
          </table:table-cell>
          <table:table-cell office:value-type="float" office:value="0.20449999999999999" table:style-name="ce21">
            <text:p>0.204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92" table:style-name="ce25">
            <text:p><text:s/>1,892<text:s/></text:p>
          </table:table-cell>
          <table:table-cell office:value-type="float" office:value="15293" table:style-name="ce25">
            <text:p><text:s/>15,2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6" table:style-name="ce19">
            <text:p>86</text:p>
          </table:table-cell>
          <table:table-cell office:value-type="string" table:style-name="ce20">
            <text:p>034</text:p>
          </table:table-cell>
          <table:table-cell office:value-type="float" office:value="0.96909999999999996" table:style-name="ce21">
            <text:p>0.96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24" table:style-name="ce25">
            <text:p><text:s/>4,124<text:s/></text:p>
          </table:table-cell>
          <table:table-cell office:value-type="float" office:value="100168" table:style-name="ce25">
            <text:p><text:s/>100,1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87" table:style-name="ce19">
            <text:p>87</text:p>
          </table:table-cell>
          <table:table-cell office:value-type="string" table:style-name="ce29">
            <text:p>035</text:p>
          </table:table-cell>
          <table:table-cell office:value-type="float" office:value="0.52610000000000001" table:style-name="ce21">
            <text:p>0.52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790" table:style-name="ce25">
            <text:p><text:s/>2,790<text:s/></text:p>
          </table:table-cell>
          <table:table-cell office:value-type="float" office:value="45345" table:style-name="ce25">
            <text:p><text:s/>45,3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03701</text:p>
          </table:table-cell>
          <table:table-cell office:value-type="float" office:value="1.1966000000000001" table:style-name="ce21">
            <text:p>1.19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5" table:style-name="ce24">
            <text:p>5<text:s/></text:p>
          </table:table-cell>
          <table:table-cell office:value-type="float" office:value="8404" table:style-name="ce25">
            <text:p><text:s/>8,404<text:s/></text:p>
          </table:table-cell>
          <table:table-cell office:value-type="float" office:value="75787" table:style-name="ce25">
            <text:p><text:s/>75,7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03702</text:p>
          </table:table-cell>
          <table:table-cell office:value-type="float" office:value="1.1966000000000001" table:style-name="ce21">
            <text:p>1.19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5" table:style-name="ce24">
            <text:p>5<text:s/></text:p>
          </table:table-cell>
          <table:table-cell office:value-type="float" office:value="11170" table:style-name="ce25">
            <text:p><text:s/>11,170<text:s/></text:p>
          </table:table-cell>
          <table:table-cell office:value-type="float" office:value="110939" table:style-name="ce25">
            <text:p><text:s/>110,9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3703</text:p>
          </table:table-cell>
          <table:table-cell office:value-type="float" office:value="1.7738" table:style-name="ce21">
            <text:p>1.773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7042" table:style-name="ce25">
            <text:p><text:s/>17,042<text:s/></text:p>
          </table:table-cell>
          <table:table-cell office:value-type="float" office:value="71080" table:style-name="ce25">
            <text:p><text:s/>71,0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3704</text:p>
          </table:table-cell>
          <table:table-cell office:value-type="float" office:value="1.0408999999999999" table:style-name="ce21">
            <text:p>1.040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27059" table:style-name="ce25">
            <text:p><text:s/>27,059<text:s/></text:p>
          </table:table-cell>
          <table:table-cell office:value-type="float" office:value="40121" table:style-name="ce25">
            <text:p><text:s/>40,1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03705</text:p>
          </table:table-cell>
          <table:table-cell office:value-type="float" office:value="1.0415000000000001" table:style-name="ce21">
            <text:p>1.04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8624" table:style-name="ce25">
            <text:p><text:s/>18,624<text:s/></text:p>
          </table:table-cell>
          <table:table-cell office:value-type="float" office:value="68952" table:style-name="ce25">
            <text:p><text:s/>68,9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03706</text:p>
          </table:table-cell>
          <table:table-cell office:value-type="float" office:value="1.6319999999999999" table:style-name="ce21">
            <text:p>1.63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3361" table:style-name="ce25">
            <text:p><text:s/>23,361<text:s/></text:p>
          </table:table-cell>
          <table:table-cell office:value-type="float" office:value="128500" table:style-name="ce25">
            <text:p><text:s/>128,5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03707</text:p>
          </table:table-cell>
          <table:table-cell office:value-type="float" office:value="1.1304000000000001" table:style-name="ce21">
            <text:p>1.130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8431" table:style-name="ce25">
            <text:p><text:s/>18,431<text:s/></text:p>
          </table:table-cell>
          <table:table-cell office:value-type="float" office:value="69850" table:style-name="ce25">
            <text:p><text:s/>69,8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04001</text:p>
          </table:table-cell>
          <table:table-cell office:value-type="float" office:value="0.64119999999999999" table:style-name="ce21">
            <text:p>0.641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339" table:style-name="ce25">
            <text:p><text:s/>9,339<text:s/></text:p>
          </table:table-cell>
          <table:table-cell office:value-type="float" office:value="40334" table:style-name="ce25">
            <text:p><text:s/>40,3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04002</text:p>
          </table:table-cell>
          <table:table-cell office:value-type="float" office:value="0.64929999999999999" table:style-name="ce21">
            <text:p>0.64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385" table:style-name="ce25">
            <text:p><text:s/>4,385<text:s/></text:p>
          </table:table-cell>
          <table:table-cell office:value-type="float" office:value="49988" table:style-name="ce25">
            <text:p><text:s/>49,9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04003</text:p>
          </table:table-cell>
          <table:table-cell office:value-type="float" office:value="0.76770000000000005" table:style-name="ce21">
            <text:p>0.767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5870" table:style-name="ce25">
            <text:p><text:s/>15,870<text:s/></text:p>
          </table:table-cell>
          <table:table-cell office:value-type="float" office:value="30468" table:style-name="ce25">
            <text:p><text:s/>30,4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string" table:style-name="ce29">
            <text:p>04004</text:p>
          </table:table-cell>
          <table:table-cell office:value-type="float" office:value="0.51459999999999995" table:style-name="ce21">
            <text:p>0.51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5740" table:style-name="ce25">
            <text:p><text:s/>5,740<text:s/></text:p>
          </table:table-cell>
          <table:table-cell office:value-type="float" office:value="41347" table:style-name="ce25">
            <text:p><text:s/>41,3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04101</text:p>
          </table:table-cell>
          <table:table-cell office:value-type="float" office:value="0.60389999999999999" table:style-name="ce21">
            <text:p>0.60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244" table:style-name="ce25">
            <text:p><text:s/>9,244<text:s/></text:p>
          </table:table-cell>
          <table:table-cell office:value-type="float" office:value="31124" table:style-name="ce25">
            <text:p><text:s/>31,1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04102</text:p>
          </table:table-cell>
          <table:table-cell office:value-type="float" office:value="0.77410000000000001" table:style-name="ce21">
            <text:p>0.77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9903" table:style-name="ce25">
            <text:p><text:s/>9,903<text:s/></text:p>
          </table:table-cell>
          <table:table-cell office:value-type="float" office:value="57914" table:style-name="ce25">
            <text:p><text:s/>57,9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04103</text:p>
          </table:table-cell>
          <table:table-cell office:value-type="float" office:value="1.0919000000000001" table:style-name="ce21">
            <text:p>1.091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2369" table:style-name="ce25">
            <text:p><text:s/>12,369<text:s/></text:p>
          </table:table-cell>
          <table:table-cell office:value-type="float" office:value="55998" table:style-name="ce25">
            <text:p><text:s/>55,9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04104</text:p>
          </table:table-cell>
          <table:table-cell office:value-type="float" office:value="0.55410000000000004" table:style-name="ce21">
            <text:p>0.55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26573" table:style-name="ce25">
            <text:p><text:s/>26,5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03601</text:p>
          </table:table-cell>
          <table:table-cell office:value-type="float" office:value="1.2927999999999999" table:style-name="ce21">
            <text:p>1.29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9899" table:style-name="ce25">
            <text:p><text:s/>19,899<text:s/></text:p>
          </table:table-cell>
          <table:table-cell office:value-type="float" office:value="69906" table:style-name="ce25">
            <text:p><text:s/>69,9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03602</text:p>
          </table:table-cell>
          <table:table-cell office:value-type="float" office:value="1.1128" table:style-name="ce21">
            <text:p>1.11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2799" table:style-name="ce25">
            <text:p><text:s/>12,799<text:s/></text:p>
          </table:table-cell>
          <table:table-cell office:value-type="float" office:value="69467" table:style-name="ce25">
            <text:p><text:s/>69,46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04201</text:p>
          </table:table-cell>
          <table:table-cell office:value-type="float" office:value="1.0185" table:style-name="ce21">
            <text:p>1.018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0234" table:style-name="ce25">
            <text:p><text:s/>10,234<text:s/></text:p>
          </table:table-cell>
          <table:table-cell office:value-type="float" office:value="60579" table:style-name="ce25">
            <text:p><text:s/>60,5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04202</text:p>
          </table:table-cell>
          <table:table-cell office:value-type="float" office:value="0.53169999999999995" table:style-name="ce21">
            <text:p>0.53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345" table:style-name="ce25">
            <text:p><text:s/>4,345<text:s/></text:p>
          </table:table-cell>
          <table:table-cell office:value-type="float" office:value="39424" table:style-name="ce25">
            <text:p><text:s/>39,4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03901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03903</text:p>
          </table:table-cell>
          <table:table-cell office:value-type="float" office:value="1.2009000000000001" table:style-name="ce21">
            <text:p>1.20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9946" table:style-name="ce25">
            <text:p><text:s/>19,946<text:s/></text:p>
          </table:table-cell>
          <table:table-cell office:value-type="float" office:value="70027" table:style-name="ce25">
            <text:p><text:s/>70,0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03902</text:p>
          </table:table-cell>
          <table:table-cell office:value-type="float" office:value="1.3219000000000001" table:style-name="ce21">
            <text:p>1.321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0017" table:style-name="ce25">
            <text:p><text:s/>20,017<text:s/></text:p>
          </table:table-cell>
          <table:table-cell office:value-type="float" office:value="79343" table:style-name="ce25">
            <text:p><text:s/>79,3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03904</text:p>
          </table:table-cell>
          <table:table-cell office:value-type="float" office:value="1.3197000000000001" table:style-name="ce21">
            <text:p>1.31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2415" table:style-name="ce25">
            <text:p><text:s/>22,415<text:s/></text:p>
          </table:table-cell>
          <table:table-cell office:value-type="float" office:value="57674" table:style-name="ce25">
            <text:p><text:s/>57,6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03905</text:p>
          </table:table-cell>
          <table:table-cell office:value-type="float" office:value="0.66390000000000005" table:style-name="ce21">
            <text:p>0.66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20653" table:style-name="ce25">
            <text:p><text:s/>20,653<text:s/></text:p>
          </table:table-cell>
          <table:table-cell office:value-type="float" office:value="24988" table:style-name="ce25">
            <text:p><text:s/>24,9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03906</text:p>
          </table:table-cell>
          <table:table-cell office:value-type="float" office:value="0.80010000000000003" table:style-name="ce21">
            <text:p>0.80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6794" table:style-name="ce25">
            <text:p><text:s/>6,794<text:s/></text:p>
          </table:table-cell>
          <table:table-cell office:value-type="float" office:value="48326" table:style-name="ce25">
            <text:p><text:s/>48,3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03801</text:p>
          </table:table-cell>
          <table:table-cell office:value-type="float" office:value="0.89659999999999995" table:style-name="ce21">
            <text:p>0.89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3186" table:style-name="ce25">
            <text:p><text:s/>13,186<text:s/></text:p>
          </table:table-cell>
          <table:table-cell office:value-type="float" office:value="57670" table:style-name="ce25">
            <text:p><text:s/>57,6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03802</text:p>
          </table:table-cell>
          <table:table-cell office:value-type="float" office:value="0.32779999999999998" table:style-name="ce21">
            <text:p>0.32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786" table:style-name="ce25">
            <text:p><text:s/>3,786<text:s/></text:p>
          </table:table-cell>
          <table:table-cell office:value-type="float" office:value="23371" table:style-name="ce25">
            <text:p><text:s/>23,3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04301</text:p>
          </table:table-cell>
          <table:table-cell office:value-type="float" office:value="0.33179999999999998" table:style-name="ce21">
            <text:p>0.33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077" table:style-name="ce25">
            <text:p><text:s/>3,077<text:s/></text:p>
          </table:table-cell>
          <table:table-cell office:value-type="float" office:value="30609" table:style-name="ce25">
            <text:p><text:s/>30,6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04302</text:p>
          </table:table-cell>
          <table:table-cell office:value-type="float" office:value="0.2341" table:style-name="ce21">
            <text:p>0.23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037" table:style-name="ce25">
            <text:p><text:s/>2,037<text:s/></text:p>
          </table:table-cell>
          <table:table-cell office:value-type="float" office:value="21586" table:style-name="ce25">
            <text:p><text:s/>21,58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04401</text:p>
          </table:table-cell>
          <table:table-cell office:value-type="float" office:value="0.81169999999999998" table:style-name="ce21">
            <text:p>0.81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729" table:style-name="ce25">
            <text:p><text:s/>4,729<text:s/></text:p>
          </table:table-cell>
          <table:table-cell office:value-type="float" office:value="89523" table:style-name="ce25">
            <text:p><text:s/>89,5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04402</text:p>
          </table:table-cell>
          <table:table-cell office:value-type="float" office:value="0.37619999999999998" table:style-name="ce21">
            <text:p>0.37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799" table:style-name="ce25">
            <text:p><text:s/>3,799<text:s/></text:p>
          </table:table-cell>
          <table:table-cell office:value-type="float" office:value="34407" table:style-name="ce25">
            <text:p><text:s/>34,4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04501</text:p>
          </table:table-cell>
          <table:table-cell office:value-type="float" office:value="0.72" table:style-name="ce21">
            <text:p>0.72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351" table:style-name="ce25">
            <text:p><text:s/>5,351<text:s/></text:p>
          </table:table-cell>
          <table:table-cell office:value-type="float" office:value="51507" table:style-name="ce25">
            <text:p><text:s/>51,5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04502</text:p>
          </table:table-cell>
          <table:table-cell office:value-type="float" office:value="0.56559999999999999" table:style-name="ce21">
            <text:p>0.565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911" table:style-name="ce25">
            <text:p><text:s/>5,911<text:s/></text:p>
          </table:table-cell>
          <table:table-cell office:value-type="float" office:value="39367" table:style-name="ce25">
            <text:p><text:s/>39,36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046</text:p>
          </table:table-cell>
          <table:table-cell office:value-type="float" office:value="0.59899999999999998" table:style-name="ce21">
            <text:p>0.59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374" table:style-name="ce25">
            <text:p><text:s/>2,374<text:s/></text:p>
          </table:table-cell>
          <table:table-cell office:value-type="float" office:value="50263" table:style-name="ce25">
            <text:p><text:s/>50,2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047</text:p>
          </table:table-cell>
          <table:table-cell office:value-type="float" office:value="0.40139999999999998" table:style-name="ce21">
            <text:p>0.40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811" table:style-name="ce25">
            <text:p><text:s/>1,811<text:s/></text:p>
          </table:table-cell>
          <table:table-cell office:value-type="float" office:value="34836" table:style-name="ce25">
            <text:p><text:s/>34,8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048</text:p>
          </table:table-cell>
          <table:table-cell office:value-type="float" office:value="0.33600000000000002" table:style-name="ce21">
            <text:p>0.33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14" table:style-name="ce25">
            <text:p><text:s/>2,114<text:s/></text:p>
          </table:table-cell>
          <table:table-cell office:value-type="float" office:value="27290" table:style-name="ce25">
            <text:p><text:s/>27,2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04901</text:p>
          </table:table-cell>
          <table:table-cell office:value-type="float" office:value="3.8647" table:style-name="ce21">
            <text:p>3.86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9203" table:style-name="ce25">
            <text:p><text:s/>29,203<text:s/></text:p>
          </table:table-cell>
          <table:table-cell office:value-type="float" office:value="350544" table:style-name="ce25">
            <text:p><text:s/>350,5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04902</text:p>
          </table:table-cell>
          <table:table-cell office:value-type="float" office:value="1.7020999999999999" table:style-name="ce21">
            <text:p>1.70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6898" table:style-name="ce25">
            <text:p><text:s/>16,898<text:s/></text:p>
          </table:table-cell>
          <table:table-cell office:value-type="float" office:value="159131" table:style-name="ce25">
            <text:p><text:s/>159,1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6101</text:p>
          </table:table-cell>
          <table:table-cell office:value-type="float" office:value="1.0750999999999999" table:style-name="ce21">
            <text:p>1.075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1021" table:style-name="ce25">
            <text:p><text:s/>11,021<text:s/></text:p>
          </table:table-cell>
          <table:table-cell office:value-type="float" office:value="72851" table:style-name="ce25">
            <text:p><text:s/>72,8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6102</text:p>
          </table:table-cell>
          <table:table-cell office:value-type="float" office:value="0.81059999999999999" table:style-name="ce21">
            <text:p>0.81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53915" table:style-name="ce25">
            <text:p><text:s/>53,91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062</text:p>
          </table:table-cell>
          <table:table-cell office:value-type="float" office:value="0.59250000000000003" table:style-name="ce21">
            <text:p>0.59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13676" table:style-name="ce25">
            <text:p><text:s/>13,676<text:s/></text:p>
          </table:table-cell>
          <table:table-cell office:value-type="float" office:value="28678" table:style-name="ce25">
            <text:p><text:s/>28,6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05301</text:p>
          </table:table-cell>
          <table:table-cell office:value-type="float" office:value="1.1849000000000001" table:style-name="ce21">
            <text:p>1.18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0039" table:style-name="ce25">
            <text:p><text:s/>20,039<text:s/></text:p>
          </table:table-cell>
          <table:table-cell office:value-type="float" office:value="74026" table:style-name="ce25">
            <text:p><text:s/>74,0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05302</text:p>
          </table:table-cell>
          <table:table-cell office:value-type="float" office:value="1.0259" table:style-name="ce21">
            <text:p>1.02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416" table:style-name="ce25">
            <text:p><text:s/>21,416<text:s/></text:p>
          </table:table-cell>
          <table:table-cell office:value-type="float" office:value="54875" table:style-name="ce25">
            <text:p><text:s/>54,8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05401</text:p>
          </table:table-cell>
          <table:table-cell office:value-type="float" office:value="1.2876000000000001" table:style-name="ce21">
            <text:p>1.287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8291" table:style-name="ce25">
            <text:p><text:s/>28,291<text:s/></text:p>
          </table:table-cell>
          <table:table-cell office:value-type="float" office:value="67640" table:style-name="ce25">
            <text:p><text:s/>67,64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05402</text:p>
          </table:table-cell>
          <table:table-cell office:value-type="float" office:value="1.0846" table:style-name="ce21">
            <text:p>1.08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3514" table:style-name="ce25">
            <text:p><text:s/>23,514<text:s/></text:p>
          </table:table-cell>
          <table:table-cell office:value-type="float" office:value="58680" table:style-name="ce25">
            <text:p><text:s/>58,6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05701</text:p>
          </table:table-cell>
          <table:table-cell office:value-type="float" office:value="1.0197000000000001" table:style-name="ce21">
            <text:p>1.01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935" table:style-name="ce25">
            <text:p><text:s/>5,935<text:s/></text:p>
          </table:table-cell>
          <table:table-cell office:value-type="float" office:value="96255" table:style-name="ce25">
            <text:p><text:s/>96,2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05702</text:p>
          </table:table-cell>
          <table:table-cell office:value-type="float" office:value="0.56640000000000001" table:style-name="ce21">
            <text:p>0.56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7016" table:style-name="ce25">
            <text:p><text:s/>7,016<text:s/></text:p>
          </table:table-cell>
          <table:table-cell office:value-type="float" office:value="38441" table:style-name="ce25">
            <text:p><text:s/>38,4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058</text:p>
          </table:table-cell>
          <table:table-cell office:value-type="float" office:value="0.82489999999999997" table:style-name="ce21">
            <text:p>0.82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0314" table:style-name="ce25">
            <text:p><text:s/>20,314<text:s/></text:p>
          </table:table-cell>
          <table:table-cell office:value-type="float" office:value="39200" table:style-name="ce25">
            <text:p><text:s/>39,2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052</text:p>
          </table:table-cell>
          <table:table-cell office:value-type="float" office:value="1.1533" table:style-name="ce21">
            <text:p>1.15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6998" table:style-name="ce25">
            <text:p><text:s/>16,998<text:s/></text:p>
          </table:table-cell>
          <table:table-cell office:value-type="float" office:value="60971" table:style-name="ce25">
            <text:p><text:s/>60,9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168</text:p>
          </table:table-cell>
          <table:table-cell office:value-type="float" office:value="1.1224000000000001" table:style-name="ce21">
            <text:p>1.12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0703" table:style-name="ce25">
            <text:p><text:s/>10,703<text:s/></text:p>
          </table:table-cell>
          <table:table-cell office:value-type="float" office:value="82537" table:style-name="ce25">
            <text:p><text:s/>82,5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69</text:p>
          </table:table-cell>
          <table:table-cell office:value-type="float" office:value="0.88929999999999998" table:style-name="ce21">
            <text:p>0.88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9706" table:style-name="ce25">
            <text:p><text:s/>9,706<text:s/></text:p>
          </table:table-cell>
          <table:table-cell office:value-type="float" office:value="57321" table:style-name="ce25">
            <text:p><text:s/>57,3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05601</text:p>
          </table:table-cell>
          <table:table-cell office:value-type="float" office:value="1.1746000000000001" table:style-name="ce21">
            <text:p>1.17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6330" table:style-name="ce25">
            <text:p><text:s/>16,330<text:s/></text:p>
          </table:table-cell>
          <table:table-cell office:value-type="float" office:value="66572" table:style-name="ce25">
            <text:p><text:s/>66,5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05602</text:p>
          </table:table-cell>
          <table:table-cell office:value-type="float" office:value="0.80940000000000001" table:style-name="ce21">
            <text:p>0.809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4577" table:style-name="ce25">
            <text:p><text:s/>14,577<text:s/></text:p>
          </table:table-cell>
          <table:table-cell office:value-type="float" office:value="46562" table:style-name="ce25">
            <text:p><text:s/>46,5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05001</text:p>
          </table:table-cell>
          <table:table-cell office:value-type="float" office:value="1.4556" table:style-name="ce21">
            <text:p>1.455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8326" table:style-name="ce25">
            <text:p><text:s/>28,326<text:s/></text:p>
          </table:table-cell>
          <table:table-cell office:value-type="float" office:value="90177" table:style-name="ce25">
            <text:p><text:s/>90,1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05002</text:p>
          </table:table-cell>
          <table:table-cell office:value-type="float" office:value="1.1519999999999999" table:style-name="ce21">
            <text:p>1.15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5520" table:style-name="ce25">
            <text:p><text:s/>25,520<text:s/></text:p>
          </table:table-cell>
          <table:table-cell office:value-type="float" office:value="61162" table:style-name="ce25">
            <text:p><text:s/>61,1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05101</text:p>
          </table:table-cell>
          <table:table-cell office:value-type="float" office:value="1.3083" table:style-name="ce21">
            <text:p>1.30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3527" table:style-name="ce25">
            <text:p><text:s/>23,527<text:s/></text:p>
          </table:table-cell>
          <table:table-cell office:value-type="float" office:value="71564" table:style-name="ce25">
            <text:p><text:s/>71,5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05102</text:p>
          </table:table-cell>
          <table:table-cell office:value-type="float" office:value="0.84599999999999997" table:style-name="ce21">
            <text:p>0.84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4152" table:style-name="ce25">
            <text:p><text:s/>14,152<text:s/></text:p>
          </table:table-cell>
          <table:table-cell office:value-type="float" office:value="46543" table:style-name="ce25">
            <text:p><text:s/>46,5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05501</text:p>
          </table:table-cell>
          <table:table-cell office:value-type="float" office:value="2.5771000000000002" table:style-name="ce21">
            <text:p>2.577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7429" table:style-name="ce25">
            <text:p><text:s/>17,429<text:s/></text:p>
          </table:table-cell>
          <table:table-cell office:value-type="float" office:value="244437" table:style-name="ce25">
            <text:p><text:s/>244,4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05502</text:p>
          </table:table-cell>
          <table:table-cell office:value-type="float" office:value="2.0076000000000001" table:style-name="ce21">
            <text:p>2.0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3926" table:style-name="ce25">
            <text:p><text:s/>13,926<text:s/></text:p>
          </table:table-cell>
          <table:table-cell office:value-type="float" office:value="112011" table:style-name="ce25">
            <text:p><text:s/>112,0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05503</text:p>
          </table:table-cell>
          <table:table-cell office:value-type="float" office:value="1.0168999999999999" table:style-name="ce21">
            <text:p>1.01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061" table:style-name="ce25">
            <text:p><text:s/>21,061<text:s/></text:p>
          </table:table-cell>
          <table:table-cell office:value-type="float" office:value="54190" table:style-name="ce25">
            <text:p><text:s/>54,1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05504</text:p>
          </table:table-cell>
          <table:table-cell office:value-type="float" office:value="0.94059999999999999" table:style-name="ce21">
            <text:p>0.94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3142" table:style-name="ce25">
            <text:p><text:s/>23,142<text:s/></text:p>
          </table:table-cell>
          <table:table-cell office:value-type="float" office:value="50368" table:style-name="ce25">
            <text:p><text:s/>50,3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05505</text:p>
          </table:table-cell>
          <table:table-cell office:value-type="float" office:value="0.78" table:style-name="ce21">
            <text:p>0.78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3912" table:style-name="ce25">
            <text:p><text:s/>13,912<text:s/></text:p>
          </table:table-cell>
          <table:table-cell office:value-type="float" office:value="47463" table:style-name="ce25">
            <text:p><text:s/>47,4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05506</text:p>
          </table:table-cell>
          <table:table-cell office:value-type="float" office:value="0.66539999999999999" table:style-name="ce21">
            <text:p>0.665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5216" table:style-name="ce25">
            <text:p><text:s/>15,216<text:s/></text:p>
          </table:table-cell>
          <table:table-cell office:value-type="float" office:value="29855" table:style-name="ce25">
            <text:p><text:s/>29,8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059</text:p>
          </table:table-cell>
          <table:table-cell office:value-type="float" office:value="0.69020000000000004" table:style-name="ce21">
            <text:p>0.690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8138" table:style-name="ce25">
            <text:p><text:s/>18,138<text:s/></text:p>
          </table:table-cell>
          <table:table-cell office:value-type="float" office:value="27978" table:style-name="ce25">
            <text:p><text:s/>27,9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060</text:p>
          </table:table-cell>
          <table:table-cell office:value-type="float" office:value="0.69879999999999998" table:style-name="ce21">
            <text:p>0.69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8538" table:style-name="ce25">
            <text:p><text:s/>18,538<text:s/></text:p>
          </table:table-cell>
          <table:table-cell office:value-type="float" office:value="27978" table:style-name="ce25">
            <text:p><text:s/>27,9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06301</text:p>
          </table:table-cell>
          <table:table-cell office:value-type="float" office:value="1.9053" table:style-name="ce21">
            <text:p>1.90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5619" table:style-name="ce25">
            <text:p><text:s/>15,619<text:s/></text:p>
          </table:table-cell>
          <table:table-cell office:value-type="float" office:value="140217" table:style-name="ce25">
            <text:p><text:s/>140,2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06302</text:p>
          </table:table-cell>
          <table:table-cell office:value-type="float" office:value="1.2325999999999999" table:style-name="ce21">
            <text:p>1.23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5439" table:style-name="ce25">
            <text:p><text:s/>15,439<text:s/></text:p>
          </table:table-cell>
          <table:table-cell office:value-type="float" office:value="79695" table:style-name="ce25">
            <text:p><text:s/>79,6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06401</text:p>
          </table:table-cell>
          <table:table-cell office:value-type="float" office:value="2.4605999999999999" table:style-name="ce21">
            <text:p>2.460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0854" table:style-name="ce25">
            <text:p><text:s/>20,854<text:s/></text:p>
          </table:table-cell>
          <table:table-cell office:value-type="float" office:value="165217" table:style-name="ce25">
            <text:p><text:s/>165,2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06402</text:p>
          </table:table-cell>
          <table:table-cell office:value-type="float" office:value="0.6633" table:style-name="ce21">
            <text:p>0.663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6673" table:style-name="ce25">
            <text:p><text:s/>16,673<text:s/></text:p>
          </table:table-cell>
          <table:table-cell office:value-type="float" office:value="38710" table:style-name="ce25">
            <text:p><text:s/>38,7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065</text:p>
          </table:table-cell>
          <table:table-cell office:value-type="float" office:value="0.36020000000000002" table:style-name="ce21">
            <text:p>0.360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659" table:style-name="ce25">
            <text:p><text:s/>2,659<text:s/></text:p>
          </table:table-cell>
          <table:table-cell office:value-type="float" office:value="28175" table:style-name="ce25">
            <text:p><text:s/>28,1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06601</text:p>
          </table:table-cell>
          <table:table-cell office:value-type="float" office:value="0.49769999999999998" table:style-name="ce21">
            <text:p>0.49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765" table:style-name="ce25">
            <text:p><text:s/>2,765<text:s/></text:p>
          </table:table-cell>
          <table:table-cell office:value-type="float" office:value="48778" table:style-name="ce25">
            <text:p><text:s/>48,7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06602</text:p>
          </table:table-cell>
          <table:table-cell office:value-type="float" office:value="0.27960000000000002" table:style-name="ce21">
            <text:p>0.27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57" table:style-name="ce25">
            <text:p><text:s/>2,957<text:s/></text:p>
          </table:table-cell>
          <table:table-cell office:value-type="float" office:value="21734" table:style-name="ce25">
            <text:p><text:s/>21,7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06701</text:p>
          </table:table-cell>
          <table:table-cell office:value-type="float" office:value="0.57320000000000004" table:style-name="ce21">
            <text:p>0.573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6270" table:style-name="ce25">
            <text:p><text:s/>6,270<text:s/></text:p>
          </table:table-cell>
          <table:table-cell office:value-type="float" office:value="54711" table:style-name="ce25">
            <text:p><text:s/>54,7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06702</text:p>
          </table:table-cell>
          <table:table-cell office:value-type="float" office:value="0.32819999999999999" table:style-name="ce21">
            <text:p>0.32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649" table:style-name="ce25">
            <text:p><text:s/>4,649<text:s/></text:p>
          </table:table-cell>
          <table:table-cell office:value-type="float" office:value="24712" table:style-name="ce25">
            <text:p><text:s/>24,7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068</text:p>
          </table:table-cell>
          <table:table-cell office:value-type="float" office:value="0.41739999999999999" table:style-name="ce21">
            <text:p>0.41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13" table:style-name="ce25">
            <text:p><text:s/>3,613<text:s/></text:p>
          </table:table-cell>
          <table:table-cell office:value-type="float" office:value="34279" table:style-name="ce25">
            <text:p><text:s/>34,2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069</text:p>
          </table:table-cell>
          <table:table-cell office:value-type="float" office:value="0.27139999999999997" table:style-name="ce21">
            <text:p>0.27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145" table:style-name="ce25">
            <text:p><text:s/>3,145<text:s/></text:p>
          </table:table-cell>
          <table:table-cell office:value-type="float" office:value="20110" table:style-name="ce25">
            <text:p><text:s/>20,1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070</text:p>
          </table:table-cell>
          <table:table-cell office:value-type="float" office:value="0.24099999999999999" table:style-name="ce21">
            <text:p>0.24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59" table:style-name="ce25">
            <text:p><text:s/>3,659<text:s/></text:p>
          </table:table-cell>
          <table:table-cell office:value-type="float" office:value="16779" table:style-name="ce25">
            <text:p><text:s/>16,7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071</text:p>
          </table:table-cell>
          <table:table-cell office:value-type="float" office:value="0.28239999999999998" table:style-name="ce21">
            <text:p>0.28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952" table:style-name="ce25">
            <text:p><text:s/>3,952<text:s/></text:p>
          </table:table-cell>
          <table:table-cell office:value-type="float" office:value="19855" table:style-name="ce25">
            <text:p><text:s/>19,8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072</text:p>
          </table:table-cell>
          <table:table-cell office:value-type="float" office:value="0.38100000000000001" table:style-name="ce21">
            <text:p>0.38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354" table:style-name="ce25">
            <text:p><text:s/>2,354<text:s/></text:p>
          </table:table-cell>
          <table:table-cell office:value-type="float" office:value="24988" table:style-name="ce25">
            <text:p><text:s/>24,9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07301</text:p>
          </table:table-cell>
          <table:table-cell office:value-type="float" office:value="0.8196" table:style-name="ce21">
            <text:p>0.81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619" table:style-name="ce25">
            <text:p><text:s/>3,619<text:s/></text:p>
          </table:table-cell>
          <table:table-cell office:value-type="float" office:value="78388" table:style-name="ce25">
            <text:p><text:s/>78,3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07302</text:p>
          </table:table-cell>
          <table:table-cell office:value-type="float" office:value="0.49059999999999998" table:style-name="ce21">
            <text:p>0.49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095" table:style-name="ce25">
            <text:p><text:s/>4,095<text:s/></text:p>
          </table:table-cell>
          <table:table-cell office:value-type="float" office:value="32551" table:style-name="ce25">
            <text:p><text:s/>32,5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07401</text:p>
          </table:table-cell>
          <table:table-cell office:value-type="float" office:value="0.70489999999999997" table:style-name="ce21">
            <text:p>0.70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953" table:style-name="ce25">
            <text:p><text:s/>3,953<text:s/></text:p>
          </table:table-cell>
          <table:table-cell office:value-type="float" office:value="65842" table:style-name="ce25">
            <text:p><text:s/>65,8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07402</text:p>
          </table:table-cell>
          <table:table-cell office:value-type="float" office:value="0.54069999999999996" table:style-name="ce21">
            <text:p>0.54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796" table:style-name="ce25">
            <text:p><text:s/>3,796<text:s/></text:p>
          </table:table-cell>
          <table:table-cell office:value-type="float" office:value="55726" table:style-name="ce25">
            <text:p><text:s/>55,7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8701</text:p>
          </table:table-cell>
          <table:table-cell office:value-type="float" office:value="0.54479999999999995" table:style-name="ce21">
            <text:p>0.54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591" table:style-name="ce25">
            <text:p><text:s/>4,591<text:s/></text:p>
          </table:table-cell>
          <table:table-cell office:value-type="float" office:value="34642" table:style-name="ce25">
            <text:p><text:s/>34,6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8702</text:p>
          </table:table-cell>
          <table:table-cell office:value-type="float" office:value="0.41599999999999998" table:style-name="ce21">
            <text:p>0.41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738" table:style-name="ce25">
            <text:p><text:s/>5,738<text:s/></text:p>
          </table:table-cell>
          <table:table-cell office:value-type="float" office:value="33410" table:style-name="ce25">
            <text:p><text:s/>33,4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8703</text:p>
          </table:table-cell>
          <table:table-cell office:value-type="float" office:value="0.629" table:style-name="ce21">
            <text:p>0.62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6707" table:style-name="ce25">
            <text:p><text:s/>6,707<text:s/></text:p>
          </table:table-cell>
          <table:table-cell office:value-type="float" office:value="42851" table:style-name="ce25">
            <text:p><text:s/>42,8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85</text:p>
          </table:table-cell>
          <table:table-cell office:value-type="float" office:value="0.432" table:style-name="ce21">
            <text:p>0.43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528" table:style-name="ce25">
            <text:p><text:s/>2,528<text:s/></text:p>
          </table:table-cell>
          <table:table-cell office:value-type="float" office:value="35613" table:style-name="ce25">
            <text:p><text:s/>35,6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86</text:p>
          </table:table-cell>
          <table:table-cell office:value-type="float" office:value="0.26479999999999998" table:style-name="ce21">
            <text:p>0.26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525" table:style-name="ce25">
            <text:p><text:s/>3,525<text:s/></text:p>
          </table:table-cell>
          <table:table-cell office:value-type="float" office:value="18280" table:style-name="ce25">
            <text:p><text:s/>18,2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07501</text:p>
          </table:table-cell>
          <table:table-cell office:value-type="float" office:value="4.1501000000000001" table:style-name="ce21">
            <text:p>4.15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58052" table:style-name="ce25">
            <text:p><text:s/>58,052<text:s/></text:p>
          </table:table-cell>
          <table:table-cell office:value-type="float" office:value="275212" table:style-name="ce25">
            <text:p><text:s/>275,2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07502</text:p>
          </table:table-cell>
          <table:table-cell office:value-type="float" office:value="2.7644000000000002" table:style-name="ce21">
            <text:p>2.76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5200" table:style-name="ce25">
            <text:p><text:s/>45,200<text:s/></text:p>
          </table:table-cell>
          <table:table-cell office:value-type="float" office:value="177657" table:style-name="ce25">
            <text:p><text:s/>177,6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7503</text:p>
          </table:table-cell>
          <table:table-cell office:value-type="float" office:value="3.3908" table:style-name="ce21">
            <text:p>3.39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9829" table:style-name="ce25">
            <text:p><text:s/>29,829<text:s/></text:p>
          </table:table-cell>
          <table:table-cell office:value-type="float" office:value="237662" table:style-name="ce25">
            <text:p><text:s/>237,6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7504</text:p>
          </table:table-cell>
          <table:table-cell office:value-type="float" office:value="2.5278" table:style-name="ce21">
            <text:p>2.52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6811" table:style-name="ce25">
            <text:p><text:s/>36,811<text:s/></text:p>
          </table:table-cell>
          <table:table-cell office:value-type="float" office:value="143190" table:style-name="ce25">
            <text:p><text:s/>143,1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07601</text:p>
          </table:table-cell>
          <table:table-cell office:value-type="float" office:value="1.6180000000000001" table:style-name="ce21">
            <text:p>1.618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5080" table:style-name="ce25">
            <text:p><text:s/>15,080<text:s/></text:p>
          </table:table-cell>
          <table:table-cell office:value-type="float" office:value="143861" table:style-name="ce25">
            <text:p><text:s/>143,8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07602</text:p>
          </table:table-cell>
          <table:table-cell office:value-type="float" office:value="2.0823999999999998" table:style-name="ce21">
            <text:p>2.08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6561" table:style-name="ce25">
            <text:p><text:s/>16,561<text:s/></text:p>
          </table:table-cell>
          <table:table-cell office:value-type="float" office:value="174986" table:style-name="ce25">
            <text:p><text:s/>174,98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07603</text:p>
          </table:table-cell>
          <table:table-cell office:value-type="float" office:value="2.5640999999999998" table:style-name="ce21">
            <text:p>2.56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14866" table:style-name="ce25">
            <text:p><text:s/>14,866<text:s/></text:p>
          </table:table-cell>
          <table:table-cell office:value-type="float" office:value="228221" table:style-name="ce25">
            <text:p><text:s/>228,2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07701</text:p>
          </table:table-cell>
          <table:table-cell office:value-type="float" office:value="1.0629" table:style-name="ce21">
            <text:p>1.06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130" table:style-name="ce25">
            <text:p><text:s/>4,130<text:s/></text:p>
          </table:table-cell>
          <table:table-cell office:value-type="float" office:value="80430" table:style-name="ce25">
            <text:p><text:s/>80,4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07702</text:p>
          </table:table-cell>
          <table:table-cell office:value-type="float" office:value="0.88580000000000003" table:style-name="ce21">
            <text:p>0.885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8682" table:style-name="ce25">
            <text:p><text:s/>8,682<text:s/></text:p>
          </table:table-cell>
          <table:table-cell office:value-type="float" office:value="54746" table:style-name="ce25">
            <text:p><text:s/>54,7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07703</text:p>
          </table:table-cell>
          <table:table-cell office:value-type="float" office:value="1.1540999999999999" table:style-name="ce21">
            <text:p>1.15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9081" table:style-name="ce25">
            <text:p><text:s/>9,081<text:s/></text:p>
          </table:table-cell>
          <table:table-cell office:value-type="float" office:value="97453" table:style-name="ce25">
            <text:p><text:s/>97,4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47501</text:p>
          </table:table-cell>
          <table:table-cell office:value-type="float" office:value="2.8359999999999999" table:style-name="ce21">
            <text:p>2.83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4576" table:style-name="ce25">
            <text:p><text:s/>14,576<text:s/></text:p>
          </table:table-cell>
          <table:table-cell office:value-type="float" office:value="246388" table:style-name="ce25">
            <text:p><text:s/>246,3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47502</text:p>
          </table:table-cell>
          <table:table-cell office:value-type="float" office:value="1.6580999999999999" table:style-name="ce21">
            <text:p>1.65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9005" table:style-name="ce25">
            <text:p><text:s/>9,005<text:s/></text:p>
          </table:table-cell>
          <table:table-cell office:value-type="float" office:value="153552" table:style-name="ce25">
            <text:p><text:s/>153,5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07801</text:p>
          </table:table-cell>
          <table:table-cell office:value-type="float" office:value="1.3002" table:style-name="ce21">
            <text:p>1.300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9630" table:style-name="ce25">
            <text:p><text:s/>9,630<text:s/></text:p>
          </table:table-cell>
          <table:table-cell office:value-type="float" office:value="111684" table:style-name="ce25">
            <text:p><text:s/>111,6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07802</text:p>
          </table:table-cell>
          <table:table-cell office:value-type="float" office:value="0.93789999999999996" table:style-name="ce21">
            <text:p>0.93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7916" table:style-name="ce25">
            <text:p><text:s/>7,916<text:s/></text:p>
          </table:table-cell>
          <table:table-cell office:value-type="float" office:value="75007" table:style-name="ce25">
            <text:p><text:s/>75,0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07901</text:p>
          </table:table-cell>
          <table:table-cell office:value-type="float" office:value="1.4648000000000001" table:style-name="ce21">
            <text:p>1.46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6530" table:style-name="ce25">
            <text:p><text:s/>6,530<text:s/></text:p>
          </table:table-cell>
          <table:table-cell office:value-type="float" office:value="119048" table:style-name="ce25">
            <text:p><text:s/>119,0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07902</text:p>
          </table:table-cell>
          <table:table-cell office:value-type="float" office:value="1.3586" table:style-name="ce21">
            <text:p>1.35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9323" table:style-name="ce25">
            <text:p><text:s/>9,323<text:s/></text:p>
          </table:table-cell>
          <table:table-cell office:value-type="float" office:value="114797" table:style-name="ce25">
            <text:p><text:s/>114,7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07903</text:p>
          </table:table-cell>
          <table:table-cell office:value-type="float" office:value="1.5674999999999999" table:style-name="ce21">
            <text:p>1.56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3533" table:style-name="ce25">
            <text:p><text:s/>13,533<text:s/></text:p>
          </table:table-cell>
          <table:table-cell office:value-type="float" office:value="120954" table:style-name="ce25">
            <text:p><text:s/>120,9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07904</text:p>
          </table:table-cell>
          <table:table-cell office:value-type="float" office:value="1.7497" table:style-name="ce21">
            <text:p>1.74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1302" table:style-name="ce25">
            <text:p><text:s/>11,302<text:s/></text:p>
          </table:table-cell>
          <table:table-cell office:value-type="float" office:value="131024" table:style-name="ce25">
            <text:p><text:s/>131,0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07905</text:p>
          </table:table-cell>
          <table:table-cell office:value-type="float" office:value="0.60329999999999995" table:style-name="ce21">
            <text:p>0.603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7" table:style-name="ce24">
            <text:p>7<text:s/></text:p>
          </table:table-cell>
          <table:table-cell office:value-type="float" office:value="10061" table:style-name="ce25">
            <text:p><text:s/>10,061<text:s/></text:p>
          </table:table-cell>
          <table:table-cell office:value-type="float" office:value="36982" table:style-name="ce25">
            <text:p><text:s/>36,9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08001</text:p>
          </table:table-cell>
          <table:table-cell office:value-type="float" office:value="1.1997" table:style-name="ce21">
            <text:p>1.19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6286" table:style-name="ce25">
            <text:p><text:s/>6,286<text:s/></text:p>
          </table:table-cell>
          <table:table-cell office:value-type="float" office:value="93454" table:style-name="ce25">
            <text:p><text:s/>93,4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08002</text:p>
          </table:table-cell>
          <table:table-cell office:value-type="float" office:value="0.90900000000000003" table:style-name="ce21">
            <text:p>0.90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6553" table:style-name="ce25">
            <text:p><text:s/>6,553<text:s/></text:p>
          </table:table-cell>
          <table:table-cell office:value-type="float" office:value="74683" table:style-name="ce25">
            <text:p><text:s/>74,6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08003</text:p>
          </table:table-cell>
          <table:table-cell office:value-type="float" office:value="1.0734999999999999" table:style-name="ce21">
            <text:p>1.07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8591" table:style-name="ce25">
            <text:p><text:s/>8,591<text:s/></text:p>
          </table:table-cell>
          <table:table-cell office:value-type="float" office:value="90159" table:style-name="ce25">
            <text:p><text:s/>90,1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08004</text:p>
          </table:table-cell>
          <table:table-cell office:value-type="float" office:value="1.2987" table:style-name="ce21">
            <text:p>1.29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5261" table:style-name="ce25">
            <text:p><text:s/>5,261<text:s/></text:p>
          </table:table-cell>
          <table:table-cell office:value-type="float" office:value="96346" table:style-name="ce25">
            <text:p><text:s/>96,3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08005</text:p>
          </table:table-cell>
          <table:table-cell office:value-type="float" office:value="0.60329999999999995" table:style-name="ce21">
            <text:p>0.603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5" table:style-name="ce24">
            <text:p>5<text:s/></text:p>
          </table:table-cell>
          <table:table-cell office:value-type="float" office:value="2832" table:style-name="ce25">
            <text:p><text:s/>2,832<text:s/></text:p>
          </table:table-cell>
          <table:table-cell office:value-type="float" office:value="32291" table:style-name="ce25">
            <text:p><text:s/>32,2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08101</text:p>
          </table:table-cell>
          <table:table-cell office:value-type="float" office:value="1.3312999999999999" table:style-name="ce21">
            <text:p>1.331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747" table:style-name="ce25">
            <text:p><text:s/>4,747<text:s/></text:p>
          </table:table-cell>
          <table:table-cell office:value-type="float" office:value="105023" table:style-name="ce25">
            <text:p><text:s/>105,0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08102</text:p>
          </table:table-cell>
          <table:table-cell office:value-type="float" office:value="1.0761000000000001" table:style-name="ce21">
            <text:p>1.07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615" table:style-name="ce25">
            <text:p><text:s/>4,615<text:s/></text:p>
          </table:table-cell>
          <table:table-cell office:value-type="float" office:value="94359" table:style-name="ce25">
            <text:p><text:s/>94,3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08103</text:p>
          </table:table-cell>
          <table:table-cell office:value-type="float" office:value="0.99070000000000003" table:style-name="ce21">
            <text:p>0.99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593" table:style-name="ce25">
            <text:p><text:s/>5,593<text:s/></text:p>
          </table:table-cell>
          <table:table-cell office:value-type="float" office:value="110751" table:style-name="ce25">
            <text:p><text:s/>110,7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08104</text:p>
          </table:table-cell>
          <table:table-cell office:value-type="float" office:value="0.84860000000000002" table:style-name="ce21">
            <text:p>0.84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390" table:style-name="ce25">
            <text:p><text:s/>5,390<text:s/></text:p>
          </table:table-cell>
          <table:table-cell office:value-type="float" office:value="90784" table:style-name="ce25">
            <text:p><text:s/>90,7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08105</text:p>
          </table:table-cell>
          <table:table-cell office:value-type="float" office:value="0.77429999999999999" table:style-name="ce21">
            <text:p>0.77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7551" table:style-name="ce25">
            <text:p><text:s/>7,551<text:s/></text:p>
          </table:table-cell>
          <table:table-cell office:value-type="float" office:value="98936" table:style-name="ce25">
            <text:p><text:s/>98,9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08106</text:p>
          </table:table-cell>
          <table:table-cell office:value-type="float" office:value="0.4733" table:style-name="ce21">
            <text:p>0.47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7824" table:style-name="ce25">
            <text:p><text:s/>7,824<text:s/></text:p>
          </table:table-cell>
          <table:table-cell office:value-type="float" office:value="34169" table:style-name="ce25">
            <text:p><text:s/>34,1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08107</text:p>
          </table:table-cell>
          <table:table-cell office:value-type="float" office:value="1.6705000000000001" table:style-name="ce21">
            <text:p>1.67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8433" table:style-name="ce25">
            <text:p><text:s/>8,433<text:s/></text:p>
          </table:table-cell>
          <table:table-cell office:value-type="float" office:value="215520" table:style-name="ce25">
            <text:p><text:s/>215,5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08108</text:p>
          </table:table-cell>
          <table:table-cell office:value-type="float" office:value="0.97240000000000004" table:style-name="ce21">
            <text:p>0.972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175" table:style-name="ce25">
            <text:p><text:s/>4,175<text:s/></text:p>
          </table:table-cell>
          <table:table-cell office:value-type="float" office:value="54951" table:style-name="ce25">
            <text:p><text:s/>54,9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08109</text:p>
          </table:table-cell>
          <table:table-cell office:value-type="float" office:value="0.26350000000000001" table:style-name="ce21">
            <text:p>0.263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5263" table:style-name="ce25">
            <text:p><text:s/>5,263<text:s/></text:p>
          </table:table-cell>
          <table:table-cell office:value-type="float" office:value="16091" table:style-name="ce25">
            <text:p><text:s/>16,0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082</text:p>
          </table:table-cell>
          <table:table-cell office:value-type="float" office:value="0.58189999999999997" table:style-name="ce21">
            <text:p>0.581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834" table:style-name="ce25">
            <text:p><text:s/>2,834<text:s/></text:p>
          </table:table-cell>
          <table:table-cell office:value-type="float" office:value="45328" table:style-name="ce25">
            <text:p><text:s/>45,3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08301</text:p>
          </table:table-cell>
          <table:table-cell office:value-type="float" office:value="1.2559" table:style-name="ce21">
            <text:p>1.255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2033" table:style-name="ce25">
            <text:p><text:s/>2,033<text:s/></text:p>
          </table:table-cell>
          <table:table-cell office:value-type="float" office:value="95971" table:style-name="ce25">
            <text:p><text:s/>95,9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08302</text:p>
          </table:table-cell>
          <table:table-cell office:value-type="float" office:value="0.48830000000000001" table:style-name="ce21">
            <text:p>0.48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749" table:style-name="ce25">
            <text:p><text:s/>3,749<text:s/></text:p>
          </table:table-cell>
          <table:table-cell office:value-type="float" office:value="40794" table:style-name="ce25">
            <text:p><text:s/>40,7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08303</text:p>
          </table:table-cell>
          <table:table-cell office:value-type="float" office:value="0.63370000000000004" table:style-name="ce21">
            <text:p>0.63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690" table:style-name="ce25">
            <text:p><text:s/>4,690<text:s/></text:p>
          </table:table-cell>
          <table:table-cell office:value-type="float" office:value="54657" table:style-name="ce25">
            <text:p><text:s/>54,6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08401</text:p>
          </table:table-cell>
          <table:table-cell office:value-type="float" office:value="0.35899999999999999" table:style-name="ce21">
            <text:p>0.359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114" table:style-name="ce25">
            <text:p><text:s/>4,114<text:s/></text:p>
          </table:table-cell>
          <table:table-cell office:value-type="float" office:value="17875" table:style-name="ce25">
            <text:p><text:s/>17,8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08402</text:p>
          </table:table-cell>
          <table:table-cell office:value-type="float" office:value="0.2727" table:style-name="ce21">
            <text:p>0.27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245" table:style-name="ce25">
            <text:p><text:s/>2,245<text:s/></text:p>
          </table:table-cell>
          <table:table-cell office:value-type="float" office:value="22591" table:style-name="ce25">
            <text:p><text:s/>22,5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08403</text:p>
          </table:table-cell>
          <table:table-cell office:value-type="float" office:value="0.36880000000000002" table:style-name="ce21">
            <text:p>0.36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709" table:style-name="ce25">
            <text:p><text:s/>3,709<text:s/></text:p>
          </table:table-cell>
          <table:table-cell office:value-type="float" office:value="31195" table:style-name="ce25">
            <text:p><text:s/>31,1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085</text:p>
          </table:table-cell>
          <table:table-cell office:value-type="float" office:value="1.0068999999999999" table:style-name="ce21">
            <text:p>1.00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434" table:style-name="ce25">
            <text:p><text:s/>6,434<text:s/></text:p>
          </table:table-cell>
          <table:table-cell office:value-type="float" office:value="83434" table:style-name="ce25">
            <text:p><text:s/>83,4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086</text:p>
          </table:table-cell>
          <table:table-cell office:value-type="float" office:value="0.72660000000000002" table:style-name="ce21">
            <text:p>0.72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090" table:style-name="ce25">
            <text:p><text:s/>3,090<text:s/></text:p>
          </table:table-cell>
          <table:table-cell office:value-type="float" office:value="56462" table:style-name="ce25">
            <text:p><text:s/>56,4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08701</text:p>
          </table:table-cell>
          <table:table-cell office:value-type="float" office:value="1.3254999999999999" table:style-name="ce21">
            <text:p>1.32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177" table:style-name="ce25">
            <text:p><text:s/>5,177<text:s/></text:p>
          </table:table-cell>
          <table:table-cell office:value-type="float" office:value="124530" table:style-name="ce25">
            <text:p><text:s/>124,5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08702</text:p>
          </table:table-cell>
          <table:table-cell office:value-type="float" office:value="0.74029999999999996" table:style-name="ce21">
            <text:p>0.74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240" table:style-name="ce25">
            <text:p><text:s/>3,240<text:s/></text:p>
          </table:table-cell>
          <table:table-cell office:value-type="float" office:value="68413" table:style-name="ce25">
            <text:p><text:s/>68,4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08703</text:p>
          </table:table-cell>
          <table:table-cell office:value-type="float" office:value="0.8488" table:style-name="ce21">
            <text:p>0.84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986" table:style-name="ce25">
            <text:p><text:s/>5,986<text:s/></text:p>
          </table:table-cell>
          <table:table-cell office:value-type="float" office:value="73674" table:style-name="ce25">
            <text:p><text:s/>73,6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08704</text:p>
          </table:table-cell>
          <table:table-cell office:value-type="float" office:value="0.55359999999999998" table:style-name="ce21">
            <text:p>0.55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792" table:style-name="ce25">
            <text:p><text:s/>3,792<text:s/></text:p>
          </table:table-cell>
          <table:table-cell office:value-type="float" office:value="48969" table:style-name="ce25">
            <text:p><text:s/>48,9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08801</text:p>
          </table:table-cell>
          <table:table-cell office:value-type="float" office:value="0.82689999999999997" table:style-name="ce21">
            <text:p>0.82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6318" table:style-name="ce25">
            <text:p><text:s/>6,318<text:s/></text:p>
          </table:table-cell>
          <table:table-cell office:value-type="float" office:value="67604" table:style-name="ce25">
            <text:p><text:s/>67,6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08802</text:p>
          </table:table-cell>
          <table:table-cell office:value-type="float" office:value="0.56679999999999997" table:style-name="ce21">
            <text:p>0.56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848" table:style-name="ce25">
            <text:p><text:s/>4,848<text:s/></text:p>
          </table:table-cell>
          <table:table-cell office:value-type="float" office:value="43361" table:style-name="ce25">
            <text:p><text:s/>43,3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089</text:p>
          </table:table-cell>
          <table:table-cell office:value-type="float" office:value="1.0535000000000001" table:style-name="ce21">
            <text:p>1.05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7326" table:style-name="ce25">
            <text:p><text:s/>7,326<text:s/></text:p>
          </table:table-cell>
          <table:table-cell office:value-type="float" office:value="89862" table:style-name="ce25">
            <text:p><text:s/>89,8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090</text:p>
          </table:table-cell>
          <table:table-cell office:value-type="float" office:value="0.54259999999999997" table:style-name="ce21">
            <text:p>0.54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844" table:style-name="ce25">
            <text:p><text:s/>4,844<text:s/></text:p>
          </table:table-cell>
          <table:table-cell office:value-type="float" office:value="43432" table:style-name="ce25">
            <text:p><text:s/>43,4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09101</text:p>
          </table:table-cell>
          <table:table-cell office:value-type="float" office:value="0.378" table:style-name="ce21">
            <text:p>0.378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876" table:style-name="ce25">
            <text:p><text:s/>4,876<text:s/></text:p>
          </table:table-cell>
          <table:table-cell office:value-type="float" office:value="27926" table:style-name="ce25">
            <text:p><text:s/>27,9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09102</text:p>
          </table:table-cell>
          <table:table-cell office:value-type="float" office:value="0.3211" table:style-name="ce21">
            <text:p>0.32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867" table:style-name="ce25">
            <text:p><text:s/>4,867<text:s/></text:p>
          </table:table-cell>
          <table:table-cell office:value-type="float" office:value="22142" table:style-name="ce25">
            <text:p><text:s/>22,1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092</text:p>
          </table:table-cell>
          <table:table-cell office:value-type="float" office:value="0.84760000000000002" table:style-name="ce21">
            <text:p>0.84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634" table:style-name="ce25">
            <text:p><text:s/>6,634<text:s/></text:p>
          </table:table-cell>
          <table:table-cell office:value-type="float" office:value="69682" table:style-name="ce25">
            <text:p><text:s/>69,6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093</text:p>
          </table:table-cell>
          <table:table-cell office:value-type="float" office:value="0.70909999999999995" table:style-name="ce21">
            <text:p>0.70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117" table:style-name="ce25">
            <text:p><text:s/>4,117<text:s/></text:p>
          </table:table-cell>
          <table:table-cell office:value-type="float" office:value="60402" table:style-name="ce25">
            <text:p><text:s/>60,4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094</text:p>
          </table:table-cell>
          <table:table-cell office:value-type="float" office:value="0.71209999999999996" table:style-name="ce21">
            <text:p>0.71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474" table:style-name="ce25">
            <text:p><text:s/>4,474<text:s/></text:p>
          </table:table-cell>
          <table:table-cell office:value-type="float" office:value="62396" table:style-name="ce25">
            <text:p><text:s/>62,3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095</text:p>
          </table:table-cell>
          <table:table-cell office:value-type="float" office:value="0.36530000000000001" table:style-name="ce21">
            <text:p>0.36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40" table:style-name="ce25">
            <text:p><text:s/>2,940<text:s/></text:p>
          </table:table-cell>
          <table:table-cell office:value-type="float" office:value="27968" table:style-name="ce25">
            <text:p><text:s/>27,9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09601</text:p>
          </table:table-cell>
          <table:table-cell office:value-type="float" office:value="0.66810000000000003" table:style-name="ce21">
            <text:p>0.66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073" table:style-name="ce25">
            <text:p><text:s/>6,073<text:s/></text:p>
          </table:table-cell>
          <table:table-cell office:value-type="float" office:value="53400" table:style-name="ce25">
            <text:p><text:s/>53,4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09602</text:p>
          </table:table-cell>
          <table:table-cell office:value-type="float" office:value="0.46550000000000002" table:style-name="ce21">
            <text:p>0.46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34" table:style-name="ce25">
            <text:p><text:s/>4,134<text:s/></text:p>
          </table:table-cell>
          <table:table-cell office:value-type="float" office:value="38229" table:style-name="ce25">
            <text:p><text:s/>38,2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09701</text:p>
          </table:table-cell>
          <table:table-cell office:value-type="float" office:value="0.42749999999999999" table:style-name="ce21">
            <text:p>0.42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05" table:style-name="ce25">
            <text:p><text:s/>4,205<text:s/></text:p>
          </table:table-cell>
          <table:table-cell office:value-type="float" office:value="32095" table:style-name="ce25">
            <text:p><text:s/>32,0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09702</text:p>
          </table:table-cell>
          <table:table-cell office:value-type="float" office:value="0.2838" table:style-name="ce21">
            <text:p>0.28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891" table:style-name="ce25">
            <text:p><text:s/>2,891<text:s/></text:p>
          </table:table-cell>
          <table:table-cell office:value-type="float" office:value="20924" table:style-name="ce25">
            <text:p><text:s/>20,9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09801</text:p>
          </table:table-cell>
          <table:table-cell office:value-type="float" office:value="0.29770000000000002" table:style-name="ce21">
            <text:p>0.29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233" table:style-name="ce25">
            <text:p><text:s/>4,233<text:s/></text:p>
          </table:table-cell>
          <table:table-cell office:value-type="float" office:value="22118" table:style-name="ce25">
            <text:p><text:s/>22,1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09802</text:p>
          </table:table-cell>
          <table:table-cell office:value-type="float" office:value="0.24379999999999999" table:style-name="ce21">
            <text:p>0.24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333" table:style-name="ce25">
            <text:p><text:s/>3,333<text:s/></text:p>
          </table:table-cell>
          <table:table-cell office:value-type="float" office:value="17272" table:style-name="ce25">
            <text:p><text:s/>17,2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09803</text:p>
          </table:table-cell>
          <table:table-cell office:value-type="float" office:value="0.38340000000000002" table:style-name="ce21">
            <text:p>0.383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492" table:style-name="ce25">
            <text:p><text:s/>4,492<text:s/></text:p>
          </table:table-cell>
          <table:table-cell office:value-type="float" office:value="30449" table:style-name="ce25">
            <text:p><text:s/>30,4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09804</text:p>
          </table:table-cell>
          <table:table-cell office:value-type="float" office:value="0.34910000000000002" table:style-name="ce21">
            <text:p>0.34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280" table:style-name="ce25">
            <text:p><text:s/>4,280<text:s/></text:p>
          </table:table-cell>
          <table:table-cell office:value-type="float" office:value="27260" table:style-name="ce25">
            <text:p><text:s/>27,2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09901</text:p>
          </table:table-cell>
          <table:table-cell office:value-type="float" office:value="0.38200000000000001" table:style-name="ce21">
            <text:p>0.38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3659" table:style-name="ce25">
            <text:p><text:s/>3,659<text:s/></text:p>
          </table:table-cell>
          <table:table-cell office:value-type="float" office:value="32970" table:style-name="ce25">
            <text:p><text:s/>32,9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09902</text:p>
          </table:table-cell>
          <table:table-cell office:value-type="float" office:value="0.65039999999999998" table:style-name="ce21">
            <text:p>0.650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952" table:style-name="ce25">
            <text:p><text:s/>3,952<text:s/></text:p>
          </table:table-cell>
          <table:table-cell office:value-type="float" office:value="61303" table:style-name="ce25">
            <text:p><text:s/>61,3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09903</text:p>
          </table:table-cell>
          <table:table-cell office:value-type="float" office:value="0.58909999999999996" table:style-name="ce21">
            <text:p>0.58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534" table:style-name="ce25">
            <text:p><text:s/>3,534<text:s/></text:p>
          </table:table-cell>
          <table:table-cell office:value-type="float" office:value="48337" table:style-name="ce25">
            <text:p><text:s/>48,3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0001</text:p>
          </table:table-cell>
          <table:table-cell office:value-type="float" office:value="0.38200000000000001" table:style-name="ce21">
            <text:p>0.38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1676" table:style-name="ce25">
            <text:p><text:s/>1,676<text:s/></text:p>
          </table:table-cell>
          <table:table-cell office:value-type="float" office:value="27784" table:style-name="ce25">
            <text:p><text:s/>27,7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69" table:style-name="ce19">
            <text:p>69</text:p>
          </table:table-cell>
          <table:table-cell office:value-type="string" table:style-name="ce29">
            <text:p>10002</text:p>
          </table:table-cell>
          <table:table-cell office:value-type="float" office:value="0.4798" table:style-name="ce21">
            <text:p>0.47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544" table:style-name="ce25">
            <text:p><text:s/>3,544<text:s/></text:p>
          </table:table-cell>
          <table:table-cell office:value-type="float" office:value="44104" table:style-name="ce25">
            <text:p><text:s/>44,1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0" table:style-name="ce19">
            <text:p>70</text:p>
          </table:table-cell>
          <table:table-cell office:value-type="string" table:style-name="ce29">
            <text:p>10003</text:p>
          </table:table-cell>
          <table:table-cell office:value-type="float" office:value="0.4284" table:style-name="ce21">
            <text:p>0.428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58" table:style-name="ce25">
            <text:p><text:s/>2,158<text:s/></text:p>
          </table:table-cell>
          <table:table-cell office:value-type="float" office:value="32190" table:style-name="ce25">
            <text:p><text:s/>32,1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0101</text:p>
          </table:table-cell>
          <table:table-cell office:value-type="float" office:value="0.73199999999999998" table:style-name="ce21">
            <text:p>0.73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585" table:style-name="ce25">
            <text:p><text:s/>3,585<text:s/></text:p>
          </table:table-cell>
          <table:table-cell office:value-type="float" office:value="64737" table:style-name="ce25">
            <text:p><text:s/>64,7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0102</text:p>
          </table:table-cell>
          <table:table-cell office:value-type="float" office:value="0.88300000000000001" table:style-name="ce21">
            <text:p>0.88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926" table:style-name="ce25">
            <text:p><text:s/>4,926<text:s/></text:p>
          </table:table-cell>
          <table:table-cell office:value-type="float" office:value="72329" table:style-name="ce25">
            <text:p><text:s/>72,3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3" table:style-name="ce19">
            <text:p>73</text:p>
          </table:table-cell>
          <table:table-cell office:value-type="string" table:style-name="ce20">
            <text:p>10103</text:p>
          </table:table-cell>
          <table:table-cell office:value-type="float" office:value="0.38279999999999997" table:style-name="ce21">
            <text:p>0.38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244" table:style-name="ce25">
            <text:p><text:s/>3,244<text:s/></text:p>
          </table:table-cell>
          <table:table-cell office:value-type="float" office:value="31631" table:style-name="ce25">
            <text:p><text:s/>31,6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0104</text:p>
          </table:table-cell>
          <table:table-cell office:value-type="float" office:value="0.46139999999999998" table:style-name="ce21">
            <text:p>0.461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5769" table:style-name="ce25">
            <text:p><text:s/>5,769<text:s/></text:p>
          </table:table-cell>
          <table:table-cell office:value-type="float" office:value="24202" table:style-name="ce25">
            <text:p><text:s/>24,2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0105</text:p>
          </table:table-cell>
          <table:table-cell office:value-type="float" office:value="0.82920000000000005" table:style-name="ce21">
            <text:p>0.829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114" table:style-name="ce25">
            <text:p><text:s/>4,114<text:s/></text:p>
          </table:table-cell>
          <table:table-cell office:value-type="float" office:value="95922" table:style-name="ce25">
            <text:p><text:s/>95,9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0106</text:p>
          </table:table-cell>
          <table:table-cell office:value-type="float" office:value="0.85009999999999997" table:style-name="ce21">
            <text:p>0.85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358" table:style-name="ce25">
            <text:p><text:s/>3,358<text:s/></text:p>
          </table:table-cell>
          <table:table-cell office:value-type="float" office:value="80924" table:style-name="ce25">
            <text:p><text:s/>80,9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10201</text:p>
          </table:table-cell>
          <table:table-cell office:value-type="float" office:value="0.4753" table:style-name="ce21">
            <text:p>0.47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508" table:style-name="ce25">
            <text:p><text:s/>2,508<text:s/></text:p>
          </table:table-cell>
          <table:table-cell office:value-type="float" office:value="42842" table:style-name="ce25">
            <text:p><text:s/>42,8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10202</text:p>
          </table:table-cell>
          <table:table-cell office:value-type="float" office:value="0.54249999999999998" table:style-name="ce21">
            <text:p>0.54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486" table:style-name="ce25">
            <text:p><text:s/>2,486<text:s/></text:p>
          </table:table-cell>
          <table:table-cell office:value-type="float" office:value="44609" table:style-name="ce25">
            <text:p><text:s/>44,6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10203</text:p>
          </table:table-cell>
          <table:table-cell office:value-type="float" office:value="0.253" table:style-name="ce21">
            <text:p>0.25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400" table:style-name="ce25">
            <text:p><text:s/>2,400<text:s/></text:p>
          </table:table-cell>
          <table:table-cell office:value-type="float" office:value="19787" table:style-name="ce25">
            <text:p><text:s/>19,7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0204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10205</text:p>
          </table:table-cell>
          <table:table-cell office:value-type="float" office:value="0.13469999999999999" table:style-name="ce21">
            <text:p>0.134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2667" table:style-name="ce25">
            <text:p><text:s/>2,667<text:s/></text:p>
          </table:table-cell>
          <table:table-cell office:value-type="float" office:value="7268" table:style-name="ce25">
            <text:p><text:s/>7,2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82" table:style-name="ce19">
            <text:p>82</text:p>
          </table:table-cell>
          <table:table-cell office:value-type="string" table:style-name="ce20">
            <text:p>10206</text:p>
          </table:table-cell>
          <table:table-cell office:value-type="float" office:value="0.48599999999999999" table:style-name="ce21">
            <text:p>0.48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967" table:style-name="ce25">
            <text:p><text:s/>1,967<text:s/></text:p>
          </table:table-cell>
          <table:table-cell office:value-type="float" office:value="46505" table:style-name="ce25">
            <text:p><text:s/>46,5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401</text:p>
          </table:table-cell>
          <table:table-cell office:value-type="float" office:value="11.5176" table:style-name="ce21">
            <text:p>11.51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273184" table:style-name="ce25">
            <text:p><text:s/>273,184<text:s/></text:p>
          </table:table-cell>
          <table:table-cell office:value-type="float" office:value="602142" table:style-name="ce25">
            <text:p><text:s/>602,1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402</text:p>
          </table:table-cell>
          <table:table-cell office:value-type="float" office:value="12.5467" table:style-name="ce21">
            <text:p>12.54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0" table:style-name="ce24">
            <text:p>20<text:s/></text:p>
          </table:table-cell>
          <table:table-cell office:value-type="float" office:value="362286" table:style-name="ce25">
            <text:p><text:s/>362,286<text:s/></text:p>
          </table:table-cell>
          <table:table-cell office:value-type="float" office:value="570462" table:style-name="ce25">
            <text:p><text:s/>570,4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0403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0409</text:p>
          </table:table-cell>
          <table:table-cell office:value-type="float" office:value="10.6318" table:style-name="ce21">
            <text:p>10.63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8" table:style-name="ce24">
            <text:p>18<text:s/></text:p>
          </table:table-cell>
          <table:table-cell office:value-type="float" office:value="282094" table:style-name="ce25">
            <text:p><text:s/>282,094<text:s/></text:p>
          </table:table-cell>
          <table:table-cell office:value-type="float" office:value="559922" table:style-name="ce25">
            <text:p><text:s/>559,9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410</text:p>
          </table:table-cell>
          <table:table-cell office:value-type="float" office:value="8.9237000000000002" table:style-name="ce21">
            <text:p>8.923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81979" table:style-name="ce25">
            <text:p><text:s/>281,979<text:s/></text:p>
          </table:table-cell>
          <table:table-cell office:value-type="float" office:value="433589" table:style-name="ce25">
            <text:p><text:s/>433,5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0404</text:p>
          </table:table-cell>
          <table:table-cell office:value-type="float" office:value="9.0488" table:style-name="ce21">
            <text:p>9.04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234113" table:style-name="ce25">
            <text:p><text:s/>234,113<text:s/></text:p>
          </table:table-cell>
          <table:table-cell office:value-type="float" office:value="489578" table:style-name="ce25">
            <text:p><text:s/>489,5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10405</text:p>
          </table:table-cell>
          <table:table-cell office:value-type="float" office:value="14.090400000000001" table:style-name="ce21">
            <text:p>14.090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73591" table:style-name="ce25">
            <text:p><text:s/>173,591<text:s/></text:p>
          </table:table-cell>
          <table:table-cell office:value-type="float" office:value="1381148" table:style-name="ce25">
            <text:p><text:s/>1,381,1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10406</text:p>
          </table:table-cell>
          <table:table-cell office:value-type="float" office:value="13.0001" table:style-name="ce21">
            <text:p>13.00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42617" table:style-name="ce25">
            <text:p><text:s/>142,617<text:s/></text:p>
          </table:table-cell>
          <table:table-cell office:value-type="float" office:value="825462" table:style-name="ce25">
            <text:p><text:s/>825,4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0407</text:p>
          </table:table-cell>
          <table:table-cell office:value-type="float" office:value="18.442699999999999" table:style-name="ce21">
            <text:p>18.44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319034" table:style-name="ce25">
            <text:p><text:s/>319,034<text:s/></text:p>
          </table:table-cell>
          <table:table-cell office:value-type="float" office:value="888417" table:style-name="ce25">
            <text:p><text:s/>888,4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408</text:p>
          </table:table-cell>
          <table:table-cell office:value-type="float" office:value="17.5824" table:style-name="ce21">
            <text:p>17.58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19301" table:style-name="ce25">
            <text:p><text:s/>119,301<text:s/></text:p>
          </table:table-cell>
          <table:table-cell office:value-type="float" office:value="821297" table:style-name="ce25">
            <text:p><text:s/>821,2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501</text:p>
          </table:table-cell>
          <table:table-cell office:value-type="float" office:value="11.034000000000001" table:style-name="ce21">
            <text:p>11.034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232677" table:style-name="ce25">
            <text:p><text:s/>232,677<text:s/></text:p>
          </table:table-cell>
          <table:table-cell office:value-type="float" office:value="617597" table:style-name="ce25">
            <text:p><text:s/>617,5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10502</text:p>
          </table:table-cell>
          <table:table-cell office:value-type="float" office:value="10.9564" table:style-name="ce21">
            <text:p>10.95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255596" table:style-name="ce25">
            <text:p><text:s/>255,596<text:s/></text:p>
          </table:table-cell>
          <table:table-cell office:value-type="float" office:value="644089" table:style-name="ce25">
            <text:p><text:s/>644,0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503</text:p>
          </table:table-cell>
          <table:table-cell office:value-type="float" office:value="10.189399999999999" table:style-name="ce21">
            <text:p>10.189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306624" table:style-name="ce25">
            <text:p><text:s/>306,624<text:s/></text:p>
          </table:table-cell>
          <table:table-cell office:value-type="float" office:value="477013" table:style-name="ce25">
            <text:p><text:s/>477,0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10509</text:p>
          </table:table-cell>
          <table:table-cell office:value-type="float" office:value="9.4230999999999998" table:style-name="ce21">
            <text:p>9.42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219994" table:style-name="ce25">
            <text:p><text:s/>219,994<text:s/></text:p>
          </table:table-cell>
          <table:table-cell office:value-type="float" office:value="506475" table:style-name="ce25">
            <text:p><text:s/>506,4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510</text:p>
          </table:table-cell>
          <table:table-cell office:value-type="float" office:value="8.4659999999999993" table:style-name="ce21">
            <text:p>8.46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15606" table:style-name="ce25">
            <text:p><text:s/>215,606<text:s/></text:p>
          </table:table-cell>
          <table:table-cell office:value-type="float" office:value="384065" table:style-name="ce25">
            <text:p><text:s/>384,0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10504</text:p>
          </table:table-cell>
          <table:table-cell office:value-type="float" office:value="7.9238" table:style-name="ce21">
            <text:p>7.92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19012" table:style-name="ce25">
            <text:p><text:s/>219,012<text:s/></text:p>
          </table:table-cell>
          <table:table-cell office:value-type="float" office:value="406633" table:style-name="ce25">
            <text:p><text:s/>406,6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10505</text:p>
          </table:table-cell>
          <table:table-cell office:value-type="float" office:value="16.854299999999999" table:style-name="ce21">
            <text:p>16.854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24642" table:style-name="ce25">
            <text:p><text:s/>224,642<text:s/></text:p>
          </table:table-cell>
          <table:table-cell office:value-type="float" office:value="988889" table:style-name="ce25">
            <text:p><text:s/>988,8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10506</text:p>
          </table:table-cell>
          <table:table-cell office:value-type="float" office:value="13.9491" table:style-name="ce21">
            <text:p>13.94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32594" table:style-name="ce25">
            <text:p><text:s/>132,594<text:s/></text:p>
          </table:table-cell>
          <table:table-cell office:value-type="float" office:value="980839" table:style-name="ce25">
            <text:p><text:s/>980,8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10507</text:p>
          </table:table-cell>
          <table:table-cell office:value-type="float" office:value="14.880100000000001" table:style-name="ce21">
            <text:p>14.88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9" table:style-name="ce24">
            <text:p>9<text:s/></text:p>
          </table:table-cell>
          <table:table-cell office:value-type="float" office:value="12546" table:style-name="ce25">
            <text:p><text:s/>12,546<text:s/></text:p>
          </table:table-cell>
          <table:table-cell office:value-type="float" office:value="819304" table:style-name="ce25">
            <text:p><text:s/>819,3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508</text:p>
          </table:table-cell>
          <table:table-cell office:value-type="float" office:value="14.880100000000001" table:style-name="ce21">
            <text:p>14.880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7" table:style-name="ce24">
            <text:p>7<text:s/></text:p>
          </table:table-cell>
          <table:table-cell office:value-type="float" office:value="164157" table:style-name="ce25">
            <text:p><text:s/>164,157<text:s/></text:p>
          </table:table-cell>
          <table:table-cell office:value-type="float" office:value="757090" table:style-name="ce25">
            <text:p><text:s/>757,0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10801</text:p>
          </table:table-cell>
          <table:table-cell office:value-type="float" office:value="8.1396999999999995" table:style-name="ce21">
            <text:p>8.13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78473" table:style-name="ce25">
            <text:p><text:s/>178,473<text:s/></text:p>
          </table:table-cell>
          <table:table-cell office:value-type="float" office:value="551848" table:style-name="ce25">
            <text:p><text:s/>551,8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10802</text:p>
          </table:table-cell>
          <table:table-cell office:value-type="float" office:value="6.4332000000000003" table:style-name="ce21">
            <text:p>6.433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96025" table:style-name="ce25">
            <text:p><text:s/>96,025<text:s/></text:p>
          </table:table-cell>
          <table:table-cell office:value-type="float" office:value="371653" table:style-name="ce25">
            <text:p><text:s/>371,6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0601</text:p>
          </table:table-cell>
          <table:table-cell office:value-type="float" office:value="14.579800000000001" table:style-name="ce21">
            <text:p>14.579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318462" table:style-name="ce25">
            <text:p><text:s/>318,462<text:s/></text:p>
          </table:table-cell>
          <table:table-cell office:value-type="float" office:value="834824" table:style-name="ce25">
            <text:p><text:s/>834,8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10602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0603</text:p>
          </table:table-cell>
          <table:table-cell office:value-type="float" office:value="12.435499999999999" table:style-name="ce21">
            <text:p>12.43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14" table:style-name="ce24">
            <text:p>14<text:s/></text:p>
          </table:table-cell>
          <table:table-cell office:value-type="float" office:value="287265" table:style-name="ce25">
            <text:p><text:s/>287,265<text:s/></text:p>
          </table:table-cell>
          <table:table-cell office:value-type="float" office:value="670899" table:style-name="ce25">
            <text:p><text:s/>670,8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0604</text:p>
          </table:table-cell>
          <table:table-cell office:value-type="float" office:value="12.435499999999999" table:style-name="ce21">
            <text:p>12.435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14" table:style-name="ce24">
            <text:p>14<text:s/></text:p>
          </table:table-cell>
          <table:table-cell office:value-type="float" office:value="409894" table:style-name="ce25">
            <text:p><text:s/>409,894<text:s/></text:p>
          </table:table-cell>
          <table:table-cell office:value-type="float" office:value="633682" table:style-name="ce25">
            <text:p><text:s/>633,6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0701</text:p>
          </table:table-cell>
          <table:table-cell office:value-type="float" office:value="11.5421" table:style-name="ce21">
            <text:p>11.54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6" table:style-name="ce24">
            <text:p>16<text:s/></text:p>
          </table:table-cell>
          <table:table-cell office:value-type="float" office:value="249568" table:style-name="ce25">
            <text:p><text:s/>249,568<text:s/></text:p>
          </table:table-cell>
          <table:table-cell office:value-type="float" office:value="499901" table:style-name="ce25">
            <text:p><text:s/>499,9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0901</text:p>
          </table:table-cell>
          <table:table-cell office:value-type="float" office:value="10.7867" table:style-name="ce21">
            <text:p>10.78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204482" table:style-name="ce25">
            <text:p><text:s/>204,482<text:s/></text:p>
          </table:table-cell>
          <table:table-cell office:value-type="float" office:value="468108" table:style-name="ce25">
            <text:p><text:s/>468,1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0702</text:p>
          </table:table-cell>
          <table:table-cell office:value-type="float" office:value="9.8925999999999998" table:style-name="ce21">
            <text:p>9.89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164291" table:style-name="ce25">
            <text:p><text:s/>164,291<text:s/></text:p>
          </table:table-cell>
          <table:table-cell office:value-type="float" office:value="488382" table:style-name="ce25">
            <text:p><text:s/>488,3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902</text:p>
          </table:table-cell>
          <table:table-cell office:value-type="float" office:value="9.2890999999999995" table:style-name="ce21">
            <text:p>9.28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137158" table:style-name="ce25">
            <text:p><text:s/>137,158<text:s/></text:p>
          </table:table-cell>
          <table:table-cell office:value-type="float" office:value="465330" table:style-name="ce25">
            <text:p><text:s/>465,3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1001</text:p>
          </table:table-cell>
          <table:table-cell office:value-type="float" office:value="10.675700000000001" table:style-name="ce21">
            <text:p>10.67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95759" table:style-name="ce25">
            <text:p><text:s/>195,759<text:s/></text:p>
          </table:table-cell>
          <table:table-cell office:value-type="float" office:value="738179" table:style-name="ce25">
            <text:p><text:s/>738,1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1005</text:p>
          </table:table-cell>
          <table:table-cell office:value-type="float" office:value="6.6707999999999998" table:style-name="ce21">
            <text:p>6.67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34465" table:style-name="ce25">
            <text:p><text:s/>34,465<text:s/></text:p>
          </table:table-cell>
          <table:table-cell office:value-type="float" office:value="481746" table:style-name="ce25">
            <text:p><text:s/>481,7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1002</text:p>
          </table:table-cell>
          <table:table-cell office:value-type="float" office:value="4.032" table:style-name="ce21">
            <text:p>4.03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5575" table:style-name="ce25">
            <text:p><text:s/>15,575<text:s/></text:p>
          </table:table-cell>
          <table:table-cell office:value-type="float" office:value="361811" table:style-name="ce25">
            <text:p><text:s/>361,8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11006</text:p>
          </table:table-cell>
          <table:table-cell office:value-type="float" office:value="1.6998" table:style-name="ce21">
            <text:p>1.69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50183" table:style-name="ce25">
            <text:p><text:s/>50,183<text:s/></text:p>
          </table:table-cell>
          <table:table-cell office:value-type="float" office:value="65510" table:style-name="ce25">
            <text:p><text:s/>65,5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1003</text:p>
          </table:table-cell>
          <table:table-cell office:value-type="float" office:value="4.2968999999999999" table:style-name="ce21">
            <text:p>4.29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49038" table:style-name="ce25">
            <text:p><text:s/>49,038<text:s/></text:p>
          </table:table-cell>
          <table:table-cell office:value-type="float" office:value="318148" table:style-name="ce25">
            <text:p><text:s/>318,1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1004</text:p>
          </table:table-cell>
          <table:table-cell office:value-type="float" office:value="5.2335000000000003" table:style-name="ce21">
            <text:p>5.23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9396" table:style-name="ce25">
            <text:p><text:s/>39,396<text:s/></text:p>
          </table:table-cell>
          <table:table-cell office:value-type="float" office:value="365344" table:style-name="ce25">
            <text:p><text:s/>365,3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11101</text:p>
          </table:table-cell>
          <table:table-cell office:value-type="float" office:value="9.3260000000000005" table:style-name="ce21">
            <text:p>9.32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98902" table:style-name="ce25">
            <text:p><text:s/>198,902<text:s/></text:p>
          </table:table-cell>
          <table:table-cell office:value-type="float" office:value="538187" table:style-name="ce25">
            <text:p><text:s/>538,1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1105</text:p>
          </table:table-cell>
          <table:table-cell office:value-type="float" office:value="5.4051" table:style-name="ce21">
            <text:p>5.40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36849" table:style-name="ce25">
            <text:p><text:s/>36,849<text:s/></text:p>
          </table:table-cell>
          <table:table-cell office:value-type="float" office:value="373054" table:style-name="ce25">
            <text:p><text:s/>373,0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1102</text:p>
          </table:table-cell>
          <table:table-cell office:value-type="float" office:value="3.1320999999999999" table:style-name="ce21">
            <text:p>3.13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7199" table:style-name="ce25">
            <text:p><text:s/>47,199<text:s/></text:p>
          </table:table-cell>
          <table:table-cell office:value-type="float" office:value="207072" table:style-name="ce25">
            <text:p><text:s/>207,0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1106</text:p>
          </table:table-cell>
          <table:table-cell office:value-type="float" office:value="1.6998" table:style-name="ce21">
            <text:p>1.69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52276" table:style-name="ce25">
            <text:p><text:s/>52,276<text:s/></text:p>
          </table:table-cell>
          <table:table-cell office:value-type="float" office:value="65510" table:style-name="ce25">
            <text:p><text:s/>65,5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1103</text:p>
          </table:table-cell>
          <table:table-cell office:value-type="float" office:value="3.4018000000000002" table:style-name="ce21">
            <text:p>3.40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31458" table:style-name="ce25">
            <text:p><text:s/>31,458<text:s/></text:p>
          </table:table-cell>
          <table:table-cell office:value-type="float" office:value="222697" table:style-name="ce25">
            <text:p><text:s/>222,6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1104</text:p>
          </table:table-cell>
          <table:table-cell office:value-type="float" office:value="4.1809000000000003" table:style-name="ce21">
            <text:p>4.18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373" table:style-name="ce25">
            <text:p><text:s/>36,373<text:s/></text:p>
          </table:table-cell>
          <table:table-cell office:value-type="float" office:value="242961" table:style-name="ce25">
            <text:p><text:s/>242,9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1301</text:p>
          </table:table-cell>
          <table:table-cell office:value-type="float" office:value="2.6179000000000001" table:style-name="ce21">
            <text:p>2.61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33197" table:style-name="ce25">
            <text:p><text:s/>33,197<text:s/></text:p>
          </table:table-cell>
          <table:table-cell office:value-type="float" office:value="200154" table:style-name="ce25">
            <text:p><text:s/>200,1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1302</text:p>
          </table:table-cell>
          <table:table-cell office:value-type="float" office:value="1.9675" table:style-name="ce21">
            <text:p>1.96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9185" table:style-name="ce25">
            <text:p><text:s/>29,185<text:s/></text:p>
          </table:table-cell>
          <table:table-cell office:value-type="float" office:value="140666" table:style-name="ce25">
            <text:p><text:s/>140,6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1501</text:p>
          </table:table-cell>
          <table:table-cell office:value-type="float" office:value="7.8677999999999999" table:style-name="ce21">
            <text:p>7.86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0819" table:style-name="ce25">
            <text:p><text:s/>20,819<text:s/></text:p>
          </table:table-cell>
          <table:table-cell office:value-type="float" office:value="541934" table:style-name="ce25">
            <text:p><text:s/>541,9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1502</text:p>
          </table:table-cell>
          <table:table-cell office:value-type="float" office:value="7.3392999999999997" table:style-name="ce21">
            <text:p>7.33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2259" table:style-name="ce25">
            <text:p><text:s/>22,259<text:s/></text:p>
          </table:table-cell>
          <table:table-cell office:value-type="float" office:value="368492" table:style-name="ce25">
            <text:p><text:s/>368,49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16</text:p>
          </table:table-cell>
          <table:table-cell office:value-type="float" office:value="4.1493000000000002" table:style-name="ce21">
            <text:p>4.14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05860" table:style-name="ce25">
            <text:p><text:s/>105,860<text:s/></text:p>
          </table:table-cell>
          <table:table-cell office:value-type="float" office:value="230104" table:style-name="ce25">
            <text:p><text:s/>230,1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47801</text:p>
          </table:table-cell>
          <table:table-cell office:value-type="float" office:value="3.5903" table:style-name="ce21">
            <text:p>3.590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66359" table:style-name="ce25">
            <text:p><text:s/>66,359<text:s/></text:p>
          </table:table-cell>
          <table:table-cell office:value-type="float" office:value="277031" table:style-name="ce25">
            <text:p><text:s/>277,0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47802</text:p>
          </table:table-cell>
          <table:table-cell office:value-type="float" office:value="2.1311" table:style-name="ce21">
            <text:p>2.13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5440" table:style-name="ce25">
            <text:p><text:s/>15,440<text:s/></text:p>
          </table:table-cell>
          <table:table-cell office:value-type="float" office:value="171948" table:style-name="ce25">
            <text:p><text:s/>171,9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47803</text:p>
          </table:table-cell>
          <table:table-cell office:value-type="float" office:value="2.6518999999999999" table:style-name="ce21">
            <text:p>2.651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0112" table:style-name="ce25">
            <text:p><text:s/>20,112<text:s/></text:p>
          </table:table-cell>
          <table:table-cell office:value-type="float" office:value="210518" table:style-name="ce25">
            <text:p><text:s/>210,5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47901</text:p>
          </table:table-cell>
          <table:table-cell office:value-type="float" office:value="3.4799000000000002" table:style-name="ce21">
            <text:p>3.479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63745" table:style-name="ce25">
            <text:p><text:s/>63,745<text:s/></text:p>
          </table:table-cell>
          <table:table-cell office:value-type="float" office:value="336416" table:style-name="ce25">
            <text:p><text:s/>336,4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47902</text:p>
          </table:table-cell>
          <table:table-cell office:value-type="float" office:value="1.9040999999999999" table:style-name="ce21">
            <text:p>1.90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7350" table:style-name="ce25">
            <text:p><text:s/>17,350<text:s/></text:p>
          </table:table-cell>
          <table:table-cell office:value-type="float" office:value="158314" table:style-name="ce25">
            <text:p><text:s/>158,3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47903</text:p>
          </table:table-cell>
          <table:table-cell office:value-type="float" office:value="2.3927" table:style-name="ce21">
            <text:p>2.39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3519" table:style-name="ce25">
            <text:p><text:s/>23,519<text:s/></text:p>
          </table:table-cell>
          <table:table-cell office:value-type="float" office:value="179831" table:style-name="ce25">
            <text:p><text:s/>179,8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1201</text:p>
          </table:table-cell>
          <table:table-cell office:value-type="float" office:value="3.5779000000000001" table:style-name="ce21">
            <text:p>3.57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79292" table:style-name="ce25">
            <text:p><text:s/>79,292<text:s/></text:p>
          </table:table-cell>
          <table:table-cell office:value-type="float" office:value="169737" table:style-name="ce25">
            <text:p><text:s/>169,7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1202</text:p>
          </table:table-cell>
          <table:table-cell office:value-type="float" office:value="3.3908" table:style-name="ce21">
            <text:p>3.39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71120" table:style-name="ce25">
            <text:p><text:s/>71,120<text:s/></text:p>
          </table:table-cell>
          <table:table-cell office:value-type="float" office:value="139687" table:style-name="ce25">
            <text:p><text:s/>139,6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1203</text:p>
          </table:table-cell>
          <table:table-cell office:value-type="float" office:value="3.3041999999999998" table:style-name="ce21">
            <text:p>3.30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5923" table:style-name="ce25">
            <text:p><text:s/>35,923<text:s/></text:p>
          </table:table-cell>
          <table:table-cell office:value-type="float" office:value="162927" table:style-name="ce25">
            <text:p><text:s/>162,9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1401</text:p>
          </table:table-cell>
          <table:table-cell office:value-type="float" office:value="1.5195000000000001" table:style-name="ce21">
            <text:p>1.519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5525" table:style-name="ce25">
            <text:p><text:s/>15,525<text:s/></text:p>
          </table:table-cell>
          <table:table-cell office:value-type="float" office:value="116931" table:style-name="ce25">
            <text:p><text:s/>116,9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1402</text:p>
          </table:table-cell>
          <table:table-cell office:value-type="float" office:value="0.91769999999999996" table:style-name="ce21">
            <text:p>0.91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1620" table:style-name="ce25">
            <text:p><text:s/>11,620<text:s/></text:p>
          </table:table-cell>
          <table:table-cell office:value-type="float" office:value="68422" table:style-name="ce25">
            <text:p><text:s/>68,4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1801</text:p>
          </table:table-cell>
          <table:table-cell office:value-type="float" office:value="3.3679999999999999" table:style-name="ce21">
            <text:p>3.368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7927" table:style-name="ce25">
            <text:p><text:s/>57,927<text:s/></text:p>
          </table:table-cell>
          <table:table-cell office:value-type="float" office:value="180748" table:style-name="ce25">
            <text:p><text:s/>180,7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1802</text:p>
          </table:table-cell>
          <table:table-cell office:value-type="float" office:value="3.1619999999999999" table:style-name="ce21">
            <text:p>3.16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85028" table:style-name="ce25">
            <text:p><text:s/>85,028<text:s/></text:p>
          </table:table-cell>
          <table:table-cell office:value-type="float" office:value="145096" table:style-name="ce25">
            <text:p><text:s/>145,0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1701</text:p>
          </table:table-cell>
          <table:table-cell office:value-type="float" office:value="1.9346000000000001" table:style-name="ce21">
            <text:p>1.93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0467" table:style-name="ce25">
            <text:p><text:s/>10,467<text:s/></text:p>
          </table:table-cell>
          <table:table-cell office:value-type="float" office:value="197130" table:style-name="ce25">
            <text:p><text:s/>197,1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1702</text:p>
          </table:table-cell>
          <table:table-cell office:value-type="float" office:value="1.5468" table:style-name="ce21">
            <text:p>1.54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7384" table:style-name="ce25">
            <text:p><text:s/>7,384<text:s/></text:p>
          </table:table-cell>
          <table:table-cell office:value-type="float" office:value="121347" table:style-name="ce25">
            <text:p><text:s/>121,3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1901</text:p>
          </table:table-cell>
          <table:table-cell office:value-type="float" office:value="0.99439999999999995" table:style-name="ce21">
            <text:p>0.99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5020" table:style-name="ce25">
            <text:p><text:s/>15,020<text:s/></text:p>
          </table:table-cell>
          <table:table-cell office:value-type="float" office:value="67278" table:style-name="ce25">
            <text:p><text:s/>67,2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1902</text:p>
          </table:table-cell>
          <table:table-cell office:value-type="float" office:value="0.69520000000000004" table:style-name="ce21">
            <text:p>0.69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3667" table:style-name="ce25">
            <text:p><text:s/>13,667<text:s/></text:p>
          </table:table-cell>
          <table:table-cell office:value-type="float" office:value="38569" table:style-name="ce25">
            <text:p><text:s/>38,5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2001</text:p>
          </table:table-cell>
          <table:table-cell office:value-type="float" office:value="1.8651" table:style-name="ce21">
            <text:p>1.86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4363" table:style-name="ce25">
            <text:p><text:s/>14,363<text:s/></text:p>
          </table:table-cell>
          <table:table-cell office:value-type="float" office:value="148361" table:style-name="ce25">
            <text:p><text:s/>148,3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12002</text:p>
          </table:table-cell>
          <table:table-cell office:value-type="float" office:value="1.2707999999999999" table:style-name="ce21">
            <text:p>1.27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1505" table:style-name="ce25">
            <text:p><text:s/>11,505<text:s/></text:p>
          </table:table-cell>
          <table:table-cell office:value-type="float" office:value="104699" table:style-name="ce25">
            <text:p><text:s/>104,6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2101</text:p>
          </table:table-cell>
          <table:table-cell office:value-type="float" office:value="1.5962000000000001" table:style-name="ce21">
            <text:p>1.59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0150" table:style-name="ce25">
            <text:p><text:s/>10,150<text:s/></text:p>
          </table:table-cell>
          <table:table-cell office:value-type="float" office:value="152925" table:style-name="ce25">
            <text:p><text:s/>152,9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2102</text:p>
          </table:table-cell>
          <table:table-cell office:value-type="float" office:value="1.3331" table:style-name="ce21">
            <text:p>1.333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838" table:style-name="ce25">
            <text:p><text:s/>11,838<text:s/></text:p>
          </table:table-cell>
          <table:table-cell office:value-type="float" office:value="84573" table:style-name="ce25">
            <text:p><text:s/>84,5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2201</text:p>
          </table:table-cell>
          <table:table-cell office:value-type="float" office:value="1.2020999999999999" table:style-name="ce21">
            <text:p>1.20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8091" table:style-name="ce25">
            <text:p><text:s/>8,091<text:s/></text:p>
          </table:table-cell>
          <table:table-cell office:value-type="float" office:value="101566" table:style-name="ce25">
            <text:p><text:s/>101,5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2202</text:p>
          </table:table-cell>
          <table:table-cell office:value-type="float" office:value="0.92349999999999999" table:style-name="ce21">
            <text:p>0.92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7047" table:style-name="ce25">
            <text:p><text:s/>7,047<text:s/></text:p>
          </table:table-cell>
          <table:table-cell office:value-type="float" office:value="72466" table:style-name="ce25">
            <text:p><text:s/>72,4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2301</text:p>
          </table:table-cell>
          <table:table-cell office:value-type="float" office:value="1.6886000000000001" table:style-name="ce21">
            <text:p>1.68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8433" table:style-name="ce25">
            <text:p><text:s/>8,433<text:s/></text:p>
          </table:table-cell>
          <table:table-cell office:value-type="float" office:value="197831" table:style-name="ce25">
            <text:p><text:s/>197,8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2302</text:p>
          </table:table-cell>
          <table:table-cell office:value-type="float" office:value="0.60189999999999999" table:style-name="ce21">
            <text:p>0.601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0896" table:style-name="ce25">
            <text:p><text:s/>10,896<text:s/></text:p>
          </table:table-cell>
          <table:table-cell office:value-type="float" office:value="52406" table:style-name="ce25">
            <text:p><text:s/>52,4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3" table:style-name="ce19">
            <text:p>73</text:p>
          </table:table-cell>
          <table:table-cell office:value-type="string" table:style-name="ce20">
            <text:p>124</text:p>
          </table:table-cell>
          <table:table-cell office:value-type="float" office:value="1.2649999999999999" table:style-name="ce21">
            <text:p>1.26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125" table:style-name="ce25">
            <text:p><text:s/>21,125<text:s/></text:p>
          </table:table-cell>
          <table:table-cell office:value-type="float" office:value="74380" table:style-name="ce25">
            <text:p><text:s/>74,3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25</text:p>
          </table:table-cell>
          <table:table-cell office:value-type="float" office:value="0.94620000000000004" table:style-name="ce21">
            <text:p>0.94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0479" table:style-name="ce25">
            <text:p><text:s/>20,479<text:s/></text:p>
          </table:table-cell>
          <table:table-cell office:value-type="float" office:value="36091" table:style-name="ce25">
            <text:p><text:s/>36,0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26</text:p>
          </table:table-cell>
          <table:table-cell office:value-type="float" office:value="1.6941999999999999" table:style-name="ce21">
            <text:p>1.69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7941" table:style-name="ce25">
            <text:p><text:s/>7,941<text:s/></text:p>
          </table:table-cell>
          <table:table-cell office:value-type="float" office:value="140463" table:style-name="ce25">
            <text:p><text:s/>140,4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2701</text:p>
          </table:table-cell>
          <table:table-cell office:value-type="float" office:value="0.8387" table:style-name="ce21">
            <text:p>0.83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167" table:style-name="ce25">
            <text:p><text:s/>6,167<text:s/></text:p>
          </table:table-cell>
          <table:table-cell office:value-type="float" office:value="76214" table:style-name="ce25">
            <text:p><text:s/>76,2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12702</text:p>
          </table:table-cell>
          <table:table-cell office:value-type="float" office:value="0.52100000000000002" table:style-name="ce21">
            <text:p>0.52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315" table:style-name="ce25">
            <text:p><text:s/>4,315<text:s/></text:p>
          </table:table-cell>
          <table:table-cell office:value-type="float" office:value="42430" table:style-name="ce25">
            <text:p><text:s/>42,4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12801</text:p>
          </table:table-cell>
          <table:table-cell office:value-type="float" office:value="0.91810000000000003" table:style-name="ce21">
            <text:p>0.91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5102" table:style-name="ce25">
            <text:p><text:s/>5,102<text:s/></text:p>
          </table:table-cell>
          <table:table-cell office:value-type="float" office:value="101808" table:style-name="ce25">
            <text:p><text:s/>101,8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12802</text:p>
          </table:table-cell>
          <table:table-cell office:value-type="float" office:value="0.74690000000000001" table:style-name="ce21">
            <text:p>0.74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849" table:style-name="ce25">
            <text:p><text:s/>3,849<text:s/></text:p>
          </table:table-cell>
          <table:table-cell office:value-type="float" office:value="65070" table:style-name="ce25">
            <text:p><text:s/>65,0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29</text:p>
          </table:table-cell>
          <table:table-cell office:value-type="float" office:value="1.1879999999999999" table:style-name="ce21">
            <text:p>1.188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7022" table:style-name="ce25">
            <text:p><text:s/>7,022<text:s/></text:p>
          </table:table-cell>
          <table:table-cell office:value-type="float" office:value="149903" table:style-name="ce25">
            <text:p><text:s/>149,9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13001</text:p>
          </table:table-cell>
          <table:table-cell office:value-type="float" office:value="1.1604000000000001" table:style-name="ce21">
            <text:p>1.160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6459" table:style-name="ce25">
            <text:p><text:s/>6,459<text:s/></text:p>
          </table:table-cell>
          <table:table-cell office:value-type="float" office:value="112861" table:style-name="ce25">
            <text:p><text:s/>112,8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string" table:style-name="ce20">
            <text:p>13002</text:p>
          </table:table-cell>
          <table:table-cell office:value-type="float" office:value="1.1652" table:style-name="ce21">
            <text:p>1.16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216" table:style-name="ce25">
            <text:p><text:s/>6,216<text:s/></text:p>
          </table:table-cell>
          <table:table-cell office:value-type="float" office:value="106220" table:style-name="ce25">
            <text:p><text:s/>106,2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13101</text:p>
          </table:table-cell>
          <table:table-cell office:value-type="float" office:value="0.91139999999999999" table:style-name="ce21">
            <text:p>0.91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370" table:style-name="ce25">
            <text:p><text:s/>3,370<text:s/></text:p>
          </table:table-cell>
          <table:table-cell office:value-type="float" office:value="95743" table:style-name="ce25">
            <text:p><text:s/>95,7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4" table:style-name="ce19">
            <text:p>84</text:p>
          </table:table-cell>
          <table:table-cell office:value-type="string" table:style-name="ce20">
            <text:p>13102</text:p>
          </table:table-cell>
          <table:table-cell office:value-type="float" office:value="0.86819999999999997" table:style-name="ce21">
            <text:p>0.86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382" table:style-name="ce25">
            <text:p><text:s/>3,382<text:s/></text:p>
          </table:table-cell>
          <table:table-cell office:value-type="float" office:value="89427" table:style-name="ce25">
            <text:p><text:s/>89,4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132</text:p>
          </table:table-cell>
          <table:table-cell office:value-type="float" office:value="0.60270000000000001" table:style-name="ce21">
            <text:p>0.60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93" table:style-name="ce25">
            <text:p><text:s/>4,293<text:s/></text:p>
          </table:table-cell>
          <table:table-cell office:value-type="float" office:value="48333" table:style-name="ce25">
            <text:p><text:s/>48,3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6" table:style-name="ce19">
            <text:p>86</text:p>
          </table:table-cell>
          <table:table-cell office:value-type="string" table:style-name="ce20">
            <text:p>133</text:p>
          </table:table-cell>
          <table:table-cell office:value-type="float" office:value="0.40789999999999998" table:style-name="ce21">
            <text:p>0.40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830" table:style-name="ce25">
            <text:p><text:s/>2,830<text:s/></text:p>
          </table:table-cell>
          <table:table-cell office:value-type="float" office:value="30972" table:style-name="ce25">
            <text:p><text:s/>30,9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7" table:style-name="ce19">
            <text:p>87</text:p>
          </table:table-cell>
          <table:table-cell office:value-type="string" table:style-name="ce31">
            <text:p>13401</text:p>
          </table:table-cell>
          <table:table-cell office:value-type="float" office:value="0.49230000000000002" table:style-name="ce21">
            <text:p>0.492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032" table:style-name="ce25">
            <text:p><text:s/>4,032<text:s/></text:p>
          </table:table-cell>
          <table:table-cell office:value-type="float" office:value="38430" table:style-name="ce25">
            <text:p><text:s/>38,4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8" table:style-name="ce19">
            <text:p>88</text:p>
          </table:table-cell>
          <table:table-cell office:value-type="string" table:style-name="ce31">
            <text:p>13402</text:p>
          </table:table-cell>
          <table:table-cell office:value-type="float" office:value="0.3589" table:style-name="ce21">
            <text:p>0.35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691" table:style-name="ce25">
            <text:p><text:s/>2,691<text:s/></text:p>
          </table:table-cell>
          <table:table-cell office:value-type="float" office:value="27448" table:style-name="ce25">
            <text:p><text:s/>27,4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9" table:style-name="ce19">
            <text:p>89</text:p>
          </table:table-cell>
          <table:table-cell office:value-type="string" table:style-name="ce20">
            <text:p>135</text:p>
          </table:table-cell>
          <table:table-cell office:value-type="float" office:value="0.74480000000000002" table:style-name="ce21">
            <text:p>0.74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534" table:style-name="ce25">
            <text:p><text:s/>5,534<text:s/></text:p>
          </table:table-cell>
          <table:table-cell office:value-type="float" office:value="66348" table:style-name="ce25">
            <text:p><text:s/>66,3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36</text:p>
          </table:table-cell>
          <table:table-cell office:value-type="float" office:value="0.3916" table:style-name="ce21">
            <text:p>0.391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012" table:style-name="ce25">
            <text:p><text:s/>3,012<text:s/></text:p>
          </table:table-cell>
          <table:table-cell office:value-type="float" office:value="29825" table:style-name="ce25">
            <text:p><text:s/>29,8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1" table:style-name="ce19">
            <text:p>91</text:p>
          </table:table-cell>
          <table:table-cell office:value-type="string" table:style-name="ce20">
            <text:p>13701</text:p>
          </table:table-cell>
          <table:table-cell office:value-type="float" office:value="1.1135999999999999" table:style-name="ce21">
            <text:p>1.11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314" table:style-name="ce25">
            <text:p><text:s/>5,314<text:s/></text:p>
          </table:table-cell>
          <table:table-cell office:value-type="float" office:value="112903" table:style-name="ce25">
            <text:p><text:s/>112,9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2" table:style-name="ce19">
            <text:p>92</text:p>
          </table:table-cell>
          <table:table-cell office:value-type="string" table:style-name="ce20">
            <text:p>13702</text:p>
          </table:table-cell>
          <table:table-cell office:value-type="float" office:value="0.56140000000000001" table:style-name="ce21">
            <text:p>0.56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273" table:style-name="ce25">
            <text:p><text:s/>2,273<text:s/></text:p>
          </table:table-cell>
          <table:table-cell office:value-type="float" office:value="53605" table:style-name="ce25">
            <text:p><text:s/>53,6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3" table:style-name="ce19">
            <text:p>93</text:p>
          </table:table-cell>
          <table:table-cell office:value-type="string" table:style-name="ce20">
            <text:p>13801</text:p>
          </table:table-cell>
          <table:table-cell office:value-type="float" office:value="1.7321" table:style-name="ce21">
            <text:p>1.73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0091" table:style-name="ce25">
            <text:p><text:s/>10,091<text:s/></text:p>
          </table:table-cell>
          <table:table-cell office:value-type="float" office:value="196214" table:style-name="ce25">
            <text:p><text:s/>196,2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4" table:style-name="ce19">
            <text:p>94</text:p>
          </table:table-cell>
          <table:table-cell office:value-type="string" table:style-name="ce20">
            <text:p>13802</text:p>
          </table:table-cell>
          <table:table-cell office:value-type="float" office:value="0.99380000000000002" table:style-name="ce21">
            <text:p>0.99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895" table:style-name="ce25">
            <text:p><text:s/>4,895<text:s/></text:p>
          </table:table-cell>
          <table:table-cell office:value-type="float" office:value="108593" table:style-name="ce25">
            <text:p><text:s/>108,5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5" table:style-name="ce19">
            <text:p>95</text:p>
          </table:table-cell>
          <table:table-cell office:value-type="string" table:style-name="ce20">
            <text:p>13803</text:p>
          </table:table-cell>
          <table:table-cell office:value-type="float" office:value="0.67830000000000001" table:style-name="ce21">
            <text:p>0.67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864" table:style-name="ce25">
            <text:p><text:s/>4,864<text:s/></text:p>
          </table:table-cell>
          <table:table-cell office:value-type="float" office:value="63152" table:style-name="ce25">
            <text:p><text:s/>63,1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6" table:style-name="ce19">
            <text:p>96</text:p>
          </table:table-cell>
          <table:table-cell office:value-type="string" table:style-name="ce20">
            <text:p>13901</text:p>
          </table:table-cell>
          <table:table-cell office:value-type="float" office:value="1.097" table:style-name="ce21">
            <text:p>1.097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6286" table:style-name="ce25">
            <text:p><text:s/>16,286<text:s/></text:p>
          </table:table-cell>
          <table:table-cell office:value-type="float" office:value="101068" table:style-name="ce25">
            <text:p><text:s/>101,0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7" table:style-name="ce19">
            <text:p>97</text:p>
          </table:table-cell>
          <table:table-cell office:value-type="string" table:style-name="ce20">
            <text:p>13902</text:p>
          </table:table-cell>
          <table:table-cell office:value-type="float" office:value="0.61890000000000001" table:style-name="ce21">
            <text:p>0.61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702" table:style-name="ce25">
            <text:p><text:s/>2,702<text:s/></text:p>
          </table:table-cell>
          <table:table-cell office:value-type="float" office:value="48643" table:style-name="ce25">
            <text:p><text:s/>48,6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8" table:style-name="ce19">
            <text:p>98</text:p>
          </table:table-cell>
          <table:table-cell office:value-type="string" table:style-name="ce20">
            <text:p>13903</text:p>
          </table:table-cell>
          <table:table-cell office:value-type="float" office:value="0.40529999999999999" table:style-name="ce21">
            <text:p>0.40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21" table:style-name="ce25">
            <text:p><text:s/>2,921<text:s/></text:p>
          </table:table-cell>
          <table:table-cell office:value-type="float" office:value="32497" table:style-name="ce25">
            <text:p><text:s/>32,4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99" table:style-name="ce19">
            <text:p>99</text:p>
          </table:table-cell>
          <table:table-cell office:value-type="string" table:style-name="ce20">
            <text:p>14001</text:p>
          </table:table-cell>
          <table:table-cell office:value-type="float" office:value="0.60170000000000001" table:style-name="ce21">
            <text:p>0.60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585" table:style-name="ce25">
            <text:p><text:s/>4,585<text:s/></text:p>
          </table:table-cell>
          <table:table-cell office:value-type="float" office:value="49601" table:style-name="ce25">
            <text:p><text:s/>49,6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4002</text:p>
          </table:table-cell>
          <table:table-cell office:value-type="float" office:value="0.39700000000000002" table:style-name="ce21">
            <text:p>0.397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095" table:style-name="ce25">
            <text:p><text:s/>3,095<text:s/></text:p>
          </table:table-cell>
          <table:table-cell office:value-type="float" office:value="30669" table:style-name="ce25">
            <text:p><text:s/>30,6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141</text:p>
          </table:table-cell>
          <table:table-cell office:value-type="float" office:value="0.55220000000000002" table:style-name="ce21">
            <text:p>0.55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121" table:style-name="ce25">
            <text:p><text:s/>4,121<text:s/></text:p>
          </table:table-cell>
          <table:table-cell office:value-type="float" office:value="41972" table:style-name="ce25">
            <text:p><text:s/>41,9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142</text:p>
          </table:table-cell>
          <table:table-cell office:value-type="float" office:value="0.43569999999999998" table:style-name="ce21">
            <text:p>0.43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814" table:style-name="ce25">
            <text:p><text:s/>2,814<text:s/></text:p>
          </table:table-cell>
          <table:table-cell office:value-type="float" office:value="31997" table:style-name="ce25">
            <text:p><text:s/>31,9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143</text:p>
          </table:table-cell>
          <table:table-cell office:value-type="float" office:value="0.3982" table:style-name="ce21">
            <text:p>0.39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80" table:style-name="ce25">
            <text:p><text:s/>2,980<text:s/></text:p>
          </table:table-cell>
          <table:table-cell office:value-type="float" office:value="31134" table:style-name="ce25">
            <text:p><text:s/>31,1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14401</text:p>
          </table:table-cell>
          <table:table-cell office:value-type="float" office:value="1.1528" table:style-name="ce21">
            <text:p>1.15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108910" table:style-name="ce25">
            <text:p><text:s/>108,9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14402</text:p>
          </table:table-cell>
          <table:table-cell office:value-type="float" office:value="0.83879999999999999" table:style-name="ce21">
            <text:p>0.83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973" table:style-name="ce25">
            <text:p><text:s/>5,973<text:s/></text:p>
          </table:table-cell>
          <table:table-cell office:value-type="float" office:value="76276" table:style-name="ce25">
            <text:p><text:s/>76,2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14403</text:p>
          </table:table-cell>
          <table:table-cell office:value-type="float" office:value="0.57679999999999998" table:style-name="ce21">
            <text:p>0.57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385" table:style-name="ce25">
            <text:p><text:s/>3,385<text:s/></text:p>
          </table:table-cell>
          <table:table-cell office:value-type="float" office:value="51960" table:style-name="ce25">
            <text:p><text:s/>51,9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14501</text:p>
          </table:table-cell>
          <table:table-cell office:value-type="float" office:value="0.69430000000000003" table:style-name="ce21">
            <text:p>0.69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068" table:style-name="ce25">
            <text:p><text:s/>3,068<text:s/></text:p>
          </table:table-cell>
          <table:table-cell office:value-type="float" office:value="59925" table:style-name="ce25">
            <text:p><text:s/>59,9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8" table:style-name="ce19">
            <text:p>108</text:p>
          </table:table-cell>
          <table:table-cell office:value-type="string" table:style-name="ce20">
            <text:p>14502</text:p>
          </table:table-cell>
          <table:table-cell office:value-type="float" office:value="0.55720000000000003" table:style-name="ce21">
            <text:p>0.55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568" table:style-name="ce25">
            <text:p><text:s/>3,568<text:s/></text:p>
          </table:table-cell>
          <table:table-cell office:value-type="float" office:value="47522" table:style-name="ce25">
            <text:p><text:s/>47,5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09" table:style-name="ce19">
            <text:p>109</text:p>
          </table:table-cell>
          <table:table-cell office:value-type="string" table:style-name="ce20">
            <text:p>14503</text:p>
          </table:table-cell>
          <table:table-cell office:value-type="float" office:value="0.36380000000000001" table:style-name="ce21">
            <text:p>0.36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879" table:style-name="ce25">
            <text:p><text:s/>2,879<text:s/></text:p>
          </table:table-cell>
          <table:table-cell office:value-type="float" office:value="31074" table:style-name="ce25">
            <text:p><text:s/>31,0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string" table:style-name="ce29">
            <text:p>15401</text:p>
          </table:table-cell>
          <table:table-cell office:value-type="float" office:value="7.4554999999999998" table:style-name="ce21">
            <text:p>7.45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25165" table:style-name="ce25">
            <text:p><text:s/>25,165<text:s/></text:p>
          </table:table-cell>
          <table:table-cell office:value-type="float" office:value="518377" table:style-name="ce25">
            <text:p><text:s/>518,3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402</text:p>
          </table:table-cell>
          <table:table-cell office:value-type="float" office:value="4.6642000000000001" table:style-name="ce21">
            <text:p>4.66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32652" table:style-name="ce25">
            <text:p><text:s/>32,652<text:s/></text:p>
          </table:table-cell>
          <table:table-cell office:value-type="float" office:value="359743" table:style-name="ce25">
            <text:p><text:s/>359,7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5403</text:p>
          </table:table-cell>
          <table:table-cell office:value-type="float" office:value="4.1448" table:style-name="ce21">
            <text:p>4.14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44722" table:style-name="ce25">
            <text:p><text:s/>44,722<text:s/></text:p>
          </table:table-cell>
          <table:table-cell office:value-type="float" office:value="340280" table:style-name="ce25">
            <text:p><text:s/>340,2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5404</text:p>
          </table:table-cell>
          <table:table-cell office:value-type="float" office:value="3.3029000000000002" table:style-name="ce21">
            <text:p>3.30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46106" table:style-name="ce25">
            <text:p><text:s/>46,106<text:s/></text:p>
          </table:table-cell>
          <table:table-cell office:value-type="float" office:value="274850" table:style-name="ce25">
            <text:p><text:s/>274,8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5501</text:p>
          </table:table-cell>
          <table:table-cell office:value-type="float" office:value="6.1753" table:style-name="ce21">
            <text:p>6.17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8" table:style-name="ce24">
            <text:p>18<text:s/></text:p>
          </table:table-cell>
          <table:table-cell office:value-type="float" office:value="120704" table:style-name="ce25">
            <text:p><text:s/>120,704<text:s/></text:p>
          </table:table-cell>
          <table:table-cell office:value-type="float" office:value="362176" table:style-name="ce25">
            <text:p><text:s/>362,1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5502</text:p>
          </table:table-cell>
          <table:table-cell office:value-type="float" office:value="2.3108" table:style-name="ce21">
            <text:p>2.31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6667" table:style-name="ce25">
            <text:p><text:s/>26,667<text:s/></text:p>
          </table:table-cell>
          <table:table-cell office:value-type="float" office:value="151996" table:style-name="ce25">
            <text:p><text:s/>151,9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15503</text:p>
          </table:table-cell>
          <table:table-cell office:value-type="float" office:value="2.3946999999999998" table:style-name="ce21">
            <text:p>2.39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34077" table:style-name="ce25">
            <text:p><text:s/>34,077<text:s/></text:p>
          </table:table-cell>
          <table:table-cell office:value-type="float" office:value="146390" table:style-name="ce25">
            <text:p><text:s/>146,3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15504</text:p>
          </table:table-cell>
          <table:table-cell office:value-type="float" office:value="1.8039000000000001" table:style-name="ce21">
            <text:p>1.80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9894" table:style-name="ce25">
            <text:p><text:s/>39,894<text:s/></text:p>
          </table:table-cell>
          <table:table-cell office:value-type="float" office:value="113835" table:style-name="ce25">
            <text:p><text:s/>113,8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5601</text:p>
          </table:table-cell>
          <table:table-cell office:value-type="float" office:value="7.5957999999999997" table:style-name="ce21">
            <text:p>7.595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4" table:style-name="ce24">
            <text:p>24<text:s/></text:p>
          </table:table-cell>
          <table:table-cell office:value-type="float" office:value="305671" table:style-name="ce25">
            <text:p><text:s/>305,671<text:s/></text:p>
          </table:table-cell>
          <table:table-cell office:value-type="float" office:value="311842" table:style-name="ce25">
            <text:p><text:s/>311,8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5602</text:p>
          </table:table-cell>
          <table:table-cell office:value-type="float" office:value="6.0820999999999996" table:style-name="ce21">
            <text:p>6.082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2" table:style-name="ce24">
            <text:p>22<text:s/></text:p>
          </table:table-cell>
          <table:table-cell office:value-type="float" office:value="125672" table:style-name="ce25">
            <text:p><text:s/>125,672<text:s/></text:p>
          </table:table-cell>
          <table:table-cell office:value-type="float" office:value="266621" table:style-name="ce25">
            <text:p><text:s/>266,6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5603</text:p>
          </table:table-cell>
          <table:table-cell office:value-type="float" office:value="4.9673999999999996" table:style-name="ce21">
            <text:p>4.967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89362" table:style-name="ce25">
            <text:p><text:s/>89,362<text:s/></text:p>
          </table:table-cell>
          <table:table-cell office:value-type="float" office:value="379394" table:style-name="ce25">
            <text:p><text:s/>379,3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15604</text:p>
          </table:table-cell>
          <table:table-cell office:value-type="float" office:value="2.2412000000000001" table:style-name="ce21">
            <text:p>2.241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7768" table:style-name="ce25">
            <text:p><text:s/>17,768<text:s/></text:p>
          </table:table-cell>
          <table:table-cell office:value-type="float" office:value="160218" table:style-name="ce25">
            <text:p><text:s/>160,2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5605</text:p>
          </table:table-cell>
          <table:table-cell office:value-type="float" office:value="3.8898000000000001" table:style-name="ce21">
            <text:p>3.889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8" table:style-name="ce24">
            <text:p>18<text:s/></text:p>
          </table:table-cell>
          <table:table-cell office:value-type="float" office:value="55078" table:style-name="ce25">
            <text:p><text:s/>55,078<text:s/></text:p>
          </table:table-cell>
          <table:table-cell office:value-type="float" office:value="369342" table:style-name="ce25">
            <text:p><text:s/>369,3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15606</text:p>
          </table:table-cell>
          <table:table-cell office:value-type="float" office:value="3.6484000000000001" table:style-name="ce21">
            <text:p>3.648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45414" table:style-name="ce25">
            <text:p><text:s/>45,414<text:s/></text:p>
          </table:table-cell>
          <table:table-cell office:value-type="float" office:value="336889" table:style-name="ce25">
            <text:p><text:s/>336,8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5607</text:p>
          </table:table-cell>
          <table:table-cell office:value-type="float" office:value="2.2357" table:style-name="ce21">
            <text:p>2.23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5067" table:style-name="ce25">
            <text:p><text:s/>35,067<text:s/></text:p>
          </table:table-cell>
          <table:table-cell office:value-type="float" office:value="175755" table:style-name="ce25">
            <text:p><text:s/>175,7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15608</text:p>
          </table:table-cell>
          <table:table-cell office:value-type="float" office:value="1.589" table:style-name="ce21">
            <text:p>1.58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25604" table:style-name="ce25">
            <text:p><text:s/>25,604<text:s/></text:p>
          </table:table-cell>
          <table:table-cell office:value-type="float" office:value="103752" table:style-name="ce25">
            <text:p><text:s/>103,7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14801</text:p>
          </table:table-cell>
          <table:table-cell office:value-type="float" office:value="3.4260999999999999" table:style-name="ce21">
            <text:p>3.42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48949" table:style-name="ce25">
            <text:p><text:s/>48,949<text:s/></text:p>
          </table:table-cell>
          <table:table-cell office:value-type="float" office:value="259395" table:style-name="ce25">
            <text:p><text:s/>259,3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14802</text:p>
          </table:table-cell>
          <table:table-cell office:value-type="float" office:value="4.1909000000000001" table:style-name="ce21">
            <text:p>4.19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40856" table:style-name="ce25">
            <text:p><text:s/>40,856<text:s/></text:p>
          </table:table-cell>
          <table:table-cell office:value-type="float" office:value="354813" table:style-name="ce25">
            <text:p><text:s/>354,8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14803</text:p>
          </table:table-cell>
          <table:table-cell office:value-type="float" office:value="4.8411" table:style-name="ce21">
            <text:p>4.841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61340" table:style-name="ce25">
            <text:p><text:s/>61,340<text:s/></text:p>
          </table:table-cell>
          <table:table-cell office:value-type="float" office:value="419901" table:style-name="ce25">
            <text:p><text:s/>419,9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4804</text:p>
          </table:table-cell>
          <table:table-cell office:value-type="float" office:value="1.5509999999999999" table:style-name="ce21">
            <text:p>1.55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21831" table:style-name="ce25">
            <text:p><text:s/>21,831<text:s/></text:p>
          </table:table-cell>
          <table:table-cell office:value-type="float" office:value="122109" table:style-name="ce25">
            <text:p><text:s/>122,1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14805</text:p>
          </table:table-cell>
          <table:table-cell office:value-type="float" office:value="3.1288999999999998" table:style-name="ce21">
            <text:p>3.12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44331" table:style-name="ce25">
            <text:p><text:s/>44,331<text:s/></text:p>
          </table:table-cell>
          <table:table-cell office:value-type="float" office:value="235916" table:style-name="ce25">
            <text:p><text:s/>235,9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14901</text:p>
          </table:table-cell>
          <table:table-cell office:value-type="float" office:value="2.2928999999999999" table:style-name="ce21">
            <text:p>2.29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44810" table:style-name="ce25">
            <text:p><text:s/>44,810<text:s/></text:p>
          </table:table-cell>
          <table:table-cell office:value-type="float" office:value="132681" table:style-name="ce25">
            <text:p><text:s/>132,6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4902</text:p>
          </table:table-cell>
          <table:table-cell office:value-type="float" office:value="2.6166" table:style-name="ce21">
            <text:p>2.61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7543" table:style-name="ce25">
            <text:p><text:s/>27,543<text:s/></text:p>
          </table:table-cell>
          <table:table-cell office:value-type="float" office:value="197451" table:style-name="ce25">
            <text:p><text:s/>197,4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14903</text:p>
          </table:table-cell>
          <table:table-cell office:value-type="float" office:value="2.0981999999999998" table:style-name="ce21">
            <text:p>2.098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59644" table:style-name="ce25">
            <text:p><text:s/>59,644<text:s/></text:p>
          </table:table-cell>
          <table:table-cell office:value-type="float" office:value="103506" table:style-name="ce25">
            <text:p><text:s/>103,5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5" table:style-name="ce19">
            <text:p>25</text:p>
          </table:table-cell>
          <table:table-cell office:value-type="string" table:style-name="ce29">
            <text:p>14904</text:p>
          </table:table-cell>
          <table:table-cell office:value-type="float" office:value="0.9506" table:style-name="ce21">
            <text:p>0.95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6876" table:style-name="ce25">
            <text:p><text:s/>16,876<text:s/></text:p>
          </table:table-cell>
          <table:table-cell office:value-type="float" office:value="65826" table:style-name="ce25">
            <text:p><text:s/>65,8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4905</text:p>
          </table:table-cell>
          <table:table-cell office:value-type="float" office:value="1.9430000000000001" table:style-name="ce21">
            <text:p>1.94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3580" table:style-name="ce25">
            <text:p><text:s/>33,580<text:s/></text:p>
          </table:table-cell>
          <table:table-cell office:value-type="float" office:value="134520" table:style-name="ce25">
            <text:p><text:s/>134,5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4601</text:p>
          </table:table-cell>
          <table:table-cell office:value-type="float" office:value="3.4062000000000001" table:style-name="ce21">
            <text:p>3.40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20956" table:style-name="ce25">
            <text:p><text:s/>20,956<text:s/></text:p>
          </table:table-cell>
          <table:table-cell office:value-type="float" office:value="202207" table:style-name="ce25">
            <text:p><text:s/>202,2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4602</text:p>
          </table:table-cell>
          <table:table-cell office:value-type="float" office:value="3.9104999999999999" table:style-name="ce21">
            <text:p>3.91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52614" table:style-name="ce25">
            <text:p><text:s/>52,614<text:s/></text:p>
          </table:table-cell>
          <table:table-cell office:value-type="float" office:value="221580" table:style-name="ce25">
            <text:p><text:s/>221,5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4701</text:p>
          </table:table-cell>
          <table:table-cell office:value-type="float" office:value="2.3517999999999999" table:style-name="ce21">
            <text:p>2.35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26578" table:style-name="ce25">
            <text:p><text:s/>26,578<text:s/></text:p>
          </table:table-cell>
          <table:table-cell office:value-type="float" office:value="131712" table:style-name="ce25">
            <text:p><text:s/>131,7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4702</text:p>
          </table:table-cell>
          <table:table-cell office:value-type="float" office:value="3.1335999999999999" table:style-name="ce21">
            <text:p>3.13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5433" table:style-name="ce25">
            <text:p><text:s/>15,433<text:s/></text:p>
          </table:table-cell>
          <table:table-cell office:value-type="float" office:value="201948" table:style-name="ce25">
            <text:p><text:s/>201,9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50</text:p>
          </table:table-cell>
          <table:table-cell office:value-type="float" office:value="2.2875999999999999" table:style-name="ce21">
            <text:p>2.28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37788" table:style-name="ce25">
            <text:p><text:s/>37,788<text:s/></text:p>
          </table:table-cell>
          <table:table-cell office:value-type="float" office:value="160359" table:style-name="ce25">
            <text:p><text:s/>160,3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51</text:p>
          </table:table-cell>
          <table:table-cell office:value-type="float" office:value="1.6161000000000001" table:style-name="ce21">
            <text:p>1.61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1584" table:style-name="ce25">
            <text:p><text:s/>31,584<text:s/></text:p>
          </table:table-cell>
          <table:table-cell office:value-type="float" office:value="101476" table:style-name="ce25">
            <text:p><text:s/>101,4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64</text:p>
          </table:table-cell>
          <table:table-cell office:value-type="float" office:value="1.4298999999999999" table:style-name="ce21">
            <text:p>1.42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7633" table:style-name="ce25">
            <text:p><text:s/>27,633<text:s/></text:p>
          </table:table-cell>
          <table:table-cell office:value-type="float" office:value="100684" table:style-name="ce25">
            <text:p><text:s/>100,6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165</text:p>
          </table:table-cell>
          <table:table-cell office:value-type="float" office:value="1.0248999999999999" table:style-name="ce21">
            <text:p>1.02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3369" table:style-name="ce25">
            <text:p><text:s/>23,369<text:s/></text:p>
          </table:table-cell>
          <table:table-cell office:value-type="float" office:value="56066" table:style-name="ce25">
            <text:p><text:s/>56,0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66</text:p>
          </table:table-cell>
          <table:table-cell office:value-type="float" office:value="1.1072" table:style-name="ce21">
            <text:p>1.10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3346" table:style-name="ce25">
            <text:p><text:s/>23,346<text:s/></text:p>
          </table:table-cell>
          <table:table-cell office:value-type="float" office:value="64670" table:style-name="ce25">
            <text:p><text:s/>64,6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67</text:p>
          </table:table-cell>
          <table:table-cell office:value-type="float" office:value="0.91310000000000002" table:style-name="ce21">
            <text:p>0.91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232" table:style-name="ce25">
            <text:p><text:s/>21,232<text:s/></text:p>
          </table:table-cell>
          <table:table-cell office:value-type="float" office:value="41136" table:style-name="ce25">
            <text:p><text:s/>41,1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152</text:p>
          </table:table-cell>
          <table:table-cell office:value-type="float" office:value="1.3624000000000001" table:style-name="ce21">
            <text:p>1.36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6398" table:style-name="ce25">
            <text:p><text:s/>26,398<text:s/></text:p>
          </table:table-cell>
          <table:table-cell office:value-type="float" office:value="91982" table:style-name="ce25">
            <text:p><text:s/>91,9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53</text:p>
          </table:table-cell>
          <table:table-cell office:value-type="float" office:value="1.28" table:style-name="ce21">
            <text:p>1.28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3329" table:style-name="ce25">
            <text:p><text:s/>13,329<text:s/></text:p>
          </table:table-cell>
          <table:table-cell office:value-type="float" office:value="79209" table:style-name="ce25">
            <text:p><text:s/>79,2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5701</text:p>
          </table:table-cell>
          <table:table-cell office:value-type="float" office:value="0.68369999999999997" table:style-name="ce21">
            <text:p>0.68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0029" table:style-name="ce25">
            <text:p><text:s/>10,029<text:s/></text:p>
          </table:table-cell>
          <table:table-cell office:value-type="float" office:value="48625" table:style-name="ce25">
            <text:p><text:s/>48,6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5702</text:p>
          </table:table-cell>
          <table:table-cell office:value-type="float" office:value="0.66279999999999994" table:style-name="ce21">
            <text:p>0.66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2002" table:style-name="ce25">
            <text:p><text:s/>12,002<text:s/></text:p>
          </table:table-cell>
          <table:table-cell office:value-type="float" office:value="40463" table:style-name="ce25">
            <text:p><text:s/>40,4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5801</text:p>
          </table:table-cell>
          <table:table-cell office:value-type="float" office:value="0.4607" table:style-name="ce21">
            <text:p>0.46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7877" table:style-name="ce25">
            <text:p><text:s/>7,877<text:s/></text:p>
          </table:table-cell>
          <table:table-cell office:value-type="float" office:value="28360" table:style-name="ce25">
            <text:p><text:s/>28,3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5802</text:p>
          </table:table-cell>
          <table:table-cell office:value-type="float" office:value="0.59179999999999999" table:style-name="ce21">
            <text:p>0.59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1792" table:style-name="ce25">
            <text:p><text:s/>11,792<text:s/></text:p>
          </table:table-cell>
          <table:table-cell office:value-type="float" office:value="24461" table:style-name="ce25">
            <text:p><text:s/>24,4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6101</text:p>
          </table:table-cell>
          <table:table-cell office:value-type="float" office:value="1.1728000000000001" table:style-name="ce21">
            <text:p>1.17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312" table:style-name="ce25">
            <text:p><text:s/>29,312<text:s/></text:p>
          </table:table-cell>
          <table:table-cell office:value-type="float" office:value="71380" table:style-name="ce25">
            <text:p><text:s/>71,3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6201</text:p>
          </table:table-cell>
          <table:table-cell office:value-type="float" office:value="0.96619999999999995" table:style-name="ce21">
            <text:p>0.96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907" table:style-name="ce25">
            <text:p><text:s/>26,907<text:s/></text:p>
          </table:table-cell>
          <table:table-cell office:value-type="float" office:value="46590" table:style-name="ce25">
            <text:p><text:s/>46,5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6102</text:p>
          </table:table-cell>
          <table:table-cell office:value-type="float" office:value="0.84689999999999999" table:style-name="ce21">
            <text:p>0.84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852" table:style-name="ce25">
            <text:p><text:s/>21,852<text:s/></text:p>
          </table:table-cell>
          <table:table-cell office:value-type="float" office:value="47156" table:style-name="ce25">
            <text:p><text:s/>47,15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6202</text:p>
          </table:table-cell>
          <table:table-cell office:value-type="float" office:value="0.71960000000000002" table:style-name="ce21">
            <text:p>0.71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794" table:style-name="ce25">
            <text:p><text:s/>18,794<text:s/></text:p>
          </table:table-cell>
          <table:table-cell office:value-type="float" office:value="30473" table:style-name="ce25">
            <text:p><text:s/>30,4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59</text:p>
          </table:table-cell>
          <table:table-cell office:value-type="float" office:value="1.2499" table:style-name="ce21">
            <text:p>1.24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4175" table:style-name="ce25">
            <text:p><text:s/>24,175<text:s/></text:p>
          </table:table-cell>
          <table:table-cell office:value-type="float" office:value="88317" table:style-name="ce25">
            <text:p><text:s/>88,3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60</text:p>
          </table:table-cell>
          <table:table-cell office:value-type="float" office:value="0.87009999999999998" table:style-name="ce21">
            <text:p>0.87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188" table:style-name="ce25">
            <text:p><text:s/>21,188<text:s/></text:p>
          </table:table-cell>
          <table:table-cell office:value-type="float" office:value="48714" table:style-name="ce25">
            <text:p><text:s/>48,7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6301</text:p>
          </table:table-cell>
          <table:table-cell office:value-type="float" office:value="7.0435999999999996" table:style-name="ce21">
            <text:p>7.043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138249" table:style-name="ce25">
            <text:p><text:s/>138,249<text:s/></text:p>
          </table:table-cell>
          <table:table-cell office:value-type="float" office:value="449952" table:style-name="ce25">
            <text:p><text:s/>449,9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6302</text:p>
          </table:table-cell>
          <table:table-cell office:value-type="float" office:value="3.2563" table:style-name="ce21">
            <text:p>3.256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72845" table:style-name="ce25">
            <text:p><text:s/>72,845<text:s/></text:p>
          </table:table-cell>
          <table:table-cell office:value-type="float" office:value="243629" table:style-name="ce25">
            <text:p><text:s/>243,6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6303</text:p>
          </table:table-cell>
          <table:table-cell office:value-type="float" office:value="1.2679" table:style-name="ce21">
            <text:p>1.26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2216" table:style-name="ce25">
            <text:p><text:s/>32,216<text:s/></text:p>
          </table:table-cell>
          <table:table-cell office:value-type="float" office:value="82034" table:style-name="ce25">
            <text:p><text:s/>82,0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6304</text:p>
          </table:table-cell>
          <table:table-cell office:value-type="float" office:value="1.0159" table:style-name="ce21">
            <text:p>1.01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25841" table:style-name="ce25">
            <text:p><text:s/>25,841<text:s/></text:p>
          </table:table-cell>
          <table:table-cell office:value-type="float" office:value="49201" table:style-name="ce25">
            <text:p><text:s/>49,2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6305</text:p>
          </table:table-cell>
          <table:table-cell office:value-type="float" office:value="1.0283" table:style-name="ce21">
            <text:p>1.02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4606" table:style-name="ce25">
            <text:p><text:s/>24,606<text:s/></text:p>
          </table:table-cell>
          <table:table-cell office:value-type="float" office:value="64652" table:style-name="ce25">
            <text:p><text:s/>64,6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6306</text:p>
          </table:table-cell>
          <table:table-cell office:value-type="float" office:value="0.75870000000000004" table:style-name="ce21">
            <text:p>0.75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22334" table:style-name="ce25">
            <text:p><text:s/>22,334<text:s/></text:p>
          </table:table-cell>
          <table:table-cell office:value-type="float" office:value="32605" table:style-name="ce25">
            <text:p><text:s/>32,6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70</text:p>
          </table:table-cell>
          <table:table-cell office:value-type="float" office:value="2.1511" table:style-name="ce21">
            <text:p>2.15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6227" table:style-name="ce25">
            <text:p><text:s/>16,227<text:s/></text:p>
          </table:table-cell>
          <table:table-cell office:value-type="float" office:value="173917" table:style-name="ce25">
            <text:p><text:s/>173,9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71</text:p>
          </table:table-cell>
          <table:table-cell office:value-type="float" office:value="1.095" table:style-name="ce21">
            <text:p>1.09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2736" table:style-name="ce25">
            <text:p><text:s/>12,736<text:s/></text:p>
          </table:table-cell>
          <table:table-cell office:value-type="float" office:value="72215" table:style-name="ce25">
            <text:p><text:s/>72,21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7201</text:p>
          </table:table-cell>
          <table:table-cell office:value-type="float" office:value="1.0685" table:style-name="ce21">
            <text:p>1.068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2896" table:style-name="ce25">
            <text:p><text:s/>2,896<text:s/></text:p>
          </table:table-cell>
          <table:table-cell office:value-type="float" office:value="76190" table:style-name="ce25">
            <text:p><text:s/>76,1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7202</text:p>
          </table:table-cell>
          <table:table-cell office:value-type="float" office:value="1.3651" table:style-name="ce21">
            <text:p>1.365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7249" table:style-name="ce25">
            <text:p><text:s/>7,249<text:s/></text:p>
          </table:table-cell>
          <table:table-cell office:value-type="float" office:value="62015" table:style-name="ce25">
            <text:p><text:s/>62,01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7203</text:p>
          </table:table-cell>
          <table:table-cell office:value-type="float" office:value="0.76339999999999997" table:style-name="ce21">
            <text:p>0.763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323" table:style-name="ce25">
            <text:p><text:s/>4,323<text:s/></text:p>
          </table:table-cell>
          <table:table-cell office:value-type="float" office:value="61957" table:style-name="ce25">
            <text:p><text:s/>61,9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7301</text:p>
          </table:table-cell>
          <table:table-cell office:value-type="float" office:value="0.71660000000000001" table:style-name="ce21">
            <text:p>0.716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338" table:style-name="ce25">
            <text:p><text:s/>2,338<text:s/></text:p>
          </table:table-cell>
          <table:table-cell office:value-type="float" office:value="56245" table:style-name="ce25">
            <text:p><text:s/>56,2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7302</text:p>
          </table:table-cell>
          <table:table-cell office:value-type="float" office:value="0.51870000000000005" table:style-name="ce21">
            <text:p>0.51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089" table:style-name="ce25">
            <text:p><text:s/>4,089<text:s/></text:p>
          </table:table-cell>
          <table:table-cell office:value-type="float" office:value="31661" table:style-name="ce25">
            <text:p><text:s/>31,6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7303</text:p>
          </table:table-cell>
          <table:table-cell office:value-type="float" office:value="0.5383" table:style-name="ce21">
            <text:p>0.53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80" table:style-name="ce25">
            <text:p><text:s/>2,980<text:s/></text:p>
          </table:table-cell>
          <table:table-cell office:value-type="float" office:value="42857" table:style-name="ce25">
            <text:p><text:s/>42,8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7401</text:p>
          </table:table-cell>
          <table:table-cell office:value-type="float" office:value="1.2032" table:style-name="ce21">
            <text:p>1.203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7199" table:style-name="ce25">
            <text:p><text:s/>7,199<text:s/></text:p>
          </table:table-cell>
          <table:table-cell office:value-type="float" office:value="97466" table:style-name="ce25">
            <text:p><text:s/>97,4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7402</text:p>
          </table:table-cell>
          <table:table-cell office:value-type="float" office:value="0.62990000000000002" table:style-name="ce21">
            <text:p>0.62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093" table:style-name="ce25">
            <text:p><text:s/>6,093<text:s/></text:p>
          </table:table-cell>
          <table:table-cell office:value-type="float" office:value="50985" table:style-name="ce25">
            <text:p><text:s/>50,9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7403</text:p>
          </table:table-cell>
          <table:table-cell office:value-type="float" office:value="0.8206" table:style-name="ce21">
            <text:p>0.82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12" table:style-name="ce25">
            <text:p><text:s/>4,112<text:s/></text:p>
          </table:table-cell>
          <table:table-cell office:value-type="float" office:value="76083" table:style-name="ce25">
            <text:p><text:s/>76,0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17404</text:p>
          </table:table-cell>
          <table:table-cell office:value-type="float" office:value="0.69910000000000005" table:style-name="ce21">
            <text:p>0.69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6262" table:style-name="ce25">
            <text:p><text:s/>6,262<text:s/></text:p>
          </table:table-cell>
          <table:table-cell office:value-type="float" office:value="61247" table:style-name="ce25">
            <text:p><text:s/>61,2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7501</text:p>
          </table:table-cell>
          <table:table-cell office:value-type="float" office:value="0.75060000000000004" table:style-name="ce21">
            <text:p>0.75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6245" table:style-name="ce25">
            <text:p><text:s/>6,245<text:s/></text:p>
          </table:table-cell>
          <table:table-cell office:value-type="float" office:value="64714" table:style-name="ce25">
            <text:p><text:s/>64,7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7502</text:p>
          </table:table-cell>
          <table:table-cell office:value-type="float" office:value="0.35210000000000002" table:style-name="ce21">
            <text:p>0.35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680" table:style-name="ce25">
            <text:p><text:s/>4,680<text:s/></text:p>
          </table:table-cell>
          <table:table-cell office:value-type="float" office:value="28855" table:style-name="ce25">
            <text:p><text:s/>28,8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7503</text:p>
          </table:table-cell>
          <table:table-cell office:value-type="float" office:value="0.39850000000000002" table:style-name="ce21">
            <text:p>0.398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660" table:style-name="ce25">
            <text:p><text:s/>2,660<text:s/></text:p>
          </table:table-cell>
          <table:table-cell office:value-type="float" office:value="31272" table:style-name="ce25">
            <text:p><text:s/>31,2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7504</text:p>
          </table:table-cell>
          <table:table-cell office:value-type="float" office:value="0.39340000000000003" table:style-name="ce21">
            <text:p>0.393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485" table:style-name="ce25">
            <text:p><text:s/>4,485<text:s/></text:p>
          </table:table-cell>
          <table:table-cell office:value-type="float" office:value="28174" table:style-name="ce25">
            <text:p><text:s/>28,1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7601</text:p>
          </table:table-cell>
          <table:table-cell office:value-type="float" office:value="1.3441000000000001" table:style-name="ce21">
            <text:p>1.34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070" table:style-name="ce25">
            <text:p><text:s/>2,070<text:s/></text:p>
          </table:table-cell>
          <table:table-cell office:value-type="float" office:value="138822" table:style-name="ce25">
            <text:p><text:s/>138,8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7602</text:p>
          </table:table-cell>
          <table:table-cell office:value-type="float" office:value="0.68720000000000003" table:style-name="ce21">
            <text:p>0.68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283" table:style-name="ce25">
            <text:p><text:s/>2,283<text:s/></text:p>
          </table:table-cell>
          <table:table-cell office:value-type="float" office:value="69926" table:style-name="ce25">
            <text:p><text:s/>69,9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73" table:style-name="ce19">
            <text:p>73</text:p>
          </table:table-cell>
          <table:table-cell office:value-type="string" table:style-name="ce20">
            <text:p>17603</text:p>
          </table:table-cell>
          <table:table-cell office:value-type="float" office:value="0.6996" table:style-name="ce21">
            <text:p>0.69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797" table:style-name="ce25">
            <text:p><text:s/>6,797<text:s/></text:p>
          </table:table-cell>
          <table:table-cell office:value-type="float" office:value="58096" table:style-name="ce25">
            <text:p><text:s/>58,0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7604</text:p>
          </table:table-cell>
          <table:table-cell office:value-type="float" office:value="0.41749999999999998" table:style-name="ce21">
            <text:p>0.41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587" table:style-name="ce25">
            <text:p><text:s/>4,587<text:s/></text:p>
          </table:table-cell>
          <table:table-cell office:value-type="float" office:value="31551" table:style-name="ce25">
            <text:p><text:s/>31,5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77</text:p>
          </table:table-cell>
          <table:table-cell office:value-type="float" office:value="0.54830000000000001" table:style-name="ce21">
            <text:p>0.54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144" table:style-name="ce25">
            <text:p><text:s/>5,144<text:s/></text:p>
          </table:table-cell>
          <table:table-cell office:value-type="float" office:value="42303" table:style-name="ce25">
            <text:p><text:s/>42,3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78</text:p>
          </table:table-cell>
          <table:table-cell office:value-type="float" office:value="0.36749999999999999" table:style-name="ce21">
            <text:p>0.36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829" table:style-name="ce25">
            <text:p><text:s/>3,829<text:s/></text:p>
          </table:table-cell>
          <table:table-cell office:value-type="float" office:value="26211" table:style-name="ce25">
            <text:p><text:s/>26,2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17901</text:p>
          </table:table-cell>
          <table:table-cell office:value-type="float" office:value="0.64680000000000004" table:style-name="ce21">
            <text:p>0.64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706" table:style-name="ce25">
            <text:p><text:s/>3,706<text:s/></text:p>
          </table:table-cell>
          <table:table-cell office:value-type="float" office:value="57309" table:style-name="ce25">
            <text:p><text:s/>57,3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17902</text:p>
          </table:table-cell>
          <table:table-cell office:value-type="float" office:value="0.85250000000000004" table:style-name="ce21">
            <text:p>0.85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750" table:style-name="ce25">
            <text:p><text:s/>6,750<text:s/></text:p>
          </table:table-cell>
          <table:table-cell office:value-type="float" office:value="68344" table:style-name="ce25">
            <text:p><text:s/>68,3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17903</text:p>
          </table:table-cell>
          <table:table-cell office:value-type="float" office:value="0.67310000000000003" table:style-name="ce21">
            <text:p>0.67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739" table:style-name="ce25">
            <text:p><text:s/>5,739<text:s/></text:p>
          </table:table-cell>
          <table:table-cell office:value-type="float" office:value="53483" table:style-name="ce25">
            <text:p><text:s/>53,4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80</text:p>
          </table:table-cell>
          <table:table-cell office:value-type="float" office:value="0.56969999999999998" table:style-name="ce21">
            <text:p>0.56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797" table:style-name="ce25">
            <text:p><text:s/>3,797<text:s/></text:p>
          </table:table-cell>
          <table:table-cell office:value-type="float" office:value="50765" table:style-name="ce25">
            <text:p><text:s/>50,7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181</text:p>
          </table:table-cell>
          <table:table-cell office:value-type="float" office:value="0.32829999999999998" table:style-name="ce21">
            <text:p>0.32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670" table:style-name="ce25">
            <text:p><text:s/>2,670<text:s/></text:p>
          </table:table-cell>
          <table:table-cell office:value-type="float" office:value="26393" table:style-name="ce25">
            <text:p><text:s/>26,3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2" table:style-name="ce19">
            <text:p>82</text:p>
          </table:table-cell>
          <table:table-cell office:value-type="string" table:style-name="ce20">
            <text:p>182</text:p>
          </table:table-cell>
          <table:table-cell office:value-type="float" office:value="0.4446" table:style-name="ce21">
            <text:p>0.44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15" table:style-name="ce25">
            <text:p><text:s/>3,115<text:s/></text:p>
          </table:table-cell>
          <table:table-cell office:value-type="float" office:value="39668" table:style-name="ce25">
            <text:p><text:s/>39,6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183</text:p>
          </table:table-cell>
          <table:table-cell office:value-type="float" office:value="0.32650000000000001" table:style-name="ce21">
            <text:p>0.32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59" table:style-name="ce25">
            <text:p><text:s/>2,659<text:s/></text:p>
          </table:table-cell>
          <table:table-cell office:value-type="float" office:value="26312" table:style-name="ce25">
            <text:p><text:s/>26,3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4" table:style-name="ce19">
            <text:p>84</text:p>
          </table:table-cell>
          <table:table-cell office:value-type="string" table:style-name="ce20">
            <text:p>18401</text:p>
          </table:table-cell>
          <table:table-cell office:value-type="float" office:value="0.2369" table:style-name="ce21">
            <text:p>0.23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3132" table:style-name="ce25">
            <text:p><text:s/>3,132<text:s/></text:p>
          </table:table-cell>
          <table:table-cell office:value-type="float" office:value="17403" table:style-name="ce25">
            <text:p><text:s/>17,4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18402</text:p>
          </table:table-cell>
          <table:table-cell office:value-type="float" office:value="0.2369" table:style-name="ce21">
            <text:p>0.23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2860" table:style-name="ce25">
            <text:p><text:s/>2,860<text:s/></text:p>
          </table:table-cell>
          <table:table-cell office:value-type="float" office:value="18194" table:style-name="ce25">
            <text:p><text:s/>18,1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string" table:style-name="ce20">
            <text:p>18801</text:p>
          </table:table-cell>
          <table:table-cell office:value-type="float" office:value="1.3495999999999999" table:style-name="ce21">
            <text:p>1.34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1278" table:style-name="ce25">
            <text:p><text:s/>11,278<text:s/></text:p>
          </table:table-cell>
          <table:table-cell office:value-type="float" office:value="109521" table:style-name="ce25">
            <text:p><text:s/>109,5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7" table:style-name="ce19">
            <text:p>87</text:p>
          </table:table-cell>
          <table:table-cell office:value-type="string" table:style-name="ce20">
            <text:p>18802</text:p>
          </table:table-cell>
          <table:table-cell office:value-type="float" office:value="0.6099" table:style-name="ce21">
            <text:p>0.60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21" table:style-name="ce25">
            <text:p><text:s/>2,921<text:s/></text:p>
          </table:table-cell>
          <table:table-cell office:value-type="float" office:value="55473" table:style-name="ce25">
            <text:p><text:s/>55,4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8" table:style-name="ce19">
            <text:p>88</text:p>
          </table:table-cell>
          <table:table-cell office:value-type="string" table:style-name="ce20">
            <text:p>18803</text:p>
          </table:table-cell>
          <table:table-cell office:value-type="float" office:value="0.75060000000000004" table:style-name="ce21">
            <text:p>0.750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159" table:style-name="ce25">
            <text:p><text:s/>5,159<text:s/></text:p>
          </table:table-cell>
          <table:table-cell office:value-type="float" office:value="60093" table:style-name="ce25">
            <text:p><text:s/>60,0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9" table:style-name="ce19">
            <text:p>89</text:p>
          </table:table-cell>
          <table:table-cell office:value-type="string" table:style-name="ce20">
            <text:p>18804</text:p>
          </table:table-cell>
          <table:table-cell office:value-type="float" office:value="1.0526" table:style-name="ce21">
            <text:p>1.05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368" table:style-name="ce25">
            <text:p><text:s/>4,368<text:s/></text:p>
          </table:table-cell>
          <table:table-cell office:value-type="float" office:value="106441" table:style-name="ce25">
            <text:p><text:s/>106,4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8805</text:p>
          </table:table-cell>
          <table:table-cell office:value-type="float" office:value="0.95020000000000004" table:style-name="ce21">
            <text:p>0.950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103" table:style-name="ce25">
            <text:p><text:s/>4,103<text:s/></text:p>
          </table:table-cell>
          <table:table-cell office:value-type="float" office:value="89998" table:style-name="ce25">
            <text:p><text:s/>89,9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1" table:style-name="ce19">
            <text:p>91</text:p>
          </table:table-cell>
          <table:table-cell office:value-type="string" table:style-name="ce20">
            <text:p>18901</text:p>
          </table:table-cell>
          <table:table-cell office:value-type="float" office:value="0.79449999999999998" table:style-name="ce21">
            <text:p>0.794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255" table:style-name="ce25">
            <text:p><text:s/>4,255<text:s/></text:p>
          </table:table-cell>
          <table:table-cell office:value-type="float" office:value="72629" table:style-name="ce25">
            <text:p><text:s/>72,6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2" table:style-name="ce19">
            <text:p>92</text:p>
          </table:table-cell>
          <table:table-cell office:value-type="string" table:style-name="ce20">
            <text:p>18902</text:p>
          </table:table-cell>
          <table:table-cell office:value-type="float" office:value="0.31530000000000002" table:style-name="ce21">
            <text:p>0.31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369" table:style-name="ce25">
            <text:p><text:s/>2,369<text:s/></text:p>
          </table:table-cell>
          <table:table-cell office:value-type="float" office:value="25488" table:style-name="ce25">
            <text:p><text:s/>25,48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20">
            <text:p>18903</text:p>
          </table:table-cell>
          <table:table-cell office:value-type="float" office:value="0.35780000000000001" table:style-name="ce21">
            <text:p>0.357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138" table:style-name="ce25">
            <text:p><text:s/>5,138<text:s/></text:p>
          </table:table-cell>
          <table:table-cell office:value-type="float" office:value="25627" table:style-name="ce25">
            <text:p><text:s/>25,6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4" table:style-name="ce19">
            <text:p>94</text:p>
          </table:table-cell>
          <table:table-cell office:value-type="string" table:style-name="ce20">
            <text:p>18904</text:p>
          </table:table-cell>
          <table:table-cell office:value-type="float" office:value="0.53790000000000004" table:style-name="ce21">
            <text:p>0.53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803" table:style-name="ce25">
            <text:p><text:s/>3,803<text:s/></text:p>
          </table:table-cell>
          <table:table-cell office:value-type="float" office:value="38001" table:style-name="ce25">
            <text:p><text:s/>38,0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5" table:style-name="ce19">
            <text:p>95</text:p>
          </table:table-cell>
          <table:table-cell office:value-type="string" table:style-name="ce20">
            <text:p>18905</text:p>
          </table:table-cell>
          <table:table-cell office:value-type="float" office:value="0.4637" table:style-name="ce21">
            <text:p>0.46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33" table:style-name="ce25">
            <text:p><text:s/>2,633<text:s/></text:p>
          </table:table-cell>
          <table:table-cell office:value-type="float" office:value="34299" table:style-name="ce25">
            <text:p><text:s/>34,2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6" table:style-name="ce19">
            <text:p>96</text:p>
          </table:table-cell>
          <table:table-cell office:value-type="string" table:style-name="ce20">
            <text:p>19001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7" table:style-name="ce19">
            <text:p>97</text:p>
          </table:table-cell>
          <table:table-cell office:value-type="string" table:style-name="ce20">
            <text:p>19002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8" table:style-name="ce19">
            <text:p>98</text:p>
          </table:table-cell>
          <table:table-cell office:value-type="string" table:style-name="ce20">
            <text:p>19003</text:p>
          </table:table-cell>
          <table:table-cell office:value-type="float" office:value="0.54259999999999997" table:style-name="ce21">
            <text:p>0.54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443" table:style-name="ce25">
            <text:p><text:s/>2,443<text:s/></text:p>
          </table:table-cell>
          <table:table-cell office:value-type="float" office:value="57325" table:style-name="ce25">
            <text:p><text:s/>57,3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99" table:style-name="ce19">
            <text:p>99</text:p>
          </table:table-cell>
          <table:table-cell office:value-type="string" table:style-name="ce20">
            <text:p>19004</text:p>
          </table:table-cell>
          <table:table-cell office:value-type="float" office:value="0.42270000000000002" table:style-name="ce21">
            <text:p>0.42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517" table:style-name="ce25">
            <text:p><text:s/>3,517<text:s/></text:p>
          </table:table-cell>
          <table:table-cell office:value-type="float" office:value="36849" table:style-name="ce25">
            <text:p><text:s/>36,8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string" table:style-name="ce29">
            <text:p>19005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19006</text:p>
          </table:table-cell>
          <table:table-cell office:value-type="float" office:value="0.4027" table:style-name="ce21">
            <text:p>0.402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342" table:style-name="ce25">
            <text:p><text:s/>4,342<text:s/></text:p>
          </table:table-cell>
          <table:table-cell office:value-type="float" office:value="23061" table:style-name="ce25">
            <text:p><text:s/>23,0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19007</text:p>
          </table:table-cell>
          <table:table-cell office:value-type="float" office:value="0.73980000000000001" table:style-name="ce21">
            <text:p>0.739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764" table:style-name="ce25">
            <text:p><text:s/>2,764<text:s/></text:p>
          </table:table-cell>
          <table:table-cell office:value-type="float" office:value="87950" table:style-name="ce25">
            <text:p><text:s/>87,9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19008</text:p>
          </table:table-cell>
          <table:table-cell office:value-type="float" office:value="0.56399999999999995" table:style-name="ce21">
            <text:p>0.564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7831" table:style-name="ce25">
            <text:p><text:s/>7,831<text:s/></text:p>
          </table:table-cell>
          <table:table-cell office:value-type="float" office:value="46328" table:style-name="ce25">
            <text:p><text:s/>46,3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19009</text:p>
          </table:table-cell>
          <table:table-cell office:value-type="float" office:value="0.62229999999999996" table:style-name="ce21">
            <text:p>0.622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01" table:style-name="ce25">
            <text:p><text:s/>2,901<text:s/></text:p>
          </table:table-cell>
          <table:table-cell office:value-type="float" office:value="65769" table:style-name="ce25">
            <text:p><text:s/>65,7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19010</text:p>
          </table:table-cell>
          <table:table-cell office:value-type="float" office:value="0.36620000000000003" table:style-name="ce21">
            <text:p>0.36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06" table:style-name="ce25">
            <text:p><text:s/>2,006<text:s/></text:p>
          </table:table-cell>
          <table:table-cell office:value-type="float" office:value="34943" table:style-name="ce25">
            <text:p><text:s/>34,9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91</text:p>
          </table:table-cell>
          <table:table-cell office:value-type="float" office:value="3.2692000000000001" table:style-name="ce21">
            <text:p>3.269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6793" table:style-name="ce25">
            <text:p><text:s/>26,793<text:s/></text:p>
          </table:table-cell>
          <table:table-cell office:value-type="float" office:value="222234" table:style-name="ce25">
            <text:p><text:s/>222,2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92</text:p>
          </table:table-cell>
          <table:table-cell office:value-type="float" office:value="2.8837999999999999" table:style-name="ce21">
            <text:p>2.88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32264" table:style-name="ce25">
            <text:p><text:s/>32,264<text:s/></text:p>
          </table:table-cell>
          <table:table-cell office:value-type="float" office:value="205922" table:style-name="ce25">
            <text:p><text:s/>205,9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95</text:p>
          </table:table-cell>
          <table:table-cell office:value-type="float" office:value="3.2574000000000001" table:style-name="ce21">
            <text:p>3.25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63835" table:style-name="ce25">
            <text:p><text:s/>63,835<text:s/></text:p>
          </table:table-cell>
          <table:table-cell office:value-type="float" office:value="195069" table:style-name="ce25">
            <text:p><text:s/>195,0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96</text:p>
          </table:table-cell>
          <table:table-cell office:value-type="float" office:value="2.5924999999999998" table:style-name="ce21">
            <text:p>2.59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62969" table:style-name="ce25">
            <text:p><text:s/>62,969<text:s/></text:p>
          </table:table-cell>
          <table:table-cell office:value-type="float" office:value="142636" table:style-name="ce25">
            <text:p><text:s/>142,6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97</text:p>
          </table:table-cell>
          <table:table-cell office:value-type="float" office:value="2.4077000000000002" table:style-name="ce21">
            <text:p>2.40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41134" table:style-name="ce25">
            <text:p><text:s/>41,134<text:s/></text:p>
          </table:table-cell>
          <table:table-cell office:value-type="float" office:value="166905" table:style-name="ce25">
            <text:p><text:s/>166,9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98</text:p>
          </table:table-cell>
          <table:table-cell office:value-type="float" office:value="1.5607" table:style-name="ce21">
            <text:p>1.56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35811" table:style-name="ce25">
            <text:p><text:s/>35,811<text:s/></text:p>
          </table:table-cell>
          <table:table-cell office:value-type="float" office:value="96898" table:style-name="ce25">
            <text:p><text:s/>96,8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493</text:p>
          </table:table-cell>
          <table:table-cell office:value-type="float" office:value="1.6911" table:style-name="ce21">
            <text:p>1.69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3881" table:style-name="ce25">
            <text:p><text:s/>33,881<text:s/></text:p>
          </table:table-cell>
          <table:table-cell office:value-type="float" office:value="99978" table:style-name="ce25">
            <text:p><text:s/>99,9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494</text:p>
          </table:table-cell>
          <table:table-cell office:value-type="float" office:value="1.4450000000000001" table:style-name="ce21">
            <text:p>1.44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2179" table:style-name="ce25">
            <text:p><text:s/>32,179<text:s/></text:p>
          </table:table-cell>
          <table:table-cell office:value-type="float" office:value="55444" table:style-name="ce25">
            <text:p><text:s/>55,4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93</text:p>
          </table:table-cell>
          <table:table-cell office:value-type="float" office:value="2.6499000000000001" table:style-name="ce21">
            <text:p>2.64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14593" table:style-name="ce25">
            <text:p><text:s/>14,593<text:s/></text:p>
          </table:table-cell>
          <table:table-cell office:value-type="float" office:value="189249" table:style-name="ce25">
            <text:p><text:s/>189,2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94</text:p>
          </table:table-cell>
          <table:table-cell office:value-type="float" office:value="2.4523000000000001" table:style-name="ce21">
            <text:p>2.452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13883" table:style-name="ce25">
            <text:p><text:s/>13,883<text:s/></text:p>
          </table:table-cell>
          <table:table-cell office:value-type="float" office:value="167451" table:style-name="ce25">
            <text:p><text:s/>167,4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99</text:p>
          </table:table-cell>
          <table:table-cell office:value-type="float" office:value="5.3072999999999997" table:style-name="ce21">
            <text:p>5.307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80132" table:style-name="ce25">
            <text:p><text:s/>80,132<text:s/></text:p>
          </table:table-cell>
          <table:table-cell office:value-type="float" office:value="215419" table:style-name="ce25">
            <text:p><text:s/>215,41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20001</text:p>
          </table:table-cell>
          <table:table-cell office:value-type="float" office:value="2.8462999999999998" table:style-name="ce21">
            <text:p>2.846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40660" table:style-name="ce25">
            <text:p><text:s/>40,660<text:s/></text:p>
          </table:table-cell>
          <table:table-cell office:value-type="float" office:value="201783" table:style-name="ce25">
            <text:p><text:s/>201,7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20002</text:p>
          </table:table-cell>
          <table:table-cell office:value-type="float" office:value="1.5587" table:style-name="ce21">
            <text:p>1.55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3444" table:style-name="ce25">
            <text:p><text:s/>33,444<text:s/></text:p>
          </table:table-cell>
          <table:table-cell office:value-type="float" office:value="84657" table:style-name="ce25">
            <text:p><text:s/>84,6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20101</text:p>
          </table:table-cell>
          <table:table-cell office:value-type="float" office:value="3.2786" table:style-name="ce21">
            <text:p>3.27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5728" table:style-name="ce25">
            <text:p><text:s/>25,728<text:s/></text:p>
          </table:table-cell>
          <table:table-cell office:value-type="float" office:value="256894" table:style-name="ce25">
            <text:p><text:s/>256,8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0102</text:p>
          </table:table-cell>
          <table:table-cell office:value-type="float" office:value="1.6431" table:style-name="ce21">
            <text:p>1.64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106599" table:style-name="ce25">
            <text:p><text:s/>106,5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6" table:style-name="ce19">
            <text:p>16</text:p>
          </table:table-cell>
          <table:table-cell office:value-type="string" table:style-name="ce29">
            <text:p>20201</text:p>
          </table:table-cell>
          <table:table-cell office:value-type="float" office:value="0.98919999999999997" table:style-name="ce21">
            <text:p>0.989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546" table:style-name="ce25">
            <text:p><text:s/>5,546<text:s/></text:p>
          </table:table-cell>
          <table:table-cell office:value-type="float" office:value="89355" table:style-name="ce25">
            <text:p><text:s/>89,3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20202</text:p>
          </table:table-cell>
          <table:table-cell office:value-type="float" office:value="0.4582" table:style-name="ce21">
            <text:p>0.45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372" table:style-name="ce25">
            <text:p><text:s/>3,372<text:s/></text:p>
          </table:table-cell>
          <table:table-cell office:value-type="float" office:value="40153" table:style-name="ce25">
            <text:p><text:s/>40,1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20301</text:p>
          </table:table-cell>
          <table:table-cell office:value-type="float" office:value="0.57509999999999994" table:style-name="ce21">
            <text:p>0.575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4333" table:style-name="ce25">
            <text:p><text:s/>14,333<text:s/></text:p>
          </table:table-cell>
          <table:table-cell office:value-type="float" office:value="22748" table:style-name="ce25">
            <text:p><text:s/>22,7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20302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0401</text:p>
          </table:table-cell>
          <table:table-cell office:value-type="float" office:value="0.54910000000000003" table:style-name="ce21">
            <text:p>0.54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922" table:style-name="ce25">
            <text:p><text:s/>3,922<text:s/></text:p>
          </table:table-cell>
          <table:table-cell office:value-type="float" office:value="48347" table:style-name="ce25">
            <text:p><text:s/>48,3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20402</text:p>
          </table:table-cell>
          <table:table-cell office:value-type="float" office:value="1.1951000000000001" table:style-name="ce21">
            <text:p>1.195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41" table:style-name="ce25">
            <text:p><text:s/>4,241<text:s/></text:p>
          </table:table-cell>
          <table:table-cell office:value-type="float" office:value="180684" table:style-name="ce25">
            <text:p><text:s/>180,6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0403</text:p>
          </table:table-cell>
          <table:table-cell office:value-type="float" office:value="0.7339" table:style-name="ce21">
            <text:p>0.733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758" table:style-name="ce25">
            <text:p><text:s/>1,758<text:s/></text:p>
          </table:table-cell>
          <table:table-cell office:value-type="float" office:value="49567" table:style-name="ce25">
            <text:p><text:s/>49,56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205</text:p>
          </table:table-cell>
          <table:table-cell office:value-type="float" office:value="0.9204" table:style-name="ce21">
            <text:p>0.920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597" table:style-name="ce25">
            <text:p><text:s/>4,597<text:s/></text:p>
          </table:table-cell>
          <table:table-cell office:value-type="float" office:value="91293" table:style-name="ce25">
            <text:p><text:s/>91,2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206</text:p>
          </table:table-cell>
          <table:table-cell office:value-type="float" office:value="0.43049999999999999" table:style-name="ce21">
            <text:p>0.43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506" table:style-name="ce25">
            <text:p><text:s/>3,506<text:s/></text:p>
          </table:table-cell>
          <table:table-cell office:value-type="float" office:value="39220" table:style-name="ce25">
            <text:p><text:s/>39,2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5" table:style-name="ce19">
            <text:p>25</text:p>
          </table:table-cell>
          <table:table-cell office:value-type="string" table:style-name="ce27">
            <text:p>207</text:p>
          </table:table-cell>
          <table:table-cell office:value-type="float" office:value="1.0276000000000001" table:style-name="ce21">
            <text:p>1.02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691" table:style-name="ce25">
            <text:p><text:s/>5,691<text:s/></text:p>
          </table:table-cell>
          <table:table-cell office:value-type="float" office:value="84871" table:style-name="ce25">
            <text:p><text:s/>84,8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26" table:style-name="ce19">
            <text:p>26</text:p>
          </table:table-cell>
          <table:table-cell office:value-type="string" table:style-name="ce27">
            <text:p>208</text:p>
          </table:table-cell>
          <table:table-cell office:value-type="float" office:value="0.63460000000000005" table:style-name="ce21">
            <text:p>0.63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478" table:style-name="ce25">
            <text:p><text:s/>3,478<text:s/></text:p>
          </table:table-cell>
          <table:table-cell office:value-type="float" office:value="51877" table:style-name="ce25">
            <text:p><text:s/>51,8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7101</text:p>
          </table:table-cell>
          <table:table-cell office:value-type="float" office:value="5.0304000000000002" table:style-name="ce21">
            <text:p>5.030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13" table:style-name="ce24">
            <text:p>13<text:s/></text:p>
          </table:table-cell>
          <table:table-cell office:value-type="float" office:value="58109" table:style-name="ce25">
            <text:p><text:s/>58,109<text:s/></text:p>
          </table:table-cell>
          <table:table-cell office:value-type="float" office:value="289042" table:style-name="ce25">
            <text:p><text:s/>289,0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7102</text:p>
          </table:table-cell>
          <table:table-cell office:value-type="float" office:value="5.0304000000000002" table:style-name="ce21">
            <text:p>5.030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13" table:style-name="ce24">
            <text:p>13<text:s/></text:p>
          </table:table-cell>
          <table:table-cell office:value-type="float" office:value="51113" table:style-name="ce25">
            <text:p><text:s/>51,113<text:s/></text:p>
          </table:table-cell>
          <table:table-cell office:value-type="float" office:value="308411" table:style-name="ce25">
            <text:p><text:s/>308,4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7103</text:p>
          </table:table-cell>
          <table:table-cell office:value-type="float" office:value="5.9261999999999997" table:style-name="ce21">
            <text:p>5.92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72949" table:style-name="ce25">
            <text:p><text:s/>172,949<text:s/></text:p>
          </table:table-cell>
          <table:table-cell office:value-type="float" office:value="251797" table:style-name="ce25">
            <text:p><text:s/>251,7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21701</text:p>
          </table:table-cell>
          <table:table-cell office:value-type="float" office:value="2.7408999999999999" table:style-name="ce21">
            <text:p>2.74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29839" table:style-name="ce25">
            <text:p><text:s/>29,839<text:s/></text:p>
          </table:table-cell>
          <table:table-cell office:value-type="float" office:value="218642" table:style-name="ce25">
            <text:p><text:s/>218,6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1702</text:p>
          </table:table-cell>
          <table:table-cell office:value-type="float" office:value="1.7806" table:style-name="ce21">
            <text:p>1.78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5362" table:style-name="ce25">
            <text:p><text:s/>15,362<text:s/></text:p>
          </table:table-cell>
          <table:table-cell office:value-type="float" office:value="148525" table:style-name="ce25">
            <text:p><text:s/>148,5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21703</text:p>
          </table:table-cell>
          <table:table-cell office:value-type="float" office:value="2.0615000000000001" table:style-name="ce21">
            <text:p>2.06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3745" table:style-name="ce25">
            <text:p><text:s/>13,745<text:s/></text:p>
          </table:table-cell>
          <table:table-cell office:value-type="float" office:value="164033" table:style-name="ce25">
            <text:p><text:s/>164,0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21704</text:p>
          </table:table-cell>
          <table:table-cell office:value-type="float" office:value="1.1445000000000001" table:style-name="ce21">
            <text:p>1.144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9778" table:style-name="ce25">
            <text:p><text:s/>9,778<text:s/></text:p>
          </table:table-cell>
          <table:table-cell office:value-type="float" office:value="93156" table:style-name="ce25">
            <text:p><text:s/>93,15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20901</text:p>
          </table:table-cell>
          <table:table-cell office:value-type="float" office:value="3.7191000000000001" table:style-name="ce21">
            <text:p>3.71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58674" table:style-name="ce25">
            <text:p><text:s/>58,674<text:s/></text:p>
          </table:table-cell>
          <table:table-cell office:value-type="float" office:value="208052" table:style-name="ce25">
            <text:p><text:s/>208,0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20907</text:p>
          </table:table-cell>
          <table:table-cell office:value-type="float" office:value="5.0540000000000003" table:style-name="ce21">
            <text:p>5.054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90307" table:style-name="ce25">
            <text:p><text:s/>90,307<text:s/></text:p>
          </table:table-cell>
          <table:table-cell office:value-type="float" office:value="280207" table:style-name="ce25">
            <text:p><text:s/>280,2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902</text:p>
          </table:table-cell>
          <table:table-cell office:value-type="float" office:value="3.1652" table:style-name="ce21">
            <text:p>3.16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9951" table:style-name="ce25">
            <text:p><text:s/>49,951<text:s/></text:p>
          </table:table-cell>
          <table:table-cell office:value-type="float" office:value="180755" table:style-name="ce25">
            <text:p><text:s/>180,7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20908</text:p>
          </table:table-cell>
          <table:table-cell office:value-type="float" office:value="4.5648999999999997" table:style-name="ce21">
            <text:p>4.56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58394" table:style-name="ce25">
            <text:p><text:s/>58,394<text:s/></text:p>
          </table:table-cell>
          <table:table-cell office:value-type="float" office:value="231797" table:style-name="ce25">
            <text:p><text:s/>231,7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20903</text:p>
          </table:table-cell>
          <table:table-cell office:value-type="float" office:value="3.2235999999999998" table:style-name="ce21">
            <text:p>3.22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92650" table:style-name="ce25">
            <text:p><text:s/>92,650<text:s/></text:p>
          </table:table-cell>
          <table:table-cell office:value-type="float" office:value="124754" table:style-name="ce25">
            <text:p><text:s/>124,7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20904</text:p>
          </table:table-cell>
          <table:table-cell office:value-type="float" office:value="2.2549000000000001" table:style-name="ce21">
            <text:p>2.25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5325" table:style-name="ce25">
            <text:p><text:s/>45,325<text:s/></text:p>
          </table:table-cell>
          <table:table-cell office:value-type="float" office:value="117566" table:style-name="ce25">
            <text:p><text:s/>117,5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20905</text:p>
          </table:table-cell>
          <table:table-cell office:value-type="float" office:value="3.4578000000000002" table:style-name="ce21">
            <text:p>3.45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00446" table:style-name="ce25">
            <text:p><text:s/>100,446<text:s/></text:p>
          </table:table-cell>
          <table:table-cell office:value-type="float" office:value="134149" table:style-name="ce25">
            <text:p><text:s/>134,1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0906</text:p>
          </table:table-cell>
          <table:table-cell office:value-type="float" office:value="1.3436999999999999" table:style-name="ce21">
            <text:p>1.343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3262" table:style-name="ce25">
            <text:p><text:s/>33,262<text:s/></text:p>
          </table:table-cell>
          <table:table-cell office:value-type="float" office:value="55268" table:style-name="ce25">
            <text:p><text:s/>55,2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21601</text:p>
          </table:table-cell>
          <table:table-cell office:value-type="float" office:value="1.4744999999999999" table:style-name="ce21">
            <text:p>1.474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1743" table:style-name="ce25">
            <text:p><text:s/>11,743<text:s/></text:p>
          </table:table-cell>
          <table:table-cell office:value-type="float" office:value="108894" table:style-name="ce25">
            <text:p><text:s/>108,8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21602</text:p>
          </table:table-cell>
          <table:table-cell office:value-type="float" office:value="0.83720000000000006" table:style-name="ce21">
            <text:p>0.83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962" table:style-name="ce25">
            <text:p><text:s/>11,962<text:s/></text:p>
          </table:table-cell>
          <table:table-cell office:value-type="float" office:value="55032" table:style-name="ce25">
            <text:p><text:s/>55,0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8" table:style-name="ce19">
            <text:p>18</text:p>
          </table:table-cell>
          <table:table-cell office:value-type="string" table:style-name="ce32">
            <text:p>21001</text:p>
          </table:table-cell>
          <table:table-cell office:value-type="float" office:value="3.1002000000000001" table:style-name="ce33">
            <text:p>3.100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52079" table:style-name="ce25">
            <text:p><text:s/>52,079<text:s/></text:p>
          </table:table-cell>
          <table:table-cell office:value-type="float" office:value="210342" table:style-name="ce25">
            <text:p><text:s/>210,3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9" table:style-name="ce19">
            <text:p>19</text:p>
          </table:table-cell>
          <table:table-cell office:value-type="string" table:style-name="ce27">
            <text:p>21101</text:p>
          </table:table-cell>
          <table:table-cell office:value-type="float" office:value="2.2330999999999999" table:style-name="ce21">
            <text:p>2.23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38682" table:style-name="ce25">
            <text:p><text:s/>38,682<text:s/></text:p>
          </table:table-cell>
          <table:table-cell office:value-type="float" office:value="143693" table:style-name="ce25">
            <text:p><text:s/>143,6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0" table:style-name="ce19">
            <text:p>20</text:p>
          </table:table-cell>
          <table:table-cell office:value-type="string" table:style-name="ce34">
            <text:p>21002</text:p>
          </table:table-cell>
          <table:table-cell office:value-type="float" office:value="1.9236" table:style-name="ce33">
            <text:p>1.92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38538" table:style-name="ce25">
            <text:p><text:s/>38,538<text:s/></text:p>
          </table:table-cell>
          <table:table-cell office:value-type="float" office:value="118099" table:style-name="ce25">
            <text:p><text:s/>118,0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21102</text:p>
          </table:table-cell>
          <table:table-cell office:value-type="float" office:value="1.5973999999999999" table:style-name="ce21">
            <text:p>1.59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0473" table:style-name="ce25">
            <text:p><text:s/>30,473<text:s/></text:p>
          </table:table-cell>
          <table:table-cell office:value-type="float" office:value="70606" table:style-name="ce25">
            <text:p><text:s/>70,6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1201</text:p>
          </table:table-cell>
          <table:table-cell office:value-type="float" office:value="3.1187999999999998" table:style-name="ce21">
            <text:p>3.11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59348" table:style-name="ce25">
            <text:p><text:s/>59,348<text:s/></text:p>
          </table:table-cell>
          <table:table-cell office:value-type="float" office:value="211216" table:style-name="ce25">
            <text:p><text:s/>211,2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21202</text:p>
          </table:table-cell>
          <table:table-cell office:value-type="float" office:value="2.0922999999999998" table:style-name="ce21">
            <text:p>2.092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3618" table:style-name="ce25">
            <text:p><text:s/>13,618<text:s/></text:p>
          </table:table-cell>
          <table:table-cell office:value-type="float" office:value="130859" table:style-name="ce25">
            <text:p><text:s/>130,8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21203</text:p>
          </table:table-cell>
          <table:table-cell office:value-type="float" office:value="1.8341000000000001" table:style-name="ce21">
            <text:p>1.83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2145" table:style-name="ce25">
            <text:p><text:s/>22,145<text:s/></text:p>
          </table:table-cell>
          <table:table-cell office:value-type="float" office:value="125425" table:style-name="ce25">
            <text:p><text:s/>125,4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1204</text:p>
          </table:table-cell>
          <table:table-cell office:value-type="float" office:value="1.3948" table:style-name="ce21">
            <text:p>1.39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4570" table:style-name="ce25">
            <text:p><text:s/>24,570<text:s/></text:p>
          </table:table-cell>
          <table:table-cell office:value-type="float" office:value="81957" table:style-name="ce25">
            <text:p><text:s/>81,9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21301</text:p>
          </table:table-cell>
          <table:table-cell office:value-type="float" office:value="4.5750000000000002" table:style-name="ce21">
            <text:p>4.575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30341" table:style-name="ce25">
            <text:p><text:s/>30,341<text:s/></text:p>
          </table:table-cell>
          <table:table-cell office:value-type="float" office:value="463741" table:style-name="ce25">
            <text:p><text:s/>463,7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21302</text:p>
          </table:table-cell>
          <table:table-cell office:value-type="float" office:value="1.6678999999999999" table:style-name="ce21">
            <text:p>1.667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6193" table:style-name="ce25">
            <text:p><text:s/>16,193<text:s/></text:p>
          </table:table-cell>
          <table:table-cell office:value-type="float" office:value="102363" table:style-name="ce25">
            <text:p><text:s/>102,3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21303</text:p>
          </table:table-cell>
          <table:table-cell office:value-type="float" office:value="3.29" table:style-name="ce21">
            <text:p>3.29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30451" table:style-name="ce25">
            <text:p><text:s/>30,451<text:s/></text:p>
          </table:table-cell>
          <table:table-cell office:value-type="float" office:value="299274" table:style-name="ce25">
            <text:p><text:s/>299,2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21304</text:p>
          </table:table-cell>
          <table:table-cell office:value-type="float" office:value="1.8076000000000001" table:style-name="ce21">
            <text:p>1.8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24012" table:style-name="ce25">
            <text:p><text:s/>24,012<text:s/></text:p>
          </table:table-cell>
          <table:table-cell office:value-type="float" office:value="150549" table:style-name="ce25">
            <text:p><text:s/>150,5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30" table:style-name="ce19">
            <text:p>30</text:p>
          </table:table-cell>
          <table:table-cell office:value-type="string" table:style-name="ce29">
            <text:p>21305</text:p>
          </table:table-cell>
          <table:table-cell office:value-type="float" office:value="1.8044" table:style-name="ce21">
            <text:p>1.80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3058" table:style-name="ce25">
            <text:p><text:s/>13,058<text:s/></text:p>
          </table:table-cell>
          <table:table-cell office:value-type="float" office:value="174911" table:style-name="ce25">
            <text:p><text:s/>174,9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21306</text:p>
          </table:table-cell>
          <table:table-cell office:value-type="float" office:value="0.79659999999999997" table:style-name="ce21">
            <text:p>0.79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1087" table:style-name="ce25">
            <text:p><text:s/>11,087<text:s/></text:p>
          </table:table-cell>
          <table:table-cell office:value-type="float" office:value="71980" table:style-name="ce25">
            <text:p><text:s/>71,9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49101</text:p>
          </table:table-cell>
          <table:table-cell office:value-type="float" office:value="3.2307999999999999" table:style-name="ce21">
            <text:p>3.23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81876" table:style-name="ce25">
            <text:p><text:s/>81,876<text:s/></text:p>
          </table:table-cell>
          <table:table-cell office:value-type="float" office:value="201461" table:style-name="ce25">
            <text:p><text:s/>201,4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49102</text:p>
          </table:table-cell>
          <table:table-cell office:value-type="float" office:value="2.6076000000000001" table:style-name="ce21">
            <text:p>2.6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0685" table:style-name="ce25">
            <text:p><text:s/>30,685<text:s/></text:p>
          </table:table-cell>
          <table:table-cell office:value-type="float" office:value="133743" table:style-name="ce25">
            <text:p><text:s/>133,7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496</text:p>
          </table:table-cell>
          <table:table-cell office:value-type="float" office:value="4.3429000000000002" table:style-name="ce21">
            <text:p>4.34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85170" table:style-name="ce25">
            <text:p><text:s/>85,170<text:s/></text:p>
          </table:table-cell>
          <table:table-cell office:value-type="float" office:value="265107" table:style-name="ce25">
            <text:p><text:s/>265,1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497</text:p>
          </table:table-cell>
          <table:table-cell office:value-type="float" office:value="3.6852" table:style-name="ce21">
            <text:p>3.68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54491" table:style-name="ce25">
            <text:p><text:s/>54,491<text:s/></text:p>
          </table:table-cell>
          <table:table-cell office:value-type="float" office:value="235987" table:style-name="ce25">
            <text:p><text:s/>235,9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498</text:p>
          </table:table-cell>
          <table:table-cell office:value-type="float" office:value="3.0482" table:style-name="ce21">
            <text:p>3.04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51122" table:style-name="ce25">
            <text:p><text:s/>51,122<text:s/></text:p>
          </table:table-cell>
          <table:table-cell office:value-type="float" office:value="184345" table:style-name="ce25">
            <text:p><text:s/>184,3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499</text:p>
          </table:table-cell>
          <table:table-cell office:value-type="float" office:value="1.8241000000000001" table:style-name="ce21">
            <text:p>1.82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1737" table:style-name="ce25">
            <text:p><text:s/>21,737<text:s/></text:p>
          </table:table-cell>
          <table:table-cell office:value-type="float" office:value="122956" table:style-name="ce25">
            <text:p><text:s/>122,95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500</text:p>
          </table:table-cell>
          <table:table-cell office:value-type="float" office:value="1.3427" table:style-name="ce21">
            <text:p>1.34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8462" table:style-name="ce25">
            <text:p><text:s/>18,462<text:s/></text:p>
          </table:table-cell>
          <table:table-cell office:value-type="float" office:value="79005" table:style-name="ce25">
            <text:p><text:s/>79,0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501</text:p>
          </table:table-cell>
          <table:table-cell office:value-type="float" office:value="2.2784" table:style-name="ce21">
            <text:p>2.278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26888" table:style-name="ce25">
            <text:p><text:s/>26,888<text:s/></text:p>
          </table:table-cell>
          <table:table-cell office:value-type="float" office:value="163953" table:style-name="ce25">
            <text:p><text:s/>163,9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502</text:p>
          </table:table-cell>
          <table:table-cell office:value-type="float" office:value="1.7015" table:style-name="ce21">
            <text:p>1.70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21499" table:style-name="ce25">
            <text:p><text:s/>21,499<text:s/></text:p>
          </table:table-cell>
          <table:table-cell office:value-type="float" office:value="122182" table:style-name="ce25">
            <text:p><text:s/>122,1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50301</text:p>
          </table:table-cell>
          <table:table-cell office:value-type="float" office:value="1.1617999999999999" table:style-name="ce21">
            <text:p>1.16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9548" table:style-name="ce25">
            <text:p><text:s/>19,548<text:s/></text:p>
          </table:table-cell>
          <table:table-cell office:value-type="float" office:value="79636" table:style-name="ce25">
            <text:p><text:s/>79,6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2" table:style-name="ce19">
            <text:p>42</text:p>
          </table:table-cell>
          <table:table-cell office:value-type="string" table:style-name="ce29">
            <text:p>50302</text:p>
          </table:table-cell>
          <table:table-cell office:value-type="float" office:value="0.89170000000000005" table:style-name="ce21">
            <text:p>0.89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7893" table:style-name="ce25">
            <text:p><text:s/>17,893<text:s/></text:p>
          </table:table-cell>
          <table:table-cell office:value-type="float" office:value="58904" table:style-name="ce25">
            <text:p><text:s/>58,9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3" table:style-name="ce19">
            <text:p>43</text:p>
          </table:table-cell>
          <table:table-cell office:value-type="string" table:style-name="ce29">
            <text:p>21801</text:p>
          </table:table-cell>
          <table:table-cell office:value-type="float" office:value="1.9545999999999999" table:style-name="ce21">
            <text:p>1.95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9255" table:style-name="ce25">
            <text:p><text:s/>29,255<text:s/></text:p>
          </table:table-cell>
          <table:table-cell office:value-type="float" office:value="124854" table:style-name="ce25">
            <text:p><text:s/>124,8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21802</text:p>
          </table:table-cell>
          <table:table-cell office:value-type="float" office:value="1.8191999999999999" table:style-name="ce21">
            <text:p>1.819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27423" table:style-name="ce25">
            <text:p><text:s/>27,423<text:s/></text:p>
          </table:table-cell>
          <table:table-cell office:value-type="float" office:value="121253" table:style-name="ce25">
            <text:p><text:s/>121,2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1901</text:p>
          </table:table-cell>
          <table:table-cell office:value-type="float" office:value="1.5769" table:style-name="ce21">
            <text:p>1.57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0750" table:style-name="ce25">
            <text:p><text:s/>20,750<text:s/></text:p>
          </table:table-cell>
          <table:table-cell office:value-type="float" office:value="108095" table:style-name="ce25">
            <text:p><text:s/>108,0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1902</text:p>
          </table:table-cell>
          <table:table-cell office:value-type="float" office:value="1.3547" table:style-name="ce21">
            <text:p>1.35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3619" table:style-name="ce25">
            <text:p><text:s/>23,619<text:s/></text:p>
          </table:table-cell>
          <table:table-cell office:value-type="float" office:value="77744" table:style-name="ce25">
            <text:p><text:s/>77,7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21803</text:p>
          </table:table-cell>
          <table:table-cell office:value-type="float" office:value="1.5727" table:style-name="ce21">
            <text:p>1.57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6969" table:style-name="ce25">
            <text:p><text:s/>26,969<text:s/></text:p>
          </table:table-cell>
          <table:table-cell office:value-type="float" office:value="99511" table:style-name="ce25">
            <text:p><text:s/>99,5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1804</text:p>
          </table:table-cell>
          <table:table-cell office:value-type="float" office:value="1.3758999999999999" table:style-name="ce21">
            <text:p>1.37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2214" table:style-name="ce25">
            <text:p><text:s/>22,214<text:s/></text:p>
          </table:table-cell>
          <table:table-cell office:value-type="float" office:value="90459" table:style-name="ce25">
            <text:p><text:s/>90,4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21903</text:p>
          </table:table-cell>
          <table:table-cell office:value-type="float" office:value="1.2705" table:style-name="ce21">
            <text:p>1.27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8659" table:style-name="ce25">
            <text:p><text:s/>18,659<text:s/></text:p>
          </table:table-cell>
          <table:table-cell office:value-type="float" office:value="73397" table:style-name="ce25">
            <text:p><text:s/>73,3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1904</text:p>
          </table:table-cell>
          <table:table-cell office:value-type="float" office:value="1.0076000000000001" table:style-name="ce21">
            <text:p>1.0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8623" table:style-name="ce25">
            <text:p><text:s/>18,623<text:s/></text:p>
          </table:table-cell>
          <table:table-cell office:value-type="float" office:value="54981" table:style-name="ce25">
            <text:p><text:s/>54,9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2001</text:p>
          </table:table-cell>
          <table:table-cell office:value-type="float" office:value="1.1948000000000001" table:style-name="ce21">
            <text:p>1.194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2505" table:style-name="ce25">
            <text:p><text:s/>42,505<text:s/></text:p>
          </table:table-cell>
          <table:table-cell office:value-type="float" office:value="48997" table:style-name="ce25">
            <text:p><text:s/>48,9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2002</text:p>
          </table:table-cell>
          <table:table-cell office:value-type="float" office:value="1.0892999999999999" table:style-name="ce21">
            <text:p>1.089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7664" table:style-name="ce25">
            <text:p><text:s/>17,664<text:s/></text:p>
          </table:table-cell>
          <table:table-cell office:value-type="float" office:value="82777" table:style-name="ce25">
            <text:p><text:s/>82,7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22003</text:p>
          </table:table-cell>
          <table:table-cell office:value-type="float" office:value="1.6021000000000001" table:style-name="ce21">
            <text:p>1.602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3383" table:style-name="ce25">
            <text:p><text:s/>23,383<text:s/></text:p>
          </table:table-cell>
          <table:table-cell office:value-type="float" office:value="103664" table:style-name="ce25">
            <text:p><text:s/>103,6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22004</text:p>
          </table:table-cell>
          <table:table-cell office:value-type="float" office:value="1.2881" table:style-name="ce21">
            <text:p>1.28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23922" table:style-name="ce25">
            <text:p><text:s/>23,922<text:s/></text:p>
          </table:table-cell>
          <table:table-cell office:value-type="float" office:value="74566" table:style-name="ce25">
            <text:p><text:s/>74,5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22005</text:p>
          </table:table-cell>
          <table:table-cell office:value-type="float" office:value="1.0838000000000001" table:style-name="ce21">
            <text:p>1.083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4484" table:style-name="ce25">
            <text:p><text:s/>14,484<text:s/></text:p>
          </table:table-cell>
          <table:table-cell office:value-type="float" office:value="64407" table:style-name="ce25">
            <text:p><text:s/>64,4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2006</text:p>
          </table:table-cell>
          <table:table-cell office:value-type="float" office:value="0.80630000000000002" table:style-name="ce21">
            <text:p>0.806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6854" table:style-name="ce25">
            <text:p><text:s/>16,854<text:s/></text:p>
          </table:table-cell>
          <table:table-cell office:value-type="float" office:value="45230" table:style-name="ce25">
            <text:p><text:s/>45,2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22007</text:p>
          </table:table-cell>
          <table:table-cell office:value-type="float" office:value="1.3118000000000001" table:style-name="ce21">
            <text:p>1.31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3017" table:style-name="ce25">
            <text:p><text:s/>23,017<text:s/></text:p>
          </table:table-cell>
          <table:table-cell office:value-type="float" office:value="80177" table:style-name="ce25">
            <text:p><text:s/>80,1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2008</text:p>
          </table:table-cell>
          <table:table-cell office:value-type="float" office:value="0.86499999999999999" table:style-name="ce21">
            <text:p>0.86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023" table:style-name="ce25">
            <text:p><text:s/>20,023<text:s/></text:p>
          </table:table-cell>
          <table:table-cell office:value-type="float" office:value="49023" table:style-name="ce25">
            <text:p><text:s/>49,0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3101</text:p>
          </table:table-cell>
          <table:table-cell office:value-type="float" office:value="0.87829999999999997" table:style-name="ce21">
            <text:p>0.87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1613" table:style-name="ce25">
            <text:p><text:s/>11,613<text:s/></text:p>
          </table:table-cell>
          <table:table-cell office:value-type="float" office:value="72739" table:style-name="ce25">
            <text:p><text:s/>72,7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3102</text:p>
          </table:table-cell>
          <table:table-cell office:value-type="float" office:value="0.47060000000000002" table:style-name="ce21">
            <text:p>0.47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0583" table:style-name="ce25">
            <text:p><text:s/>10,583<text:s/></text:p>
          </table:table-cell>
          <table:table-cell office:value-type="float" office:value="26299" table:style-name="ce25">
            <text:p><text:s/>26,2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23001</text:p>
          </table:table-cell>
          <table:table-cell office:value-type="float" office:value="0.82210000000000005" table:style-name="ce21">
            <text:p>0.82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2150" table:style-name="ce25">
            <text:p><text:s/>12,150<text:s/></text:p>
          </table:table-cell>
          <table:table-cell office:value-type="float" office:value="63638" table:style-name="ce25">
            <text:p><text:s/>63,6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23002</text:p>
          </table:table-cell>
          <table:table-cell office:value-type="float" office:value="0.49419999999999997" table:style-name="ce21">
            <text:p>0.49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2288" table:style-name="ce25">
            <text:p><text:s/>12,288<text:s/></text:p>
          </table:table-cell>
          <table:table-cell office:value-type="float" office:value="27478" table:style-name="ce25">
            <text:p><text:s/>27,4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2601</text:p>
          </table:table-cell>
          <table:table-cell office:value-type="float" office:value="1.5308999999999999" table:style-name="ce21">
            <text:p>1.53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2906" table:style-name="ce25">
            <text:p><text:s/>12,906<text:s/></text:p>
          </table:table-cell>
          <table:table-cell office:value-type="float" office:value="140219" table:style-name="ce25">
            <text:p><text:s/>140,21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2602</text:p>
          </table:table-cell>
          <table:table-cell office:value-type="float" office:value="1.0495000000000001" table:style-name="ce21">
            <text:p>1.049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5058" table:style-name="ce25">
            <text:p><text:s/>15,058<text:s/></text:p>
          </table:table-cell>
          <table:table-cell office:value-type="float" office:value="73140" table:style-name="ce25">
            <text:p><text:s/>73,14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2701</text:p>
          </table:table-cell>
          <table:table-cell office:value-type="float" office:value="0.64649999999999996" table:style-name="ce21">
            <text:p>0.64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9504" table:style-name="ce25">
            <text:p><text:s/>9,504<text:s/></text:p>
          </table:table-cell>
          <table:table-cell office:value-type="float" office:value="41441" table:style-name="ce25">
            <text:p><text:s/>41,4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22702</text:p>
          </table:table-cell>
          <table:table-cell office:value-type="float" office:value="0.7581" table:style-name="ce21">
            <text:p>0.75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2729" table:style-name="ce25">
            <text:p><text:s/>12,729<text:s/></text:p>
          </table:table-cell>
          <table:table-cell office:value-type="float" office:value="47194" table:style-name="ce25">
            <text:p><text:s/>47,1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22501</text:p>
          </table:table-cell>
          <table:table-cell office:value-type="float" office:value="1.0367999999999999" table:style-name="ce21">
            <text:p>1.03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3287" table:style-name="ce25">
            <text:p><text:s/>13,287<text:s/></text:p>
          </table:table-cell>
          <table:table-cell office:value-type="float" office:value="59751" table:style-name="ce25">
            <text:p><text:s/>59,7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22502</text:p>
          </table:table-cell>
          <table:table-cell office:value-type="float" office:value="0.6714" table:style-name="ce21">
            <text:p>0.67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0991" table:style-name="ce25">
            <text:p><text:s/>10,991<text:s/></text:p>
          </table:table-cell>
          <table:table-cell office:value-type="float" office:value="44474" table:style-name="ce25">
            <text:p><text:s/>44,4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22503</text:p>
          </table:table-cell>
          <table:table-cell office:value-type="float" office:value="1.0338000000000001" table:style-name="ce21">
            <text:p>1.03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5797" table:style-name="ce25">
            <text:p><text:s/>15,797<text:s/></text:p>
          </table:table-cell>
          <table:table-cell office:value-type="float" office:value="73129" table:style-name="ce25">
            <text:p><text:s/>73,1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2504</text:p>
          </table:table-cell>
          <table:table-cell office:value-type="float" office:value="0.75239999999999996" table:style-name="ce21">
            <text:p>0.75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905" table:style-name="ce25">
            <text:p><text:s/>11,905<text:s/></text:p>
          </table:table-cell>
          <table:table-cell office:value-type="float" office:value="44543" table:style-name="ce25">
            <text:p><text:s/>44,5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28</text:p>
          </table:table-cell>
          <table:table-cell office:value-type="float" office:value="0.80110000000000003" table:style-name="ce21">
            <text:p>0.80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827" table:style-name="ce25">
            <text:p><text:s/>11,827<text:s/></text:p>
          </table:table-cell>
          <table:table-cell office:value-type="float" office:value="49018" table:style-name="ce25">
            <text:p><text:s/>49,0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22301</text:p>
          </table:table-cell>
          <table:table-cell office:value-type="float" office:value="1.5955999999999999" table:style-name="ce21">
            <text:p>1.595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0761" table:style-name="ce25">
            <text:p><text:s/>40,761<text:s/></text:p>
          </table:table-cell>
          <table:table-cell office:value-type="float" office:value="95052" table:style-name="ce25">
            <text:p><text:s/>95,0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3" table:style-name="ce19">
            <text:p>73</text:p>
          </table:table-cell>
          <table:table-cell office:value-type="string" table:style-name="ce20">
            <text:p>22302</text:p>
          </table:table-cell>
          <table:table-cell office:value-type="float" office:value="0.93159999999999998" table:style-name="ce21">
            <text:p>0.931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0218" table:style-name="ce25">
            <text:p><text:s/>20,218<text:s/></text:p>
          </table:table-cell>
          <table:table-cell office:value-type="float" office:value="52562" table:style-name="ce25">
            <text:p><text:s/>52,5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23201</text:p>
          </table:table-cell>
          <table:table-cell office:value-type="float" office:value="0.68689999999999996" table:style-name="ce21">
            <text:p>0.68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613" table:style-name="ce25">
            <text:p><text:s/>11,613<text:s/></text:p>
          </table:table-cell>
          <table:table-cell office:value-type="float" office:value="44429" table:style-name="ce25">
            <text:p><text:s/>44,4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23202</text:p>
          </table:table-cell>
          <table:table-cell office:value-type="float" office:value="0.59450000000000003" table:style-name="ce21">
            <text:p>0.594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0360" table:style-name="ce25">
            <text:p><text:s/>10,360<text:s/></text:p>
          </table:table-cell>
          <table:table-cell office:value-type="float" office:value="35047" table:style-name="ce25">
            <text:p><text:s/>35,0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22401</text:p>
          </table:table-cell>
          <table:table-cell office:value-type="float" office:value="1.1886000000000001" table:style-name="ce21">
            <text:p>1.18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4373" table:style-name="ce25">
            <text:p><text:s/>14,373<text:s/></text:p>
          </table:table-cell>
          <table:table-cell office:value-type="float" office:value="81482" table:style-name="ce25">
            <text:p><text:s/>81,4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22402</text:p>
          </table:table-cell>
          <table:table-cell office:value-type="float" office:value="0.96970000000000001" table:style-name="ce21">
            <text:p>0.96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9493" table:style-name="ce25">
            <text:p><text:s/>19,493<text:s/></text:p>
          </table:table-cell>
          <table:table-cell office:value-type="float" office:value="54336" table:style-name="ce25">
            <text:p><text:s/>54,3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22403</text:p>
          </table:table-cell>
          <table:table-cell office:value-type="float" office:value="0.89529999999999998" table:style-name="ce21">
            <text:p>0.89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6824" table:style-name="ce25">
            <text:p><text:s/>16,824<text:s/></text:p>
          </table:table-cell>
          <table:table-cell office:value-type="float" office:value="52890" table:style-name="ce25">
            <text:p><text:s/>52,8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22404</text:p>
          </table:table-cell>
          <table:table-cell office:value-type="float" office:value="0.73270000000000002" table:style-name="ce21">
            <text:p>0.73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4577" table:style-name="ce25">
            <text:p><text:s/>14,577<text:s/></text:p>
          </table:table-cell>
          <table:table-cell office:value-type="float" office:value="36202" table:style-name="ce25">
            <text:p><text:s/>36,2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22901</text:p>
          </table:table-cell>
          <table:table-cell office:value-type="float" office:value="0.60060000000000002" table:style-name="ce21">
            <text:p>0.60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8907" table:style-name="ce25">
            <text:p><text:s/>8,907<text:s/></text:p>
          </table:table-cell>
          <table:table-cell office:value-type="float" office:value="38152" table:style-name="ce25">
            <text:p><text:s/>38,1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22902</text:p>
          </table:table-cell>
          <table:table-cell office:value-type="float" office:value="0.59140000000000004" table:style-name="ce21">
            <text:p>0.59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378" table:style-name="ce25">
            <text:p><text:s/>9,378<text:s/></text:p>
          </table:table-cell>
          <table:table-cell office:value-type="float" office:value="33014" table:style-name="ce25">
            <text:p><text:s/>33,01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2" table:style-name="ce19">
            <text:p>82</text:p>
          </table:table-cell>
          <table:table-cell office:value-type="string" table:style-name="ce20">
            <text:p>233</text:p>
          </table:table-cell>
          <table:table-cell office:value-type="float" office:value="1.262" table:style-name="ce21">
            <text:p>1.26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8350" table:style-name="ce25">
            <text:p><text:s/>18,350<text:s/></text:p>
          </table:table-cell>
          <table:table-cell office:value-type="float" office:value="93812" table:style-name="ce25">
            <text:p><text:s/>93,8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234</text:p>
          </table:table-cell>
          <table:table-cell office:value-type="float" office:value="0.88009999999999999" table:style-name="ce21">
            <text:p>0.88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7296" table:style-name="ce25">
            <text:p><text:s/>17,296<text:s/></text:p>
          </table:table-cell>
          <table:table-cell office:value-type="float" office:value="56430" table:style-name="ce25">
            <text:p><text:s/>56,4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4" table:style-name="ce19">
            <text:p>84</text:p>
          </table:table-cell>
          <table:table-cell office:value-type="string" table:style-name="ce20">
            <text:p>23501</text:p>
          </table:table-cell>
          <table:table-cell office:value-type="float" office:value="0.74070000000000003" table:style-name="ce21">
            <text:p>0.74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186" table:style-name="ce25">
            <text:p><text:s/>2,186<text:s/></text:p>
          </table:table-cell>
          <table:table-cell office:value-type="float" office:value="69045" table:style-name="ce25">
            <text:p><text:s/>69,0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23502</text:p>
          </table:table-cell>
          <table:table-cell office:value-type="float" office:value="0.41220000000000001" table:style-name="ce21">
            <text:p>0.41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672" table:style-name="ce25">
            <text:p><text:s/>1,672<text:s/></text:p>
          </table:table-cell>
          <table:table-cell office:value-type="float" office:value="37169" table:style-name="ce25">
            <text:p><text:s/>37,16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6" table:style-name="ce19">
            <text:p>86</text:p>
          </table:table-cell>
          <table:table-cell office:value-type="string" table:style-name="ce20">
            <text:p>23503</text:p>
          </table:table-cell>
          <table:table-cell office:value-type="float" office:value="0.85189999999999999" table:style-name="ce21">
            <text:p>0.851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5553" table:style-name="ce25">
            <text:p><text:s/>5,553<text:s/></text:p>
          </table:table-cell>
          <table:table-cell office:value-type="float" office:value="47807" table:style-name="ce25">
            <text:p><text:s/>47,8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7" table:style-name="ce19">
            <text:p>87</text:p>
          </table:table-cell>
          <table:table-cell office:value-type="string" table:style-name="ce20">
            <text:p>23504</text:p>
          </table:table-cell>
          <table:table-cell office:value-type="float" office:value="0.4178" table:style-name="ce21">
            <text:p>0.417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060" table:style-name="ce25">
            <text:p><text:s/>4,060<text:s/></text:p>
          </table:table-cell>
          <table:table-cell office:value-type="float" office:value="31651" table:style-name="ce25">
            <text:p><text:s/>31,6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8" table:style-name="ce19">
            <text:p>88</text:p>
          </table:table-cell>
          <table:table-cell office:value-type="string" table:style-name="ce20">
            <text:p>23601</text:p>
          </table:table-cell>
          <table:table-cell office:value-type="float" office:value="0.58189999999999997" table:style-name="ce21">
            <text:p>0.581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694" table:style-name="ce25">
            <text:p><text:s/>2,694<text:s/></text:p>
          </table:table-cell>
          <table:table-cell office:value-type="float" office:value="54513" table:style-name="ce25">
            <text:p><text:s/>54,5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string" table:style-name="ce20">
            <text:p>23602</text:p>
          </table:table-cell>
          <table:table-cell office:value-type="float" office:value="0.28050000000000003" table:style-name="ce21">
            <text:p>0.28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864" table:style-name="ce25">
            <text:p><text:s/>1,864<text:s/></text:p>
          </table:table-cell>
          <table:table-cell office:value-type="float" office:value="24420" table:style-name="ce25">
            <text:p><text:s/>24,4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23701</text:p>
          </table:table-cell>
          <table:table-cell office:value-type="float" office:value="0.43269999999999997" table:style-name="ce21">
            <text:p>0.43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356" table:style-name="ce25">
            <text:p><text:s/>4,356<text:s/></text:p>
          </table:table-cell>
          <table:table-cell office:value-type="float" office:value="29465" table:style-name="ce25">
            <text:p><text:s/>29,4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1" table:style-name="ce19">
            <text:p>91</text:p>
          </table:table-cell>
          <table:table-cell office:value-type="string" table:style-name="ce20">
            <text:p>23702</text:p>
          </table:table-cell>
          <table:table-cell office:value-type="float" office:value="0.37640000000000001" table:style-name="ce21">
            <text:p>0.37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289" table:style-name="ce25">
            <text:p><text:s/>3,289<text:s/></text:p>
          </table:table-cell>
          <table:table-cell office:value-type="float" office:value="27041" table:style-name="ce25">
            <text:p><text:s/>27,0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string" table:style-name="ce20">
            <text:p>23801</text:p>
          </table:table-cell>
          <table:table-cell office:value-type="float" office:value="1.3697999999999999" table:style-name="ce21">
            <text:p>1.36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6563" table:style-name="ce25">
            <text:p><text:s/>6,563<text:s/></text:p>
          </table:table-cell>
          <table:table-cell office:value-type="float" office:value="104174" table:style-name="ce25">
            <text:p><text:s/>104,1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3" table:style-name="ce19">
            <text:p>93</text:p>
          </table:table-cell>
          <table:table-cell office:value-type="string" table:style-name="ce20">
            <text:p>23802</text:p>
          </table:table-cell>
          <table:table-cell office:value-type="float" office:value="0.94399999999999995" table:style-name="ce21">
            <text:p>0.944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890" table:style-name="ce25">
            <text:p><text:s/>2,890<text:s/></text:p>
          </table:table-cell>
          <table:table-cell office:value-type="float" office:value="85009" table:style-name="ce25">
            <text:p><text:s/>85,0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string" table:style-name="ce20">
            <text:p>23803</text:p>
          </table:table-cell>
          <table:table-cell office:value-type="float" office:value="1.0909" table:style-name="ce21">
            <text:p>1.09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716" table:style-name="ce25">
            <text:p><text:s/>2,716<text:s/></text:p>
          </table:table-cell>
          <table:table-cell office:value-type="float" office:value="99397" table:style-name="ce25">
            <text:p><text:s/>99,3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5" table:style-name="ce19">
            <text:p>95</text:p>
          </table:table-cell>
          <table:table-cell office:value-type="string" table:style-name="ce20">
            <text:p>23804</text:p>
          </table:table-cell>
          <table:table-cell office:value-type="float" office:value="0.90529999999999999" table:style-name="ce21">
            <text:p>0.90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699" table:style-name="ce25">
            <text:p><text:s/>4,699<text:s/></text:p>
          </table:table-cell>
          <table:table-cell office:value-type="float" office:value="80479" table:style-name="ce25">
            <text:p><text:s/>80,4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6" table:style-name="ce19">
            <text:p>96</text:p>
          </table:table-cell>
          <table:table-cell office:value-type="string" table:style-name="ce20">
            <text:p>23805</text:p>
          </table:table-cell>
          <table:table-cell office:value-type="float" office:value="1.3972" table:style-name="ce21">
            <text:p>1.39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8327" table:style-name="ce25">
            <text:p><text:s/>8,327<text:s/></text:p>
          </table:table-cell>
          <table:table-cell office:value-type="float" office:value="120223" table:style-name="ce25">
            <text:p><text:s/>120,2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7" table:style-name="ce19">
            <text:p>97</text:p>
          </table:table-cell>
          <table:table-cell office:value-type="string" table:style-name="ce20">
            <text:p>23806</text:p>
          </table:table-cell>
          <table:table-cell office:value-type="float" office:value="0.78979999999999995" table:style-name="ce21">
            <text:p>0.789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417" table:style-name="ce25">
            <text:p><text:s/>3,417<text:s/></text:p>
          </table:table-cell>
          <table:table-cell office:value-type="float" office:value="62267" table:style-name="ce25">
            <text:p><text:s/>62,26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8" table:style-name="ce19">
            <text:p>98</text:p>
          </table:table-cell>
          <table:table-cell office:value-type="string" table:style-name="ce20">
            <text:p>23901</text:p>
          </table:table-cell>
          <table:table-cell office:value-type="float" office:value="0.71909999999999996" table:style-name="ce21">
            <text:p>0.71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668" table:style-name="ce25">
            <text:p><text:s/>4,668<text:s/></text:p>
          </table:table-cell>
          <table:table-cell office:value-type="float" office:value="57203" table:style-name="ce25">
            <text:p><text:s/>57,2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string" table:style-name="ce20">
            <text:p>23902</text:p>
          </table:table-cell>
          <table:table-cell office:value-type="float" office:value="0.4708" table:style-name="ce21">
            <text:p>0.47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201" table:style-name="ce25">
            <text:p><text:s/>3,201<text:s/></text:p>
          </table:table-cell>
          <table:table-cell office:value-type="float" office:value="36477" table:style-name="ce25">
            <text:p><text:s/>36,4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24001</text:p>
          </table:table-cell>
          <table:table-cell office:value-type="float" office:value="0.98680000000000001" table:style-name="ce21">
            <text:p>0.98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718" table:style-name="ce25">
            <text:p><text:s/>4,718<text:s/></text:p>
          </table:table-cell>
          <table:table-cell office:value-type="float" office:value="95291" table:style-name="ce25">
            <text:p><text:s/>95,2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1" table:style-name="ce19">
            <text:p>101</text:p>
          </table:table-cell>
          <table:table-cell office:value-type="string" table:style-name="ce20">
            <text:p>24002</text:p>
          </table:table-cell>
          <table:table-cell office:value-type="float" office:value="1.0492999999999999" table:style-name="ce21">
            <text:p>1.04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176" table:style-name="ce25">
            <text:p><text:s/>5,176<text:s/></text:p>
          </table:table-cell>
          <table:table-cell office:value-type="float" office:value="91028" table:style-name="ce25">
            <text:p><text:s/>91,0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24003</text:p>
          </table:table-cell>
          <table:table-cell office:value-type="float" office:value="0.65280000000000005" table:style-name="ce21">
            <text:p>0.65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227" table:style-name="ce25">
            <text:p><text:s/>3,227<text:s/></text:p>
          </table:table-cell>
          <table:table-cell office:value-type="float" office:value="57964" table:style-name="ce25">
            <text:p><text:s/>57,9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24101</text:p>
          </table:table-cell>
          <table:table-cell office:value-type="float" office:value="0.50509999999999999" table:style-name="ce21">
            <text:p>0.50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509" table:style-name="ce25">
            <text:p><text:s/>3,509<text:s/></text:p>
          </table:table-cell>
          <table:table-cell office:value-type="float" office:value="52100" table:style-name="ce25">
            <text:p><text:s/>52,1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24102</text:p>
          </table:table-cell>
          <table:table-cell office:value-type="float" office:value="0.9304" table:style-name="ce21">
            <text:p>0.930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973" table:style-name="ce25">
            <text:p><text:s/>3,973<text:s/></text:p>
          </table:table-cell>
          <table:table-cell office:value-type="float" office:value="76164" table:style-name="ce25">
            <text:p><text:s/>76,1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24103</text:p>
          </table:table-cell>
          <table:table-cell office:value-type="float" office:value="0.39169999999999999" table:style-name="ce21">
            <text:p>0.39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449" table:style-name="ce25">
            <text:p><text:s/>2,449<text:s/></text:p>
          </table:table-cell>
          <table:table-cell office:value-type="float" office:value="33130" table:style-name="ce25">
            <text:p><text:s/>33,1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24201</text:p>
          </table:table-cell>
          <table:table-cell office:value-type="float" office:value="1.1740999999999999" table:style-name="ce21">
            <text:p>1.17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7818" table:style-name="ce25">
            <text:p><text:s/>7,818<text:s/></text:p>
          </table:table-cell>
          <table:table-cell office:value-type="float" office:value="108012" table:style-name="ce25">
            <text:p><text:s/>108,0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24202</text:p>
          </table:table-cell>
          <table:table-cell office:value-type="float" office:value="0.71799999999999997" table:style-name="ce21">
            <text:p>0.718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454" table:style-name="ce25">
            <text:p><text:s/>4,454<text:s/></text:p>
          </table:table-cell>
          <table:table-cell office:value-type="float" office:value="70146" table:style-name="ce25">
            <text:p><text:s/>70,1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string" table:style-name="ce20">
            <text:p>24203</text:p>
          </table:table-cell>
          <table:table-cell office:value-type="float" office:value="1.4360999999999999" table:style-name="ce21">
            <text:p>1.436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6222" table:style-name="ce25">
            <text:p><text:s/>6,222<text:s/></text:p>
          </table:table-cell>
          <table:table-cell office:value-type="float" office:value="121003" table:style-name="ce25">
            <text:p><text:s/>121,0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9" table:style-name="ce19">
            <text:p>109</text:p>
          </table:table-cell>
          <table:table-cell office:value-type="string" table:style-name="ce20">
            <text:p>24204</text:p>
          </table:table-cell>
          <table:table-cell office:value-type="float" office:value="1.0256000000000001" table:style-name="ce21">
            <text:p>1.025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10631" table:style-name="ce25">
            <text:p><text:s/>10,631<text:s/></text:p>
          </table:table-cell>
          <table:table-cell office:value-type="float" office:value="84743" table:style-name="ce25">
            <text:p><text:s/>84,7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24205</text:p>
          </table:table-cell>
          <table:table-cell office:value-type="float" office:value="0.97899999999999998" table:style-name="ce21">
            <text:p>0.97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6216" table:style-name="ce25">
            <text:p><text:s/>6,216<text:s/></text:p>
          </table:table-cell>
          <table:table-cell office:value-type="float" office:value="80008" table:style-name="ce25">
            <text:p><text:s/>80,0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1" table:style-name="ce19">
            <text:p>111</text:p>
          </table:table-cell>
          <table:table-cell office:value-type="string" table:style-name="ce20">
            <text:p>24206</text:p>
          </table:table-cell>
          <table:table-cell office:value-type="float" office:value="0.62919999999999998" table:style-name="ce21">
            <text:p>0.629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562" table:style-name="ce25">
            <text:p><text:s/>3,562<text:s/></text:p>
          </table:table-cell>
          <table:table-cell office:value-type="float" office:value="60913" table:style-name="ce25">
            <text:p><text:s/>60,91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24301</text:p>
          </table:table-cell>
          <table:table-cell office:value-type="float" office:value="0.57779999999999998" table:style-name="ce21">
            <text:p>0.57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705" table:style-name="ce25">
            <text:p><text:s/>3,705<text:s/></text:p>
          </table:table-cell>
          <table:table-cell office:value-type="float" office:value="48212" table:style-name="ce25">
            <text:p><text:s/>48,2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3" table:style-name="ce19">
            <text:p>113</text:p>
          </table:table-cell>
          <table:table-cell office:value-type="string" table:style-name="ce20">
            <text:p>24302</text:p>
          </table:table-cell>
          <table:table-cell office:value-type="float" office:value="0.38719999999999999" table:style-name="ce21">
            <text:p>0.38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33" table:style-name="ce25">
            <text:p><text:s/>2,633<text:s/></text:p>
          </table:table-cell>
          <table:table-cell office:value-type="float" office:value="30159" table:style-name="ce25">
            <text:p><text:s/>30,1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4" table:style-name="ce19">
            <text:p>114</text:p>
          </table:table-cell>
          <table:table-cell office:value-type="string" table:style-name="ce20">
            <text:p>244</text:p>
          </table:table-cell>
          <table:table-cell office:value-type="float" office:value="0.4975" table:style-name="ce21">
            <text:p>0.49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323" table:style-name="ce25">
            <text:p><text:s/>3,323<text:s/></text:p>
          </table:table-cell>
          <table:table-cell office:value-type="float" office:value="41644" table:style-name="ce25">
            <text:p><text:s/>41,6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5" table:style-name="ce19">
            <text:p>115</text:p>
          </table:table-cell>
          <table:table-cell office:value-type="string" table:style-name="ce20">
            <text:p>245</text:p>
          </table:table-cell>
          <table:table-cell office:value-type="float" office:value="0.34329999999999999" table:style-name="ce21">
            <text:p>0.34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543" table:style-name="ce25">
            <text:p><text:s/>2,543<text:s/></text:p>
          </table:table-cell>
          <table:table-cell office:value-type="float" office:value="28631" table:style-name="ce25">
            <text:p><text:s/>28,6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6" table:style-name="ce19">
            <text:p>116</text:p>
          </table:table-cell>
          <table:table-cell office:value-type="string" table:style-name="ce20">
            <text:p>24601</text:p>
          </table:table-cell>
          <table:table-cell office:value-type="float" office:value="0.66779999999999995" table:style-name="ce21">
            <text:p>0.66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658" table:style-name="ce25">
            <text:p><text:s/>6,658<text:s/></text:p>
          </table:table-cell>
          <table:table-cell office:value-type="float" office:value="53343" table:style-name="ce25">
            <text:p><text:s/>53,3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7" table:style-name="ce19">
            <text:p>117</text:p>
          </table:table-cell>
          <table:table-cell office:value-type="string" table:style-name="ce20">
            <text:p>24602</text:p>
          </table:table-cell>
          <table:table-cell office:value-type="float" office:value="0.45069999999999999" table:style-name="ce21">
            <text:p>0.45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379" table:style-name="ce25">
            <text:p><text:s/>3,379<text:s/></text:p>
          </table:table-cell>
          <table:table-cell office:value-type="float" office:value="37489" table:style-name="ce25">
            <text:p><text:s/>37,4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8" table:style-name="ce19">
            <text:p>118</text:p>
          </table:table-cell>
          <table:table-cell office:value-type="string" table:style-name="ce20">
            <text:p>24701</text:p>
          </table:table-cell>
          <table:table-cell office:value-type="float" office:value="0.54749999999999999" table:style-name="ce21">
            <text:p>0.54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077" table:style-name="ce25">
            <text:p><text:s/>3,077<text:s/></text:p>
          </table:table-cell>
          <table:table-cell office:value-type="float" office:value="47278" table:style-name="ce25">
            <text:p><text:s/>47,2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19" table:style-name="ce19">
            <text:p>119</text:p>
          </table:table-cell>
          <table:table-cell office:value-type="string" table:style-name="ce20">
            <text:p>24702</text:p>
          </table:table-cell>
          <table:table-cell office:value-type="float" office:value="0.38369999999999999" table:style-name="ce21">
            <text:p>0.38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203" table:style-name="ce25">
            <text:p><text:s/>3,203<text:s/></text:p>
          </table:table-cell>
          <table:table-cell office:value-type="float" office:value="30574" table:style-name="ce25">
            <text:p><text:s/>30,5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24801</text:p>
          </table:table-cell>
          <table:table-cell office:value-type="float" office:value="0.90169999999999995" table:style-name="ce21">
            <text:p>0.90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4242" table:style-name="ce25">
            <text:p><text:s/>4,242<text:s/></text:p>
          </table:table-cell>
          <table:table-cell office:value-type="float" office:value="87480" table:style-name="ce25">
            <text:p><text:s/>87,4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1" table:style-name="ce19">
            <text:p>121</text:p>
          </table:table-cell>
          <table:table-cell office:value-type="string" table:style-name="ce27">
            <text:p>24802</text:p>
          </table:table-cell>
          <table:table-cell office:value-type="float" office:value="0.40429999999999999" table:style-name="ce21">
            <text:p>0.40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01" table:style-name="ce25">
            <text:p><text:s/>2,601<text:s/></text:p>
          </table:table-cell>
          <table:table-cell office:value-type="float" office:value="34055" table:style-name="ce25">
            <text:p><text:s/>34,0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2" table:style-name="ce19">
            <text:p>122</text:p>
          </table:table-cell>
          <table:table-cell office:value-type="string" table:style-name="ce27">
            <text:p>24901</text:p>
          </table:table-cell>
          <table:table-cell office:value-type="float" office:value="0.76270000000000004" table:style-name="ce21">
            <text:p>0.76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72293" table:style-name="ce25">
            <text:p><text:s/>72,2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string" table:style-name="ce27">
            <text:p>24902</text:p>
          </table:table-cell>
          <table:table-cell office:value-type="float" office:value="0.48599999999999999" table:style-name="ce21">
            <text:p>0.48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347" table:style-name="ce25">
            <text:p><text:s/>2,347<text:s/></text:p>
          </table:table-cell>
          <table:table-cell office:value-type="float" office:value="46610" table:style-name="ce25">
            <text:p><text:s/>46,6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4" table:style-name="ce19">
            <text:p>124</text:p>
          </table:table-cell>
          <table:table-cell office:value-type="string" table:style-name="ce27">
            <text:p>250</text:p>
          </table:table-cell>
          <table:table-cell office:value-type="float" office:value="0.3624" table:style-name="ce21">
            <text:p>0.362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40" table:style-name="ce25">
            <text:p><text:s/>2,140<text:s/></text:p>
          </table:table-cell>
          <table:table-cell office:value-type="float" office:value="29629" table:style-name="ce25">
            <text:p><text:s/>29,6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5" table:style-name="ce19">
            <text:p>125</text:p>
          </table:table-cell>
          <table:table-cell office:value-type="string" table:style-name="ce27">
            <text:p>251</text:p>
          </table:table-cell>
          <table:table-cell office:value-type="float" office:value="0.25590000000000002" table:style-name="ce21">
            <text:p>0.25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765" table:style-name="ce25">
            <text:p><text:s/>1,765<text:s/></text:p>
          </table:table-cell>
          <table:table-cell office:value-type="float" office:value="19699" table:style-name="ce25">
            <text:p><text:s/>19,6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6" table:style-name="ce19">
            <text:p>126</text:p>
          </table:table-cell>
          <table:table-cell office:value-type="string" table:style-name="ce27">
            <text:p>252</text:p>
          </table:table-cell>
          <table:table-cell office:value-type="float" office:value="0.3518" table:style-name="ce21">
            <text:p>0.35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60" table:style-name="ce25">
            <text:p><text:s/>1,860<text:s/></text:p>
          </table:table-cell>
          <table:table-cell office:value-type="float" office:value="19476" table:style-name="ce25">
            <text:p><text:s/>19,4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7" table:style-name="ce19">
            <text:p>127</text:p>
          </table:table-cell>
          <table:table-cell office:value-type="string" table:style-name="ce27">
            <text:p>253</text:p>
          </table:table-cell>
          <table:table-cell office:value-type="float" office:value="0.39329999999999998" table:style-name="ce21">
            <text:p>0.39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209" table:style-name="ce25">
            <text:p><text:s/>2,209<text:s/></text:p>
          </table:table-cell>
          <table:table-cell office:value-type="float" office:value="31904" table:style-name="ce25">
            <text:p><text:s/>31,9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8" table:style-name="ce19">
            <text:p>128</text:p>
          </table:table-cell>
          <table:table-cell office:value-type="string" table:style-name="ce27">
            <text:p>254</text:p>
          </table:table-cell>
          <table:table-cell office:value-type="float" office:value="0.2571" table:style-name="ce21">
            <text:p>0.25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794" table:style-name="ce25">
            <text:p><text:s/>1,794<text:s/></text:p>
          </table:table-cell>
          <table:table-cell office:value-type="float" office:value="19248" table:style-name="ce25">
            <text:p><text:s/>19,2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29" table:style-name="ce19">
            <text:p>129</text:p>
          </table:table-cell>
          <table:table-cell office:value-type="string" table:style-name="ce27">
            <text:p>255</text:p>
          </table:table-cell>
          <table:table-cell office:value-type="float" office:value="0.2974" table:style-name="ce21">
            <text:p>0.29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085" table:style-name="ce25">
            <text:p><text:s/>2,085<text:s/></text:p>
          </table:table-cell>
          <table:table-cell office:value-type="float" office:value="21361" table:style-name="ce25">
            <text:p><text:s/>21,3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30" table:style-name="ce19">
            <text:p>130</text:p>
          </table:table-cell>
          <table:table-cell office:value-type="string" table:style-name="ce27">
            <text:p>25601</text:p>
          </table:table-cell>
          <table:table-cell office:value-type="float" office:value="0.68400000000000005" table:style-name="ce21">
            <text:p>0.684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143" table:style-name="ce25">
            <text:p><text:s/>3,143<text:s/></text:p>
          </table:table-cell>
          <table:table-cell office:value-type="float" office:value="67176" table:style-name="ce25">
            <text:p><text:s/>67,1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31" table:style-name="ce19">
            <text:p>131</text:p>
          </table:table-cell>
          <table:table-cell office:value-type="string" table:style-name="ce27">
            <text:p>25602</text:p>
          </table:table-cell>
          <table:table-cell office:value-type="float" office:value="0.38440000000000002" table:style-name="ce21">
            <text:p>0.38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96" table:style-name="ce25">
            <text:p><text:s/>2,196<text:s/></text:p>
          </table:table-cell>
          <table:table-cell office:value-type="float" office:value="31565" table:style-name="ce25">
            <text:p><text:s/>31,5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63</text:p>
          </table:table-cell>
          <table:table-cell office:value-type="float" office:value="1.5274000000000001" table:style-name="ce21">
            <text:p>1.52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1529" table:style-name="ce25">
            <text:p><text:s/>11,529<text:s/></text:p>
          </table:table-cell>
          <table:table-cell office:value-type="float" office:value="122458" table:style-name="ce25">
            <text:p><text:s/>122,4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64</text:p>
          </table:table-cell>
          <table:table-cell office:value-type="float" office:value="0.95530000000000004" table:style-name="ce21">
            <text:p>0.95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8616" table:style-name="ce25">
            <text:p><text:s/>8,616<text:s/></text:p>
          </table:table-cell>
          <table:table-cell office:value-type="float" office:value="77356" table:style-name="ce25">
            <text:p><text:s/>77,35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65</text:p>
          </table:table-cell>
          <table:table-cell office:value-type="float" office:value="1.1664000000000001" table:style-name="ce21">
            <text:p>1.16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9139" table:style-name="ce25">
            <text:p><text:s/>9,139<text:s/></text:p>
          </table:table-cell>
          <table:table-cell office:value-type="float" office:value="98329" table:style-name="ce25">
            <text:p><text:s/>98,3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266</text:p>
          </table:table-cell>
          <table:table-cell office:value-type="float" office:value="0.85840000000000005" table:style-name="ce21">
            <text:p>0.858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7583" table:style-name="ce25">
            <text:p><text:s/>7,583<text:s/></text:p>
          </table:table-cell>
          <table:table-cell office:value-type="float" office:value="67042" table:style-name="ce25">
            <text:p><text:s/>67,0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6801</text:p>
          </table:table-cell>
          <table:table-cell office:value-type="float" office:value="1.0081" table:style-name="ce21">
            <text:p>1.00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293" table:style-name="ce25">
            <text:p><text:s/>6,293<text:s/></text:p>
          </table:table-cell>
          <table:table-cell office:value-type="float" office:value="77964" table:style-name="ce25">
            <text:p><text:s/>77,9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26802</text:p>
          </table:table-cell>
          <table:table-cell office:value-type="float" office:value="0.83289999999999997" table:style-name="ce21">
            <text:p>0.83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1870" table:style-name="ce25">
            <text:p><text:s/>11,870<text:s/></text:p>
          </table:table-cell>
          <table:table-cell office:value-type="float" office:value="51997" table:style-name="ce25">
            <text:p><text:s/>51,9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26701</text:p>
          </table:table-cell>
          <table:table-cell office:value-type="float" office:value="0.63480000000000003" table:style-name="ce21">
            <text:p>0.63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6486" table:style-name="ce25">
            <text:p><text:s/>6,486<text:s/></text:p>
          </table:table-cell>
          <table:table-cell office:value-type="float" office:value="53204" table:style-name="ce25">
            <text:p><text:s/>53,2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26702</text:p>
          </table:table-cell>
          <table:table-cell office:value-type="float" office:value="0.38100000000000001" table:style-name="ce21">
            <text:p>0.38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5009" table:style-name="ce25">
            <text:p><text:s/>5,009<text:s/></text:p>
          </table:table-cell>
          <table:table-cell office:value-type="float" office:value="26449" table:style-name="ce25">
            <text:p><text:s/>26,4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25701</text:p>
          </table:table-cell>
          <table:table-cell office:value-type="float" office:value="2.4839000000000002" table:style-name="ce21">
            <text:p>2.483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73123" table:style-name="ce25">
            <text:p><text:s/>73,123<text:s/></text:p>
          </table:table-cell>
          <table:table-cell office:value-type="float" office:value="98520" table:style-name="ce25">
            <text:p><text:s/>98,5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5801</text:p>
          </table:table-cell>
          <table:table-cell office:value-type="float" office:value="1.7513000000000001" table:style-name="ce21">
            <text:p>1.751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0872" table:style-name="ce25">
            <text:p><text:s/>40,872<text:s/></text:p>
          </table:table-cell>
          <table:table-cell office:value-type="float" office:value="90423" table:style-name="ce25">
            <text:p><text:s/>90,4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25702</text:p>
          </table:table-cell>
          <table:table-cell office:value-type="float" office:value="1.5541" table:style-name="ce21">
            <text:p>1.55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8378" table:style-name="ce25">
            <text:p><text:s/>28,378<text:s/></text:p>
          </table:table-cell>
          <table:table-cell office:value-type="float" office:value="71353" table:style-name="ce25">
            <text:p><text:s/>71,3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25802</text:p>
          </table:table-cell>
          <table:table-cell office:value-type="float" office:value="1.4630000000000001" table:style-name="ce21">
            <text:p>1.46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5316" table:style-name="ce25">
            <text:p><text:s/>25,316<text:s/></text:p>
          </table:table-cell>
          <table:table-cell office:value-type="float" office:value="57036" table:style-name="ce25">
            <text:p><text:s/>57,0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259</text:p>
          </table:table-cell>
          <table:table-cell office:value-type="float" office:value="0.83709999999999996" table:style-name="ce21">
            <text:p>0.83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18363" table:style-name="ce25">
            <text:p><text:s/>18,363<text:s/></text:p>
          </table:table-cell>
          <table:table-cell office:value-type="float" office:value="44828" table:style-name="ce25">
            <text:p><text:s/>44,8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260</text:p>
          </table:table-cell>
          <table:table-cell office:value-type="float" office:value="0.83709999999999996" table:style-name="ce21">
            <text:p>0.83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17814" table:style-name="ce25">
            <text:p><text:s/>17,814<text:s/></text:p>
          </table:table-cell>
          <table:table-cell office:value-type="float" office:value="53223" table:style-name="ce25">
            <text:p><text:s/>53,2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61</text:p>
          </table:table-cell>
          <table:table-cell office:value-type="float" office:value="0.64359999999999995" table:style-name="ce21">
            <text:p>0.64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5015" table:style-name="ce25">
            <text:p><text:s/>15,015<text:s/></text:p>
          </table:table-cell>
          <table:table-cell office:value-type="float" office:value="34337" table:style-name="ce25">
            <text:p><text:s/>34,3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26201</text:p>
          </table:table-cell>
          <table:table-cell office:value-type="float" office:value="0.83720000000000006" table:style-name="ce21">
            <text:p>0.83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3119" table:style-name="ce25">
            <text:p><text:s/>13,119<text:s/></text:p>
          </table:table-cell>
          <table:table-cell office:value-type="float" office:value="60093" table:style-name="ce25">
            <text:p><text:s/>60,0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26202</text:p>
          </table:table-cell>
          <table:table-cell office:value-type="float" office:value="0.55530000000000002" table:style-name="ce21">
            <text:p>0.55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0526" table:style-name="ce25">
            <text:p><text:s/>10,526<text:s/></text:p>
          </table:table-cell>
          <table:table-cell office:value-type="float" office:value="30528" table:style-name="ce25">
            <text:p><text:s/>30,5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269</text:p>
          </table:table-cell>
          <table:table-cell office:value-type="float" office:value="1.1760999999999999" table:style-name="ce21">
            <text:p>1.17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9259" table:style-name="ce25">
            <text:p><text:s/>9,259<text:s/></text:p>
          </table:table-cell>
          <table:table-cell office:value-type="float" office:value="102427" table:style-name="ce25">
            <text:p><text:s/>102,4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270</text:p>
          </table:table-cell>
          <table:table-cell office:value-type="float" office:value="0.62649999999999995" table:style-name="ce21">
            <text:p>0.62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7125" table:style-name="ce25">
            <text:p><text:s/>7,125<text:s/></text:p>
          </table:table-cell>
          <table:table-cell office:value-type="float" office:value="40958" table:style-name="ce25">
            <text:p><text:s/>40,9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71</text:p>
          </table:table-cell>
          <table:table-cell office:value-type="float" office:value="0.91420000000000001" table:style-name="ce21">
            <text:p>0.91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164" table:style-name="ce25">
            <text:p><text:s/>4,164<text:s/></text:p>
          </table:table-cell>
          <table:table-cell office:value-type="float" office:value="78037" table:style-name="ce25">
            <text:p><text:s/>78,0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27201</text:p>
          </table:table-cell>
          <table:table-cell office:value-type="float" office:value="1.1215999999999999" table:style-name="ce21">
            <text:p>1.121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5189" table:style-name="ce25">
            <text:p><text:s/>5,189<text:s/></text:p>
          </table:table-cell>
          <table:table-cell office:value-type="float" office:value="104649" table:style-name="ce25">
            <text:p><text:s/>104,6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7202</text:p>
          </table:table-cell>
          <table:table-cell office:value-type="float" office:value="0.89059999999999995" table:style-name="ce21">
            <text:p>0.89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926" table:style-name="ce25">
            <text:p><text:s/>5,926<text:s/></text:p>
          </table:table-cell>
          <table:table-cell office:value-type="float" office:value="73857" table:style-name="ce25">
            <text:p><text:s/>73,8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27203</text:p>
          </table:table-cell>
          <table:table-cell office:value-type="float" office:value="0.84009999999999996" table:style-name="ce21">
            <text:p>0.840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397" table:style-name="ce25">
            <text:p><text:s/>6,397<text:s/></text:p>
          </table:table-cell>
          <table:table-cell office:value-type="float" office:value="99892" table:style-name="ce25">
            <text:p><text:s/>99,89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4" table:style-name="ce19">
            <text:p>24</text:p>
          </table:table-cell>
          <table:table-cell office:value-type="string" table:style-name="ce27">
            <text:p>27301</text:p>
          </table:table-cell>
          <table:table-cell office:value-type="float" office:value="0.54179999999999995" table:style-name="ce21">
            <text:p>0.54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428" table:style-name="ce25">
            <text:p><text:s/>3,428<text:s/></text:p>
          </table:table-cell>
          <table:table-cell office:value-type="float" office:value="48596" table:style-name="ce25">
            <text:p><text:s/>48,5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5" table:style-name="ce19">
            <text:p>25</text:p>
          </table:table-cell>
          <table:table-cell office:value-type="string" table:style-name="ce27">
            <text:p>27302</text:p>
          </table:table-cell>
          <table:table-cell office:value-type="float" office:value="0.56769999999999998" table:style-name="ce21">
            <text:p>0.56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697" table:style-name="ce25">
            <text:p><text:s/>4,697<text:s/></text:p>
          </table:table-cell>
          <table:table-cell office:value-type="float" office:value="44237" table:style-name="ce25">
            <text:p><text:s/>44,2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6" table:style-name="ce19">
            <text:p>26</text:p>
          </table:table-cell>
          <table:table-cell office:value-type="string" table:style-name="ce27">
            <text:p>27303</text:p>
          </table:table-cell>
          <table:table-cell office:value-type="float" office:value="0.50760000000000005" table:style-name="ce21">
            <text:p>0.5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217" table:style-name="ce25">
            <text:p><text:s/>3,217<text:s/></text:p>
          </table:table-cell>
          <table:table-cell office:value-type="float" office:value="47143" table:style-name="ce25">
            <text:p><text:s/>47,1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7" table:style-name="ce19">
            <text:p>27</text:p>
          </table:table-cell>
          <table:table-cell office:value-type="string" table:style-name="ce27">
            <text:p>274</text:p>
          </table:table-cell>
          <table:table-cell office:value-type="float" office:value="0.43609999999999999" table:style-name="ce21">
            <text:p>0.436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2360" table:style-name="ce25">
            <text:p><text:s/>2,360<text:s/></text:p>
          </table:table-cell>
          <table:table-cell office:value-type="float" office:value="3620" table:style-name="ce25">
            <text:p><text:s/>3,6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8" table:style-name="ce19">
            <text:p>28</text:p>
          </table:table-cell>
          <table:table-cell office:value-type="string" table:style-name="ce27">
            <text:p>275</text:p>
          </table:table-cell>
          <table:table-cell office:value-type="float" office:value="0.43609999999999999" table:style-name="ce21">
            <text:p>0.436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1870" table:style-name="ce25">
            <text:p><text:s/>1,870<text:s/></text:p>
          </table:table-cell>
          <table:table-cell office:value-type="float" office:value="76349" table:style-name="ce25">
            <text:p><text:s/>76,3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9" table:style-name="ce19">
            <text:p>29</text:p>
          </table:table-cell>
          <table:table-cell office:value-type="string" table:style-name="ce27">
            <text:p>27601</text:p>
          </table:table-cell>
          <table:table-cell office:value-type="float" office:value="0.63759999999999994" table:style-name="ce21">
            <text:p>0.63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335" table:style-name="ce25">
            <text:p><text:s/>4,335<text:s/></text:p>
          </table:table-cell>
          <table:table-cell office:value-type="float" office:value="62731" table:style-name="ce25">
            <text:p><text:s/>62,7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0" table:style-name="ce19">
            <text:p>30</text:p>
          </table:table-cell>
          <table:table-cell office:value-type="string" table:style-name="ce27">
            <text:p>27602</text:p>
          </table:table-cell>
          <table:table-cell office:value-type="float" office:value="0.38140000000000002" table:style-name="ce21">
            <text:p>0.38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364" table:style-name="ce25">
            <text:p><text:s/>2,364<text:s/></text:p>
          </table:table-cell>
          <table:table-cell office:value-type="float" office:value="32208" table:style-name="ce25">
            <text:p><text:s/>32,2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1" table:style-name="ce19">
            <text:p>31</text:p>
          </table:table-cell>
          <table:table-cell office:value-type="string" table:style-name="ce27">
            <text:p>277</text:p>
          </table:table-cell>
          <table:table-cell office:value-type="float" office:value="0.6452" table:style-name="ce21">
            <text:p>0.64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286" table:style-name="ce25">
            <text:p><text:s/>5,286<text:s/></text:p>
          </table:table-cell>
          <table:table-cell office:value-type="float" office:value="53375" table:style-name="ce25">
            <text:p><text:s/>53,3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2" table:style-name="ce19">
            <text:p>32</text:p>
          </table:table-cell>
          <table:table-cell office:value-type="string" table:style-name="ce27">
            <text:p>278</text:p>
          </table:table-cell>
          <table:table-cell office:value-type="float" office:value="0.4073" table:style-name="ce21">
            <text:p>0.40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65" table:style-name="ce25">
            <text:p><text:s/>4,165<text:s/></text:p>
          </table:table-cell>
          <table:table-cell office:value-type="float" office:value="31998" table:style-name="ce25">
            <text:p><text:s/>31,9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3" table:style-name="ce19">
            <text:p>33</text:p>
          </table:table-cell>
          <table:table-cell office:value-type="string" table:style-name="ce27">
            <text:p>27901</text:p>
          </table:table-cell>
          <table:table-cell office:value-type="float" office:value="0.42549999999999999" table:style-name="ce21">
            <text:p>0.42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33" table:style-name="ce25">
            <text:p><text:s/>4,233<text:s/></text:p>
          </table:table-cell>
          <table:table-cell office:value-type="float" office:value="36209" table:style-name="ce25">
            <text:p><text:s/>36,2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4" table:style-name="ce19">
            <text:p>34</text:p>
          </table:table-cell>
          <table:table-cell office:value-type="string" table:style-name="ce27">
            <text:p>27902</text:p>
          </table:table-cell>
          <table:table-cell office:value-type="float" office:value="0.31190000000000001" table:style-name="ce21">
            <text:p>0.311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945" table:style-name="ce25">
            <text:p><text:s/>3,945<text:s/></text:p>
          </table:table-cell>
          <table:table-cell office:value-type="float" office:value="24207" table:style-name="ce25">
            <text:p><text:s/>24,2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80</text:p>
          </table:table-cell>
          <table:table-cell office:value-type="float" office:value="0.32850000000000001" table:style-name="ce21">
            <text:p>0.328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710" table:style-name="ce25">
            <text:p><text:s/>2,710<text:s/></text:p>
          </table:table-cell>
          <table:table-cell office:value-type="float" office:value="24527" table:style-name="ce25">
            <text:p><text:s/>24,5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81</text:p>
          </table:table-cell>
          <table:table-cell office:value-type="float" office:value="0.25929999999999997" table:style-name="ce21">
            <text:p>0.25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81" table:style-name="ce25">
            <text:p><text:s/>2,081<text:s/></text:p>
          </table:table-cell>
          <table:table-cell office:value-type="float" office:value="19539" table:style-name="ce25">
            <text:p><text:s/>19,5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282</text:p>
          </table:table-cell>
          <table:table-cell office:value-type="float" office:value="0.25280000000000002" table:style-name="ce21">
            <text:p>0.25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85" table:style-name="ce25">
            <text:p><text:s/>2,085<text:s/></text:p>
          </table:table-cell>
          <table:table-cell office:value-type="float" office:value="18964" table:style-name="ce25">
            <text:p><text:s/>18,9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28301</text:p>
          </table:table-cell>
          <table:table-cell office:value-type="float" office:value="0.46389999999999998" table:style-name="ce21">
            <text:p>0.46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72" table:style-name="ce25">
            <text:p><text:s/>4,272<text:s/></text:p>
          </table:table-cell>
          <table:table-cell office:value-type="float" office:value="37527" table:style-name="ce25">
            <text:p><text:s/>37,5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8302</text:p>
          </table:table-cell>
          <table:table-cell office:value-type="float" office:value="0.62509999999999999" table:style-name="ce21">
            <text:p>0.62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360" table:style-name="ce25">
            <text:p><text:s/>4,360<text:s/></text:p>
          </table:table-cell>
          <table:table-cell office:value-type="float" office:value="56378" table:style-name="ce25">
            <text:p><text:s/>56,3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8401</text:p>
          </table:table-cell>
          <table:table-cell office:value-type="float" office:value="0.2944" table:style-name="ce21">
            <text:p>0.29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06" table:style-name="ce25">
            <text:p><text:s/>2,606<text:s/></text:p>
          </table:table-cell>
          <table:table-cell office:value-type="float" office:value="23371" table:style-name="ce25">
            <text:p><text:s/>23,3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28402</text:p>
          </table:table-cell>
          <table:table-cell office:value-type="float" office:value="0.35649999999999998" table:style-name="ce21">
            <text:p>0.35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749" table:style-name="ce25">
            <text:p><text:s/>2,749<text:s/></text:p>
          </table:table-cell>
          <table:table-cell office:value-type="float" office:value="28775" table:style-name="ce25">
            <text:p><text:s/>28,7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8601</text:p>
          </table:table-cell>
          <table:table-cell office:value-type="float" office:value="2.9864000000000002" table:style-name="ce21">
            <text:p>2.98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2440" table:style-name="ce25">
            <text:p><text:s/>42,440<text:s/></text:p>
          </table:table-cell>
          <table:table-cell office:value-type="float" office:value="217698" table:style-name="ce25">
            <text:p><text:s/>217,6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602</text:p>
          </table:table-cell>
          <table:table-cell office:value-type="float" office:value="2.2509999999999999" table:style-name="ce21">
            <text:p>2.25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4054" table:style-name="ce25">
            <text:p><text:s/>34,054<text:s/></text:p>
          </table:table-cell>
          <table:table-cell office:value-type="float" office:value="139301" table:style-name="ce25">
            <text:p><text:s/>139,3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8801</text:p>
          </table:table-cell>
          <table:table-cell office:value-type="float" office:value="2.8996" table:style-name="ce21">
            <text:p>2.89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9304" table:style-name="ce25">
            <text:p><text:s/>49,304<text:s/></text:p>
          </table:table-cell>
          <table:table-cell office:value-type="float" office:value="230041" table:style-name="ce25">
            <text:p><text:s/>230,0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28802</text:p>
          </table:table-cell>
          <table:table-cell office:value-type="float" office:value="1.7959000000000001" table:style-name="ce21">
            <text:p>1.79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6324" table:style-name="ce25">
            <text:p><text:s/>36,324<text:s/></text:p>
          </table:table-cell>
          <table:table-cell office:value-type="float" office:value="102585" table:style-name="ce25">
            <text:p><text:s/>102,5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8501</text:p>
          </table:table-cell>
          <table:table-cell office:value-type="float" office:value="2.4020000000000001" table:style-name="ce21">
            <text:p>2.40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22282" table:style-name="ce25">
            <text:p><text:s/>22,282<text:s/></text:p>
          </table:table-cell>
          <table:table-cell office:value-type="float" office:value="169540" table:style-name="ce25">
            <text:p><text:s/>169,54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28502</text:p>
          </table:table-cell>
          <table:table-cell office:value-type="float" office:value="2.0230000000000001" table:style-name="ce21">
            <text:p>2.02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20223" table:style-name="ce25">
            <text:p><text:s/>20,223<text:s/></text:p>
          </table:table-cell>
          <table:table-cell office:value-type="float" office:value="140352" table:style-name="ce25">
            <text:p><text:s/>140,3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28701</text:p>
          </table:table-cell>
          <table:table-cell office:value-type="float" office:value="1.6233" table:style-name="ce21">
            <text:p>1.62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1601" table:style-name="ce25">
            <text:p><text:s/>11,601<text:s/></text:p>
          </table:table-cell>
          <table:table-cell office:value-type="float" office:value="123066" table:style-name="ce25">
            <text:p><text:s/>123,0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28702</text:p>
          </table:table-cell>
          <table:table-cell office:value-type="float" office:value="1.4678" table:style-name="ce21">
            <text:p>1.46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5427" table:style-name="ce25">
            <text:p><text:s/>5,427<text:s/></text:p>
          </table:table-cell>
          <table:table-cell office:value-type="float" office:value="112844" table:style-name="ce25">
            <text:p><text:s/>112,8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28901</text:p>
          </table:table-cell>
          <table:table-cell office:value-type="float" office:value="1.3836999999999999" table:style-name="ce21">
            <text:p>1.38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862" table:style-name="ce25">
            <text:p><text:s/>29,862<text:s/></text:p>
          </table:table-cell>
          <table:table-cell office:value-type="float" office:value="78094" table:style-name="ce25">
            <text:p><text:s/>78,0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8902</text:p>
          </table:table-cell>
          <table:table-cell office:value-type="float" office:value="1.139" table:style-name="ce21">
            <text:p>1.13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385" table:style-name="ce25">
            <text:p><text:s/>26,385<text:s/></text:p>
          </table:table-cell>
          <table:table-cell office:value-type="float" office:value="65927" table:style-name="ce25">
            <text:p><text:s/>65,9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290</text:p>
          </table:table-cell>
          <table:table-cell office:value-type="float" office:value="1.0265" table:style-name="ce21">
            <text:p>1.02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4408" table:style-name="ce25">
            <text:p><text:s/>24,408<text:s/></text:p>
          </table:table-cell>
          <table:table-cell office:value-type="float" office:value="43687" table:style-name="ce25">
            <text:p><text:s/>43,6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29101</text:p>
          </table:table-cell>
          <table:table-cell office:value-type="float" office:value="0.72940000000000005" table:style-name="ce21">
            <text:p>0.729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795" table:style-name="ce25">
            <text:p><text:s/>21,795<text:s/></text:p>
          </table:table-cell>
          <table:table-cell office:value-type="float" office:value="36265" table:style-name="ce25">
            <text:p><text:s/>36,2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29102</text:p>
          </table:table-cell>
          <table:table-cell office:value-type="float" office:value="0.67200000000000004" table:style-name="ce21">
            <text:p>0.672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9464" table:style-name="ce25">
            <text:p><text:s/>19,464<text:s/></text:p>
          </table:table-cell>
          <table:table-cell office:value-type="float" office:value="33899" table:style-name="ce25">
            <text:p><text:s/>33,8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292</text:p>
          </table:table-cell>
          <table:table-cell office:value-type="float" office:value="2.3401000000000001" table:style-name="ce21">
            <text:p>2.34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20291" table:style-name="ce25">
            <text:p><text:s/>20,291<text:s/></text:p>
          </table:table-cell>
          <table:table-cell office:value-type="float" office:value="173974" table:style-name="ce25">
            <text:p><text:s/>173,9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93</text:p>
          </table:table-cell>
          <table:table-cell office:value-type="float" office:value="1.8459000000000001" table:style-name="ce21">
            <text:p>1.84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9382" table:style-name="ce25">
            <text:p><text:s/>9,382<text:s/></text:p>
          </table:table-cell>
          <table:table-cell office:value-type="float" office:value="166503" table:style-name="ce25">
            <text:p><text:s/>166,5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29401</text:p>
          </table:table-cell>
          <table:table-cell office:value-type="float" office:value="0.71609999999999996" table:style-name="ce21">
            <text:p>0.71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830" table:style-name="ce25">
            <text:p><text:s/>4,830<text:s/></text:p>
          </table:table-cell>
          <table:table-cell office:value-type="float" office:value="65994" table:style-name="ce25">
            <text:p><text:s/>65,99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29402</text:p>
          </table:table-cell>
          <table:table-cell office:value-type="float" office:value="0.37480000000000002" table:style-name="ce21">
            <text:p>0.37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438" table:style-name="ce25">
            <text:p><text:s/>3,438<text:s/></text:p>
          </table:table-cell>
          <table:table-cell office:value-type="float" office:value="29635" table:style-name="ce25">
            <text:p><text:s/>29,6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29501</text:p>
          </table:table-cell>
          <table:table-cell office:value-type="float" office:value="0.5887" table:style-name="ce21">
            <text:p>0.58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919" table:style-name="ce25">
            <text:p><text:s/>4,919<text:s/></text:p>
          </table:table-cell>
          <table:table-cell office:value-type="float" office:value="47681" table:style-name="ce25">
            <text:p><text:s/>47,6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29502</text:p>
          </table:table-cell>
          <table:table-cell office:value-type="float" office:value="0.43459999999999999" table:style-name="ce21">
            <text:p>0.43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821" table:style-name="ce25">
            <text:p><text:s/>2,821<text:s/></text:p>
          </table:table-cell>
          <table:table-cell office:value-type="float" office:value="40003" table:style-name="ce25">
            <text:p><text:s/>40,0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9601</text:p>
          </table:table-cell>
          <table:table-cell office:value-type="float" office:value="0.65310000000000001" table:style-name="ce21">
            <text:p>0.65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161" table:style-name="ce25">
            <text:p><text:s/>4,161<text:s/></text:p>
          </table:table-cell>
          <table:table-cell office:value-type="float" office:value="58743" table:style-name="ce25">
            <text:p><text:s/>58,7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29602</text:p>
          </table:table-cell>
          <table:table-cell office:value-type="float" office:value="0.67130000000000001" table:style-name="ce21">
            <text:p>0.671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332" table:style-name="ce25">
            <text:p><text:s/>4,332<text:s/></text:p>
          </table:table-cell>
          <table:table-cell office:value-type="float" office:value="64753" table:style-name="ce25">
            <text:p><text:s/>64,7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9701</text:p>
          </table:table-cell>
          <table:table-cell office:value-type="float" office:value="0.35589999999999999" table:style-name="ce21">
            <text:p>0.35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13" table:style-name="ce25">
            <text:p><text:s/>3,113<text:s/></text:p>
          </table:table-cell>
          <table:table-cell office:value-type="float" office:value="29116" table:style-name="ce25">
            <text:p><text:s/>29,1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29702</text:p>
          </table:table-cell>
          <table:table-cell office:value-type="float" office:value="0.42470000000000002" table:style-name="ce21">
            <text:p>0.42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664" table:style-name="ce25">
            <text:p><text:s/>2,664<text:s/></text:p>
          </table:table-cell>
          <table:table-cell office:value-type="float" office:value="35857" table:style-name="ce25">
            <text:p><text:s/>35,8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29801</text:p>
          </table:table-cell>
          <table:table-cell office:value-type="float" office:value="0.54969999999999997" table:style-name="ce21">
            <text:p>0.54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851" table:style-name="ce25">
            <text:p><text:s/>3,851<text:s/></text:p>
          </table:table-cell>
          <table:table-cell office:value-type="float" office:value="77628" table:style-name="ce25">
            <text:p><text:s/>77,6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9802</text:p>
          </table:table-cell>
          <table:table-cell office:value-type="float" office:value="0.2752" table:style-name="ce21">
            <text:p>0.27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40" table:style-name="ce25">
            <text:p><text:s/>2,640<text:s/></text:p>
          </table:table-cell>
          <table:table-cell office:value-type="float" office:value="22961" table:style-name="ce25">
            <text:p><text:s/>22,9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29803</text:p>
          </table:table-cell>
          <table:table-cell office:value-type="float" office:value="0.38779999999999998" table:style-name="ce21">
            <text:p>0.38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044" table:style-name="ce25">
            <text:p><text:s/>4,044<text:s/></text:p>
          </table:table-cell>
          <table:table-cell office:value-type="float" office:value="33485" table:style-name="ce25">
            <text:p><text:s/>33,4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29804</text:p>
          </table:table-cell>
          <table:table-cell office:value-type="float" office:value="0.22889999999999999" table:style-name="ce21">
            <text:p>0.22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557" table:style-name="ce25">
            <text:p><text:s/>3,557<text:s/></text:p>
          </table:table-cell>
          <table:table-cell office:value-type="float" office:value="16689" table:style-name="ce25">
            <text:p><text:s/>16,6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29901</text:p>
          </table:table-cell>
          <table:table-cell office:value-type="float" office:value="3.0146000000000002" table:style-name="ce21">
            <text:p>3.01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5" table:style-name="ce24">
            <text:p>5<text:s/></text:p>
          </table:table-cell>
          <table:table-cell office:value-type="float" office:value="6093" table:style-name="ce25">
            <text:p><text:s/>6,093<text:s/></text:p>
          </table:table-cell>
          <table:table-cell office:value-type="float" office:value="423279" table:style-name="ce25">
            <text:p><text:s/>423,2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29902</text:p>
          </table:table-cell>
          <table:table-cell office:value-type="float" office:value="3.0146000000000002" table:style-name="ce21">
            <text:p>3.01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5042" table:style-name="ce25">
            <text:p><text:s/>5,042<text:s/></text:p>
          </table:table-cell>
          <table:table-cell office:value-type="float" office:value="366397" table:style-name="ce25">
            <text:p><text:s/>366,3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9903</text:p>
          </table:table-cell>
          <table:table-cell office:value-type="float" office:value="0.61080000000000001" table:style-name="ce21">
            <text:p>0.61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600" table:style-name="ce25">
            <text:p><text:s/>5,600<text:s/></text:p>
          </table:table-cell>
          <table:table-cell office:value-type="float" office:value="59860" table:style-name="ce25">
            <text:p><text:s/>59,8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29904</text:p>
          </table:table-cell>
          <table:table-cell office:value-type="float" office:value="0.36780000000000002" table:style-name="ce21">
            <text:p>0.367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736" table:style-name="ce25">
            <text:p><text:s/>4,736<text:s/></text:p>
          </table:table-cell>
          <table:table-cell office:value-type="float" office:value="27460" table:style-name="ce25">
            <text:p><text:s/>27,4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30001</text:p>
          </table:table-cell>
          <table:table-cell office:value-type="float" office:value="0.73129999999999995" table:style-name="ce21">
            <text:p>0.731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503" table:style-name="ce25">
            <text:p><text:s/>4,503<text:s/></text:p>
          </table:table-cell>
          <table:table-cell office:value-type="float" office:value="62650" table:style-name="ce25">
            <text:p><text:s/>62,6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30002</text:p>
          </table:table-cell>
          <table:table-cell office:value-type="float" office:value="0.66700000000000004" table:style-name="ce21">
            <text:p>0.667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944" table:style-name="ce25">
            <text:p><text:s/>4,944<text:s/></text:p>
          </table:table-cell>
          <table:table-cell office:value-type="float" office:value="57375" table:style-name="ce25">
            <text:p><text:s/>57,3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30101</text:p>
          </table:table-cell>
          <table:table-cell office:value-type="float" office:value="0.54320000000000002" table:style-name="ce21">
            <text:p>0.543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251" table:style-name="ce25">
            <text:p><text:s/>3,251<text:s/></text:p>
          </table:table-cell>
          <table:table-cell office:value-type="float" office:value="40858" table:style-name="ce25">
            <text:p><text:s/>40,8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30102</text:p>
          </table:table-cell>
          <table:table-cell office:value-type="float" office:value="0.36280000000000001" table:style-name="ce21">
            <text:p>0.36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986" table:style-name="ce25">
            <text:p><text:s/>2,986<text:s/></text:p>
          </table:table-cell>
          <table:table-cell office:value-type="float" office:value="28660" table:style-name="ce25">
            <text:p><text:s/>28,66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201</text:p>
          </table:table-cell>
          <table:table-cell office:value-type="float" office:value="9.1502999999999997" table:style-name="ce21">
            <text:p>9.15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14" table:style-name="ce24">
            <text:p>14<text:s/></text:p>
          </table:table-cell>
          <table:table-cell office:value-type="float" office:value="129886" table:style-name="ce25">
            <text:p><text:s/>129,886<text:s/></text:p>
          </table:table-cell>
          <table:table-cell office:value-type="float" office:value="356484" table:style-name="ce25">
            <text:p><text:s/>356,4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202</text:p>
          </table:table-cell>
          <table:table-cell office:value-type="float" office:value="9.1502999999999997" table:style-name="ce21">
            <text:p>9.15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13" table:style-name="ce24">
            <text:p>13<text:s/></text:p>
          </table:table-cell>
          <table:table-cell office:value-type="float" office:value="116150" table:style-name="ce25">
            <text:p><text:s/>116,150<text:s/></text:p>
          </table:table-cell>
          <table:table-cell office:value-type="float" office:value="356484" table:style-name="ce25">
            <text:p><text:s/>356,4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0301</text:p>
          </table:table-cell>
          <table:table-cell office:value-type="float" office:value="2.5472999999999999" table:style-name="ce21">
            <text:p>2.54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4530" table:style-name="ce25">
            <text:p><text:s/>24,530<text:s/></text:p>
          </table:table-cell>
          <table:table-cell office:value-type="float" office:value="195591" table:style-name="ce25">
            <text:p><text:s/>195,5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0302</text:p>
          </table:table-cell>
          <table:table-cell office:value-type="float" office:value="1.9257" table:style-name="ce21">
            <text:p>1.92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8585" table:style-name="ce25">
            <text:p><text:s/>18,585<text:s/></text:p>
          </table:table-cell>
          <table:table-cell office:value-type="float" office:value="103806" table:style-name="ce25">
            <text:p><text:s/>103,8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4</text:p>
          </table:table-cell>
          <table:table-cell office:value-type="float" office:value="1.6026" table:style-name="ce21">
            <text:p>1.602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9669" table:style-name="ce25">
            <text:p><text:s/>19,669<text:s/></text:p>
          </table:table-cell>
          <table:table-cell office:value-type="float" office:value="113837" table:style-name="ce25">
            <text:p><text:s/>113,8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05</text:p>
          </table:table-cell>
          <table:table-cell office:value-type="float" office:value="1.4276" table:style-name="ce21">
            <text:p>1.42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7019" table:style-name="ce25">
            <text:p><text:s/>17,019<text:s/></text:p>
          </table:table-cell>
          <table:table-cell office:value-type="float" office:value="96585" table:style-name="ce25">
            <text:p><text:s/>96,5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308</text:p>
          </table:table-cell>
          <table:table-cell office:value-type="float" office:value="1.0821000000000001" table:style-name="ce21">
            <text:p>1.08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3108" table:style-name="ce25">
            <text:p><text:s/>13,108<text:s/></text:p>
          </table:table-cell>
          <table:table-cell office:value-type="float" office:value="92758" table:style-name="ce25">
            <text:p><text:s/>92,7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09</text:p>
          </table:table-cell>
          <table:table-cell office:value-type="float" office:value="0.75570000000000004" table:style-name="ce21">
            <text:p>0.75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2380" table:style-name="ce25">
            <text:p><text:s/>12,380<text:s/></text:p>
          </table:table-cell>
          <table:table-cell office:value-type="float" office:value="52530" table:style-name="ce25">
            <text:p><text:s/>52,5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06</text:p>
          </table:table-cell>
          <table:table-cell office:value-type="float" office:value="1.7503" table:style-name="ce21">
            <text:p>1.75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22682" table:style-name="ce25">
            <text:p><text:s/>22,682<text:s/></text:p>
          </table:table-cell>
          <table:table-cell office:value-type="float" office:value="114059" table:style-name="ce25">
            <text:p><text:s/>114,0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7</text:p>
          </table:table-cell>
          <table:table-cell office:value-type="float" office:value="1.1213" table:style-name="ce21">
            <text:p>1.121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8950" table:style-name="ce25">
            <text:p><text:s/>18,950<text:s/></text:p>
          </table:table-cell>
          <table:table-cell office:value-type="float" office:value="65764" table:style-name="ce25">
            <text:p><text:s/>65,7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310</text:p>
          </table:table-cell>
          <table:table-cell office:value-type="float" office:value="0.78969999999999996" table:style-name="ce21">
            <text:p>0.789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992" table:style-name="ce25">
            <text:p><text:s/>18,992<text:s/></text:p>
          </table:table-cell>
          <table:table-cell office:value-type="float" office:value="50779" table:style-name="ce25">
            <text:p><text:s/>50,77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11</text:p>
          </table:table-cell>
          <table:table-cell office:value-type="float" office:value="0.71440000000000003" table:style-name="ce21">
            <text:p>0.71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6015" table:style-name="ce25">
            <text:p><text:s/>16,015<text:s/></text:p>
          </table:table-cell>
          <table:table-cell office:value-type="float" office:value="37139" table:style-name="ce25">
            <text:p><text:s/>37,1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312</text:p>
          </table:table-cell>
          <table:table-cell office:value-type="float" office:value="0.78649999999999998" table:style-name="ce21">
            <text:p>0.78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2816" table:style-name="ce25">
            <text:p><text:s/>12,816<text:s/></text:p>
          </table:table-cell>
          <table:table-cell office:value-type="float" office:value="57749" table:style-name="ce25">
            <text:p><text:s/>57,7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313</text:p>
          </table:table-cell>
          <table:table-cell office:value-type="float" office:value="0.53280000000000005" table:style-name="ce21">
            <text:p>0.53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1942" table:style-name="ce25">
            <text:p><text:s/>11,942<text:s/></text:p>
          </table:table-cell>
          <table:table-cell office:value-type="float" office:value="31393" table:style-name="ce25">
            <text:p><text:s/>31,3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5" table:style-name="ce19">
            <text:p>15</text:p>
          </table:table-cell>
          <table:table-cell office:value-type="string" table:style-name="ce29">
            <text:p>314</text:p>
          </table:table-cell>
          <table:table-cell office:value-type="float" office:value="0.85289999999999999" table:style-name="ce21">
            <text:p>0.85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3246" table:style-name="ce25">
            <text:p><text:s/>13,246<text:s/></text:p>
          </table:table-cell>
          <table:table-cell office:value-type="float" office:value="62636" table:style-name="ce25">
            <text:p><text:s/>62,6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6" table:style-name="ce19">
            <text:p>16</text:p>
          </table:table-cell>
          <table:table-cell office:value-type="string" table:style-name="ce29">
            <text:p>31501</text:p>
          </table:table-cell>
          <table:table-cell office:value-type="float" office:value="2.0809000000000002" table:style-name="ce21">
            <text:p>2.08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8835" table:style-name="ce25">
            <text:p><text:s/>18,835<text:s/></text:p>
          </table:table-cell>
          <table:table-cell office:value-type="float" office:value="151380" table:style-name="ce25">
            <text:p><text:s/>151,3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31502</text:p>
          </table:table-cell>
          <table:table-cell office:value-type="float" office:value="1.3653999999999999" table:style-name="ce21">
            <text:p>1.365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3368" table:style-name="ce25">
            <text:p><text:s/>13,368<text:s/></text:p>
          </table:table-cell>
          <table:table-cell office:value-type="float" office:value="100453" table:style-name="ce25">
            <text:p><text:s/>100,4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1601</text:p>
          </table:table-cell>
          <table:table-cell office:value-type="float" office:value="1.5446" table:style-name="ce21">
            <text:p>1.54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0103" table:style-name="ce25">
            <text:p><text:s/>10,103<text:s/></text:p>
          </table:table-cell>
          <table:table-cell office:value-type="float" office:value="134624" table:style-name="ce25">
            <text:p><text:s/>134,6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31602</text:p>
          </table:table-cell>
          <table:table-cell office:value-type="float" office:value="0.96220000000000006" table:style-name="ce21">
            <text:p>0.96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8615" table:style-name="ce25">
            <text:p><text:s/>8,615<text:s/></text:p>
          </table:table-cell>
          <table:table-cell office:value-type="float" office:value="77251" table:style-name="ce25">
            <text:p><text:s/>77,2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1603</text:p>
          </table:table-cell>
          <table:table-cell office:value-type="float" office:value="0.74139999999999995" table:style-name="ce21">
            <text:p>0.74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185" table:style-name="ce25">
            <text:p><text:s/>4,185<text:s/></text:p>
          </table:table-cell>
          <table:table-cell office:value-type="float" office:value="68085" table:style-name="ce25">
            <text:p><text:s/>68,0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31604</text:p>
          </table:table-cell>
          <table:table-cell office:value-type="float" office:value="0.49030000000000001" table:style-name="ce21">
            <text:p>0.49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23" table:style-name="ce25">
            <text:p><text:s/>2,923<text:s/></text:p>
          </table:table-cell>
          <table:table-cell office:value-type="float" office:value="44016" table:style-name="ce25">
            <text:p><text:s/>44,0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317</text:p>
          </table:table-cell>
          <table:table-cell office:value-type="float" office:value="0.9456" table:style-name="ce21">
            <text:p>0.945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389" table:style-name="ce25">
            <text:p><text:s/>3,389<text:s/></text:p>
          </table:table-cell>
          <table:table-cell office:value-type="float" office:value="59250" table:style-name="ce25">
            <text:p><text:s/>59,2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318</text:p>
          </table:table-cell>
          <table:table-cell office:value-type="float" office:value="0.64670000000000005" table:style-name="ce21">
            <text:p>0.64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103" table:style-name="ce25">
            <text:p><text:s/>4,103<text:s/></text:p>
          </table:table-cell>
          <table:table-cell office:value-type="float" office:value="51530" table:style-name="ce25">
            <text:p><text:s/>51,5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319</text:p>
          </table:table-cell>
          <table:table-cell office:value-type="float" office:value="0.51390000000000002" table:style-name="ce21">
            <text:p>0.51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43" table:style-name="ce25">
            <text:p><text:s/>2,943<text:s/></text:p>
          </table:table-cell>
          <table:table-cell office:value-type="float" office:value="39876" table:style-name="ce25">
            <text:p><text:s/>39,8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20</text:p>
          </table:table-cell>
          <table:table-cell office:value-type="float" office:value="0.80730000000000002" table:style-name="ce21">
            <text:p>0.80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271" table:style-name="ce25">
            <text:p><text:s/>6,271<text:s/></text:p>
          </table:table-cell>
          <table:table-cell office:value-type="float" office:value="69404" table:style-name="ce25">
            <text:p><text:s/>69,4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321</text:p>
          </table:table-cell>
          <table:table-cell office:value-type="float" office:value="0.42209999999999998" table:style-name="ce21">
            <text:p>0.42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449" table:style-name="ce25">
            <text:p><text:s/>4,449<text:s/></text:p>
          </table:table-cell>
          <table:table-cell office:value-type="float" office:value="33623" table:style-name="ce25">
            <text:p><text:s/>33,6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32201</text:p>
          </table:table-cell>
          <table:table-cell office:value-type="float" office:value="0.49320000000000003" table:style-name="ce21">
            <text:p>0.493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563" table:style-name="ce25">
            <text:p><text:s/>5,563<text:s/></text:p>
          </table:table-cell>
          <table:table-cell office:value-type="float" office:value="40549" table:style-name="ce25">
            <text:p><text:s/>40,5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32202</text:p>
          </table:table-cell>
          <table:table-cell office:value-type="float" office:value="0.45119999999999999" table:style-name="ce21">
            <text:p>0.451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407" table:style-name="ce25">
            <text:p><text:s/>5,407<text:s/></text:p>
          </table:table-cell>
          <table:table-cell office:value-type="float" office:value="35217" table:style-name="ce25">
            <text:p><text:s/>35,2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32301</text:p>
          </table:table-cell>
          <table:table-cell office:value-type="float" office:value="0.94299999999999995" table:style-name="ce21">
            <text:p>0.94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8850" table:style-name="ce25">
            <text:p><text:s/>28,850<text:s/></text:p>
          </table:table-cell>
          <table:table-cell office:value-type="float" office:value="47528" table:style-name="ce25">
            <text:p><text:s/>47,5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32302</text:p>
          </table:table-cell>
          <table:table-cell office:value-type="float" office:value="0.39250000000000002" table:style-name="ce21">
            <text:p>0.39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440" table:style-name="ce25">
            <text:p><text:s/>2,440<text:s/></text:p>
          </table:table-cell>
          <table:table-cell office:value-type="float" office:value="32028" table:style-name="ce25">
            <text:p><text:s/>32,0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32401</text:p>
          </table:table-cell>
          <table:table-cell office:value-type="float" office:value="0.88590000000000002" table:style-name="ce21">
            <text:p>0.88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8214" table:style-name="ce25">
            <text:p><text:s/>28,214<text:s/></text:p>
          </table:table-cell>
          <table:table-cell office:value-type="float" office:value="40129" table:style-name="ce25">
            <text:p><text:s/>40,1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32402</text:p>
          </table:table-cell>
          <table:table-cell office:value-type="float" office:value="0.35859999999999997" table:style-name="ce21">
            <text:p>0.35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109" table:style-name="ce25">
            <text:p><text:s/>2,109<text:s/></text:p>
          </table:table-cell>
          <table:table-cell office:value-type="float" office:value="24090" table:style-name="ce25">
            <text:p><text:s/>24,0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325</text:p>
          </table:table-cell>
          <table:table-cell office:value-type="float" office:value="0.58479999999999999" table:style-name="ce21">
            <text:p>0.58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30" table:style-name="ce25">
            <text:p><text:s/>3,630<text:s/></text:p>
          </table:table-cell>
          <table:table-cell office:value-type="float" office:value="51970" table:style-name="ce25">
            <text:p><text:s/>51,9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4" table:style-name="ce19">
            <text:p>34</text:p>
          </table:table-cell>
          <table:table-cell office:value-type="string" table:style-name="ce29">
            <text:p>326</text:p>
          </table:table-cell>
          <table:table-cell office:value-type="float" office:value="0.4395" table:style-name="ce21">
            <text:p>0.439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727" table:style-name="ce25">
            <text:p><text:s/>2,727<text:s/></text:p>
          </table:table-cell>
          <table:table-cell office:value-type="float" office:value="40977" table:style-name="ce25">
            <text:p><text:s/>40,9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32701</text:p>
          </table:table-cell>
          <table:table-cell office:value-type="float" office:value="0.34760000000000002" table:style-name="ce21">
            <text:p>0.34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388" table:style-name="ce25">
            <text:p><text:s/>3,388<text:s/></text:p>
          </table:table-cell>
          <table:table-cell office:value-type="float" office:value="29143" table:style-name="ce25">
            <text:p><text:s/>29,1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32702</text:p>
          </table:table-cell>
          <table:table-cell office:value-type="float" office:value="0.2535" table:style-name="ce21">
            <text:p>0.25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947" table:style-name="ce25">
            <text:p><text:s/>2,947<text:s/></text:p>
          </table:table-cell>
          <table:table-cell office:value-type="float" office:value="18896" table:style-name="ce25">
            <text:p><text:s/>18,8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328</text:p>
          </table:table-cell>
          <table:table-cell office:value-type="float" office:value="0.53110000000000002" table:style-name="ce21">
            <text:p>0.531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291" table:style-name="ce25">
            <text:p><text:s/>3,291<text:s/></text:p>
          </table:table-cell>
          <table:table-cell office:value-type="float" office:value="37144" table:style-name="ce25">
            <text:p><text:s/>37,1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329</text:p>
          </table:table-cell>
          <table:table-cell office:value-type="float" office:value="0.30990000000000001" table:style-name="ce21">
            <text:p>0.30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490" table:style-name="ce25">
            <text:p><text:s/>2,490<text:s/></text:p>
          </table:table-cell>
          <table:table-cell office:value-type="float" office:value="23803" table:style-name="ce25">
            <text:p><text:s/>23,8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33001</text:p>
          </table:table-cell>
          <table:table-cell office:value-type="float" office:value="0.52100000000000002" table:style-name="ce21">
            <text:p>0.521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0362" table:style-name="ce25">
            <text:p><text:s/>10,362<text:s/></text:p>
          </table:table-cell>
          <table:table-cell office:value-type="float" office:value="26081" table:style-name="ce25">
            <text:p><text:s/>26,0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33002</text:p>
          </table:table-cell>
          <table:table-cell office:value-type="float" office:value="0.3947" table:style-name="ce21">
            <text:p>0.394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3558" table:style-name="ce25">
            <text:p><text:s/>13,558<text:s/></text:p>
          </table:table-cell>
          <table:table-cell office:value-type="float" office:value="18796" table:style-name="ce25">
            <text:p><text:s/>18,7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331</text:p>
          </table:table-cell>
          <table:table-cell office:value-type="float" office:value="0.79010000000000002" table:style-name="ce21">
            <text:p>0.79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508" table:style-name="ce25">
            <text:p><text:s/>5,508<text:s/></text:p>
          </table:table-cell>
          <table:table-cell office:value-type="float" office:value="70598" table:style-name="ce25">
            <text:p><text:s/>70,5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332</text:p>
          </table:table-cell>
          <table:table-cell office:value-type="float" office:value="0.5917" table:style-name="ce21">
            <text:p>0.59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045" table:style-name="ce25">
            <text:p><text:s/>4,045<text:s/></text:p>
          </table:table-cell>
          <table:table-cell office:value-type="float" office:value="50642" table:style-name="ce25">
            <text:p><text:s/>50,6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33301</text:p>
          </table:table-cell>
          <table:table-cell office:value-type="float" office:value="0.59809999999999997" table:style-name="ce21">
            <text:p>0.59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961" table:style-name="ce25">
            <text:p><text:s/>3,961<text:s/></text:p>
          </table:table-cell>
          <table:table-cell office:value-type="float" office:value="53881" table:style-name="ce25">
            <text:p><text:s/>53,8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33302</text:p>
          </table:table-cell>
          <table:table-cell office:value-type="float" office:value="0.46650000000000003" table:style-name="ce21">
            <text:p>0.46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603" table:style-name="ce25">
            <text:p><text:s/>3,603<text:s/></text:p>
          </table:table-cell>
          <table:table-cell office:value-type="float" office:value="42773" table:style-name="ce25">
            <text:p><text:s/>42,7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34</text:p>
          </table:table-cell>
          <table:table-cell office:value-type="float" office:value="2.3374000000000001" table:style-name="ce21">
            <text:p>2.337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2838" table:style-name="ce25">
            <text:p><text:s/>42,838<text:s/></text:p>
          </table:table-cell>
          <table:table-cell office:value-type="float" office:value="179451" table:style-name="ce25">
            <text:p><text:s/>179,45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35</text:p>
          </table:table-cell>
          <table:table-cell office:value-type="float" office:value="1.2759" table:style-name="ce21">
            <text:p>1.275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0881" table:style-name="ce25">
            <text:p><text:s/>10,881<text:s/></text:p>
          </table:table-cell>
          <table:table-cell office:value-type="float" office:value="78008" table:style-name="ce25">
            <text:p><text:s/>78,0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4101</text:p>
          </table:table-cell>
          <table:table-cell office:value-type="float" office:value="1.2235" table:style-name="ce21">
            <text:p>1.22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1873" table:style-name="ce25">
            <text:p><text:s/>11,873<text:s/></text:p>
          </table:table-cell>
          <table:table-cell office:value-type="float" office:value="89202" table:style-name="ce25">
            <text:p><text:s/>89,2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4102</text:p>
          </table:table-cell>
          <table:table-cell office:value-type="float" office:value="0.88249999999999995" table:style-name="ce21">
            <text:p>0.88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2763" table:style-name="ce25">
            <text:p><text:s/>12,763<text:s/></text:p>
          </table:table-cell>
          <table:table-cell office:value-type="float" office:value="67519" table:style-name="ce25">
            <text:p><text:s/>67,51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38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3901</text:p>
          </table:table-cell>
          <table:table-cell office:value-type="float" office:value="1.137" table:style-name="ce21">
            <text:p>1.137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4369" table:style-name="ce25">
            <text:p><text:s/>14,369<text:s/></text:p>
          </table:table-cell>
          <table:table-cell office:value-type="float" office:value="101706" table:style-name="ce25">
            <text:p><text:s/>101,7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33902</text:p>
          </table:table-cell>
          <table:table-cell office:value-type="float" office:value="0.52710000000000001" table:style-name="ce21">
            <text:p>0.52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1726" table:style-name="ce25">
            <text:p><text:s/>11,726<text:s/></text:p>
          </table:table-cell>
          <table:table-cell office:value-type="float" office:value="29071" table:style-name="ce25">
            <text:p><text:s/>29,0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4001</text:p>
          </table:table-cell>
          <table:table-cell office:value-type="float" office:value="1.0448999999999999" table:style-name="ce21">
            <text:p>1.044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6726" table:style-name="ce25">
            <text:p><text:s/>16,726<text:s/></text:p>
          </table:table-cell>
          <table:table-cell office:value-type="float" office:value="67608" table:style-name="ce25">
            <text:p><text:s/>67,6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4002</text:p>
          </table:table-cell>
          <table:table-cell office:value-type="float" office:value="0.70279999999999998" table:style-name="ce21">
            <text:p>0.70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4683" table:style-name="ce25">
            <text:p><text:s/>14,683<text:s/></text:p>
          </table:table-cell>
          <table:table-cell office:value-type="float" office:value="39385" table:style-name="ce25">
            <text:p><text:s/>39,3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4201</text:p>
          </table:table-cell>
          <table:table-cell office:value-type="float" office:value="0.64659999999999995" table:style-name="ce21">
            <text:p>0.64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8908" table:style-name="ce25">
            <text:p><text:s/>8,908<text:s/></text:p>
          </table:table-cell>
          <table:table-cell office:value-type="float" office:value="49968" table:style-name="ce25">
            <text:p><text:s/>49,9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34202</text:p>
          </table:table-cell>
          <table:table-cell office:value-type="float" office:value="0.39" table:style-name="ce21">
            <text:p>0.39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5345" table:style-name="ce25">
            <text:p><text:s/>5,345<text:s/></text:p>
          </table:table-cell>
          <table:table-cell office:value-type="float" office:value="24084" table:style-name="ce25">
            <text:p><text:s/>24,0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4301</text:p>
          </table:table-cell>
          <table:table-cell office:value-type="float" office:value="0.44230000000000003" table:style-name="ce21">
            <text:p>0.442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5208" table:style-name="ce25">
            <text:p><text:s/>5,208<text:s/></text:p>
          </table:table-cell>
          <table:table-cell office:value-type="float" office:value="29573" table:style-name="ce25">
            <text:p><text:s/>29,5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34302</text:p>
          </table:table-cell>
          <table:table-cell office:value-type="float" office:value="0.38300000000000001" table:style-name="ce21">
            <text:p>0.38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5169" table:style-name="ce25">
            <text:p><text:s/>5,169<text:s/></text:p>
          </table:table-cell>
          <table:table-cell office:value-type="float" office:value="24593" table:style-name="ce25">
            <text:p><text:s/>24,5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336</text:p>
          </table:table-cell>
          <table:table-cell office:value-type="float" office:value="1.2965" table:style-name="ce21">
            <text:p>1.29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6856" table:style-name="ce25">
            <text:p><text:s/>16,856<text:s/></text:p>
          </table:table-cell>
          <table:table-cell office:value-type="float" office:value="62097" table:style-name="ce25">
            <text:p><text:s/>62,0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37</text:p>
          </table:table-cell>
          <table:table-cell office:value-type="float" office:value="1.2263999999999999" table:style-name="ce21">
            <text:p>1.22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735" table:style-name="ce25">
            <text:p><text:s/>11,735<text:s/></text:p>
          </table:table-cell>
          <table:table-cell office:value-type="float" office:value="50334" table:style-name="ce25">
            <text:p><text:s/>50,3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344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34501</text:p>
          </table:table-cell>
          <table:table-cell office:value-type="float" office:value="1.0367" table:style-name="ce21">
            <text:p>1.03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5151" table:style-name="ce25">
            <text:p><text:s/>15,151<text:s/></text:p>
          </table:table-cell>
          <table:table-cell office:value-type="float" office:value="81434" table:style-name="ce25">
            <text:p><text:s/>81,43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4502</text:p>
          </table:table-cell>
          <table:table-cell office:value-type="float" office:value="0.65849999999999997" table:style-name="ce21">
            <text:p>0.658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5237" table:style-name="ce25">
            <text:p><text:s/>15,237<text:s/></text:p>
          </table:table-cell>
          <table:table-cell office:value-type="float" office:value="37450" table:style-name="ce25">
            <text:p><text:s/>37,4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346</text:p>
          </table:table-cell>
          <table:table-cell office:value-type="float" office:value="0.60829999999999995" table:style-name="ce21">
            <text:p>0.608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8014" table:style-name="ce25">
            <text:p><text:s/>8,014<text:s/></text:p>
          </table:table-cell>
          <table:table-cell office:value-type="float" office:value="42176" table:style-name="ce25">
            <text:p><text:s/>42,1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47</text:p>
          </table:table-cell>
          <table:table-cell office:value-type="float" office:value="0.48609999999999998" table:style-name="ce21">
            <text:p>0.4861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128" table:style-name="ce25">
            <text:p><text:s/>9,128<text:s/></text:p>
          </table:table-cell>
          <table:table-cell office:value-type="float" office:value="33917" table:style-name="ce25">
            <text:p><text:s/>33,9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348</text:p>
          </table:table-cell>
          <table:table-cell office:value-type="float" office:value="0.44550000000000001" table:style-name="ce21">
            <text:p>0.44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107" table:style-name="ce25">
            <text:p><text:s/>3,107<text:s/></text:p>
          </table:table-cell>
          <table:table-cell office:value-type="float" office:value="36452" table:style-name="ce25">
            <text:p><text:s/>36,4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349</text:p>
          </table:table-cell>
          <table:table-cell office:value-type="float" office:value="0.3427" table:style-name="ce21">
            <text:p>0.34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261" table:style-name="ce25">
            <text:p><text:s/>3,261<text:s/></text:p>
          </table:table-cell>
          <table:table-cell office:value-type="float" office:value="20963" table:style-name="ce25">
            <text:p><text:s/>20,9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35001</text:p>
          </table:table-cell>
          <table:table-cell office:value-type="float" office:value="0.64580000000000004" table:style-name="ce21">
            <text:p>0.645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505" table:style-name="ce25">
            <text:p><text:s/>5,505<text:s/></text:p>
          </table:table-cell>
          <table:table-cell office:value-type="float" office:value="54405" table:style-name="ce25">
            <text:p><text:s/>54,4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35002</text:p>
          </table:table-cell>
          <table:table-cell office:value-type="float" office:value="0.40529999999999999" table:style-name="ce21">
            <text:p>0.40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017" table:style-name="ce25">
            <text:p><text:s/>4,017<text:s/></text:p>
          </table:table-cell>
          <table:table-cell office:value-type="float" office:value="32759" table:style-name="ce25">
            <text:p><text:s/>32,75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5201</text:p>
          </table:table-cell>
          <table:table-cell office:value-type="float" office:value="0.3896" table:style-name="ce21">
            <text:p>0.389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7375" table:style-name="ce25">
            <text:p><text:s/>7,375<text:s/></text:p>
          </table:table-cell>
          <table:table-cell office:value-type="float" office:value="29532" table:style-name="ce25">
            <text:p><text:s/>29,5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35202</text:p>
          </table:table-cell>
          <table:table-cell office:value-type="float" office:value="1.2967" table:style-name="ce21">
            <text:p>1.29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108" table:style-name="ce25">
            <text:p><text:s/>5,108<text:s/></text:p>
          </table:table-cell>
          <table:table-cell office:value-type="float" office:value="138445" table:style-name="ce25">
            <text:p><text:s/>138,4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35203</text:p>
          </table:table-cell>
          <table:table-cell office:value-type="float" office:value="0.54290000000000005" table:style-name="ce21">
            <text:p>0.542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307" table:style-name="ce25">
            <text:p><text:s/>2,307<text:s/></text:p>
          </table:table-cell>
          <table:table-cell office:value-type="float" office:value="49545" table:style-name="ce25">
            <text:p><text:s/>49,5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35204</text:p>
          </table:table-cell>
          <table:table-cell office:value-type="float" office:value="0.53590000000000004" table:style-name="ce21">
            <text:p>0.53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175" table:style-name="ce25">
            <text:p><text:s/>3,175<text:s/></text:p>
          </table:table-cell>
          <table:table-cell office:value-type="float" office:value="50827" table:style-name="ce25">
            <text:p><text:s/>50,8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35205</text:p>
          </table:table-cell>
          <table:table-cell office:value-type="float" office:value="0.3115" table:style-name="ce21">
            <text:p>0.31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86" table:style-name="ce25">
            <text:p><text:s/>2,086<text:s/></text:p>
          </table:table-cell>
          <table:table-cell office:value-type="float" office:value="26974" table:style-name="ce25">
            <text:p><text:s/>26,9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5301</text:p>
          </table:table-cell>
          <table:table-cell office:value-type="float" office:value="3.6684000000000001" table:style-name="ce21">
            <text:p>3.668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6361" table:style-name="ce25">
            <text:p><text:s/>46,361<text:s/></text:p>
          </table:table-cell>
          <table:table-cell office:value-type="float" office:value="454207" table:style-name="ce25">
            <text:p><text:s/>454,2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5302</text:p>
          </table:table-cell>
          <table:table-cell office:value-type="float" office:value="2.6124000000000001" table:style-name="ce21">
            <text:p>2.612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2128" table:style-name="ce25">
            <text:p><text:s/>42,128<text:s/></text:p>
          </table:table-cell>
          <table:table-cell office:value-type="float" office:value="160618" table:style-name="ce25">
            <text:p><text:s/>160,61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5801</text:p>
          </table:table-cell>
          <table:table-cell office:value-type="float" office:value="2.0983999999999998" table:style-name="ce21">
            <text:p>2.098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9955" table:style-name="ce25">
            <text:p><text:s/>59,955<text:s/></text:p>
          </table:table-cell>
          <table:table-cell office:value-type="float" office:value="95103" table:style-name="ce25">
            <text:p><text:s/>95,1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5802</text:p>
          </table:table-cell>
          <table:table-cell office:value-type="float" office:value="1.8105" table:style-name="ce21">
            <text:p>1.81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684" table:style-name="ce25">
            <text:p><text:s/>41,684<text:s/></text:p>
          </table:table-cell>
          <table:table-cell office:value-type="float" office:value="70499" table:style-name="ce25">
            <text:p><text:s/>70,4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5803</text:p>
          </table:table-cell>
          <table:table-cell office:value-type="float" office:value="2.0706000000000002" table:style-name="ce21">
            <text:p>2.07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1431" table:style-name="ce25">
            <text:p><text:s/>41,431<text:s/></text:p>
          </table:table-cell>
          <table:table-cell office:value-type="float" office:value="108483" table:style-name="ce25">
            <text:p><text:s/>108,4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5804</text:p>
          </table:table-cell>
          <table:table-cell office:value-type="float" office:value="1.3067" table:style-name="ce21">
            <text:p>1.30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2588" table:style-name="ce25">
            <text:p><text:s/>32,588<text:s/></text:p>
          </table:table-cell>
          <table:table-cell office:value-type="float" office:value="67153" table:style-name="ce25">
            <text:p><text:s/>67,1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35805</text:p>
          </table:table-cell>
          <table:table-cell office:value-type="float" office:value="1.4415" table:style-name="ce21">
            <text:p>1.44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0125" table:style-name="ce25">
            <text:p><text:s/>30,125<text:s/></text:p>
          </table:table-cell>
          <table:table-cell office:value-type="float" office:value="59972" table:style-name="ce25">
            <text:p><text:s/>59,9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5806</text:p>
          </table:table-cell>
          <table:table-cell office:value-type="float" office:value="1.073" table:style-name="ce21">
            <text:p>1.07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557" table:style-name="ce25">
            <text:p><text:s/>21,557<text:s/></text:p>
          </table:table-cell>
          <table:table-cell office:value-type="float" office:value="57578" table:style-name="ce25">
            <text:p><text:s/>57,57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5901</text:p>
          </table:table-cell>
          <table:table-cell office:value-type="float" office:value="2.0076000000000001" table:style-name="ce21">
            <text:p>2.007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8265" table:style-name="ce25">
            <text:p><text:s/>48,265<text:s/></text:p>
          </table:table-cell>
          <table:table-cell office:value-type="float" office:value="93770" table:style-name="ce25">
            <text:p><text:s/>93,7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5902</text:p>
          </table:table-cell>
          <table:table-cell office:value-type="float" office:value="1.7907999999999999" table:style-name="ce21">
            <text:p>1.79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7603" table:style-name="ce25">
            <text:p><text:s/>37,603<text:s/></text:p>
          </table:table-cell>
          <table:table-cell office:value-type="float" office:value="70499" table:style-name="ce25">
            <text:p><text:s/>70,4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35903</text:p>
          </table:table-cell>
          <table:table-cell office:value-type="float" office:value="1.7471000000000001" table:style-name="ce21">
            <text:p>1.74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2014" table:style-name="ce25">
            <text:p><text:s/>42,014<text:s/></text:p>
          </table:table-cell>
          <table:table-cell office:value-type="float" office:value="84212" table:style-name="ce25">
            <text:p><text:s/>84,2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5904</text:p>
          </table:table-cell>
          <table:table-cell office:value-type="float" office:value="1.2168000000000001" table:style-name="ce21">
            <text:p>1.21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0162" table:style-name="ce25">
            <text:p><text:s/>30,162<text:s/></text:p>
          </table:table-cell>
          <table:table-cell office:value-type="float" office:value="48933" table:style-name="ce25">
            <text:p><text:s/>48,9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35905</text:p>
          </table:table-cell>
          <table:table-cell office:value-type="float" office:value="1.4094" table:style-name="ce21">
            <text:p>1.409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8008" table:style-name="ce25">
            <text:p><text:s/>28,008<text:s/></text:p>
          </table:table-cell>
          <table:table-cell office:value-type="float" office:value="56547" table:style-name="ce25">
            <text:p><text:s/>56,5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35906</text:p>
          </table:table-cell>
          <table:table-cell office:value-type="float" office:value="0.99409999999999998" table:style-name="ce21">
            <text:p>0.99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1447" table:style-name="ce25">
            <text:p><text:s/>21,447<text:s/></text:p>
          </table:table-cell>
          <table:table-cell office:value-type="float" office:value="46220" table:style-name="ce25">
            <text:p><text:s/>46,2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6101</text:p>
          </table:table-cell>
          <table:table-cell office:value-type="float" office:value="0.85519999999999996" table:style-name="ce21">
            <text:p>0.85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4646" table:style-name="ce25">
            <text:p><text:s/>14,646<text:s/></text:p>
          </table:table-cell>
          <table:table-cell office:value-type="float" office:value="41205" table:style-name="ce25">
            <text:p><text:s/>41,2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36102</text:p>
          </table:table-cell>
          <table:table-cell office:value-type="float" office:value="0.59030000000000005" table:style-name="ce21">
            <text:p>0.59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1924" table:style-name="ce25">
            <text:p><text:s/>11,924<text:s/></text:p>
          </table:table-cell>
          <table:table-cell office:value-type="float" office:value="36764" table:style-name="ce25">
            <text:p><text:s/>36,7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36001</text:p>
          </table:table-cell>
          <table:table-cell office:value-type="float" office:value="0.69369999999999998" table:style-name="ce21">
            <text:p>0.69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6636" table:style-name="ce25">
            <text:p><text:s/>6,636<text:s/></text:p>
          </table:table-cell>
          <table:table-cell office:value-type="float" office:value="69175" table:style-name="ce25">
            <text:p><text:s/>69,1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6002</text:p>
          </table:table-cell>
          <table:table-cell office:value-type="float" office:value="0.45989999999999998" table:style-name="ce21">
            <text:p>0.45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7853" table:style-name="ce25">
            <text:p><text:s/>7,853<text:s/></text:p>
          </table:table-cell>
          <table:table-cell office:value-type="float" office:value="27597" table:style-name="ce25">
            <text:p><text:s/>27,5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35601</text:p>
          </table:table-cell>
          <table:table-cell office:value-type="float" office:value="1.2827999999999999" table:style-name="ce21">
            <text:p>1.282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9223" table:style-name="ce25">
            <text:p><text:s/>19,223<text:s/></text:p>
          </table:table-cell>
          <table:table-cell office:value-type="float" office:value="76208" table:style-name="ce25">
            <text:p><text:s/>76,2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5602</text:p>
          </table:table-cell>
          <table:table-cell office:value-type="float" office:value="1.0757000000000001" table:style-name="ce21">
            <text:p>1.07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6095" table:style-name="ce25">
            <text:p><text:s/>16,095<text:s/></text:p>
          </table:table-cell>
          <table:table-cell office:value-type="float" office:value="61130" table:style-name="ce25">
            <text:p><text:s/>61,1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363</text:p>
          </table:table-cell>
          <table:table-cell office:value-type="float" office:value="0.40749999999999997" table:style-name="ce21">
            <text:p>0.40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5310" table:style-name="ce25">
            <text:p><text:s/>5,310<text:s/></text:p>
          </table:table-cell>
          <table:table-cell office:value-type="float" office:value="20975" table:style-name="ce25">
            <text:p><text:s/>20,97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364</text:p>
          </table:table-cell>
          <table:table-cell office:value-type="float" office:value="0.4864" table:style-name="ce21">
            <text:p>0.48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8462" table:style-name="ce25">
            <text:p><text:s/>8,462<text:s/></text:p>
          </table:table-cell>
          <table:table-cell office:value-type="float" office:value="31722" table:style-name="ce25">
            <text:p><text:s/>31,7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36501</text:p>
          </table:table-cell>
          <table:table-cell office:value-type="float" office:value="1.5727" table:style-name="ce21">
            <text:p>1.57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6037" table:style-name="ce25">
            <text:p><text:s/>26,037<text:s/></text:p>
          </table:table-cell>
          <table:table-cell office:value-type="float" office:value="93467" table:style-name="ce25">
            <text:p><text:s/>93,46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36502</text:p>
          </table:table-cell>
          <table:table-cell office:value-type="float" office:value="0.83150000000000002" table:style-name="ce21">
            <text:p>0.83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3367" table:style-name="ce25">
            <text:p><text:s/>13,367<text:s/></text:p>
          </table:table-cell>
          <table:table-cell office:value-type="float" office:value="51420" table:style-name="ce25">
            <text:p><text:s/>51,4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6604</text:p>
          </table:table-cell>
          <table:table-cell office:value-type="float" office:value="0.23380000000000001" table:style-name="ce21">
            <text:p>0.233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3417" table:style-name="ce25">
            <text:p><text:s/>3,417<text:s/></text:p>
          </table:table-cell>
          <table:table-cell office:value-type="float" office:value="14380" table:style-name="ce25">
            <text:p><text:s/>14,3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36704</text:p>
          </table:table-cell>
          <table:table-cell office:value-type="float" office:value="0.23380000000000001" table:style-name="ce21">
            <text:p>0.23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2" table:style-name="ce24">
            <text:p>2<text:s/></text:p>
          </table:table-cell>
          <table:table-cell office:value-type="float" office:value="1153" table:style-name="ce25">
            <text:p><text:s/>1,153<text:s/></text:p>
          </table:table-cell>
          <table:table-cell office:value-type="float" office:value="23061" table:style-name="ce25">
            <text:p><text:s/>23,0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36801</text:p>
          </table:table-cell>
          <table:table-cell office:value-type="float" office:value="0.58950000000000002" table:style-name="ce21">
            <text:p>0.589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446" table:style-name="ce25">
            <text:p><text:s/>4,446<text:s/></text:p>
          </table:table-cell>
          <table:table-cell office:value-type="float" office:value="53168" table:style-name="ce25">
            <text:p><text:s/>53,1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36802</text:p>
          </table:table-cell>
          <table:table-cell office:value-type="float" office:value="0.33329999999999999" table:style-name="ce21">
            <text:p>0.33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62" table:style-name="ce25">
            <text:p><text:s/>3,662<text:s/></text:p>
          </table:table-cell>
          <table:table-cell office:value-type="float" office:value="25691" table:style-name="ce25">
            <text:p><text:s/>25,6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369</text:p>
          </table:table-cell>
          <table:table-cell office:value-type="float" office:value="0.2727" table:style-name="ce21">
            <text:p>0.27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95" table:style-name="ce25">
            <text:p><text:s/>1,895<text:s/></text:p>
          </table:table-cell>
          <table:table-cell office:value-type="float" office:value="23748" table:style-name="ce25">
            <text:p><text:s/>23,7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69</text:p>
          </table:table-cell>
          <table:table-cell office:value-type="float" office:value="0.35120000000000001" table:style-name="ce21">
            <text:p>0.351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32787" table:style-name="ce25">
            <text:p><text:s/>32,7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70</text:p>
          </table:table-cell>
          <table:table-cell office:value-type="float" office:value="0.93869999999999998" table:style-name="ce21">
            <text:p>0.93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7829" table:style-name="ce25">
            <text:p><text:s/>27,829<text:s/></text:p>
          </table:table-cell>
          <table:table-cell office:value-type="float" office:value="39811" table:style-name="ce25">
            <text:p><text:s/>39,8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71</text:p>
          </table:table-cell>
          <table:table-cell office:value-type="float" office:value="0.8851" table:style-name="ce21">
            <text:p>0.88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25956" table:style-name="ce25">
            <text:p><text:s/>25,956<text:s/></text:p>
          </table:table-cell>
          <table:table-cell office:value-type="float" office:value="36335" table:style-name="ce25">
            <text:p><text:s/>36,3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7401</text:p>
          </table:table-cell>
          <table:table-cell office:value-type="float" office:value="1.0165999999999999" table:style-name="ce21">
            <text:p>1.0166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8640" table:style-name="ce25">
            <text:p><text:s/>8,640<text:s/></text:p>
          </table:table-cell>
          <table:table-cell office:value-type="float" office:value="59182" table:style-name="ce25">
            <text:p><text:s/>59,18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7402</text:p>
          </table:table-cell>
          <table:table-cell office:value-type="float" office:value="0.6956" table:style-name="ce21">
            <text:p>0.695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735" table:style-name="ce25">
            <text:p><text:s/>9,735<text:s/></text:p>
          </table:table-cell>
          <table:table-cell office:value-type="float" office:value="44405" table:style-name="ce25">
            <text:p><text:s/>44,4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7501</text:p>
          </table:table-cell>
          <table:table-cell office:value-type="float" office:value="2.4356" table:style-name="ce21">
            <text:p>2.435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2396" table:style-name="ce25">
            <text:p><text:s/>22,396<text:s/></text:p>
          </table:table-cell>
          <table:table-cell office:value-type="float" office:value="190377" table:style-name="ce25">
            <text:p><text:s/>190,3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37502</text:p>
          </table:table-cell>
          <table:table-cell office:value-type="float" office:value="1.2121999999999999" table:style-name="ce21">
            <text:p>1.21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8231" table:style-name="ce25">
            <text:p><text:s/>8,231<text:s/></text:p>
          </table:table-cell>
          <table:table-cell office:value-type="float" office:value="91392" table:style-name="ce25">
            <text:p><text:s/>91,39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72</text:p>
          </table:table-cell>
          <table:table-cell office:value-type="float" office:value="0.89900000000000002" table:style-name="ce21">
            <text:p>0.89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36335" table:style-name="ce25">
            <text:p><text:s/>36,3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7301</text:p>
          </table:table-cell>
          <table:table-cell office:value-type="float" office:value="0.88500000000000001" table:style-name="ce21">
            <text:p>0.88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13959" table:style-name="ce25">
            <text:p><text:s/>13,959<text:s/></text:p>
          </table:table-cell>
          <table:table-cell office:value-type="float" office:value="36335" table:style-name="ce25">
            <text:p><text:s/>36,3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7302</text:p>
          </table:table-cell>
          <table:table-cell office:value-type="float" office:value="0.88500000000000001" table:style-name="ce21">
            <text:p>0.885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17381" table:style-name="ce25">
            <text:p><text:s/>17,381<text:s/></text:p>
          </table:table-cell>
          <table:table-cell office:value-type="float" office:value="36335" table:style-name="ce25">
            <text:p><text:s/>36,3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37701</text:p>
          </table:table-cell>
          <table:table-cell office:value-type="float" office:value="2.2151999999999998" table:style-name="ce21">
            <text:p>2.215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2449" table:style-name="ce25">
            <text:p><text:s/>12,449<text:s/></text:p>
          </table:table-cell>
          <table:table-cell office:value-type="float" office:value="102289" table:style-name="ce25">
            <text:p><text:s/>102,28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7702</text:p>
          </table:table-cell>
          <table:table-cell office:value-type="float" office:value="2.8540999999999999" table:style-name="ce21">
            <text:p>2.85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11971" table:style-name="ce25">
            <text:p><text:s/>11,971<text:s/></text:p>
          </table:table-cell>
          <table:table-cell office:value-type="float" office:value="202799" table:style-name="ce25">
            <text:p><text:s/>202,7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37703</text:p>
          </table:table-cell>
          <table:table-cell office:value-type="float" office:value="1.3323" table:style-name="ce21">
            <text:p>1.332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589" table:style-name="ce25">
            <text:p><text:s/>3,589<text:s/></text:p>
          </table:table-cell>
          <table:table-cell office:value-type="float" office:value="92268" table:style-name="ce25">
            <text:p><text:s/>92,2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37704</text:p>
          </table:table-cell>
          <table:table-cell office:value-type="float" office:value="1.3005" table:style-name="ce21">
            <text:p>1.30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9883" table:style-name="ce25">
            <text:p><text:s/>9,883<text:s/></text:p>
          </table:table-cell>
          <table:table-cell office:value-type="float" office:value="107147" table:style-name="ce25">
            <text:p><text:s/>107,1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7705</text:p>
          </table:table-cell>
          <table:table-cell office:value-type="float" office:value="0.89510000000000001" table:style-name="ce21">
            <text:p>0.895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8329" table:style-name="ce25">
            <text:p><text:s/>8,329<text:s/></text:p>
          </table:table-cell>
          <table:table-cell office:value-type="float" office:value="76306" table:style-name="ce25">
            <text:p><text:s/>76,30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37601</text:p>
          </table:table-cell>
          <table:table-cell office:value-type="float" office:value="3.4489999999999998" table:style-name="ce21">
            <text:p>3.449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947" table:style-name="ce25">
            <text:p><text:s/>4,947<text:s/></text:p>
          </table:table-cell>
          <table:table-cell office:value-type="float" office:value="695199" table:style-name="ce25">
            <text:p><text:s/>695,1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37602</text:p>
          </table:table-cell>
          <table:table-cell office:value-type="float" office:value="0.9637" table:style-name="ce21">
            <text:p>0.96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054" table:style-name="ce25">
            <text:p><text:s/>5,054<text:s/></text:p>
          </table:table-cell>
          <table:table-cell office:value-type="float" office:value="83700" table:style-name="ce25">
            <text:p><text:s/>83,7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7603</text:p>
          </table:table-cell>
          <table:table-cell office:value-type="float" office:value="0.41670000000000001" table:style-name="ce21">
            <text:p>0.41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859" table:style-name="ce25">
            <text:p><text:s/>3,859<text:s/></text:p>
          </table:table-cell>
          <table:table-cell office:value-type="float" office:value="51138" table:style-name="ce25">
            <text:p><text:s/>51,1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37604</text:p>
          </table:table-cell>
          <table:table-cell office:value-type="float" office:value="0.51659999999999995" table:style-name="ce21">
            <text:p>0.51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411" table:style-name="ce25">
            <text:p><text:s/>3,411<text:s/></text:p>
          </table:table-cell>
          <table:table-cell office:value-type="float" office:value="45632" table:style-name="ce25">
            <text:p><text:s/>45,6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0" table:style-name="ce19">
            <text:p>20</text:p>
          </table:table-cell>
          <table:table-cell office:value-type="string" table:style-name="ce29">
            <text:p>37605</text:p>
          </table:table-cell>
          <table:table-cell office:value-type="float" office:value="0.29709999999999998" table:style-name="ce21">
            <text:p>0.29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451" table:style-name="ce25">
            <text:p><text:s/>2,451<text:s/></text:p>
          </table:table-cell>
          <table:table-cell office:value-type="float" office:value="26641" table:style-name="ce25">
            <text:p><text:s/>26,6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378</text:p>
          </table:table-cell>
          <table:table-cell office:value-type="float" office:value="0.21879999999999999" table:style-name="ce21">
            <text:p>0.21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99" table:style-name="ce25">
            <text:p><text:s/>1,899<text:s/></text:p>
          </table:table-cell>
          <table:table-cell office:value-type="float" office:value="20895" table:style-name="ce25">
            <text:p><text:s/>20,8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37901</text:p>
          </table:table-cell>
          <table:table-cell office:value-type="float" office:value="0.34089999999999998" table:style-name="ce21">
            <text:p>0.340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661" table:style-name="ce25">
            <text:p><text:s/>2,661<text:s/></text:p>
          </table:table-cell>
          <table:table-cell office:value-type="float" office:value="34023" table:style-name="ce25">
            <text:p><text:s/>34,0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3" table:style-name="ce19">
            <text:p>23</text:p>
          </table:table-cell>
          <table:table-cell office:value-type="string" table:style-name="ce29">
            <text:p>37902</text:p>
          </table:table-cell>
          <table:table-cell office:value-type="float" office:value="0.37869999999999998" table:style-name="ce21">
            <text:p>0.37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264" table:style-name="ce25">
            <text:p><text:s/>3,264<text:s/></text:p>
          </table:table-cell>
          <table:table-cell office:value-type="float" office:value="35790" table:style-name="ce25">
            <text:p><text:s/>35,7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4" table:style-name="ce19">
            <text:p>24</text:p>
          </table:table-cell>
          <table:table-cell office:value-type="string" table:style-name="ce29">
            <text:p>37903</text:p>
          </table:table-cell>
          <table:table-cell office:value-type="float" office:value="0.36899999999999999" table:style-name="ce21">
            <text:p>0.369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454" table:style-name="ce25">
            <text:p><text:s/>2,454<text:s/></text:p>
          </table:table-cell>
          <table:table-cell office:value-type="float" office:value="38392" table:style-name="ce25">
            <text:p><text:s/>38,39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8101</text:p>
          </table:table-cell>
          <table:table-cell office:value-type="float" office:value="0.62939999999999996" table:style-name="ce21">
            <text:p>0.629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4809" table:style-name="ce25">
            <text:p><text:s/>4,809<text:s/></text:p>
          </table:table-cell>
          <table:table-cell office:value-type="float" office:value="51690" table:style-name="ce25">
            <text:p><text:s/>51,6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38102</text:p>
          </table:table-cell>
          <table:table-cell office:value-type="float" office:value="0.44869999999999999" table:style-name="ce21">
            <text:p>0.448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6959" table:style-name="ce25">
            <text:p><text:s/>6,959<text:s/></text:p>
          </table:table-cell>
          <table:table-cell office:value-type="float" office:value="28190" table:style-name="ce25">
            <text:p><text:s/>28,19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38001</text:p>
          </table:table-cell>
          <table:table-cell office:value-type="float" office:value="0.3725" table:style-name="ce21">
            <text:p>0.37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249" table:style-name="ce25">
            <text:p><text:s/>2,249<text:s/></text:p>
          </table:table-cell>
          <table:table-cell office:value-type="float" office:value="25748" table:style-name="ce25">
            <text:p><text:s/>25,7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38002</text:p>
          </table:table-cell>
          <table:table-cell office:value-type="float" office:value="0.2984" table:style-name="ce21">
            <text:p>0.298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955" table:style-name="ce25">
            <text:p><text:s/>3,955<text:s/></text:p>
          </table:table-cell>
          <table:table-cell office:value-type="float" office:value="16931" table:style-name="ce25">
            <text:p><text:s/>16,9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382</text:p>
          </table:table-cell>
          <table:table-cell office:value-type="float" office:value="0.30220000000000002" table:style-name="ce21">
            <text:p>0.302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225" table:style-name="ce25">
            <text:p><text:s/>1,225<text:s/></text:p>
          </table:table-cell>
          <table:table-cell office:value-type="float" office:value="32787" table:style-name="ce25">
            <text:p><text:s/>32,78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38301</text:p>
          </table:table-cell>
          <table:table-cell office:value-type="float" office:value="0.31530000000000002" table:style-name="ce21">
            <text:p>0.31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943" table:style-name="ce25">
            <text:p><text:s/>2,943<text:s/></text:p>
          </table:table-cell>
          <table:table-cell office:value-type="float" office:value="31662" table:style-name="ce25">
            <text:p><text:s/>31,6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38302</text:p>
          </table:table-cell>
          <table:table-cell office:value-type="float" office:value="0.21049999999999999" table:style-name="ce21">
            <text:p>0.210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206" table:style-name="ce25">
            <text:p><text:s/>2,206<text:s/></text:p>
          </table:table-cell>
          <table:table-cell office:value-type="float" office:value="19546" table:style-name="ce25">
            <text:p><text:s/>19,5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384</text:p>
          </table:table-cell>
          <table:table-cell office:value-type="float" office:value="0.29380000000000001" table:style-name="ce21">
            <text:p>0.29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349" table:style-name="ce25">
            <text:p><text:s/>2,349<text:s/></text:p>
          </table:table-cell>
          <table:table-cell office:value-type="float" office:value="34746" table:style-name="ce25">
            <text:p><text:s/>34,7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N01</text:p>
          </table:table-cell>
          <table:table-cell office:value-type="float" office:value="0.69569999999999999" table:style-name="ce21">
            <text:p>0.69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141" table:style-name="ce25">
            <text:p><text:s/>5,141<text:s/></text:p>
          </table:table-cell>
          <table:table-cell office:value-type="float" office:value="66156" table:style-name="ce25">
            <text:p><text:s/>66,15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N02</text:p>
          </table:table-cell>
          <table:table-cell office:value-type="float" office:value="0.8579" table:style-name="ce21">
            <text:p>0.85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text:s/>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70581" table:style-name="ce25">
            <text:p><text:s/>70,5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N03</text:p>
          </table:table-cell>
          <table:table-cell office:value-type="float" office:value="2.0472000000000001" table:style-name="ce21">
            <text:p>2.04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9768" table:style-name="ce25">
            <text:p><text:s/>9,768<text:s/></text:p>
          </table:table-cell>
          <table:table-cell office:value-type="float" office:value="308581" table:style-name="ce25">
            <text:p><text:s/>308,58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N04</text:p>
          </table:table-cell>
          <table:table-cell office:value-type="float" office:value="4.3171999999999997" table:style-name="ce21">
            <text:p>4.31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4942" table:style-name="ce25">
            <text:p><text:s/>54,942<text:s/></text:p>
          </table:table-cell>
          <table:table-cell office:value-type="float" office:value="457374" table:style-name="ce25">
            <text:p><text:s/>457,3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N05</text:p>
          </table:table-cell>
          <table:table-cell office:value-type="float" office:value="3.3144" table:style-name="ce21">
            <text:p>3.31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388" table:style-name="ce25">
            <text:p><text:s/>6,388<text:s/></text:p>
          </table:table-cell>
          <table:table-cell office:value-type="float" office:value="353366" table:style-name="ce25">
            <text:p><text:s/>353,3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N06</text:p>
          </table:table-cell>
          <table:table-cell office:value-type="float" office:value="2.794" table:style-name="ce21">
            <text:p>2.794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5" table:style-name="ce24">
            <text:p>15<text:s/></text:p>
          </table:table-cell>
          <table:table-cell office:value-type="float" office:value="2938" table:style-name="ce25">
            <text:p><text:s/>2,938<text:s/></text:p>
          </table:table-cell>
          <table:table-cell office:value-type="float" office:value="228783" table:style-name="ce25">
            <text:p><text:s/>228,7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N07</text:p>
          </table:table-cell>
          <table:table-cell office:value-type="float" office:value="3.3993000000000002" table:style-name="ce21">
            <text:p>3.39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21438" table:style-name="ce25">
            <text:p><text:s/>21,438<text:s/></text:p>
          </table:table-cell>
          <table:table-cell office:value-type="float" office:value="280185" table:style-name="ce25">
            <text:p><text:s/>280,1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N08</text:p>
          </table:table-cell>
          <table:table-cell office:value-type="float" office:value="2.8996" table:style-name="ce21">
            <text:p>2.899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0" table:style-name="ce24">
            <text:p>20<text:s/></text:p>
          </table:table-cell>
          <table:table-cell office:value-type="float" office:value="7918" table:style-name="ce25">
            <text:p><text:s/>7,918<text:s/></text:p>
          </table:table-cell>
          <table:table-cell office:value-type="float" office:value="226116" table:style-name="ce25">
            <text:p><text:s/>226,1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N09</text:p>
          </table:table-cell>
          <table:table-cell office:value-type="float" office:value="2.1505999999999998" table:style-name="ce21">
            <text:p>2.15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13209" table:style-name="ce25">
            <text:p><text:s/>13,209<text:s/></text:p>
          </table:table-cell>
          <table:table-cell office:value-type="float" office:value="161237" table:style-name="ce25">
            <text:p><text:s/>161,2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N10</text:p>
          </table:table-cell>
          <table:table-cell office:value-type="float" office:value="1.8446" table:style-name="ce21">
            <text:p>1.84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9796" table:style-name="ce25">
            <text:p><text:s/>9,796<text:s/></text:p>
          </table:table-cell>
          <table:table-cell office:value-type="float" office:value="125274" table:style-name="ce25">
            <text:p><text:s/>125,2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N11</text:p>
          </table:table-cell>
          <table:table-cell office:value-type="float" office:value="2.6459000000000001" table:style-name="ce21">
            <text:p>2.645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14303" table:style-name="ce25">
            <text:p><text:s/>14,303<text:s/></text:p>
          </table:table-cell>
          <table:table-cell office:value-type="float" office:value="239754" table:style-name="ce25">
            <text:p><text:s/>239,7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N12</text:p>
          </table:table-cell>
          <table:table-cell office:value-type="float" office:value="1.8072999999999999" table:style-name="ce21">
            <text:p>1.80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158697" table:style-name="ce25">
            <text:p><text:s/>158,6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N13</text:p>
          </table:table-cell>
          <table:table-cell office:value-type="float" office:value="0.93310000000000004" table:style-name="ce21">
            <text:p>0.933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6731" table:style-name="ce25">
            <text:p><text:s/>6,731<text:s/></text:p>
          </table:table-cell>
          <table:table-cell office:value-type="float" office:value="81180" table:style-name="ce25">
            <text:p><text:s/>81,18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N14</text:p>
          </table:table-cell>
          <table:table-cell office:value-type="float" office:value="7.5769000000000002" table:style-name="ce21">
            <text:p>7.576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56136" table:style-name="ce25">
            <text:p><text:s/>56,136<text:s/></text:p>
          </table:table-cell>
          <table:table-cell office:value-type="float" office:value="628266" table:style-name="ce25">
            <text:p><text:s/>628,2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N15</text:p>
          </table:table-cell>
          <table:table-cell office:value-type="float" office:value="2.4036" table:style-name="ce21">
            <text:p>2.40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7193" table:style-name="ce25">
            <text:p><text:s/>7,193<text:s/></text:p>
          </table:table-cell>
          <table:table-cell office:value-type="float" office:value="322721" table:style-name="ce25">
            <text:p><text:s/>322,7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N16</text:p>
          </table:table-cell>
          <table:table-cell office:value-type="float" office:value="1.6948000000000001" table:style-name="ce21">
            <text:p>1.69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0567" table:style-name="ce25">
            <text:p><text:s/>10,567<text:s/></text:p>
          </table:table-cell>
          <table:table-cell office:value-type="float" office:value="179812" table:style-name="ce25">
            <text:p><text:s/>179,81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N17</text:p>
          </table:table-cell>
          <table:table-cell office:value-type="float" office:value="0.97330000000000005" table:style-name="ce21">
            <text:p>0.97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915" table:style-name="ce25">
            <text:p><text:s/>6,915<text:s/></text:p>
          </table:table-cell>
          <table:table-cell office:value-type="float" office:value="93553" table:style-name="ce25">
            <text:p><text:s/>93,5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N18</text:p>
          </table:table-cell>
          <table:table-cell office:value-type="float" office:value="0.58150000000000002" table:style-name="ce21">
            <text:p>0.58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6262" table:style-name="ce25">
            <text:p><text:s/>6,262<text:s/></text:p>
          </table:table-cell>
          <table:table-cell office:value-type="float" office:value="45738" table:style-name="ce25">
            <text:p><text:s/>45,7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N19</text:p>
          </table:table-cell>
          <table:table-cell office:value-type="float" office:value="0.29820000000000002" table:style-name="ce21">
            <text:p>0.29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453" table:style-name="ce25">
            <text:p><text:s/>3,453<text:s/></text:p>
          </table:table-cell>
          <table:table-cell office:value-type="float" office:value="24291" table:style-name="ce25">
            <text:p><text:s/>24,2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9201</text:p>
          </table:table-cell>
          <table:table-cell office:value-type="float" office:value="2.8372999999999999" table:style-name="ce21">
            <text:p>2.83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5105" table:style-name="ce25">
            <text:p><text:s/>45,105<text:s/></text:p>
          </table:table-cell>
          <table:table-cell office:value-type="float" office:value="195024" table:style-name="ce25">
            <text:p><text:s/>195,0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9202</text:p>
          </table:table-cell>
          <table:table-cell office:value-type="float" office:value="2.1983000000000001" table:style-name="ce21">
            <text:p>2.19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2899" table:style-name="ce25">
            <text:p><text:s/>42,899<text:s/></text:p>
          </table:table-cell>
          <table:table-cell office:value-type="float" office:value="145202" table:style-name="ce25">
            <text:p><text:s/>145,2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9301</text:p>
          </table:table-cell>
          <table:table-cell office:value-type="float" office:value="2.0158" table:style-name="ce21">
            <text:p>2.015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2732" table:style-name="ce25">
            <text:p><text:s/>42,732<text:s/></text:p>
          </table:table-cell>
          <table:table-cell office:value-type="float" office:value="134657" table:style-name="ce25">
            <text:p><text:s/>134,6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9302</text:p>
          </table:table-cell>
          <table:table-cell office:value-type="float" office:value="1.877" table:style-name="ce21">
            <text:p>1.877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5139" table:style-name="ce25">
            <text:p><text:s/>35,139<text:s/></text:p>
          </table:table-cell>
          <table:table-cell office:value-type="float" office:value="136225" table:style-name="ce25">
            <text:p><text:s/>136,2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9401</text:p>
          </table:table-cell>
          <table:table-cell office:value-type="float" office:value="1.5943000000000001" table:style-name="ce21">
            <text:p>1.59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0492" table:style-name="ce25">
            <text:p><text:s/>10,492<text:s/></text:p>
          </table:table-cell>
          <table:table-cell office:value-type="float" office:value="127305" table:style-name="ce25">
            <text:p><text:s/>127,3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9402</text:p>
          </table:table-cell>
          <table:table-cell office:value-type="float" office:value="0.96460000000000001" table:style-name="ce21">
            <text:p>0.96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167" table:style-name="ce25">
            <text:p><text:s/>11,167<text:s/></text:p>
          </table:table-cell>
          <table:table-cell office:value-type="float" office:value="71111" table:style-name="ce25">
            <text:p><text:s/>71,1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39501</text:p>
          </table:table-cell>
          <table:table-cell office:value-type="float" office:value="1.4037999999999999" table:style-name="ce21">
            <text:p>1.403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770" table:style-name="ce25">
            <text:p><text:s/>5,770<text:s/></text:p>
          </table:table-cell>
          <table:table-cell office:value-type="float" office:value="136754" table:style-name="ce25">
            <text:p><text:s/>136,7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9502</text:p>
          </table:table-cell>
          <table:table-cell office:value-type="float" office:value="0.56830000000000003" table:style-name="ce21">
            <text:p>0.56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707" table:style-name="ce25">
            <text:p><text:s/>4,707<text:s/></text:p>
          </table:table-cell>
          <table:table-cell office:value-type="float" office:value="45462" table:style-name="ce25">
            <text:p><text:s/>45,46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9503</text:p>
          </table:table-cell>
          <table:table-cell office:value-type="float" office:value="0.40350000000000003" table:style-name="ce21">
            <text:p>0.403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350" table:style-name="ce25">
            <text:p><text:s/>3,350<text:s/></text:p>
          </table:table-cell>
          <table:table-cell office:value-type="float" office:value="30042" table:style-name="ce25">
            <text:p><text:s/>30,04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9601</text:p>
          </table:table-cell>
          <table:table-cell office:value-type="float" office:value="1.3033999999999999" table:style-name="ce21">
            <text:p>1.303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417" table:style-name="ce25">
            <text:p><text:s/>4,417<text:s/></text:p>
          </table:table-cell>
          <table:table-cell office:value-type="float" office:value="155931" table:style-name="ce25">
            <text:p><text:s/>155,9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39602</text:p>
          </table:table-cell>
          <table:table-cell office:value-type="float" office:value="0.49469999999999997" table:style-name="ce21">
            <text:p>0.49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044" table:style-name="ce25">
            <text:p><text:s/>4,044<text:s/></text:p>
          </table:table-cell>
          <table:table-cell office:value-type="float" office:value="41292" table:style-name="ce25">
            <text:p><text:s/>41,29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9603</text:p>
          </table:table-cell>
          <table:table-cell office:value-type="float" office:value="0.41860000000000003" table:style-name="ce21">
            <text:p>0.418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873" table:style-name="ce25">
            <text:p><text:s/>3,873<text:s/></text:p>
          </table:table-cell>
          <table:table-cell office:value-type="float" office:value="37125" table:style-name="ce25">
            <text:p><text:s/>37,1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39701</text:p>
          </table:table-cell>
          <table:table-cell office:value-type="float" office:value="3.7094999999999998" table:style-name="ce21">
            <text:p>3.709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7" table:style-name="ce24">
            <text:p>7<text:s/></text:p>
          </table:table-cell>
          <table:table-cell office:value-type="float" office:value="11394" table:style-name="ce25">
            <text:p><text:s/>11,394<text:s/></text:p>
          </table:table-cell>
          <table:table-cell office:value-type="float" office:value="46024" table:style-name="ce25">
            <text:p><text:s/>46,02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39702</text:p>
          </table:table-cell>
          <table:table-cell office:value-type="float" office:value="3.7094999999999998" table:style-name="ce21">
            <text:p>3.709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4" table:style-name="ce24">
            <text:p>4<text:s/></text:p>
          </table:table-cell>
          <table:table-cell office:value-type="float" office:value="2179" table:style-name="ce25">
            <text:p><text:s/>2,179<text:s/></text:p>
          </table:table-cell>
          <table:table-cell office:value-type="float" office:value="447077" table:style-name="ce25">
            <text:p><text:s/>447,0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9703</text:p>
          </table:table-cell>
          <table:table-cell office:value-type="float" office:value="2.5642" table:style-name="ce21">
            <text:p>2.56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7721" table:style-name="ce25">
            <text:p><text:s/>7,721<text:s/></text:p>
          </table:table-cell>
          <table:table-cell office:value-type="float" office:value="237355" table:style-name="ce25">
            <text:p><text:s/>237,3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39704</text:p>
          </table:table-cell>
          <table:table-cell office:value-type="float" office:value="0.61439999999999995" table:style-name="ce21">
            <text:p>0.6144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2208" table:style-name="ce25">
            <text:p><text:s/>12,208<text:s/></text:p>
          </table:table-cell>
          <table:table-cell office:value-type="float" office:value="31007" table:style-name="ce25">
            <text:p><text:s/>31,0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39705</text:p>
          </table:table-cell>
          <table:table-cell office:value-type="float" office:value="0.99909999999999999" table:style-name="ce21">
            <text:p>0.99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425" table:style-name="ce25">
            <text:p><text:s/>5,425<text:s/></text:p>
          </table:table-cell>
          <table:table-cell office:value-type="float" office:value="98038" table:style-name="ce25">
            <text:p><text:s/>98,0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9706</text:p>
          </table:table-cell>
          <table:table-cell office:value-type="float" office:value="0.72729999999999995" table:style-name="ce21">
            <text:p>0.727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62" table:style-name="ce25">
            <text:p><text:s/>3,162<text:s/></text:p>
          </table:table-cell>
          <table:table-cell office:value-type="float" office:value="73785" table:style-name="ce25">
            <text:p><text:s/>73,7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39802</text:p>
          </table:table-cell>
          <table:table-cell office:value-type="float" office:value="1.3458000000000001" table:style-name="ce21">
            <text:p>1.345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614" table:style-name="ce25">
            <text:p><text:s/>5,614<text:s/></text:p>
          </table:table-cell>
          <table:table-cell office:value-type="float" office:value="124537" table:style-name="ce25">
            <text:p><text:s/>124,5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9803</text:p>
          </table:table-cell>
          <table:table-cell office:value-type="float" office:value="0.98029999999999995" table:style-name="ce21">
            <text:p>0.98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293" table:style-name="ce25">
            <text:p><text:s/>6,293<text:s/></text:p>
          </table:table-cell>
          <table:table-cell office:value-type="float" office:value="91116" table:style-name="ce25">
            <text:p><text:s/>91,1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39804</text:p>
          </table:table-cell>
          <table:table-cell office:value-type="float" office:value="0.6784" table:style-name="ce21">
            <text:p>0.678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5769" table:style-name="ce25">
            <text:p><text:s/>5,769<text:s/></text:p>
          </table:table-cell>
          <table:table-cell office:value-type="float" office:value="58084" table:style-name="ce25">
            <text:p><text:s/>58,0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39902</text:p>
          </table:table-cell>
          <table:table-cell office:value-type="float" office:value="0.68530000000000002" table:style-name="ce21">
            <text:p>0.68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4010" table:style-name="ce25">
            <text:p><text:s/>4,010<text:s/></text:p>
          </table:table-cell>
          <table:table-cell office:value-type="float" office:value="57737" table:style-name="ce25">
            <text:p><text:s/>57,73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39903</text:p>
          </table:table-cell>
          <table:table-cell office:value-type="float" office:value="0.58230000000000004" table:style-name="ce21">
            <text:p>0.582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065" table:style-name="ce25">
            <text:p><text:s/>3,065<text:s/></text:p>
          </table:table-cell>
          <table:table-cell office:value-type="float" office:value="50828" table:style-name="ce25">
            <text:p><text:s/>50,8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39904</text:p>
          </table:table-cell>
          <table:table-cell office:value-type="float" office:value="0.5706" table:style-name="ce21">
            <text:p>0.57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4040" table:style-name="ce25">
            <text:p><text:s/>4,040<text:s/></text:p>
          </table:table-cell>
          <table:table-cell office:value-type="float" office:value="52631" table:style-name="ce25">
            <text:p><text:s/>52,6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0001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02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01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402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0301</text:p>
          </table:table-cell>
          <table:table-cell office:value-type="float" office:value="2.0129999999999999" table:style-name="ce21">
            <text:p>2.013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4196" table:style-name="ce25">
            <text:p><text:s/>4,196<text:s/></text:p>
          </table:table-cell>
          <table:table-cell office:value-type="float" office:value="136995" table:style-name="ce25">
            <text:p><text:s/>136,9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40401</text:p>
          </table:table-cell>
          <table:table-cell office:value-type="float" office:value="1.0608" table:style-name="ce21">
            <text:p>1.060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1032" table:style-name="ce25">
            <text:p><text:s/>11,032<text:s/></text:p>
          </table:table-cell>
          <table:table-cell office:value-type="float" office:value="78207" table:style-name="ce25">
            <text:p><text:s/>78,2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406</text:p>
          </table:table-cell>
          <table:table-cell office:value-type="float" office:value="2.4963000000000002" table:style-name="ce21">
            <text:p>2.496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22410" table:style-name="ce25">
            <text:p><text:s/>22,410<text:s/></text:p>
          </table:table-cell>
          <table:table-cell office:value-type="float" office:value="171458" table:style-name="ce25">
            <text:p><text:s/>171,4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407</text:p>
          </table:table-cell>
          <table:table-cell office:value-type="float" office:value="1.7799" table:style-name="ce21">
            <text:p>1.77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9528" table:style-name="ce25">
            <text:p><text:s/>9,528<text:s/></text:p>
          </table:table-cell>
          <table:table-cell office:value-type="float" office:value="122332" table:style-name="ce25">
            <text:p><text:s/>122,3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40801</text:p>
          </table:table-cell>
          <table:table-cell office:value-type="float" office:value="1.4195" table:style-name="ce21">
            <text:p>1.419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12143" table:style-name="ce25">
            <text:p><text:s/>12,143<text:s/></text:p>
          </table:table-cell>
          <table:table-cell office:value-type="float" office:value="133177" table:style-name="ce25">
            <text:p><text:s/>133,1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40802</text:p>
          </table:table-cell>
          <table:table-cell office:value-type="float" office:value="0.74529999999999996" table:style-name="ce21">
            <text:p>0.745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9228" table:style-name="ce25">
            <text:p><text:s/>9,228<text:s/></text:p>
          </table:table-cell>
          <table:table-cell office:value-type="float" office:value="46936" table:style-name="ce25">
            <text:p><text:s/>46,9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412</text:p>
          </table:table-cell>
          <table:table-cell office:value-type="float" office:value="0.47470000000000001" table:style-name="ce21">
            <text:p>0.474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6261" table:style-name="ce25">
            <text:p><text:s/>6,261<text:s/></text:p>
          </table:table-cell>
          <table:table-cell office:value-type="float" office:value="40500" table:style-name="ce25">
            <text:p><text:s/>40,5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41101</text:p>
          </table:table-cell>
          <table:table-cell office:value-type="float" office:value="0.58250000000000002" table:style-name="ce21">
            <text:p>0.582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149" table:style-name="ce25">
            <text:p><text:s/>3,149<text:s/></text:p>
          </table:table-cell>
          <table:table-cell office:value-type="float" office:value="50761" table:style-name="ce25">
            <text:p><text:s/>50,76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41102</text:p>
          </table:table-cell>
          <table:table-cell office:value-type="float" office:value="0.45660000000000001" table:style-name="ce21">
            <text:p>0.45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800" table:style-name="ce25">
            <text:p><text:s/>1,800<text:s/></text:p>
          </table:table-cell>
          <table:table-cell office:value-type="float" office:value="39871" table:style-name="ce25">
            <text:p><text:s/>39,8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413</text:p>
          </table:table-cell>
          <table:table-cell office:value-type="float" office:value="0.77890000000000004" table:style-name="ce21">
            <text:p>0.77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214" table:style-name="ce25">
            <text:p><text:s/>3,214<text:s/></text:p>
          </table:table-cell>
          <table:table-cell office:value-type="float" office:value="66336" table:style-name="ce25">
            <text:p><text:s/>66,3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414</text:p>
          </table:table-cell>
          <table:table-cell office:value-type="float" office:value="0.43390000000000001" table:style-name="ce21">
            <text:p>0.43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146" table:style-name="ce25">
            <text:p><text:s/>2,146<text:s/></text:p>
          </table:table-cell>
          <table:table-cell office:value-type="float" office:value="39257" table:style-name="ce25">
            <text:p><text:s/>39,2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1501</text:p>
          </table:table-cell>
          <table:table-cell office:value-type="float" office:value="2.8267000000000002" table:style-name="ce21">
            <text:p>2.826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14435" table:style-name="ce25">
            <text:p><text:s/>14,435<text:s/></text:p>
          </table:table-cell>
          <table:table-cell office:value-type="float" office:value="250605" table:style-name="ce25">
            <text:p><text:s/>250,60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1502</text:p>
          </table:table-cell>
          <table:table-cell office:value-type="float" office:value="1.1654" table:style-name="ce21">
            <text:p>1.165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9983" table:style-name="ce25">
            <text:p><text:s/>9,983<text:s/></text:p>
          </table:table-cell>
          <table:table-cell office:value-type="float" office:value="98191" table:style-name="ce25">
            <text:p><text:s/>98,1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1601</text:p>
          </table:table-cell>
          <table:table-cell office:value-type="float" office:value="1.4970000000000001" table:style-name="ce21">
            <text:p>1.497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8006" table:style-name="ce25">
            <text:p><text:s/>8,006<text:s/></text:p>
          </table:table-cell>
          <table:table-cell office:value-type="float" office:value="140184" table:style-name="ce25">
            <text:p><text:s/>140,1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41602</text:p>
          </table:table-cell>
          <table:table-cell office:value-type="float" office:value="0.67430000000000001" table:style-name="ce21">
            <text:p>0.67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733" table:style-name="ce25">
            <text:p><text:s/>4,733<text:s/></text:p>
          </table:table-cell>
          <table:table-cell office:value-type="float" office:value="57919" table:style-name="ce25">
            <text:p><text:s/>57,91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1701</text:p>
          </table:table-cell>
          <table:table-cell office:value-type="float" office:value="0.95599999999999996" table:style-name="ce21">
            <text:p>0.956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018" table:style-name="ce25">
            <text:p><text:s/>6,018<text:s/></text:p>
          </table:table-cell>
          <table:table-cell office:value-type="float" office:value="106619" table:style-name="ce25">
            <text:p><text:s/>106,61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41702</text:p>
          </table:table-cell>
          <table:table-cell office:value-type="float" office:value="0.58660000000000001" table:style-name="ce21">
            <text:p>0.58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193" table:style-name="ce25">
            <text:p><text:s/>5,193<text:s/></text:p>
          </table:table-cell>
          <table:table-cell office:value-type="float" office:value="51102" table:style-name="ce25">
            <text:p><text:s/>51,1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41801</text:p>
          </table:table-cell>
          <table:table-cell office:value-type="float" office:value="0.54010000000000002" table:style-name="ce21">
            <text:p>0.540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4787" table:style-name="ce25">
            <text:p><text:s/>4,787<text:s/></text:p>
          </table:table-cell>
          <table:table-cell office:value-type="float" office:value="49466" table:style-name="ce25">
            <text:p><text:s/>49,46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41802</text:p>
          </table:table-cell>
          <table:table-cell office:value-type="float" office:value="0.40629999999999999" table:style-name="ce21">
            <text:p>0.406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204" table:style-name="ce25">
            <text:p><text:s/>3,204<text:s/></text:p>
          </table:table-cell>
          <table:table-cell office:value-type="float" office:value="27771" table:style-name="ce25">
            <text:p><text:s/>27,77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41803</text:p>
          </table:table-cell>
          <table:table-cell office:value-type="float" office:value="0.91990000000000005" table:style-name="ce21">
            <text:p>0.91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733" table:style-name="ce25">
            <text:p><text:s/>4,733<text:s/></text:p>
          </table:table-cell>
          <table:table-cell office:value-type="float" office:value="84846" table:style-name="ce25">
            <text:p><text:s/>84,84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41804</text:p>
          </table:table-cell>
          <table:table-cell office:value-type="float" office:value="0.57889999999999997" table:style-name="ce21">
            <text:p>0.57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3942" table:style-name="ce25">
            <text:p><text:s/>3,942<text:s/></text:p>
          </table:table-cell>
          <table:table-cell office:value-type="float" office:value="54463" table:style-name="ce25">
            <text:p><text:s/>54,46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419</text:p>
          </table:table-cell>
          <table:table-cell office:value-type="float" office:value="0.67120000000000002" table:style-name="ce21">
            <text:p>0.671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750" table:style-name="ce25">
            <text:p><text:s/>3,750<text:s/></text:p>
          </table:table-cell>
          <table:table-cell office:value-type="float" office:value="59574" table:style-name="ce25">
            <text:p><text:s/>59,5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420</text:p>
          </table:table-cell>
          <table:table-cell office:value-type="float" office:value="0.40150000000000002" table:style-name="ce21">
            <text:p>0.40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757" table:style-name="ce25">
            <text:p><text:s/>2,757<text:s/></text:p>
          </table:table-cell>
          <table:table-cell office:value-type="float" office:value="34596" table:style-name="ce25">
            <text:p><text:s/>34,5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42101</text:p>
          </table:table-cell>
          <table:table-cell office:value-type="float" office:value="0.58609999999999995" table:style-name="ce21">
            <text:p>0.58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5120" table:style-name="ce25">
            <text:p><text:s/>5,120<text:s/></text:p>
          </table:table-cell>
          <table:table-cell office:value-type="float" office:value="50636" table:style-name="ce25">
            <text:p><text:s/>50,63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42102</text:p>
          </table:table-cell>
          <table:table-cell office:value-type="float" office:value="0.37740000000000001" table:style-name="ce21">
            <text:p>0.37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96" table:style-name="ce25">
            <text:p><text:s/>3,696<text:s/></text:p>
          </table:table-cell>
          <table:table-cell office:value-type="float" office:value="29796" table:style-name="ce25">
            <text:p><text:s/>29,7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42201</text:p>
          </table:table-cell>
          <table:table-cell office:value-type="float" office:value="0.27439999999999998" table:style-name="ce21">
            <text:p>0.27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4" table:style-name="ce24">
            <text:p>4<text:s/></text:p>
          </table:table-cell>
          <table:table-cell office:value-type="float" office:value="3596" table:style-name="ce25">
            <text:p><text:s/>3,596<text:s/></text:p>
          </table:table-cell>
          <table:table-cell office:value-type="float" office:value="20472" table:style-name="ce25">
            <text:p><text:s/>20,4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42202</text:p>
          </table:table-cell>
          <table:table-cell office:value-type="float" office:value="0.27439999999999998" table:style-name="ce21">
            <text:p>0.27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3" table:style-name="ce24">
            <text:p>3<text:s/></text:p>
          </table:table-cell>
          <table:table-cell office:value-type="float" office:value="3502" table:style-name="ce25">
            <text:p><text:s/>3,502<text:s/></text:p>
          </table:table-cell>
          <table:table-cell office:value-type="float" office:value="22022" table:style-name="ce25">
            <text:p><text:s/>22,02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42301</text:p>
          </table:table-cell>
          <table:table-cell office:value-type="float" office:value="1.7383" table:style-name="ce21">
            <text:p>1.738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7806" table:style-name="ce25">
            <text:p><text:s/>7,806<text:s/></text:p>
          </table:table-cell>
          <table:table-cell office:value-type="float" office:value="139857" table:style-name="ce25">
            <text:p><text:s/>139,85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42302</text:p>
          </table:table-cell>
          <table:table-cell office:value-type="float" office:value="1.0448" table:style-name="ce21">
            <text:p>1.04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7583" table:style-name="ce25">
            <text:p><text:s/>7,583<text:s/></text:p>
          </table:table-cell>
          <table:table-cell office:value-type="float" office:value="84650" table:style-name="ce25">
            <text:p><text:s/>84,6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42303</text:p>
          </table:table-cell>
          <table:table-cell office:value-type="float" office:value="0.93989999999999996" table:style-name="ce21">
            <text:p>0.93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5923" table:style-name="ce25">
            <text:p><text:s/>5,923<text:s/></text:p>
          </table:table-cell>
          <table:table-cell office:value-type="float" office:value="92164" table:style-name="ce25">
            <text:p><text:s/>92,1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42304</text:p>
          </table:table-cell>
          <table:table-cell office:value-type="float" office:value="0.47849999999999998" table:style-name="ce21">
            <text:p>0.478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456" table:style-name="ce25">
            <text:p><text:s/>4,456<text:s/></text:p>
          </table:table-cell>
          <table:table-cell office:value-type="float" office:value="46758" table:style-name="ce25">
            <text:p><text:s/>46,75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4001</text:p>
          </table:table-cell>
          <table:table-cell office:value-type="float" office:value="0.95809999999999995" table:style-name="ce21">
            <text:p>0.958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7936" table:style-name="ce25">
            <text:p><text:s/>7,936<text:s/></text:p>
          </table:table-cell>
          <table:table-cell office:value-type="float" office:value="82704" table:style-name="ce25">
            <text:p><text:s/>82,70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" table:style-name="ce19">
            <text:p>2</text:p>
          </table:table-cell>
          <table:table-cell office:value-type="string" table:style-name="ce29">
            <text:p>44002</text:p>
          </table:table-cell>
          <table:table-cell office:value-type="float" office:value="0.89059999999999995" table:style-name="ce21">
            <text:p>0.89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6583" table:style-name="ce25">
            <text:p><text:s/>6,583<text:s/></text:p>
          </table:table-cell>
          <table:table-cell office:value-type="float" office:value="74464" table:style-name="ce25">
            <text:p><text:s/>74,46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3901</text:p>
          </table:table-cell>
          <table:table-cell office:value-type="float" office:value="1.2336" table:style-name="ce21">
            <text:p>1.233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5314" table:style-name="ce25">
            <text:p><text:s/>15,314<text:s/></text:p>
          </table:table-cell>
          <table:table-cell office:value-type="float" office:value="100243" table:style-name="ce25">
            <text:p><text:s/>100,2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43902</text:p>
          </table:table-cell>
          <table:table-cell office:value-type="float" office:value="0.67410000000000003" table:style-name="ce21">
            <text:p>0.67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179" table:style-name="ce25">
            <text:p><text:s/>11,179<text:s/></text:p>
          </table:table-cell>
          <table:table-cell office:value-type="float" office:value="43677" table:style-name="ce25">
            <text:p><text:s/>43,6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4101</text:p>
          </table:table-cell>
          <table:table-cell office:value-type="float" office:value="1.9474" table:style-name="ce21">
            <text:p>1.947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5482" table:style-name="ce25">
            <text:p><text:s/>15,482<text:s/></text:p>
          </table:table-cell>
          <table:table-cell office:value-type="float" office:value="170554" table:style-name="ce25">
            <text:p><text:s/>170,5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44102</text:p>
          </table:table-cell>
          <table:table-cell office:value-type="float" office:value="1.0014000000000001" table:style-name="ce21">
            <text:p>1.001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9892" table:style-name="ce25">
            <text:p><text:s/>9,892<text:s/></text:p>
          </table:table-cell>
          <table:table-cell office:value-type="float" office:value="83245" table:style-name="ce25">
            <text:p><text:s/>83,24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442</text:p>
          </table:table-cell>
          <table:table-cell office:value-type="float" office:value="2.0061" table:style-name="ce21">
            <text:p>2.006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3959" table:style-name="ce25">
            <text:p><text:s/>13,959<text:s/></text:p>
          </table:table-cell>
          <table:table-cell office:value-type="float" office:value="175329" table:style-name="ce25">
            <text:p><text:s/>175,3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443</text:p>
          </table:table-cell>
          <table:table-cell office:value-type="float" office:value="0.94159999999999999" table:style-name="ce21">
            <text:p>0.941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7339" table:style-name="ce25">
            <text:p><text:s/>7,339<text:s/></text:p>
          </table:table-cell>
          <table:table-cell office:value-type="float" office:value="78015" table:style-name="ce25">
            <text:p><text:s/>78,01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444</text:p>
          </table:table-cell>
          <table:table-cell office:value-type="float" office:value="0.45419999999999999" table:style-name="ce21">
            <text:p>0.45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224" table:style-name="ce25">
            <text:p><text:s/>3,224<text:s/></text:p>
          </table:table-cell>
          <table:table-cell office:value-type="float" office:value="37829" table:style-name="ce25">
            <text:p><text:s/>37,8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445</text:p>
          </table:table-cell>
          <table:table-cell office:value-type="float" office:value="0.27879999999999999" table:style-name="ce21">
            <text:p>0.27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58" table:style-name="ce25">
            <text:p><text:s/>2,058<text:s/></text:p>
          </table:table-cell>
          <table:table-cell office:value-type="float" office:value="21083" table:style-name="ce25">
            <text:p><text:s/>21,08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44601</text:p>
          </table:table-cell>
          <table:table-cell office:value-type="float" office:value="0.27950000000000003" table:style-name="ce21">
            <text:p>0.279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659" table:style-name="ce25">
            <text:p><text:s/>1,659<text:s/></text:p>
          </table:table-cell>
          <table:table-cell office:value-type="float" office:value="22617" table:style-name="ce25">
            <text:p><text:s/>22,6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44602</text:p>
          </table:table-cell>
          <table:table-cell office:value-type="float" office:value="0.24660000000000001" table:style-name="ce21">
            <text:p>0.246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35" table:style-name="ce25">
            <text:p><text:s/>2,035<text:s/></text:p>
          </table:table-cell>
          <table:table-cell office:value-type="float" office:value="19153" table:style-name="ce25">
            <text:p><text:s/>19,15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44701</text:p>
          </table:table-cell>
          <table:table-cell office:value-type="float" office:value="0.57820000000000005" table:style-name="ce21">
            <text:p>0.578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666" table:style-name="ce25">
            <text:p><text:s/>3,666<text:s/></text:p>
          </table:table-cell>
          <table:table-cell office:value-type="float" office:value="57565" table:style-name="ce25">
            <text:p><text:s/>57,5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44702</text:p>
          </table:table-cell>
          <table:table-cell office:value-type="float" office:value="0.2762" table:style-name="ce21">
            <text:p>0.27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191" table:style-name="ce25">
            <text:p><text:s/>2,191<text:s/></text:p>
          </table:table-cell>
          <table:table-cell office:value-type="float" office:value="24520" table:style-name="ce25">
            <text:p><text:s/>24,52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44801</text:p>
          </table:table-cell>
          <table:table-cell office:value-type="float" office:value="0.27460000000000001" table:style-name="ce21">
            <text:p>0.27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858" table:style-name="ce25">
            <text:p><text:s/>2,858<text:s/></text:p>
          </table:table-cell>
          <table:table-cell office:value-type="float" office:value="20386" table:style-name="ce25">
            <text:p><text:s/>20,38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44802</text:p>
          </table:table-cell>
          <table:table-cell office:value-type="float" office:value="0.2321" table:style-name="ce21">
            <text:p>0.23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3360" table:style-name="ce25">
            <text:p><text:s/>3,360<text:s/></text:p>
          </table:table-cell>
          <table:table-cell office:value-type="float" office:value="16829" table:style-name="ce25">
            <text:p><text:s/>16,82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44901</text:p>
          </table:table-cell>
          <table:table-cell office:value-type="float" office:value="1.1043000000000001" table:style-name="ce21">
            <text:p>1.10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3778" table:style-name="ce25">
            <text:p><text:s/>3,778<text:s/></text:p>
          </table:table-cell>
          <table:table-cell office:value-type="float" office:value="126344" table:style-name="ce25">
            <text:p><text:s/>126,34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44902</text:p>
          </table:table-cell>
          <table:table-cell office:value-type="float" office:value="0.70389999999999997" table:style-name="ce21">
            <text:p>0.703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2725" table:style-name="ce25">
            <text:p><text:s/>2,725<text:s/></text:p>
          </table:table-cell>
          <table:table-cell office:value-type="float" office:value="80821" table:style-name="ce25">
            <text:p><text:s/>80,8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45001</text:p>
          </table:table-cell>
          <table:table-cell office:value-type="float" office:value="0.4088" table:style-name="ce21">
            <text:p>0.408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12" table:style-name="ce25">
            <text:p><text:s/>2,012<text:s/></text:p>
          </table:table-cell>
          <table:table-cell office:value-type="float" office:value="41310" table:style-name="ce25">
            <text:p><text:s/>41,31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45002</text:p>
          </table:table-cell>
          <table:table-cell office:value-type="float" office:value="0.2364" table:style-name="ce21">
            <text:p>0.23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626" table:style-name="ce25">
            <text:p><text:s/>1,626<text:s/></text:p>
          </table:table-cell>
          <table:table-cell office:value-type="float" office:value="22125" table:style-name="ce25">
            <text:p><text:s/>22,1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45101</text:p>
          </table:table-cell>
          <table:table-cell office:value-type="float" office:value="0.90620000000000001" table:style-name="ce21">
            <text:p>0.906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536" table:style-name="ce25">
            <text:p><text:s/>2,536<text:s/></text:p>
          </table:table-cell>
          <table:table-cell office:value-type="float" office:value="127972" table:style-name="ce25">
            <text:p><text:s/>127,9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45102</text:p>
          </table:table-cell>
          <table:table-cell office:value-type="float" office:value="0.25679999999999997" table:style-name="ce21">
            <text:p>0.256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2136" table:style-name="ce25">
            <text:p><text:s/>2,136<text:s/></text:p>
          </table:table-cell>
          <table:table-cell office:value-type="float" office:value="28909" table:style-name="ce25">
            <text:p><text:s/>28,9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45103</text:p>
          </table:table-cell>
          <table:table-cell office:value-type="float" office:value="0.40989999999999999" table:style-name="ce21">
            <text:p>0.409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70" table:style-name="ce25">
            <text:p><text:s/>2,070<text:s/></text:p>
          </table:table-cell>
          <table:table-cell office:value-type="float" office:value="74528" table:style-name="ce25">
            <text:p><text:s/>74,52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45104</text:p>
          </table:table-cell>
          <table:table-cell office:value-type="float" office:value="0.17100000000000001" table:style-name="ce21">
            <text:p>0.17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1695" table:style-name="ce25">
            <text:p><text:s/>1,695<text:s/></text:p>
          </table:table-cell>
          <table:table-cell office:value-type="float" office:value="17784" table:style-name="ce25">
            <text:p><text:s/>17,78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452</text:p>
          </table:table-cell>
          <table:table-cell office:value-type="float" office:value="0.81079999999999997" table:style-name="ce21">
            <text:p>0.810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3324" table:style-name="ce25">
            <text:p><text:s/>3,324<text:s/></text:p>
          </table:table-cell>
          <table:table-cell office:value-type="float" office:value="75023" table:style-name="ce25">
            <text:p><text:s/>75,02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453</text:p>
          </table:table-cell>
          <table:table-cell office:value-type="float" office:value="0.37559999999999999" table:style-name="ce21">
            <text:p>0.375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92" table:style-name="ce25">
            <text:p><text:s/>2,092<text:s/></text:p>
          </table:table-cell>
          <table:table-cell office:value-type="float" office:value="33373" table:style-name="ce25">
            <text:p><text:s/>33,37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454</text:p>
          </table:table-cell>
          <table:table-cell office:value-type="float" office:value="0.87570000000000003" table:style-name="ce21">
            <text:p>0.875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178" table:style-name="ce25">
            <text:p><text:s/>4,178<text:s/></text:p>
          </table:table-cell>
          <table:table-cell office:value-type="float" office:value="97309" table:style-name="ce25">
            <text:p><text:s/>97,3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455</text:p>
          </table:table-cell>
          <table:table-cell office:value-type="float" office:value="0.3679" table:style-name="ce21">
            <text:p>0.36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228" table:style-name="ce25">
            <text:p><text:s/>2,228<text:s/></text:p>
          </table:table-cell>
          <table:table-cell office:value-type="float" office:value="37368" table:style-name="ce25">
            <text:p><text:s/>37,3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50401</text:p>
          </table:table-cell>
          <table:table-cell office:value-type="float" office:value="12.8689" table:style-name="ce21">
            <text:p>12.868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257502" table:style-name="ce25">
            <text:p><text:s/>257,502<text:s/></text:p>
          </table:table-cell>
          <table:table-cell office:value-type="float" office:value="601848" table:style-name="ce25">
            <text:p><text:s/>601,84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402</text:p>
          </table:table-cell>
          <table:table-cell office:value-type="float" office:value="12.260199999999999" table:style-name="ce21">
            <text:p>12.260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2" table:style-name="ce24">
            <text:p>22<text:s/></text:p>
          </table:table-cell>
          <table:table-cell office:value-type="float" office:value="70012" table:style-name="ce25">
            <text:p><text:s/>70,012<text:s/></text:p>
          </table:table-cell>
          <table:table-cell office:value-type="float" office:value="759015" table:style-name="ce25">
            <text:p><text:s/>759,01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3" table:style-name="ce35">
            <text:p>3</text:p>
          </table:table-cell>
          <table:table-cell office:value-type="string" table:style-name="ce20">
            <text:p>50403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50404</text:p>
          </table:table-cell>
          <table:table-cell office:value-type="float" office:value="19.6767" table:style-name="ce21">
            <text:p>19.676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0" table:style-name="ce24">
            <text:p>20<text:s/></text:p>
          </table:table-cell>
          <table:table-cell office:value-type="float" office:value="271469" table:style-name="ce25">
            <text:p><text:s/>271,469<text:s/></text:p>
          </table:table-cell>
          <table:table-cell office:value-type="float" office:value="797472" table:style-name="ce25">
            <text:p><text:s/>797,47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5" table:style-name="ce35">
            <text:p>5</text:p>
          </table:table-cell>
          <table:table-cell office:value-type="string" table:style-name="ce20">
            <text:p>50405</text:p>
          </table:table-cell>
          <table:table-cell office:value-type="float" office:value="22.279199999999999" table:style-name="ce21">
            <text:p>22.279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21" table:style-name="ce24">
            <text:p>21<text:s/></text:p>
          </table:table-cell>
          <table:table-cell office:value-type="float" office:value="180264" table:style-name="ce25">
            <text:p><text:s/>180,264<text:s/></text:p>
          </table:table-cell>
          <table:table-cell office:value-type="float" office:value="1222274" table:style-name="ce25">
            <text:p><text:s/>1,222,2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50501</text:p>
          </table:table-cell>
          <table:table-cell office:value-type="float" office:value="7.1557000000000004" table:style-name="ce21">
            <text:p>7.155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29293" table:style-name="ce25">
            <text:p><text:s/>29,293<text:s/></text:p>
          </table:table-cell>
          <table:table-cell office:value-type="float" office:value="582400" table:style-name="ce25">
            <text:p><text:s/>582,40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7" table:style-name="ce35">
            <text:p>7</text:p>
          </table:table-cell>
          <table:table-cell office:value-type="string" table:style-name="ce20">
            <text:p>50502</text:p>
          </table:table-cell>
          <table:table-cell office:value-type="float" office:value="5.4663000000000004" table:style-name="ce21">
            <text:p>5.466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8274" table:style-name="ce25">
            <text:p><text:s/>8,274<text:s/></text:p>
          </table:table-cell>
          <table:table-cell office:value-type="float" office:value="439909" table:style-name="ce25">
            <text:p><text:s/>439,9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50503</text:p>
          </table:table-cell>
          <table:table-cell office:value-type="float" office:value="12.8287" table:style-name="ce21">
            <text:p>12.828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8" table:style-name="ce24">
            <text:p>8<text:s/></text:p>
          </table:table-cell>
          <table:table-cell office:value-type="float" office:value="207211" table:style-name="ce25">
            <text:p><text:s/>207,211<text:s/></text:p>
          </table:table-cell>
          <table:table-cell office:value-type="float" office:value="344074" table:style-name="ce25">
            <text:p><text:s/>344,07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9" table:style-name="ce35">
            <text:p>9</text:p>
          </table:table-cell>
          <table:table-cell office:value-type="string" table:style-name="ce20">
            <text:p>50504</text:p>
          </table:table-cell>
          <table:table-cell office:value-type="float" office:value="12.8287" table:style-name="ce21">
            <text:p>12.828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>●</text:p>
          </table:table-cell>
          <table:table-cell office:value-type="float" office:value="18" table:style-name="ce24">
            <text:p>18<text:s/></text:p>
          </table:table-cell>
          <table:table-cell office:value-type="float" office:value="63463" table:style-name="ce25">
            <text:p><text:s/>63,463<text:s/></text:p>
          </table:table-cell>
          <table:table-cell office:value-type="float" office:value="632902" table:style-name="ce25">
            <text:p><text:s/>632,9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50505</text:p>
          </table:table-cell>
          <table:table-cell office:value-type="float" office:value="7.8182" table:style-name="ce21">
            <text:p>7.8182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753702" table:style-name="ce25">
            <text:p><text:s/>753,70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1" table:style-name="ce35">
            <text:p>11</text:p>
          </table:table-cell>
          <table:table-cell office:value-type="string" table:style-name="ce20">
            <text:p>50601</text:p>
          </table:table-cell>
          <table:table-cell office:value-type="float" office:value="7.3422999999999998" table:style-name="ce21">
            <text:p>7.3423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9129" table:style-name="ce25">
            <text:p><text:s/>29,129<text:s/></text:p>
          </table:table-cell>
          <table:table-cell office:value-type="float" office:value="618249" table:style-name="ce25">
            <text:p><text:s/>618,24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50602</text:p>
          </table:table-cell>
          <table:table-cell office:value-type="float" office:value="7.5628000000000002" table:style-name="ce21">
            <text:p>7.5628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8" table:style-name="ce24">
            <text:p>18<text:s/></text:p>
          </table:table-cell>
          <table:table-cell office:value-type="float" office:value="92321" table:style-name="ce25">
            <text:p><text:s/>92,321<text:s/></text:p>
          </table:table-cell>
          <table:table-cell office:value-type="float" office:value="686692" table:style-name="ce25">
            <text:p><text:s/>686,69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3" table:style-name="ce35">
            <text:p>13</text:p>
          </table:table-cell>
          <table:table-cell office:value-type="string" table:style-name="ce20">
            <text:p>50603</text:p>
          </table:table-cell>
          <table:table-cell office:value-type="float" office:value="2.0933999999999999" table:style-name="ce21">
            <text:p>2.093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12364" table:style-name="ce25">
            <text:p><text:s/>12,364<text:s/></text:p>
          </table:table-cell>
          <table:table-cell office:value-type="float" office:value="136347" table:style-name="ce25">
            <text:p><text:s/>136,34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50604</text:p>
          </table:table-cell>
          <table:table-cell office:value-type="float" office:value="2.4163999999999999" table:style-name="ce21">
            <text:p>2.41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4">
            <text:p>12<text:s/></text:p>
          </table:table-cell>
          <table:table-cell office:value-type="float" office:value="27226" table:style-name="ce25">
            <text:p><text:s/>27,226<text:s/></text:p>
          </table:table-cell>
          <table:table-cell office:value-type="float" office:value="170108" table:style-name="ce25">
            <text:p><text:s/>170,10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5" table:style-name="ce35">
            <text:p>15</text:p>
          </table:table-cell>
          <table:table-cell office:value-type="string" table:style-name="ce20">
            <text:p>50605</text:p>
          </table:table-cell>
          <table:table-cell office:value-type="float" office:value="1.3849" table:style-name="ce21">
            <text:p>1.3849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25986" table:style-name="ce25">
            <text:p><text:s/>25,986<text:s/></text:p>
          </table:table-cell>
          <table:table-cell office:value-type="float" office:value="56399" table:style-name="ce25">
            <text:p><text:s/>56,39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50606</text:p>
          </table:table-cell>
          <table:table-cell office:value-type="float" office:value="4.9016999999999999" table:style-name="ce21">
            <text:p>4.901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19365" table:style-name="ce25">
            <text:p><text:s/>19,365<text:s/></text:p>
          </table:table-cell>
          <table:table-cell office:value-type="float" office:value="544691" table:style-name="ce25">
            <text:p><text:s/>544,69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7" table:style-name="ce35">
            <text:p>17</text:p>
          </table:table-cell>
          <table:table-cell office:value-type="string" table:style-name="ce20">
            <text:p>50701</text:p>
          </table:table-cell>
          <table:table-cell office:value-type="float" office:value="2.5518999999999998" table:style-name="ce21">
            <text:p>2.551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19716" table:style-name="ce25">
            <text:p><text:s/>19,716<text:s/></text:p>
          </table:table-cell>
          <table:table-cell office:value-type="float" office:value="225415" table:style-name="ce25">
            <text:p><text:s/>225,41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8" table:style-name="ce19">
            <text:p>18</text:p>
          </table:table-cell>
          <table:table-cell office:value-type="string" table:style-name="ce36">
            <text:p>50702</text:p>
          </table:table-cell>
          <table:table-cell office:value-type="float" office:value="2.3805999999999998" table:style-name="ce21">
            <text:p>2.38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21361" table:style-name="ce25">
            <text:p><text:s/>21,361<text:s/></text:p>
          </table:table-cell>
          <table:table-cell office:value-type="float" office:value="165325" table:style-name="ce25">
            <text:p><text:s/>165,32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19" table:style-name="ce35">
            <text:p>19</text:p>
          </table:table-cell>
          <table:table-cell office:value-type="string" table:style-name="ce27">
            <text:p>50703</text:p>
          </table:table-cell>
          <table:table-cell office:value-type="float" office:value="1.94" table:style-name="ce21">
            <text:p>1.94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1229" table:style-name="ce25">
            <text:p><text:s/>21,229<text:s/></text:p>
          </table:table-cell>
          <table:table-cell office:value-type="float" office:value="147365" table:style-name="ce25">
            <text:p><text:s/>147,3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0" table:style-name="ce19">
            <text:p>20</text:p>
          </table:table-cell>
          <table:table-cell office:value-type="string" table:style-name="ce27">
            <text:p>50704</text:p>
          </table:table-cell>
          <table:table-cell office:value-type="float" office:value="6.5010000000000003" table:style-name="ce21">
            <text:p>6.501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7" table:style-name="ce24">
            <text:p>17<text:s/></text:p>
          </table:table-cell>
          <table:table-cell office:value-type="float" office:value="24783" table:style-name="ce25">
            <text:p><text:s/>24,783<text:s/></text:p>
          </table:table-cell>
          <table:table-cell office:value-type="float" office:value="553241" table:style-name="ce25">
            <text:p><text:s/>553,24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1" table:style-name="ce35">
            <text:p>21</text:p>
          </table:table-cell>
          <table:table-cell office:value-type="string" table:style-name="ce27">
            <text:p>50705</text:p>
          </table:table-cell>
          <table:table-cell office:value-type="float" office:value="4.7770999999999999" table:style-name="ce21">
            <text:p>4.777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4">
            <text:p>14<text:s/></text:p>
          </table:table-cell>
          <table:table-cell office:value-type="float" office:value="19980" table:style-name="ce25">
            <text:p><text:s/>19,980<text:s/></text:p>
          </table:table-cell>
          <table:table-cell office:value-type="float" office:value="465303" table:style-name="ce25">
            <text:p><text:s/>465,30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50801</text:p>
          </table:table-cell>
          <table:table-cell office:value-type="float" office:value="2.1206999999999998" table:style-name="ce21">
            <text:p>2.12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9" table:style-name="ce24">
            <text:p>9<text:s/></text:p>
          </table:table-cell>
          <table:table-cell office:value-type="float" office:value="2316" table:style-name="ce25">
            <text:p><text:s/>2,316<text:s/></text:p>
          </table:table-cell>
          <table:table-cell office:value-type="float" office:value="148521" table:style-name="ce25">
            <text:p><text:s/>148,52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3" table:style-name="ce35">
            <text:p>23</text:p>
          </table:table-cell>
          <table:table-cell office:value-type="string" table:style-name="ce20">
            <text:p>50802</text:p>
          </table:table-cell>
          <table:table-cell office:value-type="float" office:value="1.4087000000000001" table:style-name="ce21">
            <text:p>1.4087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4553" table:style-name="ce25">
            <text:p><text:s/>4,553<text:s/></text:p>
          </table:table-cell>
          <table:table-cell office:value-type="float" office:value="82254" table:style-name="ce25">
            <text:p><text:s/>82,2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50803</text:p>
          </table:table-cell>
          <table:table-cell office:value-type="float" office:value="4.9644000000000004" table:style-name="ce21">
            <text:p>4.964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2016" table:style-name="ce25">
            <text:p><text:s/>12,016<text:s/></text:p>
          </table:table-cell>
          <table:table-cell office:value-type="float" office:value="915195" table:style-name="ce25">
            <text:p><text:s/>915,19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5" table:style-name="ce35">
            <text:p>25</text:p>
          </table:table-cell>
          <table:table-cell office:value-type="string" table:style-name="ce20">
            <text:p>50804</text:p>
          </table:table-cell>
          <table:table-cell office:value-type="float" office:value="2.3241999999999998" table:style-name="ce21">
            <text:p>2.324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9970" table:style-name="ce25">
            <text:p><text:s/>9,970<text:s/></text:p>
          </table:table-cell>
          <table:table-cell office:value-type="float" office:value="185017" table:style-name="ce25">
            <text:p><text:s/>185,01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50901</text:p>
          </table:table-cell>
          <table:table-cell office:value-type="float" office:value="2.1206999999999998" table:style-name="ce21">
            <text:p>2.12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7" table:style-name="ce24">
            <text:p>7<text:s/></text:p>
          </table:table-cell>
          <table:table-cell office:value-type="float" office:value="4508" table:style-name="ce25">
            <text:p><text:s/>4,508<text:s/></text:p>
          </table:table-cell>
          <table:table-cell office:value-type="float" office:value="231655" table:style-name="ce25">
            <text:p><text:s/>231,6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7" table:style-name="ce35">
            <text:p>27</text:p>
          </table:table-cell>
          <table:table-cell office:value-type="string" table:style-name="ce20">
            <text:p>50902</text:p>
          </table:table-cell>
          <table:table-cell office:value-type="float" office:value="0.95640000000000003" table:style-name="ce21">
            <text:p>0.9564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4663" table:style-name="ce25">
            <text:p><text:s/>4,663<text:s/></text:p>
          </table:table-cell>
          <table:table-cell office:value-type="float" office:value="105867" table:style-name="ce25">
            <text:p><text:s/>105,86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50903</text:p>
          </table:table-cell>
          <table:table-cell office:value-type="float" office:value="3.1747999999999998" table:style-name="ce21">
            <text:p>3.174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6954" table:style-name="ce25">
            <text:p><text:s/>6,954<text:s/></text:p>
          </table:table-cell>
          <table:table-cell office:value-type="float" office:value="301052" table:style-name="ce25">
            <text:p><text:s/>301,05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29" table:style-name="ce35">
            <text:p>29</text:p>
          </table:table-cell>
          <table:table-cell office:value-type="string" table:style-name="ce20">
            <text:p>50904</text:p>
          </table:table-cell>
          <table:table-cell office:value-type="float" office:value="2.0129999999999999" table:style-name="ce21">
            <text:p>2.013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4922" table:style-name="ce25">
            <text:p><text:s/>4,922<text:s/></text:p>
          </table:table-cell>
          <table:table-cell office:value-type="float" office:value="182565" table:style-name="ce25">
            <text:p><text:s/>182,5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510</text:p>
          </table:table-cell>
          <table:table-cell office:value-type="float" office:value="1.1052" table:style-name="ce21">
            <text:p>1.105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587" table:style-name="ce25">
            <text:p><text:s/>5,587<text:s/></text:p>
          </table:table-cell>
          <table:table-cell office:value-type="float" office:value="100970" table:style-name="ce25">
            <text:p><text:s/>100,97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31" table:style-name="ce35">
            <text:p>31</text:p>
          </table:table-cell>
          <table:table-cell office:value-type="string" table:style-name="ce20">
            <text:p>511</text:p>
          </table:table-cell>
          <table:table-cell office:value-type="float" office:value="1.0155000000000001" table:style-name="ce21">
            <text:p>1.015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413" table:style-name="ce25">
            <text:p><text:s/>3,413<text:s/></text:p>
          </table:table-cell>
          <table:table-cell office:value-type="float" office:value="94107" table:style-name="ce25">
            <text:p><text:s/>94,10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6101</text:p>
          </table:table-cell>
          <table:table-cell office:value-type="float" office:value="1.3846000000000001" table:style-name="ce21">
            <text:p>1.384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4">
            <text:p>7<text:s/></text:p>
          </table:table-cell>
          <table:table-cell office:value-type="float" office:value="10071" table:style-name="ce25">
            <text:p><text:s/>10,071<text:s/></text:p>
          </table:table-cell>
          <table:table-cell office:value-type="float" office:value="119311" table:style-name="ce25">
            <text:p><text:s/>119,3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6102</text:p>
          </table:table-cell>
          <table:table-cell office:value-type="float" office:value="1.6365000000000001" table:style-name="ce21">
            <text:p>1.6365<text:s/></text:p>
          </table:table-cell>
          <table:table-cell office:value-type="string" table:style-name="ce22">
            <text:p>※</text:p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7095" table:style-name="ce25">
            <text:p><text:s/>7,095<text:s/></text:p>
          </table:table-cell>
          <table:table-cell office:value-type="float" office:value="123216" table:style-name="ce25">
            <text:p><text:s/>123,21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6103</text:p>
          </table:table-cell>
          <table:table-cell office:value-type="float" office:value="0.79269999999999996" table:style-name="ce21">
            <text:p>0.79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6753" table:style-name="ce25">
            <text:p><text:s/>6,753<text:s/></text:p>
          </table:table-cell>
          <table:table-cell office:value-type="float" office:value="53850" table:style-name="ce25">
            <text:p><text:s/>53,8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46201</text:p>
          </table:table-cell>
          <table:table-cell office:value-type="float" office:value="1.4877" table:style-name="ce21">
            <text:p>1.487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1" table:style-name="ce24">
            <text:p>21<text:s/></text:p>
          </table:table-cell>
          <table:table-cell office:value-type="float" office:value="11316" table:style-name="ce25">
            <text:p><text:s/>11,316<text:s/></text:p>
          </table:table-cell>
          <table:table-cell office:value-type="float" office:value="94539" table:style-name="ce25">
            <text:p><text:s/>94,53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6202</text:p>
          </table:table-cell>
          <table:table-cell office:value-type="float" office:value="1.2815000000000001" table:style-name="ce21">
            <text:p>1.28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8752" table:style-name="ce25">
            <text:p><text:s/>8,752<text:s/></text:p>
          </table:table-cell>
          <table:table-cell office:value-type="float" office:value="83901" table:style-name="ce25">
            <text:p><text:s/>83,90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46203</text:p>
          </table:table-cell>
          <table:table-cell office:value-type="float" office:value="1.4093" table:style-name="ce21">
            <text:p>1.409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9" table:style-name="ce24">
            <text:p>19<text:s/></text:p>
          </table:table-cell>
          <table:table-cell office:value-type="float" office:value="7652" table:style-name="ce25">
            <text:p><text:s/>7,652<text:s/></text:p>
          </table:table-cell>
          <table:table-cell office:value-type="float" office:value="88833" table:style-name="ce25">
            <text:p><text:s/>88,83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46204</text:p>
          </table:table-cell>
          <table:table-cell office:value-type="float" office:value="1.1503000000000001" table:style-name="ce21">
            <text:p>1.15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4">
            <text:p>13<text:s/></text:p>
          </table:table-cell>
          <table:table-cell office:value-type="float" office:value="5348" table:style-name="ce25">
            <text:p><text:s/>5,348<text:s/></text:p>
          </table:table-cell>
          <table:table-cell office:value-type="float" office:value="88930" table:style-name="ce25">
            <text:p><text:s/>88,93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463</text:p>
          </table:table-cell>
          <table:table-cell office:value-type="float" office:value="0.6321" table:style-name="ce21">
            <text:p>0.632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425" table:style-name="ce25">
            <text:p><text:s/>3,425<text:s/></text:p>
          </table:table-cell>
          <table:table-cell office:value-type="float" office:value="60976" table:style-name="ce25">
            <text:p><text:s/>60,97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464</text:p>
          </table:table-cell>
          <table:table-cell office:value-type="float" office:value="0.42909999999999998" table:style-name="ce21">
            <text:p>0.429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605" table:style-name="ce25">
            <text:p><text:s/>2,605<text:s/></text:p>
          </table:table-cell>
          <table:table-cell office:value-type="float" office:value="38496" table:style-name="ce25">
            <text:p><text:s/>38,49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465</text:p>
          </table:table-cell>
          <table:table-cell office:value-type="float" office:value="0.46150000000000002" table:style-name="ce21">
            <text:p>0.46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4907" table:style-name="ce25">
            <text:p><text:s/>4,907<text:s/></text:p>
          </table:table-cell>
          <table:table-cell office:value-type="float" office:value="38898" table:style-name="ce25">
            <text:p><text:s/>38,89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466</text:p>
          </table:table-cell>
          <table:table-cell office:value-type="float" office:value="0.4743" table:style-name="ce21">
            <text:p>0.47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2082" table:style-name="ce25">
            <text:p><text:s/>2,082<text:s/></text:p>
          </table:table-cell>
          <table:table-cell office:value-type="float" office:value="41977" table:style-name="ce25">
            <text:p><text:s/>41,97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467</text:p>
          </table:table-cell>
          <table:table-cell office:value-type="float" office:value="0.89070000000000005" table:style-name="ce21">
            <text:p>0.890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4">
            <text:p>2<text:s/></text:p>
          </table:table-cell>
          <table:table-cell office:value-type="float" office:value="3790" table:style-name="ce25">
            <text:p><text:s/>3,790<text:s/></text:p>
          </table:table-cell>
          <table:table-cell office:value-type="float" office:value="74338" table:style-name="ce25">
            <text:p><text:s/>74,33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48401</text:p>
          </table:table-cell>
          <table:table-cell office:value-type="float" office:value="5.2789000000000001" table:style-name="ce21">
            <text:p>5.278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63381" table:style-name="ce25">
            <text:p><text:s/>63,381<text:s/></text:p>
          </table:table-cell>
          <table:table-cell office:value-type="float" office:value="388026" table:style-name="ce25">
            <text:p><text:s/>388,026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2" table:style-name="ce35">
            <text:p>2</text:p>
          </table:table-cell>
          <table:table-cell office:value-type="string" table:style-name="ce27">
            <text:p>48402</text:p>
          </table:table-cell>
          <table:table-cell office:value-type="float" office:value="5.2465000000000002" table:style-name="ce21">
            <text:p>5.24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56704" table:style-name="ce25">
            <text:p><text:s/>56,704<text:s/></text:p>
          </table:table-cell>
          <table:table-cell office:value-type="float" office:value="384550" table:style-name="ce25">
            <text:p><text:s/>384,55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3" table:style-name="ce35">
            <text:p>3</text:p>
          </table:table-cell>
          <table:table-cell office:value-type="string" table:style-name="ce27">
            <text:p>48501</text:p>
          </table:table-cell>
          <table:table-cell office:value-type="float" office:value="2.4215" table:style-name="ce21">
            <text:p>2.42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11" table:style-name="ce24">
            <text:p>11<text:s/></text:p>
          </table:table-cell>
          <table:table-cell office:value-type="float" office:value="40806" table:style-name="ce25">
            <text:p><text:s/>40,806<text:s/></text:p>
          </table:table-cell>
          <table:table-cell office:value-type="float" office:value="165954" table:style-name="ce25">
            <text:p><text:s/>165,954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4" table:style-name="ce35">
            <text:p>4</text:p>
          </table:table-cell>
          <table:table-cell office:value-type="string" table:style-name="ce27">
            <text:p>48502</text:p>
          </table:table-cell>
          <table:table-cell office:value-type="float" office:value="2.4215" table:style-name="ce21">
            <text:p>2.421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>●</text:p>
          </table:table-cell>
          <table:table-cell office:value-type="float" office:value="11" table:style-name="ce24">
            <text:p>11<text:s/></text:p>
          </table:table-cell>
          <table:table-cell office:value-type="float" office:value="40954" table:style-name="ce25">
            <text:p><text:s/>40,954<text:s/></text:p>
          </table:table-cell>
          <table:table-cell office:value-type="float" office:value="281011" table:style-name="ce25">
            <text:p><text:s/>281,01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5" table:style-name="ce35">
            <text:p>5</text:p>
          </table:table-cell>
          <table:table-cell office:value-type="string" table:style-name="ce27">
            <text:p>48601</text:p>
          </table:table-cell>
          <table:table-cell office:value-type="float" office:value="3.6032999999999999" table:style-name="ce21">
            <text:p>3.60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1" table:style-name="ce24">
            <text:p>11<text:s/></text:p>
          </table:table-cell>
          <table:table-cell office:value-type="float" office:value="29304" table:style-name="ce25">
            <text:p><text:s/>29,304<text:s/></text:p>
          </table:table-cell>
          <table:table-cell office:value-type="float" office:value="291197" table:style-name="ce25">
            <text:p><text:s/>291,19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6" table:style-name="ce35">
            <text:p>6</text:p>
          </table:table-cell>
          <table:table-cell office:value-type="string" table:style-name="ce27">
            <text:p>48602</text:p>
          </table:table-cell>
          <table:table-cell office:value-type="float" office:value="2.5005999999999999" table:style-name="ce21">
            <text:p>2.5006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0" table:style-name="ce24">
            <text:p>10<text:s/></text:p>
          </table:table-cell>
          <table:table-cell office:value-type="float" office:value="22790" table:style-name="ce25">
            <text:p><text:s/>22,790<text:s/></text:p>
          </table:table-cell>
          <table:table-cell office:value-type="float" office:value="195032" table:style-name="ce25">
            <text:p><text:s/>195,0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7" table:style-name="ce35">
            <text:p>7</text:p>
          </table:table-cell>
          <table:table-cell office:value-type="string" table:style-name="ce27">
            <text:p>48701</text:p>
          </table:table-cell>
          <table:table-cell office:value-type="float" office:value="1" table:style-name="ce21">
            <text:p>1.0000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4">
            <text:p>6<text:s/></text:p>
          </table:table-cell>
          <table:table-cell office:value-type="float" office:value="5349" table:style-name="ce25">
            <text:p><text:s/>5,349<text:s/></text:p>
          </table:table-cell>
          <table:table-cell office:value-type="float" office:value="104965" table:style-name="ce25">
            <text:p><text:s/>104,96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8" table:style-name="ce35">
            <text:p>8</text:p>
          </table:table-cell>
          <table:table-cell office:value-type="string" table:style-name="ce27">
            <text:p>48702</text:p>
          </table:table-cell>
          <table:table-cell office:value-type="float" office:value="0.66269999999999996" table:style-name="ce21">
            <text:p>0.662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4">
            <text:p>5<text:s/></text:p>
          </table:table-cell>
          <table:table-cell office:value-type="float" office:value="3501" table:style-name="ce25">
            <text:p><text:s/>3,501<text:s/></text:p>
          </table:table-cell>
          <table:table-cell office:value-type="float" office:value="62343" table:style-name="ce25">
            <text:p><text:s/>62,34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6801</text:p>
          </table:table-cell>
          <table:table-cell office:value-type="float" office:value="2.6974999999999998" table:style-name="ce21">
            <text:p>2.697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7827" table:style-name="ce25">
            <text:p><text:s/>17,827<text:s/></text:p>
          </table:table-cell>
          <table:table-cell office:value-type="float" office:value="243231" table:style-name="ce25">
            <text:p><text:s/>243,231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6802</text:p>
          </table:table-cell>
          <table:table-cell office:value-type="float" office:value="1.2765" table:style-name="ce21">
            <text:p>1.2765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1106" table:style-name="ce25">
            <text:p><text:s/>11,106<text:s/></text:p>
          </table:table-cell>
          <table:table-cell office:value-type="float" office:value="85132" table:style-name="ce25">
            <text:p><text:s/>85,132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6803</text:p>
          </table:table-cell>
          <table:table-cell office:value-type="float" office:value="3.7541000000000002" table:style-name="ce21">
            <text:p>3.7541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7262" table:style-name="ce25">
            <text:p><text:s/>17,262<text:s/></text:p>
          </table:table-cell>
          <table:table-cell office:value-type="float" office:value="384985" table:style-name="ce25">
            <text:p><text:s/>384,98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46804</text:p>
          </table:table-cell>
          <table:table-cell office:value-type="float" office:value="1.0603" table:style-name="ce21">
            <text:p>1.060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5851" table:style-name="ce25">
            <text:p><text:s/>15,851<text:s/></text:p>
          </table:table-cell>
          <table:table-cell office:value-type="float" office:value="80355" table:style-name="ce25">
            <text:p><text:s/>80,35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7601</text:p>
          </table:table-cell>
          <table:table-cell office:value-type="float" office:value="1.4172" table:style-name="ce21">
            <text:p>1.4172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4996" table:style-name="ce25">
            <text:p><text:s/>14,996<text:s/></text:p>
          </table:table-cell>
          <table:table-cell office:value-type="float" office:value="101009" table:style-name="ce25">
            <text:p><text:s/>101,009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47602</text:p>
          </table:table-cell>
          <table:table-cell office:value-type="float" office:value="0.82369999999999999" table:style-name="ce21">
            <text:p>0.8237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15874" table:style-name="ce25">
            <text:p><text:s/>15,874<text:s/></text:p>
          </table:table-cell>
          <table:table-cell office:value-type="float" office:value="59735" table:style-name="ce25">
            <text:p><text:s/>59,735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47701</text:p>
          </table:table-cell>
          <table:table-cell office:value-type="float" office:value="1.5879000000000001" table:style-name="ce21">
            <text:p>1.5879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13437" table:style-name="ce25">
            <text:p><text:s/>13,437<text:s/></text:p>
          </table:table-cell>
          <table:table-cell office:value-type="float" office:value="136427" table:style-name="ce25">
            <text:p><text:s/>136,427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47702</text:p>
          </table:table-cell>
          <table:table-cell office:value-type="float" office:value="0.84179999999999999" table:style-name="ce21">
            <text:p>0.8418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4">
            <text:p>4<text:s/></text:p>
          </table:table-cell>
          <table:table-cell office:value-type="float" office:value="9424" table:style-name="ce25">
            <text:p><text:s/>9,424<text:s/></text:p>
          </table:table-cell>
          <table:table-cell office:value-type="float" office:value="59393" table:style-name="ce25">
            <text:p><text:s/>59,393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47703</text:p>
          </table:table-cell>
          <table:table-cell office:value-type="float" office:value="1.7943" table:style-name="ce21">
            <text:p>1.794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4">
            <text:p>8<text:s/></text:p>
          </table:table-cell>
          <table:table-cell office:value-type="float" office:value="12226" table:style-name="ce25">
            <text:p><text:s/>12,226<text:s/></text:p>
          </table:table-cell>
          <table:table-cell office:value-type="float" office:value="155440" table:style-name="ce25">
            <text:p><text:s/>155,440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8">
            <text:p>UN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47704</text:p>
          </table:table-cell>
          <table:table-cell office:value-type="float" office:value="0.98329999999999995" table:style-name="ce21">
            <text:p>0.9833<text:s/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4">
            <text:p>3<text:s/></text:p>
          </table:table-cell>
          <table:table-cell office:value-type="float" office:value="11375" table:style-name="ce25">
            <text:p><text:s/>11,375<text:s/></text:p>
          </table:table-cell>
          <table:table-cell office:value-type="float" office:value="74068" table:style-name="ce25">
            <text:p><text:s/>74,068<text:s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37">
            <text:p>全國平均點數38,107</text:p>
          </table:table-cell>
          <table:table-cell table:style-name="ce35"/>
          <table:table-cell table:number-columns-repeated="7" table:style-name="ce23"/>
          <table:table-cell table:style-name="ce38"/>
          <table:table-cell table:number-columns-repeated="16374"/>
        </table:table-row>
        <table:table-row table:number-rows-repeated="1047548" table:style-name="ro1">
          <table:table-cell table:number-columns-repeated="16384"/>
        </table:table-row>
        <table:named-expressions>
          <table:named-range table:name="Print_Area" table:cell-range-address="附表9_3.$A$1:附表9_3.$J$1028" table:base-cell-address="附表9_3.$A$1"/>
          <table:named-range table:name="Print_Titles" table:cell-range-address="附表9_3.$A$10:附表9_3.$XFD$10" table:base-cell-address="附表9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number-style style:name="N5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鄭碧恩</meta:initial-creator>
    <dc:creator>鄭碧恩</dc:creator>
    <meta:creation-date>2020-12-14T02:50:41Z</meta:creation-date>
    <dc:date>2020-12-17T06:07:19Z</dc:date>
    <meta:print-date>2020-12-17T06:06:58Z</meta:print-date>
  </office:meta>
</office:document-meta>
</file>