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_21315__20998__20301__32_4" style:data-style-name="N49">
      <style:table-cell-properties style:vertical-align="automatic"/>
      <style:text-properties fo:color="#000000"/>
    </style:style>
    <style:style style:name="ce7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_21315__20998__20301__32_2" style:data-style-name="N49">
      <style:table-cell-properties style:vertical-align="automatic"/>
    </style:style>
    <style:style style:name="ce16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_21315__20998__2030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_21315__20998__20301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_38468__34920_9.4_27402__37325__34920__65288__19979__38480__20197__23526__38555__37291__30274__36027__29992__35336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5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27" style:family="table-cell" style:parent-style-name="_19968__33324__32_5" style:data-style-name="N50">
      <style:table-cell-properties fo:border="thin solid #000000" style:vertical-align="automatic" fo:background-color="transparent" style:cell-protect="protected"/>
      <style:text-properties fo:color="#000000"/>
    </style:style>
    <style:style style:name="ce28" style:family="table-cell" style:parent-style-name="_21315__20998__20301__32_2" style:data-style-name="N49">
      <style:table-cell-properties fo:border="thin solid #000000" style:vertical-align="automatic"/>
    </style:style>
    <style:style style:name="ce29" style:family="table-cell" style:parent-style-name="Default" style:data-style-name="N49">
      <style:table-cell-properties style:vertical-align="middle"/>
    </style:style>
    <style:style style:name="ce30" style:family="table-cell" style:parent-style-name="Default" style:data-style-name="N48">
      <style:table-cell-properties style:vertical-align="middle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21315__20998__20301__32_2" style:data-style-name="N51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_38468__34920_9.4_27402__37325__34920__65288__19979__38480__20197__23526__38555__37291__30274__36027__29992__35336__65289_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19968__33324__32_5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5" style:data-style-name="N5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41" style:family="table-cell" style:parent-style-name="_19968__33324__32_5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42" style:family="table-cell" style:parent-style-name="_19968__33324__32_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43" style:family="table-cell" style:parent-style-name="_21315__20998__20301__32_4" style:data-style-name="N49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44" style:family="table-cell" style:parent-style-name="_21315__20998__20301__32_4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1.86266666666667cm" style:use-optimal-column-width="true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9_3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30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45"/>
        <table:table-column table:style-name="co6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 table:visibility="collapse"/>
        <table:table-column table:style-name="co7" table:default-cell-style-name="ce8"/>
        <table:table-column table:style-name="co1" table:number-columns-repeated="245" table:default-cell-style-name="ce8"/>
        <table:table-row table:style-name="ro1">
          <table:table-cell office:value-type="string" table:style-name="ce1">
            <text:p>附表9.3 <text:s text:c="44"/>101年Tw-DRGs權重表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註:</text:p>
          </table:table-cell>
          <table:table-cell table:style-name="ce10"/>
          <table:table-cell table:style-name="ce11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number-columns-repeated="16375" table:style-name="ce8"/>
        </table:table-row>
        <table:table-row table:style-name="ro1">
          <table:table-cell office:value-type="string" table:style-name="ce12">
            <text:p>1.本表每1權重之標準給付額(SPR)為<text:span text:style-name="T1">35,793點，係以9901-12醫院住院符合DRG範圍申報資料</text:span></text:p>
          </table:table-cell>
          <table:table-cell table:style-name="ce10"/>
          <table:table-cell table:style-name="ce11"/>
          <table:table-cell table:style-name="ce13"/>
          <table:table-cell table:style-name="ce14"/>
          <table:table-cell table:number-columns-repeated="2" table:style-name="ce5"/>
          <table:table-cell table:style-name="ce15"/>
          <table:table-cell table:style-name="ce16"/>
          <table:table-cell table:number-columns-repeated="16375" table:style-name="ce8"/>
        </table:table-row>
        <table:table-row table:style-name="ro1">
          <table:table-cell office:value-type="string" table:style-name="ce9">
            <text:p><text:s text:c="3"/>及支付通則規定辦理；依9項支付標準修訂並按101年9月13日公告之點數重新統計。</text:p>
          </table:table-cell>
          <table:table-cell table:style-name="ce10"/>
          <table:table-cell table:style-name="ce11"/>
          <table:table-cell table:style-name="ce13"/>
          <table:table-cell table:style-name="ce14"/>
          <table:table-cell table:number-columns-repeated="2" table:style-name="ce5"/>
          <table:table-cell table:style-name="ce15"/>
          <table:table-cell table:style-name="ce16"/>
          <table:table-cell table:number-columns-repeated="16375" table:style-name="ce8"/>
        </table:table-row>
        <table:table-row table:style-name="ro1">
          <table:table-cell office:value-type="string" table:style-name="ce9">
            <text:p>2.無權重者(計19項)依支付標準通則採核實申報醫療費用。</text:p>
          </table:table-cell>
          <table:table-cell table:style-name="ce10"/>
          <table:table-cell table:style-name="ce11"/>
          <table:table-cell table:style-name="ce4"/>
          <table:table-cell table:number-columns-repeated="3" table:style-name="ce5"/>
          <table:table-cell table:style-name="ce15"/>
          <table:table-cell table:style-name="ce16"/>
          <table:table-cell table:number-columns-repeated="16375" table:style-name="ce8"/>
        </table:table-row>
        <table:table-row table:style-name="ro1">
          <table:table-cell office:value-type="string" table:style-name="ce9">
            <text:p>3.註記＊者(計136項)為去極值後個案數&lt;20件，依支付標準通則暫以核實申報醫療服務點數。</text:p>
          </table:table-cell>
          <table:table-cell table:style-name="ce10"/>
          <table:table-cell table:style-name="ce11"/>
          <table:table-cell table:style-name="ce4"/>
          <table:table-cell table:number-columns-repeated="3" table:style-name="ce5"/>
          <table:table-cell table:style-name="ce15"/>
          <table:table-cell table:style-name="ce16"/>
          <table:table-cell table:number-columns-repeated="16375" table:style-name="ce8"/>
        </table:table-row>
        <table:table-row table:style-name="ro1">
          <table:table-cell office:value-type="string" table:style-name="ce9">
            <text:p>4.邏輯註記●者(44項)為該組DRG違反單向邏輯已校正後之權重。</text:p>
          </table:table-cell>
          <table:table-cell table:style-name="ce10"/>
          <table:table-cell table:style-name="ce11"/>
          <table:table-cell table:style-name="ce4"/>
          <table:table-cell table:number-columns-repeated="3" table:style-name="ce5"/>
          <table:table-cell table:style-name="ce15"/>
          <table:table-cell table:style-name="ce16"/>
          <table:table-cell table:number-columns-repeated="16375" table:style-name="ce8"/>
        </table:table-row>
        <table:table-row table:style-name="ro1">
          <table:table-cell office:value-type="string" table:style-name="ce12">
            <text:p>5下限臨界點採實際醫療點數之2.5百分位計算； 上限臨界點為醫療點數之各<text:span text:style-name="T1">DRG 88.5百分位。</text:span></text:p>
          </table:table-cell>
          <table:table-cell table:style-name="ce10"/>
          <table:table-cell table:style-name="ce11"/>
          <table:table-cell table:style-name="ce4"/>
          <table:table-cell table:number-columns-repeated="3" table:style-name="ce5"/>
          <table:table-cell table:style-name="ce15"/>
          <table:table-cell table:style-name="ce16"/>
          <table:table-cell table:number-columns-repeated="16375" table:style-name="ce8"/>
        </table:table-row>
        <table:table-row table:style-name="ro1">
          <table:table-cell office:value-type="string" table:style-name="ce12">
            <text:p>6.資料期間：97.01-12；<text:span text:style-name="T1"><text:s/>製表日期101.07.10。</text:span></text:p>
          </table:table-cell>
          <table:table-cell table:style-name="ce10"/>
          <table:table-cell table:style-name="ce11"/>
          <table:table-cell table:style-name="ce4"/>
          <table:table-cell table:number-columns-repeated="3" table:style-name="ce5"/>
          <table:table-cell table:style-name="ce15"/>
          <table:table-cell table:style-name="ce16"/>
          <table:table-cell table:number-columns-repeated="16375" table:style-name="ce8"/>
        </table:table-row>
        <table:table-row table:style-name="ro1">
          <table:table-cell table:style-name="ce17"/>
          <table:table-cell table:style-name="ce10"/>
          <table:table-cell table:style-name="ce11"/>
          <table:table-cell table:style-name="ce4"/>
          <table:table-cell table:number-columns-repeated="3" table:style-name="ce5"/>
          <table:table-cell table:style-name="ce15"/>
          <table:table-cell table:style-name="ce16"/>
          <table:table-cell table:number-columns-repeated="16375" table:style-name="ce8"/>
        </table:table-row>
        <table:table-row table:style-name="ro2">
          <table:table-cell office:value-type="string" table:style-name="ce18">
            <text:p>MDC</text:p>
          </table:table-cell>
          <table:table-cell office:value-type="string" table:style-name="ce18">
            <text:p>流水號</text:p>
          </table:table-cell>
          <table:table-cell office:value-type="string" table:style-name="ce18">
            <text:p>DRG</text:p>
          </table:table-cell>
          <table:table-cell office:value-type="string" table:style-name="ce19">
            <text:p>RW</text:p>
          </table:table-cell>
          <table:table-cell office:value-type="string" table:style-name="ce18">
            <text:p>個案數&lt;20註記</text:p>
          </table:table-cell>
          <table:table-cell office:value-type="string" table:style-name="ce20">
            <text:p>邏輯註記</text:p>
          </table:table-cell>
          <table:table-cell office:value-type="string" table:style-name="ce21">
            <text:p>幾何平均住院日</text:p>
            <text:p/>
          </table:table-cell>
          <table:table-cell office:value-type="string" table:style-name="ce22">
            <text:p>下限臨界點</text:p>
          </table:table-cell>
          <table:table-cell office:value-type="string" table:style-name="ce22">
            <text:p>上限臨界點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0301</text:p>
          </table:table-cell>
          <table:table-cell office:value-type="float" office:value="18.286899999999999" table:style-name="ce26">
            <text:p>18.286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21.475778221913444" table:style-name="ce27">
            <text:p>21<text:s/></text:p>
          </table:table-cell>
          <table:table-cell office:value-type="float" office:value="87208" table:style-name="ce28">
            <text:p><text:s/>87,208<text:s/></text:p>
          </table:table-cell>
          <table:table-cell office:value-type="float" office:value="1119854" table:style-name="ce28">
            <text:p><text:s/>1,119,854<text:s/></text:p>
          </table:table-cell>
          <table:table-cell office:value-type="float" office:value="1032646" table:formula="of:=[.I12]-[.H12]" table:style-name="ce29">
            <text:p><text:s/>1,032,64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302</text:p>
          </table:table-cell>
          <table:table-cell office:value-type="float" office:value="15.2742" table:style-name="ce26">
            <text:p>15.274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9.7258882621885565" table:style-name="ce27">
            <text:p>10<text:s/></text:p>
          </table:table-cell>
          <table:table-cell office:value-type="float" office:value="147742" table:style-name="ce28">
            <text:p><text:s/>147,742<text:s/></text:p>
          </table:table-cell>
          <table:table-cell office:value-type="float" office:value="706987" table:style-name="ce28">
            <text:p><text:s/>706,987<text:s/></text:p>
          </table:table-cell>
          <table:table-cell office:value-type="float" office:value="559245" table:formula="of:=[.I13]-[.H13]" table:style-name="ce29">
            <text:p><text:s/>559,2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8301</text:p>
          </table:table-cell>
          <table:table-cell office:value-type="float" office:value="4.7333999999999996" table:style-name="ce26">
            <text:p>4.73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9.353216020749876" table:style-name="ce27">
            <text:p>19<text:s/></text:p>
          </table:table-cell>
          <table:table-cell office:value-type="float" office:value="29989" table:style-name="ce28">
            <text:p><text:s/>29,989<text:s/></text:p>
          </table:table-cell>
          <table:table-cell office:value-type="float" office:value="360805" table:style-name="ce28">
            <text:p><text:s/>360,805<text:s/></text:p>
          </table:table-cell>
          <table:table-cell office:value-type="float" office:value="330816" table:formula="of:=[.I14]-[.H14]" table:style-name="ce29">
            <text:p><text:s/>330,8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4" table:style-name="ce24">
            <text:p>4</text:p>
          </table:table-cell>
          <table:table-cell office:value-type="string" table:style-name="ce31">
            <text:p>48302</text:p>
          </table:table-cell>
          <table:table-cell office:value-type="float" office:value="3.0226999999999999" table:style-name="ce26">
            <text:p>3.022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570651824304489" table:style-name="ce27">
            <text:p>12<text:s/></text:p>
          </table:table-cell>
          <table:table-cell office:value-type="float" office:value="19566" table:style-name="ce28">
            <text:p><text:s/>19,566<text:s/></text:p>
          </table:table-cell>
          <table:table-cell office:value-type="float" office:value="271588" table:style-name="ce28">
            <text:p><text:s/>271,588<text:s/></text:p>
          </table:table-cell>
          <table:table-cell office:value-type="float" office:value="252022" table:formula="of:=[.I15]-[.H15]" table:style-name="ce29">
            <text:p><text:s/>252,0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5" table:style-name="ce24">
            <text:p>5</text:p>
          </table:table-cell>
          <table:table-cell office:value-type="string" table:style-name="ce31">
            <text:p>48001</text:p>
          </table:table-cell>
          <table:table-cell office:value-type="float" office:value="29.136500000000002" table:style-name="ce26">
            <text:p>29.13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8.878534866903465" table:style-name="ce27">
            <text:p>19<text:s/></text:p>
          </table:table-cell>
          <table:table-cell office:value-type="float" office:value="493290" table:style-name="ce28">
            <text:p><text:s/>493,290<text:s/></text:p>
          </table:table-cell>
          <table:table-cell office:value-type="float" office:value="1681758" table:style-name="ce28">
            <text:p><text:s/>1,681,758<text:s/></text:p>
          </table:table-cell>
          <table:table-cell office:value-type="float" office:value="1188468" table:formula="of:=[.I16]-[.H16]" table:style-name="ce29">
            <text:p><text:s/>1,188,4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6" table:style-name="ce24">
            <text:p>6</text:p>
          </table:table-cell>
          <table:table-cell office:value-type="string" table:style-name="ce31">
            <text:p>48002</text:p>
          </table:table-cell>
          <table:table-cell office:value-type="float" office:value="16.115500000000001" table:style-name="ce26">
            <text:p>16.115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7.470948621540256" table:style-name="ce27">
            <text:p>17<text:s/></text:p>
          </table:table-cell>
          <table:table-cell office:value-type="float" office:value="125616" table:style-name="ce28">
            <text:p><text:s/>125,616<text:s/></text:p>
          </table:table-cell>
          <table:table-cell office:value-type="float" office:value="881405" table:style-name="ce28">
            <text:p><text:s/>881,405<text:s/></text:p>
          </table:table-cell>
          <table:table-cell office:value-type="float" office:value="755789" table:formula="of:=[.I17]-[.H17]" table:style-name="ce29">
            <text:p><text:s/>755,78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7" table:style-name="ce24">
            <text:p>7</text:p>
          </table:table-cell>
          <table:table-cell office:value-type="string" table:style-name="ce31">
            <text:p>48101</text:p>
          </table:table-cell>
          <table:table-cell office:value-type="float" office:value="18.0352" table:style-name="ce26">
            <text:p>18.035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6.346604051126224" table:style-name="ce27">
            <text:p>16<text:s/></text:p>
          </table:table-cell>
          <table:table-cell office:value-type="float" office:value="12222" table:style-name="ce28">
            <text:p><text:s/>12,222<text:s/></text:p>
          </table:table-cell>
          <table:table-cell office:value-type="float" office:value="1204021" table:style-name="ce28">
            <text:p><text:s/>1,204,021<text:s/></text:p>
          </table:table-cell>
          <table:table-cell office:value-type="float" office:value="1191799" table:formula="of:=[.I18]-[.H18]" table:style-name="ce29">
            <text:p><text:s/>1,191,7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8" table:style-name="ce24">
            <text:p>8</text:p>
          </table:table-cell>
          <table:table-cell office:value-type="string" table:style-name="ce31">
            <text:p>48102</text:p>
          </table:table-cell>
          <table:table-cell office:value-type="float" office:value="2.5516999999999999" table:style-name="ce26">
            <text:p>2.551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872983346207417" table:style-name="ce27">
            <text:p>4<text:s/></text:p>
          </table:table-cell>
          <table:table-cell office:value-type="float" office:value="14399" table:style-name="ce28">
            <text:p><text:s/>14,399<text:s/></text:p>
          </table:table-cell>
          <table:table-cell office:value-type="float" office:value="166128" table:style-name="ce28">
            <text:p><text:s/>166,128<text:s/></text:p>
          </table:table-cell>
          <table:table-cell office:value-type="float" office:value="151729" table:formula="of:=[.I19]-[.H19]" table:style-name="ce29">
            <text:p><text:s/>151,7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9" table:style-name="ce24">
            <text:p>9</text:p>
          </table:table-cell>
          <table:table-cell office:value-type="string" table:style-name="ce31">
            <text:p>49501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20]-[.H20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10" table:style-name="ce24">
            <text:p>10</text:p>
          </table:table-cell>
          <table:table-cell office:value-type="string" table:style-name="ce31">
            <text:p>49502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21]-[.H21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11" table:style-name="ce24">
            <text:p>11</text:p>
          </table:table-cell>
          <table:table-cell office:value-type="string" table:style-name="ce31">
            <text:p>48201</text:p>
          </table:table-cell>
          <table:table-cell office:value-type="float" office:value="2.9964" table:style-name="ce26">
            <text:p>2.996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471213605367673" table:style-name="ce27">
            <text:p>12<text:s/></text:p>
          </table:table-cell>
          <table:table-cell office:value-type="float" office:value="19371" table:style-name="ce28">
            <text:p><text:s/>19,371<text:s/></text:p>
          </table:table-cell>
          <table:table-cell office:value-type="float" office:value="254772" table:style-name="ce28">
            <text:p><text:s/>254,772<text:s/></text:p>
          </table:table-cell>
          <table:table-cell office:value-type="float" office:value="235401" table:formula="of:=[.I22]-[.H22]" table:style-name="ce29">
            <text:p><text:s/>235,4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12" table:style-name="ce24">
            <text:p>12</text:p>
          </table:table-cell>
          <table:table-cell office:value-type="string" table:style-name="ce31">
            <text:p>48202</text:p>
          </table:table-cell>
          <table:table-cell office:value-type="float" office:value="2.2631000000000001" table:style-name="ce26">
            <text:p>2.263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4007477204620482" table:style-name="ce27">
            <text:p>9<text:s/></text:p>
          </table:table-cell>
          <table:table-cell office:value-type="float" office:value="21224" table:style-name="ce28">
            <text:p><text:s/>21,224<text:s/></text:p>
          </table:table-cell>
          <table:table-cell office:value-type="float" office:value="195718" table:style-name="ce28">
            <text:p><text:s/>195,718<text:s/></text:p>
          </table:table-cell>
          <table:table-cell office:value-type="float" office:value="174494" table:formula="of:=[.I23]-[.H23]" table:style-name="ce29">
            <text:p><text:s/>174,49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PRE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512</text:p>
          </table:table-cell>
          <table:table-cell office:value-type="float" office:value="8.1795000000000009" table:style-name="ce26">
            <text:p>8.179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3.300818333879057" table:style-name="ce27">
            <text:p>13<text:s/></text:p>
          </table:table-cell>
          <table:table-cell office:value-type="float" office:value="274681" table:style-name="ce28">
            <text:p><text:s/>274,681<text:s/></text:p>
          </table:table-cell>
          <table:table-cell office:value-type="float" office:value="357172" table:style-name="ce28">
            <text:p><text:s/>357,172<text:s/></text:p>
          </table:table-cell>
          <table:table-cell office:value-type="float" office:value="82491" table:formula="of:=[.I24]-[.H24]" table:style-name="ce29">
            <text:p><text:s/>82,4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0201</text:p>
          </table:table-cell>
          <table:table-cell office:value-type="float" office:value="3.9542000000000002" table:style-name="ce26">
            <text:p>3.95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438065585573911" table:style-name="ce27">
            <text:p>11<text:s/></text:p>
          </table:table-cell>
          <table:table-cell office:value-type="float" office:value="44339" table:style-name="ce28">
            <text:p><text:s/>44,339<text:s/></text:p>
          </table:table-cell>
          <table:table-cell office:value-type="float" office:value="287172" table:style-name="ce28">
            <text:p><text:s/>287,172<text:s/></text:p>
          </table:table-cell>
          <table:table-cell office:value-type="float" office:value="242833" table:formula="of:=[.I25]-[.H25]" table:style-name="ce29">
            <text:p><text:s/>242,8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0202</text:p>
          </table:table-cell>
          <table:table-cell office:value-type="float" office:value="2.673" table:style-name="ce26">
            <text:p>2.67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5532933726709217" table:style-name="ce27">
            <text:p>9<text:s/></text:p>
          </table:table-cell>
          <table:table-cell office:value-type="float" office:value="36620" table:style-name="ce28">
            <text:p><text:s/>36,620<text:s/></text:p>
          </table:table-cell>
          <table:table-cell office:value-type="float" office:value="197363" table:style-name="ce28">
            <text:p><text:s/>197,363<text:s/></text:p>
          </table:table-cell>
          <table:table-cell office:value-type="float" office:value="160743" table:formula="of:=[.I26]-[.H26]" table:style-name="ce29">
            <text:p><text:s/>160,7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0101</text:p>
          </table:table-cell>
          <table:table-cell office:value-type="float" office:value="4.4097999999999997" table:style-name="ce26">
            <text:p>4.409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947798471079162" table:style-name="ce27">
            <text:p>13<text:s/></text:p>
          </table:table-cell>
          <table:table-cell office:value-type="float" office:value="43022" table:style-name="ce28">
            <text:p><text:s/>43,022<text:s/></text:p>
          </table:table-cell>
          <table:table-cell office:value-type="float" office:value="324060" table:style-name="ce28">
            <text:p><text:s/>324,060<text:s/></text:p>
          </table:table-cell>
          <table:table-cell office:value-type="float" office:value="281038" table:formula="of:=[.I27]-[.H27]" table:style-name="ce29">
            <text:p><text:s/>281,0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00102</text:p>
          </table:table-cell>
          <table:table-cell office:value-type="float" office:value="3.4095" table:style-name="ce26">
            <text:p>3.409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9768654053772714" table:style-name="ce27">
            <text:p>10<text:s/></text:p>
          </table:table-cell>
          <table:table-cell office:value-type="float" office:value="36474" table:style-name="ce28">
            <text:p><text:s/>36,474<text:s/></text:p>
          </table:table-cell>
          <table:table-cell office:value-type="float" office:value="254463" table:style-name="ce28">
            <text:p><text:s/>254,463<text:s/></text:p>
          </table:table-cell>
          <table:table-cell office:value-type="float" office:value="217989" table:formula="of:=[.I28]-[.H28]" table:style-name="ce29">
            <text:p><text:s/>217,98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00301</text:p>
          </table:table-cell>
          <table:table-cell office:value-type="float" office:value="4.3655999999999997" table:style-name="ce26">
            <text:p>4.36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557591000213426" table:style-name="ce27">
            <text:p>13<text:s/></text:p>
          </table:table-cell>
          <table:table-cell office:value-type="float" office:value="43508" table:style-name="ce28">
            <text:p><text:s/>43,508<text:s/></text:p>
          </table:table-cell>
          <table:table-cell office:value-type="float" office:value="293673" table:style-name="ce28">
            <text:p><text:s/>293,673<text:s/></text:p>
          </table:table-cell>
          <table:table-cell office:value-type="float" office:value="250165" table:formula="of:=[.I29]-[.H29]" table:style-name="ce29">
            <text:p><text:s/>250,16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00302</text:p>
          </table:table-cell>
          <table:table-cell office:value-type="float" office:value="2.9756999999999998" table:style-name="ce26">
            <text:p>2.975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2395337104965325" table:style-name="ce27">
            <text:p>9<text:s/></text:p>
          </table:table-cell>
          <table:table-cell office:value-type="float" office:value="37544" table:style-name="ce28">
            <text:p><text:s/>37,544<text:s/></text:p>
          </table:table-cell>
          <table:table-cell office:value-type="float" office:value="213770" table:style-name="ce28">
            <text:p><text:s/>213,770<text:s/></text:p>
          </table:table-cell>
          <table:table-cell office:value-type="float" office:value="176226" table:formula="of:=[.I30]-[.H30]" table:style-name="ce29">
            <text:p><text:s/>176,22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00401</text:p>
          </table:table-cell>
          <table:table-cell office:value-type="float" office:value="3.7328000000000001" table:style-name="ce26">
            <text:p>3.732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998784343023418" table:style-name="ce27">
            <text:p>14<text:s/></text:p>
          </table:table-cell>
          <table:table-cell office:value-type="float" office:value="24257" table:style-name="ce28">
            <text:p><text:s/>24,257<text:s/></text:p>
          </table:table-cell>
          <table:table-cell office:value-type="float" office:value="220947" table:style-name="ce28">
            <text:p><text:s/>220,947<text:s/></text:p>
          </table:table-cell>
          <table:table-cell office:value-type="float" office:value="196690" table:formula="of:=[.I31]-[.H31]" table:style-name="ce29">
            <text:p><text:s/>196,69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00402</text:p>
          </table:table-cell>
          <table:table-cell office:value-type="float" office:value="2.8887999999999998" table:style-name="ce26">
            <text:p>2.888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9540619571946785" table:style-name="ce27">
            <text:p>10<text:s/></text:p>
          </table:table-cell>
          <table:table-cell office:value-type="float" office:value="16019" table:style-name="ce28">
            <text:p><text:s/>16,019<text:s/></text:p>
          </table:table-cell>
          <table:table-cell office:value-type="float" office:value="186427" table:style-name="ce28">
            <text:p><text:s/>186,427<text:s/></text:p>
          </table:table-cell>
          <table:table-cell office:value-type="float" office:value="170408" table:formula="of:=[.I32]-[.H32]" table:style-name="ce29">
            <text:p><text:s/>170,40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00501</text:p>
          </table:table-cell>
          <table:table-cell office:value-type="float" office:value="3.8332000000000002" table:style-name="ce26">
            <text:p>3.833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541247051173106" table:style-name="ce27">
            <text:p>8<text:s/></text:p>
          </table:table-cell>
          <table:table-cell office:value-type="float" office:value="41281" table:style-name="ce28">
            <text:p><text:s/>41,281<text:s/></text:p>
          </table:table-cell>
          <table:table-cell office:value-type="float" office:value="222947" table:style-name="ce28">
            <text:p><text:s/>222,947<text:s/></text:p>
          </table:table-cell>
          <table:table-cell office:value-type="float" office:value="181666" table:formula="of:=[.I33]-[.H33]" table:style-name="ce29">
            <text:p><text:s/>181,6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string" table:style-name="ce31">
            <text:p>00502</text:p>
          </table:table-cell>
          <table:table-cell office:value-type="float" office:value="2.7313000000000001" table:style-name="ce26">
            <text:p>2.731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979658009512562" table:style-name="ce27">
            <text:p>4<text:s/></text:p>
          </table:table-cell>
          <table:table-cell office:value-type="float" office:value="29688" table:style-name="ce28">
            <text:p><text:s/>29,688<text:s/></text:p>
          </table:table-cell>
          <table:table-cell office:value-type="float" office:value="178654" table:style-name="ce28">
            <text:p><text:s/>178,654<text:s/></text:p>
          </table:table-cell>
          <table:table-cell office:value-type="float" office:value="148966" table:formula="of:=[.I34]-[.H34]" table:style-name="ce29">
            <text:p><text:s/>148,9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string" table:style-name="ce31">
            <text:p>00601</text:p>
          </table:table-cell>
          <table:table-cell office:value-type="float" office:value="0.56779999999999997" table:style-name="ce26">
            <text:p>0.56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4108449411356756" table:style-name="ce27">
            <text:p>2<text:s/></text:p>
          </table:table-cell>
          <table:table-cell office:value-type="float" office:value="8655" table:style-name="ce28">
            <text:p><text:s/>8,655<text:s/></text:p>
          </table:table-cell>
          <table:table-cell office:value-type="float" office:value="29034" table:style-name="ce28">
            <text:p><text:s/>29,034<text:s/></text:p>
          </table:table-cell>
          <table:table-cell office:value-type="float" office:value="20379" table:formula="of:=[.I35]-[.H35]" table:style-name="ce29">
            <text:p><text:s/>20,37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00602</text:p>
          </table:table-cell>
          <table:table-cell office:value-type="float" office:value="0.48499999999999999" table:style-name="ce26">
            <text:p>0.48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9787077641352238" table:style-name="ce27">
            <text:p>2<text:s/></text:p>
          </table:table-cell>
          <table:table-cell office:value-type="float" office:value="9636" table:style-name="ce28">
            <text:p><text:s/>9,636<text:s/></text:p>
          </table:table-cell>
          <table:table-cell office:value-type="float" office:value="25605" table:style-name="ce28">
            <text:p><text:s/>25,605<text:s/></text:p>
          </table:table-cell>
          <table:table-cell office:value-type="float" office:value="15969" table:formula="of:=[.I36]-[.H36]" table:style-name="ce29">
            <text:p><text:s/>15,9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00701</text:p>
          </table:table-cell>
          <table:table-cell office:value-type="float" office:value="3.7978000000000001" table:style-name="ce26">
            <text:p>3.79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6638311117332885" table:style-name="ce27">
            <text:p>3<text:s/></text:p>
          </table:table-cell>
          <table:table-cell office:value-type="float" office:value="15109" table:style-name="ce28">
            <text:p><text:s/>15,109<text:s/></text:p>
          </table:table-cell>
          <table:table-cell office:value-type="float" office:value="185881" table:style-name="ce28">
            <text:p><text:s/>185,881<text:s/></text:p>
          </table:table-cell>
          <table:table-cell office:value-type="float" office:value="170772" table:formula="of:=[.I37]-[.H37]" table:style-name="ce29">
            <text:p><text:s/>170,7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00702</text:p>
          </table:table-cell>
          <table:table-cell office:value-type="float" office:value="2.5590000000000002" table:style-name="ce26">
            <text:p>2.559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9.0414782155406215" table:style-name="ce27">
            <text:p>9<text:s/></text:p>
          </table:table-cell>
          <table:table-cell office:value-type="float" office:value="19875" table:style-name="ce28">
            <text:p><text:s/>19,875<text:s/></text:p>
          </table:table-cell>
          <table:table-cell office:value-type="float" office:value="179752" table:style-name="ce28">
            <text:p><text:s/>179,752<text:s/></text:p>
          </table:table-cell>
          <table:table-cell office:value-type="float" office:value="159877" table:formula="of:=[.I38]-[.H38]" table:style-name="ce29">
            <text:p><text:s/>159,8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0703</text:p>
          </table:table-cell>
          <table:table-cell office:value-type="float" office:value="0.90939999999999999" table:style-name="ce26">
            <text:p>0.90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94015701932596" table:style-name="ce27">
            <text:p>4<text:s/></text:p>
          </table:table-cell>
          <table:table-cell office:value-type="float" office:value="18830" table:style-name="ce28">
            <text:p><text:s/>18,830<text:s/></text:p>
          </table:table-cell>
          <table:table-cell office:value-type="float" office:value="55564" table:style-name="ce28">
            <text:p><text:s/>55,564<text:s/></text:p>
          </table:table-cell>
          <table:table-cell office:value-type="float" office:value="36734" table:formula="of:=[.I39]-[.H39]" table:style-name="ce29">
            <text:p><text:s/>36,73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00704</text:p>
          </table:table-cell>
          <table:table-cell office:value-type="float" office:value="1.7749999999999999" table:style-name="ce26">
            <text:p>1.77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9231968386176428" table:style-name="ce27">
            <text:p>8<text:s/></text:p>
          </table:table-cell>
          <table:table-cell office:value-type="float" office:value="9576" table:style-name="ce28">
            <text:p><text:s/>9,576<text:s/></text:p>
          </table:table-cell>
          <table:table-cell office:value-type="float" office:value="153575" table:style-name="ce28">
            <text:p><text:s/>153,575<text:s/></text:p>
          </table:table-cell>
          <table:table-cell office:value-type="float" office:value="143999" table:formula="of:=[.I40]-[.H40]" table:style-name="ce29">
            <text:p><text:s/>143,9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008</text:p>
          </table:table-cell>
          <table:table-cell office:value-type="float" office:value="1.2874000000000001" table:style-name="ce26">
            <text:p>1.287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292803592915902" table:style-name="ce27">
            <text:p>4<text:s/></text:p>
          </table:table-cell>
          <table:table-cell office:value-type="float" office:value="8399" table:style-name="ce28">
            <text:p><text:s/>8,399<text:s/></text:p>
          </table:table-cell>
          <table:table-cell office:value-type="float" office:value="97852" table:style-name="ce28">
            <text:p><text:s/>97,852<text:s/></text:p>
          </table:table-cell>
          <table:table-cell office:value-type="float" office:value="89453" table:formula="of:=[.I41]-[.H41]" table:style-name="ce29">
            <text:p><text:s/>89,4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00901</text:p>
          </table:table-cell>
          <table:table-cell office:value-type="float" office:value="1.0083" table:style-name="ce26">
            <text:p>1.00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1217228658219014" table:style-name="ce27">
            <text:p>7<text:s/></text:p>
          </table:table-cell>
          <table:table-cell office:value-type="float" office:value="4971" table:style-name="ce28">
            <text:p><text:s/>4,971<text:s/></text:p>
          </table:table-cell>
          <table:table-cell office:value-type="float" office:value="89928" table:style-name="ce28">
            <text:p><text:s/>89,928<text:s/></text:p>
          </table:table-cell>
          <table:table-cell office:value-type="float" office:value="84957" table:formula="of:=[.I42]-[.H42]" table:style-name="ce29">
            <text:p><text:s/>84,9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00902</text:p>
          </table:table-cell>
          <table:table-cell office:value-type="float" office:value="0.49059999999999998" table:style-name="ce26">
            <text:p>0.49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582185583392347" table:style-name="ce27">
            <text:p>5<text:s/></text:p>
          </table:table-cell>
          <table:table-cell office:value-type="float" office:value="2605" table:style-name="ce28">
            <text:p><text:s/>2,605<text:s/></text:p>
          </table:table-cell>
          <table:table-cell office:value-type="float" office:value="39979" table:style-name="ce28">
            <text:p><text:s/>39,979<text:s/></text:p>
          </table:table-cell>
          <table:table-cell office:value-type="float" office:value="37374" table:formula="of:=[.I43]-[.H43]" table:style-name="ce29">
            <text:p><text:s/>37,3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00903</text:p>
          </table:table-cell>
          <table:table-cell office:value-type="float" office:value="0.77780000000000005" table:style-name="ce26">
            <text:p>0.77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3120933281879328" table:style-name="ce27">
            <text:p>6<text:s/></text:p>
          </table:table-cell>
          <table:table-cell office:value-type="float" office:value="4342" table:style-name="ce28">
            <text:p><text:s/>4,342<text:s/></text:p>
          </table:table-cell>
          <table:table-cell office:value-type="float" office:value="58122" table:style-name="ce28">
            <text:p><text:s/>58,122<text:s/></text:p>
          </table:table-cell>
          <table:table-cell office:value-type="float" office:value="53780" table:formula="of:=[.I44]-[.H44]" table:style-name="ce29">
            <text:p><text:s/>53,7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00904</text:p>
          </table:table-cell>
          <table:table-cell office:value-type="float" office:value="0.51800000000000002" table:style-name="ce26">
            <text:p>0.518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417260567462352" table:style-name="ce27">
            <text:p>4<text:s/></text:p>
          </table:table-cell>
          <table:table-cell office:value-type="float" office:value="2455" table:style-name="ce28">
            <text:p><text:s/>2,455<text:s/></text:p>
          </table:table-cell>
          <table:table-cell office:value-type="float" office:value="37980" table:style-name="ce28">
            <text:p><text:s/>37,980<text:s/></text:p>
          </table:table-cell>
          <table:table-cell office:value-type="float" office:value="35525" table:formula="of:=[.I45]-[.H45]" table:style-name="ce29">
            <text:p><text:s/>35,5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00905</text:p>
          </table:table-cell>
          <table:table-cell office:value-type="float" office:value="0.94369999999999998" table:style-name="ce26">
            <text:p>0.943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3569041163142508" table:style-name="ce27">
            <text:p>8<text:s/></text:p>
          </table:table-cell>
          <table:table-cell office:value-type="float" office:value="4351" table:style-name="ce28">
            <text:p><text:s/>4,351<text:s/></text:p>
          </table:table-cell>
          <table:table-cell office:value-type="float" office:value="71463" table:style-name="ce28">
            <text:p><text:s/>71,463<text:s/></text:p>
          </table:table-cell>
          <table:table-cell office:value-type="float" office:value="67112" table:formula="of:=[.I46]-[.H46]" table:style-name="ce29">
            <text:p><text:s/>67,1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01001</text:p>
          </table:table-cell>
          <table:table-cell office:value-type="float" office:value="0.86960000000000004" table:style-name="ce26">
            <text:p>0.86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514426625204434" table:style-name="ce27">
            <text:p>5<text:s/></text:p>
          </table:table-cell>
          <table:table-cell office:value-type="float" office:value="4220" table:style-name="ce28">
            <text:p><text:s/>4,220<text:s/></text:p>
          </table:table-cell>
          <table:table-cell office:value-type="float" office:value="57109" table:style-name="ce28">
            <text:p><text:s/>57,109<text:s/></text:p>
          </table:table-cell>
          <table:table-cell office:value-type="float" office:value="52889" table:formula="of:=[.I47]-[.H47]" table:style-name="ce29">
            <text:p><text:s/>52,88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01002</text:p>
          </table:table-cell>
          <table:table-cell office:value-type="float" office:value="0.89649999999999996" table:style-name="ce26">
            <text:p>0.89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159885903243614" table:style-name="ce27">
            <text:p>4<text:s/></text:p>
          </table:table-cell>
          <table:table-cell office:value-type="float" office:value="3215" table:style-name="ce28">
            <text:p><text:s/>3,215<text:s/></text:p>
          </table:table-cell>
          <table:table-cell office:value-type="float" office:value="75800" table:style-name="ce28">
            <text:p><text:s/>75,800<text:s/></text:p>
          </table:table-cell>
          <table:table-cell office:value-type="float" office:value="72585" table:formula="of:=[.I48]-[.H48]" table:style-name="ce29">
            <text:p><text:s/>72,58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01101</text:p>
          </table:table-cell>
          <table:table-cell office:value-type="float" office:value="0.64559999999999995" table:style-name="ce26">
            <text:p>0.64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881376771592387" table:style-name="ce27">
            <text:p>3<text:s/></text:p>
          </table:table-cell>
          <table:table-cell office:value-type="float" office:value="2853" table:style-name="ce28">
            <text:p><text:s/>2,853<text:s/></text:p>
          </table:table-cell>
          <table:table-cell office:value-type="float" office:value="42623" table:style-name="ce28">
            <text:p><text:s/>42,623<text:s/></text:p>
          </table:table-cell>
          <table:table-cell office:value-type="float" office:value="39770" table:formula="of:=[.I49]-[.H49]" table:style-name="ce29">
            <text:p><text:s/>39,7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01102</text:p>
          </table:table-cell>
          <table:table-cell office:value-type="float" office:value="0.55069999999999997" table:style-name="ce26">
            <text:p>0.550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147770961524636" table:style-name="ce27">
            <text:p>3<text:s/></text:p>
          </table:table-cell>
          <table:table-cell office:value-type="float" office:value="2294" table:style-name="ce28">
            <text:p><text:s/>2,294<text:s/></text:p>
          </table:table-cell>
          <table:table-cell office:value-type="float" office:value="35662" table:style-name="ce28">
            <text:p><text:s/>35,662<text:s/></text:p>
          </table:table-cell>
          <table:table-cell office:value-type="float" office:value="33368" table:formula="of:=[.I50]-[.H50]" table:style-name="ce29">
            <text:p><text:s/>33,3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01201</text:p>
          </table:table-cell>
          <table:table-cell office:value-type="float" office:value="0.85489999999999999" table:style-name="ce26">
            <text:p>0.854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7631633837120333" table:style-name="ce27">
            <text:p>8<text:s/></text:p>
          </table:table-cell>
          <table:table-cell office:value-type="float" office:value="4371" table:style-name="ce28">
            <text:p><text:s/>4,371<text:s/></text:p>
          </table:table-cell>
          <table:table-cell office:value-type="float" office:value="62326" table:style-name="ce28">
            <text:p><text:s/>62,326<text:s/></text:p>
          </table:table-cell>
          <table:table-cell office:value-type="float" office:value="57955" table:formula="of:=[.I51]-[.H51]" table:style-name="ce29">
            <text:p><text:s/>57,9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01202</text:p>
          </table:table-cell>
          <table:table-cell office:value-type="float" office:value="0.95879999999999999" table:style-name="ce26">
            <text:p>0.958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013426159839887" table:style-name="ce27">
            <text:p>7<text:s/></text:p>
          </table:table-cell>
          <table:table-cell office:value-type="float" office:value="4945" table:style-name="ce28">
            <text:p><text:s/>4,945<text:s/></text:p>
          </table:table-cell>
          <table:table-cell office:value-type="float" office:value="75017" table:style-name="ce28">
            <text:p><text:s/>75,017<text:s/></text:p>
          </table:table-cell>
          <table:table-cell office:value-type="float" office:value="70072" table:formula="of:=[.I52]-[.H52]" table:style-name="ce29">
            <text:p><text:s/>70,0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01203</text:p>
          </table:table-cell>
          <table:table-cell office:value-type="float" office:value="0.67849999999999999" table:style-name="ce26">
            <text:p>0.67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951751372558642" table:style-name="ce27">
            <text:p>5<text:s/></text:p>
          </table:table-cell>
          <table:table-cell office:value-type="float" office:value="4062" table:style-name="ce28">
            <text:p><text:s/>4,062<text:s/></text:p>
          </table:table-cell>
          <table:table-cell office:value-type="float" office:value="46387" table:style-name="ce28">
            <text:p><text:s/>46,387<text:s/></text:p>
          </table:table-cell>
          <table:table-cell office:value-type="float" office:value="42325" table:formula="of:=[.I53]-[.H53]" table:style-name="ce29">
            <text:p><text:s/>42,3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01301</text:p>
          </table:table-cell>
          <table:table-cell office:value-type="float" office:value="0.90190000000000003" table:style-name="ce26">
            <text:p>0.901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862923218717555" table:style-name="ce27">
            <text:p>7<text:s/></text:p>
          </table:table-cell>
          <table:table-cell office:value-type="float" office:value="14757" table:style-name="ce28">
            <text:p><text:s/>14,757<text:s/></text:p>
          </table:table-cell>
          <table:table-cell office:value-type="float" office:value="54712" table:style-name="ce28">
            <text:p><text:s/>54,712<text:s/></text:p>
          </table:table-cell>
          <table:table-cell office:value-type="float" office:value="39955" table:formula="of:=[.I54]-[.H54]" table:style-name="ce29">
            <text:p><text:s/>39,9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01302</text:p>
          </table:table-cell>
          <table:table-cell office:value-type="float" office:value="0.68989999999999996" table:style-name="ce26">
            <text:p>0.68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064288368441336" table:style-name="ce27">
            <text:p>5<text:s/></text:p>
          </table:table-cell>
          <table:table-cell office:value-type="float" office:value="8185" table:style-name="ce28">
            <text:p><text:s/>8,185<text:s/></text:p>
          </table:table-cell>
          <table:table-cell office:value-type="float" office:value="46828" table:style-name="ce28">
            <text:p><text:s/>46,828<text:s/></text:p>
          </table:table-cell>
          <table:table-cell office:value-type="float" office:value="38643" table:formula="of:=[.I55]-[.H55]" table:style-name="ce29">
            <text:p><text:s/>38,6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01303</text:p>
          </table:table-cell>
          <table:table-cell office:value-type="float" office:value="1.1667000000000001" table:style-name="ce26">
            <text:p>1.16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845863223764491" table:style-name="ce27">
            <text:p>8<text:s/></text:p>
          </table:table-cell>
          <table:table-cell office:value-type="float" office:value="6168" table:style-name="ce28">
            <text:p><text:s/>6,168<text:s/></text:p>
          </table:table-cell>
          <table:table-cell office:value-type="float" office:value="89883" table:style-name="ce28">
            <text:p><text:s/>89,883<text:s/></text:p>
          </table:table-cell>
          <table:table-cell office:value-type="float" office:value="83715" table:formula="of:=[.I56]-[.H56]" table:style-name="ce29">
            <text:p><text:s/>83,71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01304</text:p>
          </table:table-cell>
          <table:table-cell office:value-type="float" office:value="0.89390000000000003" table:style-name="ce26">
            <text:p>0.89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369352020801722" table:style-name="ce27">
            <text:p>6<text:s/></text:p>
          </table:table-cell>
          <table:table-cell office:value-type="float" office:value="5340" table:style-name="ce28">
            <text:p><text:s/>5,340<text:s/></text:p>
          </table:table-cell>
          <table:table-cell office:value-type="float" office:value="61583" table:style-name="ce28">
            <text:p><text:s/>61,583<text:s/></text:p>
          </table:table-cell>
          <table:table-cell office:value-type="float" office:value="56243" table:formula="of:=[.I57]-[.H57]" table:style-name="ce29">
            <text:p><text:s/>56,2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01401</text:p>
          </table:table-cell>
          <table:table-cell office:value-type="float" office:value="1.4509000000000001" table:style-name="ce26">
            <text:p>1.45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6993330324976075" table:style-name="ce27">
            <text:p>8<text:s/></text:p>
          </table:table-cell>
          <table:table-cell office:value-type="float" office:value="8412" table:style-name="ce28">
            <text:p><text:s/>8,412<text:s/></text:p>
          </table:table-cell>
          <table:table-cell office:value-type="float" office:value="131133" table:style-name="ce28">
            <text:p><text:s/>131,133<text:s/></text:p>
          </table:table-cell>
          <table:table-cell office:value-type="float" office:value="122721" table:formula="of:=[.I58]-[.H58]" table:style-name="ce29">
            <text:p><text:s/>122,7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01402</text:p>
          </table:table-cell>
          <table:table-cell office:value-type="float" office:value="0.87580000000000002" table:style-name="ce26">
            <text:p>0.87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2237919669733532" table:style-name="ce27">
            <text:p>6<text:s/></text:p>
          </table:table-cell>
          <table:table-cell office:value-type="float" office:value="6335" table:style-name="ce28">
            <text:p><text:s/>6,335<text:s/></text:p>
          </table:table-cell>
          <table:table-cell office:value-type="float" office:value="73259" table:style-name="ce28">
            <text:p><text:s/>73,259<text:s/></text:p>
          </table:table-cell>
          <table:table-cell office:value-type="float" office:value="66924" table:formula="of:=[.I59]-[.H59]" table:style-name="ce29">
            <text:p><text:s/>66,92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01403</text:p>
          </table:table-cell>
          <table:table-cell office:value-type="float" office:value="1.4856" table:style-name="ce26">
            <text:p>1.48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6421069990209638" table:style-name="ce27">
            <text:p>10<text:s/></text:p>
          </table:table-cell>
          <table:table-cell office:value-type="float" office:value="13708" table:style-name="ce28">
            <text:p><text:s/>13,708<text:s/></text:p>
          </table:table-cell>
          <table:table-cell office:value-type="float" office:value="119298" table:style-name="ce28">
            <text:p><text:s/>119,298<text:s/></text:p>
          </table:table-cell>
          <table:table-cell office:value-type="float" office:value="105590" table:formula="of:=[.I60]-[.H60]" table:style-name="ce29">
            <text:p><text:s/>105,59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7" table:style-name="ce24">
            <text:p>37</text:p>
          </table:table-cell>
          <table:table-cell office:value-type="string" table:style-name="ce25">
            <text:p>01404</text:p>
          </table:table-cell>
          <table:table-cell office:value-type="float" office:value="0.95250000000000001" table:style-name="ce26">
            <text:p>0.95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4228114627848818" table:style-name="ce27">
            <text:p>7<text:s/></text:p>
          </table:table-cell>
          <table:table-cell office:value-type="float" office:value="7636" table:style-name="ce28">
            <text:p><text:s/>7,636<text:s/></text:p>
          </table:table-cell>
          <table:table-cell office:value-type="float" office:value="69408" table:style-name="ce28">
            <text:p><text:s/>69,408<text:s/></text:p>
          </table:table-cell>
          <table:table-cell office:value-type="float" office:value="61772" table:formula="of:=[.I61]-[.H61]" table:style-name="ce29">
            <text:p><text:s/>61,7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8" table:style-name="ce24">
            <text:p>38</text:p>
          </table:table-cell>
          <table:table-cell office:value-type="string" table:style-name="ce25">
            <text:p>01405</text:p>
          </table:table-cell>
          <table:table-cell office:value-type="float" office:value="1.2211000000000001" table:style-name="ce26">
            <text:p>1.22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5409312855292665" table:style-name="ce27">
            <text:p>9<text:s/></text:p>
          </table:table-cell>
          <table:table-cell office:value-type="float" office:value="8917" table:style-name="ce28">
            <text:p><text:s/>8,917<text:s/></text:p>
          </table:table-cell>
          <table:table-cell office:value-type="float" office:value="100497" table:style-name="ce28">
            <text:p><text:s/>100,497<text:s/></text:p>
          </table:table-cell>
          <table:table-cell office:value-type="float" office:value="91580" table:formula="of:=[.I62]-[.H62]" table:style-name="ce29">
            <text:p><text:s/>91,5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39" table:style-name="ce24">
            <text:p>39</text:p>
          </table:table-cell>
          <table:table-cell office:value-type="string" table:style-name="ce25">
            <text:p>01406</text:p>
          </table:table-cell>
          <table:table-cell office:value-type="float" office:value="0.74719999999999998" table:style-name="ce26">
            <text:p>0.747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264299785434741" table:style-name="ce27">
            <text:p>6<text:s/></text:p>
          </table:table-cell>
          <table:table-cell office:value-type="float" office:value="6698" table:style-name="ce28">
            <text:p><text:s/>6,698<text:s/></text:p>
          </table:table-cell>
          <table:table-cell office:value-type="float" office:value="51618" table:style-name="ce28">
            <text:p><text:s/>51,618<text:s/></text:p>
          </table:table-cell>
          <table:table-cell office:value-type="float" office:value="44920" table:formula="of:=[.I63]-[.H63]" table:style-name="ce29">
            <text:p><text:s/>44,92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01501</text:p>
          </table:table-cell>
          <table:table-cell office:value-type="float" office:value="1.1013999999999999" table:style-name="ce26">
            <text:p>1.10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820332486142371" table:style-name="ce27">
            <text:p>6<text:s/></text:p>
          </table:table-cell>
          <table:table-cell office:value-type="float" office:value="7869" table:style-name="ce28">
            <text:p><text:s/>7,869<text:s/></text:p>
          </table:table-cell>
          <table:table-cell office:value-type="float" office:value="87851" table:style-name="ce28">
            <text:p><text:s/>87,851<text:s/></text:p>
          </table:table-cell>
          <table:table-cell office:value-type="float" office:value="79982" table:formula="of:=[.I64]-[.H64]" table:style-name="ce29">
            <text:p><text:s/>79,9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1" table:style-name="ce24">
            <text:p>41</text:p>
          </table:table-cell>
          <table:table-cell office:value-type="string" table:style-name="ce25">
            <text:p>01502</text:p>
          </table:table-cell>
          <table:table-cell office:value-type="float" office:value="1.0242" table:style-name="ce26">
            <text:p>1.02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394523192187147" table:style-name="ce27">
            <text:p>4<text:s/></text:p>
          </table:table-cell>
          <table:table-cell office:value-type="float" office:value="5164" table:style-name="ce28">
            <text:p><text:s/>5,164<text:s/></text:p>
          </table:table-cell>
          <table:table-cell office:value-type="float" office:value="74308" table:style-name="ce28">
            <text:p><text:s/>74,308<text:s/></text:p>
          </table:table-cell>
          <table:table-cell office:value-type="float" office:value="69144" table:formula="of:=[.I65]-[.H65]" table:style-name="ce29">
            <text:p><text:s/>69,14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2" table:style-name="ce24">
            <text:p>42</text:p>
          </table:table-cell>
          <table:table-cell office:value-type="string" table:style-name="ce25">
            <text:p>01503</text:p>
          </table:table-cell>
          <table:table-cell office:value-type="float" office:value="0.90249999999999997" table:style-name="ce26">
            <text:p>0.90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691734666569472" table:style-name="ce27">
            <text:p>7<text:s/></text:p>
          </table:table-cell>
          <table:table-cell office:value-type="float" office:value="3562" table:style-name="ce28">
            <text:p><text:s/>3,562<text:s/></text:p>
          </table:table-cell>
          <table:table-cell office:value-type="float" office:value="73910" table:style-name="ce28">
            <text:p><text:s/>73,910<text:s/></text:p>
          </table:table-cell>
          <table:table-cell office:value-type="float" office:value="70348" table:formula="of:=[.I66]-[.H66]" table:style-name="ce29">
            <text:p><text:s/>70,3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3" table:style-name="ce24">
            <text:p>43</text:p>
          </table:table-cell>
          <table:table-cell office:value-type="string" table:style-name="ce25">
            <text:p>01504</text:p>
          </table:table-cell>
          <table:table-cell office:value-type="float" office:value="0.63480000000000003" table:style-name="ce26">
            <text:p>0.63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27543516505227" table:style-name="ce27">
            <text:p>5<text:s/></text:p>
          </table:table-cell>
          <table:table-cell office:value-type="float" office:value="2963" table:style-name="ce28">
            <text:p><text:s/>2,963<text:s/></text:p>
          </table:table-cell>
          <table:table-cell office:value-type="float" office:value="49931" table:style-name="ce28">
            <text:p><text:s/>49,931<text:s/></text:p>
          </table:table-cell>
          <table:table-cell office:value-type="float" office:value="46968" table:formula="of:=[.I67]-[.H67]" table:style-name="ce29">
            <text:p><text:s/>46,9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4" table:style-name="ce24">
            <text:p>44</text:p>
          </table:table-cell>
          <table:table-cell office:value-type="string" table:style-name="ce25">
            <text:p>01505</text:p>
          </table:table-cell>
          <table:table-cell office:value-type="float" office:value="0.57650000000000001" table:style-name="ce26">
            <text:p>0.57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015400279015227" table:style-name="ce27">
            <text:p>5<text:s/></text:p>
          </table:table-cell>
          <table:table-cell office:value-type="float" office:value="4997" table:style-name="ce28">
            <text:p><text:s/>4,997<text:s/></text:p>
          </table:table-cell>
          <table:table-cell office:value-type="float" office:value="38909" table:style-name="ce28">
            <text:p><text:s/>38,909<text:s/></text:p>
          </table:table-cell>
          <table:table-cell office:value-type="float" office:value="33912" table:formula="of:=[.I68]-[.H68]" table:style-name="ce29">
            <text:p><text:s/>33,9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5" table:style-name="ce24">
            <text:p>45</text:p>
          </table:table-cell>
          <table:table-cell office:value-type="string" table:style-name="ce25">
            <text:p>01506</text:p>
          </table:table-cell>
          <table:table-cell office:value-type="float" office:value="0.4703" table:style-name="ce26">
            <text:p>0.47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451722755980739" table:style-name="ce27">
            <text:p>4<text:s/></text:p>
          </table:table-cell>
          <table:table-cell office:value-type="float" office:value="4031" table:style-name="ce28">
            <text:p><text:s/>4,031<text:s/></text:p>
          </table:table-cell>
          <table:table-cell office:value-type="float" office:value="30582" table:style-name="ce28">
            <text:p><text:s/>30,582<text:s/></text:p>
          </table:table-cell>
          <table:table-cell office:value-type="float" office:value="26551" table:formula="of:=[.I69]-[.H69]" table:style-name="ce29">
            <text:p><text:s/>26,55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6" table:style-name="ce24">
            <text:p>46</text:p>
          </table:table-cell>
          <table:table-cell office:value-type="string" table:style-name="ce25">
            <text:p>01601</text:p>
          </table:table-cell>
          <table:table-cell office:value-type="float" office:value="0.98839999999999995" table:style-name="ce26">
            <text:p>0.988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7212394838427523" table:style-name="ce27">
            <text:p>7<text:s/></text:p>
          </table:table-cell>
          <table:table-cell office:value-type="float" office:value="6976" table:style-name="ce28">
            <text:p><text:s/>6,976<text:s/></text:p>
          </table:table-cell>
          <table:table-cell office:value-type="float" office:value="81810" table:style-name="ce28">
            <text:p><text:s/>81,810<text:s/></text:p>
          </table:table-cell>
          <table:table-cell office:value-type="float" office:value="74834" table:formula="of:=[.I70]-[.H70]" table:style-name="ce29">
            <text:p><text:s/>74,83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7" table:style-name="ce24">
            <text:p>47</text:p>
          </table:table-cell>
          <table:table-cell office:value-type="string" table:style-name="ce25">
            <text:p>01602</text:p>
          </table:table-cell>
          <table:table-cell office:value-type="float" office:value="0.77929999999999999" table:style-name="ce26">
            <text:p>0.77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21887114722302" table:style-name="ce27">
            <text:p>5<text:s/></text:p>
          </table:table-cell>
          <table:table-cell office:value-type="float" office:value="5129" table:style-name="ce28">
            <text:p><text:s/>5,129<text:s/></text:p>
          </table:table-cell>
          <table:table-cell office:value-type="float" office:value="52558" table:style-name="ce28">
            <text:p><text:s/>52,558<text:s/></text:p>
          </table:table-cell>
          <table:table-cell office:value-type="float" office:value="47429" table:formula="of:=[.I71]-[.H71]" table:style-name="ce29">
            <text:p><text:s/>47,4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8" table:style-name="ce24">
            <text:p>48</text:p>
          </table:table-cell>
          <table:table-cell office:value-type="string" table:style-name="ce25">
            <text:p>01701</text:p>
          </table:table-cell>
          <table:table-cell office:value-type="float" office:value="0.67669999999999997" table:style-name="ce26">
            <text:p>0.67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719219366763404" table:style-name="ce27">
            <text:p>4<text:s/></text:p>
          </table:table-cell>
          <table:table-cell office:value-type="float" office:value="3753" table:style-name="ce28">
            <text:p><text:s/>3,753<text:s/></text:p>
          </table:table-cell>
          <table:table-cell office:value-type="float" office:value="53845" table:style-name="ce28">
            <text:p><text:s/>53,845<text:s/></text:p>
          </table:table-cell>
          <table:table-cell office:value-type="float" office:value="50092" table:formula="of:=[.I72]-[.H72]" table:style-name="ce29">
            <text:p><text:s/>50,09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49" table:style-name="ce24">
            <text:p>49</text:p>
          </table:table-cell>
          <table:table-cell office:value-type="string" table:style-name="ce25">
            <text:p>01702</text:p>
          </table:table-cell>
          <table:table-cell office:value-type="float" office:value="0.57299999999999995" table:style-name="ce26">
            <text:p>0.57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158178297945959" table:style-name="ce27">
            <text:p>4<text:s/></text:p>
          </table:table-cell>
          <table:table-cell office:value-type="float" office:value="3633" table:style-name="ce28">
            <text:p><text:s/>3,633<text:s/></text:p>
          </table:table-cell>
          <table:table-cell office:value-type="float" office:value="37542" table:style-name="ce28">
            <text:p><text:s/>37,542<text:s/></text:p>
          </table:table-cell>
          <table:table-cell office:value-type="float" office:value="33909" table:formula="of:=[.I73]-[.H73]" table:style-name="ce29">
            <text:p><text:s/>33,9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018</text:p>
          </table:table-cell>
          <table:table-cell office:value-type="float" office:value="0.67779999999999996" table:style-name="ce26">
            <text:p>0.67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255468651781943" table:style-name="ce27">
            <text:p>7<text:s/></text:p>
          </table:table-cell>
          <table:table-cell office:value-type="float" office:value="5191" table:style-name="ce28">
            <text:p><text:s/>5,191<text:s/></text:p>
          </table:table-cell>
          <table:table-cell office:value-type="float" office:value="48861" table:style-name="ce28">
            <text:p><text:s/>48,861<text:s/></text:p>
          </table:table-cell>
          <table:table-cell office:value-type="float" office:value="43670" table:formula="of:=[.I74]-[.H74]" table:style-name="ce29">
            <text:p><text:s/>43,6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1" table:style-name="ce24">
            <text:p>51</text:p>
          </table:table-cell>
          <table:table-cell office:value-type="string" table:style-name="ce25">
            <text:p>019</text:p>
          </table:table-cell>
          <table:table-cell office:value-type="float" office:value="0.57220000000000004" table:style-name="ce26">
            <text:p>0.57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506780149841747" table:style-name="ce27">
            <text:p>5<text:s/></text:p>
          </table:table-cell>
          <table:table-cell office:value-type="float" office:value="3808" table:style-name="ce28">
            <text:p><text:s/>3,808<text:s/></text:p>
          </table:table-cell>
          <table:table-cell office:value-type="float" office:value="40450" table:style-name="ce28">
            <text:p><text:s/>40,450<text:s/></text:p>
          </table:table-cell>
          <table:table-cell office:value-type="float" office:value="36642" table:formula="of:=[.I75]-[.H75]" table:style-name="ce29">
            <text:p><text:s/>36,6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2" table:style-name="ce24">
            <text:p>52</text:p>
          </table:table-cell>
          <table:table-cell office:value-type="string" table:style-name="ce33">
            <text:p>02001</text:p>
          </table:table-cell>
          <table:table-cell office:value-type="float" office:value="2.0076000000000001" table:style-name="ce26">
            <text:p>2.007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4237798743143912" table:style-name="ce27">
            <text:p>9<text:s/></text:p>
          </table:table-cell>
          <table:table-cell office:value-type="float" office:value="7610" table:style-name="ce28">
            <text:p><text:s/>7,610<text:s/></text:p>
          </table:table-cell>
          <table:table-cell office:value-type="float" office:value="169498" table:style-name="ce28">
            <text:p><text:s/>169,498<text:s/></text:p>
          </table:table-cell>
          <table:table-cell office:value-type="float" office:value="161888" table:formula="of:=[.I76]-[.H76]" table:style-name="ce29">
            <text:p><text:s/>161,88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3" table:style-name="ce24">
            <text:p>53</text:p>
          </table:table-cell>
          <table:table-cell office:value-type="string" table:style-name="ce25">
            <text:p>02002</text:p>
          </table:table-cell>
          <table:table-cell office:value-type="float" office:value="1.1403000000000001" table:style-name="ce26">
            <text:p>1.14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707825020932335" table:style-name="ce27">
            <text:p>6<text:s/></text:p>
          </table:table-cell>
          <table:table-cell office:value-type="float" office:value="3417" table:style-name="ce28">
            <text:p><text:s/>3,417<text:s/></text:p>
          </table:table-cell>
          <table:table-cell office:value-type="float" office:value="102045" table:style-name="ce28">
            <text:p><text:s/>102,045<text:s/></text:p>
          </table:table-cell>
          <table:table-cell office:value-type="float" office:value="98628" table:formula="of:=[.I77]-[.H77]" table:style-name="ce29">
            <text:p><text:s/>98,6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4" table:style-name="ce24">
            <text:p>54</text:p>
          </table:table-cell>
          <table:table-cell office:value-type="string" table:style-name="ce25">
            <text:p>02003</text:p>
          </table:table-cell>
          <table:table-cell office:value-type="float" office:value="2.875" table:style-name="ce26">
            <text:p>2.87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540144900214372" table:style-name="ce27">
            <text:p>12<text:s/></text:p>
          </table:table-cell>
          <table:table-cell office:value-type="float" office:value="12310" table:style-name="ce28">
            <text:p><text:s/>12,310<text:s/></text:p>
          </table:table-cell>
          <table:table-cell office:value-type="float" office:value="229645" table:style-name="ce28">
            <text:p><text:s/>229,645<text:s/></text:p>
          </table:table-cell>
          <table:table-cell office:value-type="float" office:value="217335" table:formula="of:=[.I78]-[.H78]" table:style-name="ce29">
            <text:p><text:s/>217,3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5" table:style-name="ce24">
            <text:p>55</text:p>
          </table:table-cell>
          <table:table-cell office:value-type="string" table:style-name="ce25">
            <text:p>02004</text:p>
          </table:table-cell>
          <table:table-cell office:value-type="float" office:value="1.409" table:style-name="ce26">
            <text:p>1.409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673290507360216" table:style-name="ce27">
            <text:p>6<text:s/></text:p>
          </table:table-cell>
          <table:table-cell office:value-type="float" office:value="3453" table:style-name="ce28">
            <text:p><text:s/>3,453<text:s/></text:p>
          </table:table-cell>
          <table:table-cell office:value-type="float" office:value="130535" table:style-name="ce28">
            <text:p><text:s/>130,535<text:s/></text:p>
          </table:table-cell>
          <table:table-cell office:value-type="float" office:value="127082" table:formula="of:=[.I79]-[.H79]" table:style-name="ce29">
            <text:p><text:s/>127,0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02101</text:p>
          </table:table-cell>
          <table:table-cell office:value-type="float" office:value="2.1021000000000001" table:style-name="ce26">
            <text:p>2.10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1002893940467651" table:style-name="ce27">
            <text:p>7<text:s/></text:p>
          </table:table-cell>
          <table:table-cell office:value-type="float" office:value="5193" table:style-name="ce28">
            <text:p><text:s/>5,193<text:s/></text:p>
          </table:table-cell>
          <table:table-cell office:value-type="float" office:value="206814" table:style-name="ce28">
            <text:p><text:s/>206,814<text:s/></text:p>
          </table:table-cell>
          <table:table-cell office:value-type="float" office:value="201621" table:formula="of:=[.I80]-[.H80]" table:style-name="ce29">
            <text:p><text:s/>201,6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02102</text:p>
          </table:table-cell>
          <table:table-cell office:value-type="float" office:value="1.2969999999999999" table:style-name="ce26">
            <text:p>1.297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2305161791232" table:style-name="ce27">
            <text:p>5<text:s/></text:p>
          </table:table-cell>
          <table:table-cell office:value-type="float" office:value="6583" table:style-name="ce28">
            <text:p><text:s/>6,583<text:s/></text:p>
          </table:table-cell>
          <table:table-cell office:value-type="float" office:value="116651" table:style-name="ce28">
            <text:p><text:s/>116,651<text:s/></text:p>
          </table:table-cell>
          <table:table-cell office:value-type="float" office:value="110068" table:formula="of:=[.I81]-[.H81]" table:style-name="ce29">
            <text:p><text:s/>110,0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8" table:style-name="ce24">
            <text:p>58</text:p>
          </table:table-cell>
          <table:table-cell office:value-type="string" table:style-name="ce25">
            <text:p>02103</text:p>
          </table:table-cell>
          <table:table-cell office:value-type="float" office:value="0.87470000000000003" table:style-name="ce26">
            <text:p>0.874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462671822659892" table:style-name="ce27">
            <text:p>6<text:s/></text:p>
          </table:table-cell>
          <table:table-cell office:value-type="float" office:value="3592" table:style-name="ce28">
            <text:p><text:s/>3,592<text:s/></text:p>
          </table:table-cell>
          <table:table-cell office:value-type="float" office:value="74105.600000000006" table:style-name="ce28">
            <text:p><text:s/>74,106<text:s/></text:p>
          </table:table-cell>
          <table:table-cell office:value-type="float" office:value="70513.600000000006" table:formula="of:=[.I82]-[.H82]" table:style-name="ce29">
            <text:p><text:s/>70,51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59" table:style-name="ce24">
            <text:p>59</text:p>
          </table:table-cell>
          <table:table-cell office:value-type="string" table:style-name="ce25">
            <text:p>02104</text:p>
          </table:table-cell>
          <table:table-cell office:value-type="float" office:value="0.63390000000000002" table:style-name="ce26">
            <text:p>0.63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343547104555572" table:style-name="ce27">
            <text:p>5<text:s/></text:p>
          </table:table-cell>
          <table:table-cell office:value-type="float" office:value="4008" table:style-name="ce28">
            <text:p><text:s/>4,008<text:s/></text:p>
          </table:table-cell>
          <table:table-cell office:value-type="float" office:value="52062" table:style-name="ce28">
            <text:p><text:s/>52,062<text:s/></text:p>
          </table:table-cell>
          <table:table-cell office:value-type="float" office:value="48054" table:formula="of:=[.I83]-[.H83]" table:style-name="ce29">
            <text:p><text:s/>48,05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02201</text:p>
          </table:table-cell>
          <table:table-cell office:value-type="float" office:value="0.59489999999999998" table:style-name="ce26">
            <text:p>0.594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520713728245655" table:style-name="ce27">
            <text:p>5<text:s/></text:p>
          </table:table-cell>
          <table:table-cell office:value-type="float" office:value="3819" table:style-name="ce28">
            <text:p><text:s/>3,819<text:s/></text:p>
          </table:table-cell>
          <table:table-cell office:value-type="float" office:value="46592" table:style-name="ce28">
            <text:p><text:s/>46,592<text:s/></text:p>
          </table:table-cell>
          <table:table-cell office:value-type="float" office:value="42773" table:formula="of:=[.I84]-[.H84]" table:style-name="ce29">
            <text:p><text:s/>42,7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1" table:style-name="ce24">
            <text:p>61</text:p>
          </table:table-cell>
          <table:table-cell office:value-type="string" table:style-name="ce25">
            <text:p>02202</text:p>
          </table:table-cell>
          <table:table-cell office:value-type="float" office:value="0.40250000000000002" table:style-name="ce26">
            <text:p>0.40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028158344673635" table:style-name="ce27">
            <text:p>4<text:s/></text:p>
          </table:table-cell>
          <table:table-cell office:value-type="float" office:value="3827" table:style-name="ce28">
            <text:p><text:s/>3,827<text:s/></text:p>
          </table:table-cell>
          <table:table-cell office:value-type="float" office:value="28554" table:style-name="ce28">
            <text:p><text:s/>28,554<text:s/></text:p>
          </table:table-cell>
          <table:table-cell office:value-type="float" office:value="24727" table:formula="of:=[.I85]-[.H85]" table:style-name="ce29">
            <text:p><text:s/>24,72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2" table:style-name="ce24">
            <text:p>62</text:p>
          </table:table-cell>
          <table:table-cell office:value-type="string" table:style-name="ce25">
            <text:p>02301</text:p>
          </table:table-cell>
          <table:table-cell office:value-type="float" office:value="0.84709999999999996" table:style-name="ce26">
            <text:p>0.847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361596587921973" table:style-name="ce27">
            <text:p>6<text:s/></text:p>
          </table:table-cell>
          <table:table-cell office:value-type="float" office:value="3889" table:style-name="ce28">
            <text:p><text:s/>3,889<text:s/></text:p>
          </table:table-cell>
          <table:table-cell office:value-type="float" office:value="70715" table:style-name="ce28">
            <text:p><text:s/>70,715<text:s/></text:p>
          </table:table-cell>
          <table:table-cell office:value-type="float" office:value="66826" table:formula="of:=[.I86]-[.H86]" table:style-name="ce29">
            <text:p><text:s/>66,82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3" table:style-name="ce24">
            <text:p>63</text:p>
          </table:table-cell>
          <table:table-cell office:value-type="string" table:style-name="ce25">
            <text:p>02302</text:p>
          </table:table-cell>
          <table:table-cell office:value-type="float" office:value="0.4536" table:style-name="ce26">
            <text:p>0.45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845225298103814" table:style-name="ce27">
            <text:p>3<text:s/></text:p>
          </table:table-cell>
          <table:table-cell office:value-type="float" office:value="2621" table:style-name="ce28">
            <text:p><text:s/>2,621<text:s/></text:p>
          </table:table-cell>
          <table:table-cell office:value-type="float" office:value="34830" table:style-name="ce28">
            <text:p><text:s/>34,830<text:s/></text:p>
          </table:table-cell>
          <table:table-cell office:value-type="float" office:value="32209" table:formula="of:=[.I87]-[.H87]" table:style-name="ce29">
            <text:p><text:s/>32,2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024</text:p>
          </table:table-cell>
          <table:table-cell office:value-type="float" office:value="0.84009999999999996" table:style-name="ce26">
            <text:p>0.84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226836569337271" table:style-name="ce27">
            <text:p>6<text:s/></text:p>
          </table:table-cell>
          <table:table-cell office:value-type="float" office:value="4932" table:style-name="ce28">
            <text:p><text:s/>4,932<text:s/></text:p>
          </table:table-cell>
          <table:table-cell office:value-type="float" office:value="68383" table:style-name="ce28">
            <text:p><text:s/>68,383<text:s/></text:p>
          </table:table-cell>
          <table:table-cell office:value-type="float" office:value="63451" table:formula="of:=[.I88]-[.H88]" table:style-name="ce29">
            <text:p><text:s/>63,45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5" table:style-name="ce24">
            <text:p>65</text:p>
          </table:table-cell>
          <table:table-cell office:value-type="string" table:style-name="ce25">
            <text:p>025</text:p>
          </table:table-cell>
          <table:table-cell office:value-type="float" office:value="0.46839999999999998" table:style-name="ce26">
            <text:p>0.468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629489437246727" table:style-name="ce27">
            <text:p>4<text:s/></text:p>
          </table:table-cell>
          <table:table-cell office:value-type="float" office:value="3058" table:style-name="ce28">
            <text:p><text:s/>3,058<text:s/></text:p>
          </table:table-cell>
          <table:table-cell office:value-type="float" office:value="34532" table:style-name="ce28">
            <text:p><text:s/>34,532<text:s/></text:p>
          </table:table-cell>
          <table:table-cell office:value-type="float" office:value="31474" table:formula="of:=[.I89]-[.H89]" table:style-name="ce29">
            <text:p><text:s/>31,4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02601</text:p>
          </table:table-cell>
          <table:table-cell office:value-type="float" office:value="0.47949999999999998" table:style-name="ce26">
            <text:p>0.479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821486004424811" table:style-name="ce27">
            <text:p>4<text:s/></text:p>
          </table:table-cell>
          <table:table-cell office:value-type="float" office:value="3766" table:style-name="ce28">
            <text:p><text:s/>3,766<text:s/></text:p>
          </table:table-cell>
          <table:table-cell office:value-type="float" office:value="39427" table:style-name="ce28">
            <text:p><text:s/>39,427<text:s/></text:p>
          </table:table-cell>
          <table:table-cell office:value-type="float" office:value="35661" table:formula="of:=[.I90]-[.H90]" table:style-name="ce29">
            <text:p><text:s/>35,6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02602</text:p>
          </table:table-cell>
          <table:table-cell office:value-type="float" office:value="0.33729999999999999" table:style-name="ce26">
            <text:p>0.33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847568201093289" table:style-name="ce27">
            <text:p>3<text:s/></text:p>
          </table:table-cell>
          <table:table-cell office:value-type="float" office:value="2886" table:style-name="ce28">
            <text:p><text:s/>2,886<text:s/></text:p>
          </table:table-cell>
          <table:table-cell office:value-type="float" office:value="26494" table:style-name="ce28">
            <text:p><text:s/>26,494<text:s/></text:p>
          </table:table-cell>
          <table:table-cell office:value-type="float" office:value="23608" table:formula="of:=[.I91]-[.H91]" table:style-name="ce29">
            <text:p><text:s/>23,60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02701</text:p>
          </table:table-cell>
          <table:table-cell office:value-type="float" office:value="1.212" table:style-name="ce26">
            <text:p>1.212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3525981880646158" table:style-name="ce27">
            <text:p>6<text:s/></text:p>
          </table:table-cell>
          <table:table-cell office:value-type="float" office:value="7603" table:style-name="ce28">
            <text:p><text:s/>7,603<text:s/></text:p>
          </table:table-cell>
          <table:table-cell office:value-type="float" office:value="119565" table:style-name="ce28">
            <text:p><text:s/>119,565<text:s/></text:p>
          </table:table-cell>
          <table:table-cell office:value-type="float" office:value="111962" table:formula="of:=[.I92]-[.H92]" table:style-name="ce29">
            <text:p><text:s/>111,9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02702</text:p>
          </table:table-cell>
          <table:table-cell office:value-type="float" office:value="0.60680000000000001" table:style-name="ce26">
            <text:p>0.606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895500281328269" table:style-name="ce27">
            <text:p>5<text:s/></text:p>
          </table:table-cell>
          <table:table-cell office:value-type="float" office:value="3692" table:style-name="ce28">
            <text:p><text:s/>3,692<text:s/></text:p>
          </table:table-cell>
          <table:table-cell office:value-type="float" office:value="53721" table:style-name="ce28">
            <text:p><text:s/>53,721<text:s/></text:p>
          </table:table-cell>
          <table:table-cell office:value-type="float" office:value="50029" table:formula="of:=[.I93]-[.H93]" table:style-name="ce29">
            <text:p><text:s/>50,0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02801</text:p>
          </table:table-cell>
          <table:table-cell office:value-type="float" office:value="0.80079999999999996" table:style-name="ce26">
            <text:p>0.800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6817562386007863" table:style-name="ce27">
            <text:p>7<text:s/></text:p>
          </table:table-cell>
          <table:table-cell office:value-type="float" office:value="3272" table:style-name="ce28">
            <text:p><text:s/>3,272<text:s/></text:p>
          </table:table-cell>
          <table:table-cell office:value-type="float" office:value="71498" table:style-name="ce28">
            <text:p><text:s/>71,498<text:s/></text:p>
          </table:table-cell>
          <table:table-cell office:value-type="float" office:value="68226" table:formula="of:=[.I94]-[.H94]" table:style-name="ce29">
            <text:p><text:s/>68,22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02802</text:p>
          </table:table-cell>
          <table:table-cell office:value-type="float" office:value="0.86909999999999998" table:style-name="ce26">
            <text:p>0.869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728104754952357" table:style-name="ce27">
            <text:p>7<text:s/></text:p>
          </table:table-cell>
          <table:table-cell office:value-type="float" office:value="4522" table:style-name="ce28">
            <text:p><text:s/>4,522<text:s/></text:p>
          </table:table-cell>
          <table:table-cell office:value-type="float" office:value="75885" table:style-name="ce28">
            <text:p><text:s/>75,885<text:s/></text:p>
          </table:table-cell>
          <table:table-cell office:value-type="float" office:value="71363" table:formula="of:=[.I95]-[.H95]" table:style-name="ce29">
            <text:p><text:s/>71,3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02803</text:p>
          </table:table-cell>
          <table:table-cell office:value-type="float" office:value="0.54020000000000001" table:style-name="ce26">
            <text:p>0.54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416412860948661" table:style-name="ce27">
            <text:p>5<text:s/></text:p>
          </table:table-cell>
          <table:table-cell office:value-type="float" office:value="4056" table:style-name="ce28">
            <text:p><text:s/>4,056<text:s/></text:p>
          </table:table-cell>
          <table:table-cell office:value-type="float" office:value="40531" table:style-name="ce28">
            <text:p><text:s/>40,531<text:s/></text:p>
          </table:table-cell>
          <table:table-cell office:value-type="float" office:value="36475" table:formula="of:=[.I96]-[.H96]" table:style-name="ce29">
            <text:p><text:s/>36,4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3" table:style-name="ce24">
            <text:p>73</text:p>
          </table:table-cell>
          <table:table-cell office:value-type="string" table:style-name="ce25">
            <text:p>02901</text:p>
          </table:table-cell>
          <table:table-cell office:value-type="float" office:value="0.42220000000000002" table:style-name="ce26">
            <text:p>0.42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896841755278629" table:style-name="ce27">
            <text:p>4<text:s/></text:p>
          </table:table-cell>
          <table:table-cell office:value-type="float" office:value="3398" table:style-name="ce28">
            <text:p><text:s/>3,398<text:s/></text:p>
          </table:table-cell>
          <table:table-cell office:value-type="float" office:value="37082" table:style-name="ce28">
            <text:p><text:s/>37,082<text:s/></text:p>
          </table:table-cell>
          <table:table-cell office:value-type="float" office:value="33684" table:formula="of:=[.I97]-[.H97]" table:style-name="ce29">
            <text:p><text:s/>33,68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4" table:style-name="ce24">
            <text:p>74</text:p>
          </table:table-cell>
          <table:table-cell office:value-type="string" table:style-name="ce25">
            <text:p>02902</text:p>
          </table:table-cell>
          <table:table-cell office:value-type="float" office:value="0.45350000000000001" table:style-name="ce26">
            <text:p>0.453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406172429322543" table:style-name="ce27">
            <text:p>4<text:s/></text:p>
          </table:table-cell>
          <table:table-cell office:value-type="float" office:value="3094" table:style-name="ce28">
            <text:p><text:s/>3,094<text:s/></text:p>
          </table:table-cell>
          <table:table-cell office:value-type="float" office:value="38321" table:style-name="ce28">
            <text:p><text:s/>38,321<text:s/></text:p>
          </table:table-cell>
          <table:table-cell office:value-type="float" office:value="35227" table:formula="of:=[.I98]-[.H98]" table:style-name="ce29">
            <text:p><text:s/>35,22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5" table:style-name="ce24">
            <text:p>75</text:p>
          </table:table-cell>
          <table:table-cell office:value-type="string" table:style-name="ce25">
            <text:p>02903</text:p>
          </table:table-cell>
          <table:table-cell office:value-type="float" office:value="0.35010000000000002" table:style-name="ce26">
            <text:p>0.35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088975705134472" table:style-name="ce27">
            <text:p>3<text:s/></text:p>
          </table:table-cell>
          <table:table-cell office:value-type="float" office:value="3400" table:style-name="ce28">
            <text:p><text:s/>3,400<text:s/></text:p>
          </table:table-cell>
          <table:table-cell office:value-type="float" office:value="24469" table:style-name="ce28">
            <text:p><text:s/>24,469<text:s/></text:p>
          </table:table-cell>
          <table:table-cell office:value-type="float" office:value="21069" table:formula="of:=[.I99]-[.H99]" table:style-name="ce29">
            <text:p><text:s/>21,0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6" table:style-name="ce24">
            <text:p>76</text:p>
          </table:table-cell>
          <table:table-cell office:value-type="string" table:style-name="ce25">
            <text:p>03001</text:p>
          </table:table-cell>
          <table:table-cell office:value-type="float" office:value="0.56289999999999996" table:style-name="ce26">
            <text:p>0.562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6922046837428848" table:style-name="ce27">
            <text:p>6<text:s/></text:p>
          </table:table-cell>
          <table:table-cell office:value-type="float" office:value="1601" table:style-name="ce28">
            <text:p><text:s/>1,601<text:s/></text:p>
          </table:table-cell>
          <table:table-cell office:value-type="float" office:value="55951" table:style-name="ce28">
            <text:p><text:s/>55,951<text:s/></text:p>
          </table:table-cell>
          <table:table-cell office:value-type="float" office:value="54350" table:formula="of:=[.I100]-[.H100]" table:style-name="ce29">
            <text:p><text:s/>54,35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7" table:style-name="ce24">
            <text:p>77</text:p>
          </table:table-cell>
          <table:table-cell office:value-type="string" table:style-name="ce25">
            <text:p>03002</text:p>
          </table:table-cell>
          <table:table-cell office:value-type="float" office:value="0.38140000000000002" table:style-name="ce26">
            <text:p>0.38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846842957961119" table:style-name="ce27">
            <text:p>4<text:s/></text:p>
          </table:table-cell>
          <table:table-cell office:value-type="float" office:value="3286" table:style-name="ce28">
            <text:p><text:s/>3,286<text:s/></text:p>
          </table:table-cell>
          <table:table-cell office:value-type="float" office:value="28987" table:style-name="ce28">
            <text:p><text:s/>28,987<text:s/></text:p>
          </table:table-cell>
          <table:table-cell office:value-type="float" office:value="25701" table:formula="of:=[.I101]-[.H101]" table:style-name="ce29">
            <text:p><text:s/>25,7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8" table:style-name="ce24">
            <text:p>78</text:p>
          </table:table-cell>
          <table:table-cell office:value-type="string" table:style-name="ce25">
            <text:p>03003</text:p>
          </table:table-cell>
          <table:table-cell office:value-type="float" office:value="0.83160000000000001" table:style-name="ce26">
            <text:p>0.83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080082228536607" table:style-name="ce27">
            <text:p>5<text:s/></text:p>
          </table:table-cell>
          <table:table-cell office:value-type="float" office:value="2688" table:style-name="ce28">
            <text:p><text:s/>2,688<text:s/></text:p>
          </table:table-cell>
          <table:table-cell office:value-type="float" office:value="91120" table:style-name="ce28">
            <text:p><text:s/>91,120<text:s/></text:p>
          </table:table-cell>
          <table:table-cell office:value-type="float" office:value="88432" table:formula="of:=[.I102]-[.H102]" table:style-name="ce29">
            <text:p><text:s/>88,43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79" table:style-name="ce24">
            <text:p>79</text:p>
          </table:table-cell>
          <table:table-cell office:value-type="string" table:style-name="ce25">
            <text:p>03004</text:p>
          </table:table-cell>
          <table:table-cell office:value-type="float" office:value="0.3478" table:style-name="ce26">
            <text:p>0.34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002407026821101" table:style-name="ce27">
            <text:p>4<text:s/></text:p>
          </table:table-cell>
          <table:table-cell office:value-type="float" office:value="2301" table:style-name="ce28">
            <text:p><text:s/>2,301<text:s/></text:p>
          </table:table-cell>
          <table:table-cell office:value-type="float" office:value="29853" table:style-name="ce28">
            <text:p><text:s/>29,853<text:s/></text:p>
          </table:table-cell>
          <table:table-cell office:value-type="float" office:value="27552" table:formula="of:=[.I103]-[.H103]" table:style-name="ce29">
            <text:p><text:s/>27,5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80" table:style-name="ce24">
            <text:p>80</text:p>
          </table:table-cell>
          <table:table-cell office:value-type="string" table:style-name="ce25">
            <text:p>03005</text:p>
          </table:table-cell>
          <table:table-cell office:value-type="float" office:value="0.66110000000000002" table:style-name="ce26">
            <text:p>0.661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5076644997188238" table:style-name="ce27">
            <text:p>6<text:s/></text:p>
          </table:table-cell>
          <table:table-cell office:value-type="float" office:value="8558" table:style-name="ce28">
            <text:p><text:s/>8,558<text:s/></text:p>
          </table:table-cell>
          <table:table-cell office:value-type="float" office:value="53288.6" table:style-name="ce28">
            <text:p><text:s/>53,289<text:s/></text:p>
          </table:table-cell>
          <table:table-cell office:value-type="float" office:value="44730.6" table:formula="of:=[.I104]-[.H104]" table:style-name="ce29">
            <text:p><text:s/>44,73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81" table:style-name="ce24">
            <text:p>81</text:p>
          </table:table-cell>
          <table:table-cell office:value-type="string" table:style-name="ce25">
            <text:p>03006</text:p>
          </table:table-cell>
          <table:table-cell office:value-type="float" office:value="0.26860000000000001" table:style-name="ce26">
            <text:p>0.268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7230965640042006" table:style-name="ce27">
            <text:p>3<text:s/></text:p>
          </table:table-cell>
          <table:table-cell office:value-type="float" office:value="1649" table:style-name="ce28">
            <text:p><text:s/>1,649<text:s/></text:p>
          </table:table-cell>
          <table:table-cell office:value-type="float" office:value="16486.466926070039" table:style-name="ce28">
            <text:p><text:s/>16,486<text:s/></text:p>
          </table:table-cell>
          <table:table-cell office:value-type="float" office:value="14837.466926070039" table:formula="of:=[.I105]-[.H105]" table:style-name="ce29">
            <text:p><text:s/>14,8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82" table:style-name="ce24">
            <text:p>82</text:p>
          </table:table-cell>
          <table:table-cell office:value-type="string" table:style-name="ce25">
            <text:p>031</text:p>
          </table:table-cell>
          <table:table-cell office:value-type="float" office:value="0.40129999999999999" table:style-name="ce26">
            <text:p>0.401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324387605366825" table:style-name="ce27">
            <text:p>4<text:s/></text:p>
          </table:table-cell>
          <table:table-cell office:value-type="float" office:value="3218" table:style-name="ce28">
            <text:p><text:s/>3,218<text:s/></text:p>
          </table:table-cell>
          <table:table-cell office:value-type="float" office:value="28027" table:style-name="ce28">
            <text:p><text:s/>28,027<text:s/></text:p>
          </table:table-cell>
          <table:table-cell office:value-type="float" office:value="24809" table:formula="of:=[.I106]-[.H106]" table:style-name="ce29">
            <text:p><text:s/>24,8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83" table:style-name="ce24">
            <text:p>83</text:p>
          </table:table-cell>
          <table:table-cell office:value-type="string" table:style-name="ce25">
            <text:p>032</text:p>
          </table:table-cell>
          <table:table-cell office:value-type="float" office:value="0.26769999999999999" table:style-name="ce26">
            <text:p>0.26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268247714524837" table:style-name="ce27">
            <text:p>3<text:s/></text:p>
          </table:table-cell>
          <table:table-cell office:value-type="float" office:value="2125" table:style-name="ce28">
            <text:p><text:s/>2,125<text:s/></text:p>
          </table:table-cell>
          <table:table-cell office:value-type="float" office:value="17564" table:style-name="ce28">
            <text:p><text:s/>17,564<text:s/></text:p>
          </table:table-cell>
          <table:table-cell office:value-type="float" office:value="15439" table:formula="of:=[.I107]-[.H107]" table:style-name="ce29">
            <text:p><text:s/>15,4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84" table:style-name="ce24">
            <text:p>84</text:p>
          </table:table-cell>
          <table:table-cell office:value-type="string" table:style-name="ce25">
            <text:p>03301</text:p>
          </table:table-cell>
          <table:table-cell office:value-type="float" office:value="0.31580000000000003" table:style-name="ce26">
            <text:p>0.31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72601839375262" table:style-name="ce27">
            <text:p>3<text:s/></text:p>
          </table:table-cell>
          <table:table-cell office:value-type="float" office:value="3051" table:style-name="ce28">
            <text:p><text:s/>3,051<text:s/></text:p>
          </table:table-cell>
          <table:table-cell office:value-type="float" office:value="24212.6" table:style-name="ce28">
            <text:p><text:s/>24,213<text:s/></text:p>
          </table:table-cell>
          <table:table-cell office:value-type="float" office:value="21161.599999999999" table:formula="of:=[.I108]-[.H108]" table:style-name="ce29">
            <text:p><text:s/>21,1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03302</text:p>
          </table:table-cell>
          <table:table-cell office:value-type="float" office:value="0.21609999999999999" table:style-name="ce26">
            <text:p>0.216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4868735576234808" table:style-name="ce27">
            <text:p>2<text:s/></text:p>
          </table:table-cell>
          <table:table-cell office:value-type="float" office:value="1960" table:style-name="ce28">
            <text:p><text:s/>1,960<text:s/></text:p>
          </table:table-cell>
          <table:table-cell office:value-type="float" office:value="14521" table:style-name="ce28">
            <text:p><text:s/>14,521<text:s/></text:p>
          </table:table-cell>
          <table:table-cell office:value-type="float" office:value="12561" table:formula="of:=[.I109]-[.H109]" table:style-name="ce29">
            <text:p><text:s/>12,5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86" table:style-name="ce24">
            <text:p>86</text:p>
          </table:table-cell>
          <table:table-cell office:value-type="string" table:style-name="ce33">
            <text:p>034</text:p>
          </table:table-cell>
          <table:table-cell office:value-type="float" office:value="0.92700000000000005" table:style-name="ce26">
            <text:p>0.927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624055041766336" table:style-name="ce27">
            <text:p>5<text:s/></text:p>
          </table:table-cell>
          <table:table-cell office:value-type="float" office:value="4187" table:style-name="ce28">
            <text:p><text:s/>4,187<text:s/></text:p>
          </table:table-cell>
          <table:table-cell office:value-type="float" office:value="81645" table:style-name="ce28">
            <text:p><text:s/>81,645<text:s/></text:p>
          </table:table-cell>
          <table:table-cell office:value-type="float" office:value="77458" table:formula="of:=[.I110]-[.H110]" table:style-name="ce29">
            <text:p><text:s/>77,45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float" office:value="87" table:style-name="ce24">
            <text:p>87</text:p>
          </table:table-cell>
          <table:table-cell office:value-type="string" table:style-name="ce25">
            <text:p>035</text:p>
          </table:table-cell>
          <table:table-cell office:value-type="float" office:value="0.53790000000000004" table:style-name="ce26">
            <text:p>0.537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572992340011873" table:style-name="ce27">
            <text:p>3<text:s/></text:p>
          </table:table-cell>
          <table:table-cell office:value-type="float" office:value="2903" table:style-name="ce28">
            <text:p><text:s/>2,903<text:s/></text:p>
          </table:table-cell>
          <table:table-cell office:value-type="float" office:value="40938" table:style-name="ce28">
            <text:p><text:s/>40,938<text:s/></text:p>
          </table:table-cell>
          <table:table-cell office:value-type="float" office:value="38035" table:formula="of:=[.I111]-[.H111]" table:style-name="ce29">
            <text:p><text:s/>38,0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3701</text:p>
          </table:table-cell>
          <table:table-cell office:value-type="float" office:value="1.2087000000000001" table:style-name="ce26">
            <text:p>1.20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4.7699634155025343" table:style-name="ce27">
            <text:p>5<text:s/></text:p>
          </table:table-cell>
          <table:table-cell office:value-type="float" office:value="8576" table:style-name="ce28">
            <text:p><text:s/>8,576<text:s/></text:p>
          </table:table-cell>
          <table:table-cell office:value-type="float" office:value="74842.8" table:style-name="ce28">
            <text:p><text:s/>74,843<text:s/></text:p>
          </table:table-cell>
          <table:table-cell office:value-type="float" office:value="66266.8" table:formula="of:=[.I112]-[.H112]" table:style-name="ce29">
            <text:p><text:s/>66,26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3702</text:p>
          </table:table-cell>
          <table:table-cell office:value-type="float" office:value="1.2087000000000001" table:style-name="ce26">
            <text:p>1.20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4.7699634155025343" table:style-name="ce27">
            <text:p>5<text:s/></text:p>
          </table:table-cell>
          <table:table-cell office:value-type="float" office:value="11385" table:style-name="ce28">
            <text:p><text:s/>11,385<text:s/></text:p>
          </table:table-cell>
          <table:table-cell office:value-type="float" office:value="95181" table:style-name="ce28">
            <text:p><text:s/>95,181<text:s/></text:p>
          </table:table-cell>
          <table:table-cell office:value-type="float" office:value="83796" table:formula="of:=[.I113]-[.H113]" table:style-name="ce29">
            <text:p><text:s/>83,7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3703</text:p>
          </table:table-cell>
          <table:table-cell office:value-type="float" office:value="1.8030999999999999" table:style-name="ce26">
            <text:p>1.803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9.0000000000000018" table:style-name="ce27">
            <text:p>9<text:s/></text:p>
          </table:table-cell>
          <table:table-cell office:value-type="float" office:value="17145" table:style-name="ce28">
            <text:p><text:s/>17,145<text:s/></text:p>
          </table:table-cell>
          <table:table-cell office:value-type="float" office:value="71510" table:style-name="ce28">
            <text:p><text:s/>71,510<text:s/></text:p>
          </table:table-cell>
          <table:table-cell office:value-type="float" office:value="54365" table:formula="of:=[.I114]-[.H114]" table:style-name="ce29">
            <text:p><text:s/>54,36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03704</text:p>
          </table:table-cell>
          <table:table-cell office:value-type="float" office:value="1.0537000000000001" table:style-name="ce26">
            <text:p>1.053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" table:style-name="ce27">
            <text:p>1<text:s/></text:p>
          </table:table-cell>
          <table:table-cell office:value-type="float" office:value="27274" table:style-name="ce28">
            <text:p><text:s/>27,274<text:s/></text:p>
          </table:table-cell>
          <table:table-cell office:value-type="float" office:value="40207" table:style-name="ce28">
            <text:p><text:s/>40,207<text:s/></text:p>
          </table:table-cell>
          <table:table-cell office:value-type="float" office:value="12933" table:formula="of:=[.I115]-[.H115]" table:style-name="ce29">
            <text:p><text:s/>12,9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03705</text:p>
          </table:table-cell>
          <table:table-cell office:value-type="float" office:value="1.0487" table:style-name="ce26">
            <text:p>1.04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622774940593228" table:style-name="ce27">
            <text:p>6<text:s/></text:p>
          </table:table-cell>
          <table:table-cell office:value-type="float" office:value="18839" table:style-name="ce28">
            <text:p><text:s/>18,839<text:s/></text:p>
          </table:table-cell>
          <table:table-cell office:value-type="float" office:value="60083" table:style-name="ce28">
            <text:p><text:s/>60,083<text:s/></text:p>
          </table:table-cell>
          <table:table-cell office:value-type="float" office:value="41244" table:formula="of:=[.I116]-[.H116]" table:style-name="ce29">
            <text:p><text:s/>41,24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03706</text:p>
          </table:table-cell>
          <table:table-cell office:value-type="float" office:value="1.6544000000000001" table:style-name="ce26">
            <text:p>1.654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497282734619393" table:style-name="ce27">
            <text:p>6<text:s/></text:p>
          </table:table-cell>
          <table:table-cell office:value-type="float" office:value="23533" table:style-name="ce28">
            <text:p><text:s/>23,533<text:s/></text:p>
          </table:table-cell>
          <table:table-cell office:value-type="float" office:value="112824" table:style-name="ce28">
            <text:p><text:s/>112,824<text:s/></text:p>
          </table:table-cell>
          <table:table-cell office:value-type="float" office:value="89291" table:formula="of:=[.I117]-[.H117]" table:style-name="ce29">
            <text:p><text:s/>89,2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03707</text:p>
          </table:table-cell>
          <table:table-cell office:value-type="float" office:value="1.1505000000000001" table:style-name="ce26">
            <text:p>1.15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945444407074129" table:style-name="ce27">
            <text:p>5<text:s/></text:p>
          </table:table-cell>
          <table:table-cell office:value-type="float" office:value="19082" table:style-name="ce28">
            <text:p><text:s/>19,082<text:s/></text:p>
          </table:table-cell>
          <table:table-cell office:value-type="float" office:value="65517" table:style-name="ce28">
            <text:p><text:s/>65,517<text:s/></text:p>
          </table:table-cell>
          <table:table-cell office:value-type="float" office:value="46435" table:formula="of:=[.I118]-[.H118]" table:style-name="ce29">
            <text:p><text:s/>46,4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04001</text:p>
          </table:table-cell>
          <table:table-cell office:value-type="float" office:value="0.65239999999999998" table:style-name="ce26">
            <text:p>0.65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731520153230841" table:style-name="ce27">
            <text:p>2<text:s/></text:p>
          </table:table-cell>
          <table:table-cell office:value-type="float" office:value="9473" table:style-name="ce28">
            <text:p><text:s/>9,473<text:s/></text:p>
          </table:table-cell>
          <table:table-cell office:value-type="float" office:value="37498" table:style-name="ce28">
            <text:p><text:s/>37,498<text:s/></text:p>
          </table:table-cell>
          <table:table-cell office:value-type="float" office:value="28025" table:formula="of:=[.I119]-[.H119]" table:style-name="ce29">
            <text:p><text:s/>28,0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04002</text:p>
          </table:table-cell>
          <table:table-cell office:value-type="float" office:value="0.66339999999999999" table:style-name="ce26">
            <text:p>0.66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346846709552846" table:style-name="ce27">
            <text:p>4<text:s/></text:p>
          </table:table-cell>
          <table:table-cell office:value-type="float" office:value="4471" table:style-name="ce28">
            <text:p><text:s/>4,471<text:s/></text:p>
          </table:table-cell>
          <table:table-cell office:value-type="float" office:value="46344" table:style-name="ce28">
            <text:p><text:s/>46,344<text:s/></text:p>
          </table:table-cell>
          <table:table-cell office:value-type="float" office:value="41873" table:formula="of:=[.I120]-[.H120]" table:style-name="ce29">
            <text:p><text:s/>41,8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string" table:style-name="ce33">
            <text:p>04003</text:p>
          </table:table-cell>
          <table:table-cell office:value-type="float" office:value="0.78010000000000002" table:style-name="ce26">
            <text:p>0.780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0000000000000004" table:style-name="ce27">
            <text:p>3<text:s/></text:p>
          </table:table-cell>
          <table:table-cell office:value-type="float" office:value="15999" table:style-name="ce28">
            <text:p><text:s/>15,999<text:s/></text:p>
          </table:table-cell>
          <table:table-cell office:value-type="float" office:value="30640" table:style-name="ce28">
            <text:p><text:s/>30,640<text:s/></text:p>
          </table:table-cell>
          <table:table-cell office:value-type="float" office:value="14641" table:formula="of:=[.I121]-[.H121]" table:style-name="ce29">
            <text:p><text:s/>14,6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04004</text:p>
          </table:table-cell>
          <table:table-cell office:value-type="float" office:value="0.52500000000000002" table:style-name="ce26">
            <text:p>0.52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423315691283834" table:style-name="ce27">
            <text:p>3<text:s/></text:p>
          </table:table-cell>
          <table:table-cell office:value-type="float" office:value="5826" table:style-name="ce28">
            <text:p><text:s/>5,826<text:s/></text:p>
          </table:table-cell>
          <table:table-cell office:value-type="float" office:value="37263" table:style-name="ce28">
            <text:p><text:s/>37,263<text:s/></text:p>
          </table:table-cell>
          <table:table-cell office:value-type="float" office:value="31437" table:formula="of:=[.I122]-[.H122]" table:style-name="ce29">
            <text:p><text:s/>31,4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04101</text:p>
          </table:table-cell>
          <table:table-cell office:value-type="float" office:value="0.61380000000000001" table:style-name="ce26">
            <text:p>0.613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6234865386414103" table:style-name="ce27">
            <text:p>2<text:s/></text:p>
          </table:table-cell>
          <table:table-cell office:value-type="float" office:value="9347" table:style-name="ce28">
            <text:p><text:s/>9,347<text:s/></text:p>
          </table:table-cell>
          <table:table-cell office:value-type="float" office:value="30731.8" table:style-name="ce28">
            <text:p><text:s/>30,732<text:s/></text:p>
          </table:table-cell>
          <table:table-cell office:value-type="float" office:value="21384.799999999999" table:formula="of:=[.I123]-[.H123]" table:style-name="ce29">
            <text:p><text:s/>21,38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04102</text:p>
          </table:table-cell>
          <table:table-cell office:value-type="float" office:value="0.79120000000000001" table:style-name="ce26">
            <text:p>0.791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974189313005007" table:style-name="ce27">
            <text:p>3<text:s/></text:p>
          </table:table-cell>
          <table:table-cell office:value-type="float" office:value="9989" table:style-name="ce28">
            <text:p><text:s/>9,989<text:s/></text:p>
          </table:table-cell>
          <table:table-cell office:value-type="float" office:value="58645" table:style-name="ce28">
            <text:p><text:s/>58,645<text:s/></text:p>
          </table:table-cell>
          <table:table-cell office:value-type="float" office:value="48656" table:formula="of:=[.I124]-[.H124]" table:style-name="ce29">
            <text:p><text:s/>48,6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04103</text:p>
          </table:table-cell>
          <table:table-cell office:value-type="float" office:value="1.1181000000000001" table:style-name="ce26">
            <text:p>1.118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7797631496846198" table:style-name="ce27">
            <text:p>4<text:s/></text:p>
          </table:table-cell>
          <table:table-cell office:value-type="float" office:value="12507" table:style-name="ce28">
            <text:p><text:s/>12,507<text:s/></text:p>
          </table:table-cell>
          <table:table-cell office:value-type="float" office:value="57367" table:style-name="ce28">
            <text:p><text:s/>57,367<text:s/></text:p>
          </table:table-cell>
          <table:table-cell office:value-type="float" office:value="44860" table:formula="of:=[.I125]-[.H125]" table:style-name="ce29">
            <text:p><text:s/>44,8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104</text:p>
          </table:table-cell>
          <table:table-cell office:value-type="float" office:value="0.56340000000000001" table:style-name="ce26">
            <text:p>0.56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5003150123846367" table:style-name="ce27">
            <text:p>2<text:s/></text:p>
          </table:table-cell>
          <table:table-cell office:value-type="float" office:value="9252" table:style-name="ce28">
            <text:p><text:s/>9,252<text:s/></text:p>
          </table:table-cell>
          <table:table-cell office:value-type="float" office:value="26584.799999999999" table:style-name="ce28">
            <text:p><text:s/>26,585<text:s/></text:p>
          </table:table-cell>
          <table:table-cell office:value-type="float" office:value="17332.8" table:formula="of:=[.I126]-[.H126]" table:style-name="ce29">
            <text:p><text:s/>17,3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03601</text:p>
          </table:table-cell>
          <table:table-cell office:value-type="float" office:value="1.3085" table:style-name="ce26">
            <text:p>1.30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493049489388612" table:style-name="ce27">
            <text:p>4<text:s/></text:p>
          </table:table-cell>
          <table:table-cell office:value-type="float" office:value="20054" table:style-name="ce28">
            <text:p><text:s/>20,054<text:s/></text:p>
          </table:table-cell>
          <table:table-cell office:value-type="float" office:value="67329" table:style-name="ce28">
            <text:p><text:s/>67,329<text:s/></text:p>
          </table:table-cell>
          <table:table-cell office:value-type="float" office:value="47275" table:formula="of:=[.I127]-[.H127]" table:style-name="ce29">
            <text:p><text:s/>47,2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03602</text:p>
          </table:table-cell>
          <table:table-cell office:value-type="float" office:value="1.1301000000000001" table:style-name="ce26">
            <text:p>1.13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327266545368927" table:style-name="ce27">
            <text:p>5<text:s/></text:p>
          </table:table-cell>
          <table:table-cell office:value-type="float" office:value="12604" table:style-name="ce28">
            <text:p><text:s/>12,604<text:s/></text:p>
          </table:table-cell>
          <table:table-cell office:value-type="float" office:value="66360" table:style-name="ce28">
            <text:p><text:s/>66,360<text:s/></text:p>
          </table:table-cell>
          <table:table-cell office:value-type="float" office:value="53756" table:formula="of:=[.I128]-[.H128]" table:style-name="ce29">
            <text:p><text:s/>53,7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04201</text:p>
          </table:table-cell>
          <table:table-cell office:value-type="float" office:value="1.0314000000000001" table:style-name="ce26">
            <text:p>1.03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332108504526898" table:style-name="ce27">
            <text:p>4<text:s/></text:p>
          </table:table-cell>
          <table:table-cell office:value-type="float" office:value="10320" table:style-name="ce28">
            <text:p><text:s/>10,320<text:s/></text:p>
          </table:table-cell>
          <table:table-cell office:value-type="float" office:value="57583" table:style-name="ce28">
            <text:p><text:s/>57,583<text:s/></text:p>
          </table:table-cell>
          <table:table-cell office:value-type="float" office:value="47263" table:formula="of:=[.I129]-[.H129]" table:style-name="ce29">
            <text:p><text:s/>47,2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04202</text:p>
          </table:table-cell>
          <table:table-cell office:value-type="float" office:value="0.54010000000000002" table:style-name="ce26">
            <text:p>0.54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841884286179555" table:style-name="ce27">
            <text:p>3<text:s/></text:p>
          </table:table-cell>
          <table:table-cell office:value-type="float" office:value="4431" table:style-name="ce28">
            <text:p><text:s/>4,431<text:s/></text:p>
          </table:table-cell>
          <table:table-cell office:value-type="float" office:value="34978" table:style-name="ce28">
            <text:p><text:s/>34,978<text:s/></text:p>
          </table:table-cell>
          <table:table-cell office:value-type="float" office:value="30547" table:formula="of:=[.I130]-[.H130]" table:style-name="ce29">
            <text:p><text:s/>30,54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03901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131]-[.H131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03903</text:p>
          </table:table-cell>
          <table:table-cell office:value-type="float" office:value="1.2148000000000001" table:style-name="ce26">
            <text:p>1.21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182026286582768" table:style-name="ce27">
            <text:p>3<text:s/></text:p>
          </table:table-cell>
          <table:table-cell office:value-type="float" office:value="20255" table:style-name="ce28">
            <text:p><text:s/>20,255<text:s/></text:p>
          </table:table-cell>
          <table:table-cell office:value-type="float" office:value="67618" table:style-name="ce28">
            <text:p><text:s/>67,618<text:s/></text:p>
          </table:table-cell>
          <table:table-cell office:value-type="float" office:value="47363" table:formula="of:=[.I132]-[.H132]" table:style-name="ce29">
            <text:p><text:s/>47,3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03902</text:p>
          </table:table-cell>
          <table:table-cell office:value-type="float" office:value="1.3482000000000001" table:style-name="ce26">
            <text:p>1.34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733145555354646" table:style-name="ce27">
            <text:p>6<text:s/></text:p>
          </table:table-cell>
          <table:table-cell office:value-type="float" office:value="20275" table:style-name="ce28">
            <text:p><text:s/>20,275<text:s/></text:p>
          </table:table-cell>
          <table:table-cell office:value-type="float" office:value="76161" table:style-name="ce28">
            <text:p><text:s/>76,161<text:s/></text:p>
          </table:table-cell>
          <table:table-cell office:value-type="float" office:value="55886" table:formula="of:=[.I133]-[.H133]" table:style-name="ce29">
            <text:p><text:s/>55,8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03904</text:p>
          </table:table-cell>
          <table:table-cell office:value-type="float" office:value="1.3312999999999999" table:style-name="ce26">
            <text:p>1.331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0924465421180174" table:style-name="ce27">
            <text:p>2<text:s/></text:p>
          </table:table-cell>
          <table:table-cell office:value-type="float" office:value="22501" table:style-name="ce28">
            <text:p><text:s/>22,501<text:s/></text:p>
          </table:table-cell>
          <table:table-cell office:value-type="float" office:value="56731" table:style-name="ce28">
            <text:p><text:s/>56,731<text:s/></text:p>
          </table:table-cell>
          <table:table-cell office:value-type="float" office:value="34230" table:formula="of:=[.I134]-[.H134]" table:style-name="ce29">
            <text:p><text:s/>34,23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03905</text:p>
          </table:table-cell>
          <table:table-cell office:value-type="float" office:value="0.67330000000000001" table:style-name="ce26">
            <text:p>0.673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3467717395340937" table:style-name="ce27">
            <text:p>1<text:s/></text:p>
          </table:table-cell>
          <table:table-cell office:value-type="float" office:value="20739" table:style-name="ce28">
            <text:p><text:s/>20,739<text:s/></text:p>
          </table:table-cell>
          <table:table-cell office:value-type="float" office:value="25117" table:style-name="ce28">
            <text:p><text:s/>25,117<text:s/></text:p>
          </table:table-cell>
          <table:table-cell office:value-type="float" office:value="4378" table:formula="of:=[.I135]-[.H135]" table:style-name="ce29">
            <text:p><text:s/>4,3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03906</text:p>
          </table:table-cell>
          <table:table-cell office:value-type="float" office:value="0.82269999999999999" table:style-name="ce26">
            <text:p>0.822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848019323418606" table:style-name="ce27">
            <text:p>4<text:s/></text:p>
          </table:table-cell>
          <table:table-cell office:value-type="float" office:value="6880" table:style-name="ce28">
            <text:p><text:s/>6,880<text:s/></text:p>
          </table:table-cell>
          <table:table-cell office:value-type="float" office:value="49282" table:style-name="ce28">
            <text:p><text:s/>49,282<text:s/></text:p>
          </table:table-cell>
          <table:table-cell office:value-type="float" office:value="42402" table:formula="of:=[.I136]-[.H136]" table:style-name="ce29">
            <text:p><text:s/>42,40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03801</text:p>
          </table:table-cell>
          <table:table-cell office:value-type="float" office:value="0.91110000000000002" table:style-name="ce26">
            <text:p>0.91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469061080738975" table:style-name="ce27">
            <text:p>4<text:s/></text:p>
          </table:table-cell>
          <table:table-cell office:value-type="float" office:value="13401" table:style-name="ce28">
            <text:p><text:s/>13,401<text:s/></text:p>
          </table:table-cell>
          <table:table-cell office:value-type="float" office:value="57423" table:style-name="ce28">
            <text:p><text:s/>57,423<text:s/></text:p>
          </table:table-cell>
          <table:table-cell office:value-type="float" office:value="44022" table:formula="of:=[.I137]-[.H137]" table:style-name="ce29">
            <text:p><text:s/>44,0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03802</text:p>
          </table:table-cell>
          <table:table-cell office:value-type="float" office:value="0.33400000000000002" table:style-name="ce26">
            <text:p>0.334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04055759567331" table:style-name="ce27">
            <text:p>2<text:s/></text:p>
          </table:table-cell>
          <table:table-cell office:value-type="float" office:value="4432" table:style-name="ce28">
            <text:p><text:s/>4,432<text:s/></text:p>
          </table:table-cell>
          <table:table-cell office:value-type="float" office:value="22073" table:style-name="ce28">
            <text:p><text:s/>22,073<text:s/></text:p>
          </table:table-cell>
          <table:table-cell office:value-type="float" office:value="17641" table:formula="of:=[.I138]-[.H138]" table:style-name="ce29">
            <text:p><text:s/>17,6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34">
            <text:p>2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04301</text:p>
          </table:table-cell>
          <table:table-cell office:value-type="float" office:value="0.34460000000000002" table:style-name="ce26">
            <text:p>0.34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525607894166049" table:style-name="ce27">
            <text:p>4<text:s/></text:p>
          </table:table-cell>
          <table:table-cell office:value-type="float" office:value="3163" table:style-name="ce28">
            <text:p><text:s/>3,163<text:s/></text:p>
          </table:table-cell>
          <table:table-cell office:value-type="float" office:value="26096" table:style-name="ce28">
            <text:p><text:s/>26,096<text:s/></text:p>
          </table:table-cell>
          <table:table-cell office:value-type="float" office:value="22933" table:formula="of:=[.I139]-[.H139]" table:style-name="ce29">
            <text:p><text:s/>22,9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04302</text:p>
          </table:table-cell>
          <table:table-cell office:value-type="float" office:value="0.24579999999999999" table:style-name="ce26">
            <text:p>0.24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561101225485708" table:style-name="ce27">
            <text:p>4<text:s/></text:p>
          </table:table-cell>
          <table:table-cell office:value-type="float" office:value="2123" table:style-name="ce28">
            <text:p><text:s/>2,123<text:s/></text:p>
          </table:table-cell>
          <table:table-cell office:value-type="float" office:value="19582" table:style-name="ce28">
            <text:p><text:s/>19,582<text:s/></text:p>
          </table:table-cell>
          <table:table-cell office:value-type="float" office:value="17459" table:formula="of:=[.I140]-[.H140]" table:style-name="ce29">
            <text:p><text:s/>17,45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04401</text:p>
          </table:table-cell>
          <table:table-cell office:value-type="float" office:value="0.79359999999999997" table:style-name="ce26">
            <text:p>0.79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1243858841667747" table:style-name="ce27">
            <text:p>7<text:s/></text:p>
          </table:table-cell>
          <table:table-cell office:value-type="float" office:value="5084" table:style-name="ce28">
            <text:p><text:s/>5,084<text:s/></text:p>
          </table:table-cell>
          <table:table-cell office:value-type="float" office:value="57213" table:style-name="ce28">
            <text:p><text:s/>57,213<text:s/></text:p>
          </table:table-cell>
          <table:table-cell office:value-type="float" office:value="52129" table:formula="of:=[.I141]-[.H141]" table:style-name="ce29">
            <text:p><text:s/>52,1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04402</text:p>
          </table:table-cell>
          <table:table-cell office:value-type="float" office:value="0.39269999999999999" table:style-name="ce26">
            <text:p>0.392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47095324624078" table:style-name="ce27">
            <text:p>6<text:s/></text:p>
          </table:table-cell>
          <table:table-cell office:value-type="float" office:value="3980" table:style-name="ce28">
            <text:p><text:s/>3,980<text:s/></text:p>
          </table:table-cell>
          <table:table-cell office:value-type="float" office:value="32085" table:style-name="ce28">
            <text:p><text:s/>32,085<text:s/></text:p>
          </table:table-cell>
          <table:table-cell office:value-type="float" office:value="28105" table:formula="of:=[.I142]-[.H142]" table:style-name="ce29">
            <text:p><text:s/>28,1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04501</text:p>
          </table:table-cell>
          <table:table-cell office:value-type="float" office:value="0.72450000000000003" table:style-name="ce26">
            <text:p>0.724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45364182318006" table:style-name="ce27">
            <text:p>5<text:s/></text:p>
          </table:table-cell>
          <table:table-cell office:value-type="float" office:value="5523" table:style-name="ce28">
            <text:p><text:s/>5,523<text:s/></text:p>
          </table:table-cell>
          <table:table-cell office:value-type="float" office:value="47778" table:style-name="ce28">
            <text:p><text:s/>47,778<text:s/></text:p>
          </table:table-cell>
          <table:table-cell office:value-type="float" office:value="42255" table:formula="of:=[.I143]-[.H143]" table:style-name="ce29">
            <text:p><text:s/>42,2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04502</text:p>
          </table:table-cell>
          <table:table-cell office:value-type="float" office:value="0.57930000000000004" table:style-name="ce26">
            <text:p>0.57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013800667102494" table:style-name="ce27">
            <text:p>4<text:s/></text:p>
          </table:table-cell>
          <table:table-cell office:value-type="float" office:value="6062" table:style-name="ce28">
            <text:p><text:s/>6,062<text:s/></text:p>
          </table:table-cell>
          <table:table-cell office:value-type="float" office:value="36770" table:style-name="ce28">
            <text:p><text:s/>36,770<text:s/></text:p>
          </table:table-cell>
          <table:table-cell office:value-type="float" office:value="30708" table:formula="of:=[.I144]-[.H144]" table:style-name="ce29">
            <text:p><text:s/>30,70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046</text:p>
          </table:table-cell>
          <table:table-cell office:value-type="float" office:value="0.59940000000000004" table:style-name="ce26">
            <text:p>0.59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093017493012432" table:style-name="ce27">
            <text:p>5<text:s/></text:p>
          </table:table-cell>
          <table:table-cell office:value-type="float" office:value="2460" table:style-name="ce28">
            <text:p><text:s/>2,460<text:s/></text:p>
          </table:table-cell>
          <table:table-cell office:value-type="float" office:value="44277" table:style-name="ce28">
            <text:p><text:s/>44,277<text:s/></text:p>
          </table:table-cell>
          <table:table-cell office:value-type="float" office:value="41817" table:formula="of:=[.I145]-[.H145]" table:style-name="ce29">
            <text:p><text:s/>41,8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047</text:p>
          </table:table-cell>
          <table:table-cell office:value-type="float" office:value="0.4143" table:style-name="ce26">
            <text:p>0.414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879882355107908" table:style-name="ce27">
            <text:p>4<text:s/></text:p>
          </table:table-cell>
          <table:table-cell office:value-type="float" office:value="1881" table:style-name="ce28">
            <text:p><text:s/>1,881<text:s/></text:p>
          </table:table-cell>
          <table:table-cell office:value-type="float" office:value="31584" table:style-name="ce28">
            <text:p><text:s/>31,584<text:s/></text:p>
          </table:table-cell>
          <table:table-cell office:value-type="float" office:value="29703" table:formula="of:=[.I146]-[.H146]" table:style-name="ce29">
            <text:p><text:s/>29,7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048</text:p>
          </table:table-cell>
          <table:table-cell office:value-type="float" office:value="0.35060000000000002" table:style-name="ce26">
            <text:p>0.35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26932666328929" table:style-name="ce27">
            <text:p>3<text:s/></text:p>
          </table:table-cell>
          <table:table-cell office:value-type="float" office:value="2200" table:style-name="ce28">
            <text:p><text:s/>2,200<text:s/></text:p>
          </table:table-cell>
          <table:table-cell office:value-type="float" office:value="25780" table:style-name="ce28">
            <text:p><text:s/>25,780<text:s/></text:p>
          </table:table-cell>
          <table:table-cell office:value-type="float" office:value="23580" table:formula="of:=[.I147]-[.H147]" table:style-name="ce29">
            <text:p><text:s/>23,5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4901</text:p>
          </table:table-cell>
          <table:table-cell office:value-type="float" office:value="3.8938999999999999" table:style-name="ce26">
            <text:p>3.89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248947226564374" table:style-name="ce27">
            <text:p>11<text:s/></text:p>
          </table:table-cell>
          <table:table-cell office:value-type="float" office:value="29332" table:style-name="ce28">
            <text:p><text:s/>29,332<text:s/></text:p>
          </table:table-cell>
          <table:table-cell office:value-type="float" office:value="336760" table:style-name="ce28">
            <text:p><text:s/>336,760<text:s/></text:p>
          </table:table-cell>
          <table:table-cell office:value-type="float" office:value="307428" table:formula="of:=[.I148]-[.H148]" table:style-name="ce29">
            <text:p><text:s/>307,4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4902</text:p>
          </table:table-cell>
          <table:table-cell office:value-type="float" office:value="1.7182999999999999" table:style-name="ce26">
            <text:p>1.71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96657925229167" table:style-name="ce27">
            <text:p>5<text:s/></text:p>
          </table:table-cell>
          <table:table-cell office:value-type="float" office:value="16941" table:style-name="ce28">
            <text:p><text:s/>16,941<text:s/></text:p>
          </table:table-cell>
          <table:table-cell office:value-type="float" office:value="124076" table:style-name="ce28">
            <text:p><text:s/>124,076<text:s/></text:p>
          </table:table-cell>
          <table:table-cell office:value-type="float" office:value="107135" table:formula="of:=[.I149]-[.H149]" table:style-name="ce29">
            <text:p><text:s/>107,1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6101</text:p>
          </table:table-cell>
          <table:table-cell office:value-type="float" office:value="1.083" table:style-name="ce26">
            <text:p>1.083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4.890128539198253" table:style-name="ce27">
            <text:p>5<text:s/></text:p>
          </table:table-cell>
          <table:table-cell office:value-type="float" office:value="11150" table:style-name="ce28">
            <text:p><text:s/>11,150<text:s/></text:p>
          </table:table-cell>
          <table:table-cell office:value-type="float" office:value="73195" table:style-name="ce28">
            <text:p><text:s/>73,195<text:s/></text:p>
          </table:table-cell>
          <table:table-cell office:value-type="float" office:value="62045" table:formula="of:=[.I150]-[.H150]" table:style-name="ce29">
            <text:p><text:s/>62,0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06102</text:p>
          </table:table-cell>
          <table:table-cell office:value-type="float" office:value="0.82420000000000004" table:style-name="ce26">
            <text:p>0.82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923754565709707" table:style-name="ce27">
            <text:p>3<text:s/></text:p>
          </table:table-cell>
          <table:table-cell office:value-type="float" office:value="9586" table:style-name="ce28">
            <text:p><text:s/>9,586<text:s/></text:p>
          </table:table-cell>
          <table:table-cell office:value-type="float" office:value="51472" table:style-name="ce28">
            <text:p><text:s/>51,472<text:s/></text:p>
          </table:table-cell>
          <table:table-cell office:value-type="float" office:value="41886" table:formula="of:=[.I151]-[.H151]" table:style-name="ce29">
            <text:p><text:s/>41,8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062</text:p>
          </table:table-cell>
          <table:table-cell office:value-type="float" office:value="0.60240000000000005" table:style-name="ce26">
            <text:p>0.60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3545144843534915" table:style-name="ce27">
            <text:p>1<text:s/></text:p>
          </table:table-cell>
          <table:table-cell office:value-type="float" office:value="13779" table:style-name="ce28">
            <text:p><text:s/>13,779<text:s/></text:p>
          </table:table-cell>
          <table:table-cell office:value-type="float" office:value="27931.4" table:style-name="ce28">
            <text:p><text:s/>27,931<text:s/></text:p>
          </table:table-cell>
          <table:table-cell office:value-type="float" office:value="14152.400000000001" table:formula="of:=[.I152]-[.H152]" table:style-name="ce29">
            <text:p><text:s/>14,1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05301</text:p>
          </table:table-cell>
          <table:table-cell office:value-type="float" office:value="1.1955" table:style-name="ce26">
            <text:p>1.195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566497934824875" table:style-name="ce27">
            <text:p>4<text:s/></text:p>
          </table:table-cell>
          <table:table-cell office:value-type="float" office:value="20168" table:style-name="ce28">
            <text:p><text:s/>20,168<text:s/></text:p>
          </table:table-cell>
          <table:table-cell office:value-type="float" office:value="67687" table:style-name="ce28">
            <text:p><text:s/>67,687<text:s/></text:p>
          </table:table-cell>
          <table:table-cell office:value-type="float" office:value="47519" table:formula="of:=[.I153]-[.H153]" table:style-name="ce29">
            <text:p><text:s/>47,51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05302</text:p>
          </table:table-cell>
          <table:table-cell office:value-type="float" office:value="1.0417000000000001" table:style-name="ce26">
            <text:p>1.041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466584947862904" table:style-name="ce27">
            <text:p>3<text:s/></text:p>
          </table:table-cell>
          <table:table-cell office:value-type="float" office:value="21588" table:style-name="ce28">
            <text:p><text:s/>21,588<text:s/></text:p>
          </table:table-cell>
          <table:table-cell office:value-type="float" office:value="53314" table:style-name="ce28">
            <text:p><text:s/>53,314<text:s/></text:p>
          </table:table-cell>
          <table:table-cell office:value-type="float" office:value="31726" table:formula="of:=[.I154]-[.H154]" table:style-name="ce29">
            <text:p><text:s/>31,72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05401</text:p>
          </table:table-cell>
          <table:table-cell office:value-type="float" office:value="1.3102" table:style-name="ce26">
            <text:p>1.310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6385441702125165" table:style-name="ce27">
            <text:p>4<text:s/></text:p>
          </table:table-cell>
          <table:table-cell office:value-type="float" office:value="28549" table:style-name="ce28">
            <text:p><text:s/>28,549<text:s/></text:p>
          </table:table-cell>
          <table:table-cell office:value-type="float" office:value="64147" table:style-name="ce28">
            <text:p><text:s/>64,147<text:s/></text:p>
          </table:table-cell>
          <table:table-cell office:value-type="float" office:value="35598" table:formula="of:=[.I155]-[.H155]" table:style-name="ce29">
            <text:p><text:s/>35,5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05402</text:p>
          </table:table-cell>
          <table:table-cell office:value-type="float" office:value="1.101" table:style-name="ce26">
            <text:p>1.10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579190970422275" table:style-name="ce27">
            <text:p>3<text:s/></text:p>
          </table:table-cell>
          <table:table-cell office:value-type="float" office:value="23643" table:style-name="ce28">
            <text:p><text:s/>23,643<text:s/></text:p>
          </table:table-cell>
          <table:table-cell office:value-type="float" office:value="56692" table:style-name="ce28">
            <text:p><text:s/>56,692<text:s/></text:p>
          </table:table-cell>
          <table:table-cell office:value-type="float" office:value="33049" table:formula="of:=[.I156]-[.H156]" table:style-name="ce29">
            <text:p><text:s/>33,0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05701</text:p>
          </table:table-cell>
          <table:table-cell office:value-type="float" office:value="1.0291999999999999" table:style-name="ce26">
            <text:p>1.02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1924934652962982" table:style-name="ce27">
            <text:p>6<text:s/></text:p>
          </table:table-cell>
          <table:table-cell office:value-type="float" office:value="6064" table:style-name="ce28">
            <text:p><text:s/>6,064<text:s/></text:p>
          </table:table-cell>
          <table:table-cell office:value-type="float" office:value="90067" table:style-name="ce28">
            <text:p><text:s/>90,067<text:s/></text:p>
          </table:table-cell>
          <table:table-cell office:value-type="float" office:value="84003" table:formula="of:=[.I157]-[.H157]" table:style-name="ce29">
            <text:p><text:s/>84,0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05702</text:p>
          </table:table-cell>
          <table:table-cell office:value-type="float" office:value="0.58089999999999997" table:style-name="ce26">
            <text:p>0.58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514665678273786" table:style-name="ce27">
            <text:p>4<text:s/></text:p>
          </table:table-cell>
          <table:table-cell office:value-type="float" office:value="7405" table:style-name="ce28">
            <text:p><text:s/>7,405<text:s/></text:p>
          </table:table-cell>
          <table:table-cell office:value-type="float" office:value="37098" table:style-name="ce28">
            <text:p><text:s/>37,098<text:s/></text:p>
          </table:table-cell>
          <table:table-cell office:value-type="float" office:value="29693" table:formula="of:=[.I158]-[.H158]" table:style-name="ce29">
            <text:p><text:s/>29,69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058</text:p>
          </table:table-cell>
          <table:table-cell office:value-type="float" office:value="0.83799999999999997" table:style-name="ce26">
            <text:p>0.838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143989447165659" table:style-name="ce27">
            <text:p>2<text:s/></text:p>
          </table:table-cell>
          <table:table-cell office:value-type="float" office:value="20417" table:style-name="ce28">
            <text:p><text:s/>20,417<text:s/></text:p>
          </table:table-cell>
          <table:table-cell office:value-type="float" office:value="38358" table:style-name="ce28">
            <text:p><text:s/>38,358<text:s/></text:p>
          </table:table-cell>
          <table:table-cell office:value-type="float" office:value="17941" table:formula="of:=[.I159]-[.H159]" table:style-name="ce29">
            <text:p><text:s/>17,9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052</text:p>
          </table:table-cell>
          <table:table-cell office:value-type="float" office:value="1.1736" table:style-name="ce26">
            <text:p>1.17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091598607119915" table:style-name="ce27">
            <text:p>3<text:s/></text:p>
          </table:table-cell>
          <table:table-cell office:value-type="float" office:value="17084" table:style-name="ce28">
            <text:p><text:s/>17,084<text:s/></text:p>
          </table:table-cell>
          <table:table-cell office:value-type="float" office:value="59656.2" table:style-name="ce28">
            <text:p><text:s/>59,656<text:s/></text:p>
          </table:table-cell>
          <table:table-cell office:value-type="float" office:value="42572.2" table:formula="of:=[.I160]-[.H160]" table:style-name="ce29">
            <text:p><text:s/>42,5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168</text:p>
          </table:table-cell>
          <table:table-cell office:value-type="float" office:value="1.1335999999999999" table:style-name="ce26">
            <text:p>1.13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11159796445534" table:style-name="ce27">
            <text:p>5<text:s/></text:p>
          </table:table-cell>
          <table:table-cell office:value-type="float" office:value="11367" table:style-name="ce28">
            <text:p><text:s/>11,367<text:s/></text:p>
          </table:table-cell>
          <table:table-cell office:value-type="float" office:value="74962" table:style-name="ce28">
            <text:p><text:s/>74,962<text:s/></text:p>
          </table:table-cell>
          <table:table-cell office:value-type="float" office:value="63595" table:formula="of:=[.I161]-[.H161]" table:style-name="ce29">
            <text:p><text:s/>63,59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69</text:p>
          </table:table-cell>
          <table:table-cell office:value-type="float" office:value="0.90390000000000004" table:style-name="ce26">
            <text:p>0.90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818334306075534" table:style-name="ce27">
            <text:p>3<text:s/></text:p>
          </table:table-cell>
          <table:table-cell office:value-type="float" office:value="9909" table:style-name="ce28">
            <text:p><text:s/>9,909<text:s/></text:p>
          </table:table-cell>
          <table:table-cell office:value-type="float" office:value="53704" table:style-name="ce28">
            <text:p><text:s/>53,704<text:s/></text:p>
          </table:table-cell>
          <table:table-cell office:value-type="float" office:value="43795" table:formula="of:=[.I162]-[.H162]" table:style-name="ce29">
            <text:p><text:s/>43,79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05601</text:p>
          </table:table-cell>
          <table:table-cell office:value-type="float" office:value="1.181" table:style-name="ce26">
            <text:p>1.18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597976504844867" table:style-name="ce27">
            <text:p>5<text:s/></text:p>
          </table:table-cell>
          <table:table-cell office:value-type="float" office:value="16459" table:style-name="ce28">
            <text:p><text:s/>16,459<text:s/></text:p>
          </table:table-cell>
          <table:table-cell office:value-type="float" office:value="64781" table:style-name="ce28">
            <text:p><text:s/>64,781<text:s/></text:p>
          </table:table-cell>
          <table:table-cell office:value-type="float" office:value="48322" table:formula="of:=[.I163]-[.H163]" table:style-name="ce29">
            <text:p><text:s/>48,3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05602</text:p>
          </table:table-cell>
          <table:table-cell office:value-type="float" office:value="0.82289999999999996" table:style-name="ce26">
            <text:p>0.822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112494544339793" table:style-name="ce27">
            <text:p>3<text:s/></text:p>
          </table:table-cell>
          <table:table-cell office:value-type="float" office:value="14706" table:style-name="ce28">
            <text:p><text:s/>14,706<text:s/></text:p>
          </table:table-cell>
          <table:table-cell office:value-type="float" office:value="45007" table:style-name="ce28">
            <text:p><text:s/>45,007<text:s/></text:p>
          </table:table-cell>
          <table:table-cell office:value-type="float" office:value="30301" table:formula="of:=[.I164]-[.H164]" table:style-name="ce29">
            <text:p><text:s/>30,3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05001</text:p>
          </table:table-cell>
          <table:table-cell office:value-type="float" office:value="1.4622999999999999" table:style-name="ce26">
            <text:p>1.462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593475205457707" table:style-name="ce27">
            <text:p>6<text:s/></text:p>
          </table:table-cell>
          <table:table-cell office:value-type="float" office:value="28498" table:style-name="ce28">
            <text:p><text:s/>28,498<text:s/></text:p>
          </table:table-cell>
          <table:table-cell office:value-type="float" office:value="89603" table:style-name="ce28">
            <text:p><text:s/>89,603<text:s/></text:p>
          </table:table-cell>
          <table:table-cell office:value-type="float" office:value="61105" table:formula="of:=[.I165]-[.H165]" table:style-name="ce29">
            <text:p><text:s/>61,1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05002</text:p>
          </table:table-cell>
          <table:table-cell office:value-type="float" office:value="1.1701999999999999" table:style-name="ce26">
            <text:p>1.17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491801084308994" table:style-name="ce27">
            <text:p>4<text:s/></text:p>
          </table:table-cell>
          <table:table-cell office:value-type="float" office:value="25649" table:style-name="ce28">
            <text:p><text:s/>25,649<text:s/></text:p>
          </table:table-cell>
          <table:table-cell office:value-type="float" office:value="59316" table:style-name="ce28">
            <text:p><text:s/>59,316<text:s/></text:p>
          </table:table-cell>
          <table:table-cell office:value-type="float" office:value="33667" table:formula="of:=[.I166]-[.H166]" table:style-name="ce29">
            <text:p><text:s/>33,66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05101</text:p>
          </table:table-cell>
          <table:table-cell office:value-type="float" office:value="1.3197000000000001" table:style-name="ce26">
            <text:p>1.319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907712061858604" table:style-name="ce27">
            <text:p>5<text:s/></text:p>
          </table:table-cell>
          <table:table-cell office:value-type="float" office:value="23656" table:style-name="ce28">
            <text:p><text:s/>23,656<text:s/></text:p>
          </table:table-cell>
          <table:table-cell office:value-type="float" office:value="66025" table:style-name="ce28">
            <text:p><text:s/>66,025<text:s/></text:p>
          </table:table-cell>
          <table:table-cell office:value-type="float" office:value="42369" table:formula="of:=[.I167]-[.H167]" table:style-name="ce29">
            <text:p><text:s/>42,3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05102</text:p>
          </table:table-cell>
          <table:table-cell office:value-type="float" office:value="0.85980000000000001" table:style-name="ce26">
            <text:p>0.859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67269987852583" table:style-name="ce27">
            <text:p>3<text:s/></text:p>
          </table:table-cell>
          <table:table-cell office:value-type="float" office:value="14281" table:style-name="ce28">
            <text:p><text:s/>14,281<text:s/></text:p>
          </table:table-cell>
          <table:table-cell office:value-type="float" office:value="45105" table:style-name="ce28">
            <text:p><text:s/>45,105<text:s/></text:p>
          </table:table-cell>
          <table:table-cell office:value-type="float" office:value="30824" table:formula="of:=[.I168]-[.H168]" table:style-name="ce29">
            <text:p><text:s/>30,82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05501</text:p>
          </table:table-cell>
          <table:table-cell office:value-type="float" office:value="2.5411999999999999" table:style-name="ce26">
            <text:p>2.541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6.4746075833322347" table:style-name="ce27">
            <text:p>6<text:s/></text:p>
          </table:table-cell>
          <table:table-cell office:value-type="float" office:value="17597" table:style-name="ce28">
            <text:p><text:s/>17,597<text:s/></text:p>
          </table:table-cell>
          <table:table-cell office:value-type="float" office:value="238335" table:style-name="ce28">
            <text:p><text:s/>238,335<text:s/></text:p>
          </table:table-cell>
          <table:table-cell office:value-type="float" office:value="220738" table:formula="of:=[.I169]-[.H169]" table:style-name="ce29">
            <text:p><text:s/>220,7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05502</text:p>
          </table:table-cell>
          <table:table-cell office:value-type="float" office:value="2.0177" table:style-name="ce26">
            <text:p>2.01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7065126212286534" table:style-name="ce27">
            <text:p>6<text:s/></text:p>
          </table:table-cell>
          <table:table-cell office:value-type="float" office:value="14038" table:style-name="ce28">
            <text:p><text:s/>14,038<text:s/></text:p>
          </table:table-cell>
          <table:table-cell office:value-type="float" office:value="110823" table:style-name="ce28">
            <text:p><text:s/>110,823<text:s/></text:p>
          </table:table-cell>
          <table:table-cell office:value-type="float" office:value="96785" table:formula="of:=[.I170]-[.H170]" table:style-name="ce29">
            <text:p><text:s/>96,78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05503</text:p>
          </table:table-cell>
          <table:table-cell office:value-type="float" office:value="1.0226" table:style-name="ce26">
            <text:p>1.022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8774936186360858" table:style-name="ce27">
            <text:p>4<text:s/></text:p>
          </table:table-cell>
          <table:table-cell office:value-type="float" office:value="21233" table:style-name="ce28">
            <text:p><text:s/>21,233<text:s/></text:p>
          </table:table-cell>
          <table:table-cell office:value-type="float" office:value="53159" table:style-name="ce28">
            <text:p><text:s/>53,159<text:s/></text:p>
          </table:table-cell>
          <table:table-cell office:value-type="float" office:value="31926" table:formula="of:=[.I171]-[.H171]" table:style-name="ce29">
            <text:p><text:s/>31,92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05504</text:p>
          </table:table-cell>
          <table:table-cell office:value-type="float" office:value="0.95540000000000003" table:style-name="ce26">
            <text:p>0.955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13375028193613" table:style-name="ce27">
            <text:p>3<text:s/></text:p>
          </table:table-cell>
          <table:table-cell office:value-type="float" office:value="23271" table:style-name="ce28">
            <text:p><text:s/>23,271<text:s/></text:p>
          </table:table-cell>
          <table:table-cell office:value-type="float" office:value="49225" table:style-name="ce28">
            <text:p><text:s/>49,225<text:s/></text:p>
          </table:table-cell>
          <table:table-cell office:value-type="float" office:value="25954" table:formula="of:=[.I172]-[.H172]" table:style-name="ce29">
            <text:p><text:s/>25,95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05505</text:p>
          </table:table-cell>
          <table:table-cell office:value-type="float" office:value="0.79169999999999996" table:style-name="ce26">
            <text:p>0.791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898210705985826" table:style-name="ce27">
            <text:p>3<text:s/></text:p>
          </table:table-cell>
          <table:table-cell office:value-type="float" office:value="14165" table:style-name="ce28">
            <text:p><text:s/>14,165<text:s/></text:p>
          </table:table-cell>
          <table:table-cell office:value-type="float" office:value="45582" table:style-name="ce28">
            <text:p><text:s/>45,582<text:s/></text:p>
          </table:table-cell>
          <table:table-cell office:value-type="float" office:value="31417" table:formula="of:=[.I173]-[.H173]" table:style-name="ce29">
            <text:p><text:s/>31,4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05506</text:p>
          </table:table-cell>
          <table:table-cell office:value-type="float" office:value="0.6764" table:style-name="ce26">
            <text:p>0.676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3906263173333824" table:style-name="ce27">
            <text:p>2<text:s/></text:p>
          </table:table-cell>
          <table:table-cell office:value-type="float" office:value="15334" table:style-name="ce28">
            <text:p><text:s/>15,334<text:s/></text:p>
          </table:table-cell>
          <table:table-cell office:value-type="float" office:value="27498" table:style-name="ce28">
            <text:p><text:s/>27,498<text:s/></text:p>
          </table:table-cell>
          <table:table-cell office:value-type="float" office:value="12164" table:formula="of:=[.I174]-[.H174]" table:style-name="ce29">
            <text:p><text:s/>12,1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059</text:p>
          </table:table-cell>
          <table:table-cell office:value-type="float" office:value="0.6956" table:style-name="ce26">
            <text:p>0.69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435405538806069" table:style-name="ce27">
            <text:p>3<text:s/></text:p>
          </table:table-cell>
          <table:table-cell office:value-type="float" office:value="18181" table:style-name="ce28">
            <text:p><text:s/>18,181<text:s/></text:p>
          </table:table-cell>
          <table:table-cell office:value-type="float" office:value="28193" table:style-name="ce28">
            <text:p><text:s/>28,193<text:s/></text:p>
          </table:table-cell>
          <table:table-cell office:value-type="float" office:value="10012" table:formula="of:=[.I175]-[.H175]" table:style-name="ce29">
            <text:p><text:s/>10,0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060</text:p>
          </table:table-cell>
          <table:table-cell office:value-type="float" office:value="0.7087" table:style-name="ce26">
            <text:p>0.70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5877015468581663" table:style-name="ce27">
            <text:p>3<text:s/></text:p>
          </table:table-cell>
          <table:table-cell office:value-type="float" office:value="18624" table:style-name="ce28">
            <text:p><text:s/>18,624<text:s/></text:p>
          </table:table-cell>
          <table:table-cell office:value-type="float" office:value="28236" table:style-name="ce28">
            <text:p><text:s/>28,236<text:s/></text:p>
          </table:table-cell>
          <table:table-cell office:value-type="float" office:value="9612" table:formula="of:=[.I176]-[.H176]" table:style-name="ce29">
            <text:p><text:s/>9,6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06301</text:p>
          </table:table-cell>
          <table:table-cell office:value-type="float" office:value="1.9275" table:style-name="ce26">
            <text:p>1.927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5745922305596034" table:style-name="ce27">
            <text:p>8<text:s/></text:p>
          </table:table-cell>
          <table:table-cell office:value-type="float" office:value="15759" table:style-name="ce28">
            <text:p><text:s/>15,759<text:s/></text:p>
          </table:table-cell>
          <table:table-cell office:value-type="float" office:value="129321" table:style-name="ce28">
            <text:p><text:s/>129,321<text:s/></text:p>
          </table:table-cell>
          <table:table-cell office:value-type="float" office:value="113562" table:formula="of:=[.I177]-[.H177]" table:style-name="ce29">
            <text:p><text:s/>113,5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06302</text:p>
          </table:table-cell>
          <table:table-cell office:value-type="float" office:value="1.2538" table:style-name="ce26">
            <text:p>1.253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475155789639826" table:style-name="ce27">
            <text:p>4<text:s/></text:p>
          </table:table-cell>
          <table:table-cell office:value-type="float" office:value="15678" table:style-name="ce28">
            <text:p><text:s/>15,678<text:s/></text:p>
          </table:table-cell>
          <table:table-cell office:value-type="float" office:value="74216" table:style-name="ce28">
            <text:p><text:s/>74,216<text:s/></text:p>
          </table:table-cell>
          <table:table-cell office:value-type="float" office:value="58538" table:formula="of:=[.I178]-[.H178]" table:style-name="ce29">
            <text:p><text:s/>58,5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06401</text:p>
          </table:table-cell>
          <table:table-cell office:value-type="float" office:value="1.9077999999999999" table:style-name="ce26">
            <text:p>1.907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1.202633796572632" table:style-name="ce27">
            <text:p>11<text:s/></text:p>
          </table:table-cell>
          <table:table-cell office:value-type="float" office:value="20940" table:style-name="ce28">
            <text:p><text:s/>20,940<text:s/></text:p>
          </table:table-cell>
          <table:table-cell office:value-type="float" office:value="136894" table:style-name="ce28">
            <text:p><text:s/>136,894<text:s/></text:p>
          </table:table-cell>
          <table:table-cell office:value-type="float" office:value="115954" table:formula="of:=[.I179]-[.H179]" table:style-name="ce29">
            <text:p><text:s/>115,95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06402</text:p>
          </table:table-cell>
          <table:table-cell office:value-type="float" office:value="0.67310000000000003" table:style-name="ce26">
            <text:p>0.673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.5874010519681994" table:style-name="ce27">
            <text:p>2<text:s/></text:p>
          </table:table-cell>
          <table:table-cell office:value-type="float" office:value="16759" table:style-name="ce28">
            <text:p><text:s/>16,759<text:s/></text:p>
          </table:table-cell>
          <table:table-cell office:value-type="float" office:value="38796" table:style-name="ce28">
            <text:p><text:s/>38,796<text:s/></text:p>
          </table:table-cell>
          <table:table-cell office:value-type="float" office:value="22037" table:formula="of:=[.I180]-[.H180]" table:style-name="ce29">
            <text:p><text:s/>22,0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065</text:p>
          </table:table-cell>
          <table:table-cell office:value-type="float" office:value="0.3725" table:style-name="ce26">
            <text:p>0.37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805524866740148" table:style-name="ce27">
            <text:p>4<text:s/></text:p>
          </table:table-cell>
          <table:table-cell office:value-type="float" office:value="2836" table:style-name="ce28">
            <text:p><text:s/>2,836<text:s/></text:p>
          </table:table-cell>
          <table:table-cell office:value-type="float" office:value="26376" table:style-name="ce28">
            <text:p><text:s/>26,376<text:s/></text:p>
          </table:table-cell>
          <table:table-cell office:value-type="float" office:value="23540" table:formula="of:=[.I181]-[.H181]" table:style-name="ce29">
            <text:p><text:s/>23,54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06601</text:p>
          </table:table-cell>
          <table:table-cell office:value-type="float" office:value="0.50580000000000003" table:style-name="ce26">
            <text:p>0.50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800090776874791" table:style-name="ce27">
            <text:p>4<text:s/></text:p>
          </table:table-cell>
          <table:table-cell office:value-type="float" office:value="2851" table:style-name="ce28">
            <text:p><text:s/>2,851<text:s/></text:p>
          </table:table-cell>
          <table:table-cell office:value-type="float" office:value="37394" table:style-name="ce28">
            <text:p><text:s/>37,394<text:s/></text:p>
          </table:table-cell>
          <table:table-cell office:value-type="float" office:value="34543" table:formula="of:=[.I182]-[.H182]" table:style-name="ce29">
            <text:p><text:s/>34,5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06602</text:p>
          </table:table-cell>
          <table:table-cell office:value-type="float" office:value="0.2913" table:style-name="ce26">
            <text:p>0.291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993179990332286" table:style-name="ce27">
            <text:p>3<text:s/></text:p>
          </table:table-cell>
          <table:table-cell office:value-type="float" office:value="3000" table:style-name="ce28">
            <text:p><text:s/>3,000<text:s/></text:p>
          </table:table-cell>
          <table:table-cell office:value-type="float" office:value="21228" table:style-name="ce28">
            <text:p><text:s/>21,228<text:s/></text:p>
          </table:table-cell>
          <table:table-cell office:value-type="float" office:value="18228" table:formula="of:=[.I183]-[.H183]" table:style-name="ce29">
            <text:p><text:s/>18,2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7" table:style-name="ce24">
            <text:p>37</text:p>
          </table:table-cell>
          <table:table-cell office:value-type="string" table:style-name="ce25">
            <text:p>06701</text:p>
          </table:table-cell>
          <table:table-cell office:value-type="float" office:value="0.57740000000000002" table:style-name="ce26">
            <text:p>0.577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0928692966115756" table:style-name="ce27">
            <text:p>5<text:s/></text:p>
          </table:table-cell>
          <table:table-cell office:value-type="float" office:value="6930" table:style-name="ce28">
            <text:p><text:s/>6,930<text:s/></text:p>
          </table:table-cell>
          <table:table-cell office:value-type="float" office:value="46301.599999999999" table:style-name="ce28">
            <text:p><text:s/>46,302<text:s/></text:p>
          </table:table-cell>
          <table:table-cell office:value-type="float" office:value="39371.599999999999" table:formula="of:=[.I184]-[.H184]" table:style-name="ce29">
            <text:p><text:s/>39,3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8" table:style-name="ce24">
            <text:p>38</text:p>
          </table:table-cell>
          <table:table-cell office:value-type="string" table:style-name="ce25">
            <text:p>06702</text:p>
          </table:table-cell>
          <table:table-cell office:value-type="float" office:value="0.34010000000000001" table:style-name="ce26">
            <text:p>0.34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833026485621736" table:style-name="ce27">
            <text:p>4<text:s/></text:p>
          </table:table-cell>
          <table:table-cell office:value-type="float" office:value="4692" table:style-name="ce28">
            <text:p><text:s/>4,692<text:s/></text:p>
          </table:table-cell>
          <table:table-cell office:value-type="float" office:value="23460" table:style-name="ce28">
            <text:p><text:s/>23,460<text:s/></text:p>
          </table:table-cell>
          <table:table-cell office:value-type="float" office:value="18768" table:formula="of:=[.I185]-[.H185]" table:style-name="ce29">
            <text:p><text:s/>18,7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39" table:style-name="ce24">
            <text:p>39</text:p>
          </table:table-cell>
          <table:table-cell office:value-type="string" table:style-name="ce25">
            <text:p>068</text:p>
          </table:table-cell>
          <table:table-cell office:value-type="float" office:value="0.42249999999999999" table:style-name="ce26">
            <text:p>0.42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461517878730341" table:style-name="ce27">
            <text:p>4<text:s/></text:p>
          </table:table-cell>
          <table:table-cell office:value-type="float" office:value="3711" table:style-name="ce28">
            <text:p><text:s/>3,711<text:s/></text:p>
          </table:table-cell>
          <table:table-cell office:value-type="float" office:value="30216" table:style-name="ce28">
            <text:p><text:s/>30,216<text:s/></text:p>
          </table:table-cell>
          <table:table-cell office:value-type="float" office:value="26505" table:formula="of:=[.I186]-[.H186]" table:style-name="ce29">
            <text:p><text:s/>26,5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069</text:p>
          </table:table-cell>
          <table:table-cell office:value-type="float" office:value="0.28389999999999999" table:style-name="ce26">
            <text:p>0.28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174805070691985" table:style-name="ce27">
            <text:p>3<text:s/></text:p>
          </table:table-cell>
          <table:table-cell office:value-type="float" office:value="3247" table:style-name="ce28">
            <text:p><text:s/>3,247<text:s/></text:p>
          </table:table-cell>
          <table:table-cell office:value-type="float" office:value="18996" table:style-name="ce28">
            <text:p><text:s/>18,996<text:s/></text:p>
          </table:table-cell>
          <table:table-cell office:value-type="float" office:value="15749" table:formula="of:=[.I187]-[.H187]" table:style-name="ce29">
            <text:p><text:s/>15,7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1" table:style-name="ce24">
            <text:p>41</text:p>
          </table:table-cell>
          <table:table-cell office:value-type="string" table:style-name="ce25">
            <text:p>070</text:p>
          </table:table-cell>
          <table:table-cell office:value-type="float" office:value="0.25790000000000002" table:style-name="ce26">
            <text:p>0.257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257963018637626" table:style-name="ce27">
            <text:p>4<text:s/></text:p>
          </table:table-cell>
          <table:table-cell office:value-type="float" office:value="3928" table:style-name="ce28">
            <text:p><text:s/>3,928<text:s/></text:p>
          </table:table-cell>
          <table:table-cell office:value-type="float" office:value="16310.2" table:style-name="ce28">
            <text:p><text:s/>16,310<text:s/></text:p>
          </table:table-cell>
          <table:table-cell office:value-type="float" office:value="12382.2" table:formula="of:=[.I188]-[.H188]" table:style-name="ce29">
            <text:p><text:s/>12,3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2" table:style-name="ce24">
            <text:p>42</text:p>
          </table:table-cell>
          <table:table-cell office:value-type="string" table:style-name="ce25">
            <text:p>071</text:p>
          </table:table-cell>
          <table:table-cell office:value-type="float" office:value="0.30059999999999998" table:style-name="ce26">
            <text:p>0.30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45142654217674" table:style-name="ce27">
            <text:p>3<text:s/></text:p>
          </table:table-cell>
          <table:table-cell office:value-type="float" office:value="4239" table:style-name="ce28">
            <text:p><text:s/>4,239<text:s/></text:p>
          </table:table-cell>
          <table:table-cell office:value-type="float" office:value="19278.5" table:style-name="ce28">
            <text:p><text:s/>19,279<text:s/></text:p>
          </table:table-cell>
          <table:table-cell office:value-type="float" office:value="15039.5" table:formula="of:=[.I189]-[.H189]" table:style-name="ce29">
            <text:p><text:s/>15,04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3" table:style-name="ce24">
            <text:p>43</text:p>
          </table:table-cell>
          <table:table-cell office:value-type="string" table:style-name="ce25">
            <text:p>072</text:p>
          </table:table-cell>
          <table:table-cell office:value-type="float" office:value="0.39340000000000003" table:style-name="ce26">
            <text:p>0.39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7741663804881957" table:style-name="ce27">
            <text:p>3<text:s/></text:p>
          </table:table-cell>
          <table:table-cell office:value-type="float" office:value="2419" table:style-name="ce28">
            <text:p><text:s/>2,419<text:s/></text:p>
          </table:table-cell>
          <table:table-cell office:value-type="float" office:value="23386.6" table:style-name="ce28">
            <text:p><text:s/>23,387<text:s/></text:p>
          </table:table-cell>
          <table:table-cell office:value-type="float" office:value="20967.599999999999" table:formula="of:=[.I190]-[.H190]" table:style-name="ce29">
            <text:p><text:s/>20,9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4" table:style-name="ce24">
            <text:p>44</text:p>
          </table:table-cell>
          <table:table-cell office:value-type="string" table:style-name="ce25">
            <text:p>07301</text:p>
          </table:table-cell>
          <table:table-cell office:value-type="float" office:value="0.78049999999999997" table:style-name="ce26">
            <text:p>0.78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820669950301903" table:style-name="ce27">
            <text:p>5<text:s/></text:p>
          </table:table-cell>
          <table:table-cell office:value-type="float" office:value="3748" table:style-name="ce28">
            <text:p><text:s/>3,748<text:s/></text:p>
          </table:table-cell>
          <table:table-cell office:value-type="float" office:value="62337" table:style-name="ce28">
            <text:p><text:s/>62,337<text:s/></text:p>
          </table:table-cell>
          <table:table-cell office:value-type="float" office:value="58589" table:formula="of:=[.I191]-[.H191]" table:style-name="ce29">
            <text:p><text:s/>58,58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5" table:style-name="ce24">
            <text:p>45</text:p>
          </table:table-cell>
          <table:table-cell office:value-type="string" table:style-name="ce25">
            <text:p>07302</text:p>
          </table:table-cell>
          <table:table-cell office:value-type="float" office:value="0.50329999999999997" table:style-name="ce26">
            <text:p>0.503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775516676790605" table:style-name="ce27">
            <text:p>4<text:s/></text:p>
          </table:table-cell>
          <table:table-cell office:value-type="float" office:value="4181" table:style-name="ce28">
            <text:p><text:s/>4,181<text:s/></text:p>
          </table:table-cell>
          <table:table-cell office:value-type="float" office:value="31191" table:style-name="ce28">
            <text:p><text:s/>31,191<text:s/></text:p>
          </table:table-cell>
          <table:table-cell office:value-type="float" office:value="27010" table:formula="of:=[.I192]-[.H192]" table:style-name="ce29">
            <text:p><text:s/>27,0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6" table:style-name="ce24">
            <text:p>46</text:p>
          </table:table-cell>
          <table:table-cell office:value-type="string" table:style-name="ce25">
            <text:p>07401</text:p>
          </table:table-cell>
          <table:table-cell office:value-type="float" office:value="0.70320000000000005" table:style-name="ce26">
            <text:p>0.703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492567428215098" table:style-name="ce27">
            <text:p>5<text:s/></text:p>
          </table:table-cell>
          <table:table-cell office:value-type="float" office:value="4039" table:style-name="ce28">
            <text:p><text:s/>4,039<text:s/></text:p>
          </table:table-cell>
          <table:table-cell office:value-type="float" office:value="61089" table:style-name="ce28">
            <text:p><text:s/>61,089<text:s/></text:p>
          </table:table-cell>
          <table:table-cell office:value-type="float" office:value="57050" table:formula="of:=[.I193]-[.H193]" table:style-name="ce29">
            <text:p><text:s/>57,05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7" table:style-name="ce24">
            <text:p>47</text:p>
          </table:table-cell>
          <table:table-cell office:value-type="string" table:style-name="ce25">
            <text:p>07402</text:p>
          </table:table-cell>
          <table:table-cell office:value-type="float" office:value="0.55589999999999995" table:style-name="ce26">
            <text:p>0.555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90023117759009" table:style-name="ce27">
            <text:p>3<text:s/></text:p>
          </table:table-cell>
          <table:table-cell office:value-type="float" office:value="3910" table:style-name="ce28">
            <text:p><text:s/>3,910<text:s/></text:p>
          </table:table-cell>
          <table:table-cell office:value-type="float" office:value="52567.3" table:style-name="ce28">
            <text:p><text:s/>52,567<text:s/></text:p>
          </table:table-cell>
          <table:table-cell office:value-type="float" office:value="48657.3" table:formula="of:=[.I194]-[.H194]" table:style-name="ce29">
            <text:p><text:s/>48,6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8" table:style-name="ce24">
            <text:p>48</text:p>
          </table:table-cell>
          <table:table-cell office:value-type="string" table:style-name="ce25">
            <text:p>18701</text:p>
          </table:table-cell>
          <table:table-cell office:value-type="float" office:value="0.55059999999999998" table:style-name="ce26">
            <text:p>0.55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365127912691158" table:style-name="ce27">
            <text:p>6<text:s/></text:p>
          </table:table-cell>
          <table:table-cell office:value-type="float" office:value="4677" table:style-name="ce28">
            <text:p><text:s/>4,677<text:s/></text:p>
          </table:table-cell>
          <table:table-cell office:value-type="float" office:value="35287" table:style-name="ce28">
            <text:p><text:s/>35,287<text:s/></text:p>
          </table:table-cell>
          <table:table-cell office:value-type="float" office:value="30610" table:formula="of:=[.I195]-[.H195]" table:style-name="ce29">
            <text:p><text:s/>30,6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49" table:style-name="ce24">
            <text:p>49</text:p>
          </table:table-cell>
          <table:table-cell office:value-type="string" table:style-name="ce25">
            <text:p>18702</text:p>
          </table:table-cell>
          <table:table-cell office:value-type="float" office:value="0.42799999999999999" table:style-name="ce26">
            <text:p>0.428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8494724509119567" table:style-name="ce27">
            <text:p>4<text:s/></text:p>
          </table:table-cell>
          <table:table-cell office:value-type="float" office:value="5867" table:style-name="ce28">
            <text:p><text:s/>5,867<text:s/></text:p>
          </table:table-cell>
          <table:table-cell office:value-type="float" office:value="28303.200000000001" table:style-name="ce28">
            <text:p><text:s/>28,303<text:s/></text:p>
          </table:table-cell>
          <table:table-cell office:value-type="float" office:value="22436.2" table:formula="of:=[.I196]-[.H196]" table:style-name="ce29">
            <text:p><text:s/>22,4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18703</text:p>
          </table:table-cell>
          <table:table-cell office:value-type="float" office:value="0.63870000000000005" table:style-name="ce26">
            <text:p>0.63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347769231467608" table:style-name="ce27">
            <text:p>2<text:s/></text:p>
          </table:table-cell>
          <table:table-cell office:value-type="float" office:value="6836" table:style-name="ce28">
            <text:p><text:s/>6,836<text:s/></text:p>
          </table:table-cell>
          <table:table-cell office:value-type="float" office:value="39052" table:style-name="ce28">
            <text:p><text:s/>39,052<text:s/></text:p>
          </table:table-cell>
          <table:table-cell office:value-type="float" office:value="32216" table:formula="of:=[.I197]-[.H197]" table:style-name="ce29">
            <text:p><text:s/>32,2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51" table:style-name="ce24">
            <text:p>51</text:p>
          </table:table-cell>
          <table:table-cell office:value-type="string" table:style-name="ce25">
            <text:p>185</text:p>
          </table:table-cell>
          <table:table-cell office:value-type="float" office:value="0.43480000000000002" table:style-name="ce26">
            <text:p>0.43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8574924759970202" table:style-name="ce27">
            <text:p>4<text:s/></text:p>
          </table:table-cell>
          <table:table-cell office:value-type="float" office:value="2614" table:style-name="ce28">
            <text:p><text:s/>2,614<text:s/></text:p>
          </table:table-cell>
          <table:table-cell office:value-type="float" office:value="31390" table:style-name="ce28">
            <text:p><text:s/>31,390<text:s/></text:p>
          </table:table-cell>
          <table:table-cell office:value-type="float" office:value="28776" table:formula="of:=[.I198]-[.H198]" table:style-name="ce29">
            <text:p><text:s/>28,7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float" office:value="52" table:style-name="ce24">
            <text:p>52</text:p>
          </table:table-cell>
          <table:table-cell office:value-type="string" table:style-name="ce25">
            <text:p>186</text:p>
          </table:table-cell>
          <table:table-cell office:value-type="float" office:value="0.28199999999999997" table:style-name="ce26">
            <text:p>0.282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896064483623912" table:style-name="ce27">
            <text:p>4<text:s/></text:p>
          </table:table-cell>
          <table:table-cell office:value-type="float" office:value="3726" table:style-name="ce28">
            <text:p><text:s/>3,726<text:s/></text:p>
          </table:table-cell>
          <table:table-cell office:value-type="float" office:value="17979.3" table:style-name="ce28">
            <text:p><text:s/>17,979<text:s/></text:p>
          </table:table-cell>
          <table:table-cell office:value-type="float" office:value="14253.3" table:formula="of:=[.I199]-[.H199]" table:style-name="ce29">
            <text:p><text:s/>14,2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7501</text:p>
          </table:table-cell>
          <table:table-cell office:value-type="float" office:value="4.0709999999999997" table:style-name="ce26">
            <text:p>4.07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4.505131141106981" table:style-name="ce27">
            <text:p>15<text:s/></text:p>
          </table:table-cell>
          <table:table-cell office:value-type="float" office:value="57312" table:style-name="ce28">
            <text:p><text:s/>57,312<text:s/></text:p>
          </table:table-cell>
          <table:table-cell office:value-type="float" office:value="253531" table:style-name="ce28">
            <text:p><text:s/>253,531<text:s/></text:p>
          </table:table-cell>
          <table:table-cell office:value-type="float" office:value="196219" table:formula="of:=[.I200]-[.H200]" table:style-name="ce29">
            <text:p><text:s/>196,21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7502</text:p>
          </table:table-cell>
          <table:table-cell office:value-type="float" office:value="2.7818000000000001" table:style-name="ce26">
            <text:p>2.781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5509264643784988" table:style-name="ce27">
            <text:p>10<text:s/></text:p>
          </table:table-cell>
          <table:table-cell office:value-type="float" office:value="45415" table:style-name="ce28">
            <text:p><text:s/>45,415<text:s/></text:p>
          </table:table-cell>
          <table:table-cell office:value-type="float" office:value="168827" table:style-name="ce28">
            <text:p><text:s/>168,827<text:s/></text:p>
          </table:table-cell>
          <table:table-cell office:value-type="float" office:value="123412" table:formula="of:=[.I201]-[.H201]" table:style-name="ce29">
            <text:p><text:s/>123,4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7503</text:p>
          </table:table-cell>
          <table:table-cell office:value-type="float" office:value="3.3546" table:style-name="ce26">
            <text:p>3.35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296813314434036" table:style-name="ce27">
            <text:p>11<text:s/></text:p>
          </table:table-cell>
          <table:table-cell office:value-type="float" office:value="29751" table:style-name="ce28">
            <text:p><text:s/>29,751<text:s/></text:p>
          </table:table-cell>
          <table:table-cell office:value-type="float" office:value="209890" table:style-name="ce28">
            <text:p><text:s/>209,890<text:s/></text:p>
          </table:table-cell>
          <table:table-cell office:value-type="float" office:value="180139" table:formula="of:=[.I202]-[.H202]" table:style-name="ce29">
            <text:p><text:s/>180,1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07504</text:p>
          </table:table-cell>
          <table:table-cell office:value-type="float" office:value="2.5546000000000002" table:style-name="ce26">
            <text:p>2.55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29735908758383" table:style-name="ce27">
            <text:p>7<text:s/></text:p>
          </table:table-cell>
          <table:table-cell office:value-type="float" office:value="37026" table:style-name="ce28">
            <text:p><text:s/>37,026<text:s/></text:p>
          </table:table-cell>
          <table:table-cell office:value-type="float" office:value="136231" table:style-name="ce28">
            <text:p><text:s/>136,231<text:s/></text:p>
          </table:table-cell>
          <table:table-cell office:value-type="float" office:value="99205" table:formula="of:=[.I203]-[.H203]" table:style-name="ce29">
            <text:p><text:s/>99,2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07601</text:p>
          </table:table-cell>
          <table:table-cell office:value-type="float" office:value="1.5860000000000001" table:style-name="ce26">
            <text:p>1.58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656150651269777" table:style-name="ce27">
            <text:p>8<text:s/></text:p>
          </table:table-cell>
          <table:table-cell office:value-type="float" office:value="15209" table:style-name="ce28">
            <text:p><text:s/>15,209<text:s/></text:p>
          </table:table-cell>
          <table:table-cell office:value-type="float" office:value="124336" table:style-name="ce28">
            <text:p><text:s/>124,336<text:s/></text:p>
          </table:table-cell>
          <table:table-cell office:value-type="float" office:value="109127" table:formula="of:=[.I204]-[.H204]" table:style-name="ce29">
            <text:p><text:s/>109,12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07602</text:p>
          </table:table-cell>
          <table:table-cell office:value-type="float" office:value="1.9976" table:style-name="ce26">
            <text:p>1.997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7383370667580689" table:style-name="ce27">
            <text:p>8<text:s/></text:p>
          </table:table-cell>
          <table:table-cell office:value-type="float" office:value="16690" table:style-name="ce28">
            <text:p><text:s/>16,690<text:s/></text:p>
          </table:table-cell>
          <table:table-cell office:value-type="float" office:value="149559" table:style-name="ce28">
            <text:p><text:s/>149,559<text:s/></text:p>
          </table:table-cell>
          <table:table-cell office:value-type="float" office:value="132869" table:formula="of:=[.I205]-[.H205]" table:style-name="ce29">
            <text:p><text:s/>132,8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07603</text:p>
          </table:table-cell>
          <table:table-cell office:value-type="float" office:value="2.4216000000000002" table:style-name="ce26">
            <text:p>2.42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553898169575525" table:style-name="ce27">
            <text:p>13<text:s/></text:p>
          </table:table-cell>
          <table:table-cell office:value-type="float" office:value="15081" table:style-name="ce28">
            <text:p><text:s/>15,081<text:s/></text:p>
          </table:table-cell>
          <table:table-cell office:value-type="float" office:value="191109" table:style-name="ce28">
            <text:p><text:s/>191,109<text:s/></text:p>
          </table:table-cell>
          <table:table-cell office:value-type="float" office:value="176028" table:formula="of:=[.I206]-[.H206]" table:style-name="ce29">
            <text:p><text:s/>176,0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07701</text:p>
          </table:table-cell>
          <table:table-cell office:value-type="float" office:value="1.0772999999999999" table:style-name="ce26">
            <text:p>1.07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744119834036656" table:style-name="ce27">
            <text:p>4<text:s/></text:p>
          </table:table-cell>
          <table:table-cell office:value-type="float" office:value="4259" table:style-name="ce28">
            <text:p><text:s/>4,259<text:s/></text:p>
          </table:table-cell>
          <table:table-cell office:value-type="float" office:value="72624" table:style-name="ce28">
            <text:p><text:s/>72,624<text:s/></text:p>
          </table:table-cell>
          <table:table-cell office:value-type="float" office:value="68365" table:formula="of:=[.I207]-[.H207]" table:style-name="ce29">
            <text:p><text:s/>68,36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07702</text:p>
          </table:table-cell>
          <table:table-cell office:value-type="float" office:value="0.89980000000000004" table:style-name="ce26">
            <text:p>0.899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1832806032567738" table:style-name="ce27">
            <text:p>3<text:s/></text:p>
          </table:table-cell>
          <table:table-cell office:value-type="float" office:value="8940" table:style-name="ce28">
            <text:p><text:s/>8,940<text:s/></text:p>
          </table:table-cell>
          <table:table-cell office:value-type="float" office:value="46326" table:style-name="ce28">
            <text:p><text:s/>46,326<text:s/></text:p>
          </table:table-cell>
          <table:table-cell office:value-type="float" office:value="37386" table:formula="of:=[.I208]-[.H208]" table:style-name="ce29">
            <text:p><text:s/>37,3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07703</text:p>
          </table:table-cell>
          <table:table-cell office:value-type="float" office:value="1.1718" table:style-name="ce26">
            <text:p>1.171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60337812500457" table:style-name="ce27">
            <text:p>5<text:s/></text:p>
          </table:table-cell>
          <table:table-cell office:value-type="float" office:value="9521" table:style-name="ce28">
            <text:p><text:s/>9,521<text:s/></text:p>
          </table:table-cell>
          <table:table-cell office:value-type="float" office:value="92143" table:style-name="ce28">
            <text:p><text:s/>92,143<text:s/></text:p>
          </table:table-cell>
          <table:table-cell office:value-type="float" office:value="82622" table:formula="of:=[.I209]-[.H209]" table:style-name="ce29">
            <text:p><text:s/>82,6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47501</text:p>
          </table:table-cell>
          <table:table-cell office:value-type="float" office:value="2.4563999999999999" table:style-name="ce26">
            <text:p>2.456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081277228070064" table:style-name="ce27">
            <text:p>10<text:s/></text:p>
          </table:table-cell>
          <table:table-cell office:value-type="float" office:value="11972" table:style-name="ce28">
            <text:p><text:s/>11,972<text:s/></text:p>
          </table:table-cell>
          <table:table-cell office:value-type="float" office:value="204076" table:style-name="ce28">
            <text:p><text:s/>204,076<text:s/></text:p>
          </table:table-cell>
          <table:table-cell office:value-type="float" office:value="192104" table:formula="of:=[.I210]-[.H210]" table:style-name="ce29">
            <text:p><text:s/>192,10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47502</text:p>
          </table:table-cell>
          <table:table-cell office:value-type="float" office:value="1.4513" table:style-name="ce26">
            <text:p>1.451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706270243267312" table:style-name="ce27">
            <text:p>6<text:s/></text:p>
          </table:table-cell>
          <table:table-cell office:value-type="float" office:value="7666" table:style-name="ce28">
            <text:p><text:s/>7,666<text:s/></text:p>
          </table:table-cell>
          <table:table-cell office:value-type="float" office:value="132451" table:style-name="ce28">
            <text:p><text:s/>132,451<text:s/></text:p>
          </table:table-cell>
          <table:table-cell office:value-type="float" office:value="124785" table:formula="of:=[.I211]-[.H211]" table:style-name="ce29">
            <text:p><text:s/>124,78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07801</text:p>
          </table:table-cell>
          <table:table-cell office:value-type="float" office:value="1.3109" table:style-name="ce26">
            <text:p>1.31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4747836862940602" table:style-name="ce27">
            <text:p>8<text:s/></text:p>
          </table:table-cell>
          <table:table-cell office:value-type="float" office:value="9453" table:style-name="ce28">
            <text:p><text:s/>9,453<text:s/></text:p>
          </table:table-cell>
          <table:table-cell office:value-type="float" office:value="99932" table:style-name="ce28">
            <text:p><text:s/>99,932<text:s/></text:p>
          </table:table-cell>
          <table:table-cell office:value-type="float" office:value="90479" table:formula="of:=[.I212]-[.H212]" table:style-name="ce29">
            <text:p><text:s/>90,47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07802</text:p>
          </table:table-cell>
          <table:table-cell office:value-type="float" office:value="0.96220000000000006" table:style-name="ce26">
            <text:p>0.96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231203056129772" table:style-name="ce27">
            <text:p>7<text:s/></text:p>
          </table:table-cell>
          <table:table-cell office:value-type="float" office:value="8088" table:style-name="ce28">
            <text:p><text:s/>8,088<text:s/></text:p>
          </table:table-cell>
          <table:table-cell office:value-type="float" office:value="72188" table:style-name="ce28">
            <text:p><text:s/>72,188<text:s/></text:p>
          </table:table-cell>
          <table:table-cell office:value-type="float" office:value="64100" table:formula="of:=[.I213]-[.H213]" table:style-name="ce29">
            <text:p><text:s/>64,10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7901</text:p>
          </table:table-cell>
          <table:table-cell office:value-type="float" office:value="1.4723999999999999" table:style-name="ce26">
            <text:p>1.47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580110797988514" table:style-name="ce27">
            <text:p>11<text:s/></text:p>
          </table:table-cell>
          <table:table-cell office:value-type="float" office:value="6695" table:style-name="ce28">
            <text:p><text:s/>6,695<text:s/></text:p>
          </table:table-cell>
          <table:table-cell office:value-type="float" office:value="108501" table:style-name="ce28">
            <text:p><text:s/>108,501<text:s/></text:p>
          </table:table-cell>
          <table:table-cell office:value-type="float" office:value="101806" table:formula="of:=[.I214]-[.H214]" table:style-name="ce29">
            <text:p><text:s/>101,80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07902</text:p>
          </table:table-cell>
          <table:table-cell office:value-type="float" office:value="1.3613999999999999" table:style-name="ce26">
            <text:p>1.36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8111101886810523" table:style-name="ce27">
            <text:p>10<text:s/></text:p>
          </table:table-cell>
          <table:table-cell office:value-type="float" office:value="9504" table:style-name="ce28">
            <text:p><text:s/>9,504<text:s/></text:p>
          </table:table-cell>
          <table:table-cell office:value-type="float" office:value="101496" table:style-name="ce28">
            <text:p><text:s/>101,496<text:s/></text:p>
          </table:table-cell>
          <table:table-cell office:value-type="float" office:value="91992" table:formula="of:=[.I215]-[.H215]" table:style-name="ce29">
            <text:p><text:s/>91,99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07903</text:p>
          </table:table-cell>
          <table:table-cell office:value-type="float" office:value="1.5703" table:style-name="ce26">
            <text:p>1.57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837273277774788" table:style-name="ce27">
            <text:p>12<text:s/></text:p>
          </table:table-cell>
          <table:table-cell office:value-type="float" office:value="13849" table:style-name="ce28">
            <text:p><text:s/>13,849<text:s/></text:p>
          </table:table-cell>
          <table:table-cell office:value-type="float" office:value="109852" table:style-name="ce28">
            <text:p><text:s/>109,852<text:s/></text:p>
          </table:table-cell>
          <table:table-cell office:value-type="float" office:value="96003" table:formula="of:=[.I216]-[.H216]" table:style-name="ce29">
            <text:p><text:s/>96,0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07904</text:p>
          </table:table-cell>
          <table:table-cell office:value-type="float" office:value="1.7441" table:style-name="ce26">
            <text:p>1.744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561090516025835" table:style-name="ce27">
            <text:p>12<text:s/></text:p>
          </table:table-cell>
          <table:table-cell office:value-type="float" office:value="11442" table:style-name="ce28">
            <text:p><text:s/>11,442<text:s/></text:p>
          </table:table-cell>
          <table:table-cell office:value-type="float" office:value="120443" table:style-name="ce28">
            <text:p><text:s/>120,443<text:s/></text:p>
          </table:table-cell>
          <table:table-cell office:value-type="float" office:value="109001" table:formula="of:=[.I217]-[.H217]" table:style-name="ce29">
            <text:p><text:s/>109,0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07905</text:p>
          </table:table-cell>
          <table:table-cell office:value-type="float" office:value="0.61968000000000001" table:style-name="ce26">
            <text:p>0.619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6.9023788049384978" table:style-name="ce27">
            <text:p>7<text:s/></text:p>
          </table:table-cell>
          <table:table-cell office:value-type="float" office:value="10405" table:style-name="ce28">
            <text:p><text:s/>10,405<text:s/></text:p>
          </table:table-cell>
          <table:table-cell office:value-type="float" office:value="32255" table:style-name="ce28">
            <text:p><text:s/>32,255<text:s/></text:p>
          </table:table-cell>
          <table:table-cell office:value-type="float" office:value="21850" table:formula="of:=[.I218]-[.H218]" table:style-name="ce29">
            <text:p><text:s/>21,85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08001</text:p>
          </table:table-cell>
          <table:table-cell office:value-type="float" office:value="1.2214" table:style-name="ce26">
            <text:p>1.22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551652271916824" table:style-name="ce27">
            <text:p>10<text:s/></text:p>
          </table:table-cell>
          <table:table-cell office:value-type="float" office:value="6492" table:style-name="ce28">
            <text:p><text:s/>6,492<text:s/></text:p>
          </table:table-cell>
          <table:table-cell office:value-type="float" office:value="86483" table:style-name="ce28">
            <text:p><text:s/>86,483<text:s/></text:p>
          </table:table-cell>
          <table:table-cell office:value-type="float" office:value="79991" table:formula="of:=[.I219]-[.H219]" table:style-name="ce29">
            <text:p><text:s/>79,9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08002</text:p>
          </table:table-cell>
          <table:table-cell office:value-type="float" office:value="0.93289999999999995" table:style-name="ce26">
            <text:p>0.932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6271846181715919" table:style-name="ce27">
            <text:p>8<text:s/></text:p>
          </table:table-cell>
          <table:table-cell office:value-type="float" office:value="6682" table:style-name="ce28">
            <text:p><text:s/>6,682<text:s/></text:p>
          </table:table-cell>
          <table:table-cell office:value-type="float" office:value="69196" table:style-name="ce28">
            <text:p><text:s/>69,196<text:s/></text:p>
          </table:table-cell>
          <table:table-cell office:value-type="float" office:value="62514" table:formula="of:=[.I220]-[.H220]" table:style-name="ce29">
            <text:p><text:s/>62,51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08003</text:p>
          </table:table-cell>
          <table:table-cell office:value-type="float" office:value="1.0972" table:style-name="ce26">
            <text:p>1.097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9846975179491793" table:style-name="ce27">
            <text:p>9<text:s/></text:p>
          </table:table-cell>
          <table:table-cell office:value-type="float" office:value="8787" table:style-name="ce28">
            <text:p><text:s/>8,787<text:s/></text:p>
          </table:table-cell>
          <table:table-cell office:value-type="float" office:value="83984" table:style-name="ce28">
            <text:p><text:s/>83,984<text:s/></text:p>
          </table:table-cell>
          <table:table-cell office:value-type="float" office:value="75197" table:formula="of:=[.I221]-[.H221]" table:style-name="ce29">
            <text:p><text:s/>75,1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08004</text:p>
          </table:table-cell>
          <table:table-cell office:value-type="float" office:value="1.3290999999999999" table:style-name="ce26">
            <text:p>1.329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5812539151173812" table:style-name="ce27">
            <text:p>9<text:s/></text:p>
          </table:table-cell>
          <table:table-cell office:value-type="float" office:value="5347" table:style-name="ce28">
            <text:p><text:s/>5,347<text:s/></text:p>
          </table:table-cell>
          <table:table-cell office:value-type="float" office:value="91256" table:style-name="ce28">
            <text:p><text:s/>91,256<text:s/></text:p>
          </table:table-cell>
          <table:table-cell office:value-type="float" office:value="85909" table:formula="of:=[.I222]-[.H222]" table:style-name="ce29">
            <text:p><text:s/>85,9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08005</text:p>
          </table:table-cell>
          <table:table-cell office:value-type="float" office:value="0.61968000000000001" table:style-name="ce26">
            <text:p>0.619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5.4146047111090896" table:style-name="ce27">
            <text:p>5<text:s/></text:p>
          </table:table-cell>
          <table:table-cell office:value-type="float" office:value="2875" table:style-name="ce28">
            <text:p><text:s/>2,875<text:s/></text:p>
          </table:table-cell>
          <table:table-cell office:value-type="float" office:value="32912" table:style-name="ce28">
            <text:p><text:s/>32,912<text:s/></text:p>
          </table:table-cell>
          <table:table-cell office:value-type="float" office:value="30037" table:formula="of:=[.I223]-[.H223]" table:style-name="ce29">
            <text:p><text:s/>30,0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08101</text:p>
          </table:table-cell>
          <table:table-cell office:value-type="float" office:value="1.3526" table:style-name="ce26">
            <text:p>1.3526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0.08683431302952" table:style-name="ce27">
            <text:p>10<text:s/></text:p>
          </table:table-cell>
          <table:table-cell office:value-type="float" office:value="4876" table:style-name="ce28">
            <text:p><text:s/>4,876<text:s/></text:p>
          </table:table-cell>
          <table:table-cell office:value-type="float" office:value="103440" table:style-name="ce28">
            <text:p><text:s/>103,440<text:s/></text:p>
          </table:table-cell>
          <table:table-cell office:value-type="float" office:value="98564" table:formula="of:=[.I224]-[.H224]" table:style-name="ce29">
            <text:p><text:s/>98,5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08102</text:p>
          </table:table-cell>
          <table:table-cell office:value-type="float" office:value="1.0948" table:style-name="ce26">
            <text:p>1.09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6178397786304259" table:style-name="ce27">
            <text:p>9<text:s/></text:p>
          </table:table-cell>
          <table:table-cell office:value-type="float" office:value="4615" table:style-name="ce28">
            <text:p><text:s/>4,615<text:s/></text:p>
          </table:table-cell>
          <table:table-cell office:value-type="float" office:value="82975" table:style-name="ce28">
            <text:p><text:s/>82,975<text:s/></text:p>
          </table:table-cell>
          <table:table-cell office:value-type="float" office:value="78360" table:formula="of:=[.I225]-[.H225]" table:style-name="ce29">
            <text:p><text:s/>78,3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08103</text:p>
          </table:table-cell>
          <table:table-cell office:value-type="float" office:value="1.0133000000000001" table:style-name="ce26">
            <text:p>1.013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126501991389647" table:style-name="ce27">
            <text:p>7<text:s/></text:p>
          </table:table-cell>
          <table:table-cell office:value-type="float" office:value="5721" table:style-name="ce28">
            <text:p><text:s/>5,721<text:s/></text:p>
          </table:table-cell>
          <table:table-cell office:value-type="float" office:value="98067" table:style-name="ce28">
            <text:p><text:s/>98,067<text:s/></text:p>
          </table:table-cell>
          <table:table-cell office:value-type="float" office:value="92346" table:formula="of:=[.I226]-[.H226]" table:style-name="ce29">
            <text:p><text:s/>92,34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08104</text:p>
          </table:table-cell>
          <table:table-cell office:value-type="float" office:value="0.86819999999999997" table:style-name="ce26">
            <text:p>0.86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864209794248003" table:style-name="ce27">
            <text:p>6<text:s/></text:p>
          </table:table-cell>
          <table:table-cell office:value-type="float" office:value="5560" table:style-name="ce28">
            <text:p><text:s/>5,560<text:s/></text:p>
          </table:table-cell>
          <table:table-cell office:value-type="float" office:value="85629" table:style-name="ce28">
            <text:p><text:s/>85,629<text:s/></text:p>
          </table:table-cell>
          <table:table-cell office:value-type="float" office:value="80069" table:formula="of:=[.I227]-[.H227]" table:style-name="ce29">
            <text:p><text:s/>80,0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08105</text:p>
          </table:table-cell>
          <table:table-cell office:value-type="float" office:value="0.78649999999999998" table:style-name="ce26">
            <text:p>0.78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1505263083195114" table:style-name="ce27">
            <text:p>6<text:s/></text:p>
          </table:table-cell>
          <table:table-cell office:value-type="float" office:value="7723" table:style-name="ce28">
            <text:p><text:s/>7,723<text:s/></text:p>
          </table:table-cell>
          <table:table-cell office:value-type="float" office:value="77105" table:style-name="ce28">
            <text:p><text:s/>77,105<text:s/></text:p>
          </table:table-cell>
          <table:table-cell office:value-type="float" office:value="69382" table:formula="of:=[.I228]-[.H228]" table:style-name="ce29">
            <text:p><text:s/>69,3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08106</text:p>
          </table:table-cell>
          <table:table-cell office:value-type="float" office:value="0.48959999999999998" table:style-name="ce26">
            <text:p>0.48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579929140844719" table:style-name="ce27">
            <text:p>5<text:s/></text:p>
          </table:table-cell>
          <table:table-cell office:value-type="float" office:value="8151" table:style-name="ce28">
            <text:p><text:s/>8,151<text:s/></text:p>
          </table:table-cell>
          <table:table-cell office:value-type="float" office:value="31588.1" table:style-name="ce28">
            <text:p><text:s/>31,588<text:s/></text:p>
          </table:table-cell>
          <table:table-cell office:value-type="float" office:value="23437.1" table:formula="of:=[.I229]-[.H229]" table:style-name="ce29">
            <text:p><text:s/>23,4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08107</text:p>
          </table:table-cell>
          <table:table-cell office:value-type="float" office:value="1.7082999999999999" table:style-name="ce26">
            <text:p>1.70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8192799836617279" table:style-name="ce27">
            <text:p>9<text:s/></text:p>
          </table:table-cell>
          <table:table-cell office:value-type="float" office:value="8605" table:style-name="ce28">
            <text:p><text:s/>8,605<text:s/></text:p>
          </table:table-cell>
          <table:table-cell office:value-type="float" office:value="163465.79999999999" table:style-name="ce28">
            <text:p><text:s/>163,466<text:s/></text:p>
          </table:table-cell>
          <table:table-cell office:value-type="float" office:value="154860.79999999999" table:formula="of:=[.I230]-[.H230]" table:style-name="ce29">
            <text:p><text:s/>154,8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08108</text:p>
          </table:table-cell>
          <table:table-cell office:value-type="float" office:value="0.99890000000000001" table:style-name="ce26">
            <text:p>0.998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9.9057817466838838" table:style-name="ce27">
            <text:p>10<text:s/></text:p>
          </table:table-cell>
          <table:table-cell office:value-type="float" office:value="5220" table:style-name="ce28">
            <text:p><text:s/>5,220<text:s/></text:p>
          </table:table-cell>
          <table:table-cell office:value-type="float" office:value="55510" table:style-name="ce28">
            <text:p><text:s/>55,510<text:s/></text:p>
          </table:table-cell>
          <table:table-cell office:value-type="float" office:value="50290" table:formula="of:=[.I231]-[.H231]" table:style-name="ce29">
            <text:p><text:s/>50,29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08109</text:p>
          </table:table-cell>
          <table:table-cell office:value-type="float" office:value="0.2702" table:style-name="ce26">
            <text:p>0.270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3625002413308787" table:style-name="ce27">
            <text:p>3<text:s/></text:p>
          </table:table-cell>
          <table:table-cell office:value-type="float" office:value="5435" table:style-name="ce28">
            <text:p><text:s/>5,435<text:s/></text:p>
          </table:table-cell>
          <table:table-cell office:value-type="float" office:value="16091" table:style-name="ce28">
            <text:p><text:s/>16,091<text:s/></text:p>
          </table:table-cell>
          <table:table-cell office:value-type="float" office:value="10656" table:formula="of:=[.I232]-[.H232]" table:style-name="ce29">
            <text:p><text:s/>10,6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082</text:p>
          </table:table-cell>
          <table:table-cell office:value-type="float" office:value="0.59219999999999995" table:style-name="ce26">
            <text:p>0.59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004080220855371" table:style-name="ce27">
            <text:p>3<text:s/></text:p>
          </table:table-cell>
          <table:table-cell office:value-type="float" office:value="2920" table:style-name="ce28">
            <text:p><text:s/>2,920<text:s/></text:p>
          </table:table-cell>
          <table:table-cell office:value-type="float" office:value="41282" table:style-name="ce28">
            <text:p><text:s/>41,282<text:s/></text:p>
          </table:table-cell>
          <table:table-cell office:value-type="float" office:value="38362" table:formula="of:=[.I233]-[.H233]" table:style-name="ce29">
            <text:p><text:s/>38,3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08301</text:p>
          </table:table-cell>
          <table:table-cell office:value-type="float" office:value="1.2735000000000001" table:style-name="ce26">
            <text:p>1.273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7.3000057362184538" table:style-name="ce27">
            <text:p>7<text:s/></text:p>
          </table:table-cell>
          <table:table-cell office:value-type="float" office:value="2119" table:style-name="ce28">
            <text:p><text:s/>2,119<text:s/></text:p>
          </table:table-cell>
          <table:table-cell office:value-type="float" office:value="96444" table:style-name="ce28">
            <text:p><text:s/>96,444<text:s/></text:p>
          </table:table-cell>
          <table:table-cell office:value-type="float" office:value="94325" table:formula="of:=[.I234]-[.H234]" table:style-name="ce29">
            <text:p><text:s/>94,3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08302</text:p>
          </table:table-cell>
          <table:table-cell office:value-type="float" office:value="0.50109999999999999" table:style-name="ce26">
            <text:p>0.50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848010991071977" table:style-name="ce27">
            <text:p>6<text:s/></text:p>
          </table:table-cell>
          <table:table-cell office:value-type="float" office:value="3874" table:style-name="ce28">
            <text:p><text:s/>3,874<text:s/></text:p>
          </table:table-cell>
          <table:table-cell office:value-type="float" office:value="37559" table:style-name="ce28">
            <text:p><text:s/>37,559<text:s/></text:p>
          </table:table-cell>
          <table:table-cell office:value-type="float" office:value="33685" table:formula="of:=[.I235]-[.H235]" table:style-name="ce29">
            <text:p><text:s/>33,68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7" table:style-name="ce24">
            <text:p>37</text:p>
          </table:table-cell>
          <table:table-cell office:value-type="string" table:style-name="ce25">
            <text:p>08303</text:p>
          </table:table-cell>
          <table:table-cell office:value-type="float" office:value="0.65149999999999997" table:style-name="ce26">
            <text:p>0.651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1059204005633596" table:style-name="ce27">
            <text:p>7<text:s/></text:p>
          </table:table-cell>
          <table:table-cell office:value-type="float" office:value="4862" table:style-name="ce28">
            <text:p><text:s/>4,862<text:s/></text:p>
          </table:table-cell>
          <table:table-cell office:value-type="float" office:value="51827" table:style-name="ce28">
            <text:p><text:s/>51,827<text:s/></text:p>
          </table:table-cell>
          <table:table-cell office:value-type="float" office:value="46965" table:formula="of:=[.I236]-[.H236]" table:style-name="ce29">
            <text:p><text:s/>46,96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8" table:style-name="ce24">
            <text:p>38</text:p>
          </table:table-cell>
          <table:table-cell office:value-type="string" table:style-name="ce25">
            <text:p>08401</text:p>
          </table:table-cell>
          <table:table-cell office:value-type="float" office:value="0.37280000000000002" table:style-name="ce26">
            <text:p>0.372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7.7459666924148358" table:style-name="ce27">
            <text:p>8<text:s/></text:p>
          </table:table-cell>
          <table:table-cell office:value-type="float" office:value="4243" table:style-name="ce28">
            <text:p><text:s/>4,243<text:s/></text:p>
          </table:table-cell>
          <table:table-cell office:value-type="float" office:value="18348" table:style-name="ce28">
            <text:p><text:s/>18,348<text:s/></text:p>
          </table:table-cell>
          <table:table-cell office:value-type="float" office:value="14105" table:formula="of:=[.I237]-[.H237]" table:style-name="ce29">
            <text:p><text:s/>14,1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39" table:style-name="ce24">
            <text:p>39</text:p>
          </table:table-cell>
          <table:table-cell office:value-type="string" table:style-name="ce25">
            <text:p>08402</text:p>
          </table:table-cell>
          <table:table-cell office:value-type="float" office:value="0.2873" table:style-name="ce26">
            <text:p>0.28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954785073935845" table:style-name="ce27">
            <text:p>4<text:s/></text:p>
          </table:table-cell>
          <table:table-cell office:value-type="float" office:value="2331" table:style-name="ce28">
            <text:p><text:s/>2,331<text:s/></text:p>
          </table:table-cell>
          <table:table-cell office:value-type="float" office:value="20459" table:style-name="ce28">
            <text:p><text:s/>20,459<text:s/></text:p>
          </table:table-cell>
          <table:table-cell office:value-type="float" office:value="18128" table:formula="of:=[.I238]-[.H238]" table:style-name="ce29">
            <text:p><text:s/>18,1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08403</text:p>
          </table:table-cell>
          <table:table-cell office:value-type="float" office:value="0.38059999999999999" table:style-name="ce26">
            <text:p>0.38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932404353316155" table:style-name="ce27">
            <text:p>5<text:s/></text:p>
          </table:table-cell>
          <table:table-cell office:value-type="float" office:value="4227" table:style-name="ce28">
            <text:p><text:s/>4,227<text:s/></text:p>
          </table:table-cell>
          <table:table-cell office:value-type="float" office:value="30110" table:style-name="ce28">
            <text:p><text:s/>30,110<text:s/></text:p>
          </table:table-cell>
          <table:table-cell office:value-type="float" office:value="25883" table:formula="of:=[.I239]-[.H239]" table:style-name="ce29">
            <text:p><text:s/>25,88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1" table:style-name="ce24">
            <text:p>41</text:p>
          </table:table-cell>
          <table:table-cell office:value-type="string" table:style-name="ce25">
            <text:p>085</text:p>
          </table:table-cell>
          <table:table-cell office:value-type="float" office:value="0.98550000000000004" table:style-name="ce26">
            <text:p>0.985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773532944842039" table:style-name="ce27">
            <text:p>7<text:s/></text:p>
          </table:table-cell>
          <table:table-cell office:value-type="float" office:value="6391" table:style-name="ce28">
            <text:p><text:s/>6,391<text:s/></text:p>
          </table:table-cell>
          <table:table-cell office:value-type="float" office:value="72416" table:style-name="ce28">
            <text:p><text:s/>72,416<text:s/></text:p>
          </table:table-cell>
          <table:table-cell office:value-type="float" office:value="66025" table:formula="of:=[.I240]-[.H240]" table:style-name="ce29">
            <text:p><text:s/>66,0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2" table:style-name="ce24">
            <text:p>42</text:p>
          </table:table-cell>
          <table:table-cell office:value-type="string" table:style-name="ce25">
            <text:p>086</text:p>
          </table:table-cell>
          <table:table-cell office:value-type="float" office:value="0.74060000000000004" table:style-name="ce26">
            <text:p>0.74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958848107069791" table:style-name="ce27">
            <text:p>5<text:s/></text:p>
          </table:table-cell>
          <table:table-cell office:value-type="float" office:value="3176" table:style-name="ce28">
            <text:p><text:s/>3,176<text:s/></text:p>
          </table:table-cell>
          <table:table-cell office:value-type="float" office:value="53012" table:style-name="ce28">
            <text:p><text:s/>53,012<text:s/></text:p>
          </table:table-cell>
          <table:table-cell office:value-type="float" office:value="49836" table:formula="of:=[.I241]-[.H241]" table:style-name="ce29">
            <text:p><text:s/>49,8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3" table:style-name="ce24">
            <text:p>43</text:p>
          </table:table-cell>
          <table:table-cell office:value-type="string" table:style-name="ce25">
            <text:p>08701</text:p>
          </table:table-cell>
          <table:table-cell office:value-type="float" office:value="1.2909999999999999" table:style-name="ce26">
            <text:p>1.29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167785099205588" table:style-name="ce27">
            <text:p>7<text:s/></text:p>
          </table:table-cell>
          <table:table-cell office:value-type="float" office:value="5076" table:style-name="ce28">
            <text:p><text:s/>5,076<text:s/></text:p>
          </table:table-cell>
          <table:table-cell office:value-type="float" office:value="109369" table:style-name="ce28">
            <text:p><text:s/>109,369<text:s/></text:p>
          </table:table-cell>
          <table:table-cell office:value-type="float" office:value="104293" table:formula="of:=[.I242]-[.H242]" table:style-name="ce29">
            <text:p><text:s/>104,29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4" table:style-name="ce24">
            <text:p>44</text:p>
          </table:table-cell>
          <table:table-cell office:value-type="string" table:style-name="ce25">
            <text:p>08702</text:p>
          </table:table-cell>
          <table:table-cell office:value-type="float" office:value="0.72460000000000002" table:style-name="ce26">
            <text:p>0.72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62263211650213" table:style-name="ce27">
            <text:p>5<text:s/></text:p>
          </table:table-cell>
          <table:table-cell office:value-type="float" office:value="3326" table:style-name="ce28">
            <text:p><text:s/>3,326<text:s/></text:p>
          </table:table-cell>
          <table:table-cell office:value-type="float" office:value="64859" table:style-name="ce28">
            <text:p><text:s/>64,859<text:s/></text:p>
          </table:table-cell>
          <table:table-cell office:value-type="float" office:value="61533" table:formula="of:=[.I243]-[.H243]" table:style-name="ce29">
            <text:p><text:s/>61,5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5" table:style-name="ce24">
            <text:p>45</text:p>
          </table:table-cell>
          <table:table-cell office:value-type="string" table:style-name="ce25">
            <text:p>08703</text:p>
          </table:table-cell>
          <table:table-cell office:value-type="float" office:value="0.74790000000000001" table:style-name="ce26">
            <text:p>0.747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331842556647892" table:style-name="ce27">
            <text:p>6<text:s/></text:p>
          </table:table-cell>
          <table:table-cell office:value-type="float" office:value="4597" table:style-name="ce28">
            <text:p><text:s/>4,597<text:s/></text:p>
          </table:table-cell>
          <table:table-cell office:value-type="float" office:value="59009" table:style-name="ce28">
            <text:p><text:s/>59,009<text:s/></text:p>
          </table:table-cell>
          <table:table-cell office:value-type="float" office:value="54412" table:formula="of:=[.I244]-[.H244]" table:style-name="ce29">
            <text:p><text:s/>54,4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6" table:style-name="ce24">
            <text:p>46</text:p>
          </table:table-cell>
          <table:table-cell office:value-type="string" table:style-name="ce25">
            <text:p>08704</text:p>
          </table:table-cell>
          <table:table-cell office:value-type="float" office:value="0.56720000000000004" table:style-name="ce26">
            <text:p>0.567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013093064304529" table:style-name="ce27">
            <text:p>4<text:s/></text:p>
          </table:table-cell>
          <table:table-cell office:value-type="float" office:value="3983" table:style-name="ce28">
            <text:p><text:s/>3,983<text:s/></text:p>
          </table:table-cell>
          <table:table-cell office:value-type="float" office:value="45578" table:style-name="ce28">
            <text:p><text:s/>45,578<text:s/></text:p>
          </table:table-cell>
          <table:table-cell office:value-type="float" office:value="41595" table:formula="of:=[.I245]-[.H245]" table:style-name="ce29">
            <text:p><text:s/>41,59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7" table:style-name="ce24">
            <text:p>47</text:p>
          </table:table-cell>
          <table:table-cell office:value-type="string" table:style-name="ce25">
            <text:p>08801</text:p>
          </table:table-cell>
          <table:table-cell office:value-type="float" office:value="0.83750000000000002" table:style-name="ce26">
            <text:p>0.837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797675596614261" table:style-name="ce27">
            <text:p>8<text:s/></text:p>
          </table:table-cell>
          <table:table-cell office:value-type="float" office:value="6461" table:style-name="ce28">
            <text:p><text:s/>6,461<text:s/></text:p>
          </table:table-cell>
          <table:table-cell office:value-type="float" office:value="60948" table:style-name="ce28">
            <text:p><text:s/>60,948<text:s/></text:p>
          </table:table-cell>
          <table:table-cell office:value-type="float" office:value="54487" table:formula="of:=[.I246]-[.H246]" table:style-name="ce29">
            <text:p><text:s/>54,4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8" table:style-name="ce24">
            <text:p>48</text:p>
          </table:table-cell>
          <table:table-cell office:value-type="string" table:style-name="ce25">
            <text:p>08802</text:p>
          </table:table-cell>
          <table:table-cell office:value-type="float" office:value="0.58489999999999998" table:style-name="ce26">
            <text:p>0.584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1485296583676305" table:style-name="ce27">
            <text:p>6<text:s/></text:p>
          </table:table-cell>
          <table:table-cell office:value-type="float" office:value="5062" table:style-name="ce28">
            <text:p><text:s/>5,062<text:s/></text:p>
          </table:table-cell>
          <table:table-cell office:value-type="float" office:value="39913" table:style-name="ce28">
            <text:p><text:s/>39,913<text:s/></text:p>
          </table:table-cell>
          <table:table-cell office:value-type="float" office:value="34851" table:formula="of:=[.I247]-[.H247]" table:style-name="ce29">
            <text:p><text:s/>34,85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49" table:style-name="ce24">
            <text:p>49</text:p>
          </table:table-cell>
          <table:table-cell office:value-type="string" table:style-name="ce25">
            <text:p>089</text:p>
          </table:table-cell>
          <table:table-cell office:value-type="float" office:value="1.0550999999999999" table:style-name="ce26">
            <text:p>1.05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1457043663420539" table:style-name="ce27">
            <text:p>8<text:s/></text:p>
          </table:table-cell>
          <table:table-cell office:value-type="float" office:value="7518" table:style-name="ce28">
            <text:p><text:s/>7,518<text:s/></text:p>
          </table:table-cell>
          <table:table-cell office:value-type="float" office:value="79541" table:style-name="ce28">
            <text:p><text:s/>79,541<text:s/></text:p>
          </table:table-cell>
          <table:table-cell office:value-type="float" office:value="72023" table:formula="of:=[.I248]-[.H248]" table:style-name="ce29">
            <text:p><text:s/>72,02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090</text:p>
          </table:table-cell>
          <table:table-cell office:value-type="float" office:value="0.56030000000000002" table:style-name="ce26">
            <text:p>0.56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469287675588877" table:style-name="ce27">
            <text:p>5<text:s/></text:p>
          </table:table-cell>
          <table:table-cell office:value-type="float" office:value="5018" table:style-name="ce28">
            <text:p><text:s/>5,018<text:s/></text:p>
          </table:table-cell>
          <table:table-cell office:value-type="float" office:value="39824" table:style-name="ce28">
            <text:p><text:s/>39,824<text:s/></text:p>
          </table:table-cell>
          <table:table-cell office:value-type="float" office:value="34806" table:formula="of:=[.I249]-[.H249]" table:style-name="ce29">
            <text:p><text:s/>34,80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1" table:style-name="ce24">
            <text:p>51</text:p>
          </table:table-cell>
          <table:table-cell office:value-type="string" table:style-name="ce25">
            <text:p>09101</text:p>
          </table:table-cell>
          <table:table-cell office:value-type="float" office:value="0.39679999999999999" table:style-name="ce26">
            <text:p>0.396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801327835352982" table:style-name="ce27">
            <text:p>4<text:s/></text:p>
          </table:table-cell>
          <table:table-cell office:value-type="float" office:value="5070" table:style-name="ce28">
            <text:p><text:s/>5,070<text:s/></text:p>
          </table:table-cell>
          <table:table-cell office:value-type="float" office:value="26188" table:style-name="ce28">
            <text:p><text:s/>26,188<text:s/></text:p>
          </table:table-cell>
          <table:table-cell office:value-type="float" office:value="21118" table:formula="of:=[.I250]-[.H250]" table:style-name="ce29">
            <text:p><text:s/>21,11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2" table:style-name="ce24">
            <text:p>52</text:p>
          </table:table-cell>
          <table:table-cell office:value-type="string" table:style-name="ce25">
            <text:p>09102</text:p>
          </table:table-cell>
          <table:table-cell office:value-type="float" office:value="0.33779999999999999" table:style-name="ce26">
            <text:p>0.33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752174476152382" table:style-name="ce27">
            <text:p>4<text:s/></text:p>
          </table:table-cell>
          <table:table-cell office:value-type="float" office:value="5104" table:style-name="ce28">
            <text:p><text:s/>5,104<text:s/></text:p>
          </table:table-cell>
          <table:table-cell office:value-type="float" office:value="21273" table:style-name="ce28">
            <text:p><text:s/>21,273<text:s/></text:p>
          </table:table-cell>
          <table:table-cell office:value-type="float" office:value="16169" table:formula="of:=[.I251]-[.H251]" table:style-name="ce29">
            <text:p><text:s/>16,1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3" table:style-name="ce24">
            <text:p>53</text:p>
          </table:table-cell>
          <table:table-cell office:value-type="string" table:style-name="ce25">
            <text:p>092</text:p>
          </table:table-cell>
          <table:table-cell office:value-type="float" office:value="0.85419999999999996" table:style-name="ce26">
            <text:p>0.85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7982036103890202" table:style-name="ce27">
            <text:p>7<text:s/></text:p>
          </table:table-cell>
          <table:table-cell office:value-type="float" office:value="6435" table:style-name="ce28">
            <text:p><text:s/>6,435<text:s/></text:p>
          </table:table-cell>
          <table:table-cell office:value-type="float" office:value="61372" table:style-name="ce28">
            <text:p><text:s/>61,372<text:s/></text:p>
          </table:table-cell>
          <table:table-cell office:value-type="float" office:value="54937" table:formula="of:=[.I252]-[.H252]" table:style-name="ce29">
            <text:p><text:s/>54,9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4" table:style-name="ce24">
            <text:p>54</text:p>
          </table:table-cell>
          <table:table-cell office:value-type="string" table:style-name="ce25">
            <text:p>093</text:p>
          </table:table-cell>
          <table:table-cell office:value-type="float" office:value="0.72250000000000003" table:style-name="ce26">
            <text:p>0.72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772695625701244" table:style-name="ce27">
            <text:p>6<text:s/></text:p>
          </table:table-cell>
          <table:table-cell office:value-type="float" office:value="4389" table:style-name="ce28">
            <text:p><text:s/>4,389<text:s/></text:p>
          </table:table-cell>
          <table:table-cell office:value-type="float" office:value="50271" table:style-name="ce28">
            <text:p><text:s/>50,271<text:s/></text:p>
          </table:table-cell>
          <table:table-cell office:value-type="float" office:value="45882" table:formula="of:=[.I253]-[.H253]" table:style-name="ce29">
            <text:p><text:s/>45,8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5" table:style-name="ce24">
            <text:p>55</text:p>
          </table:table-cell>
          <table:table-cell office:value-type="string" table:style-name="ce25">
            <text:p>094</text:p>
          </table:table-cell>
          <table:table-cell office:value-type="float" office:value="0.72409999999999997" table:style-name="ce26">
            <text:p>0.724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7315165766779419" table:style-name="ce27">
            <text:p>7<text:s/></text:p>
          </table:table-cell>
          <table:table-cell office:value-type="float" office:value="4770" table:style-name="ce28">
            <text:p><text:s/>4,770<text:s/></text:p>
          </table:table-cell>
          <table:table-cell office:value-type="float" office:value="56199" table:style-name="ce28">
            <text:p><text:s/>56,199<text:s/></text:p>
          </table:table-cell>
          <table:table-cell office:value-type="float" office:value="51429" table:formula="of:=[.I254]-[.H254]" table:style-name="ce29">
            <text:p><text:s/>51,4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095</text:p>
          </table:table-cell>
          <table:table-cell office:value-type="float" office:value="0.38009999999999999" table:style-name="ce26">
            <text:p>0.38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12573815571926" table:style-name="ce27">
            <text:p>4<text:s/></text:p>
          </table:table-cell>
          <table:table-cell office:value-type="float" office:value="3044" table:style-name="ce28">
            <text:p><text:s/>3,044<text:s/></text:p>
          </table:table-cell>
          <table:table-cell office:value-type="float" office:value="26240" table:style-name="ce28">
            <text:p><text:s/>26,240<text:s/></text:p>
          </table:table-cell>
          <table:table-cell office:value-type="float" office:value="23196" table:formula="of:=[.I255]-[.H255]" table:style-name="ce29">
            <text:p><text:s/>23,1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09601</text:p>
          </table:table-cell>
          <table:table-cell office:value-type="float" office:value="0.67659999999999998" table:style-name="ce26">
            <text:p>0.676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556476723103474" table:style-name="ce27">
            <text:p>7<text:s/></text:p>
          </table:table-cell>
          <table:table-cell office:value-type="float" office:value="6271" table:style-name="ce28">
            <text:p><text:s/>6,271<text:s/></text:p>
          </table:table-cell>
          <table:table-cell office:value-type="float" office:value="47506" table:style-name="ce28">
            <text:p><text:s/>47,506<text:s/></text:p>
          </table:table-cell>
          <table:table-cell office:value-type="float" office:value="41235" table:formula="of:=[.I256]-[.H256]" table:style-name="ce29">
            <text:p><text:s/>41,2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8" table:style-name="ce24">
            <text:p>58</text:p>
          </table:table-cell>
          <table:table-cell office:value-type="string" table:style-name="ce25">
            <text:p>09602</text:p>
          </table:table-cell>
          <table:table-cell office:value-type="float" office:value="0.47210000000000002" table:style-name="ce26">
            <text:p>0.47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0598479684358324" table:style-name="ce27">
            <text:p>5<text:s/></text:p>
          </table:table-cell>
          <table:table-cell office:value-type="float" office:value="4352" table:style-name="ce28">
            <text:p><text:s/>4,352<text:s/></text:p>
          </table:table-cell>
          <table:table-cell office:value-type="float" office:value="33888" table:style-name="ce28">
            <text:p><text:s/>33,888<text:s/></text:p>
          </table:table-cell>
          <table:table-cell office:value-type="float" office:value="29536" table:formula="of:=[.I257]-[.H257]" table:style-name="ce29">
            <text:p><text:s/>29,5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59" table:style-name="ce24">
            <text:p>59</text:p>
          </table:table-cell>
          <table:table-cell office:value-type="string" table:style-name="ce25">
            <text:p>09701</text:p>
          </table:table-cell>
          <table:table-cell office:value-type="float" office:value="0.44290000000000002" table:style-name="ce26">
            <text:p>0.442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434033798718259" table:style-name="ce27">
            <text:p>5<text:s/></text:p>
          </table:table-cell>
          <table:table-cell office:value-type="float" office:value="4379" table:style-name="ce28">
            <text:p><text:s/>4,379<text:s/></text:p>
          </table:table-cell>
          <table:table-cell office:value-type="float" office:value="30220" table:style-name="ce28">
            <text:p><text:s/>30,220<text:s/></text:p>
          </table:table-cell>
          <table:table-cell office:value-type="float" office:value="25841" table:formula="of:=[.I258]-[.H258]" table:style-name="ce29">
            <text:p><text:s/>25,8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09702</text:p>
          </table:table-cell>
          <table:table-cell office:value-type="float" office:value="0.29530000000000001" table:style-name="ce26">
            <text:p>0.295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345675195653514" table:style-name="ce27">
            <text:p>4<text:s/></text:p>
          </table:table-cell>
          <table:table-cell office:value-type="float" office:value="3016" table:style-name="ce28">
            <text:p><text:s/>3,016<text:s/></text:p>
          </table:table-cell>
          <table:table-cell office:value-type="float" office:value="19478" table:style-name="ce28">
            <text:p><text:s/>19,478<text:s/></text:p>
          </table:table-cell>
          <table:table-cell office:value-type="float" office:value="16462" table:formula="of:=[.I259]-[.H259]" table:style-name="ce29">
            <text:p><text:s/>16,4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1" table:style-name="ce24">
            <text:p>61</text:p>
          </table:table-cell>
          <table:table-cell office:value-type="string" table:style-name="ce25">
            <text:p>09801</text:p>
          </table:table-cell>
          <table:table-cell office:value-type="float" office:value="0.31369999999999998" table:style-name="ce26">
            <text:p>0.313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856625630393193" table:style-name="ce27">
            <text:p>4<text:s/></text:p>
          </table:table-cell>
          <table:table-cell office:value-type="float" office:value="4446" table:style-name="ce28">
            <text:p><text:s/>4,446<text:s/></text:p>
          </table:table-cell>
          <table:table-cell office:value-type="float" office:value="20419.599999999999" table:style-name="ce28">
            <text:p><text:s/>20,420<text:s/></text:p>
          </table:table-cell>
          <table:table-cell office:value-type="float" office:value="15973.599999999999" table:formula="of:=[.I260]-[.H260]" table:style-name="ce29">
            <text:p><text:s/>15,9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2" table:style-name="ce24">
            <text:p>62</text:p>
          </table:table-cell>
          <table:table-cell office:value-type="string" table:style-name="ce25">
            <text:p>09802</text:p>
          </table:table-cell>
          <table:table-cell office:value-type="float" office:value="0.25869999999999999" table:style-name="ce26">
            <text:p>0.25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19270668086461" table:style-name="ce27">
            <text:p>3<text:s/></text:p>
          </table:table-cell>
          <table:table-cell office:value-type="float" office:value="3500" table:style-name="ce28">
            <text:p><text:s/>3,500<text:s/></text:p>
          </table:table-cell>
          <table:table-cell office:value-type="float" office:value="16723" table:style-name="ce28">
            <text:p><text:s/>16,723<text:s/></text:p>
          </table:table-cell>
          <table:table-cell office:value-type="float" office:value="13223" table:formula="of:=[.I261]-[.H261]" table:style-name="ce29">
            <text:p><text:s/>13,22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3" table:style-name="ce24">
            <text:p>63</text:p>
          </table:table-cell>
          <table:table-cell office:value-type="string" table:style-name="ce25">
            <text:p>09803</text:p>
          </table:table-cell>
          <table:table-cell office:value-type="float" office:value="0.40239999999999998" table:style-name="ce26">
            <text:p>0.40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473634283738907" table:style-name="ce27">
            <text:p>4<text:s/></text:p>
          </table:table-cell>
          <table:table-cell office:value-type="float" office:value="4721" table:style-name="ce28">
            <text:p><text:s/>4,721<text:s/></text:p>
          </table:table-cell>
          <table:table-cell office:value-type="float" office:value="27994.2" table:style-name="ce28">
            <text:p><text:s/>27,994<text:s/></text:p>
          </table:table-cell>
          <table:table-cell office:value-type="float" office:value="23273.200000000001" table:formula="of:=[.I262]-[.H262]" table:style-name="ce29">
            <text:p><text:s/>23,2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09804</text:p>
          </table:table-cell>
          <table:table-cell office:value-type="float" office:value="0.36599999999999999" table:style-name="ce26">
            <text:p>0.36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636686758224858" table:style-name="ce27">
            <text:p>4<text:s/></text:p>
          </table:table-cell>
          <table:table-cell office:value-type="float" office:value="4511" table:style-name="ce28">
            <text:p><text:s/>4,511<text:s/></text:p>
          </table:table-cell>
          <table:table-cell office:value-type="float" office:value="25115.599999999999" table:style-name="ce28">
            <text:p><text:s/>25,116<text:s/></text:p>
          </table:table-cell>
          <table:table-cell office:value-type="float" office:value="20604.599999999999" table:formula="of:=[.I263]-[.H263]" table:style-name="ce29">
            <text:p><text:s/>20,6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5" table:style-name="ce24">
            <text:p>65</text:p>
          </table:table-cell>
          <table:table-cell office:value-type="string" table:style-name="ce25">
            <text:p>09901</text:p>
          </table:table-cell>
          <table:table-cell office:value-type="float" office:value="0.38464482758620694" table:style-name="ce26">
            <text:p>0.38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3.2161046856854298" table:style-name="ce27">
            <text:p>3<text:s/></text:p>
          </table:table-cell>
          <table:table-cell office:value-type="float" office:value="3745" table:style-name="ce28">
            <text:p><text:s/>3,745<text:s/></text:p>
          </table:table-cell>
          <table:table-cell office:value-type="float" office:value="29808" table:style-name="ce28">
            <text:p><text:s/>29,808<text:s/></text:p>
          </table:table-cell>
          <table:table-cell office:value-type="float" office:value="26063" table:formula="of:=[.I264]-[.H264]" table:style-name="ce29">
            <text:p><text:s/>26,0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09902</text:p>
          </table:table-cell>
          <table:table-cell office:value-type="float" office:value="0.65610000000000002" table:style-name="ce26">
            <text:p>0.656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974039850902313" table:style-name="ce27">
            <text:p>5<text:s/></text:p>
          </table:table-cell>
          <table:table-cell office:value-type="float" office:value="4081" table:style-name="ce28">
            <text:p><text:s/>4,081<text:s/></text:p>
          </table:table-cell>
          <table:table-cell office:value-type="float" office:value="53406" table:style-name="ce28">
            <text:p><text:s/>53,406<text:s/></text:p>
          </table:table-cell>
          <table:table-cell office:value-type="float" office:value="49325" table:formula="of:=[.I265]-[.H265]" table:style-name="ce29">
            <text:p><text:s/>49,3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09903</text:p>
          </table:table-cell>
          <table:table-cell office:value-type="float" office:value="0.5988" table:style-name="ce26">
            <text:p>0.598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0372094631755351" table:style-name="ce27">
            <text:p>5<text:s/></text:p>
          </table:table-cell>
          <table:table-cell office:value-type="float" office:value="3746" table:style-name="ce28">
            <text:p><text:s/>3,746<text:s/></text:p>
          </table:table-cell>
          <table:table-cell office:value-type="float" office:value="43526" table:style-name="ce28">
            <text:p><text:s/>43,526<text:s/></text:p>
          </table:table-cell>
          <table:table-cell office:value-type="float" office:value="39780" table:formula="of:=[.I266]-[.H266]" table:style-name="ce29">
            <text:p><text:s/>39,7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8" table:style-name="ce24">
            <text:p>68</text:p>
          </table:table-cell>
          <table:table-cell office:value-type="string" table:style-name="ce33">
            <text:p>10001</text:p>
          </table:table-cell>
          <table:table-cell office:value-type="float" office:value="0.38464482758620694" table:style-name="ce26">
            <text:p>0.38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3.2161046856854298" table:style-name="ce27">
            <text:p>3<text:s/></text:p>
          </table:table-cell>
          <table:table-cell office:value-type="float" office:value="1762" table:style-name="ce28">
            <text:p><text:s/>1,762<text:s/></text:p>
          </table:table-cell>
          <table:table-cell office:value-type="float" office:value="24135" table:style-name="ce28">
            <text:p><text:s/>24,135<text:s/></text:p>
          </table:table-cell>
          <table:table-cell office:value-type="float" office:value="22373" table:formula="of:=[.I267]-[.H267]" table:style-name="ce29">
            <text:p><text:s/>22,3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69" table:style-name="ce24">
            <text:p>69</text:p>
          </table:table-cell>
          <table:table-cell office:value-type="string" table:style-name="ce33">
            <text:p>10002</text:p>
          </table:table-cell>
          <table:table-cell office:value-type="float" office:value="0.48820000000000002" table:style-name="ce26">
            <text:p>0.48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062218189059901" table:style-name="ce27">
            <text:p>3<text:s/></text:p>
          </table:table-cell>
          <table:table-cell office:value-type="float" office:value="3632" table:style-name="ce28">
            <text:p><text:s/>3,632<text:s/></text:p>
          </table:table-cell>
          <table:table-cell office:value-type="float" office:value="40771" table:style-name="ce28">
            <text:p><text:s/>40,771<text:s/></text:p>
          </table:table-cell>
          <table:table-cell office:value-type="float" office:value="37139" table:formula="of:=[.I268]-[.H268]" table:style-name="ce29">
            <text:p><text:s/>37,1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10003</text:p>
          </table:table-cell>
          <table:table-cell office:value-type="float" office:value="0.44390000000000002" table:style-name="ce26">
            <text:p>0.44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922541644001909" table:style-name="ce27">
            <text:p>4<text:s/></text:p>
          </table:table-cell>
          <table:table-cell office:value-type="float" office:value="2244" table:style-name="ce28">
            <text:p><text:s/>2,244<text:s/></text:p>
          </table:table-cell>
          <table:table-cell office:value-type="float" office:value="30546" table:style-name="ce28">
            <text:p><text:s/>30,546<text:s/></text:p>
          </table:table-cell>
          <table:table-cell office:value-type="float" office:value="28302" table:formula="of:=[.I269]-[.H269]" table:style-name="ce29">
            <text:p><text:s/>28,30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10101</text:p>
          </table:table-cell>
          <table:table-cell office:value-type="float" office:value="0.72009999999999996" table:style-name="ce26">
            <text:p>0.72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641643685474968" table:style-name="ce27">
            <text:p>5<text:s/></text:p>
          </table:table-cell>
          <table:table-cell office:value-type="float" office:value="3699" table:style-name="ce28">
            <text:p><text:s/>3,699<text:s/></text:p>
          </table:table-cell>
          <table:table-cell office:value-type="float" office:value="58235" table:style-name="ce28">
            <text:p><text:s/>58,235<text:s/></text:p>
          </table:table-cell>
          <table:table-cell office:value-type="float" office:value="54536" table:formula="of:=[.I270]-[.H270]" table:style-name="ce29">
            <text:p><text:s/>54,5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10102</text:p>
          </table:table-cell>
          <table:table-cell office:value-type="float" office:value="0.89510000000000001" table:style-name="ce26">
            <text:p>0.89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351847128739159" table:style-name="ce27">
            <text:p>6<text:s/></text:p>
          </table:table-cell>
          <table:table-cell office:value-type="float" office:value="5012" table:style-name="ce28">
            <text:p><text:s/>5,012<text:s/></text:p>
          </table:table-cell>
          <table:table-cell office:value-type="float" office:value="69065" table:style-name="ce28">
            <text:p><text:s/>69,065<text:s/></text:p>
          </table:table-cell>
          <table:table-cell office:value-type="float" office:value="64053" table:formula="of:=[.I271]-[.H271]" table:style-name="ce29">
            <text:p><text:s/>64,0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3" table:style-name="ce24">
            <text:p>73</text:p>
          </table:table-cell>
          <table:table-cell office:value-type="string" table:style-name="ce25">
            <text:p>10103</text:p>
          </table:table-cell>
          <table:table-cell office:value-type="float" office:value="0.39200000000000002" table:style-name="ce26">
            <text:p>0.392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6738878520686633" table:style-name="ce27">
            <text:p>5<text:s/></text:p>
          </table:table-cell>
          <table:table-cell office:value-type="float" office:value="3393" table:style-name="ce28">
            <text:p><text:s/>3,393<text:s/></text:p>
          </table:table-cell>
          <table:table-cell office:value-type="float" office:value="27865" table:style-name="ce28">
            <text:p><text:s/>27,865<text:s/></text:p>
          </table:table-cell>
          <table:table-cell office:value-type="float" office:value="24472" table:formula="of:=[.I272]-[.H272]" table:style-name="ce29">
            <text:p><text:s/>24,4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4" table:style-name="ce24">
            <text:p>74</text:p>
          </table:table-cell>
          <table:table-cell office:value-type="string" table:style-name="ce25">
            <text:p>10104</text:p>
          </table:table-cell>
          <table:table-cell office:value-type="float" office:value="0.47170000000000001" table:style-name="ce26">
            <text:p>0.471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1072325059538586" table:style-name="ce27">
            <text:p>3<text:s/></text:p>
          </table:table-cell>
          <table:table-cell office:value-type="float" office:value="6550" table:style-name="ce28">
            <text:p><text:s/>6,550<text:s/></text:p>
          </table:table-cell>
          <table:table-cell office:value-type="float" office:value="24503" table:style-name="ce28">
            <text:p><text:s/>24,503<text:s/></text:p>
          </table:table-cell>
          <table:table-cell office:value-type="float" office:value="17953" table:formula="of:=[.I273]-[.H273]" table:style-name="ce29">
            <text:p><text:s/>17,9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5" table:style-name="ce24">
            <text:p>75</text:p>
          </table:table-cell>
          <table:table-cell office:value-type="string" table:style-name="ce25">
            <text:p>10105</text:p>
          </table:table-cell>
          <table:table-cell office:value-type="float" office:value="0.83089999999999997" table:style-name="ce26">
            <text:p>0.83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974654891375825" table:style-name="ce27">
            <text:p>3<text:s/></text:p>
          </table:table-cell>
          <table:table-cell office:value-type="float" office:value="4157" table:style-name="ce28">
            <text:p><text:s/>4,157<text:s/></text:p>
          </table:table-cell>
          <table:table-cell office:value-type="float" office:value="85950" table:style-name="ce28">
            <text:p><text:s/>85,950<text:s/></text:p>
          </table:table-cell>
          <table:table-cell office:value-type="float" office:value="81793" table:formula="of:=[.I274]-[.H274]" table:style-name="ce29">
            <text:p><text:s/>81,79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6" table:style-name="ce24">
            <text:p>76</text:p>
          </table:table-cell>
          <table:table-cell office:value-type="string" table:style-name="ce25">
            <text:p>10106</text:p>
          </table:table-cell>
          <table:table-cell office:value-type="float" office:value="0.86960000000000004" table:style-name="ce26">
            <text:p>0.86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47687693839274" table:style-name="ce27">
            <text:p>5<text:s/></text:p>
          </table:table-cell>
          <table:table-cell office:value-type="float" office:value="3496" table:style-name="ce28">
            <text:p><text:s/>3,496<text:s/></text:p>
          </table:table-cell>
          <table:table-cell office:value-type="float" office:value="56048" table:style-name="ce28">
            <text:p><text:s/>56,048<text:s/></text:p>
          </table:table-cell>
          <table:table-cell office:value-type="float" office:value="52552" table:formula="of:=[.I275]-[.H275]" table:style-name="ce29">
            <text:p><text:s/>52,5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7" table:style-name="ce24">
            <text:p>77</text:p>
          </table:table-cell>
          <table:table-cell office:value-type="string" table:style-name="ce25">
            <text:p>10201</text:p>
          </table:table-cell>
          <table:table-cell office:value-type="float" office:value="0.48709999999999998" table:style-name="ce26">
            <text:p>0.487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113684226895964" table:style-name="ce27">
            <text:p>3<text:s/></text:p>
          </table:table-cell>
          <table:table-cell office:value-type="float" office:value="2576" table:style-name="ce28">
            <text:p><text:s/>2,576<text:s/></text:p>
          </table:table-cell>
          <table:table-cell office:value-type="float" office:value="38895" table:style-name="ce28">
            <text:p><text:s/>38,895<text:s/></text:p>
          </table:table-cell>
          <table:table-cell office:value-type="float" office:value="36319" table:formula="of:=[.I276]-[.H276]" table:style-name="ce29">
            <text:p><text:s/>36,31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8" table:style-name="ce24">
            <text:p>78</text:p>
          </table:table-cell>
          <table:table-cell office:value-type="string" table:style-name="ce25">
            <text:p>10202</text:p>
          </table:table-cell>
          <table:table-cell office:value-type="float" office:value="0.55459999999999998" table:style-name="ce26">
            <text:p>0.55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11638668898796" table:style-name="ce27">
            <text:p>3<text:s/></text:p>
          </table:table-cell>
          <table:table-cell office:value-type="float" office:value="2572" table:style-name="ce28">
            <text:p><text:s/>2,572<text:s/></text:p>
          </table:table-cell>
          <table:table-cell office:value-type="float" office:value="41732" table:style-name="ce28">
            <text:p><text:s/>41,732<text:s/></text:p>
          </table:table-cell>
          <table:table-cell office:value-type="float" office:value="39160" table:formula="of:=[.I277]-[.H277]" table:style-name="ce29">
            <text:p><text:s/>39,1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79" table:style-name="ce24">
            <text:p>79</text:p>
          </table:table-cell>
          <table:table-cell office:value-type="string" table:style-name="ce25">
            <text:p>10203</text:p>
          </table:table-cell>
          <table:table-cell office:value-type="float" office:value="0.26629999999999998" table:style-name="ce26">
            <text:p>0.26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4334195971649" table:style-name="ce27">
            <text:p>4<text:s/></text:p>
          </table:table-cell>
          <table:table-cell office:value-type="float" office:value="2494" table:style-name="ce28">
            <text:p><text:s/>2,494<text:s/></text:p>
          </table:table-cell>
          <table:table-cell office:value-type="float" office:value="18716" table:style-name="ce28">
            <text:p><text:s/>18,716<text:s/></text:p>
          </table:table-cell>
          <table:table-cell office:value-type="float" office:value="16222" table:formula="of:=[.I278]-[.H278]" table:style-name="ce29">
            <text:p><text:s/>16,2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80" table:style-name="ce24">
            <text:p>80</text:p>
          </table:table-cell>
          <table:table-cell office:value-type="string" table:style-name="ce25">
            <text:p>10204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279]-[.H279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81" table:style-name="ce24">
            <text:p>81</text:p>
          </table:table-cell>
          <table:table-cell office:value-type="string" table:style-name="ce25">
            <text:p>10205</text:p>
          </table:table-cell>
          <table:table-cell office:value-type="float" office:value="0.1368" table:style-name="ce26">
            <text:p>0.136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" table:style-name="ce27">
            <text:p>1<text:s/></text:p>
          </table:table-cell>
          <table:table-cell office:value-type="float" office:value="2710" table:style-name="ce28">
            <text:p><text:s/>2,710<text:s/></text:p>
          </table:table-cell>
          <table:table-cell office:value-type="float" office:value="7268" table:style-name="ce28">
            <text:p><text:s/>7,268<text:s/></text:p>
          </table:table-cell>
          <table:table-cell office:value-type="float" office:value="4558" table:formula="of:=[.I280]-[.H280]" table:style-name="ce29">
            <text:p><text:s/>4,55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float" office:value="82" table:style-name="ce24">
            <text:p>82</text:p>
          </table:table-cell>
          <table:table-cell office:value-type="string" table:style-name="ce25">
            <text:p>10206</text:p>
          </table:table-cell>
          <table:table-cell office:value-type="float" office:value="0.50049999999999994" table:style-name="ce26">
            <text:p>0.50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311055576301948" table:style-name="ce27">
            <text:p>2<text:s/></text:p>
          </table:table-cell>
          <table:table-cell office:value-type="float" office:value="2053" table:style-name="ce28">
            <text:p><text:s/>2,053<text:s/></text:p>
          </table:table-cell>
          <table:table-cell office:value-type="float" office:value="39007.4" table:style-name="ce28">
            <text:p><text:s/>39,007<text:s/></text:p>
          </table:table-cell>
          <table:table-cell office:value-type="float" office:value="36954.400000000001" table:formula="of:=[.I281]-[.H281]" table:style-name="ce29">
            <text:p><text:s/>36,95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0401</text:p>
          </table:table-cell>
          <table:table-cell office:value-type="float" office:value="11.5806" table:style-name="ce26">
            <text:p>11.58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7.177215666080354" table:style-name="ce27">
            <text:p>17<text:s/></text:p>
          </table:table-cell>
          <table:table-cell office:value-type="float" office:value="271771" table:style-name="ce28">
            <text:p><text:s/>271,771<text:s/></text:p>
          </table:table-cell>
          <table:table-cell office:value-type="float" office:value="573941" table:style-name="ce28">
            <text:p><text:s/>573,941<text:s/></text:p>
          </table:table-cell>
          <table:table-cell office:value-type="float" office:value="302170" table:formula="of:=[.I282]-[.H282]" table:style-name="ce29">
            <text:p><text:s/>302,1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402</text:p>
          </table:table-cell>
          <table:table-cell office:value-type="float" office:value="12.6683" table:style-name="ce26">
            <text:p>12.66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9.765567041086982" table:style-name="ce27">
            <text:p>20<text:s/></text:p>
          </table:table-cell>
          <table:table-cell office:value-type="float" office:value="362759" table:style-name="ce28">
            <text:p><text:s/>362,759<text:s/></text:p>
          </table:table-cell>
          <table:table-cell office:value-type="float" office:value="571537" table:style-name="ce28">
            <text:p><text:s/>571,537<text:s/></text:p>
          </table:table-cell>
          <table:table-cell office:value-type="float" office:value="208778" table:formula="of:=[.I283]-[.H283]" table:style-name="ce29">
            <text:p><text:s/>208,7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403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284]-[.H284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10409</text:p>
          </table:table-cell>
          <table:table-cell office:value-type="float" office:value="10.724299999999999" table:style-name="ce26">
            <text:p>10.724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8.14112778519365" table:style-name="ce27">
            <text:p>18<text:s/></text:p>
          </table:table-cell>
          <table:table-cell office:value-type="float" office:value="282653" table:style-name="ce28">
            <text:p><text:s/>282,653<text:s/></text:p>
          </table:table-cell>
          <table:table-cell office:value-type="float" office:value="545765" table:style-name="ce28">
            <text:p><text:s/>545,765<text:s/></text:p>
          </table:table-cell>
          <table:table-cell office:value-type="float" office:value="263112" table:formula="of:=[.I285]-[.H285]" table:style-name="ce29">
            <text:p><text:s/>263,1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10410</text:p>
          </table:table-cell>
          <table:table-cell office:value-type="float" office:value="9.0154999999999994" table:style-name="ce26">
            <text:p>9.015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3.306325515401978" table:style-name="ce27">
            <text:p>13<text:s/></text:p>
          </table:table-cell>
          <table:table-cell office:value-type="float" office:value="282323" table:style-name="ce28">
            <text:p><text:s/>282,323<text:s/></text:p>
          </table:table-cell>
          <table:table-cell office:value-type="float" office:value="391018" table:style-name="ce28">
            <text:p><text:s/>391,018<text:s/></text:p>
          </table:table-cell>
          <table:table-cell office:value-type="float" office:value="108695" table:formula="of:=[.I286]-[.H286]" table:style-name="ce29">
            <text:p><text:s/>108,69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10404</text:p>
          </table:table-cell>
          <table:table-cell office:value-type="float" office:value="9.1006" table:style-name="ce26">
            <text:p>9.10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6.798590015543237" table:style-name="ce27">
            <text:p>17<text:s/></text:p>
          </table:table-cell>
          <table:table-cell office:value-type="float" office:value="233417" table:style-name="ce28">
            <text:p><text:s/>233,417<text:s/></text:p>
          </table:table-cell>
          <table:table-cell office:value-type="float" office:value="473711" table:style-name="ce28">
            <text:p><text:s/>473,711<text:s/></text:p>
          </table:table-cell>
          <table:table-cell office:value-type="float" office:value="240294" table:formula="of:=[.I287]-[.H287]" table:style-name="ce29">
            <text:p><text:s/>240,29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10405</text:p>
          </table:table-cell>
          <table:table-cell office:value-type="float" office:value="9.077" table:style-name="ce26">
            <text:p>9.077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7.2442092082992549" table:style-name="ce27">
            <text:p>7<text:s/></text:p>
          </table:table-cell>
          <table:table-cell office:value-type="float" office:value="174150" table:style-name="ce28">
            <text:p><text:s/>174,150<text:s/></text:p>
          </table:table-cell>
          <table:table-cell office:value-type="float" office:value="1381148" table:style-name="ce28">
            <text:p><text:s/>1,381,148<text:s/></text:p>
          </table:table-cell>
          <table:table-cell office:value-type="float" office:value="1206998" table:formula="of:=[.I288]-[.H288]" table:style-name="ce29">
            <text:p><text:s/>1,206,9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10406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289]-[.H289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10407</text:p>
          </table:table-cell>
          <table:table-cell office:value-type="float" office:value="18.583600000000001" table:style-name="ce26">
            <text:p>18.58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503920052278412" table:style-name="ce27">
            <text:p>12<text:s/></text:p>
          </table:table-cell>
          <table:table-cell office:value-type="float" office:value="319378" table:style-name="ce28">
            <text:p><text:s/>319,378<text:s/></text:p>
          </table:table-cell>
          <table:table-cell office:value-type="float" office:value="838988" table:style-name="ce28">
            <text:p><text:s/>838,988<text:s/></text:p>
          </table:table-cell>
          <table:table-cell office:value-type="float" office:value="519610" table:formula="of:=[.I290]-[.H290]" table:style-name="ce29">
            <text:p><text:s/>519,6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10408</text:p>
          </table:table-cell>
          <table:table-cell office:value-type="float" office:value="17.770199999999999" table:style-name="ce26">
            <text:p>17.77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160195179249877" table:style-name="ce27">
            <text:p>9<text:s/></text:p>
          </table:table-cell>
          <table:table-cell office:value-type="float" office:value="119559" table:style-name="ce28">
            <text:p><text:s/>119,559<text:s/></text:p>
          </table:table-cell>
          <table:table-cell office:value-type="float" office:value="820500" table:style-name="ce28">
            <text:p><text:s/>820,500<text:s/></text:p>
          </table:table-cell>
          <table:table-cell office:value-type="float" office:value="700941" table:formula="of:=[.I291]-[.H291]" table:style-name="ce29">
            <text:p><text:s/>700,9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10501</text:p>
          </table:table-cell>
          <table:table-cell office:value-type="float" office:value="11.021699999999999" table:style-name="ce26">
            <text:p>11.021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4.649731951501913" table:style-name="ce27">
            <text:p>15<text:s/></text:p>
          </table:table-cell>
          <table:table-cell office:value-type="float" office:value="232164" table:style-name="ce28">
            <text:p><text:s/>232,164<text:s/></text:p>
          </table:table-cell>
          <table:table-cell office:value-type="float" office:value="585112" table:style-name="ce28">
            <text:p><text:s/>585,112<text:s/></text:p>
          </table:table-cell>
          <table:table-cell office:value-type="float" office:value="352948" table:formula="of:=[.I292]-[.H292]" table:style-name="ce29">
            <text:p><text:s/>352,9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10502</text:p>
          </table:table-cell>
          <table:table-cell office:value-type="float" office:value="10.9421" table:style-name="ce26">
            <text:p>10.94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7.0134532127501" table:style-name="ce27">
            <text:p>17<text:s/></text:p>
          </table:table-cell>
          <table:table-cell office:value-type="float" office:value="255768" table:style-name="ce28">
            <text:p><text:s/>255,768<text:s/></text:p>
          </table:table-cell>
          <table:table-cell office:value-type="float" office:value="575095" table:style-name="ce28">
            <text:p><text:s/>575,095<text:s/></text:p>
          </table:table-cell>
          <table:table-cell office:value-type="float" office:value="319327" table:formula="of:=[.I293]-[.H293]" table:style-name="ce29">
            <text:p><text:s/>319,32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10503</text:p>
          </table:table-cell>
          <table:table-cell office:value-type="float" office:value="10.274900000000001" table:style-name="ce26">
            <text:p>10.274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4.458256471174115" table:style-name="ce27">
            <text:p>14<text:s/></text:p>
          </table:table-cell>
          <table:table-cell office:value-type="float" office:value="306839" table:style-name="ce28">
            <text:p><text:s/>306,839<text:s/></text:p>
          </table:table-cell>
          <table:table-cell office:value-type="float" office:value="477486" table:style-name="ce28">
            <text:p><text:s/>477,486<text:s/></text:p>
          </table:table-cell>
          <table:table-cell office:value-type="float" office:value="170647" table:formula="of:=[.I294]-[.H294]" table:style-name="ce29">
            <text:p><text:s/>170,64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10509</text:p>
          </table:table-cell>
          <table:table-cell office:value-type="float" office:value="9.4247999999999994" table:style-name="ce26">
            <text:p>9.42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4.554237080342745" table:style-name="ce27">
            <text:p>15<text:s/></text:p>
          </table:table-cell>
          <table:table-cell office:value-type="float" office:value="217066" table:style-name="ce28">
            <text:p><text:s/>217,066<text:s/></text:p>
          </table:table-cell>
          <table:table-cell office:value-type="float" office:value="495778" table:style-name="ce28">
            <text:p><text:s/>495,778<text:s/></text:p>
          </table:table-cell>
          <table:table-cell office:value-type="float" office:value="278712" table:formula="of:=[.I295]-[.H295]" table:style-name="ce29">
            <text:p><text:s/>278,7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0510</text:p>
          </table:table-cell>
          <table:table-cell office:value-type="float" office:value="8.4305000000000003" table:style-name="ce26">
            <text:p>8.43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840724162408083" table:style-name="ce27">
            <text:p>11<text:s/></text:p>
          </table:table-cell>
          <table:table-cell office:value-type="float" office:value="215907" table:style-name="ce28">
            <text:p><text:s/>215,907<text:s/></text:p>
          </table:table-cell>
          <table:table-cell office:value-type="float" office:value="384581" table:style-name="ce28">
            <text:p><text:s/>384,581<text:s/></text:p>
          </table:table-cell>
          <table:table-cell office:value-type="float" office:value="168674" table:formula="of:=[.I296]-[.H296]" table:style-name="ce29">
            <text:p><text:s/>168,6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10504</text:p>
          </table:table-cell>
          <table:table-cell office:value-type="float" office:value="7.9055999999999997" table:style-name="ce26">
            <text:p>7.90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094295510477501" table:style-name="ce27">
            <text:p>13<text:s/></text:p>
          </table:table-cell>
          <table:table-cell office:value-type="float" office:value="215627" table:style-name="ce28">
            <text:p><text:s/>215,627<text:s/></text:p>
          </table:table-cell>
          <table:table-cell office:value-type="float" office:value="381626" table:style-name="ce28">
            <text:p><text:s/>381,626<text:s/></text:p>
          </table:table-cell>
          <table:table-cell office:value-type="float" office:value="165999" table:formula="of:=[.I297]-[.H297]" table:style-name="ce29">
            <text:p><text:s/>165,9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10505</text:p>
          </table:table-cell>
          <table:table-cell office:value-type="float" office:value="13.837400000000001" table:style-name="ce26">
            <text:p>13.837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7.7593306531125172" table:style-name="ce27">
            <text:p>8<text:s/></text:p>
          </table:table-cell>
          <table:table-cell office:value-type="float" office:value="216402" table:style-name="ce28">
            <text:p><text:s/>216,402<text:s/></text:p>
          </table:table-cell>
          <table:table-cell office:value-type="float" office:value="988889" table:style-name="ce28">
            <text:p><text:s/>988,889<text:s/></text:p>
          </table:table-cell>
          <table:table-cell office:value-type="float" office:value="772487" table:formula="of:=[.I298]-[.H298]" table:style-name="ce29">
            <text:p><text:s/>772,4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10506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299]-[.H299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10507</text:p>
          </table:table-cell>
          <table:table-cell office:value-type="float" office:value="14.912954545454545" table:style-name="ce26">
            <text:p>14.91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9.1688265011779677" table:style-name="ce27">
            <text:p>9<text:s/></text:p>
          </table:table-cell>
          <table:table-cell office:value-type="float" office:value="12632" table:style-name="ce28">
            <text:p><text:s/>12,632<text:s/></text:p>
          </table:table-cell>
          <table:table-cell office:value-type="float" office:value="789827" table:style-name="ce28">
            <text:p><text:s/>789,827<text:s/></text:p>
          </table:table-cell>
          <table:table-cell office:value-type="float" office:value="777195" table:formula="of:=[.I300]-[.H300]" table:style-name="ce29">
            <text:p><text:s/>777,19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10508</text:p>
          </table:table-cell>
          <table:table-cell office:value-type="float" office:value="14.912954545454545" table:style-name="ce26">
            <text:p>14.913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6.8689541187329892" table:style-name="ce27">
            <text:p>7<text:s/></text:p>
          </table:table-cell>
          <table:table-cell office:value-type="float" office:value="164677" table:style-name="ce28">
            <text:p><text:s/>164,677<text:s/></text:p>
          </table:table-cell>
          <table:table-cell office:value-type="float" office:value="725000" table:style-name="ce28">
            <text:p><text:s/>725,000<text:s/></text:p>
          </table:table-cell>
          <table:table-cell office:value-type="float" office:value="560323" table:formula="of:=[.I301]-[.H301]" table:style-name="ce29">
            <text:p><text:s/>560,32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10801</text:p>
          </table:table-cell>
          <table:table-cell office:value-type="float" office:value="8.1791999999999998" table:style-name="ce26">
            <text:p>8.17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2049824223726695" table:style-name="ce27">
            <text:p>9<text:s/></text:p>
          </table:table-cell>
          <table:table-cell office:value-type="float" office:value="176502" table:style-name="ce28">
            <text:p><text:s/>176,502<text:s/></text:p>
          </table:table-cell>
          <table:table-cell office:value-type="float" office:value="496630.7" table:style-name="ce28">
            <text:p><text:s/>496,631<text:s/></text:p>
          </table:table-cell>
          <table:table-cell office:value-type="float" office:value="320128.7" table:formula="of:=[.I302]-[.H302]" table:style-name="ce29">
            <text:p><text:s/>320,1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10802</text:p>
          </table:table-cell>
          <table:table-cell office:value-type="float" office:value="6.4916" table:style-name="ce26">
            <text:p>6.49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624804116036064" table:style-name="ce27">
            <text:p>5<text:s/></text:p>
          </table:table-cell>
          <table:table-cell office:value-type="float" office:value="96193" table:style-name="ce28">
            <text:p><text:s/>96,193<text:s/></text:p>
          </table:table-cell>
          <table:table-cell office:value-type="float" office:value="335068.59999999998" table:style-name="ce28">
            <text:p><text:s/>335,069<text:s/></text:p>
          </table:table-cell>
          <table:table-cell office:value-type="float" office:value="238875.59999999998" table:formula="of:=[.I303]-[.H303]" table:style-name="ce29">
            <text:p><text:s/>238,8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10601</text:p>
          </table:table-cell>
          <table:table-cell office:value-type="float" office:value="14.3797" table:style-name="ce26">
            <text:p>14.379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4.163838084349756" table:style-name="ce27">
            <text:p>14<text:s/></text:p>
          </table:table-cell>
          <table:table-cell office:value-type="float" office:value="318935" table:style-name="ce28">
            <text:p><text:s/>318,935<text:s/></text:p>
          </table:table-cell>
          <table:table-cell office:value-type="float" office:value="804996" table:style-name="ce28">
            <text:p><text:s/>804,996<text:s/></text:p>
          </table:table-cell>
          <table:table-cell office:value-type="float" office:value="486061" table:formula="of:=[.I304]-[.H304]" table:style-name="ce29">
            <text:p><text:s/>486,0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10602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305]-[.H305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10603</text:p>
          </table:table-cell>
          <table:table-cell office:value-type="float" office:value="12.239212499999999" table:style-name="ce26">
            <text:p>12.23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4.413754796731041" table:style-name="ce27">
            <text:p>14<text:s/></text:p>
          </table:table-cell>
          <table:table-cell office:value-type="float" office:value="287523" table:style-name="ce28">
            <text:p><text:s/>287,523<text:s/></text:p>
          </table:table-cell>
          <table:table-cell office:value-type="float" office:value="599768" table:style-name="ce28">
            <text:p><text:s/>599,768<text:s/></text:p>
          </table:table-cell>
          <table:table-cell office:value-type="float" office:value="312245" table:formula="of:=[.I306]-[.H306]" table:style-name="ce29">
            <text:p><text:s/>312,2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10604</text:p>
          </table:table-cell>
          <table:table-cell office:value-type="float" office:value="12.239212499999999" table:style-name="ce26">
            <text:p>12.239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14.413754796731041" table:style-name="ce27">
            <text:p>14<text:s/></text:p>
          </table:table-cell>
          <table:table-cell office:value-type="float" office:value="406767" table:style-name="ce28">
            <text:p><text:s/>406,767<text:s/></text:p>
          </table:table-cell>
          <table:table-cell office:value-type="float" office:value="603309" table:style-name="ce28">
            <text:p><text:s/>603,309<text:s/></text:p>
          </table:table-cell>
          <table:table-cell office:value-type="float" office:value="196542" table:formula="of:=[.I307]-[.H307]" table:style-name="ce29">
            <text:p><text:s/>196,5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10701</text:p>
          </table:table-cell>
          <table:table-cell office:value-type="float" office:value="11.5433" table:style-name="ce26">
            <text:p>11.543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5.699253353063014" table:style-name="ce27">
            <text:p>16<text:s/></text:p>
          </table:table-cell>
          <table:table-cell office:value-type="float" office:value="249035" table:style-name="ce28">
            <text:p><text:s/>249,035<text:s/></text:p>
          </table:table-cell>
          <table:table-cell office:value-type="float" office:value="474568" table:style-name="ce28">
            <text:p><text:s/>474,568<text:s/></text:p>
          </table:table-cell>
          <table:table-cell office:value-type="float" office:value="225533" table:formula="of:=[.I308]-[.H308]" table:style-name="ce29">
            <text:p><text:s/>225,5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10901</text:p>
          </table:table-cell>
          <table:table-cell office:value-type="float" office:value="10.7294" table:style-name="ce26">
            <text:p>10.72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701106990466325" table:style-name="ce27">
            <text:p>14<text:s/></text:p>
          </table:table-cell>
          <table:table-cell office:value-type="float" office:value="203243" table:style-name="ce28">
            <text:p><text:s/>203,243<text:s/></text:p>
          </table:table-cell>
          <table:table-cell office:value-type="float" office:value="426819" table:style-name="ce28">
            <text:p><text:s/>426,819<text:s/></text:p>
          </table:table-cell>
          <table:table-cell office:value-type="float" office:value="223576" table:formula="of:=[.I309]-[.H309]" table:style-name="ce29">
            <text:p><text:s/>223,5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10702</text:p>
          </table:table-cell>
          <table:table-cell office:value-type="float" office:value="9.8323" table:style-name="ce26">
            <text:p>9.832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4.817330943428072" table:style-name="ce27">
            <text:p>15<text:s/></text:p>
          </table:table-cell>
          <table:table-cell office:value-type="float" office:value="164764" table:style-name="ce28">
            <text:p><text:s/>164,764<text:s/></text:p>
          </table:table-cell>
          <table:table-cell office:value-type="float" office:value="463680" table:style-name="ce28">
            <text:p><text:s/>463,680<text:s/></text:p>
          </table:table-cell>
          <table:table-cell office:value-type="float" office:value="298916" table:formula="of:=[.I310]-[.H310]" table:style-name="ce29">
            <text:p><text:s/>298,9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10902</text:p>
          </table:table-cell>
          <table:table-cell office:value-type="float" office:value="9.2165999999999997" table:style-name="ce26">
            <text:p>9.216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4.281845922331666" table:style-name="ce27">
            <text:p>14<text:s/></text:p>
          </table:table-cell>
          <table:table-cell office:value-type="float" office:value="135874" table:style-name="ce28">
            <text:p><text:s/>135,874<text:s/></text:p>
          </table:table-cell>
          <table:table-cell office:value-type="float" office:value="458838" table:style-name="ce28">
            <text:p><text:s/>458,838<text:s/></text:p>
          </table:table-cell>
          <table:table-cell office:value-type="float" office:value="322964" table:formula="of:=[.I311]-[.H311]" table:style-name="ce29">
            <text:p><text:s/>322,9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11001</text:p>
          </table:table-cell>
          <table:table-cell office:value-type="float" office:value="10.6273" table:style-name="ce26">
            <text:p>10.62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979715330116928" table:style-name="ce27">
            <text:p>12<text:s/></text:p>
          </table:table-cell>
          <table:table-cell office:value-type="float" office:value="195759" table:style-name="ce28">
            <text:p><text:s/>195,759<text:s/></text:p>
          </table:table-cell>
          <table:table-cell office:value-type="float" office:value="639068" table:style-name="ce28">
            <text:p><text:s/>639,068<text:s/></text:p>
          </table:table-cell>
          <table:table-cell office:value-type="float" office:value="443309" table:formula="of:=[.I312]-[.H312]" table:style-name="ce29">
            <text:p><text:s/>443,3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11005</text:p>
          </table:table-cell>
          <table:table-cell office:value-type="float" office:value="6.5621" table:style-name="ce26">
            <text:p>6.56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546751294022551" table:style-name="ce27">
            <text:p>12<text:s/></text:p>
          </table:table-cell>
          <table:table-cell office:value-type="float" office:value="31183" table:style-name="ce28">
            <text:p><text:s/>31,183<text:s/></text:p>
          </table:table-cell>
          <table:table-cell office:value-type="float" office:value="442374" table:style-name="ce28">
            <text:p><text:s/>442,374<text:s/></text:p>
          </table:table-cell>
          <table:table-cell office:value-type="float" office:value="411191" table:formula="of:=[.I313]-[.H313]" table:style-name="ce29">
            <text:p><text:s/>411,1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11002</text:p>
          </table:table-cell>
          <table:table-cell office:value-type="float" office:value="3.9578000000000002" table:style-name="ce26">
            <text:p>3.95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1635241802933187" table:style-name="ce27">
            <text:p>7<text:s/></text:p>
          </table:table-cell>
          <table:table-cell office:value-type="float" office:value="13868" table:style-name="ce28">
            <text:p><text:s/>13,868<text:s/></text:p>
          </table:table-cell>
          <table:table-cell office:value-type="float" office:value="318502.8" table:style-name="ce28">
            <text:p><text:s/>318,503<text:s/></text:p>
          </table:table-cell>
          <table:table-cell office:value-type="float" office:value="304634.8" table:formula="of:=[.I314]-[.H314]" table:style-name="ce29">
            <text:p><text:s/>304,6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11006</text:p>
          </table:table-cell>
          <table:table-cell office:value-type="float" office:value="1.722178260869565" table:style-name="ce26">
            <text:p>1.72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.8996734275178508" table:style-name="ce27">
            <text:p>2<text:s/></text:p>
          </table:table-cell>
          <table:table-cell office:value-type="float" office:value="50226" table:style-name="ce28">
            <text:p><text:s/>50,226<text:s/></text:p>
          </table:table-cell>
          <table:table-cell office:value-type="float" office:value="65805.7" table:style-name="ce28">
            <text:p><text:s/>65,806<text:s/></text:p>
          </table:table-cell>
          <table:table-cell office:value-type="float" office:value="15579.699999999997" table:formula="of:=[.I315]-[.H315]" table:style-name="ce29">
            <text:p><text:s/>15,5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11003</text:p>
          </table:table-cell>
          <table:table-cell office:value-type="float" office:value="4.2149999999999999" table:style-name="ce26">
            <text:p>4.21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916983344575057" table:style-name="ce27">
            <text:p>11<text:s/></text:p>
          </table:table-cell>
          <table:table-cell office:value-type="float" office:value="49339" table:style-name="ce28">
            <text:p><text:s/>49,339<text:s/></text:p>
          </table:table-cell>
          <table:table-cell office:value-type="float" office:value="284137" table:style-name="ce28">
            <text:p><text:s/>284,137<text:s/></text:p>
          </table:table-cell>
          <table:table-cell office:value-type="float" office:value="234798" table:formula="of:=[.I316]-[.H316]" table:style-name="ce29">
            <text:p><text:s/>234,7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11004</text:p>
          </table:table-cell>
          <table:table-cell office:value-type="float" office:value="5.1483999999999996" table:style-name="ce26">
            <text:p>5.148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8890584171077212" table:style-name="ce27">
            <text:p>6<text:s/></text:p>
          </table:table-cell>
          <table:table-cell office:value-type="float" office:value="37755" table:style-name="ce28">
            <text:p><text:s/>37,755<text:s/></text:p>
          </table:table-cell>
          <table:table-cell office:value-type="float" office:value="331568" table:style-name="ce28">
            <text:p><text:s/>331,568<text:s/></text:p>
          </table:table-cell>
          <table:table-cell office:value-type="float" office:value="293813" table:formula="of:=[.I317]-[.H317]" table:style-name="ce29">
            <text:p><text:s/>293,81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37" table:style-name="ce24">
            <text:p>37</text:p>
          </table:table-cell>
          <table:table-cell office:value-type="string" table:style-name="ce25">
            <text:p>11101</text:p>
          </table:table-cell>
          <table:table-cell office:value-type="float" office:value="9.2834000000000003" table:style-name="ce26">
            <text:p>9.28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058023530776239" table:style-name="ce27">
            <text:p>12<text:s/></text:p>
          </table:table-cell>
          <table:table-cell office:value-type="float" office:value="198902" table:style-name="ce28">
            <text:p><text:s/>198,902<text:s/></text:p>
          </table:table-cell>
          <table:table-cell office:value-type="float" office:value="522212" table:style-name="ce28">
            <text:p><text:s/>522,212<text:s/></text:p>
          </table:table-cell>
          <table:table-cell office:value-type="float" office:value="323310" table:formula="of:=[.I318]-[.H318]" table:style-name="ce29">
            <text:p><text:s/>323,3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38" table:style-name="ce24">
            <text:p>38</text:p>
          </table:table-cell>
          <table:table-cell office:value-type="string" table:style-name="ce25">
            <text:p>11105</text:p>
          </table:table-cell>
          <table:table-cell office:value-type="float" office:value="5.4119999999999999" table:style-name="ce26">
            <text:p>5.412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81271018391436" table:style-name="ce27">
            <text:p>11<text:s/></text:p>
          </table:table-cell>
          <table:table-cell office:value-type="float" office:value="37107" table:style-name="ce28">
            <text:p><text:s/>37,107<text:s/></text:p>
          </table:table-cell>
          <table:table-cell office:value-type="float" office:value="341853" table:style-name="ce28">
            <text:p><text:s/>341,853<text:s/></text:p>
          </table:table-cell>
          <table:table-cell office:value-type="float" office:value="304746" table:formula="of:=[.I319]-[.H319]" table:style-name="ce29">
            <text:p><text:s/>304,74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39" table:style-name="ce24">
            <text:p>39</text:p>
          </table:table-cell>
          <table:table-cell office:value-type="string" table:style-name="ce25">
            <text:p>11102</text:p>
          </table:table-cell>
          <table:table-cell office:value-type="float" office:value="3.1617000000000002" table:style-name="ce26">
            <text:p>3.161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680751303214844" table:style-name="ce27">
            <text:p>5<text:s/></text:p>
          </table:table-cell>
          <table:table-cell office:value-type="float" office:value="47457" table:style-name="ce28">
            <text:p><text:s/>47,457<text:s/></text:p>
          </table:table-cell>
          <table:table-cell office:value-type="float" office:value="185892.7" table:style-name="ce28">
            <text:p><text:s/>185,893<text:s/></text:p>
          </table:table-cell>
          <table:table-cell office:value-type="float" office:value="138435.70000000001" table:formula="of:=[.I320]-[.H320]" table:style-name="ce29">
            <text:p><text:s/>138,4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11106</text:p>
          </table:table-cell>
          <table:table-cell office:value-type="float" office:value="1.722178260869565" table:style-name="ce26">
            <text:p>1.72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.8996734275178508" table:style-name="ce27">
            <text:p>2<text:s/></text:p>
          </table:table-cell>
          <table:table-cell office:value-type="float" office:value="52319" table:style-name="ce28">
            <text:p><text:s/>52,319<text:s/></text:p>
          </table:table-cell>
          <table:table-cell office:value-type="float" office:value="65805.7" table:style-name="ce28">
            <text:p><text:s/>65,806<text:s/></text:p>
          </table:table-cell>
          <table:table-cell office:value-type="float" office:value="13486.699999999997" table:formula="of:=[.I321]-[.H321]" table:style-name="ce29">
            <text:p><text:s/>13,4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41" table:style-name="ce24">
            <text:p>41</text:p>
          </table:table-cell>
          <table:table-cell office:value-type="string" table:style-name="ce25">
            <text:p>11103</text:p>
          </table:table-cell>
          <table:table-cell office:value-type="float" office:value="3.4108000000000001" table:style-name="ce26">
            <text:p>3.410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9463391095717038" table:style-name="ce27">
            <text:p>8<text:s/></text:p>
          </table:table-cell>
          <table:table-cell office:value-type="float" office:value="31802" table:style-name="ce28">
            <text:p><text:s/>31,802<text:s/></text:p>
          </table:table-cell>
          <table:table-cell office:value-type="float" office:value="188733" table:style-name="ce28">
            <text:p><text:s/>188,733<text:s/></text:p>
          </table:table-cell>
          <table:table-cell office:value-type="float" office:value="156931" table:formula="of:=[.I322]-[.H322]" table:style-name="ce29">
            <text:p><text:s/>156,93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42" table:style-name="ce24">
            <text:p>42</text:p>
          </table:table-cell>
          <table:table-cell office:value-type="string" table:style-name="ce25">
            <text:p>11104</text:p>
          </table:table-cell>
          <table:table-cell office:value-type="float" office:value="4.2114000000000003" table:style-name="ce26">
            <text:p>4.21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53791526659794" table:style-name="ce27">
            <text:p>4<text:s/></text:p>
          </table:table-cell>
          <table:table-cell office:value-type="float" office:value="36373" table:style-name="ce28">
            <text:p><text:s/>36,373<text:s/></text:p>
          </table:table-cell>
          <table:table-cell office:value-type="float" office:value="227691" table:style-name="ce28">
            <text:p><text:s/>227,691<text:s/></text:p>
          </table:table-cell>
          <table:table-cell office:value-type="float" office:value="191318" table:formula="of:=[.I323]-[.H323]" table:style-name="ce29">
            <text:p><text:s/>191,31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43" table:style-name="ce24">
            <text:p>43</text:p>
          </table:table-cell>
          <table:table-cell office:value-type="string" table:style-name="ce25">
            <text:p>11301</text:p>
          </table:table-cell>
          <table:table-cell office:value-type="float" office:value="2.4578000000000002" table:style-name="ce26">
            <text:p>2.45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5.164961077329473" table:style-name="ce27">
            <text:p>15<text:s/></text:p>
          </table:table-cell>
          <table:table-cell office:value-type="float" office:value="32816" table:style-name="ce28">
            <text:p><text:s/>32,816<text:s/></text:p>
          </table:table-cell>
          <table:table-cell office:value-type="float" office:value="171411" table:style-name="ce28">
            <text:p><text:s/>171,411<text:s/></text:p>
          </table:table-cell>
          <table:table-cell office:value-type="float" office:value="138595" table:formula="of:=[.I324]-[.H324]" table:style-name="ce29">
            <text:p><text:s/>138,59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44" table:style-name="ce24">
            <text:p>44</text:p>
          </table:table-cell>
          <table:table-cell office:value-type="string" table:style-name="ce25">
            <text:p>11302</text:p>
          </table:table-cell>
          <table:table-cell office:value-type="float" office:value="2.0087000000000002" table:style-name="ce26">
            <text:p>2.00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354927092217904" table:style-name="ce27">
            <text:p>13<text:s/></text:p>
          </table:table-cell>
          <table:table-cell office:value-type="float" office:value="29529" table:style-name="ce28">
            <text:p><text:s/>29,529<text:s/></text:p>
          </table:table-cell>
          <table:table-cell office:value-type="float" office:value="132995" table:style-name="ce28">
            <text:p><text:s/>132,995<text:s/></text:p>
          </table:table-cell>
          <table:table-cell office:value-type="float" office:value="103466" table:formula="of:=[.I325]-[.H325]" table:style-name="ce29">
            <text:p><text:s/>103,4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45" table:style-name="ce24">
            <text:p>45</text:p>
          </table:table-cell>
          <table:table-cell office:value-type="string" table:style-name="ce25">
            <text:p>11501</text:p>
          </table:table-cell>
          <table:table-cell office:value-type="float" office:value="7.9188000000000001" table:style-name="ce26">
            <text:p>7.918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5873814471530405" table:style-name="ce27">
            <text:p>9<text:s/></text:p>
          </table:table-cell>
          <table:table-cell office:value-type="float" office:value="22674" table:style-name="ce28">
            <text:p><text:s/>22,674<text:s/></text:p>
          </table:table-cell>
          <table:table-cell office:value-type="float" office:value="431577" table:style-name="ce28">
            <text:p><text:s/>431,577<text:s/></text:p>
          </table:table-cell>
          <table:table-cell office:value-type="float" office:value="408903" table:formula="of:=[.I326]-[.H326]" table:style-name="ce29">
            <text:p><text:s/>408,9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46" table:style-name="ce24">
            <text:p>46</text:p>
          </table:table-cell>
          <table:table-cell office:value-type="string" table:style-name="ce25">
            <text:p>11502</text:p>
          </table:table-cell>
          <table:table-cell office:value-type="float" office:value="7.4207000000000001" table:style-name="ce26">
            <text:p>7.420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0163416454782217" table:style-name="ce27">
            <text:p>5<text:s/></text:p>
          </table:table-cell>
          <table:table-cell office:value-type="float" office:value="22517" table:style-name="ce28">
            <text:p><text:s/>22,517<text:s/></text:p>
          </table:table-cell>
          <table:table-cell office:value-type="float" office:value="361979" table:style-name="ce28">
            <text:p><text:s/>361,979<text:s/></text:p>
          </table:table-cell>
          <table:table-cell office:value-type="float" office:value="339462" table:formula="of:=[.I327]-[.H327]" table:style-name="ce29">
            <text:p><text:s/>339,4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47" table:style-name="ce24">
            <text:p>47</text:p>
          </table:table-cell>
          <table:table-cell office:value-type="string" table:style-name="ce25">
            <text:p>116</text:p>
          </table:table-cell>
          <table:table-cell office:value-type="float" office:value="4.1745000000000001" table:style-name="ce26">
            <text:p>4.174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643817968016515" table:style-name="ce27">
            <text:p>4<text:s/></text:p>
          </table:table-cell>
          <table:table-cell office:value-type="float" office:value="105926" table:style-name="ce28">
            <text:p><text:s/>105,926<text:s/></text:p>
          </table:table-cell>
          <table:table-cell office:value-type="float" office:value="217081" table:style-name="ce28">
            <text:p><text:s/>217,081<text:s/></text:p>
          </table:table-cell>
          <table:table-cell office:value-type="float" office:value="111155" table:formula="of:=[.I328]-[.H328]" table:style-name="ce29">
            <text:p><text:s/>111,1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48" table:style-name="ce24">
            <text:p>48</text:p>
          </table:table-cell>
          <table:table-cell office:value-type="string" table:style-name="ce25">
            <text:p>47801</text:p>
          </table:table-cell>
          <table:table-cell office:value-type="float" office:value="3.510995652173913" table:style-name="ce26">
            <text:p>3.511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11.543435471170508" table:style-name="ce27">
            <text:p>12<text:s/></text:p>
          </table:table-cell>
          <table:table-cell office:value-type="float" office:value="66574" table:style-name="ce28">
            <text:p><text:s/>66,574<text:s/></text:p>
          </table:table-cell>
          <table:table-cell office:value-type="float" office:value="248437" table:style-name="ce28">
            <text:p><text:s/>248,437<text:s/></text:p>
          </table:table-cell>
          <table:table-cell office:value-type="float" office:value="181863" table:formula="of:=[.I329]-[.H329]" table:style-name="ce29">
            <text:p><text:s/>181,8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49" table:style-name="ce24">
            <text:p>49</text:p>
          </table:table-cell>
          <table:table-cell office:value-type="string" table:style-name="ce25">
            <text:p>47802</text:p>
          </table:table-cell>
          <table:table-cell office:value-type="float" office:value="1.8652357032457498" table:style-name="ce26">
            <text:p>1.86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6.0164217283072432" table:style-name="ce27">
            <text:p>6<text:s/></text:p>
          </table:table-cell>
          <table:table-cell office:value-type="float" office:value="14471" table:style-name="ce28">
            <text:p><text:s/>14,471<text:s/></text:p>
          </table:table-cell>
          <table:table-cell office:value-type="float" office:value="137637" table:style-name="ce28">
            <text:p><text:s/>137,637<text:s/></text:p>
          </table:table-cell>
          <table:table-cell office:value-type="float" office:value="123166" table:formula="of:=[.I330]-[.H330]" table:style-name="ce29">
            <text:p><text:s/>123,1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47803</text:p>
          </table:table-cell>
          <table:table-cell office:value-type="float" office:value="2.5072999999999999" table:style-name="ce26">
            <text:p>2.50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348195710931671" table:style-name="ce27">
            <text:p>6<text:s/></text:p>
          </table:table-cell>
          <table:table-cell office:value-type="float" office:value="16550" table:style-name="ce28">
            <text:p><text:s/>16,550<text:s/></text:p>
          </table:table-cell>
          <table:table-cell office:value-type="float" office:value="187585" table:style-name="ce28">
            <text:p><text:s/>187,585<text:s/></text:p>
          </table:table-cell>
          <table:table-cell office:value-type="float" office:value="171035" table:formula="of:=[.I331]-[.H331]" table:style-name="ce29">
            <text:p><text:s/>171,0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51" table:style-name="ce24">
            <text:p>51</text:p>
          </table:table-cell>
          <table:table-cell office:value-type="string" table:style-name="ce25">
            <text:p>47901</text:p>
          </table:table-cell>
          <table:table-cell office:value-type="float" office:value="3.510995652173913" table:style-name="ce26">
            <text:p>3.511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11.543435471170508" table:style-name="ce27">
            <text:p>12<text:s/></text:p>
          </table:table-cell>
          <table:table-cell office:value-type="float" office:value="63874" table:style-name="ce28">
            <text:p><text:s/>63,874<text:s/></text:p>
          </table:table-cell>
          <table:table-cell office:value-type="float" office:value="337276" table:style-name="ce28">
            <text:p><text:s/>337,276<text:s/></text:p>
          </table:table-cell>
          <table:table-cell office:value-type="float" office:value="273402" table:formula="of:=[.I332]-[.H332]" table:style-name="ce29">
            <text:p><text:s/>273,40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52" table:style-name="ce24">
            <text:p>52</text:p>
          </table:table-cell>
          <table:table-cell office:value-type="string" table:style-name="ce25">
            <text:p>47902</text:p>
          </table:table-cell>
          <table:table-cell office:value-type="float" office:value="1.8652357032457498" table:style-name="ce26">
            <text:p>1.86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5.357767586352141" table:style-name="ce27">
            <text:p>5<text:s/></text:p>
          </table:table-cell>
          <table:table-cell office:value-type="float" office:value="16376" table:style-name="ce28">
            <text:p><text:s/>16,376<text:s/></text:p>
          </table:table-cell>
          <table:table-cell office:value-type="float" office:value="153758" table:style-name="ce28">
            <text:p><text:s/>153,758<text:s/></text:p>
          </table:table-cell>
          <table:table-cell office:value-type="float" office:value="137382" table:formula="of:=[.I333]-[.H333]" table:style-name="ce29">
            <text:p><text:s/>137,3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53" table:style-name="ce24">
            <text:p>53</text:p>
          </table:table-cell>
          <table:table-cell office:value-type="string" table:style-name="ce25">
            <text:p>47903</text:p>
          </table:table-cell>
          <table:table-cell office:value-type="float" office:value="2.4214000000000002" table:style-name="ce26">
            <text:p>2.42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910727637033032" table:style-name="ce27">
            <text:p>5<text:s/></text:p>
          </table:table-cell>
          <table:table-cell office:value-type="float" office:value="23605" table:style-name="ce28">
            <text:p><text:s/>23,605<text:s/></text:p>
          </table:table-cell>
          <table:table-cell office:value-type="float" office:value="166610" table:style-name="ce28">
            <text:p><text:s/>166,610<text:s/></text:p>
          </table:table-cell>
          <table:table-cell office:value-type="float" office:value="143005" table:formula="of:=[.I334]-[.H334]" table:style-name="ce29">
            <text:p><text:s/>143,0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54" table:style-name="ce24">
            <text:p>54</text:p>
          </table:table-cell>
          <table:table-cell office:value-type="string" table:style-name="ce25">
            <text:p>11201</text:p>
          </table:table-cell>
          <table:table-cell office:value-type="float" office:value="3.6038999999999999" table:style-name="ce26">
            <text:p>3.60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30907687349103" table:style-name="ce27">
            <text:p>3<text:s/></text:p>
          </table:table-cell>
          <table:table-cell office:value-type="float" office:value="79522" table:style-name="ce28">
            <text:p><text:s/>79,522<text:s/></text:p>
          </table:table-cell>
          <table:table-cell office:value-type="float" office:value="160295" table:style-name="ce28">
            <text:p><text:s/>160,295<text:s/></text:p>
          </table:table-cell>
          <table:table-cell office:value-type="float" office:value="80773" table:formula="of:=[.I335]-[.H335]" table:style-name="ce29">
            <text:p><text:s/>80,7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55" table:style-name="ce24">
            <text:p>55</text:p>
          </table:table-cell>
          <table:table-cell office:value-type="string" table:style-name="ce25">
            <text:p>11202</text:p>
          </table:table-cell>
          <table:table-cell office:value-type="float" office:value="3.4096000000000002" table:style-name="ce26">
            <text:p>3.40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917771502682674" table:style-name="ce27">
            <text:p>3<text:s/></text:p>
          </table:table-cell>
          <table:table-cell office:value-type="float" office:value="71056" table:style-name="ce28">
            <text:p><text:s/>71,056<text:s/></text:p>
          </table:table-cell>
          <table:table-cell office:value-type="float" office:value="136863" table:style-name="ce28">
            <text:p><text:s/>136,863<text:s/></text:p>
          </table:table-cell>
          <table:table-cell office:value-type="float" office:value="65807" table:formula="of:=[.I336]-[.H336]" table:style-name="ce29">
            <text:p><text:s/>65,80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11203</text:p>
          </table:table-cell>
          <table:table-cell office:value-type="float" office:value="3.5558000000000001" table:style-name="ce26">
            <text:p>3.55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5691268024461658" table:style-name="ce27">
            <text:p>3<text:s/></text:p>
          </table:table-cell>
          <table:table-cell office:value-type="float" office:value="73423" table:style-name="ce28">
            <text:p><text:s/>73,423<text:s/></text:p>
          </table:table-cell>
          <table:table-cell office:value-type="float" office:value="160428" table:style-name="ce28">
            <text:p><text:s/>160,428<text:s/></text:p>
          </table:table-cell>
          <table:table-cell office:value-type="float" office:value="87005" table:formula="of:=[.I337]-[.H337]" table:style-name="ce29">
            <text:p><text:s/>87,0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11204</text:p>
          </table:table-cell>
          <table:table-cell office:value-type="float" office:value="2.2982999999999998" table:style-name="ce26">
            <text:p>2.29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967045527410022" table:style-name="ce27">
            <text:p>3<text:s/></text:p>
          </table:table-cell>
          <table:table-cell office:value-type="float" office:value="18968" table:style-name="ce28">
            <text:p><text:s/>18,968<text:s/></text:p>
          </table:table-cell>
          <table:table-cell office:value-type="float" office:value="143699" table:style-name="ce28">
            <text:p><text:s/>143,699<text:s/></text:p>
          </table:table-cell>
          <table:table-cell office:value-type="float" office:value="124731" table:formula="of:=[.I338]-[.H338]" table:style-name="ce29">
            <text:p><text:s/>124,73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58" table:style-name="ce24">
            <text:p>58</text:p>
          </table:table-cell>
          <table:table-cell office:value-type="string" table:style-name="ce25">
            <text:p>11401</text:p>
          </table:table-cell>
          <table:table-cell office:value-type="float" office:value="1.4457" table:style-name="ce26">
            <text:p>1.445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9314384153688486" table:style-name="ce27">
            <text:p>10<text:s/></text:p>
          </table:table-cell>
          <table:table-cell office:value-type="float" office:value="15394" table:style-name="ce28">
            <text:p><text:s/>15,394<text:s/></text:p>
          </table:table-cell>
          <table:table-cell office:value-type="float" office:value="107810" table:style-name="ce28">
            <text:p><text:s/>107,810<text:s/></text:p>
          </table:table-cell>
          <table:table-cell office:value-type="float" office:value="92416" table:formula="of:=[.I339]-[.H339]" table:style-name="ce29">
            <text:p><text:s/>92,4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59" table:style-name="ce24">
            <text:p>59</text:p>
          </table:table-cell>
          <table:table-cell office:value-type="string" table:style-name="ce25">
            <text:p>11402</text:p>
          </table:table-cell>
          <table:table-cell office:value-type="float" office:value="0.93989999999999996" table:style-name="ce26">
            <text:p>0.93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3343054127035936" table:style-name="ce27">
            <text:p>6<text:s/></text:p>
          </table:table-cell>
          <table:table-cell office:value-type="float" office:value="11792" table:style-name="ce28">
            <text:p><text:s/>11,792<text:s/></text:p>
          </table:table-cell>
          <table:table-cell office:value-type="float" office:value="67542" table:style-name="ce28">
            <text:p><text:s/>67,542<text:s/></text:p>
          </table:table-cell>
          <table:table-cell office:value-type="float" office:value="55750" table:formula="of:=[.I340]-[.H340]" table:style-name="ce29">
            <text:p><text:s/>55,75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11801</text:p>
          </table:table-cell>
          <table:table-cell office:value-type="float" office:value="3.3944000000000001" table:style-name="ce26">
            <text:p>3.394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052859027826241" table:style-name="ce27">
            <text:p>4<text:s/></text:p>
          </table:table-cell>
          <table:table-cell office:value-type="float" office:value="57927" table:style-name="ce28">
            <text:p><text:s/>57,927<text:s/></text:p>
          </table:table-cell>
          <table:table-cell office:value-type="float" office:value="159830" table:style-name="ce28">
            <text:p><text:s/>159,830<text:s/></text:p>
          </table:table-cell>
          <table:table-cell office:value-type="float" office:value="101903" table:formula="of:=[.I341]-[.H341]" table:style-name="ce29">
            <text:p><text:s/>101,9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61" table:style-name="ce24">
            <text:p>61</text:p>
          </table:table-cell>
          <table:table-cell office:value-type="string" table:style-name="ce25">
            <text:p>11802</text:p>
          </table:table-cell>
          <table:table-cell office:value-type="float" office:value="3.1993999999999998" table:style-name="ce26">
            <text:p>3.19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054370419177664" table:style-name="ce27">
            <text:p>3<text:s/></text:p>
          </table:table-cell>
          <table:table-cell office:value-type="float" office:value="84912" table:style-name="ce28">
            <text:p><text:s/>84,912<text:s/></text:p>
          </table:table-cell>
          <table:table-cell office:value-type="float" office:value="138402" table:style-name="ce28">
            <text:p><text:s/>138,402<text:s/></text:p>
          </table:table-cell>
          <table:table-cell office:value-type="float" office:value="53490" table:formula="of:=[.I342]-[.H342]" table:style-name="ce29">
            <text:p><text:s/>53,49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62" table:style-name="ce24">
            <text:p>62</text:p>
          </table:table-cell>
          <table:table-cell office:value-type="string" table:style-name="ce25">
            <text:p>11701</text:p>
          </table:table-cell>
          <table:table-cell office:value-type="float" office:value="1.9410000000000001" table:style-name="ce26">
            <text:p>1.94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2364574145908449" table:style-name="ce27">
            <text:p>6<text:s/></text:p>
          </table:table-cell>
          <table:table-cell office:value-type="float" office:value="10682" table:style-name="ce28">
            <text:p><text:s/>10,682<text:s/></text:p>
          </table:table-cell>
          <table:table-cell office:value-type="float" office:value="168024" table:style-name="ce28">
            <text:p><text:s/>168,024<text:s/></text:p>
          </table:table-cell>
          <table:table-cell office:value-type="float" office:value="157342" table:formula="of:=[.I343]-[.H343]" table:style-name="ce29">
            <text:p><text:s/>157,3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float" office:value="63" table:style-name="ce24">
            <text:p>63</text:p>
          </table:table-cell>
          <table:table-cell office:value-type="string" table:style-name="ce25">
            <text:p>11702</text:p>
          </table:table-cell>
          <table:table-cell office:value-type="float" office:value="1.5702" table:style-name="ce26">
            <text:p>1.57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8721597666804817" table:style-name="ce27">
            <text:p>4<text:s/></text:p>
          </table:table-cell>
          <table:table-cell office:value-type="float" office:value="7556" table:style-name="ce28">
            <text:p><text:s/>7,556<text:s/></text:p>
          </table:table-cell>
          <table:table-cell office:value-type="float" office:value="109431" table:style-name="ce28">
            <text:p><text:s/>109,431<text:s/></text:p>
          </table:table-cell>
          <table:table-cell office:value-type="float" office:value="101875" table:formula="of:=[.I344]-[.H344]" table:style-name="ce29">
            <text:p><text:s/>101,8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11901</text:p>
          </table:table-cell>
          <table:table-cell office:value-type="float" office:value="1.0029999999999999" table:style-name="ce26">
            <text:p>1.00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94777584750916" table:style-name="ce27">
            <text:p>4<text:s/></text:p>
          </table:table-cell>
          <table:table-cell office:value-type="float" office:value="15671" table:style-name="ce28">
            <text:p><text:s/>15,671<text:s/></text:p>
          </table:table-cell>
          <table:table-cell office:value-type="float" office:value="58684" table:style-name="ce28">
            <text:p><text:s/>58,684<text:s/></text:p>
          </table:table-cell>
          <table:table-cell office:value-type="float" office:value="43013" table:formula="of:=[.I345]-[.H345]" table:style-name="ce29">
            <text:p><text:s/>43,01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65" table:style-name="ce24">
            <text:p>65</text:p>
          </table:table-cell>
          <table:table-cell office:value-type="string" table:style-name="ce25">
            <text:p>11902</text:p>
          </table:table-cell>
          <table:table-cell office:value-type="float" office:value="0.70669999999999999" table:style-name="ce26">
            <text:p>0.70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4044272472695152" table:style-name="ce27">
            <text:p>2<text:s/></text:p>
          </table:table-cell>
          <table:table-cell office:value-type="float" office:value="13796" table:style-name="ce28">
            <text:p><text:s/>13,796<text:s/></text:p>
          </table:table-cell>
          <table:table-cell office:value-type="float" office:value="36856" table:style-name="ce28">
            <text:p><text:s/>36,856<text:s/></text:p>
          </table:table-cell>
          <table:table-cell office:value-type="float" office:value="23060" table:formula="of:=[.I346]-[.H346]" table:style-name="ce29">
            <text:p><text:s/>23,0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12001</text:p>
          </table:table-cell>
          <table:table-cell office:value-type="float" office:value="1.6405000000000001" table:style-name="ce26">
            <text:p>1.64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6919932862972349" table:style-name="ce27">
            <text:p>8<text:s/></text:p>
          </table:table-cell>
          <table:table-cell office:value-type="float" office:value="13781" table:style-name="ce28">
            <text:p><text:s/>13,781<text:s/></text:p>
          </table:table-cell>
          <table:table-cell office:value-type="float" office:value="117635" table:style-name="ce28">
            <text:p><text:s/>117,635<text:s/></text:p>
          </table:table-cell>
          <table:table-cell office:value-type="float" office:value="103854" table:formula="of:=[.I347]-[.H347]" table:style-name="ce29">
            <text:p><text:s/>103,85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12002</text:p>
          </table:table-cell>
          <table:table-cell office:value-type="float" office:value="1.2578" table:style-name="ce26">
            <text:p>1.25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9676176985102369" table:style-name="ce27">
            <text:p>7<text:s/></text:p>
          </table:table-cell>
          <table:table-cell office:value-type="float" office:value="11634" table:style-name="ce28">
            <text:p><text:s/>11,634<text:s/></text:p>
          </table:table-cell>
          <table:table-cell office:value-type="float" office:value="93517" table:style-name="ce28">
            <text:p><text:s/>93,517<text:s/></text:p>
          </table:table-cell>
          <table:table-cell office:value-type="float" office:value="81883" table:formula="of:=[.I348]-[.H348]" table:style-name="ce29">
            <text:p><text:s/>81,88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12101</text:p>
          </table:table-cell>
          <table:table-cell office:value-type="float" office:value="1.5293000000000001" table:style-name="ce26">
            <text:p>1.52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3562480337180718" table:style-name="ce27">
            <text:p>6<text:s/></text:p>
          </table:table-cell>
          <table:table-cell office:value-type="float" office:value="9965" table:style-name="ce28">
            <text:p><text:s/>9,965<text:s/></text:p>
          </table:table-cell>
          <table:table-cell office:value-type="float" office:value="130295" table:style-name="ce28">
            <text:p><text:s/>130,295<text:s/></text:p>
          </table:table-cell>
          <table:table-cell office:value-type="float" office:value="120330" table:formula="of:=[.I349]-[.H349]" table:style-name="ce29">
            <text:p><text:s/>120,33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12102</text:p>
          </table:table-cell>
          <table:table-cell office:value-type="float" office:value="1.3531" table:style-name="ce26">
            <text:p>1.353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4.2637774552292607" table:style-name="ce27">
            <text:p>4<text:s/></text:p>
          </table:table-cell>
          <table:table-cell office:value-type="float" office:value="11924" table:style-name="ce28">
            <text:p><text:s/>11,924<text:s/></text:p>
          </table:table-cell>
          <table:table-cell office:value-type="float" office:value="84702" table:style-name="ce28">
            <text:p><text:s/>84,702<text:s/></text:p>
          </table:table-cell>
          <table:table-cell office:value-type="float" office:value="72778" table:formula="of:=[.I350]-[.H350]" table:style-name="ce29">
            <text:p><text:s/>72,7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12201</text:p>
          </table:table-cell>
          <table:table-cell office:value-type="float" office:value="1.1772" table:style-name="ce26">
            <text:p>1.177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331363487967826" table:style-name="ce27">
            <text:p>5<text:s/></text:p>
          </table:table-cell>
          <table:table-cell office:value-type="float" office:value="8073" table:style-name="ce28">
            <text:p><text:s/>8,073<text:s/></text:p>
          </table:table-cell>
          <table:table-cell office:value-type="float" office:value="88089" table:style-name="ce28">
            <text:p><text:s/>88,089<text:s/></text:p>
          </table:table-cell>
          <table:table-cell office:value-type="float" office:value="80016" table:formula="of:=[.I351]-[.H351]" table:style-name="ce29">
            <text:p><text:s/>80,0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12202</text:p>
          </table:table-cell>
          <table:table-cell office:value-type="float" office:value="0.94140000000000001" table:style-name="ce26">
            <text:p>0.94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922734045199384" table:style-name="ce27">
            <text:p>3<text:s/></text:p>
          </table:table-cell>
          <table:table-cell office:value-type="float" office:value="7079" table:style-name="ce28">
            <text:p><text:s/>7,079<text:s/></text:p>
          </table:table-cell>
          <table:table-cell office:value-type="float" office:value="68750" table:style-name="ce28">
            <text:p><text:s/>68,750<text:s/></text:p>
          </table:table-cell>
          <table:table-cell office:value-type="float" office:value="61671" table:formula="of:=[.I352]-[.H352]" table:style-name="ce29">
            <text:p><text:s/>61,67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12301</text:p>
          </table:table-cell>
          <table:table-cell office:value-type="float" office:value="1.5139" table:style-name="ce26">
            <text:p>1.51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846669324118385" table:style-name="ce27">
            <text:p>3<text:s/></text:p>
          </table:table-cell>
          <table:table-cell office:value-type="float" office:value="8119" table:style-name="ce28">
            <text:p><text:s/>8,119<text:s/></text:p>
          </table:table-cell>
          <table:table-cell office:value-type="float" office:value="158895" table:style-name="ce28">
            <text:p><text:s/>158,895<text:s/></text:p>
          </table:table-cell>
          <table:table-cell office:value-type="float" office:value="150776" table:formula="of:=[.I353]-[.H353]" table:style-name="ce29">
            <text:p><text:s/>150,7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3" table:style-name="ce24">
            <text:p>73</text:p>
          </table:table-cell>
          <table:table-cell office:value-type="string" table:style-name="ce25">
            <text:p>12302</text:p>
          </table:table-cell>
          <table:table-cell office:value-type="float" office:value="0.58389999999999997" table:style-name="ce26">
            <text:p>0.583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.5264291996360086" table:style-name="ce27">
            <text:p>2<text:s/></text:p>
          </table:table-cell>
          <table:table-cell office:value-type="float" office:value="10008" table:style-name="ce28">
            <text:p><text:s/>10,008<text:s/></text:p>
          </table:table-cell>
          <table:table-cell office:value-type="float" office:value="52492" table:style-name="ce28">
            <text:p><text:s/>52,492<text:s/></text:p>
          </table:table-cell>
          <table:table-cell office:value-type="float" office:value="42484" table:formula="of:=[.I354]-[.H354]" table:style-name="ce29">
            <text:p><text:s/>42,48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4" table:style-name="ce24">
            <text:p>74</text:p>
          </table:table-cell>
          <table:table-cell office:value-type="string" table:style-name="ce25">
            <text:p>124</text:p>
          </table:table-cell>
          <table:table-cell office:value-type="float" office:value="1.2724" table:style-name="ce26">
            <text:p>1.27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942393322196823" table:style-name="ce27">
            <text:p>3<text:s/></text:p>
          </table:table-cell>
          <table:table-cell office:value-type="float" office:value="21191" table:style-name="ce28">
            <text:p><text:s/>21,191<text:s/></text:p>
          </table:table-cell>
          <table:table-cell office:value-type="float" office:value="65273" table:style-name="ce28">
            <text:p><text:s/>65,273<text:s/></text:p>
          </table:table-cell>
          <table:table-cell office:value-type="float" office:value="44082" table:formula="of:=[.I355]-[.H355]" table:style-name="ce29">
            <text:p><text:s/>44,0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5" table:style-name="ce24">
            <text:p>75</text:p>
          </table:table-cell>
          <table:table-cell office:value-type="string" table:style-name="ce25">
            <text:p>125</text:p>
          </table:table-cell>
          <table:table-cell office:value-type="float" office:value="0.95689999999999997" table:style-name="ce26">
            <text:p>0.956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79241324638993" table:style-name="ce27">
            <text:p>2<text:s/></text:p>
          </table:table-cell>
          <table:table-cell office:value-type="float" office:value="20542" table:style-name="ce28">
            <text:p><text:s/>20,542<text:s/></text:p>
          </table:table-cell>
          <table:table-cell office:value-type="float" office:value="36222" table:style-name="ce28">
            <text:p><text:s/>36,222<text:s/></text:p>
          </table:table-cell>
          <table:table-cell office:value-type="float" office:value="15680" table:formula="of:=[.I356]-[.H356]" table:style-name="ce29">
            <text:p><text:s/>15,6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6" table:style-name="ce24">
            <text:p>76</text:p>
          </table:table-cell>
          <table:table-cell office:value-type="string" table:style-name="ce25">
            <text:p>126</text:p>
          </table:table-cell>
          <table:table-cell office:value-type="float" office:value="1.6549" table:style-name="ce26">
            <text:p>1.654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440229039155476" table:style-name="ce27">
            <text:p>12<text:s/></text:p>
          </table:table-cell>
          <table:table-cell office:value-type="float" office:value="8108" table:style-name="ce28">
            <text:p><text:s/>8,108<text:s/></text:p>
          </table:table-cell>
          <table:table-cell office:value-type="float" office:value="128497" table:style-name="ce28">
            <text:p><text:s/>128,497<text:s/></text:p>
          </table:table-cell>
          <table:table-cell office:value-type="float" office:value="120389" table:formula="of:=[.I357]-[.H357]" table:style-name="ce29">
            <text:p><text:s/>120,38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7" table:style-name="ce24">
            <text:p>77</text:p>
          </table:table-cell>
          <table:table-cell office:value-type="string" table:style-name="ce25">
            <text:p>12701</text:p>
          </table:table-cell>
          <table:table-cell office:value-type="float" office:value="0.82669999999999999" table:style-name="ce26">
            <text:p>0.82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48232240983458" table:style-name="ce27">
            <text:p>6<text:s/></text:p>
          </table:table-cell>
          <table:table-cell office:value-type="float" office:value="6296" table:style-name="ce28">
            <text:p><text:s/>6,296<text:s/></text:p>
          </table:table-cell>
          <table:table-cell office:value-type="float" office:value="64949" table:style-name="ce28">
            <text:p><text:s/>64,949<text:s/></text:p>
          </table:table-cell>
          <table:table-cell office:value-type="float" office:value="58653" table:formula="of:=[.I358]-[.H358]" table:style-name="ce29">
            <text:p><text:s/>58,6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8" table:style-name="ce24">
            <text:p>78</text:p>
          </table:table-cell>
          <table:table-cell office:value-type="string" table:style-name="ce25">
            <text:p>12702</text:p>
          </table:table-cell>
          <table:table-cell office:value-type="float" office:value="0.53249999999999997" table:style-name="ce26">
            <text:p>0.53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353373020754763" table:style-name="ce27">
            <text:p>5<text:s/></text:p>
          </table:table-cell>
          <table:table-cell office:value-type="float" office:value="4609" table:style-name="ce28">
            <text:p><text:s/>4,609<text:s/></text:p>
          </table:table-cell>
          <table:table-cell office:value-type="float" office:value="39019" table:style-name="ce28">
            <text:p><text:s/>39,019<text:s/></text:p>
          </table:table-cell>
          <table:table-cell office:value-type="float" office:value="34410" table:formula="of:=[.I359]-[.H359]" table:style-name="ce29">
            <text:p><text:s/>34,4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79" table:style-name="ce24">
            <text:p>79</text:p>
          </table:table-cell>
          <table:table-cell office:value-type="string" table:style-name="ce25">
            <text:p>12801</text:p>
          </table:table-cell>
          <table:table-cell office:value-type="float" office:value="0.92179999999999995" table:style-name="ce26">
            <text:p>0.921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1435299663841167" table:style-name="ce27">
            <text:p>8<text:s/></text:p>
          </table:table-cell>
          <table:table-cell office:value-type="float" office:value="5231" table:style-name="ce28">
            <text:p><text:s/>5,231<text:s/></text:p>
          </table:table-cell>
          <table:table-cell office:value-type="float" office:value="78681" table:style-name="ce28">
            <text:p><text:s/>78,681<text:s/></text:p>
          </table:table-cell>
          <table:table-cell office:value-type="float" office:value="73450" table:formula="of:=[.I360]-[.H360]" table:style-name="ce29">
            <text:p><text:s/>73,45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0" table:style-name="ce24">
            <text:p>80</text:p>
          </table:table-cell>
          <table:table-cell office:value-type="string" table:style-name="ce25">
            <text:p>12802</text:p>
          </table:table-cell>
          <table:table-cell office:value-type="float" office:value="0.76319999999999999" table:style-name="ce26">
            <text:p>0.763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214529734020715" table:style-name="ce27">
            <text:p>6<text:s/></text:p>
          </table:table-cell>
          <table:table-cell office:value-type="float" office:value="3978" table:style-name="ce28">
            <text:p><text:s/>3,978<text:s/></text:p>
          </table:table-cell>
          <table:table-cell office:value-type="float" office:value="62012" table:style-name="ce28">
            <text:p><text:s/>62,012<text:s/></text:p>
          </table:table-cell>
          <table:table-cell office:value-type="float" office:value="58034" table:formula="of:=[.I361]-[.H361]" table:style-name="ce29">
            <text:p><text:s/>58,03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1" table:style-name="ce24">
            <text:p>81</text:p>
          </table:table-cell>
          <table:table-cell office:value-type="string" table:style-name="ce25">
            <text:p>129</text:p>
          </table:table-cell>
          <table:table-cell office:value-type="float" office:value="1.0185" table:style-name="ce26">
            <text:p>1.01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2303857045194961" table:style-name="ce27">
            <text:p>2<text:s/></text:p>
          </table:table-cell>
          <table:table-cell office:value-type="float" office:value="6384" table:style-name="ce28">
            <text:p><text:s/>6,384<text:s/></text:p>
          </table:table-cell>
          <table:table-cell office:value-type="float" office:value="108105" table:style-name="ce28">
            <text:p><text:s/>108,105<text:s/></text:p>
          </table:table-cell>
          <table:table-cell office:value-type="float" office:value="101721" table:formula="of:=[.I362]-[.H362]" table:style-name="ce29">
            <text:p><text:s/>101,7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2" table:style-name="ce24">
            <text:p>82</text:p>
          </table:table-cell>
          <table:table-cell office:value-type="string" table:style-name="ce25">
            <text:p>13001</text:p>
          </table:table-cell>
          <table:table-cell office:value-type="float" office:value="1.1573" table:style-name="ce26">
            <text:p>1.15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967667893656742" table:style-name="ce27">
            <text:p>5<text:s/></text:p>
          </table:table-cell>
          <table:table-cell office:value-type="float" office:value="6588" table:style-name="ce28">
            <text:p><text:s/>6,588<text:s/></text:p>
          </table:table-cell>
          <table:table-cell office:value-type="float" office:value="103316" table:style-name="ce28">
            <text:p><text:s/>103,316<text:s/></text:p>
          </table:table-cell>
          <table:table-cell office:value-type="float" office:value="96728" table:formula="of:=[.I363]-[.H363]" table:style-name="ce29">
            <text:p><text:s/>96,7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3" table:style-name="ce24">
            <text:p>83</text:p>
          </table:table-cell>
          <table:table-cell office:value-type="string" table:style-name="ce25">
            <text:p>13002</text:p>
          </table:table-cell>
          <table:table-cell office:value-type="float" office:value="1.1386000000000001" table:style-name="ce26">
            <text:p>1.138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9895059892538338" table:style-name="ce27">
            <text:p>7<text:s/></text:p>
          </table:table-cell>
          <table:table-cell office:value-type="float" office:value="6177" table:style-name="ce28">
            <text:p><text:s/>6,177<text:s/></text:p>
          </table:table-cell>
          <table:table-cell office:value-type="float" office:value="90839" table:style-name="ce28">
            <text:p><text:s/>90,839<text:s/></text:p>
          </table:table-cell>
          <table:table-cell office:value-type="float" office:value="84662" table:formula="of:=[.I364]-[.H364]" table:style-name="ce29">
            <text:p><text:s/>84,6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4" table:style-name="ce24">
            <text:p>84</text:p>
          </table:table-cell>
          <table:table-cell office:value-type="string" table:style-name="ce25">
            <text:p>13101</text:p>
          </table:table-cell>
          <table:table-cell office:value-type="float" office:value="0.92700000000000005" table:style-name="ce26">
            <text:p>0.927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513260024034727" table:style-name="ce27">
            <text:p>5<text:s/></text:p>
          </table:table-cell>
          <table:table-cell office:value-type="float" office:value="3476" table:style-name="ce28">
            <text:p><text:s/>3,476<text:s/></text:p>
          </table:table-cell>
          <table:table-cell office:value-type="float" office:value="83363" table:style-name="ce28">
            <text:p><text:s/>83,363<text:s/></text:p>
          </table:table-cell>
          <table:table-cell office:value-type="float" office:value="79887" table:formula="of:=[.I365]-[.H365]" table:style-name="ce29">
            <text:p><text:s/>79,8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13102</text:p>
          </table:table-cell>
          <table:table-cell office:value-type="float" office:value="0.8861" table:style-name="ce26">
            <text:p>0.886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6870115234559862" table:style-name="ce27">
            <text:p>5<text:s/></text:p>
          </table:table-cell>
          <table:table-cell office:value-type="float" office:value="3465" table:style-name="ce28">
            <text:p><text:s/>3,465<text:s/></text:p>
          </table:table-cell>
          <table:table-cell office:value-type="float" office:value="74773" table:style-name="ce28">
            <text:p><text:s/>74,773<text:s/></text:p>
          </table:table-cell>
          <table:table-cell office:value-type="float" office:value="71308" table:formula="of:=[.I366]-[.H366]" table:style-name="ce29">
            <text:p><text:s/>71,30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6" table:style-name="ce24">
            <text:p>86</text:p>
          </table:table-cell>
          <table:table-cell office:value-type="string" table:style-name="ce35">
            <text:p>132</text:p>
          </table:table-cell>
          <table:table-cell office:value-type="float" office:value="0.6028" table:style-name="ce26">
            <text:p>0.602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064577081629055" table:style-name="ce27">
            <text:p>5<text:s/></text:p>
          </table:table-cell>
          <table:table-cell office:value-type="float" office:value="4358" table:style-name="ce28">
            <text:p><text:s/>4,358<text:s/></text:p>
          </table:table-cell>
          <table:table-cell office:value-type="float" office:value="41537" table:style-name="ce28">
            <text:p><text:s/>41,537<text:s/></text:p>
          </table:table-cell>
          <table:table-cell office:value-type="float" office:value="37179" table:formula="of:=[.I367]-[.H367]" table:style-name="ce29">
            <text:p><text:s/>37,17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7" table:style-name="ce24">
            <text:p>87</text:p>
          </table:table-cell>
          <table:table-cell office:value-type="string" table:style-name="ce35">
            <text:p>133</text:p>
          </table:table-cell>
          <table:table-cell office:value-type="float" office:value="0.42149999999999999" table:style-name="ce26">
            <text:p>0.421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941472604410092" table:style-name="ce27">
            <text:p>4<text:s/></text:p>
          </table:table-cell>
          <table:table-cell office:value-type="float" office:value="2918" table:style-name="ce28">
            <text:p><text:s/>2,918<text:s/></text:p>
          </table:table-cell>
          <table:table-cell office:value-type="float" office:value="28772" table:style-name="ce28">
            <text:p><text:s/>28,772<text:s/></text:p>
          </table:table-cell>
          <table:table-cell office:value-type="float" office:value="25854" table:formula="of:=[.I368]-[.H368]" table:style-name="ce29">
            <text:p><text:s/>25,85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8" table:style-name="ce24">
            <text:p>88</text:p>
          </table:table-cell>
          <table:table-cell office:value-type="string" table:style-name="ce25">
            <text:p>13401</text:p>
          </table:table-cell>
          <table:table-cell office:value-type="float" office:value="0.50370000000000004" table:style-name="ce26">
            <text:p>0.503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655642569767425" table:style-name="ce27">
            <text:p>5<text:s/></text:p>
          </table:table-cell>
          <table:table-cell office:value-type="float" office:value="4134" table:style-name="ce28">
            <text:p><text:s/>4,134<text:s/></text:p>
          </table:table-cell>
          <table:table-cell office:value-type="float" office:value="34517" table:style-name="ce28">
            <text:p><text:s/>34,517<text:s/></text:p>
          </table:table-cell>
          <table:table-cell office:value-type="float" office:value="30383" table:formula="of:=[.I369]-[.H369]" table:style-name="ce29">
            <text:p><text:s/>30,38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89" table:style-name="ce24">
            <text:p>89</text:p>
          </table:table-cell>
          <table:table-cell office:value-type="string" table:style-name="ce25">
            <text:p>13402</text:p>
          </table:table-cell>
          <table:table-cell office:value-type="float" office:value="0.37180000000000002" table:style-name="ce26">
            <text:p>0.371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669037518687135" table:style-name="ce27">
            <text:p>4<text:s/></text:p>
          </table:table-cell>
          <table:table-cell office:value-type="float" office:value="2774" table:style-name="ce28">
            <text:p><text:s/>2,774<text:s/></text:p>
          </table:table-cell>
          <table:table-cell office:value-type="float" office:value="25868" table:style-name="ce28">
            <text:p><text:s/>25,868<text:s/></text:p>
          </table:table-cell>
          <table:table-cell office:value-type="float" office:value="23094" table:formula="of:=[.I370]-[.H370]" table:style-name="ce29">
            <text:p><text:s/>23,09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0" table:style-name="ce24">
            <text:p>90</text:p>
          </table:table-cell>
          <table:table-cell office:value-type="string" table:style-name="ce25">
            <text:p>135</text:p>
          </table:table-cell>
          <table:table-cell office:value-type="float" office:value="0.74650000000000005" table:style-name="ce26">
            <text:p>0.74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343595510662205" table:style-name="ce27">
            <text:p>6<text:s/></text:p>
          </table:table-cell>
          <table:table-cell office:value-type="float" office:value="5620" table:style-name="ce28">
            <text:p><text:s/>5,620<text:s/></text:p>
          </table:table-cell>
          <table:table-cell office:value-type="float" office:value="59153" table:style-name="ce28">
            <text:p><text:s/>59,153<text:s/></text:p>
          </table:table-cell>
          <table:table-cell office:value-type="float" office:value="53533" table:formula="of:=[.I371]-[.H371]" table:style-name="ce29">
            <text:p><text:s/>53,5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1" table:style-name="ce24">
            <text:p>91</text:p>
          </table:table-cell>
          <table:table-cell office:value-type="string" table:style-name="ce25">
            <text:p>136</text:p>
          </table:table-cell>
          <table:table-cell office:value-type="float" office:value="0.4047" table:style-name="ce26">
            <text:p>0.404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54125336205812" table:style-name="ce27">
            <text:p>3<text:s/></text:p>
          </table:table-cell>
          <table:table-cell office:value-type="float" office:value="3098" table:style-name="ce28">
            <text:p><text:s/>3,098<text:s/></text:p>
          </table:table-cell>
          <table:table-cell office:value-type="float" office:value="28092" table:style-name="ce28">
            <text:p><text:s/>28,092<text:s/></text:p>
          </table:table-cell>
          <table:table-cell office:value-type="float" office:value="24994" table:formula="of:=[.I372]-[.H372]" table:style-name="ce29">
            <text:p><text:s/>24,99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2" table:style-name="ce24">
            <text:p>92</text:p>
          </table:table-cell>
          <table:table-cell office:value-type="string" table:style-name="ce25">
            <text:p>13701</text:p>
          </table:table-cell>
          <table:table-cell office:value-type="float" office:value="1.1269" table:style-name="ce26">
            <text:p>1.126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431627451554121" table:style-name="ce27">
            <text:p>4<text:s/></text:p>
          </table:table-cell>
          <table:table-cell office:value-type="float" office:value="5442" table:style-name="ce28">
            <text:p><text:s/>5,442<text:s/></text:p>
          </table:table-cell>
          <table:table-cell office:value-type="float" office:value="96522" table:style-name="ce28">
            <text:p><text:s/>96,522<text:s/></text:p>
          </table:table-cell>
          <table:table-cell office:value-type="float" office:value="91080" table:formula="of:=[.I373]-[.H373]" table:style-name="ce29">
            <text:p><text:s/>91,0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3" table:style-name="ce24">
            <text:p>93</text:p>
          </table:table-cell>
          <table:table-cell office:value-type="string" table:style-name="ce25">
            <text:p>13702</text:p>
          </table:table-cell>
          <table:table-cell office:value-type="float" office:value="0.56950000000000001" table:style-name="ce26">
            <text:p>0.569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6875500524471936" table:style-name="ce27">
            <text:p>3<text:s/></text:p>
          </table:table-cell>
          <table:table-cell office:value-type="float" office:value="2359" table:style-name="ce28">
            <text:p><text:s/>2,359<text:s/></text:p>
          </table:table-cell>
          <table:table-cell office:value-type="float" office:value="48139" table:style-name="ce28">
            <text:p><text:s/>48,139<text:s/></text:p>
          </table:table-cell>
          <table:table-cell office:value-type="float" office:value="45780" table:formula="of:=[.I374]-[.H374]" table:style-name="ce29">
            <text:p><text:s/>45,7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4" table:style-name="ce24">
            <text:p>94</text:p>
          </table:table-cell>
          <table:table-cell office:value-type="string" table:style-name="ce25">
            <text:p>13801</text:p>
          </table:table-cell>
          <table:table-cell office:value-type="float" office:value="1.5334000000000001" table:style-name="ce26">
            <text:p>1.53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990567580437002" table:style-name="ce27">
            <text:p>4<text:s/></text:p>
          </table:table-cell>
          <table:table-cell office:value-type="float" office:value="8914" table:style-name="ce28">
            <text:p><text:s/>8,914<text:s/></text:p>
          </table:table-cell>
          <table:table-cell office:value-type="float" office:value="152127" table:style-name="ce28">
            <text:p><text:s/>152,127<text:s/></text:p>
          </table:table-cell>
          <table:table-cell office:value-type="float" office:value="143213" table:formula="of:=[.I375]-[.H375]" table:style-name="ce29">
            <text:p><text:s/>143,21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5" table:style-name="ce24">
            <text:p>95</text:p>
          </table:table-cell>
          <table:table-cell office:value-type="string" table:style-name="ce25">
            <text:p>13802</text:p>
          </table:table-cell>
          <table:table-cell office:value-type="float" office:value="0.98309999999999997" table:style-name="ce26">
            <text:p>0.983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245661659011601" table:style-name="ce27">
            <text:p>5<text:s/></text:p>
          </table:table-cell>
          <table:table-cell office:value-type="float" office:value="5389" table:style-name="ce28">
            <text:p><text:s/>5,389<text:s/></text:p>
          </table:table-cell>
          <table:table-cell office:value-type="float" office:value="81525" table:style-name="ce28">
            <text:p><text:s/>81,525<text:s/></text:p>
          </table:table-cell>
          <table:table-cell office:value-type="float" office:value="76136" table:formula="of:=[.I376]-[.H376]" table:style-name="ce29">
            <text:p><text:s/>76,1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6" table:style-name="ce24">
            <text:p>96</text:p>
          </table:table-cell>
          <table:table-cell office:value-type="string" table:style-name="ce25">
            <text:p>13803</text:p>
          </table:table-cell>
          <table:table-cell office:value-type="float" office:value="0.6663" table:style-name="ce26">
            <text:p>0.66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574667621930818" table:style-name="ce27">
            <text:p>5<text:s/></text:p>
          </table:table-cell>
          <table:table-cell office:value-type="float" office:value="4974" table:style-name="ce28">
            <text:p><text:s/>4,974<text:s/></text:p>
          </table:table-cell>
          <table:table-cell office:value-type="float" office:value="54479" table:style-name="ce28">
            <text:p><text:s/>54,479<text:s/></text:p>
          </table:table-cell>
          <table:table-cell office:value-type="float" office:value="49505" table:formula="of:=[.I377]-[.H377]" table:style-name="ce29">
            <text:p><text:s/>49,5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7" table:style-name="ce24">
            <text:p>97</text:p>
          </table:table-cell>
          <table:table-cell office:value-type="string" table:style-name="ce25">
            <text:p>13901</text:p>
          </table:table-cell>
          <table:table-cell office:value-type="float" office:value="1.0008999999999999" table:style-name="ce26">
            <text:p>1.000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4.340144051197008" table:style-name="ce27">
            <text:p>4<text:s/></text:p>
          </table:table-cell>
          <table:table-cell office:value-type="float" office:value="14349" table:style-name="ce28">
            <text:p><text:s/>14,349<text:s/></text:p>
          </table:table-cell>
          <table:table-cell office:value-type="float" office:value="90526" table:style-name="ce28">
            <text:p><text:s/>90,526<text:s/></text:p>
          </table:table-cell>
          <table:table-cell office:value-type="float" office:value="76177" table:formula="of:=[.I378]-[.H378]" table:style-name="ce29">
            <text:p><text:s/>76,1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8" table:style-name="ce24">
            <text:p>98</text:p>
          </table:table-cell>
          <table:table-cell office:value-type="string" table:style-name="ce25">
            <text:p>13902</text:p>
          </table:table-cell>
          <table:table-cell office:value-type="float" office:value="0.62509999999999999" table:style-name="ce26">
            <text:p>0.62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702169717744234" table:style-name="ce27">
            <text:p>3<text:s/></text:p>
          </table:table-cell>
          <table:table-cell office:value-type="float" office:value="2788" table:style-name="ce28">
            <text:p><text:s/>2,788<text:s/></text:p>
          </table:table-cell>
          <table:table-cell office:value-type="float" office:value="43152" table:style-name="ce28">
            <text:p><text:s/>43,152<text:s/></text:p>
          </table:table-cell>
          <table:table-cell office:value-type="float" office:value="40364" table:formula="of:=[.I379]-[.H379]" table:style-name="ce29">
            <text:p><text:s/>40,3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99" table:style-name="ce24">
            <text:p>99</text:p>
          </table:table-cell>
          <table:table-cell office:value-type="string" table:style-name="ce25">
            <text:p>13903</text:p>
          </table:table-cell>
          <table:table-cell office:value-type="float" office:value="0.4199" table:style-name="ce26">
            <text:p>0.41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698758314334329" table:style-name="ce27">
            <text:p>3<text:s/></text:p>
          </table:table-cell>
          <table:table-cell office:value-type="float" office:value="3046" table:style-name="ce28">
            <text:p><text:s/>3,046<text:s/></text:p>
          </table:table-cell>
          <table:table-cell office:value-type="float" office:value="29692" table:style-name="ce28">
            <text:p><text:s/>29,692<text:s/></text:p>
          </table:table-cell>
          <table:table-cell office:value-type="float" office:value="26646" table:formula="of:=[.I380]-[.H380]" table:style-name="ce29">
            <text:p><text:s/>26,64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14001</text:p>
          </table:table-cell>
          <table:table-cell office:value-type="float" office:value="0.59630000000000005" table:style-name="ce26">
            <text:p>0.59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632345123067211" table:style-name="ce27">
            <text:p>5<text:s/></text:p>
          </table:table-cell>
          <table:table-cell office:value-type="float" office:value="4671" table:style-name="ce28">
            <text:p><text:s/>4,671<text:s/></text:p>
          </table:table-cell>
          <table:table-cell office:value-type="float" office:value="43989" table:style-name="ce28">
            <text:p><text:s/>43,989<text:s/></text:p>
          </table:table-cell>
          <table:table-cell office:value-type="float" office:value="39318" table:formula="of:=[.I381]-[.H381]" table:style-name="ce29">
            <text:p><text:s/>39,31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1" table:style-name="ce24">
            <text:p>101</text:p>
          </table:table-cell>
          <table:table-cell office:value-type="string" table:style-name="ce25">
            <text:p>14002</text:p>
          </table:table-cell>
          <table:table-cell office:value-type="float" office:value="0.41110000000000002" table:style-name="ce26">
            <text:p>0.41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172693336834604" table:style-name="ce27">
            <text:p>3<text:s/></text:p>
          </table:table-cell>
          <table:table-cell office:value-type="float" office:value="3260" table:style-name="ce28">
            <text:p><text:s/>3,260<text:s/></text:p>
          </table:table-cell>
          <table:table-cell office:value-type="float" office:value="28629" table:style-name="ce28">
            <text:p><text:s/>28,629<text:s/></text:p>
          </table:table-cell>
          <table:table-cell office:value-type="float" office:value="25369" table:formula="of:=[.I382]-[.H382]" table:style-name="ce29">
            <text:p><text:s/>25,3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2" table:style-name="ce24">
            <text:p>102</text:p>
          </table:table-cell>
          <table:table-cell office:value-type="string" table:style-name="ce25">
            <text:p>141</text:p>
          </table:table-cell>
          <table:table-cell office:value-type="float" office:value="0.55579999999999996" table:style-name="ce26">
            <text:p>0.55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090129347465712" table:style-name="ce27">
            <text:p>4<text:s/></text:p>
          </table:table-cell>
          <table:table-cell office:value-type="float" office:value="4289" table:style-name="ce28">
            <text:p><text:s/>4,289<text:s/></text:p>
          </table:table-cell>
          <table:table-cell office:value-type="float" office:value="38594" table:style-name="ce28">
            <text:p><text:s/>38,594<text:s/></text:p>
          </table:table-cell>
          <table:table-cell office:value-type="float" office:value="34305" table:formula="of:=[.I383]-[.H383]" table:style-name="ce29">
            <text:p><text:s/>34,3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3" table:style-name="ce24">
            <text:p>103</text:p>
          </table:table-cell>
          <table:table-cell office:value-type="string" table:style-name="ce25">
            <text:p>142</text:p>
          </table:table-cell>
          <table:table-cell office:value-type="float" office:value="0.45029999999999998" table:style-name="ce26">
            <text:p>0.45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026913467202408" table:style-name="ce27">
            <text:p>3<text:s/></text:p>
          </table:table-cell>
          <table:table-cell office:value-type="float" office:value="2900" table:style-name="ce28">
            <text:p><text:s/>2,900<text:s/></text:p>
          </table:table-cell>
          <table:table-cell office:value-type="float" office:value="30129" table:style-name="ce28">
            <text:p><text:s/>30,129<text:s/></text:p>
          </table:table-cell>
          <table:table-cell office:value-type="float" office:value="27229" table:formula="of:=[.I384]-[.H384]" table:style-name="ce29">
            <text:p><text:s/>27,2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143</text:p>
          </table:table-cell>
          <table:table-cell office:value-type="float" office:value="0.40960000000000002" table:style-name="ce26">
            <text:p>0.40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811785570810112" table:style-name="ce27">
            <text:p>3<text:s/></text:p>
          </table:table-cell>
          <table:table-cell office:value-type="float" office:value="3109" table:style-name="ce28">
            <text:p><text:s/>3,109<text:s/></text:p>
          </table:table-cell>
          <table:table-cell office:value-type="float" office:value="29484" table:style-name="ce28">
            <text:p><text:s/>29,484<text:s/></text:p>
          </table:table-cell>
          <table:table-cell office:value-type="float" office:value="26375" table:formula="of:=[.I385]-[.H385]" table:style-name="ce29">
            <text:p><text:s/>26,3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14401</text:p>
          </table:table-cell>
          <table:table-cell office:value-type="float" office:value="0.96850000000000003" table:style-name="ce26">
            <text:p>0.96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884785245279069" table:style-name="ce27">
            <text:p>5<text:s/></text:p>
          </table:table-cell>
          <table:table-cell office:value-type="float" office:value="4168" table:style-name="ce28">
            <text:p><text:s/>4,168<text:s/></text:p>
          </table:table-cell>
          <table:table-cell office:value-type="float" office:value="79493" table:style-name="ce28">
            <text:p><text:s/>79,493<text:s/></text:p>
          </table:table-cell>
          <table:table-cell office:value-type="float" office:value="75325" table:formula="of:=[.I386]-[.H386]" table:style-name="ce29">
            <text:p><text:s/>75,3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6" table:style-name="ce24">
            <text:p>106</text:p>
          </table:table-cell>
          <table:table-cell office:value-type="string" table:style-name="ce25">
            <text:p>14402</text:p>
          </table:table-cell>
          <table:table-cell office:value-type="float" office:value="0.83089999999999997" table:style-name="ce26">
            <text:p>0.83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298749510068349" table:style-name="ce27">
            <text:p>6<text:s/></text:p>
          </table:table-cell>
          <table:table-cell office:value-type="float" office:value="6117" table:style-name="ce28">
            <text:p><text:s/>6,117<text:s/></text:p>
          </table:table-cell>
          <table:table-cell office:value-type="float" office:value="68817" table:style-name="ce28">
            <text:p><text:s/>68,817<text:s/></text:p>
          </table:table-cell>
          <table:table-cell office:value-type="float" office:value="62700" table:formula="of:=[.I387]-[.H387]" table:style-name="ce29">
            <text:p><text:s/>62,70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7" table:style-name="ce24">
            <text:p>107</text:p>
          </table:table-cell>
          <table:table-cell office:value-type="string" table:style-name="ce25">
            <text:p>14403</text:p>
          </table:table-cell>
          <table:table-cell office:value-type="float" office:value="0.55569999999999997" table:style-name="ce26">
            <text:p>0.555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921851606459551" table:style-name="ce27">
            <text:p>4<text:s/></text:p>
          </table:table-cell>
          <table:table-cell office:value-type="float" office:value="3512" table:style-name="ce28">
            <text:p><text:s/>3,512<text:s/></text:p>
          </table:table-cell>
          <table:table-cell office:value-type="float" office:value="44515" table:style-name="ce28">
            <text:p><text:s/>44,515<text:s/></text:p>
          </table:table-cell>
          <table:table-cell office:value-type="float" office:value="41003" table:formula="of:=[.I388]-[.H388]" table:style-name="ce29">
            <text:p><text:s/>41,0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8" table:style-name="ce24">
            <text:p>108</text:p>
          </table:table-cell>
          <table:table-cell office:value-type="string" table:style-name="ce25">
            <text:p>14501</text:p>
          </table:table-cell>
          <table:table-cell office:value-type="float" office:value="0.66839999999999999" table:style-name="ce26">
            <text:p>0.668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121097655363664" table:style-name="ce27">
            <text:p>3<text:s/></text:p>
          </table:table-cell>
          <table:table-cell office:value-type="float" office:value="3115" table:style-name="ce28">
            <text:p><text:s/>3,115<text:s/></text:p>
          </table:table-cell>
          <table:table-cell office:value-type="float" office:value="52261" table:style-name="ce28">
            <text:p><text:s/>52,261<text:s/></text:p>
          </table:table-cell>
          <table:table-cell office:value-type="float" office:value="49146" table:formula="of:=[.I389]-[.H389]" table:style-name="ce29">
            <text:p><text:s/>49,14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09" table:style-name="ce24">
            <text:p>109</text:p>
          </table:table-cell>
          <table:table-cell office:value-type="string" table:style-name="ce33">
            <text:p>14502</text:p>
          </table:table-cell>
          <table:table-cell office:value-type="float" office:value="0.56889999999999996" table:style-name="ce26">
            <text:p>0.568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20616787341186" table:style-name="ce27">
            <text:p>4<text:s/></text:p>
          </table:table-cell>
          <table:table-cell office:value-type="float" office:value="3654" table:style-name="ce28">
            <text:p><text:s/>3,654<text:s/></text:p>
          </table:table-cell>
          <table:table-cell office:value-type="float" office:value="43383" table:style-name="ce28">
            <text:p><text:s/>43,383<text:s/></text:p>
          </table:table-cell>
          <table:table-cell office:value-type="float" office:value="39729" table:formula="of:=[.I390]-[.H390]" table:style-name="ce29">
            <text:p><text:s/>39,7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float" office:value="110" table:style-name="ce24">
            <text:p>110</text:p>
          </table:table-cell>
          <table:table-cell office:value-type="string" table:style-name="ce25">
            <text:p>14503</text:p>
          </table:table-cell>
          <table:table-cell office:value-type="float" office:value="0.37730000000000002" table:style-name="ce26">
            <text:p>0.37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001220446305208" table:style-name="ce27">
            <text:p>4<text:s/></text:p>
          </table:table-cell>
          <table:table-cell office:value-type="float" office:value="2965" table:style-name="ce28">
            <text:p><text:s/>2,965<text:s/></text:p>
          </table:table-cell>
          <table:table-cell office:value-type="float" office:value="28663" table:style-name="ce28">
            <text:p><text:s/>28,663<text:s/></text:p>
          </table:table-cell>
          <table:table-cell office:value-type="float" office:value="25698" table:formula="of:=[.I391]-[.H391]" table:style-name="ce29">
            <text:p><text:s/>25,6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5401</text:p>
          </table:table-cell>
          <table:table-cell office:value-type="float" office:value="7.2241999999999997" table:style-name="ce26">
            <text:p>7.22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467117884444441" table:style-name="ce27">
            <text:p>11<text:s/></text:p>
          </table:table-cell>
          <table:table-cell office:value-type="float" office:value="25423" table:style-name="ce28">
            <text:p><text:s/>25,423<text:s/></text:p>
          </table:table-cell>
          <table:table-cell office:value-type="float" office:value="478055" table:style-name="ce28">
            <text:p><text:s/>478,055<text:s/></text:p>
          </table:table-cell>
          <table:table-cell office:value-type="float" office:value="452632" table:formula="of:=[.I392]-[.H392]" table:style-name="ce29">
            <text:p><text:s/>452,63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5402</text:p>
          </table:table-cell>
          <table:table-cell office:value-type="float" office:value="4.5934999999999997" table:style-name="ce26">
            <text:p>4.593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4.430383402947795" table:style-name="ce27">
            <text:p>14<text:s/></text:p>
          </table:table-cell>
          <table:table-cell office:value-type="float" office:value="32824" table:style-name="ce28">
            <text:p><text:s/>32,824<text:s/></text:p>
          </table:table-cell>
          <table:table-cell office:value-type="float" office:value="312947" table:style-name="ce28">
            <text:p><text:s/>312,947<text:s/></text:p>
          </table:table-cell>
          <table:table-cell office:value-type="float" office:value="280123" table:formula="of:=[.I393]-[.H393]" table:style-name="ce29">
            <text:p><text:s/>280,12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5403</text:p>
          </table:table-cell>
          <table:table-cell office:value-type="float" office:value="4.0887000000000002" table:style-name="ce26">
            <text:p>4.08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4.473092208238477" table:style-name="ce27">
            <text:p>14<text:s/></text:p>
          </table:table-cell>
          <table:table-cell office:value-type="float" office:value="45281" table:style-name="ce28">
            <text:p><text:s/>45,281<text:s/></text:p>
          </table:table-cell>
          <table:table-cell office:value-type="float" office:value="296859" table:style-name="ce28">
            <text:p><text:s/>296,859<text:s/></text:p>
          </table:table-cell>
          <table:table-cell office:value-type="float" office:value="251578" table:formula="of:=[.I394]-[.H394]" table:style-name="ce29">
            <text:p><text:s/>251,5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15404</text:p>
          </table:table-cell>
          <table:table-cell office:value-type="float" office:value="3.2355999999999998" table:style-name="ce26">
            <text:p>3.23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021953625843205" table:style-name="ce27">
            <text:p>12<text:s/></text:p>
          </table:table-cell>
          <table:table-cell office:value-type="float" office:value="46579" table:style-name="ce28">
            <text:p><text:s/>46,579<text:s/></text:p>
          </table:table-cell>
          <table:table-cell office:value-type="float" office:value="237731" table:style-name="ce28">
            <text:p><text:s/>237,731<text:s/></text:p>
          </table:table-cell>
          <table:table-cell office:value-type="float" office:value="191152" table:formula="of:=[.I395]-[.H395]" table:style-name="ce29">
            <text:p><text:s/>191,1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15501</text:p>
          </table:table-cell>
          <table:table-cell office:value-type="float" office:value="6.1383999999999999" table:style-name="ce26">
            <text:p>6.138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7.850602337330614" table:style-name="ce27">
            <text:p>18<text:s/></text:p>
          </table:table-cell>
          <table:table-cell office:value-type="float" office:value="119506" table:style-name="ce28">
            <text:p><text:s/>119,506<text:s/></text:p>
          </table:table-cell>
          <table:table-cell office:value-type="float" office:value="339413" table:style-name="ce28">
            <text:p><text:s/>339,413<text:s/></text:p>
          </table:table-cell>
          <table:table-cell office:value-type="float" office:value="219907" table:formula="of:=[.I396]-[.H396]" table:style-name="ce29">
            <text:p><text:s/>219,90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15502</text:p>
          </table:table-cell>
          <table:table-cell office:value-type="float" office:value="2.3422999999999998" table:style-name="ce26">
            <text:p>2.342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1396729464963862" table:style-name="ce27">
            <text:p>9<text:s/></text:p>
          </table:table-cell>
          <table:table-cell office:value-type="float" office:value="26796" table:style-name="ce28">
            <text:p><text:s/>26,796<text:s/></text:p>
          </table:table-cell>
          <table:table-cell office:value-type="float" office:value="140354" table:style-name="ce28">
            <text:p><text:s/>140,354<text:s/></text:p>
          </table:table-cell>
          <table:table-cell office:value-type="float" office:value="113558" table:formula="of:=[.I397]-[.H397]" table:style-name="ce29">
            <text:p><text:s/>113,55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15503</text:p>
          </table:table-cell>
          <table:table-cell office:value-type="float" office:value="2.4247000000000001" table:style-name="ce26">
            <text:p>2.424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83883926055371" table:style-name="ce27">
            <text:p>11<text:s/></text:p>
          </table:table-cell>
          <table:table-cell office:value-type="float" office:value="34206" table:style-name="ce28">
            <text:p><text:s/>34,206<text:s/></text:p>
          </table:table-cell>
          <table:table-cell office:value-type="float" office:value="142609" table:style-name="ce28">
            <text:p><text:s/>142,609<text:s/></text:p>
          </table:table-cell>
          <table:table-cell office:value-type="float" office:value="108403" table:formula="of:=[.I398]-[.H398]" table:style-name="ce29">
            <text:p><text:s/>108,4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15504</text:p>
          </table:table-cell>
          <table:table-cell office:value-type="float" office:value="1.8280000000000001" table:style-name="ce26">
            <text:p>1.828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2099046646861709" table:style-name="ce27">
            <text:p>9<text:s/></text:p>
          </table:table-cell>
          <table:table-cell office:value-type="float" office:value="40297" table:style-name="ce28">
            <text:p><text:s/>40,297<text:s/></text:p>
          </table:table-cell>
          <table:table-cell office:value-type="float" office:value="105083" table:style-name="ce28">
            <text:p><text:s/>105,083<text:s/></text:p>
          </table:table-cell>
          <table:table-cell office:value-type="float" office:value="64786" table:formula="of:=[.I399]-[.H399]" table:style-name="ce29">
            <text:p><text:s/>64,7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15601</text:p>
          </table:table-cell>
          <table:table-cell office:value-type="float" office:value="7.6965000000000003" table:style-name="ce26">
            <text:p>7.696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24.000000000000004" table:style-name="ce27">
            <text:p>24<text:s/></text:p>
          </table:table-cell>
          <table:table-cell office:value-type="float" office:value="306789" table:style-name="ce28">
            <text:p><text:s/>306,789<text:s/></text:p>
          </table:table-cell>
          <table:table-cell office:value-type="float" office:value="312745" table:style-name="ce28">
            <text:p><text:s/>312,745<text:s/></text:p>
          </table:table-cell>
          <table:table-cell office:value-type="float" office:value="5956" table:formula="of:=[.I400]-[.H400]" table:style-name="ce29">
            <text:p><text:s/>5,9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15602</text:p>
          </table:table-cell>
          <table:table-cell office:value-type="float" office:value="6.1605999999999996" table:style-name="ce26">
            <text:p>6.1606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22.000000000000004" table:style-name="ce27">
            <text:p>22<text:s/></text:p>
          </table:table-cell>
          <table:table-cell office:value-type="float" office:value="126360" table:style-name="ce28">
            <text:p><text:s/>126,360<text:s/></text:p>
          </table:table-cell>
          <table:table-cell office:value-type="float" office:value="267266" table:style-name="ce28">
            <text:p><text:s/>267,266<text:s/></text:p>
          </table:table-cell>
          <table:table-cell office:value-type="float" office:value="140906" table:formula="of:=[.I401]-[.H401]" table:style-name="ce29">
            <text:p><text:s/>140,90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15603</text:p>
          </table:table-cell>
          <table:table-cell office:value-type="float" office:value="5.0137" table:style-name="ce26">
            <text:p>5.013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2.356540921957391" table:style-name="ce27">
            <text:p>12<text:s/></text:p>
          </table:table-cell>
          <table:table-cell office:value-type="float" office:value="84370" table:style-name="ce28">
            <text:p><text:s/>84,370<text:s/></text:p>
          </table:table-cell>
          <table:table-cell office:value-type="float" office:value="379695" table:style-name="ce28">
            <text:p><text:s/>379,695<text:s/></text:p>
          </table:table-cell>
          <table:table-cell office:value-type="float" office:value="295325" table:formula="of:=[.I402]-[.H402]" table:style-name="ce29">
            <text:p><text:s/>295,3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15604</text:p>
          </table:table-cell>
          <table:table-cell office:value-type="float" office:value="2.2679" table:style-name="ce26">
            <text:p>2.267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7.6650998941228838" table:style-name="ce27">
            <text:p>8<text:s/></text:p>
          </table:table-cell>
          <table:table-cell office:value-type="float" office:value="17854" table:style-name="ce28">
            <text:p><text:s/>17,854<text:s/></text:p>
          </table:table-cell>
          <table:table-cell office:value-type="float" office:value="160390" table:style-name="ce28">
            <text:p><text:s/>160,390<text:s/></text:p>
          </table:table-cell>
          <table:table-cell office:value-type="float" office:value="142536" table:formula="of:=[.I403]-[.H403]" table:style-name="ce29">
            <text:p><text:s/>142,5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15605</text:p>
          </table:table-cell>
          <table:table-cell office:value-type="float" office:value="3.9318" table:style-name="ce26">
            <text:p>3.931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7.669275175290053" table:style-name="ce27">
            <text:p>18<text:s/></text:p>
          </table:table-cell>
          <table:table-cell office:value-type="float" office:value="55508" table:style-name="ce28">
            <text:p><text:s/>55,508<text:s/></text:p>
          </table:table-cell>
          <table:table-cell office:value-type="float" office:value="364677.61467576789" table:style-name="ce28">
            <text:p><text:s/>364,678<text:s/></text:p>
          </table:table-cell>
          <table:table-cell office:value-type="float" office:value="309169.61467576789" table:formula="of:=[.I404]-[.H404]" table:style-name="ce29">
            <text:p><text:s/>309,1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15606</text:p>
          </table:table-cell>
          <table:table-cell office:value-type="float" office:value="3.5975000000000001" table:style-name="ce26">
            <text:p>3.597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1.638530593035869" table:style-name="ce27">
            <text:p>12<text:s/></text:p>
          </table:table-cell>
          <table:table-cell office:value-type="float" office:value="45822" table:style-name="ce28">
            <text:p><text:s/>45,822<text:s/></text:p>
          </table:table-cell>
          <table:table-cell office:value-type="float" office:value="288618" table:style-name="ce28">
            <text:p><text:s/>288,618<text:s/></text:p>
          </table:table-cell>
          <table:table-cell office:value-type="float" office:value="242796" table:formula="of:=[.I405]-[.H405]" table:style-name="ce29">
            <text:p><text:s/>242,7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5607</text:p>
          </table:table-cell>
          <table:table-cell office:value-type="float" office:value="2.2269999999999999" table:style-name="ce26">
            <text:p>2.227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2637457957726816" table:style-name="ce27">
            <text:p>9<text:s/></text:p>
          </table:table-cell>
          <table:table-cell office:value-type="float" office:value="35539" table:style-name="ce28">
            <text:p><text:s/>35,539<text:s/></text:p>
          </table:table-cell>
          <table:table-cell office:value-type="float" office:value="144740" table:style-name="ce28">
            <text:p><text:s/>144,740<text:s/></text:p>
          </table:table-cell>
          <table:table-cell office:value-type="float" office:value="109201" table:formula="of:=[.I406]-[.H406]" table:style-name="ce29">
            <text:p><text:s/>109,2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15608</text:p>
          </table:table-cell>
          <table:table-cell office:value-type="float" office:value="1.6153" table:style-name="ce26">
            <text:p>1.615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3333637769796924" table:style-name="ce27">
            <text:p>7<text:s/></text:p>
          </table:table-cell>
          <table:table-cell office:value-type="float" office:value="25887" table:style-name="ce28">
            <text:p><text:s/>25,887<text:s/></text:p>
          </table:table-cell>
          <table:table-cell office:value-type="float" office:value="87962" table:style-name="ce28">
            <text:p><text:s/>87,962<text:s/></text:p>
          </table:table-cell>
          <table:table-cell office:value-type="float" office:value="62075" table:formula="of:=[.I407]-[.H407]" table:style-name="ce29">
            <text:p><text:s/>62,0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14801</text:p>
          </table:table-cell>
          <table:table-cell office:value-type="float" office:value="3.3849" table:style-name="ce26">
            <text:p>3.384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818822059716412" table:style-name="ce27">
            <text:p>13<text:s/></text:p>
          </table:table-cell>
          <table:table-cell office:value-type="float" office:value="49566" table:style-name="ce28">
            <text:p><text:s/>49,566<text:s/></text:p>
          </table:table-cell>
          <table:table-cell office:value-type="float" office:value="224352" table:style-name="ce28">
            <text:p><text:s/>224,352<text:s/></text:p>
          </table:table-cell>
          <table:table-cell office:value-type="float" office:value="174786" table:formula="of:=[.I408]-[.H408]" table:style-name="ce29">
            <text:p><text:s/>174,7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14802</text:p>
          </table:table-cell>
          <table:table-cell office:value-type="float" office:value="4.0872999999999999" table:style-name="ce26">
            <text:p>4.08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747527821986516" table:style-name="ce27">
            <text:p>14<text:s/></text:p>
          </table:table-cell>
          <table:table-cell office:value-type="float" office:value="39227" table:style-name="ce28">
            <text:p><text:s/>39,227<text:s/></text:p>
          </table:table-cell>
          <table:table-cell office:value-type="float" office:value="295344" table:style-name="ce28">
            <text:p><text:s/>295,344<text:s/></text:p>
          </table:table-cell>
          <table:table-cell office:value-type="float" office:value="256117" table:formula="of:=[.I409]-[.H409]" table:style-name="ce29">
            <text:p><text:s/>256,1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14803</text:p>
          </table:table-cell>
          <table:table-cell office:value-type="float" office:value="4.7267000000000001" table:style-name="ce26">
            <text:p>4.726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3.809108301502325" table:style-name="ce27">
            <text:p>14<text:s/></text:p>
          </table:table-cell>
          <table:table-cell office:value-type="float" office:value="61813" table:style-name="ce28">
            <text:p><text:s/>61,813<text:s/></text:p>
          </table:table-cell>
          <table:table-cell office:value-type="float" office:value="399401" table:style-name="ce28">
            <text:p><text:s/>399,401<text:s/></text:p>
          </table:table-cell>
          <table:table-cell office:value-type="float" office:value="337588" table:formula="of:=[.I410]-[.H410]" table:style-name="ce29">
            <text:p><text:s/>337,58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14804</text:p>
          </table:table-cell>
          <table:table-cell office:value-type="float" office:value="1.544" table:style-name="ce26">
            <text:p>1.544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857002735315044" table:style-name="ce27">
            <text:p>7<text:s/></text:p>
          </table:table-cell>
          <table:table-cell office:value-type="float" office:value="21917" table:style-name="ce28">
            <text:p><text:s/>21,917<text:s/></text:p>
          </table:table-cell>
          <table:table-cell office:value-type="float" office:value="117022" table:style-name="ce28">
            <text:p><text:s/>117,022<text:s/></text:p>
          </table:table-cell>
          <table:table-cell office:value-type="float" office:value="95105" table:formula="of:=[.I411]-[.H411]" table:style-name="ce29">
            <text:p><text:s/>95,1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14805</text:p>
          </table:table-cell>
          <table:table-cell office:value-type="float" office:value="3.0836999999999999" table:style-name="ce26">
            <text:p>3.083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912554793750934" table:style-name="ce27">
            <text:p>13<text:s/></text:p>
          </table:table-cell>
          <table:table-cell office:value-type="float" office:value="44460" table:style-name="ce28">
            <text:p><text:s/>44,460<text:s/></text:p>
          </table:table-cell>
          <table:table-cell office:value-type="float" office:value="206803" table:style-name="ce28">
            <text:p><text:s/>206,803<text:s/></text:p>
          </table:table-cell>
          <table:table-cell office:value-type="float" office:value="162343" table:formula="of:=[.I412]-[.H412]" table:style-name="ce29">
            <text:p><text:s/>162,3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14901</text:p>
          </table:table-cell>
          <table:table-cell office:value-type="float" office:value="2.3256000000000001" table:style-name="ce26">
            <text:p>2.32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903068585082478" table:style-name="ce27">
            <text:p>11<text:s/></text:p>
          </table:table-cell>
          <table:table-cell office:value-type="float" office:value="45111" table:style-name="ce28">
            <text:p><text:s/>45,111<text:s/></text:p>
          </table:table-cell>
          <table:table-cell office:value-type="float" office:value="126808" table:style-name="ce28">
            <text:p><text:s/>126,808<text:s/></text:p>
          </table:table-cell>
          <table:table-cell office:value-type="float" office:value="81697" table:formula="of:=[.I413]-[.H413]" table:style-name="ce29">
            <text:p><text:s/>81,6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3" table:style-name="ce24">
            <text:p>23</text:p>
          </table:table-cell>
          <table:table-cell office:value-type="string" table:style-name="ce33">
            <text:p>14902</text:p>
          </table:table-cell>
          <table:table-cell office:value-type="float" office:value="2.6396000000000002" table:style-name="ce26">
            <text:p>2.63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785021910672402" table:style-name="ce27">
            <text:p>13<text:s/></text:p>
          </table:table-cell>
          <table:table-cell office:value-type="float" office:value="27844" table:style-name="ce28">
            <text:p><text:s/>27,844<text:s/></text:p>
          </table:table-cell>
          <table:table-cell office:value-type="float" office:value="174645.4" table:style-name="ce28">
            <text:p><text:s/>174,645<text:s/></text:p>
          </table:table-cell>
          <table:table-cell office:value-type="float" office:value="146801.4" table:formula="of:=[.I414]-[.H414]" table:style-name="ce29">
            <text:p><text:s/>146,8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14903</text:p>
          </table:table-cell>
          <table:table-cell office:value-type="float" office:value="2.1240999999999999" table:style-name="ce26">
            <text:p>2.124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8.8335262915152857" table:style-name="ce27">
            <text:p>9<text:s/></text:p>
          </table:table-cell>
          <table:table-cell office:value-type="float" office:value="60074" table:style-name="ce28">
            <text:p><text:s/>60,074<text:s/></text:p>
          </table:table-cell>
          <table:table-cell office:value-type="float" office:value="104151" table:style-name="ce28">
            <text:p><text:s/>104,151<text:s/></text:p>
          </table:table-cell>
          <table:table-cell office:value-type="float" office:value="44077" table:formula="of:=[.I415]-[.H415]" table:style-name="ce29">
            <text:p><text:s/>44,0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14904</text:p>
          </table:table-cell>
          <table:table-cell office:value-type="float" office:value="0.96779999999999999" table:style-name="ce26">
            <text:p>0.96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610637456102685" table:style-name="ce27">
            <text:p>4<text:s/></text:p>
          </table:table-cell>
          <table:table-cell office:value-type="float" office:value="17048" table:style-name="ce28">
            <text:p><text:s/>17,048<text:s/></text:p>
          </table:table-cell>
          <table:table-cell office:value-type="float" office:value="53951" table:style-name="ce28">
            <text:p><text:s/>53,951<text:s/></text:p>
          </table:table-cell>
          <table:table-cell office:value-type="float" office:value="36903" table:formula="of:=[.I416]-[.H416]" table:style-name="ce29">
            <text:p><text:s/>36,9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14905</text:p>
          </table:table-cell>
          <table:table-cell office:value-type="float" office:value="1.9699" table:style-name="ce26">
            <text:p>1.96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0536825060491903" table:style-name="ce27">
            <text:p>9<text:s/></text:p>
          </table:table-cell>
          <table:table-cell office:value-type="float" office:value="33914" table:style-name="ce28">
            <text:p><text:s/>33,914<text:s/></text:p>
          </table:table-cell>
          <table:table-cell office:value-type="float" office:value="127339" table:style-name="ce28">
            <text:p><text:s/>127,339<text:s/></text:p>
          </table:table-cell>
          <table:table-cell office:value-type="float" office:value="93425" table:formula="of:=[.I417]-[.H417]" table:style-name="ce29">
            <text:p><text:s/>93,4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14601</text:p>
          </table:table-cell>
          <table:table-cell office:value-type="float" office:value="3.4180999999999999" table:style-name="ce26">
            <text:p>3.418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95229639391698" table:style-name="ce27">
            <text:p>14<text:s/></text:p>
          </table:table-cell>
          <table:table-cell office:value-type="float" office:value="21085" table:style-name="ce28">
            <text:p><text:s/>21,085<text:s/></text:p>
          </table:table-cell>
          <table:table-cell office:value-type="float" office:value="190654" table:style-name="ce28">
            <text:p><text:s/>190,654<text:s/></text:p>
          </table:table-cell>
          <table:table-cell office:value-type="float" office:value="169569" table:formula="of:=[.I418]-[.H418]" table:style-name="ce29">
            <text:p><text:s/>169,5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14602</text:p>
          </table:table-cell>
          <table:table-cell office:value-type="float" office:value="3.9502999999999999" table:style-name="ce26">
            <text:p>3.95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004179658860391" table:style-name="ce27">
            <text:p>11<text:s/></text:p>
          </table:table-cell>
          <table:table-cell office:value-type="float" office:value="53087" table:style-name="ce28">
            <text:p><text:s/>53,087<text:s/></text:p>
          </table:table-cell>
          <table:table-cell office:value-type="float" office:value="220519.6" table:style-name="ce28">
            <text:p><text:s/>220,520<text:s/></text:p>
          </table:table-cell>
          <table:table-cell office:value-type="float" office:value="167432.6" table:formula="of:=[.I419]-[.H419]" table:style-name="ce29">
            <text:p><text:s/>167,4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14701</text:p>
          </table:table-cell>
          <table:table-cell office:value-type="float" office:value="2.3864000000000001" table:style-name="ce26">
            <text:p>2.386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9101166702308934" table:style-name="ce27">
            <text:p>10<text:s/></text:p>
          </table:table-cell>
          <table:table-cell office:value-type="float" office:value="26793" table:style-name="ce28">
            <text:p><text:s/>26,793<text:s/></text:p>
          </table:table-cell>
          <table:table-cell office:value-type="float" office:value="130243" table:style-name="ce28">
            <text:p><text:s/>130,243<text:s/></text:p>
          </table:table-cell>
          <table:table-cell office:value-type="float" office:value="103450" table:formula="of:=[.I420]-[.H420]" table:style-name="ce29">
            <text:p><text:s/>103,45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14702</text:p>
          </table:table-cell>
          <table:table-cell office:value-type="float" office:value="3.1802000000000001" table:style-name="ce26">
            <text:p>3.18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4753280392071346" table:style-name="ce27">
            <text:p>9<text:s/></text:p>
          </table:table-cell>
          <table:table-cell office:value-type="float" office:value="15562" table:style-name="ce28">
            <text:p><text:s/>15,562<text:s/></text:p>
          </table:table-cell>
          <table:table-cell office:value-type="float" office:value="187428.2" table:style-name="ce28">
            <text:p><text:s/>187,428<text:s/></text:p>
          </table:table-cell>
          <table:table-cell office:value-type="float" office:value="171866.2" table:formula="of:=[.I421]-[.H421]" table:style-name="ce29">
            <text:p><text:s/>171,8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150</text:p>
          </table:table-cell>
          <table:table-cell office:value-type="float" office:value="2.2713999999999999" table:style-name="ce26">
            <text:p>2.27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35872450049842" table:style-name="ce27">
            <text:p>11<text:s/></text:p>
          </table:table-cell>
          <table:table-cell office:value-type="float" office:value="37133" table:style-name="ce28">
            <text:p><text:s/>37,133<text:s/></text:p>
          </table:table-cell>
          <table:table-cell office:value-type="float" office:value="144299" table:style-name="ce28">
            <text:p><text:s/>144,299<text:s/></text:p>
          </table:table-cell>
          <table:table-cell office:value-type="float" office:value="107166" table:formula="of:=[.I422]-[.H422]" table:style-name="ce29">
            <text:p><text:s/>107,1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151</text:p>
          </table:table-cell>
          <table:table-cell office:value-type="float" office:value="1.6448" table:style-name="ce26">
            <text:p>1.64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6148332729954138" table:style-name="ce27">
            <text:p>9<text:s/></text:p>
          </table:table-cell>
          <table:table-cell office:value-type="float" office:value="31795" table:style-name="ce28">
            <text:p><text:s/>31,795<text:s/></text:p>
          </table:table-cell>
          <table:table-cell office:value-type="float" office:value="95179" table:style-name="ce28">
            <text:p><text:s/>95,179<text:s/></text:p>
          </table:table-cell>
          <table:table-cell office:value-type="float" office:value="63384" table:formula="of:=[.I423]-[.H423]" table:style-name="ce29">
            <text:p><text:s/>63,38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16401</text:p>
          </table:table-cell>
          <table:table-cell office:value-type="float" office:value="1.5055000000000001" table:style-name="ce26">
            <text:p>1.505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227539131781722" table:style-name="ce27">
            <text:p>7<text:s/></text:p>
          </table:table-cell>
          <table:table-cell office:value-type="float" office:value="34467" table:style-name="ce28">
            <text:p><text:s/>34,467<text:s/></text:p>
          </table:table-cell>
          <table:table-cell office:value-type="float" office:value="90873" table:style-name="ce28">
            <text:p><text:s/>90,873<text:s/></text:p>
          </table:table-cell>
          <table:table-cell office:value-type="float" office:value="56406" table:formula="of:=[.I424]-[.H424]" table:style-name="ce29">
            <text:p><text:s/>56,40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16501</text:p>
          </table:table-cell>
          <table:table-cell office:value-type="float" office:value="1.1397999999999999" table:style-name="ce26">
            <text:p>1.139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471389428594932" table:style-name="ce27">
            <text:p>5<text:s/></text:p>
          </table:table-cell>
          <table:table-cell office:value-type="float" office:value="28618" table:style-name="ce28">
            <text:p><text:s/>28,618<text:s/></text:p>
          </table:table-cell>
          <table:table-cell office:value-type="float" office:value="56830" table:style-name="ce28">
            <text:p><text:s/>56,830<text:s/></text:p>
          </table:table-cell>
          <table:table-cell office:value-type="float" office:value="28212" table:formula="of:=[.I425]-[.H425]" table:style-name="ce29">
            <text:p><text:s/>28,2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16402</text:p>
          </table:table-cell>
          <table:table-cell office:value-type="float" office:value="1.4322999999999999" table:style-name="ce26">
            <text:p>1.432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8589553324706021" table:style-name="ce27">
            <text:p>9<text:s/></text:p>
          </table:table-cell>
          <table:table-cell office:value-type="float" office:value="26714" table:style-name="ce28">
            <text:p><text:s/>26,714<text:s/></text:p>
          </table:table-cell>
          <table:table-cell office:value-type="float" office:value="91677" table:style-name="ce28">
            <text:p><text:s/>91,677<text:s/></text:p>
          </table:table-cell>
          <table:table-cell office:value-type="float" office:value="64963" table:formula="of:=[.I426]-[.H426]" table:style-name="ce29">
            <text:p><text:s/>64,9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16502</text:p>
          </table:table-cell>
          <table:table-cell office:value-type="float" office:value="1.0024" table:style-name="ce26">
            <text:p>1.00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092054644849007" table:style-name="ce27">
            <text:p>5<text:s/></text:p>
          </table:table-cell>
          <table:table-cell office:value-type="float" office:value="22791" table:style-name="ce28">
            <text:p><text:s/>22,791<text:s/></text:p>
          </table:table-cell>
          <table:table-cell office:value-type="float" office:value="50340" table:style-name="ce28">
            <text:p><text:s/>50,340<text:s/></text:p>
          </table:table-cell>
          <table:table-cell office:value-type="float" office:value="27549" table:formula="of:=[.I427]-[.H427]" table:style-name="ce29">
            <text:p><text:s/>27,5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7" table:style-name="ce24">
            <text:p>37</text:p>
          </table:table-cell>
          <table:table-cell office:value-type="string" table:style-name="ce25">
            <text:p>16601</text:p>
          </table:table-cell>
          <table:table-cell office:value-type="float" office:value="1.194" table:style-name="ce26">
            <text:p>1.194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124048319997485" table:style-name="ce27">
            <text:p>5<text:s/></text:p>
          </table:table-cell>
          <table:table-cell office:value-type="float" office:value="30526" table:style-name="ce28">
            <text:p><text:s/>30,526<text:s/></text:p>
          </table:table-cell>
          <table:table-cell office:value-type="float" office:value="62206" table:style-name="ce28">
            <text:p><text:s/>62,206<text:s/></text:p>
          </table:table-cell>
          <table:table-cell office:value-type="float" office:value="31680" table:formula="of:=[.I428]-[.H428]" table:style-name="ce29">
            <text:p><text:s/>31,6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8" table:style-name="ce24">
            <text:p>38</text:p>
          </table:table-cell>
          <table:table-cell office:value-type="string" table:style-name="ce25">
            <text:p>16701</text:p>
          </table:table-cell>
          <table:table-cell office:value-type="float" office:value="0.96630000000000005" table:style-name="ce26">
            <text:p>0.96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556769955029259" table:style-name="ce27">
            <text:p>3<text:s/></text:p>
          </table:table-cell>
          <table:table-cell office:value-type="float" office:value="27389" table:style-name="ce28">
            <text:p><text:s/>27,389<text:s/></text:p>
          </table:table-cell>
          <table:table-cell office:value-type="float" office:value="44779" table:style-name="ce28">
            <text:p><text:s/>44,779<text:s/></text:p>
          </table:table-cell>
          <table:table-cell office:value-type="float" office:value="17390" table:formula="of:=[.I429]-[.H429]" table:style-name="ce29">
            <text:p><text:s/>17,39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39" table:style-name="ce24">
            <text:p>39</text:p>
          </table:table-cell>
          <table:table-cell office:value-type="string" table:style-name="ce25">
            <text:p>16602</text:p>
          </table:table-cell>
          <table:table-cell office:value-type="float" office:value="1.0737000000000001" table:style-name="ce26">
            <text:p>1.073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986292371801522" table:style-name="ce27">
            <text:p>5<text:s/></text:p>
          </table:table-cell>
          <table:table-cell office:value-type="float" office:value="22362" table:style-name="ce28">
            <text:p><text:s/>22,362<text:s/></text:p>
          </table:table-cell>
          <table:table-cell office:value-type="float" office:value="58590" table:style-name="ce28">
            <text:p><text:s/>58,590<text:s/></text:p>
          </table:table-cell>
          <table:table-cell office:value-type="float" office:value="36228" table:formula="of:=[.I430]-[.H430]" table:style-name="ce29">
            <text:p><text:s/>36,2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16702</text:p>
          </table:table-cell>
          <table:table-cell office:value-type="float" office:value="0.90539999999999998" table:style-name="ce26">
            <text:p>0.905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259151683264382" table:style-name="ce27">
            <text:p>3<text:s/></text:p>
          </table:table-cell>
          <table:table-cell office:value-type="float" office:value="20838" table:style-name="ce28">
            <text:p><text:s/>20,838<text:s/></text:p>
          </table:table-cell>
          <table:table-cell office:value-type="float" office:value="35989" table:style-name="ce28">
            <text:p><text:s/>35,989<text:s/></text:p>
          </table:table-cell>
          <table:table-cell office:value-type="float" office:value="15151" table:formula="of:=[.I431]-[.H431]" table:style-name="ce29">
            <text:p><text:s/>15,15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1" table:style-name="ce24">
            <text:p>41</text:p>
          </table:table-cell>
          <table:table-cell office:value-type="string" table:style-name="ce25">
            <text:p>152</text:p>
          </table:table-cell>
          <table:table-cell office:value-type="float" office:value="1.3621000000000001" table:style-name="ce26">
            <text:p>1.36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4114304060656728" table:style-name="ce27">
            <text:p>9<text:s/></text:p>
          </table:table-cell>
          <table:table-cell office:value-type="float" office:value="26393" table:style-name="ce28">
            <text:p><text:s/>26,393<text:s/></text:p>
          </table:table-cell>
          <table:table-cell office:value-type="float" office:value="81503" table:style-name="ce28">
            <text:p><text:s/>81,503<text:s/></text:p>
          </table:table-cell>
          <table:table-cell office:value-type="float" office:value="55110" table:formula="of:=[.I432]-[.H432]" table:style-name="ce29">
            <text:p><text:s/>55,1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2" table:style-name="ce24">
            <text:p>42</text:p>
          </table:table-cell>
          <table:table-cell office:value-type="string" table:style-name="ce25">
            <text:p>153</text:p>
          </table:table-cell>
          <table:table-cell office:value-type="float" office:value="1.2987" table:style-name="ce26">
            <text:p>1.29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4168262224046337" table:style-name="ce27">
            <text:p>8<text:s/></text:p>
          </table:table-cell>
          <table:table-cell office:value-type="float" office:value="13936" table:style-name="ce28">
            <text:p><text:s/>13,936<text:s/></text:p>
          </table:table-cell>
          <table:table-cell office:value-type="float" office:value="75185" table:style-name="ce28">
            <text:p><text:s/>75,185<text:s/></text:p>
          </table:table-cell>
          <table:table-cell office:value-type="float" office:value="61249" table:formula="of:=[.I433]-[.H433]" table:style-name="ce29">
            <text:p><text:s/>61,2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3" table:style-name="ce24">
            <text:p>43</text:p>
          </table:table-cell>
          <table:table-cell office:value-type="string" table:style-name="ce25">
            <text:p>15701</text:p>
          </table:table-cell>
          <table:table-cell office:value-type="float" office:value="0.6956" table:style-name="ce26">
            <text:p>0.69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306879171581457" table:style-name="ce27">
            <text:p>4<text:s/></text:p>
          </table:table-cell>
          <table:table-cell office:value-type="float" office:value="9186" table:style-name="ce28">
            <text:p><text:s/>9,186<text:s/></text:p>
          </table:table-cell>
          <table:table-cell office:value-type="float" office:value="44347" table:style-name="ce28">
            <text:p><text:s/>44,347<text:s/></text:p>
          </table:table-cell>
          <table:table-cell office:value-type="float" office:value="35161" table:formula="of:=[.I434]-[.H434]" table:style-name="ce29">
            <text:p><text:s/>35,1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4" table:style-name="ce24">
            <text:p>44</text:p>
          </table:table-cell>
          <table:table-cell office:value-type="string" table:style-name="ce25">
            <text:p>15702</text:p>
          </table:table-cell>
          <table:table-cell office:value-type="float" office:value="0.67279999999999995" table:style-name="ce26">
            <text:p>0.672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986382750318261" table:style-name="ce27">
            <text:p>3<text:s/></text:p>
          </table:table-cell>
          <table:table-cell office:value-type="float" office:value="12069" table:style-name="ce28">
            <text:p><text:s/>12,069<text:s/></text:p>
          </table:table-cell>
          <table:table-cell office:value-type="float" office:value="35927" table:style-name="ce28">
            <text:p><text:s/>35,927<text:s/></text:p>
          </table:table-cell>
          <table:table-cell office:value-type="float" office:value="23858" table:formula="of:=[.I435]-[.H435]" table:style-name="ce29">
            <text:p><text:s/>23,85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5" table:style-name="ce24">
            <text:p>45</text:p>
          </table:table-cell>
          <table:table-cell office:value-type="string" table:style-name="ce25">
            <text:p>15801</text:p>
          </table:table-cell>
          <table:table-cell office:value-type="float" office:value="0.4748" table:style-name="ce26">
            <text:p>0.47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136982193377028" table:style-name="ce27">
            <text:p>4<text:s/></text:p>
          </table:table-cell>
          <table:table-cell office:value-type="float" office:value="8006" table:style-name="ce28">
            <text:p><text:s/>8,006<text:s/></text:p>
          </table:table-cell>
          <table:table-cell office:value-type="float" office:value="27507" table:style-name="ce28">
            <text:p><text:s/>27,507<text:s/></text:p>
          </table:table-cell>
          <table:table-cell office:value-type="float" office:value="19501" table:formula="of:=[.I436]-[.H436]" table:style-name="ce29">
            <text:p><text:s/>19,5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6" table:style-name="ce24">
            <text:p>46</text:p>
          </table:table-cell>
          <table:table-cell office:value-type="string" table:style-name="ce25">
            <text:p>15802</text:p>
          </table:table-cell>
          <table:table-cell office:value-type="float" office:value="0.60209999999999997" table:style-name="ce26">
            <text:p>0.60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2870620483908604" table:style-name="ce27">
            <text:p>2<text:s/></text:p>
          </table:table-cell>
          <table:table-cell office:value-type="float" office:value="11918" table:style-name="ce28">
            <text:p><text:s/>11,918<text:s/></text:p>
          </table:table-cell>
          <table:table-cell office:value-type="float" office:value="24590" table:style-name="ce28">
            <text:p><text:s/>24,590<text:s/></text:p>
          </table:table-cell>
          <table:table-cell office:value-type="float" office:value="12672" table:formula="of:=[.I437]-[.H437]" table:style-name="ce29">
            <text:p><text:s/>12,6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7" table:style-name="ce24">
            <text:p>47</text:p>
          </table:table-cell>
          <table:table-cell office:value-type="string" table:style-name="ce25">
            <text:p>16101</text:p>
          </table:table-cell>
          <table:table-cell office:value-type="float" office:value="1.1759999999999999" table:style-name="ce26">
            <text:p>1.17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021693791882692" table:style-name="ce27">
            <text:p>4<text:s/></text:p>
          </table:table-cell>
          <table:table-cell office:value-type="float" office:value="29441" table:style-name="ce28">
            <text:p><text:s/>29,441<text:s/></text:p>
          </table:table-cell>
          <table:table-cell office:value-type="float" office:value="64130" table:style-name="ce28">
            <text:p><text:s/>64,130<text:s/></text:p>
          </table:table-cell>
          <table:table-cell office:value-type="float" office:value="34689" table:formula="of:=[.I438]-[.H438]" table:style-name="ce29">
            <text:p><text:s/>34,68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8" table:style-name="ce24">
            <text:p>48</text:p>
          </table:table-cell>
          <table:table-cell office:value-type="string" table:style-name="ce25">
            <text:p>16201</text:p>
          </table:table-cell>
          <table:table-cell office:value-type="float" office:value="0.98029999999999995" table:style-name="ce26">
            <text:p>0.98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5117894966830074" table:style-name="ce27">
            <text:p>3<text:s/></text:p>
          </table:table-cell>
          <table:table-cell office:value-type="float" office:value="27041" table:style-name="ce28">
            <text:p><text:s/>27,041<text:s/></text:p>
          </table:table-cell>
          <table:table-cell office:value-type="float" office:value="44968" table:style-name="ce28">
            <text:p><text:s/>44,968<text:s/></text:p>
          </table:table-cell>
          <table:table-cell office:value-type="float" office:value="17927" table:formula="of:=[.I439]-[.H439]" table:style-name="ce29">
            <text:p><text:s/>17,92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49" table:style-name="ce24">
            <text:p>49</text:p>
          </table:table-cell>
          <table:table-cell office:value-type="string" table:style-name="ce25">
            <text:p>16102</text:p>
          </table:table-cell>
          <table:table-cell office:value-type="float" office:value="0.85219999999999996" table:style-name="ce26">
            <text:p>0.85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921364864166407" table:style-name="ce27">
            <text:p>3<text:s/></text:p>
          </table:table-cell>
          <table:table-cell office:value-type="float" office:value="21920" table:style-name="ce28">
            <text:p><text:s/>21,920<text:s/></text:p>
          </table:table-cell>
          <table:table-cell office:value-type="float" office:value="43188" table:style-name="ce28">
            <text:p><text:s/>43,188<text:s/></text:p>
          </table:table-cell>
          <table:table-cell office:value-type="float" office:value="21268" table:formula="of:=[.I440]-[.H440]" table:style-name="ce29">
            <text:p><text:s/>21,2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16202</text:p>
          </table:table-cell>
          <table:table-cell office:value-type="float" office:value="0.73080000000000001" table:style-name="ce26">
            <text:p>0.730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0362505982119856" table:style-name="ce27">
            <text:p>2<text:s/></text:p>
          </table:table-cell>
          <table:table-cell office:value-type="float" office:value="18837" table:style-name="ce28">
            <text:p><text:s/>18,837<text:s/></text:p>
          </table:table-cell>
          <table:table-cell office:value-type="float" office:value="29585" table:style-name="ce28">
            <text:p><text:s/>29,585<text:s/></text:p>
          </table:table-cell>
          <table:table-cell office:value-type="float" office:value="10748" table:formula="of:=[.I441]-[.H441]" table:style-name="ce29">
            <text:p><text:s/>10,7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1" table:style-name="ce24">
            <text:p>51</text:p>
          </table:table-cell>
          <table:table-cell office:value-type="string" table:style-name="ce25">
            <text:p>159</text:p>
          </table:table-cell>
          <table:table-cell office:value-type="float" office:value="1.2336" table:style-name="ce26">
            <text:p>1.23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7774585258595446" table:style-name="ce27">
            <text:p>6<text:s/></text:p>
          </table:table-cell>
          <table:table-cell office:value-type="float" office:value="24347" table:style-name="ce28">
            <text:p><text:s/>24,347<text:s/></text:p>
          </table:table-cell>
          <table:table-cell office:value-type="float" office:value="72985" table:style-name="ce28">
            <text:p><text:s/>72,985<text:s/></text:p>
          </table:table-cell>
          <table:table-cell office:value-type="float" office:value="48638" table:formula="of:=[.I442]-[.H442]" table:style-name="ce29">
            <text:p><text:s/>48,6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2" table:style-name="ce24">
            <text:p>52</text:p>
          </table:table-cell>
          <table:table-cell office:value-type="string" table:style-name="ce25">
            <text:p>160</text:p>
          </table:table-cell>
          <table:table-cell office:value-type="float" office:value="0.8851" table:style-name="ce26">
            <text:p>0.88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062570961004151" table:style-name="ce27">
            <text:p>4<text:s/></text:p>
          </table:table-cell>
          <table:table-cell office:value-type="float" office:value="21317" table:style-name="ce28">
            <text:p><text:s/>21,317<text:s/></text:p>
          </table:table-cell>
          <table:table-cell office:value-type="float" office:value="46665" table:style-name="ce28">
            <text:p><text:s/>46,665<text:s/></text:p>
          </table:table-cell>
          <table:table-cell office:value-type="float" office:value="25348" table:formula="of:=[.I443]-[.H443]" table:style-name="ce29">
            <text:p><text:s/>25,3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3" table:style-name="ce24">
            <text:p>53</text:p>
          </table:table-cell>
          <table:table-cell office:value-type="string" table:style-name="ce25">
            <text:p>16301</text:p>
          </table:table-cell>
          <table:table-cell office:value-type="float" office:value="6.9108000000000001" table:style-name="ce26">
            <text:p>6.910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8.757774553669034" table:style-name="ce27">
            <text:p>19<text:s/></text:p>
          </table:table-cell>
          <table:table-cell office:value-type="float" office:value="138505" table:style-name="ce28">
            <text:p><text:s/>138,505<text:s/></text:p>
          </table:table-cell>
          <table:table-cell office:value-type="float" office:value="441267" table:style-name="ce28">
            <text:p><text:s/>441,267<text:s/></text:p>
          </table:table-cell>
          <table:table-cell office:value-type="float" office:value="302762" table:formula="of:=[.I444]-[.H444]" table:style-name="ce29">
            <text:p><text:s/>302,7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4" table:style-name="ce24">
            <text:p>54</text:p>
          </table:table-cell>
          <table:table-cell office:value-type="string" table:style-name="ce25">
            <text:p>16302</text:p>
          </table:table-cell>
          <table:table-cell office:value-type="float" office:value="3.2974999999999999" table:style-name="ce26">
            <text:p>3.297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6.7082039324993685" table:style-name="ce27">
            <text:p>7<text:s/></text:p>
          </table:table-cell>
          <table:table-cell office:value-type="float" office:value="73069" table:style-name="ce28">
            <text:p><text:s/>73,069<text:s/></text:p>
          </table:table-cell>
          <table:table-cell office:value-type="float" office:value="244031" table:style-name="ce28">
            <text:p><text:s/>244,031<text:s/></text:p>
          </table:table-cell>
          <table:table-cell office:value-type="float" office:value="170962" table:formula="of:=[.I445]-[.H445]" table:style-name="ce29">
            <text:p><text:s/>170,9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5" table:style-name="ce24">
            <text:p>55</text:p>
          </table:table-cell>
          <table:table-cell office:value-type="string" table:style-name="ce25">
            <text:p>16303</text:p>
          </table:table-cell>
          <table:table-cell office:value-type="float" office:value="1.2850999999999999" table:style-name="ce26">
            <text:p>1.28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527946941385085" table:style-name="ce27">
            <text:p>2<text:s/></text:p>
          </table:table-cell>
          <table:table-cell office:value-type="float" office:value="32302" table:style-name="ce28">
            <text:p><text:s/>32,302<text:s/></text:p>
          </table:table-cell>
          <table:table-cell office:value-type="float" office:value="64711" table:style-name="ce28">
            <text:p><text:s/>64,711<text:s/></text:p>
          </table:table-cell>
          <table:table-cell office:value-type="float" office:value="32409" table:formula="of:=[.I446]-[.H446]" table:style-name="ce29">
            <text:p><text:s/>32,4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16304</text:p>
          </table:table-cell>
          <table:table-cell office:value-type="float" office:value="1.0305" table:style-name="ce26">
            <text:p>1.03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470388239963466" table:style-name="ce27">
            <text:p>1<text:s/></text:p>
          </table:table-cell>
          <table:table-cell office:value-type="float" office:value="25944" table:style-name="ce28">
            <text:p><text:s/>25,944<text:s/></text:p>
          </table:table-cell>
          <table:table-cell office:value-type="float" office:value="47554" table:style-name="ce28">
            <text:p><text:s/>47,554<text:s/></text:p>
          </table:table-cell>
          <table:table-cell office:value-type="float" office:value="21610" table:formula="of:=[.I447]-[.H447]" table:style-name="ce29">
            <text:p><text:s/>21,6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16305</text:p>
          </table:table-cell>
          <table:table-cell office:value-type="float" office:value="1.0502" table:style-name="ce26">
            <text:p>1.05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7437218120211155" table:style-name="ce27">
            <text:p>3<text:s/></text:p>
          </table:table-cell>
          <table:table-cell office:value-type="float" office:value="24692" table:style-name="ce28">
            <text:p><text:s/>24,692<text:s/></text:p>
          </table:table-cell>
          <table:table-cell office:value-type="float" office:value="59766" table:style-name="ce28">
            <text:p><text:s/>59,766<text:s/></text:p>
          </table:table-cell>
          <table:table-cell office:value-type="float" office:value="35074" table:formula="of:=[.I448]-[.H448]" table:style-name="ce29">
            <text:p><text:s/>35,0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8" table:style-name="ce24">
            <text:p>58</text:p>
          </table:table-cell>
          <table:table-cell office:value-type="string" table:style-name="ce25">
            <text:p>16306</text:p>
          </table:table-cell>
          <table:table-cell office:value-type="float" office:value="0.77049999999999996" table:style-name="ce26">
            <text:p>0.77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3011400532768" table:style-name="ce27">
            <text:p>1<text:s/></text:p>
          </table:table-cell>
          <table:table-cell office:value-type="float" office:value="22410" table:style-name="ce28">
            <text:p><text:s/>22,410<text:s/></text:p>
          </table:table-cell>
          <table:table-cell office:value-type="float" office:value="30883" table:style-name="ce28">
            <text:p><text:s/>30,883<text:s/></text:p>
          </table:table-cell>
          <table:table-cell office:value-type="float" office:value="8473" table:formula="of:=[.I449]-[.H449]" table:style-name="ce29">
            <text:p><text:s/>8,4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59" table:style-name="ce24">
            <text:p>59</text:p>
          </table:table-cell>
          <table:table-cell office:value-type="string" table:style-name="ce25">
            <text:p>170</text:p>
          </table:table-cell>
          <table:table-cell office:value-type="float" office:value="2.0975000000000001" table:style-name="ce26">
            <text:p>2.097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7500764927221404" table:style-name="ce27">
            <text:p>10<text:s/></text:p>
          </table:table-cell>
          <table:table-cell office:value-type="float" office:value="16335" table:style-name="ce28">
            <text:p><text:s/>16,335<text:s/></text:p>
          </table:table-cell>
          <table:table-cell office:value-type="float" office:value="149171" table:style-name="ce28">
            <text:p><text:s/>149,171<text:s/></text:p>
          </table:table-cell>
          <table:table-cell office:value-type="float" office:value="132836" table:formula="of:=[.I450]-[.H450]" table:style-name="ce29">
            <text:p><text:s/>132,8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171</text:p>
          </table:table-cell>
          <table:table-cell office:value-type="float" office:value="1.1142000000000001" table:style-name="ce26">
            <text:p>1.11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646679876304793" table:style-name="ce27">
            <text:p>4<text:s/></text:p>
          </table:table-cell>
          <table:table-cell office:value-type="float" office:value="12902" table:style-name="ce28">
            <text:p><text:s/>12,902<text:s/></text:p>
          </table:table-cell>
          <table:table-cell office:value-type="float" office:value="67575" table:style-name="ce28">
            <text:p><text:s/>67,575<text:s/></text:p>
          </table:table-cell>
          <table:table-cell office:value-type="float" office:value="54673" table:formula="of:=[.I451]-[.H451]" table:style-name="ce29">
            <text:p><text:s/>54,6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61" table:style-name="ce24">
            <text:p>61</text:p>
          </table:table-cell>
          <table:table-cell office:value-type="string" table:style-name="ce25">
            <text:p>17201</text:p>
          </table:table-cell>
          <table:table-cell office:value-type="float" office:value="1.0808" table:style-name="ce26">
            <text:p>1.080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7.4998219254666445" table:style-name="ce27">
            <text:p>7<text:s/></text:p>
          </table:table-cell>
          <table:table-cell office:value-type="float" office:value="2939" table:style-name="ce28">
            <text:p><text:s/>2,939<text:s/></text:p>
          </table:table-cell>
          <table:table-cell office:value-type="float" office:value="76878" table:style-name="ce28">
            <text:p><text:s/>76,878<text:s/></text:p>
          </table:table-cell>
          <table:table-cell office:value-type="float" office:value="73939" table:formula="of:=[.I452]-[.H452]" table:style-name="ce29">
            <text:p><text:s/>73,9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62" table:style-name="ce24">
            <text:p>62</text:p>
          </table:table-cell>
          <table:table-cell office:value-type="string" table:style-name="ce25">
            <text:p>17202</text:p>
          </table:table-cell>
          <table:table-cell office:value-type="float" office:value="1.3705000000000001" table:style-name="ce26">
            <text:p>1.370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6.9897408889403803" table:style-name="ce27">
            <text:p>7<text:s/></text:p>
          </table:table-cell>
          <table:table-cell office:value-type="float" office:value="7421" table:style-name="ce28">
            <text:p><text:s/>7,421<text:s/></text:p>
          </table:table-cell>
          <table:table-cell office:value-type="float" office:value="62574" table:style-name="ce28">
            <text:p><text:s/>62,574<text:s/></text:p>
          </table:table-cell>
          <table:table-cell office:value-type="float" office:value="55153" table:formula="of:=[.I453]-[.H453]" table:style-name="ce29">
            <text:p><text:s/>55,1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float" office:value="63" table:style-name="ce24">
            <text:p>63</text:p>
          </table:table-cell>
          <table:table-cell office:value-type="string" table:style-name="ce25">
            <text:p>17203</text:p>
          </table:table-cell>
          <table:table-cell office:value-type="float" office:value="0.76990000000000003" table:style-name="ce26">
            <text:p>0.76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652115465670722" table:style-name="ce27">
            <text:p>4<text:s/></text:p>
          </table:table-cell>
          <table:table-cell office:value-type="float" office:value="4250" table:style-name="ce28">
            <text:p><text:s/>4,250<text:s/></text:p>
          </table:table-cell>
          <table:table-cell office:value-type="float" office:value="56379" table:style-name="ce28">
            <text:p><text:s/>56,379<text:s/></text:p>
          </table:table-cell>
          <table:table-cell office:value-type="float" office:value="52129" table:formula="of:=[.I454]-[.H454]" table:style-name="ce29">
            <text:p><text:s/>52,1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17301</text:p>
          </table:table-cell>
          <table:table-cell office:value-type="float" office:value="0.73219999999999996" table:style-name="ce26">
            <text:p>0.732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4.3171328977115406" table:style-name="ce27">
            <text:p>4<text:s/></text:p>
          </table:table-cell>
          <table:table-cell office:value-type="float" office:value="2381" table:style-name="ce28">
            <text:p><text:s/>2,381<text:s/></text:p>
          </table:table-cell>
          <table:table-cell office:value-type="float" office:value="57062" table:style-name="ce28">
            <text:p><text:s/>57,062<text:s/></text:p>
          </table:table-cell>
          <table:table-cell office:value-type="float" office:value="54681" table:formula="of:=[.I455]-[.H455]" table:style-name="ce29">
            <text:p><text:s/>54,68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float" office:value="65" table:style-name="ce24">
            <text:p>65</text:p>
          </table:table-cell>
          <table:table-cell office:value-type="string" table:style-name="ce25">
            <text:p>17302</text:p>
          </table:table-cell>
          <table:table-cell office:value-type="float" office:value="0.5323" table:style-name="ce26">
            <text:p>0.532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550190714444302" table:style-name="ce27">
            <text:p>3<text:s/></text:p>
          </table:table-cell>
          <table:table-cell office:value-type="float" office:value="4175" table:style-name="ce28">
            <text:p><text:s/>4,175<text:s/></text:p>
          </table:table-cell>
          <table:table-cell office:value-type="float" office:value="30234" table:style-name="ce28">
            <text:p><text:s/>30,234<text:s/></text:p>
          </table:table-cell>
          <table:table-cell office:value-type="float" office:value="26059" table:formula="of:=[.I456]-[.H456]" table:style-name="ce29">
            <text:p><text:s/>26,05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17303</text:p>
          </table:table-cell>
          <table:table-cell office:value-type="float" office:value="0.55069999999999997" table:style-name="ce26">
            <text:p>0.550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939926039806574" table:style-name="ce27">
            <text:p>3<text:s/></text:p>
          </table:table-cell>
          <table:table-cell office:value-type="float" office:value="3037" table:style-name="ce28">
            <text:p><text:s/>3,037<text:s/></text:p>
          </table:table-cell>
          <table:table-cell office:value-type="float" office:value="38893" table:style-name="ce28">
            <text:p><text:s/>38,893<text:s/></text:p>
          </table:table-cell>
          <table:table-cell office:value-type="float" office:value="35856" table:formula="of:=[.I457]-[.H457]" table:style-name="ce29">
            <text:p><text:s/>35,8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17401</text:p>
          </table:table-cell>
          <table:table-cell office:value-type="float" office:value="1.2105999999999999" table:style-name="ce26">
            <text:p>1.21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558989694209311" table:style-name="ce27">
            <text:p>6<text:s/></text:p>
          </table:table-cell>
          <table:table-cell office:value-type="float" office:value="7199" table:style-name="ce28">
            <text:p><text:s/>7,199<text:s/></text:p>
          </table:table-cell>
          <table:table-cell office:value-type="float" office:value="87229" table:style-name="ce28">
            <text:p><text:s/>87,229<text:s/></text:p>
          </table:table-cell>
          <table:table-cell office:value-type="float" office:value="80030" table:formula="of:=[.I458]-[.H458]" table:style-name="ce29">
            <text:p><text:s/>80,03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17402</text:p>
          </table:table-cell>
          <table:table-cell office:value-type="float" office:value="0.64500000000000002" table:style-name="ce26">
            <text:p>0.64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7503021587865195" table:style-name="ce27">
            <text:p>6<text:s/></text:p>
          </table:table-cell>
          <table:table-cell office:value-type="float" office:value="6590" table:style-name="ce28">
            <text:p><text:s/>6,590<text:s/></text:p>
          </table:table-cell>
          <table:table-cell office:value-type="float" office:value="49470" table:style-name="ce28">
            <text:p><text:s/>49,470<text:s/></text:p>
          </table:table-cell>
          <table:table-cell office:value-type="float" office:value="42880" table:formula="of:=[.I459]-[.H459]" table:style-name="ce29">
            <text:p><text:s/>42,8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17403</text:p>
          </table:table-cell>
          <table:table-cell office:value-type="float" office:value="0.80510000000000004" table:style-name="ce26">
            <text:p>0.80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361893058378676" table:style-name="ce27">
            <text:p>5<text:s/></text:p>
          </table:table-cell>
          <table:table-cell office:value-type="float" office:value="4345" table:style-name="ce28">
            <text:p><text:s/>4,345<text:s/></text:p>
          </table:table-cell>
          <table:table-cell office:value-type="float" office:value="64261" table:style-name="ce28">
            <text:p><text:s/>64,261<text:s/></text:p>
          </table:table-cell>
          <table:table-cell office:value-type="float" office:value="59916" table:formula="of:=[.I460]-[.H460]" table:style-name="ce29">
            <text:p><text:s/>59,9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17404</text:p>
          </table:table-cell>
          <table:table-cell office:value-type="float" office:value="0.69730000000000003" table:style-name="ce26">
            <text:p>0.69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864621189071498" table:style-name="ce27">
            <text:p>5<text:s/></text:p>
          </table:table-cell>
          <table:table-cell office:value-type="float" office:value="6360" table:style-name="ce28">
            <text:p><text:s/>6,360<text:s/></text:p>
          </table:table-cell>
          <table:table-cell office:value-type="float" office:value="51553" table:style-name="ce28">
            <text:p><text:s/>51,553<text:s/></text:p>
          </table:table-cell>
          <table:table-cell office:value-type="float" office:value="45193" table:formula="of:=[.I461]-[.H461]" table:style-name="ce29">
            <text:p><text:s/>45,19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34">
            <text:p>6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17501</text:p>
          </table:table-cell>
          <table:table-cell office:value-type="float" office:value="0.77139999999999997" table:style-name="ce26">
            <text:p>0.77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750611328888628" table:style-name="ce27">
            <text:p>4<text:s/></text:p>
          </table:table-cell>
          <table:table-cell office:value-type="float" office:value="6417" table:style-name="ce28">
            <text:p><text:s/>6,417<text:s/></text:p>
          </table:table-cell>
          <table:table-cell office:value-type="float" office:value="65493" table:style-name="ce28">
            <text:p><text:s/>65,493<text:s/></text:p>
          </table:table-cell>
          <table:table-cell office:value-type="float" office:value="59076" table:formula="of:=[.I462]-[.H462]" table:style-name="ce29">
            <text:p><text:s/>59,0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17502</text:p>
          </table:table-cell>
          <table:table-cell office:value-type="float" office:value="0.36459999999999998" table:style-name="ce26">
            <text:p>0.36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132160706570131" table:style-name="ce27">
            <text:p>4<text:s/></text:p>
          </table:table-cell>
          <table:table-cell office:value-type="float" office:value="4809" table:style-name="ce28">
            <text:p><text:s/>4,809<text:s/></text:p>
          </table:table-cell>
          <table:table-cell office:value-type="float" office:value="25330" table:style-name="ce28">
            <text:p><text:s/>25,330<text:s/></text:p>
          </table:table-cell>
          <table:table-cell office:value-type="float" office:value="20521" table:formula="of:=[.I463]-[.H463]" table:style-name="ce29">
            <text:p><text:s/>20,5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73" table:style-name="ce24">
            <text:p>73</text:p>
          </table:table-cell>
          <table:table-cell office:value-type="string" table:style-name="ce25">
            <text:p>17503</text:p>
          </table:table-cell>
          <table:table-cell office:value-type="float" office:value="0.4133" table:style-name="ce26">
            <text:p>0.413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679930033783167" table:style-name="ce27">
            <text:p>4<text:s/></text:p>
          </table:table-cell>
          <table:table-cell office:value-type="float" office:value="2785" table:style-name="ce28">
            <text:p><text:s/>2,785<text:s/></text:p>
          </table:table-cell>
          <table:table-cell office:value-type="float" office:value="29191" table:style-name="ce28">
            <text:p><text:s/>29,191<text:s/></text:p>
          </table:table-cell>
          <table:table-cell office:value-type="float" office:value="26406" table:formula="of:=[.I464]-[.H464]" table:style-name="ce29">
            <text:p><text:s/>26,40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74" table:style-name="ce24">
            <text:p>74</text:p>
          </table:table-cell>
          <table:table-cell office:value-type="string" table:style-name="ce25">
            <text:p>17504</text:p>
          </table:table-cell>
          <table:table-cell office:value-type="float" office:value="0.40899999999999997" table:style-name="ce26">
            <text:p>0.409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376247477209136" table:style-name="ce27">
            <text:p>4<text:s/></text:p>
          </table:table-cell>
          <table:table-cell office:value-type="float" office:value="4618" table:style-name="ce28">
            <text:p><text:s/>4,618<text:s/></text:p>
          </table:table-cell>
          <table:table-cell office:value-type="float" office:value="26277" table:style-name="ce28">
            <text:p><text:s/>26,277<text:s/></text:p>
          </table:table-cell>
          <table:table-cell office:value-type="float" office:value="21659" table:formula="of:=[.I465]-[.H465]" table:style-name="ce29">
            <text:p><text:s/>21,65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75" table:style-name="ce24">
            <text:p>75</text:p>
          </table:table-cell>
          <table:table-cell office:value-type="string" table:style-name="ce25">
            <text:p>17601</text:p>
          </table:table-cell>
          <table:table-cell office:value-type="float" office:value="1.3024" table:style-name="ce26">
            <text:p>1.30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237143288661684" table:style-name="ce27">
            <text:p>5<text:s/></text:p>
          </table:table-cell>
          <table:table-cell office:value-type="float" office:value="2113" table:style-name="ce28">
            <text:p><text:s/>2,113<text:s/></text:p>
          </table:table-cell>
          <table:table-cell office:value-type="float" office:value="110548" table:style-name="ce28">
            <text:p><text:s/>110,548<text:s/></text:p>
          </table:table-cell>
          <table:table-cell office:value-type="float" office:value="108435" table:formula="of:=[.I466]-[.H466]" table:style-name="ce29">
            <text:p><text:s/>108,4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76" table:style-name="ce24">
            <text:p>76</text:p>
          </table:table-cell>
          <table:table-cell office:value-type="string" table:style-name="ce25">
            <text:p>17602</text:p>
          </table:table-cell>
          <table:table-cell office:value-type="float" office:value="0.70760000000000001" table:style-name="ce26">
            <text:p>0.707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220692515826734" table:style-name="ce27">
            <text:p>4<text:s/></text:p>
          </table:table-cell>
          <table:table-cell office:value-type="float" office:value="2761" table:style-name="ce28">
            <text:p><text:s/>2,761<text:s/></text:p>
          </table:table-cell>
          <table:table-cell office:value-type="float" office:value="66823" table:style-name="ce28">
            <text:p><text:s/>66,823<text:s/></text:p>
          </table:table-cell>
          <table:table-cell office:value-type="float" office:value="64062" table:formula="of:=[.I467]-[.H467]" table:style-name="ce29">
            <text:p><text:s/>64,0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77" table:style-name="ce24">
            <text:p>77</text:p>
          </table:table-cell>
          <table:table-cell office:value-type="string" table:style-name="ce25">
            <text:p>17603</text:p>
          </table:table-cell>
          <table:table-cell office:value-type="float" office:value="0.69979999999999998" table:style-name="ce26">
            <text:p>0.699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287612205148195" table:style-name="ce27">
            <text:p>6<text:s/></text:p>
          </table:table-cell>
          <table:table-cell office:value-type="float" office:value="6926" table:style-name="ce28">
            <text:p><text:s/>6,926<text:s/></text:p>
          </table:table-cell>
          <table:table-cell office:value-type="float" office:value="50117" table:style-name="ce28">
            <text:p><text:s/>50,117<text:s/></text:p>
          </table:table-cell>
          <table:table-cell office:value-type="float" office:value="43191" table:formula="of:=[.I468]-[.H468]" table:style-name="ce29">
            <text:p><text:s/>43,1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78" table:style-name="ce24">
            <text:p>78</text:p>
          </table:table-cell>
          <table:table-cell office:value-type="string" table:style-name="ce25">
            <text:p>17604</text:p>
          </table:table-cell>
          <table:table-cell office:value-type="float" office:value="0.433" table:style-name="ce26">
            <text:p>0.43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377576808564825" table:style-name="ce27">
            <text:p>4<text:s/></text:p>
          </table:table-cell>
          <table:table-cell office:value-type="float" office:value="4778" table:style-name="ce28">
            <text:p><text:s/>4,778<text:s/></text:p>
          </table:table-cell>
          <table:table-cell office:value-type="float" office:value="29039" table:style-name="ce28">
            <text:p><text:s/>29,039<text:s/></text:p>
          </table:table-cell>
          <table:table-cell office:value-type="float" office:value="24261" table:formula="of:=[.I469]-[.H469]" table:style-name="ce29">
            <text:p><text:s/>24,2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79" table:style-name="ce24">
            <text:p>79</text:p>
          </table:table-cell>
          <table:table-cell office:value-type="string" table:style-name="ce25">
            <text:p>177</text:p>
          </table:table-cell>
          <table:table-cell office:value-type="float" office:value="0.55159999999999998" table:style-name="ce26">
            <text:p>0.55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0300044260200787" table:style-name="ce27">
            <text:p>5<text:s/></text:p>
          </table:table-cell>
          <table:table-cell office:value-type="float" office:value="5247" table:style-name="ce28">
            <text:p><text:s/>5,247<text:s/></text:p>
          </table:table-cell>
          <table:table-cell office:value-type="float" office:value="37575" table:style-name="ce28">
            <text:p><text:s/>37,575<text:s/></text:p>
          </table:table-cell>
          <table:table-cell office:value-type="float" office:value="32328" table:formula="of:=[.I470]-[.H470]" table:style-name="ce29">
            <text:p><text:s/>32,3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0" table:style-name="ce24">
            <text:p>80</text:p>
          </table:table-cell>
          <table:table-cell office:value-type="string" table:style-name="ce25">
            <text:p>178</text:p>
          </table:table-cell>
          <table:table-cell office:value-type="float" office:value="0.38179999999999997" table:style-name="ce26">
            <text:p>0.381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060102594982438" table:style-name="ce27">
            <text:p>4<text:s/></text:p>
          </table:table-cell>
          <table:table-cell office:value-type="float" office:value="4033" table:style-name="ce28">
            <text:p><text:s/>4,033<text:s/></text:p>
          </table:table-cell>
          <table:table-cell office:value-type="float" office:value="24563" table:style-name="ce28">
            <text:p><text:s/>24,563<text:s/></text:p>
          </table:table-cell>
          <table:table-cell office:value-type="float" office:value="20530" table:formula="of:=[.I471]-[.H471]" table:style-name="ce29">
            <text:p><text:s/>20,53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1" table:style-name="ce24">
            <text:p>81</text:p>
          </table:table-cell>
          <table:table-cell office:value-type="string" table:style-name="ce25">
            <text:p>17901</text:p>
          </table:table-cell>
          <table:table-cell office:value-type="float" office:value="0.66769999999999996" table:style-name="ce26">
            <text:p>0.66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338832577378291" table:style-name="ce27">
            <text:p>5<text:s/></text:p>
          </table:table-cell>
          <table:table-cell office:value-type="float" office:value="4032" table:style-name="ce28">
            <text:p><text:s/>4,032<text:s/></text:p>
          </table:table-cell>
          <table:table-cell office:value-type="float" office:value="54778" table:style-name="ce28">
            <text:p><text:s/>54,778<text:s/></text:p>
          </table:table-cell>
          <table:table-cell office:value-type="float" office:value="50746" table:formula="of:=[.I472]-[.H472]" table:style-name="ce29">
            <text:p><text:s/>50,74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2" table:style-name="ce24">
            <text:p>82</text:p>
          </table:table-cell>
          <table:table-cell office:value-type="string" table:style-name="ce25">
            <text:p>17902</text:p>
          </table:table-cell>
          <table:table-cell office:value-type="float" office:value="0.873" table:style-name="ce26">
            <text:p>0.87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3758479770504559" table:style-name="ce27">
            <text:p>7<text:s/></text:p>
          </table:table-cell>
          <table:table-cell office:value-type="float" office:value="6965" table:style-name="ce28">
            <text:p><text:s/>6,965<text:s/></text:p>
          </table:table-cell>
          <table:table-cell office:value-type="float" office:value="62074" table:style-name="ce28">
            <text:p><text:s/>62,074<text:s/></text:p>
          </table:table-cell>
          <table:table-cell office:value-type="float" office:value="55109" table:formula="of:=[.I473]-[.H473]" table:style-name="ce29">
            <text:p><text:s/>55,1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3" table:style-name="ce24">
            <text:p>83</text:p>
          </table:table-cell>
          <table:table-cell office:value-type="string" table:style-name="ce25">
            <text:p>17903</text:p>
          </table:table-cell>
          <table:table-cell office:value-type="float" office:value="0.69310000000000005" table:style-name="ce26">
            <text:p>0.693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6215841325892528" table:style-name="ce27">
            <text:p>7<text:s/></text:p>
          </table:table-cell>
          <table:table-cell office:value-type="float" office:value="5868" table:style-name="ce28">
            <text:p><text:s/>5,868<text:s/></text:p>
          </table:table-cell>
          <table:table-cell office:value-type="float" office:value="50005" table:style-name="ce28">
            <text:p><text:s/>50,005<text:s/></text:p>
          </table:table-cell>
          <table:table-cell office:value-type="float" office:value="44137" table:formula="of:=[.I474]-[.H474]" table:style-name="ce29">
            <text:p><text:s/>44,1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4" table:style-name="ce24">
            <text:p>84</text:p>
          </table:table-cell>
          <table:table-cell office:value-type="string" table:style-name="ce25">
            <text:p>180</text:p>
          </table:table-cell>
          <table:table-cell office:value-type="float" office:value="0.57520000000000004" table:style-name="ce26">
            <text:p>0.57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688521396985491" table:style-name="ce27">
            <text:p>5<text:s/></text:p>
          </table:table-cell>
          <table:table-cell office:value-type="float" office:value="3953" table:style-name="ce28">
            <text:p><text:s/>3,953<text:s/></text:p>
          </table:table-cell>
          <table:table-cell office:value-type="float" office:value="44026" table:style-name="ce28">
            <text:p><text:s/>44,026<text:s/></text:p>
          </table:table-cell>
          <table:table-cell office:value-type="float" office:value="40073" table:formula="of:=[.I475]-[.H475]" table:style-name="ce29">
            <text:p><text:s/>40,0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181</text:p>
          </table:table-cell>
          <table:table-cell office:value-type="float" office:value="0.34279999999999999" table:style-name="ce26">
            <text:p>0.342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561077362856382" table:style-name="ce27">
            <text:p>4<text:s/></text:p>
          </table:table-cell>
          <table:table-cell office:value-type="float" office:value="2796" table:style-name="ce28">
            <text:p><text:s/>2,796<text:s/></text:p>
          </table:table-cell>
          <table:table-cell office:value-type="float" office:value="24505" table:style-name="ce28">
            <text:p><text:s/>24,505<text:s/></text:p>
          </table:table-cell>
          <table:table-cell office:value-type="float" office:value="21709" table:formula="of:=[.I476]-[.H476]" table:style-name="ce29">
            <text:p><text:s/>21,7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6" table:style-name="ce24">
            <text:p>86</text:p>
          </table:table-cell>
          <table:table-cell office:value-type="string" table:style-name="ce25">
            <text:p>182</text:p>
          </table:table-cell>
          <table:table-cell office:value-type="float" office:value="0.44879999999999998" table:style-name="ce26">
            <text:p>0.448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850344483179747" table:style-name="ce27">
            <text:p>4<text:s/></text:p>
          </table:table-cell>
          <table:table-cell office:value-type="float" office:value="3248" table:style-name="ce28">
            <text:p><text:s/>3,248<text:s/></text:p>
          </table:table-cell>
          <table:table-cell office:value-type="float" office:value="34317" table:style-name="ce28">
            <text:p><text:s/>34,317<text:s/></text:p>
          </table:table-cell>
          <table:table-cell office:value-type="float" office:value="31069" table:formula="of:=[.I477]-[.H477]" table:style-name="ce29">
            <text:p><text:s/>31,0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7" table:style-name="ce24">
            <text:p>87</text:p>
          </table:table-cell>
          <table:table-cell office:value-type="string" table:style-name="ce25">
            <text:p>183</text:p>
          </table:table-cell>
          <table:table-cell office:value-type="float" office:value="0.33960000000000001" table:style-name="ce26">
            <text:p>0.33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737097857708096" table:style-name="ce27">
            <text:p>3<text:s/></text:p>
          </table:table-cell>
          <table:table-cell office:value-type="float" office:value="2779" table:style-name="ce28">
            <text:p><text:s/>2,779<text:s/></text:p>
          </table:table-cell>
          <table:table-cell office:value-type="float" office:value="24517" table:style-name="ce28">
            <text:p><text:s/>24,517<text:s/></text:p>
          </table:table-cell>
          <table:table-cell office:value-type="float" office:value="21738" table:formula="of:=[.I478]-[.H478]" table:style-name="ce29">
            <text:p><text:s/>21,7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8" table:style-name="ce24">
            <text:p>88</text:p>
          </table:table-cell>
          <table:table-cell office:value-type="string" table:style-name="ce25">
            <text:p>18401</text:p>
          </table:table-cell>
          <table:table-cell office:value-type="float" office:value="0.25269999999999998" table:style-name="ce26">
            <text:p>0.252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3.3049964365164848" table:style-name="ce27">
            <text:p>3<text:s/></text:p>
          </table:table-cell>
          <table:table-cell office:value-type="float" office:value="3362" table:style-name="ce28">
            <text:p><text:s/>3,362<text:s/></text:p>
          </table:table-cell>
          <table:table-cell office:value-type="float" office:value="16798.8" table:style-name="ce28">
            <text:p><text:s/>16,799<text:s/></text:p>
          </table:table-cell>
          <table:table-cell office:value-type="float" office:value="13436.8" table:formula="of:=[.I479]-[.H479]" table:style-name="ce29">
            <text:p><text:s/>13,4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89" table:style-name="ce24">
            <text:p>89</text:p>
          </table:table-cell>
          <table:table-cell office:value-type="string" table:style-name="ce25">
            <text:p>18402</text:p>
          </table:table-cell>
          <table:table-cell office:value-type="float" office:value="0.25269999999999998" table:style-name="ce26">
            <text:p>0.252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3.1863208010942534" table:style-name="ce27">
            <text:p>3<text:s/></text:p>
          </table:table-cell>
          <table:table-cell office:value-type="float" office:value="3039" table:style-name="ce28">
            <text:p><text:s/>3,039<text:s/></text:p>
          </table:table-cell>
          <table:table-cell office:value-type="float" office:value="17337.5" table:style-name="ce28">
            <text:p><text:s/>17,338<text:s/></text:p>
          </table:table-cell>
          <table:table-cell office:value-type="float" office:value="14298.5" table:formula="of:=[.I480]-[.H480]" table:style-name="ce29">
            <text:p><text:s/>14,2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0" table:style-name="ce24">
            <text:p>90</text:p>
          </table:table-cell>
          <table:table-cell office:value-type="string" table:style-name="ce25">
            <text:p>18801</text:p>
          </table:table-cell>
          <table:table-cell office:value-type="float" office:value="1.2915000000000001" table:style-name="ce26">
            <text:p>1.291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164098072010082" table:style-name="ce27">
            <text:p>10<text:s/></text:p>
          </table:table-cell>
          <table:table-cell office:value-type="float" office:value="11536" table:style-name="ce28">
            <text:p><text:s/>11,536<text:s/></text:p>
          </table:table-cell>
          <table:table-cell office:value-type="float" office:value="100607" table:style-name="ce28">
            <text:p><text:s/>100,607<text:s/></text:p>
          </table:table-cell>
          <table:table-cell office:value-type="float" office:value="89071" table:formula="of:=[.I481]-[.H481]" table:style-name="ce29">
            <text:p><text:s/>89,07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1" table:style-name="ce24">
            <text:p>91</text:p>
          </table:table-cell>
          <table:table-cell office:value-type="string" table:style-name="ce25">
            <text:p>18802</text:p>
          </table:table-cell>
          <table:table-cell office:value-type="float" office:value="0.60160000000000002" table:style-name="ce26">
            <text:p>0.60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482378827349409" table:style-name="ce27">
            <text:p>4<text:s/></text:p>
          </table:table-cell>
          <table:table-cell office:value-type="float" office:value="3025" table:style-name="ce28">
            <text:p><text:s/>3,025<text:s/></text:p>
          </table:table-cell>
          <table:table-cell office:value-type="float" office:value="47856" table:style-name="ce28">
            <text:p><text:s/>47,856<text:s/></text:p>
          </table:table-cell>
          <table:table-cell office:value-type="float" office:value="44831" table:formula="of:=[.I482]-[.H482]" table:style-name="ce29">
            <text:p><text:s/>44,83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2" table:style-name="ce24">
            <text:p>92</text:p>
          </table:table-cell>
          <table:table-cell office:value-type="string" table:style-name="ce25">
            <text:p>18803</text:p>
          </table:table-cell>
          <table:table-cell office:value-type="float" office:value="0.75600000000000001" table:style-name="ce26">
            <text:p>0.756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6.6515566714250625" table:style-name="ce27">
            <text:p>7<text:s/></text:p>
          </table:table-cell>
          <table:table-cell office:value-type="float" office:value="5866" table:style-name="ce28">
            <text:p><text:s/>5,866<text:s/></text:p>
          </table:table-cell>
          <table:table-cell office:value-type="float" office:value="60308" table:style-name="ce28">
            <text:p><text:s/>60,308<text:s/></text:p>
          </table:table-cell>
          <table:table-cell office:value-type="float" office:value="54442" table:formula="of:=[.I483]-[.H483]" table:style-name="ce29">
            <text:p><text:s/>54,4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3" table:style-name="ce24">
            <text:p>93</text:p>
          </table:table-cell>
          <table:table-cell office:value-type="string" table:style-name="ce25">
            <text:p>18804</text:p>
          </table:table-cell>
          <table:table-cell office:value-type="float" office:value="1.0277000000000001" table:style-name="ce26">
            <text:p>1.02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478029042907311" table:style-name="ce27">
            <text:p>7<text:s/></text:p>
          </table:table-cell>
          <table:table-cell office:value-type="float" office:value="4454" table:style-name="ce28">
            <text:p><text:s/>4,454<text:s/></text:p>
          </table:table-cell>
          <table:table-cell office:value-type="float" office:value="91483" table:style-name="ce28">
            <text:p><text:s/>91,483<text:s/></text:p>
          </table:table-cell>
          <table:table-cell office:value-type="float" office:value="87029" table:formula="of:=[.I484]-[.H484]" table:style-name="ce29">
            <text:p><text:s/>87,0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4" table:style-name="ce24">
            <text:p>94</text:p>
          </table:table-cell>
          <table:table-cell office:value-type="string" table:style-name="ce25">
            <text:p>18805</text:p>
          </table:table-cell>
          <table:table-cell office:value-type="float" office:value="0.94010000000000005" table:style-name="ce26">
            <text:p>0.94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8484213285419937" table:style-name="ce27">
            <text:p>6<text:s/></text:p>
          </table:table-cell>
          <table:table-cell office:value-type="float" office:value="4248" table:style-name="ce28">
            <text:p><text:s/>4,248<text:s/></text:p>
          </table:table-cell>
          <table:table-cell office:value-type="float" office:value="76582" table:style-name="ce28">
            <text:p><text:s/>76,582<text:s/></text:p>
          </table:table-cell>
          <table:table-cell office:value-type="float" office:value="72334" table:formula="of:=[.I485]-[.H485]" table:style-name="ce29">
            <text:p><text:s/>72,33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5" table:style-name="ce24">
            <text:p>95</text:p>
          </table:table-cell>
          <table:table-cell office:value-type="string" table:style-name="ce25">
            <text:p>18901</text:p>
          </table:table-cell>
          <table:table-cell office:value-type="float" office:value="0.8155" table:style-name="ce26">
            <text:p>0.815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7.4637945136904165" table:style-name="ce27">
            <text:p>7<text:s/></text:p>
          </table:table-cell>
          <table:table-cell office:value-type="float" office:value="4384" table:style-name="ce28">
            <text:p><text:s/>4,384<text:s/></text:p>
          </table:table-cell>
          <table:table-cell office:value-type="float" office:value="46558" table:style-name="ce28">
            <text:p><text:s/>46,558<text:s/></text:p>
          </table:table-cell>
          <table:table-cell office:value-type="float" office:value="42174" table:formula="of:=[.I486]-[.H486]" table:style-name="ce29">
            <text:p><text:s/>42,1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6" table:style-name="ce24">
            <text:p>96</text:p>
          </table:table-cell>
          <table:table-cell office:value-type="string" table:style-name="ce25">
            <text:p>18902</text:p>
          </table:table-cell>
          <table:table-cell office:value-type="float" office:value="0.32669999999999999" table:style-name="ce26">
            <text:p>0.32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7317611442586869" table:style-name="ce27">
            <text:p>3<text:s/></text:p>
          </table:table-cell>
          <table:table-cell office:value-type="float" office:value="2412" table:style-name="ce28">
            <text:p><text:s/>2,412<text:s/></text:p>
          </table:table-cell>
          <table:table-cell office:value-type="float" office:value="23427" table:style-name="ce28">
            <text:p><text:s/>23,427<text:s/></text:p>
          </table:table-cell>
          <table:table-cell office:value-type="float" office:value="21015" table:formula="of:=[.I487]-[.H487]" table:style-name="ce29">
            <text:p><text:s/>21,01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7" table:style-name="ce24">
            <text:p>97</text:p>
          </table:table-cell>
          <table:table-cell office:value-type="string" table:style-name="ce25">
            <text:p>18903</text:p>
          </table:table-cell>
          <table:table-cell office:value-type="float" office:value="0.37130000000000002" table:style-name="ce26">
            <text:p>0.3713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72634706259911" table:style-name="ce27">
            <text:p>4<text:s/></text:p>
          </table:table-cell>
          <table:table-cell office:value-type="float" office:value="5267" table:style-name="ce28">
            <text:p><text:s/>5,267<text:s/></text:p>
          </table:table-cell>
          <table:table-cell office:value-type="float" office:value="25885" table:style-name="ce28">
            <text:p><text:s/>25,885<text:s/></text:p>
          </table:table-cell>
          <table:table-cell office:value-type="float" office:value="20618" table:formula="of:=[.I488]-[.H488]" table:style-name="ce29">
            <text:p><text:s/>20,61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8" table:style-name="ce24">
            <text:p>98</text:p>
          </table:table-cell>
          <table:table-cell office:value-type="string" table:style-name="ce33">
            <text:p>18904</text:p>
          </table:table-cell>
          <table:table-cell office:value-type="float" office:value="0.55200000000000005" table:style-name="ce26">
            <text:p>0.552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036125563137508" table:style-name="ce27">
            <text:p>5<text:s/></text:p>
          </table:table-cell>
          <table:table-cell office:value-type="float" office:value="3889" table:style-name="ce28">
            <text:p><text:s/>3,889<text:s/></text:p>
          </table:table-cell>
          <table:table-cell office:value-type="float" office:value="36318" table:style-name="ce28">
            <text:p><text:s/>36,318<text:s/></text:p>
          </table:table-cell>
          <table:table-cell office:value-type="float" office:value="32429" table:formula="of:=[.I489]-[.H489]" table:style-name="ce29">
            <text:p><text:s/>32,4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99" table:style-name="ce24">
            <text:p>99</text:p>
          </table:table-cell>
          <table:table-cell office:value-type="string" table:style-name="ce25">
            <text:p>18905</text:p>
          </table:table-cell>
          <table:table-cell office:value-type="float" office:value="0.4773" table:style-name="ce26">
            <text:p>0.47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445495124591969" table:style-name="ce27">
            <text:p>3<text:s/></text:p>
          </table:table-cell>
          <table:table-cell office:value-type="float" office:value="2722" table:style-name="ce28">
            <text:p><text:s/>2,722<text:s/></text:p>
          </table:table-cell>
          <table:table-cell office:value-type="float" office:value="31900" table:style-name="ce28">
            <text:p><text:s/>31,900<text:s/></text:p>
          </table:table-cell>
          <table:table-cell office:value-type="float" office:value="29178" table:formula="of:=[.I490]-[.H490]" table:style-name="ce29">
            <text:p><text:s/>29,1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19001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491]-[.H491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1" table:style-name="ce24">
            <text:p>101</text:p>
          </table:table-cell>
          <table:table-cell office:value-type="string" table:style-name="ce25">
            <text:p>19002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492]-[.H492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2" table:style-name="ce24">
            <text:p>102</text:p>
          </table:table-cell>
          <table:table-cell office:value-type="string" table:style-name="ce25">
            <text:p>19003</text:p>
          </table:table-cell>
          <table:table-cell office:value-type="float" office:value="0.55110000000000003" table:style-name="ce26">
            <text:p>0.55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172083413956246" table:style-name="ce27">
            <text:p>4<text:s/></text:p>
          </table:table-cell>
          <table:table-cell office:value-type="float" office:value="2529" table:style-name="ce28">
            <text:p><text:s/>2,529<text:s/></text:p>
          </table:table-cell>
          <table:table-cell office:value-type="float" office:value="49070" table:style-name="ce28">
            <text:p><text:s/>49,070<text:s/></text:p>
          </table:table-cell>
          <table:table-cell office:value-type="float" office:value="46541" table:formula="of:=[.I493]-[.H493]" table:style-name="ce29">
            <text:p><text:s/>46,5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3" table:style-name="ce24">
            <text:p>103</text:p>
          </table:table-cell>
          <table:table-cell office:value-type="string" table:style-name="ce25">
            <text:p>19004</text:p>
          </table:table-cell>
          <table:table-cell office:value-type="float" office:value="0.4375" table:style-name="ce26">
            <text:p>0.437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8921184376215" table:style-name="ce27">
            <text:p>3<text:s/></text:p>
          </table:table-cell>
          <table:table-cell office:value-type="float" office:value="3560" table:style-name="ce28">
            <text:p><text:s/>3,560<text:s/></text:p>
          </table:table-cell>
          <table:table-cell office:value-type="float" office:value="30991" table:style-name="ce28">
            <text:p><text:s/>30,991<text:s/></text:p>
          </table:table-cell>
          <table:table-cell office:value-type="float" office:value="27431" table:formula="of:=[.I494]-[.H494]" table:style-name="ce29">
            <text:p><text:s/>27,43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19005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495]-[.H495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19006</text:p>
          </table:table-cell>
          <table:table-cell office:value-type="float" office:value="0.41649999999999998" table:style-name="ce26">
            <text:p>0.416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6" table:style-name="ce27">
            <text:p>6<text:s/></text:p>
          </table:table-cell>
          <table:table-cell office:value-type="float" office:value="4510" table:style-name="ce28">
            <text:p><text:s/>4,510<text:s/></text:p>
          </table:table-cell>
          <table:table-cell office:value-type="float" office:value="23276" table:style-name="ce28">
            <text:p><text:s/>23,276<text:s/></text:p>
          </table:table-cell>
          <table:table-cell office:value-type="float" office:value="18766" table:formula="of:=[.I496]-[.H496]" table:style-name="ce29">
            <text:p><text:s/>18,7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6" table:style-name="ce24">
            <text:p>106</text:p>
          </table:table-cell>
          <table:table-cell office:value-type="string" table:style-name="ce25">
            <text:p>19007</text:p>
          </table:table-cell>
          <table:table-cell office:value-type="float" office:value="0.75880000000000003" table:style-name="ce26">
            <text:p>0.758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4.201197902488107" table:style-name="ce27">
            <text:p>4<text:s/></text:p>
          </table:table-cell>
          <table:table-cell office:value-type="float" office:value="2807" table:style-name="ce28">
            <text:p><text:s/>2,807<text:s/></text:p>
          </table:table-cell>
          <table:table-cell office:value-type="float" office:value="88423" table:style-name="ce28">
            <text:p><text:s/>88,423<text:s/></text:p>
          </table:table-cell>
          <table:table-cell office:value-type="float" office:value="85616" table:formula="of:=[.I497]-[.H497]" table:style-name="ce29">
            <text:p><text:s/>85,6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7" table:style-name="ce24">
            <text:p>107</text:p>
          </table:table-cell>
          <table:table-cell office:value-type="string" table:style-name="ce25">
            <text:p>19008</text:p>
          </table:table-cell>
          <table:table-cell office:value-type="float" office:value="0.57520000000000004" table:style-name="ce26">
            <text:p>0.575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4.1071466136522305" table:style-name="ce27">
            <text:p>4<text:s/></text:p>
          </table:table-cell>
          <table:table-cell office:value-type="float" office:value="8525" table:style-name="ce28">
            <text:p><text:s/>8,525<text:s/></text:p>
          </table:table-cell>
          <table:table-cell office:value-type="float" office:value="46801" table:style-name="ce28">
            <text:p><text:s/>46,801<text:s/></text:p>
          </table:table-cell>
          <table:table-cell office:value-type="float" office:value="38276" table:formula="of:=[.I498]-[.H498]" table:style-name="ce29">
            <text:p><text:s/>38,2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8" table:style-name="ce24">
            <text:p>108</text:p>
          </table:table-cell>
          <table:table-cell office:value-type="string" table:style-name="ce25">
            <text:p>19009</text:p>
          </table:table-cell>
          <table:table-cell office:value-type="float" office:value="0.64080000000000004" table:style-name="ce26">
            <text:p>0.640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183836558709274" table:style-name="ce27">
            <text:p>4<text:s/></text:p>
          </table:table-cell>
          <table:table-cell office:value-type="float" office:value="3027" table:style-name="ce28">
            <text:p><text:s/>3,027<text:s/></text:p>
          </table:table-cell>
          <table:table-cell office:value-type="float" office:value="52707" table:style-name="ce28">
            <text:p><text:s/>52,707<text:s/></text:p>
          </table:table-cell>
          <table:table-cell office:value-type="float" office:value="49680" table:formula="of:=[.I499]-[.H499]" table:style-name="ce29">
            <text:p><text:s/>49,6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float" office:value="109" table:style-name="ce24">
            <text:p>109</text:p>
          </table:table-cell>
          <table:table-cell office:value-type="string" table:style-name="ce25">
            <text:p>19010</text:p>
          </table:table-cell>
          <table:table-cell office:value-type="float" office:value="0.37919999999999998" table:style-name="ce26">
            <text:p>0.37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668497525861897" table:style-name="ce27">
            <text:p>3<text:s/></text:p>
          </table:table-cell>
          <table:table-cell office:value-type="float" office:value="2049" table:style-name="ce28">
            <text:p><text:s/>2,049<text:s/></text:p>
          </table:table-cell>
          <table:table-cell office:value-type="float" office:value="32969" table:style-name="ce28">
            <text:p><text:s/>32,969<text:s/></text:p>
          </table:table-cell>
          <table:table-cell office:value-type="float" office:value="30920" table:formula="of:=[.I500]-[.H500]" table:style-name="ce29">
            <text:p><text:s/>30,92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91</text:p>
          </table:table-cell>
          <table:table-cell office:value-type="float" office:value="3.2692999999999999" table:style-name="ce26">
            <text:p>3.26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380799484777238" table:style-name="ce27">
            <text:p>13<text:s/></text:p>
          </table:table-cell>
          <table:table-cell office:value-type="float" office:value="25316" table:style-name="ce28">
            <text:p><text:s/>25,316<text:s/></text:p>
          </table:table-cell>
          <table:table-cell office:value-type="float" office:value="204565" table:style-name="ce28">
            <text:p><text:s/>204,565<text:s/></text:p>
          </table:table-cell>
          <table:table-cell office:value-type="float" office:value="179249" table:formula="of:=[.I501]-[.H501]" table:style-name="ce29">
            <text:p><text:s/>179,2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92</text:p>
          </table:table-cell>
          <table:table-cell office:value-type="float" office:value="2.9239000000000002" table:style-name="ce26">
            <text:p>2.92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542479778309128" table:style-name="ce27">
            <text:p>11<text:s/></text:p>
          </table:table-cell>
          <table:table-cell office:value-type="float" office:value="32492" table:style-name="ce28">
            <text:p><text:s/>32,492<text:s/></text:p>
          </table:table-cell>
          <table:table-cell office:value-type="float" office:value="181630" table:style-name="ce28">
            <text:p><text:s/>181,630<text:s/></text:p>
          </table:table-cell>
          <table:table-cell office:value-type="float" office:value="149138" table:formula="of:=[.I502]-[.H502]" table:style-name="ce29">
            <text:p><text:s/>149,1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95</text:p>
          </table:table-cell>
          <table:table-cell office:value-type="float" office:value="3.2629999999999999" table:style-name="ce26">
            <text:p>3.26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508884613072805" table:style-name="ce27">
            <text:p>14<text:s/></text:p>
          </table:table-cell>
          <table:table-cell office:value-type="float" office:value="63915" table:style-name="ce28">
            <text:p><text:s/>63,915<text:s/></text:p>
          </table:table-cell>
          <table:table-cell office:value-type="float" office:value="179977" table:style-name="ce28">
            <text:p><text:s/>179,977<text:s/></text:p>
          </table:table-cell>
          <table:table-cell office:value-type="float" office:value="116062" table:formula="of:=[.I503]-[.H503]" table:style-name="ce29">
            <text:p><text:s/>116,0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196</text:p>
          </table:table-cell>
          <table:table-cell office:value-type="float" office:value="2.6324000000000001" table:style-name="ce26">
            <text:p>2.63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232974448663022" table:style-name="ce27">
            <text:p>11<text:s/></text:p>
          </table:table-cell>
          <table:table-cell office:value-type="float" office:value="63184" table:style-name="ce28">
            <text:p><text:s/>63,184<text:s/></text:p>
          </table:table-cell>
          <table:table-cell office:value-type="float" office:value="136415" table:style-name="ce28">
            <text:p><text:s/>136,415<text:s/></text:p>
          </table:table-cell>
          <table:table-cell office:value-type="float" office:value="73231" table:formula="of:=[.I504]-[.H504]" table:style-name="ce29">
            <text:p><text:s/>73,23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197</text:p>
          </table:table-cell>
          <table:table-cell office:value-type="float" office:value="2.4034" table:style-name="ce26">
            <text:p>2.40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576670500270561" table:style-name="ce27">
            <text:p>12<text:s/></text:p>
          </table:table-cell>
          <table:table-cell office:value-type="float" office:value="40903" table:style-name="ce28">
            <text:p><text:s/>40,903<text:s/></text:p>
          </table:table-cell>
          <table:table-cell office:value-type="float" office:value="147969" table:style-name="ce28">
            <text:p><text:s/>147,969<text:s/></text:p>
          </table:table-cell>
          <table:table-cell office:value-type="float" office:value="107066" table:formula="of:=[.I505]-[.H505]" table:style-name="ce29">
            <text:p><text:s/>107,0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198</text:p>
          </table:table-cell>
          <table:table-cell office:value-type="float" office:value="1.5853999999999999" table:style-name="ce26">
            <text:p>1.585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9282914598613692" table:style-name="ce27">
            <text:p>8<text:s/></text:p>
          </table:table-cell>
          <table:table-cell office:value-type="float" office:value="36034" table:style-name="ce28">
            <text:p><text:s/>36,034<text:s/></text:p>
          </table:table-cell>
          <table:table-cell office:value-type="float" office:value="90152" table:style-name="ce28">
            <text:p><text:s/>90,152<text:s/></text:p>
          </table:table-cell>
          <table:table-cell office:value-type="float" office:value="54118" table:formula="of:=[.I506]-[.H506]" table:style-name="ce29">
            <text:p><text:s/>54,11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9301</text:p>
          </table:table-cell>
          <table:table-cell office:value-type="float" office:value="2.3077000000000001" table:style-name="ce26">
            <text:p>2.30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1494777727138743" table:style-name="ce27">
            <text:p>9<text:s/></text:p>
          </table:table-cell>
          <table:table-cell office:value-type="float" office:value="51668" table:style-name="ce28">
            <text:p><text:s/>51,668<text:s/></text:p>
          </table:table-cell>
          <table:table-cell office:value-type="float" office:value="125344" table:style-name="ce28">
            <text:p><text:s/>125,344<text:s/></text:p>
          </table:table-cell>
          <table:table-cell office:value-type="float" office:value="73676" table:formula="of:=[.I507]-[.H507]" table:style-name="ce29">
            <text:p><text:s/>73,6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49401</text:p>
          </table:table-cell>
          <table:table-cell office:value-type="float" office:value="2.0615000000000001" table:style-name="ce26">
            <text:p>2.061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057649188919655" table:style-name="ce27">
            <text:p>7<text:s/></text:p>
          </table:table-cell>
          <table:table-cell office:value-type="float" office:value="48466" table:style-name="ce28">
            <text:p><text:s/>48,466<text:s/></text:p>
          </table:table-cell>
          <table:table-cell office:value-type="float" office:value="103721" table:style-name="ce28">
            <text:p><text:s/>103,721<text:s/></text:p>
          </table:table-cell>
          <table:table-cell office:value-type="float" office:value="55255" table:formula="of:=[.I508]-[.H508]" table:style-name="ce29">
            <text:p><text:s/>55,2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49302</text:p>
          </table:table-cell>
          <table:table-cell office:value-type="float" office:value="1.6093999999999999" table:style-name="ce26">
            <text:p>1.60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139338909536065" table:style-name="ce27">
            <text:p>5<text:s/></text:p>
          </table:table-cell>
          <table:table-cell office:value-type="float" office:value="33834" table:style-name="ce28">
            <text:p><text:s/>33,834<text:s/></text:p>
          </table:table-cell>
          <table:table-cell office:value-type="float" office:value="79405" table:style-name="ce28">
            <text:p><text:s/>79,405<text:s/></text:p>
          </table:table-cell>
          <table:table-cell office:value-type="float" office:value="45571" table:formula="of:=[.I509]-[.H509]" table:style-name="ce29">
            <text:p><text:s/>45,57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0" table:style-name="ce24">
            <text:p>10</text:p>
          </table:table-cell>
          <table:table-cell office:value-type="string" table:style-name="ce33">
            <text:p>49402</text:p>
          </table:table-cell>
          <table:table-cell office:value-type="float" office:value="1.4534" table:style-name="ce26">
            <text:p>1.45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286721469167531" table:style-name="ce27">
            <text:p>3<text:s/></text:p>
          </table:table-cell>
          <table:table-cell office:value-type="float" office:value="32302" table:style-name="ce28">
            <text:p><text:s/>32,302<text:s/></text:p>
          </table:table-cell>
          <table:table-cell office:value-type="float" office:value="55659" table:style-name="ce28">
            <text:p><text:s/>55,659<text:s/></text:p>
          </table:table-cell>
          <table:table-cell office:value-type="float" office:value="23357" table:formula="of:=[.I510]-[.H510]" table:style-name="ce29">
            <text:p><text:s/>23,3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193</text:p>
          </table:table-cell>
          <table:table-cell office:value-type="float" office:value="2.6583000000000001" table:style-name="ce26">
            <text:p>2.65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869606965736004" table:style-name="ce27">
            <text:p>13<text:s/></text:p>
          </table:table-cell>
          <table:table-cell office:value-type="float" office:value="14886" table:style-name="ce28">
            <text:p><text:s/>14,886<text:s/></text:p>
          </table:table-cell>
          <table:table-cell office:value-type="float" office:value="172811" table:style-name="ce28">
            <text:p><text:s/>172,811<text:s/></text:p>
          </table:table-cell>
          <table:table-cell office:value-type="float" office:value="157925" table:formula="of:=[.I511]-[.H511]" table:style-name="ce29">
            <text:p><text:s/>157,9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194</text:p>
          </table:table-cell>
          <table:table-cell office:value-type="float" office:value="2.4860000000000002" table:style-name="ce26">
            <text:p>2.48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532182118608926" table:style-name="ce27">
            <text:p>11<text:s/></text:p>
          </table:table-cell>
          <table:table-cell office:value-type="float" office:value="14012" table:style-name="ce28">
            <text:p><text:s/>14,012<text:s/></text:p>
          </table:table-cell>
          <table:table-cell office:value-type="float" office:value="160787" table:style-name="ce28">
            <text:p><text:s/>160,787<text:s/></text:p>
          </table:table-cell>
          <table:table-cell office:value-type="float" office:value="146775" table:formula="of:=[.I512]-[.H512]" table:style-name="ce29">
            <text:p><text:s/>146,7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199</text:p>
          </table:table-cell>
          <table:table-cell office:value-type="float" office:value="5.1859999999999999" table:style-name="ce26">
            <text:p>5.186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7" table:style-name="ce27">
            <text:p>17<text:s/></text:p>
          </table:table-cell>
          <table:table-cell office:value-type="float" office:value="80562" table:style-name="ce28">
            <text:p><text:s/>80,562<text:s/></text:p>
          </table:table-cell>
          <table:table-cell office:value-type="float" office:value="208821" table:style-name="ce28">
            <text:p><text:s/>208,821<text:s/></text:p>
          </table:table-cell>
          <table:table-cell office:value-type="float" office:value="128259" table:formula="of:=[.I513]-[.H513]" table:style-name="ce29">
            <text:p><text:s/>128,25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20001</text:p>
          </table:table-cell>
          <table:table-cell office:value-type="float" office:value="2.8433999999999999" table:style-name="ce26">
            <text:p>2.84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162408478892123" table:style-name="ce27">
            <text:p>11<text:s/></text:p>
          </table:table-cell>
          <table:table-cell office:value-type="float" office:value="40875" table:style-name="ce28">
            <text:p><text:s/>40,875<text:s/></text:p>
          </table:table-cell>
          <table:table-cell office:value-type="float" office:value="182612.4" table:style-name="ce28">
            <text:p><text:s/>182,612<text:s/></text:p>
          </table:table-cell>
          <table:table-cell office:value-type="float" office:value="141737.4" table:formula="of:=[.I514]-[.H514]" table:style-name="ce29">
            <text:p><text:s/>141,7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0002</text:p>
          </table:table-cell>
          <table:table-cell office:value-type="float" office:value="1.5817000000000001" table:style-name="ce26">
            <text:p>1.581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564613379586049" table:style-name="ce27">
            <text:p>5<text:s/></text:p>
          </table:table-cell>
          <table:table-cell office:value-type="float" office:value="33573" table:style-name="ce28">
            <text:p><text:s/>33,573<text:s/></text:p>
          </table:table-cell>
          <table:table-cell office:value-type="float" office:value="78751" table:style-name="ce28">
            <text:p><text:s/>78,751<text:s/></text:p>
          </table:table-cell>
          <table:table-cell office:value-type="float" office:value="45178" table:formula="of:=[.I515]-[.H515]" table:style-name="ce29">
            <text:p><text:s/>45,1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20101</text:p>
          </table:table-cell>
          <table:table-cell office:value-type="float" office:value="3.2237" table:style-name="ce26">
            <text:p>3.223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603022859859024" table:style-name="ce27">
            <text:p>13<text:s/></text:p>
          </table:table-cell>
          <table:table-cell office:value-type="float" office:value="26335" table:style-name="ce28">
            <text:p><text:s/>26,335<text:s/></text:p>
          </table:table-cell>
          <table:table-cell office:value-type="float" office:value="224428" table:style-name="ce28">
            <text:p><text:s/>224,428<text:s/></text:p>
          </table:table-cell>
          <table:table-cell office:value-type="float" office:value="198093" table:formula="of:=[.I516]-[.H516]" table:style-name="ce29">
            <text:p><text:s/>198,09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20102</text:p>
          </table:table-cell>
          <table:table-cell office:value-type="float" office:value="1.6715" table:style-name="ce26">
            <text:p>1.671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7867568561279965" table:style-name="ce27">
            <text:p>7<text:s/></text:p>
          </table:table-cell>
          <table:table-cell office:value-type="float" office:value="11858" table:style-name="ce28">
            <text:p><text:s/>11,858<text:s/></text:p>
          </table:table-cell>
          <table:table-cell office:value-type="float" office:value="97622" table:style-name="ce28">
            <text:p><text:s/>97,622<text:s/></text:p>
          </table:table-cell>
          <table:table-cell office:value-type="float" office:value="85764" table:formula="of:=[.I517]-[.H517]" table:style-name="ce29">
            <text:p><text:s/>85,7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20201</text:p>
          </table:table-cell>
          <table:table-cell office:value-type="float" office:value="0.99839999999999995" table:style-name="ce26">
            <text:p>0.998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391812693347511" table:style-name="ce27">
            <text:p>7<text:s/></text:p>
          </table:table-cell>
          <table:table-cell office:value-type="float" office:value="5762" table:style-name="ce28">
            <text:p><text:s/>5,762<text:s/></text:p>
          </table:table-cell>
          <table:table-cell office:value-type="float" office:value="78904" table:style-name="ce28">
            <text:p><text:s/>78,904<text:s/></text:p>
          </table:table-cell>
          <table:table-cell office:value-type="float" office:value="73142" table:formula="of:=[.I518]-[.H518]" table:style-name="ce29">
            <text:p><text:s/>73,1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19" table:style-name="ce24">
            <text:p>19</text:p>
          </table:table-cell>
          <table:table-cell office:value-type="string" table:style-name="ce31">
            <text:p>20202</text:p>
          </table:table-cell>
          <table:table-cell office:value-type="float" office:value="0.47349999999999998" table:style-name="ce26">
            <text:p>0.473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650915915278873" table:style-name="ce27">
            <text:p>4<text:s/></text:p>
          </table:table-cell>
          <table:table-cell office:value-type="float" office:value="3571" table:style-name="ce28">
            <text:p><text:s/>3,571<text:s/></text:p>
          </table:table-cell>
          <table:table-cell office:value-type="float" office:value="35354" table:style-name="ce28">
            <text:p><text:s/>35,354<text:s/></text:p>
          </table:table-cell>
          <table:table-cell office:value-type="float" office:value="31783" table:formula="of:=[.I519]-[.H519]" table:style-name="ce29">
            <text:p><text:s/>31,78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0" table:style-name="ce24">
            <text:p>20</text:p>
          </table:table-cell>
          <table:table-cell office:value-type="string" table:style-name="ce31">
            <text:p>20301</text:p>
          </table:table-cell>
          <table:table-cell office:value-type="float" office:value="0.58430000000000004" table:style-name="ce26">
            <text:p>0.5843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2" table:style-name="ce27">
            <text:p>2<text:s/></text:p>
          </table:table-cell>
          <table:table-cell office:value-type="float" office:value="15487" table:style-name="ce28">
            <text:p><text:s/>15,487<text:s/></text:p>
          </table:table-cell>
          <table:table-cell office:value-type="float" office:value="22877" table:style-name="ce28">
            <text:p><text:s/>22,877<text:s/></text:p>
          </table:table-cell>
          <table:table-cell office:value-type="float" office:value="7390" table:formula="of:=[.I520]-[.H520]" table:style-name="ce29">
            <text:p><text:s/>7,39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20302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521]-[.H521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20401</text:p>
          </table:table-cell>
          <table:table-cell office:value-type="float" office:value="0.56259999999999999" table:style-name="ce26">
            <text:p>0.562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0679695674658367" table:style-name="ce27">
            <text:p>5<text:s/></text:p>
          </table:table-cell>
          <table:table-cell office:value-type="float" office:value="4082" table:style-name="ce28">
            <text:p><text:s/>4,082<text:s/></text:p>
          </table:table-cell>
          <table:table-cell office:value-type="float" office:value="43092" table:style-name="ce28">
            <text:p><text:s/>43,092<text:s/></text:p>
          </table:table-cell>
          <table:table-cell office:value-type="float" office:value="39010" table:formula="of:=[.I522]-[.H522]" table:style-name="ce29">
            <text:p><text:s/>39,0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20402</text:p>
          </table:table-cell>
          <table:table-cell office:value-type="float" office:value="1.2219" table:style-name="ce26">
            <text:p>1.221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4.9868467857041896" table:style-name="ce27">
            <text:p>5<text:s/></text:p>
          </table:table-cell>
          <table:table-cell office:value-type="float" office:value="4971" table:style-name="ce28">
            <text:p><text:s/>4,971<text:s/></text:p>
          </table:table-cell>
          <table:table-cell office:value-type="float" office:value="150692" table:style-name="ce28">
            <text:p><text:s/>150,692<text:s/></text:p>
          </table:table-cell>
          <table:table-cell office:value-type="float" office:value="145721" table:formula="of:=[.I523]-[.H523]" table:style-name="ce29">
            <text:p><text:s/>145,7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20403</text:p>
          </table:table-cell>
          <table:table-cell office:value-type="float" office:value="0.7571" table:style-name="ce26">
            <text:p>0.757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1019223771710873" table:style-name="ce27">
            <text:p>5<text:s/></text:p>
          </table:table-cell>
          <table:table-cell office:value-type="float" office:value="1801" table:style-name="ce28">
            <text:p><text:s/>1,801<text:s/></text:p>
          </table:table-cell>
          <table:table-cell office:value-type="float" office:value="50801" table:style-name="ce28">
            <text:p><text:s/>50,801<text:s/></text:p>
          </table:table-cell>
          <table:table-cell office:value-type="float" office:value="49000" table:formula="of:=[.I524]-[.H524]" table:style-name="ce29">
            <text:p><text:s/>49,00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205</text:p>
          </table:table-cell>
          <table:table-cell office:value-type="float" office:value="0.92400000000000004" table:style-name="ce26">
            <text:p>0.924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402359072716884" table:style-name="ce27">
            <text:p>6<text:s/></text:p>
          </table:table-cell>
          <table:table-cell office:value-type="float" office:value="4704" table:style-name="ce28">
            <text:p><text:s/>4,704<text:s/></text:p>
          </table:table-cell>
          <table:table-cell office:value-type="float" office:value="80725" table:style-name="ce28">
            <text:p><text:s/>80,725<text:s/></text:p>
          </table:table-cell>
          <table:table-cell office:value-type="float" office:value="76021" table:formula="of:=[.I525]-[.H525]" table:style-name="ce29">
            <text:p><text:s/>76,0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206</text:p>
          </table:table-cell>
          <table:table-cell office:value-type="float" office:value="0.44419999999999998" table:style-name="ce26">
            <text:p>0.44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080987445745049" table:style-name="ce27">
            <text:p>3<text:s/></text:p>
          </table:table-cell>
          <table:table-cell office:value-type="float" office:value="3629" table:style-name="ce28">
            <text:p><text:s/>3,629<text:s/></text:p>
          </table:table-cell>
          <table:table-cell office:value-type="float" office:value="34208" table:style-name="ce28">
            <text:p><text:s/>34,208<text:s/></text:p>
          </table:table-cell>
          <table:table-cell office:value-type="float" office:value="30579" table:formula="of:=[.I526]-[.H526]" table:style-name="ce29">
            <text:p><text:s/>30,57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207</text:p>
          </table:table-cell>
          <table:table-cell office:value-type="float" office:value="1.0375000000000001" table:style-name="ce26">
            <text:p>1.037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2887476422716828" table:style-name="ce27">
            <text:p>6<text:s/></text:p>
          </table:table-cell>
          <table:table-cell office:value-type="float" office:value="5808" table:style-name="ce28">
            <text:p><text:s/>5,808<text:s/></text:p>
          </table:table-cell>
          <table:table-cell office:value-type="float" office:value="75286" table:style-name="ce28">
            <text:p><text:s/>75,286<text:s/></text:p>
          </table:table-cell>
          <table:table-cell office:value-type="float" office:value="69478" table:formula="of:=[.I527]-[.H527]" table:style-name="ce29">
            <text:p><text:s/>69,4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208</text:p>
          </table:table-cell>
          <table:table-cell office:value-type="float" office:value="0.65290000000000004" table:style-name="ce26">
            <text:p>0.652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854057574995688" table:style-name="ce27">
            <text:p>4<text:s/></text:p>
          </table:table-cell>
          <table:table-cell office:value-type="float" office:value="3623" table:style-name="ce28">
            <text:p><text:s/>3,623<text:s/></text:p>
          </table:table-cell>
          <table:table-cell office:value-type="float" office:value="48637" table:style-name="ce28">
            <text:p><text:s/>48,637<text:s/></text:p>
          </table:table-cell>
          <table:table-cell office:value-type="float" office:value="45014" table:formula="of:=[.I528]-[.H528]" table:style-name="ce29">
            <text:p><text:s/>45,01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47101</text:p>
          </table:table-cell>
          <table:table-cell office:value-type="float" office:value="5.0716489361702131" table:style-name="ce26">
            <text:p>5.07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3.555853989021516" table:style-name="ce27">
            <text:p>14<text:s/></text:p>
          </table:table-cell>
          <table:table-cell office:value-type="float" office:value="59113" table:style-name="ce28">
            <text:p><text:s/>59,113<text:s/></text:p>
          </table:table-cell>
          <table:table-cell office:value-type="float" office:value="288809" table:style-name="ce28">
            <text:p><text:s/>288,809<text:s/></text:p>
          </table:table-cell>
          <table:table-cell office:value-type="float" office:value="229696" table:formula="of:=[.I529]-[.H529]" table:style-name="ce29">
            <text:p><text:s/>229,6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47102</text:p>
          </table:table-cell>
          <table:table-cell office:value-type="float" office:value="5.0716489361702131" table:style-name="ce26">
            <text:p>5.0716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13.555853989021516" table:style-name="ce27">
            <text:p>14<text:s/></text:p>
          </table:table-cell>
          <table:table-cell office:value-type="float" office:value="51629" table:style-name="ce28">
            <text:p><text:s/>51,629<text:s/></text:p>
          </table:table-cell>
          <table:table-cell office:value-type="float" office:value="289127" table:style-name="ce28">
            <text:p><text:s/>289,127<text:s/></text:p>
          </table:table-cell>
          <table:table-cell office:value-type="float" office:value="237498" table:formula="of:=[.I530]-[.H530]" table:style-name="ce29">
            <text:p><text:s/>237,4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7103</text:p>
          </table:table-cell>
          <table:table-cell office:value-type="float" office:value="5.9992000000000001" table:style-name="ce26">
            <text:p>5.99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185067863962646" table:style-name="ce27">
            <text:p>10<text:s/></text:p>
          </table:table-cell>
          <table:table-cell office:value-type="float" office:value="173121" table:style-name="ce28">
            <text:p><text:s/>173,121<text:s/></text:p>
          </table:table-cell>
          <table:table-cell office:value-type="float" office:value="249023" table:style-name="ce28">
            <text:p><text:s/>249,023<text:s/></text:p>
          </table:table-cell>
          <table:table-cell office:value-type="float" office:value="75902" table:formula="of:=[.I531]-[.H531]" table:style-name="ce29">
            <text:p><text:s/>75,90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21701</text:p>
          </table:table-cell>
          <table:table-cell office:value-type="float" office:value="2.7492000000000001" table:style-name="ce26">
            <text:p>2.74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4.376425275754466" table:style-name="ce27">
            <text:p>14<text:s/></text:p>
          </table:table-cell>
          <table:table-cell office:value-type="float" office:value="30183" table:style-name="ce28">
            <text:p><text:s/>30,183<text:s/></text:p>
          </table:table-cell>
          <table:table-cell office:value-type="float" office:value="198440" table:style-name="ce28">
            <text:p><text:s/>198,440<text:s/></text:p>
          </table:table-cell>
          <table:table-cell office:value-type="float" office:value="168257" table:formula="of:=[.I532]-[.H532]" table:style-name="ce29">
            <text:p><text:s/>168,2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21702</text:p>
          </table:table-cell>
          <table:table-cell office:value-type="float" office:value="1.8142" table:style-name="ce26">
            <text:p>1.81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1244312782026409" table:style-name="ce27">
            <text:p>8<text:s/></text:p>
          </table:table-cell>
          <table:table-cell office:value-type="float" office:value="15534" table:style-name="ce28">
            <text:p><text:s/>15,534<text:s/></text:p>
          </table:table-cell>
          <table:table-cell office:value-type="float" office:value="139798" table:style-name="ce28">
            <text:p><text:s/>139,798<text:s/></text:p>
          </table:table-cell>
          <table:table-cell office:value-type="float" office:value="124264" table:formula="of:=[.I533]-[.H533]" table:style-name="ce29">
            <text:p><text:s/>124,2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21703</text:p>
          </table:table-cell>
          <table:table-cell office:value-type="float" office:value="2.0655999999999999" table:style-name="ce26">
            <text:p>2.06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421672393257307" table:style-name="ce27">
            <text:p>12<text:s/></text:p>
          </table:table-cell>
          <table:table-cell office:value-type="float" office:value="13831" table:style-name="ce28">
            <text:p><text:s/>13,831<text:s/></text:p>
          </table:table-cell>
          <table:table-cell office:value-type="float" office:value="147110" table:style-name="ce28">
            <text:p><text:s/>147,110<text:s/></text:p>
          </table:table-cell>
          <table:table-cell office:value-type="float" office:value="133279" table:formula="of:=[.I534]-[.H534]" table:style-name="ce29">
            <text:p><text:s/>133,27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21704</text:p>
          </table:table-cell>
          <table:table-cell office:value-type="float" office:value="1.1718999999999999" table:style-name="ce26">
            <text:p>1.171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241895905277993" table:style-name="ce27">
            <text:p>6<text:s/></text:p>
          </table:table-cell>
          <table:table-cell office:value-type="float" office:value="10298" table:style-name="ce28">
            <text:p><text:s/>10,298<text:s/></text:p>
          </table:table-cell>
          <table:table-cell office:value-type="float" office:value="84337" table:style-name="ce28">
            <text:p><text:s/>84,337<text:s/></text:p>
          </table:table-cell>
          <table:table-cell office:value-type="float" office:value="74039" table:formula="of:=[.I535]-[.H535]" table:style-name="ce29">
            <text:p><text:s/>74,0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20901</text:p>
          </table:table-cell>
          <table:table-cell office:value-type="float" office:value="3.7292000000000001" table:style-name="ce26">
            <text:p>3.72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27486024965051" table:style-name="ce27">
            <text:p>10<text:s/></text:p>
          </table:table-cell>
          <table:table-cell office:value-type="float" office:value="58409" table:style-name="ce28">
            <text:p><text:s/>58,409<text:s/></text:p>
          </table:table-cell>
          <table:table-cell office:value-type="float" office:value="196881" table:style-name="ce28">
            <text:p><text:s/>196,881<text:s/></text:p>
          </table:table-cell>
          <table:table-cell office:value-type="float" office:value="138472" table:formula="of:=[.I536]-[.H536]" table:style-name="ce29">
            <text:p><text:s/>138,4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20907</text:p>
          </table:table-cell>
          <table:table-cell office:value-type="float" office:value="5.0740999999999996" table:style-name="ce26">
            <text:p>5.074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8529540758181255" table:style-name="ce27">
            <text:p>10<text:s/></text:p>
          </table:table-cell>
          <table:table-cell office:value-type="float" office:value="90565" table:style-name="ce28">
            <text:p><text:s/>90,565<text:s/></text:p>
          </table:table-cell>
          <table:table-cell office:value-type="float" office:value="266101" table:style-name="ce28">
            <text:p><text:s/>266,101<text:s/></text:p>
          </table:table-cell>
          <table:table-cell office:value-type="float" office:value="175536" table:formula="of:=[.I537]-[.H537]" table:style-name="ce29">
            <text:p><text:s/>175,5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20902</text:p>
          </table:table-cell>
          <table:table-cell office:value-type="float" office:value="3.2084999999999999" table:style-name="ce26">
            <text:p>3.20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4191141562534462" table:style-name="ce27">
            <text:p>8<text:s/></text:p>
          </table:table-cell>
          <table:table-cell office:value-type="float" office:value="50295" table:style-name="ce28">
            <text:p><text:s/>50,295<text:s/></text:p>
          </table:table-cell>
          <table:table-cell office:value-type="float" office:value="172234" table:style-name="ce28">
            <text:p><text:s/>172,234<text:s/></text:p>
          </table:table-cell>
          <table:table-cell office:value-type="float" office:value="121939" table:formula="of:=[.I538]-[.H538]" table:style-name="ce29">
            <text:p><text:s/>121,9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" table:style-name="ce24">
            <text:p>11</text:p>
          </table:table-cell>
          <table:table-cell office:value-type="string" table:style-name="ce31">
            <text:p>20908</text:p>
          </table:table-cell>
          <table:table-cell office:value-type="float" office:value="4.6238999999999999" table:style-name="ce26">
            <text:p>4.62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0795463820742466" table:style-name="ce27">
            <text:p>9<text:s/></text:p>
          </table:table-cell>
          <table:table-cell office:value-type="float" office:value="59125" table:style-name="ce28">
            <text:p><text:s/>59,125<text:s/></text:p>
          </table:table-cell>
          <table:table-cell office:value-type="float" office:value="223293" table:style-name="ce28">
            <text:p><text:s/>223,293<text:s/></text:p>
          </table:table-cell>
          <table:table-cell office:value-type="float" office:value="164168" table:formula="of:=[.I539]-[.H539]" table:style-name="ce29">
            <text:p><text:s/>164,1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" table:style-name="ce24">
            <text:p>12</text:p>
          </table:table-cell>
          <table:table-cell office:value-type="string" table:style-name="ce31">
            <text:p>20903</text:p>
          </table:table-cell>
          <table:table-cell office:value-type="float" office:value="3.2629000000000001" table:style-name="ce26">
            <text:p>3.262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0834842082052081" table:style-name="ce27">
            <text:p>7<text:s/></text:p>
          </table:table-cell>
          <table:table-cell office:value-type="float" office:value="92849" table:style-name="ce28">
            <text:p><text:s/>92,849<text:s/></text:p>
          </table:table-cell>
          <table:table-cell office:value-type="float" office:value="125141" table:style-name="ce28">
            <text:p><text:s/>125,141<text:s/></text:p>
          </table:table-cell>
          <table:table-cell office:value-type="float" office:value="32292" table:formula="of:=[.I540]-[.H540]" table:style-name="ce29">
            <text:p><text:s/>32,29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20904</text:p>
          </table:table-cell>
          <table:table-cell office:value-type="float" office:value="2.2759999999999998" table:style-name="ce26">
            <text:p>2.27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7354927740365103" table:style-name="ce27">
            <text:p>9<text:s/></text:p>
          </table:table-cell>
          <table:table-cell office:value-type="float" office:value="45813" table:style-name="ce28">
            <text:p><text:s/>45,813<text:s/></text:p>
          </table:table-cell>
          <table:table-cell office:value-type="float" office:value="111434" table:style-name="ce28">
            <text:p><text:s/>111,434<text:s/></text:p>
          </table:table-cell>
          <table:table-cell office:value-type="float" office:value="65621" table:formula="of:=[.I541]-[.H541]" table:style-name="ce29">
            <text:p><text:s/>65,6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20905</text:p>
          </table:table-cell>
          <table:table-cell office:value-type="float" office:value="3.5" table:style-name="ce26">
            <text:p>3.500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0869269692160737" table:style-name="ce27">
            <text:p>7<text:s/></text:p>
          </table:table-cell>
          <table:table-cell office:value-type="float" office:value="100693" table:style-name="ce28">
            <text:p><text:s/>100,693<text:s/></text:p>
          </table:table-cell>
          <table:table-cell office:value-type="float" office:value="134493" table:style-name="ce28">
            <text:p><text:s/>134,493<text:s/></text:p>
          </table:table-cell>
          <table:table-cell office:value-type="float" office:value="33800" table:formula="of:=[.I542]-[.H542]" table:style-name="ce29">
            <text:p><text:s/>33,80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0906</text:p>
          </table:table-cell>
          <table:table-cell office:value-type="float" office:value="1.3664000000000001" table:style-name="ce26">
            <text:p>1.366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6.9999999999999991" table:style-name="ce27">
            <text:p>7<text:s/></text:p>
          </table:table-cell>
          <table:table-cell office:value-type="float" office:value="33563" table:style-name="ce28">
            <text:p><text:s/>33,563<text:s/></text:p>
          </table:table-cell>
          <table:table-cell office:value-type="float" office:value="55612" table:style-name="ce28">
            <text:p><text:s/>55,612<text:s/></text:p>
          </table:table-cell>
          <table:table-cell office:value-type="float" office:value="22049" table:formula="of:=[.I543]-[.H543]" table:style-name="ce29">
            <text:p><text:s/>22,0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21601</text:p>
          </table:table-cell>
          <table:table-cell office:value-type="float" office:value="1.4446000000000001" table:style-name="ce26">
            <text:p>1.44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546634930744025" table:style-name="ce27">
            <text:p>7<text:s/></text:p>
          </table:table-cell>
          <table:table-cell office:value-type="float" office:value="11786" table:style-name="ce28">
            <text:p><text:s/>11,786<text:s/></text:p>
          </table:table-cell>
          <table:table-cell office:value-type="float" office:value="102948" table:style-name="ce28">
            <text:p><text:s/>102,948<text:s/></text:p>
          </table:table-cell>
          <table:table-cell office:value-type="float" office:value="91162" table:formula="of:=[.I544]-[.H544]" table:style-name="ce29">
            <text:p><text:s/>91,1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21602</text:p>
          </table:table-cell>
          <table:table-cell office:value-type="float" office:value="0.85309999999999997" table:style-name="ce26">
            <text:p>0.853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000873209250406" table:style-name="ce27">
            <text:p>4<text:s/></text:p>
          </table:table-cell>
          <table:table-cell office:value-type="float" office:value="12091" table:style-name="ce28">
            <text:p><text:s/>12,091<text:s/></text:p>
          </table:table-cell>
          <table:table-cell office:value-type="float" office:value="52843" table:style-name="ce28">
            <text:p><text:s/>52,843<text:s/></text:p>
          </table:table-cell>
          <table:table-cell office:value-type="float" office:value="40752" table:formula="of:=[.I545]-[.H545]" table:style-name="ce29">
            <text:p><text:s/>40,7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21001</text:p>
          </table:table-cell>
          <table:table-cell office:value-type="float" office:value="3.1393" table:style-name="ce26">
            <text:p>3.13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345221929968462" table:style-name="ce27">
            <text:p>12<text:s/></text:p>
          </table:table-cell>
          <table:table-cell office:value-type="float" office:value="52772" table:style-name="ce28">
            <text:p><text:s/>52,772<text:s/></text:p>
          </table:table-cell>
          <table:table-cell office:value-type="float" office:value="193838" table:style-name="ce28">
            <text:p><text:s/>193,838<text:s/></text:p>
          </table:table-cell>
          <table:table-cell office:value-type="float" office:value="141066" table:formula="of:=[.I546]-[.H546]" table:style-name="ce29">
            <text:p><text:s/>141,0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21101</text:p>
          </table:table-cell>
          <table:table-cell office:value-type="float" office:value="2.2768000000000002" table:style-name="ce26">
            <text:p>2.276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065176846681306" table:style-name="ce27">
            <text:p>10<text:s/></text:p>
          </table:table-cell>
          <table:table-cell office:value-type="float" office:value="38940" table:style-name="ce28">
            <text:p><text:s/>38,940<text:s/></text:p>
          </table:table-cell>
          <table:table-cell office:value-type="float" office:value="133196" table:style-name="ce28">
            <text:p><text:s/>133,196<text:s/></text:p>
          </table:table-cell>
          <table:table-cell office:value-type="float" office:value="94256" table:formula="of:=[.I547]-[.H547]" table:style-name="ce29">
            <text:p><text:s/>94,2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21002</text:p>
          </table:table-cell>
          <table:table-cell office:value-type="float" office:value="2.0266999999999999" table:style-name="ce26">
            <text:p>2.02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416469871834103" table:style-name="ce27">
            <text:p>10<text:s/></text:p>
          </table:table-cell>
          <table:table-cell office:value-type="float" office:value="29618" table:style-name="ce28">
            <text:p><text:s/>29,618<text:s/></text:p>
          </table:table-cell>
          <table:table-cell office:value-type="float" office:value="120409" table:style-name="ce28">
            <text:p><text:s/>120,409<text:s/></text:p>
          </table:table-cell>
          <table:table-cell office:value-type="float" office:value="90791" table:formula="of:=[.I548]-[.H548]" table:style-name="ce29">
            <text:p><text:s/>90,7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21102</text:p>
          </table:table-cell>
          <table:table-cell office:value-type="float" office:value="1.6511" table:style-name="ce26">
            <text:p>1.65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252780434785441" table:style-name="ce27">
            <text:p>8<text:s/></text:p>
          </table:table-cell>
          <table:table-cell office:value-type="float" office:value="20603" table:style-name="ce28">
            <text:p><text:s/>20,603<text:s/></text:p>
          </table:table-cell>
          <table:table-cell office:value-type="float" office:value="95448" table:style-name="ce28">
            <text:p><text:s/>95,448<text:s/></text:p>
          </table:table-cell>
          <table:table-cell office:value-type="float" office:value="74845" table:formula="of:=[.I549]-[.H549]" table:style-name="ce29">
            <text:p><text:s/>74,8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21003</text:p>
          </table:table-cell>
          <table:table-cell office:value-type="float" office:value="1.9038999999999999" table:style-name="ce26">
            <text:p>1.90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6773867351591232" table:style-name="ce27">
            <text:p>10<text:s/></text:p>
          </table:table-cell>
          <table:table-cell office:value-type="float" office:value="39907" table:style-name="ce28">
            <text:p><text:s/>39,907<text:s/></text:p>
          </table:table-cell>
          <table:table-cell office:value-type="float" office:value="104533" table:style-name="ce28">
            <text:p><text:s/>104,533<text:s/></text:p>
          </table:table-cell>
          <table:table-cell office:value-type="float" office:value="64626" table:formula="of:=[.I550]-[.H550]" table:style-name="ce29">
            <text:p><text:s/>64,62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21103</text:p>
          </table:table-cell>
          <table:table-cell office:value-type="float" office:value="1.6274999999999999" table:style-name="ce26">
            <text:p>1.627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495503704958466" table:style-name="ce27">
            <text:p>7<text:s/></text:p>
          </table:table-cell>
          <table:table-cell office:value-type="float" office:value="32660" table:style-name="ce28">
            <text:p><text:s/>32,660<text:s/></text:p>
          </table:table-cell>
          <table:table-cell office:value-type="float" office:value="65446" table:style-name="ce28">
            <text:p><text:s/>65,446<text:s/></text:p>
          </table:table-cell>
          <table:table-cell office:value-type="float" office:value="32786" table:formula="of:=[.I551]-[.H551]" table:style-name="ce29">
            <text:p><text:s/>32,7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21201</text:p>
          </table:table-cell>
          <table:table-cell office:value-type="float" office:value="3.1705000000000001" table:style-name="ce26">
            <text:p>3.17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428743983348703" table:style-name="ce27">
            <text:p>12<text:s/></text:p>
          </table:table-cell>
          <table:table-cell office:value-type="float" office:value="60417" table:style-name="ce28">
            <text:p><text:s/>60,417<text:s/></text:p>
          </table:table-cell>
          <table:table-cell office:value-type="float" office:value="200426" table:style-name="ce28">
            <text:p><text:s/>200,426<text:s/></text:p>
          </table:table-cell>
          <table:table-cell office:value-type="float" office:value="140009" table:formula="of:=[.I552]-[.H552]" table:style-name="ce29">
            <text:p><text:s/>140,0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21202</text:p>
          </table:table-cell>
          <table:table-cell office:value-type="float" office:value="2.1335000000000002" table:style-name="ce26">
            <text:p>2.133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036862500145917" table:style-name="ce27">
            <text:p>10<text:s/></text:p>
          </table:table-cell>
          <table:table-cell office:value-type="float" office:value="13721" table:style-name="ce28">
            <text:p><text:s/>13,721<text:s/></text:p>
          </table:table-cell>
          <table:table-cell office:value-type="float" office:value="125598" table:style-name="ce28">
            <text:p><text:s/>125,598<text:s/></text:p>
          </table:table-cell>
          <table:table-cell office:value-type="float" office:value="111877" table:formula="of:=[.I553]-[.H553]" table:style-name="ce29">
            <text:p><text:s/>111,8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21203</text:p>
          </table:table-cell>
          <table:table-cell office:value-type="float" office:value="1.9338" table:style-name="ce26">
            <text:p>1.933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9941552794830262" table:style-name="ce27">
            <text:p>9<text:s/></text:p>
          </table:table-cell>
          <table:table-cell office:value-type="float" office:value="22231" table:style-name="ce28">
            <text:p><text:s/>22,231<text:s/></text:p>
          </table:table-cell>
          <table:table-cell office:value-type="float" office:value="139117.20000000001" table:style-name="ce28">
            <text:p><text:s/>139,117<text:s/></text:p>
          </table:table-cell>
          <table:table-cell office:value-type="float" office:value="116886.20000000001" table:formula="of:=[.I554]-[.H554]" table:style-name="ce29">
            <text:p><text:s/>116,8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21204</text:p>
          </table:table-cell>
          <table:table-cell office:value-type="float" office:value="1.4464999999999999" table:style-name="ce26">
            <text:p>1.44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8926512453773121" table:style-name="ce27">
            <text:p>6<text:s/></text:p>
          </table:table-cell>
          <table:table-cell office:value-type="float" office:value="18802" table:style-name="ce28">
            <text:p><text:s/>18,802<text:s/></text:p>
          </table:table-cell>
          <table:table-cell office:value-type="float" office:value="72359" table:style-name="ce28">
            <text:p><text:s/>72,359<text:s/></text:p>
          </table:table-cell>
          <table:table-cell office:value-type="float" office:value="53557" table:formula="of:=[.I555]-[.H555]" table:style-name="ce29">
            <text:p><text:s/>53,5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21205</text:p>
          </table:table-cell>
          <table:table-cell office:value-type="float" office:value="1.8681000000000001" table:style-name="ce26">
            <text:p>1.868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9331478035111695" table:style-name="ce27">
            <text:p>8<text:s/></text:p>
          </table:table-cell>
          <table:table-cell office:value-type="float" office:value="25618" table:style-name="ce28">
            <text:p><text:s/>25,618<text:s/></text:p>
          </table:table-cell>
          <table:table-cell office:value-type="float" office:value="103663" table:style-name="ce28">
            <text:p><text:s/>103,663<text:s/></text:p>
          </table:table-cell>
          <table:table-cell office:value-type="float" office:value="78045" table:formula="of:=[.I556]-[.H556]" table:style-name="ce29">
            <text:p><text:s/>78,0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21206</text:p>
          </table:table-cell>
          <table:table-cell office:value-type="float" office:value="1.4238" table:style-name="ce26">
            <text:p>1.423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995357467488779" table:style-name="ce27">
            <text:p>6<text:s/></text:p>
          </table:table-cell>
          <table:table-cell office:value-type="float" office:value="25527" table:style-name="ce28">
            <text:p><text:s/>25,527<text:s/></text:p>
          </table:table-cell>
          <table:table-cell office:value-type="float" office:value="77049" table:style-name="ce28">
            <text:p><text:s/>77,049<text:s/></text:p>
          </table:table-cell>
          <table:table-cell office:value-type="float" office:value="51522" table:formula="of:=[.I557]-[.H557]" table:style-name="ce29">
            <text:p><text:s/>51,5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21301</text:p>
          </table:table-cell>
          <table:table-cell office:value-type="float" office:value="4.4298000000000002" table:style-name="ce26">
            <text:p>4.429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9.5914495899046841" table:style-name="ce27">
            <text:p>10<text:s/></text:p>
          </table:table-cell>
          <table:table-cell office:value-type="float" office:value="30814" table:style-name="ce28">
            <text:p><text:s/>30,814<text:s/></text:p>
          </table:table-cell>
          <table:table-cell office:value-type="float" office:value="443984" table:style-name="ce28">
            <text:p><text:s/>443,984<text:s/></text:p>
          </table:table-cell>
          <table:table-cell office:value-type="float" office:value="413170" table:formula="of:=[.I558]-[.H558]" table:style-name="ce29">
            <text:p><text:s/>413,1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21302</text:p>
          </table:table-cell>
          <table:table-cell office:value-type="float" office:value="1.7133" table:style-name="ce26">
            <text:p>1.7133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6.5808443652413944" table:style-name="ce27">
            <text:p>7<text:s/></text:p>
          </table:table-cell>
          <table:table-cell office:value-type="float" office:value="16279" table:style-name="ce28">
            <text:p><text:s/>16,279<text:s/></text:p>
          </table:table-cell>
          <table:table-cell office:value-type="float" office:value="104977" table:style-name="ce28">
            <text:p><text:s/>104,977<text:s/></text:p>
          </table:table-cell>
          <table:table-cell office:value-type="float" office:value="88698" table:formula="of:=[.I559]-[.H559]" table:style-name="ce29">
            <text:p><text:s/>88,6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21303</text:p>
          </table:table-cell>
          <table:table-cell office:value-type="float" office:value="3.1709000000000001" table:style-name="ce26">
            <text:p>3.17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5.365544748517889" table:style-name="ce27">
            <text:p>15<text:s/></text:p>
          </table:table-cell>
          <table:table-cell office:value-type="float" office:value="30924" table:style-name="ce28">
            <text:p><text:s/>30,924<text:s/></text:p>
          </table:table-cell>
          <table:table-cell office:value-type="float" office:value="209229" table:style-name="ce28">
            <text:p><text:s/>209,229<text:s/></text:p>
          </table:table-cell>
          <table:table-cell office:value-type="float" office:value="178305" table:formula="of:=[.I560]-[.H560]" table:style-name="ce29">
            <text:p><text:s/>178,3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21304</text:p>
          </table:table-cell>
          <table:table-cell office:value-type="float" office:value="1.8422000000000001" table:style-name="ce26">
            <text:p>1.84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926143866588232" table:style-name="ce27">
            <text:p>12<text:s/></text:p>
          </table:table-cell>
          <table:table-cell office:value-type="float" office:value="24270" table:style-name="ce28">
            <text:p><text:s/>24,270<text:s/></text:p>
          </table:table-cell>
          <table:table-cell office:value-type="float" office:value="143697" table:style-name="ce28">
            <text:p><text:s/>143,697<text:s/></text:p>
          </table:table-cell>
          <table:table-cell office:value-type="float" office:value="119427" table:formula="of:=[.I561]-[.H561]" table:style-name="ce29">
            <text:p><text:s/>119,42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4" table:style-name="ce24">
            <text:p>34</text:p>
          </table:table-cell>
          <table:table-cell office:value-type="string" table:style-name="ce33">
            <text:p>21305</text:p>
          </table:table-cell>
          <table:table-cell office:value-type="float" office:value="1.6485000000000001" table:style-name="ce26">
            <text:p>1.64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257650361439465" table:style-name="ce27">
            <text:p>10<text:s/></text:p>
          </table:table-cell>
          <table:table-cell office:value-type="float" office:value="13230" table:style-name="ce28">
            <text:p><text:s/>13,230<text:s/></text:p>
          </table:table-cell>
          <table:table-cell office:value-type="float" office:value="132975" table:style-name="ce28">
            <text:p><text:s/>132,975<text:s/></text:p>
          </table:table-cell>
          <table:table-cell office:value-type="float" office:value="119745" table:formula="of:=[.I562]-[.H562]" table:style-name="ce29">
            <text:p><text:s/>119,7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5" table:style-name="ce24">
            <text:p>35</text:p>
          </table:table-cell>
          <table:table-cell office:value-type="string" table:style-name="ce33">
            <text:p>21306</text:p>
          </table:table-cell>
          <table:table-cell office:value-type="float" office:value="0.81630000000000003" table:style-name="ce26">
            <text:p>0.81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96658002482136" table:style-name="ce27">
            <text:p>6<text:s/></text:p>
          </table:table-cell>
          <table:table-cell office:value-type="float" office:value="11302" table:style-name="ce28">
            <text:p><text:s/>11,302<text:s/></text:p>
          </table:table-cell>
          <table:table-cell office:value-type="float" office:value="68617" table:style-name="ce28">
            <text:p><text:s/>68,617<text:s/></text:p>
          </table:table-cell>
          <table:table-cell office:value-type="float" office:value="57315" table:formula="of:=[.I563]-[.H563]" table:style-name="ce29">
            <text:p><text:s/>57,31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49101</text:p>
          </table:table-cell>
          <table:table-cell office:value-type="float" office:value="3.2585999999999999" table:style-name="ce26">
            <text:p>3.258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8359213019080052" table:style-name="ce27">
            <text:p>9<text:s/></text:p>
          </table:table-cell>
          <table:table-cell office:value-type="float" office:value="82392" table:style-name="ce28">
            <text:p><text:s/>82,392<text:s/></text:p>
          </table:table-cell>
          <table:table-cell office:value-type="float" office:value="169141" table:style-name="ce28">
            <text:p><text:s/>169,141<text:s/></text:p>
          </table:table-cell>
          <table:table-cell office:value-type="float" office:value="86749" table:formula="of:=[.I564]-[.H564]" table:style-name="ce29">
            <text:p><text:s/>86,7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7" table:style-name="ce24">
            <text:p>37</text:p>
          </table:table-cell>
          <table:table-cell office:value-type="string" table:style-name="ce25">
            <text:p>49102</text:p>
          </table:table-cell>
          <table:table-cell office:value-type="float" office:value="2.6433" table:style-name="ce26">
            <text:p>2.643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579379750018356" table:style-name="ce27">
            <text:p>7<text:s/></text:p>
          </table:table-cell>
          <table:table-cell office:value-type="float" office:value="30857" table:style-name="ce28">
            <text:p><text:s/>30,857<text:s/></text:p>
          </table:table-cell>
          <table:table-cell office:value-type="float" office:value="131274" table:style-name="ce28">
            <text:p><text:s/>131,274<text:s/></text:p>
          </table:table-cell>
          <table:table-cell office:value-type="float" office:value="100417" table:formula="of:=[.I565]-[.H565]" table:style-name="ce29">
            <text:p><text:s/>100,4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8" table:style-name="ce24">
            <text:p>38</text:p>
          </table:table-cell>
          <table:table-cell office:value-type="string" table:style-name="ce25">
            <text:p>496</text:p>
          </table:table-cell>
          <table:table-cell office:value-type="float" office:value="4.3945999999999996" table:style-name="ce26">
            <text:p>4.39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033483451995881" table:style-name="ce27">
            <text:p>10<text:s/></text:p>
          </table:table-cell>
          <table:table-cell office:value-type="float" office:value="85570" table:style-name="ce28">
            <text:p><text:s/>85,570<text:s/></text:p>
          </table:table-cell>
          <table:table-cell office:value-type="float" office:value="250162" table:style-name="ce28">
            <text:p><text:s/>250,162<text:s/></text:p>
          </table:table-cell>
          <table:table-cell office:value-type="float" office:value="164592" table:formula="of:=[.I566]-[.H566]" table:style-name="ce29">
            <text:p><text:s/>164,59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39" table:style-name="ce24">
            <text:p>39</text:p>
          </table:table-cell>
          <table:table-cell office:value-type="string" table:style-name="ce25">
            <text:p>497</text:p>
          </table:table-cell>
          <table:table-cell office:value-type="float" office:value="3.7101000000000002" table:style-name="ce26">
            <text:p>3.71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158999423378946" table:style-name="ce27">
            <text:p>10<text:s/></text:p>
          </table:table-cell>
          <table:table-cell office:value-type="float" office:value="54680" table:style-name="ce28">
            <text:p><text:s/>54,680<text:s/></text:p>
          </table:table-cell>
          <table:table-cell office:value-type="float" office:value="218694" table:style-name="ce28">
            <text:p><text:s/>218,694<text:s/></text:p>
          </table:table-cell>
          <table:table-cell office:value-type="float" office:value="164014" table:formula="of:=[.I567]-[.H567]" table:style-name="ce29">
            <text:p><text:s/>164,01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498</text:p>
          </table:table-cell>
          <table:table-cell office:value-type="float" office:value="3.0895000000000001" table:style-name="ce26">
            <text:p>3.089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0581978640599257" table:style-name="ce27">
            <text:p>8<text:s/></text:p>
          </table:table-cell>
          <table:table-cell office:value-type="float" office:value="51396" table:style-name="ce28">
            <text:p><text:s/>51,396<text:s/></text:p>
          </table:table-cell>
          <table:table-cell office:value-type="float" office:value="173192" table:style-name="ce28">
            <text:p><text:s/>173,192<text:s/></text:p>
          </table:table-cell>
          <table:table-cell office:value-type="float" office:value="121796" table:formula="of:=[.I568]-[.H568]" table:style-name="ce29">
            <text:p><text:s/>121,7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41" table:style-name="ce24">
            <text:p>41</text:p>
          </table:table-cell>
          <table:table-cell office:value-type="string" table:style-name="ce25">
            <text:p>499</text:p>
          </table:table-cell>
          <table:table-cell office:value-type="float" office:value="1.8358000000000001" table:style-name="ce26">
            <text:p>1.83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9168770815352891" table:style-name="ce27">
            <text:p>8<text:s/></text:p>
          </table:table-cell>
          <table:table-cell office:value-type="float" office:value="21823" table:style-name="ce28">
            <text:p><text:s/>21,823<text:s/></text:p>
          </table:table-cell>
          <table:table-cell office:value-type="float" office:value="111705" table:style-name="ce28">
            <text:p><text:s/>111,705<text:s/></text:p>
          </table:table-cell>
          <table:table-cell office:value-type="float" office:value="89882" table:formula="of:=[.I569]-[.H569]" table:style-name="ce29">
            <text:p><text:s/>89,8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42" table:style-name="ce24">
            <text:p>42</text:p>
          </table:table-cell>
          <table:table-cell office:value-type="string" table:style-name="ce25">
            <text:p>500</text:p>
          </table:table-cell>
          <table:table-cell office:value-type="float" office:value="1.3651" table:style-name="ce26">
            <text:p>1.36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473594535071717" table:style-name="ce27">
            <text:p>5<text:s/></text:p>
          </table:table-cell>
          <table:table-cell office:value-type="float" office:value="18671" table:style-name="ce28">
            <text:p><text:s/>18,671<text:s/></text:p>
          </table:table-cell>
          <table:table-cell office:value-type="float" office:value="75148" table:style-name="ce28">
            <text:p><text:s/>75,148<text:s/></text:p>
          </table:table-cell>
          <table:table-cell office:value-type="float" office:value="56477" table:formula="of:=[.I570]-[.H570]" table:style-name="ce29">
            <text:p><text:s/>56,4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43" table:style-name="ce24">
            <text:p>43</text:p>
          </table:table-cell>
          <table:table-cell office:value-type="string" table:style-name="ce25">
            <text:p>501</text:p>
          </table:table-cell>
          <table:table-cell office:value-type="float" office:value="2.2852999999999999" table:style-name="ce26">
            <text:p>2.285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5.260752012769323" table:style-name="ce27">
            <text:p>15<text:s/></text:p>
          </table:table-cell>
          <table:table-cell office:value-type="float" office:value="27264" table:style-name="ce28">
            <text:p><text:s/>27,264<text:s/></text:p>
          </table:table-cell>
          <table:table-cell office:value-type="float" office:value="153934" table:style-name="ce28">
            <text:p><text:s/>153,934<text:s/></text:p>
          </table:table-cell>
          <table:table-cell office:value-type="float" office:value="126670" table:formula="of:=[.I571]-[.H571]" table:style-name="ce29">
            <text:p><text:s/>126,6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44" table:style-name="ce24">
            <text:p>44</text:p>
          </table:table-cell>
          <table:table-cell office:value-type="string" table:style-name="ce25">
            <text:p>502</text:p>
          </table:table-cell>
          <table:table-cell office:value-type="float" office:value="1.7383" table:style-name="ce26">
            <text:p>1.73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289333047667482" table:style-name="ce27">
            <text:p>12<text:s/></text:p>
          </table:table-cell>
          <table:table-cell office:value-type="float" office:value="21671" table:style-name="ce28">
            <text:p><text:s/>21,671<text:s/></text:p>
          </table:table-cell>
          <table:table-cell office:value-type="float" office:value="117728" table:style-name="ce28">
            <text:p><text:s/>117,728<text:s/></text:p>
          </table:table-cell>
          <table:table-cell office:value-type="float" office:value="96057" table:formula="of:=[.I572]-[.H572]" table:style-name="ce29">
            <text:p><text:s/>96,0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45" table:style-name="ce24">
            <text:p>45</text:p>
          </table:table-cell>
          <table:table-cell office:value-type="string" table:style-name="ce25">
            <text:p>50301</text:p>
          </table:table-cell>
          <table:table-cell office:value-type="float" office:value="1.1755" table:style-name="ce26">
            <text:p>1.175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752231960156408" table:style-name="ce27">
            <text:p>5<text:s/></text:p>
          </table:table-cell>
          <table:table-cell office:value-type="float" office:value="19634" table:style-name="ce28">
            <text:p><text:s/>19,634<text:s/></text:p>
          </table:table-cell>
          <table:table-cell office:value-type="float" office:value="71100" table:style-name="ce28">
            <text:p><text:s/>71,100<text:s/></text:p>
          </table:table-cell>
          <table:table-cell office:value-type="float" office:value="51466" table:formula="of:=[.I573]-[.H573]" table:style-name="ce29">
            <text:p><text:s/>51,4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46" table:style-name="ce24">
            <text:p>46</text:p>
          </table:table-cell>
          <table:table-cell office:value-type="string" table:style-name="ce25">
            <text:p>50302</text:p>
          </table:table-cell>
          <table:table-cell office:value-type="float" office:value="0.90659999999999996" table:style-name="ce26">
            <text:p>0.906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420014734171776" table:style-name="ce27">
            <text:p>3<text:s/></text:p>
          </table:table-cell>
          <table:table-cell office:value-type="float" office:value="18026" table:style-name="ce28">
            <text:p><text:s/>18,026<text:s/></text:p>
          </table:table-cell>
          <table:table-cell office:value-type="float" office:value="56139" table:style-name="ce28">
            <text:p><text:s/>56,139<text:s/></text:p>
          </table:table-cell>
          <table:table-cell office:value-type="float" office:value="38113" table:formula="of:=[.I574]-[.H574]" table:style-name="ce29">
            <text:p><text:s/>38,11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47" table:style-name="ce24">
            <text:p>47</text:p>
          </table:table-cell>
          <table:table-cell office:value-type="string" table:style-name="ce25">
            <text:p>21801</text:p>
          </table:table-cell>
          <table:table-cell office:value-type="float" office:value="1.9381999999999999" table:style-name="ce26">
            <text:p>1.93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89416011914391" table:style-name="ce27">
            <text:p>11<text:s/></text:p>
          </table:table-cell>
          <table:table-cell office:value-type="float" office:value="29427" table:style-name="ce28">
            <text:p><text:s/>29,427<text:s/></text:p>
          </table:table-cell>
          <table:table-cell office:value-type="float" office:value="119180" table:style-name="ce28">
            <text:p><text:s/>119,180<text:s/></text:p>
          </table:table-cell>
          <table:table-cell office:value-type="float" office:value="89753" table:formula="of:=[.I575]-[.H575]" table:style-name="ce29">
            <text:p><text:s/>89,7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48" table:style-name="ce24">
            <text:p>48</text:p>
          </table:table-cell>
          <table:table-cell office:value-type="string" table:style-name="ce25">
            <text:p>21802</text:p>
          </table:table-cell>
          <table:table-cell office:value-type="float" office:value="1.8363" table:style-name="ce26">
            <text:p>1.83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088764838683336" table:style-name="ce27">
            <text:p>10<text:s/></text:p>
          </table:table-cell>
          <table:table-cell office:value-type="float" office:value="28101" table:style-name="ce28">
            <text:p><text:s/>28,101<text:s/></text:p>
          </table:table-cell>
          <table:table-cell office:value-type="float" office:value="109526" table:style-name="ce28">
            <text:p><text:s/>109,526<text:s/></text:p>
          </table:table-cell>
          <table:table-cell office:value-type="float" office:value="81425" table:formula="of:=[.I576]-[.H576]" table:style-name="ce29">
            <text:p><text:s/>81,4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49" table:style-name="ce24">
            <text:p>49</text:p>
          </table:table-cell>
          <table:table-cell office:value-type="string" table:style-name="ce25">
            <text:p>21901</text:p>
          </table:table-cell>
          <table:table-cell office:value-type="float" office:value="1.6108" table:style-name="ce26">
            <text:p>1.610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9181295092548751" table:style-name="ce27">
            <text:p>9<text:s/></text:p>
          </table:table-cell>
          <table:table-cell office:value-type="float" office:value="21295" table:style-name="ce28">
            <text:p><text:s/>21,295<text:s/></text:p>
          </table:table-cell>
          <table:table-cell office:value-type="float" office:value="100904" table:style-name="ce28">
            <text:p><text:s/>100,904<text:s/></text:p>
          </table:table-cell>
          <table:table-cell office:value-type="float" office:value="79609" table:formula="of:=[.I577]-[.H577]" table:style-name="ce29">
            <text:p><text:s/>79,6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21902</text:p>
          </table:table-cell>
          <table:table-cell office:value-type="float" office:value="1.3871" table:style-name="ce26">
            <text:p>1.387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195755166811022" table:style-name="ce27">
            <text:p>8<text:s/></text:p>
          </table:table-cell>
          <table:table-cell office:value-type="float" office:value="23831" table:style-name="ce28">
            <text:p><text:s/>23,831<text:s/></text:p>
          </table:table-cell>
          <table:table-cell office:value-type="float" office:value="73768" table:style-name="ce28">
            <text:p><text:s/>73,768<text:s/></text:p>
          </table:table-cell>
          <table:table-cell office:value-type="float" office:value="49937" table:formula="of:=[.I578]-[.H578]" table:style-name="ce29">
            <text:p><text:s/>49,9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51" table:style-name="ce24">
            <text:p>51</text:p>
          </table:table-cell>
          <table:table-cell office:value-type="string" table:style-name="ce25">
            <text:p>21803</text:p>
          </table:table-cell>
          <table:table-cell office:value-type="float" office:value="1.5868" table:style-name="ce26">
            <text:p>1.586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2873398340520019" table:style-name="ce27">
            <text:p>8<text:s/></text:p>
          </table:table-cell>
          <table:table-cell office:value-type="float" office:value="24883" table:style-name="ce28">
            <text:p><text:s/>24,883<text:s/></text:p>
          </table:table-cell>
          <table:table-cell office:value-type="float" office:value="93299" table:style-name="ce28">
            <text:p><text:s/>93,299<text:s/></text:p>
          </table:table-cell>
          <table:table-cell office:value-type="float" office:value="68416" table:formula="of:=[.I579]-[.H579]" table:style-name="ce29">
            <text:p><text:s/>68,4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52" table:style-name="ce24">
            <text:p>52</text:p>
          </table:table-cell>
          <table:table-cell office:value-type="string" table:style-name="ce25">
            <text:p>21804</text:p>
          </table:table-cell>
          <table:table-cell office:value-type="float" office:value="1.3841000000000001" table:style-name="ce26">
            <text:p>1.384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0626229331648567" table:style-name="ce27">
            <text:p>8<text:s/></text:p>
          </table:table-cell>
          <table:table-cell office:value-type="float" office:value="22509" table:style-name="ce28">
            <text:p><text:s/>22,509<text:s/></text:p>
          </table:table-cell>
          <table:table-cell office:value-type="float" office:value="82462" table:style-name="ce28">
            <text:p><text:s/>82,462<text:s/></text:p>
          </table:table-cell>
          <table:table-cell office:value-type="float" office:value="59953" table:formula="of:=[.I580]-[.H580]" table:style-name="ce29">
            <text:p><text:s/>59,9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53" table:style-name="ce24">
            <text:p>53</text:p>
          </table:table-cell>
          <table:table-cell office:value-type="string" table:style-name="ce25">
            <text:p>21903</text:p>
          </table:table-cell>
          <table:table-cell office:value-type="float" office:value="1.2954000000000001" table:style-name="ce26">
            <text:p>1.295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585195807335714" table:style-name="ce27">
            <text:p>6<text:s/></text:p>
          </table:table-cell>
          <table:table-cell office:value-type="float" office:value="18883" table:style-name="ce28">
            <text:p><text:s/>18,883<text:s/></text:p>
          </table:table-cell>
          <table:table-cell office:value-type="float" office:value="69523" table:style-name="ce28">
            <text:p><text:s/>69,523<text:s/></text:p>
          </table:table-cell>
          <table:table-cell office:value-type="float" office:value="50640" table:formula="of:=[.I581]-[.H581]" table:style-name="ce29">
            <text:p><text:s/>50,64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54" table:style-name="ce24">
            <text:p>54</text:p>
          </table:table-cell>
          <table:table-cell office:value-type="string" table:style-name="ce25">
            <text:p>21904</text:p>
          </table:table-cell>
          <table:table-cell office:value-type="float" office:value="1.0296000000000001" table:style-name="ce26">
            <text:p>1.02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610339417890673" table:style-name="ce27">
            <text:p>6<text:s/></text:p>
          </table:table-cell>
          <table:table-cell office:value-type="float" office:value="18844" table:style-name="ce28">
            <text:p><text:s/>18,844<text:s/></text:p>
          </table:table-cell>
          <table:table-cell office:value-type="float" office:value="54019" table:style-name="ce28">
            <text:p><text:s/>54,019<text:s/></text:p>
          </table:table-cell>
          <table:table-cell office:value-type="float" office:value="35175" table:formula="of:=[.I582]-[.H582]" table:style-name="ce29">
            <text:p><text:s/>35,1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55" table:style-name="ce24">
            <text:p>55</text:p>
          </table:table-cell>
          <table:table-cell office:value-type="string" table:style-name="ce25">
            <text:p>22001</text:p>
          </table:table-cell>
          <table:table-cell office:value-type="float" office:value="1.2346999999999999" table:style-name="ce26">
            <text:p>1.234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9.0000000000000018" table:style-name="ce27">
            <text:p>9<text:s/></text:p>
          </table:table-cell>
          <table:table-cell office:value-type="float" office:value="43288" table:style-name="ce28">
            <text:p><text:s/>43,288<text:s/></text:p>
          </table:table-cell>
          <table:table-cell office:value-type="float" office:value="50048" table:style-name="ce28">
            <text:p><text:s/>50,048<text:s/></text:p>
          </table:table-cell>
          <table:table-cell office:value-type="float" office:value="6760" table:formula="of:=[.I583]-[.H583]" table:style-name="ce29">
            <text:p><text:s/>6,7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22002</text:p>
          </table:table-cell>
          <table:table-cell office:value-type="float" office:value="1.1213" table:style-name="ce26">
            <text:p>1.1213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8.4350994802627337" table:style-name="ce27">
            <text:p>8<text:s/></text:p>
          </table:table-cell>
          <table:table-cell office:value-type="float" office:value="17879" table:style-name="ce28">
            <text:p><text:s/>17,879<text:s/></text:p>
          </table:table-cell>
          <table:table-cell office:value-type="float" office:value="83340" table:style-name="ce28">
            <text:p><text:s/>83,340<text:s/></text:p>
          </table:table-cell>
          <table:table-cell office:value-type="float" office:value="65461" table:formula="of:=[.I584]-[.H584]" table:style-name="ce29">
            <text:p><text:s/>65,4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57" table:style-name="ce24">
            <text:p>57</text:p>
          </table:table-cell>
          <table:table-cell office:value-type="string" table:style-name="ce25">
            <text:p>22003</text:p>
          </table:table-cell>
          <table:table-cell office:value-type="float" office:value="1.6388" table:style-name="ce26">
            <text:p>1.638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7.9962566752111828" table:style-name="ce27">
            <text:p>8<text:s/></text:p>
          </table:table-cell>
          <table:table-cell office:value-type="float" office:value="23555" table:style-name="ce28">
            <text:p><text:s/>23,555<text:s/></text:p>
          </table:table-cell>
          <table:table-cell office:value-type="float" office:value="104782" table:style-name="ce28">
            <text:p><text:s/>104,782<text:s/></text:p>
          </table:table-cell>
          <table:table-cell office:value-type="float" office:value="81227" table:formula="of:=[.I585]-[.H585]" table:style-name="ce29">
            <text:p><text:s/>81,22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58" table:style-name="ce24">
            <text:p>58</text:p>
          </table:table-cell>
          <table:table-cell office:value-type="string" table:style-name="ce25">
            <text:p>22004</text:p>
          </table:table-cell>
          <table:table-cell office:value-type="float" office:value="1.3183" table:style-name="ce26">
            <text:p>1.31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8885319068883133" table:style-name="ce27">
            <text:p>7<text:s/></text:p>
          </table:table-cell>
          <table:table-cell office:value-type="float" office:value="24137" table:style-name="ce28">
            <text:p><text:s/>24,137<text:s/></text:p>
          </table:table-cell>
          <table:table-cell office:value-type="float" office:value="70994" table:style-name="ce28">
            <text:p><text:s/>70,994<text:s/></text:p>
          </table:table-cell>
          <table:table-cell office:value-type="float" office:value="46857" table:formula="of:=[.I586]-[.H586]" table:style-name="ce29">
            <text:p><text:s/>46,8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59" table:style-name="ce24">
            <text:p>59</text:p>
          </table:table-cell>
          <table:table-cell office:value-type="string" table:style-name="ce25">
            <text:p>22005</text:p>
          </table:table-cell>
          <table:table-cell office:value-type="float" office:value="1.0925" table:style-name="ce26">
            <text:p>1.092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4.3324405023667829" table:style-name="ce27">
            <text:p>4<text:s/></text:p>
          </table:table-cell>
          <table:table-cell office:value-type="float" office:value="14656" table:style-name="ce28">
            <text:p><text:s/>14,656<text:s/></text:p>
          </table:table-cell>
          <table:table-cell office:value-type="float" office:value="64742.400000000001" table:style-name="ce28">
            <text:p><text:s/>64,742<text:s/></text:p>
          </table:table-cell>
          <table:table-cell office:value-type="float" office:value="50086.400000000001" table:formula="of:=[.I587]-[.H587]" table:style-name="ce29">
            <text:p><text:s/>50,0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60" table:style-name="ce24">
            <text:p>60</text:p>
          </table:table-cell>
          <table:table-cell office:value-type="string" table:style-name="ce25">
            <text:p>22006</text:p>
          </table:table-cell>
          <table:table-cell office:value-type="float" office:value="0.82520000000000004" table:style-name="ce26">
            <text:p>0.82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3415906709708598" table:style-name="ce27">
            <text:p>2<text:s/></text:p>
          </table:table-cell>
          <table:table-cell office:value-type="float" office:value="17039" table:style-name="ce28">
            <text:p><text:s/>17,039<text:s/></text:p>
          </table:table-cell>
          <table:table-cell office:value-type="float" office:value="41512" table:style-name="ce28">
            <text:p><text:s/>41,512<text:s/></text:p>
          </table:table-cell>
          <table:table-cell office:value-type="float" office:value="24473" table:formula="of:=[.I588]-[.H588]" table:style-name="ce29">
            <text:p><text:s/>24,4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61" table:style-name="ce24">
            <text:p>61</text:p>
          </table:table-cell>
          <table:table-cell office:value-type="string" table:style-name="ce25">
            <text:p>22007</text:p>
          </table:table-cell>
          <table:table-cell office:value-type="float" office:value="1.3407" table:style-name="ce26">
            <text:p>1.340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343793199346244" table:style-name="ce27">
            <text:p>6<text:s/></text:p>
          </table:table-cell>
          <table:table-cell office:value-type="float" office:value="23189" table:style-name="ce28">
            <text:p><text:s/>23,189<text:s/></text:p>
          </table:table-cell>
          <table:table-cell office:value-type="float" office:value="80076" table:style-name="ce28">
            <text:p><text:s/>80,076<text:s/></text:p>
          </table:table-cell>
          <table:table-cell office:value-type="float" office:value="56887" table:formula="of:=[.I589]-[.H589]" table:style-name="ce29">
            <text:p><text:s/>56,8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62" table:style-name="ce24">
            <text:p>62</text:p>
          </table:table-cell>
          <table:table-cell office:value-type="string" table:style-name="ce25">
            <text:p>22008</text:p>
          </table:table-cell>
          <table:table-cell office:value-type="float" office:value="0.88490000000000002" table:style-name="ce26">
            <text:p>0.884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215495783280434" table:style-name="ce27">
            <text:p>3<text:s/></text:p>
          </table:table-cell>
          <table:table-cell office:value-type="float" office:value="20266" table:style-name="ce28">
            <text:p><text:s/>20,266<text:s/></text:p>
          </table:table-cell>
          <table:table-cell office:value-type="float" office:value="46313" table:style-name="ce28">
            <text:p><text:s/>46,313<text:s/></text:p>
          </table:table-cell>
          <table:table-cell office:value-type="float" office:value="26047" table:formula="of:=[.I590]-[.H590]" table:style-name="ce29">
            <text:p><text:s/>26,04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63" table:style-name="ce24">
            <text:p>63</text:p>
          </table:table-cell>
          <table:table-cell office:value-type="string" table:style-name="ce25">
            <text:p>23101</text:p>
          </table:table-cell>
          <table:table-cell office:value-type="float" office:value="0.88180000000000003" table:style-name="ce26">
            <text:p>0.881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159938246859719" table:style-name="ce27">
            <text:p>5<text:s/></text:p>
          </table:table-cell>
          <table:table-cell office:value-type="float" office:value="11742" table:style-name="ce28">
            <text:p><text:s/>11,742<text:s/></text:p>
          </table:table-cell>
          <table:table-cell office:value-type="float" office:value="63476" table:style-name="ce28">
            <text:p><text:s/>63,476<text:s/></text:p>
          </table:table-cell>
          <table:table-cell office:value-type="float" office:value="51734" table:formula="of:=[.I591]-[.H591]" table:style-name="ce29">
            <text:p><text:s/>51,73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64" table:style-name="ce24">
            <text:p>64</text:p>
          </table:table-cell>
          <table:table-cell office:value-type="string" table:style-name="ce25">
            <text:p>23102</text:p>
          </table:table-cell>
          <table:table-cell office:value-type="float" office:value="0.47970000000000002" table:style-name="ce26">
            <text:p>0.479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3560455289677327" table:style-name="ce27">
            <text:p>2<text:s/></text:p>
          </table:table-cell>
          <table:table-cell office:value-type="float" office:value="10675" table:style-name="ce28">
            <text:p><text:s/>10,675<text:s/></text:p>
          </table:table-cell>
          <table:table-cell office:value-type="float" office:value="24994" table:style-name="ce28">
            <text:p><text:s/>24,994<text:s/></text:p>
          </table:table-cell>
          <table:table-cell office:value-type="float" office:value="14319" table:formula="of:=[.I592]-[.H592]" table:style-name="ce29">
            <text:p><text:s/>14,31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65" table:style-name="ce24">
            <text:p>65</text:p>
          </table:table-cell>
          <table:table-cell office:value-type="string" table:style-name="ce25">
            <text:p>23001</text:p>
          </table:table-cell>
          <table:table-cell office:value-type="float" office:value="0.83199999999999996" table:style-name="ce26">
            <text:p>0.832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070960977964132" table:style-name="ce27">
            <text:p>5<text:s/></text:p>
          </table:table-cell>
          <table:table-cell office:value-type="float" office:value="12488" table:style-name="ce28">
            <text:p><text:s/>12,488<text:s/></text:p>
          </table:table-cell>
          <table:table-cell office:value-type="float" office:value="58057" table:style-name="ce28">
            <text:p><text:s/>58,057<text:s/></text:p>
          </table:table-cell>
          <table:table-cell office:value-type="float" office:value="45569" table:formula="of:=[.I593]-[.H593]" table:style-name="ce29">
            <text:p><text:s/>45,5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66" table:style-name="ce24">
            <text:p>66</text:p>
          </table:table-cell>
          <table:table-cell office:value-type="string" table:style-name="ce25">
            <text:p>23002</text:p>
          </table:table-cell>
          <table:table-cell office:value-type="float" office:value="0.504" table:style-name="ce26">
            <text:p>0.504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452090657793656" table:style-name="ce27">
            <text:p>3<text:s/></text:p>
          </table:table-cell>
          <table:table-cell office:value-type="float" office:value="12374" table:style-name="ce28">
            <text:p><text:s/>12,374<text:s/></text:p>
          </table:table-cell>
          <table:table-cell office:value-type="float" office:value="25773" table:style-name="ce28">
            <text:p><text:s/>25,773<text:s/></text:p>
          </table:table-cell>
          <table:table-cell office:value-type="float" office:value="13399" table:formula="of:=[.I594]-[.H594]" table:style-name="ce29">
            <text:p><text:s/>13,3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67" table:style-name="ce24">
            <text:p>67</text:p>
          </table:table-cell>
          <table:table-cell office:value-type="string" table:style-name="ce25">
            <text:p>22601</text:p>
          </table:table-cell>
          <table:table-cell office:value-type="float" office:value="1.5111000000000001" table:style-name="ce26">
            <text:p>1.51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4565627402490113" table:style-name="ce27">
            <text:p>7<text:s/></text:p>
          </table:table-cell>
          <table:table-cell office:value-type="float" office:value="12767" table:style-name="ce28">
            <text:p><text:s/>12,767<text:s/></text:p>
          </table:table-cell>
          <table:table-cell office:value-type="float" office:value="120419" table:style-name="ce28">
            <text:p><text:s/>120,419<text:s/></text:p>
          </table:table-cell>
          <table:table-cell office:value-type="float" office:value="107652" table:formula="of:=[.I595]-[.H595]" table:style-name="ce29">
            <text:p><text:s/>107,6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68" table:style-name="ce24">
            <text:p>68</text:p>
          </table:table-cell>
          <table:table-cell office:value-type="string" table:style-name="ce25">
            <text:p>22602</text:p>
          </table:table-cell>
          <table:table-cell office:value-type="float" office:value="1.0428999999999999" table:style-name="ce26">
            <text:p>1.042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472219135381359" table:style-name="ce27">
            <text:p>5<text:s/></text:p>
          </table:table-cell>
          <table:table-cell office:value-type="float" office:value="15230" table:style-name="ce28">
            <text:p><text:s/>15,230<text:s/></text:p>
          </table:table-cell>
          <table:table-cell office:value-type="float" office:value="66215" table:style-name="ce28">
            <text:p><text:s/>66,215<text:s/></text:p>
          </table:table-cell>
          <table:table-cell office:value-type="float" office:value="50985" table:formula="of:=[.I596]-[.H596]" table:style-name="ce29">
            <text:p><text:s/>50,98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69" table:style-name="ce24">
            <text:p>69</text:p>
          </table:table-cell>
          <table:table-cell office:value-type="string" table:style-name="ce25">
            <text:p>22701</text:p>
          </table:table-cell>
          <table:table-cell office:value-type="float" office:value="0.6593" table:style-name="ce26">
            <text:p>0.65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64776857411819" table:style-name="ce27">
            <text:p>3<text:s/></text:p>
          </table:table-cell>
          <table:table-cell office:value-type="float" office:value="9600" table:style-name="ce28">
            <text:p><text:s/>9,600<text:s/></text:p>
          </table:table-cell>
          <table:table-cell office:value-type="float" office:value="38147" table:style-name="ce28">
            <text:p><text:s/>38,147<text:s/></text:p>
          </table:table-cell>
          <table:table-cell office:value-type="float" office:value="28547" table:formula="of:=[.I597]-[.H597]" table:style-name="ce29">
            <text:p><text:s/>28,54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22702</text:p>
          </table:table-cell>
          <table:table-cell office:value-type="float" office:value="0.77600000000000002" table:style-name="ce26">
            <text:p>0.77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570263777848191" table:style-name="ce27">
            <text:p>4<text:s/></text:p>
          </table:table-cell>
          <table:table-cell office:value-type="float" office:value="13158" table:style-name="ce28">
            <text:p><text:s/>13,158<text:s/></text:p>
          </table:table-cell>
          <table:table-cell office:value-type="float" office:value="44356" table:style-name="ce28">
            <text:p><text:s/>44,356<text:s/></text:p>
          </table:table-cell>
          <table:table-cell office:value-type="float" office:value="31198" table:formula="of:=[.I598]-[.H598]" table:style-name="ce29">
            <text:p><text:s/>31,1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1" table:style-name="ce24">
            <text:p>71</text:p>
          </table:table-cell>
          <table:table-cell office:value-type="string" table:style-name="ce25">
            <text:p>22501</text:p>
          </table:table-cell>
          <table:table-cell office:value-type="float" office:value="1.0591999999999999" table:style-name="ce26">
            <text:p>1.05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7716863736592305" table:style-name="ce27">
            <text:p>8<text:s/></text:p>
          </table:table-cell>
          <table:table-cell office:value-type="float" office:value="13827" table:style-name="ce28">
            <text:p><text:s/>13,827<text:s/></text:p>
          </table:table-cell>
          <table:table-cell office:value-type="float" office:value="59028" table:style-name="ce28">
            <text:p><text:s/>59,028<text:s/></text:p>
          </table:table-cell>
          <table:table-cell office:value-type="float" office:value="45201" table:formula="of:=[.I599]-[.H599]" table:style-name="ce29">
            <text:p><text:s/>45,2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2" table:style-name="ce24">
            <text:p>72</text:p>
          </table:table-cell>
          <table:table-cell office:value-type="string" table:style-name="ce25">
            <text:p>22502</text:p>
          </table:table-cell>
          <table:table-cell office:value-type="float" office:value="0.69210000000000005" table:style-name="ce26">
            <text:p>0.69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055323660316786" table:style-name="ce27">
            <text:p>5<text:s/></text:p>
          </table:table-cell>
          <table:table-cell office:value-type="float" office:value="11163" table:style-name="ce28">
            <text:p><text:s/>11,163<text:s/></text:p>
          </table:table-cell>
          <table:table-cell office:value-type="float" office:value="42633" table:style-name="ce28">
            <text:p><text:s/>42,633<text:s/></text:p>
          </table:table-cell>
          <table:table-cell office:value-type="float" office:value="31470" table:formula="of:=[.I600]-[.H600]" table:style-name="ce29">
            <text:p><text:s/>31,4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34">
            <text:p>8</text:p>
          </table:table-cell>
          <table:table-cell office:value-type="float" office:value="73" table:style-name="ce24">
            <text:p>73</text:p>
          </table:table-cell>
          <table:table-cell office:value-type="string" table:style-name="ce25">
            <text:p>22503</text:p>
          </table:table-cell>
          <table:table-cell office:value-type="float" office:value="1.0374000000000001" table:style-name="ce26">
            <text:p>1.037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219403806501779" table:style-name="ce27">
            <text:p>7<text:s/></text:p>
          </table:table-cell>
          <table:table-cell office:value-type="float" office:value="15883" table:style-name="ce28">
            <text:p><text:s/>15,883<text:s/></text:p>
          </table:table-cell>
          <table:table-cell office:value-type="float" office:value="64666" table:style-name="ce28">
            <text:p><text:s/>64,666<text:s/></text:p>
          </table:table-cell>
          <table:table-cell office:value-type="float" office:value="48783" table:formula="of:=[.I601]-[.H601]" table:style-name="ce29">
            <text:p><text:s/>48,78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4" table:style-name="ce24">
            <text:p>74</text:p>
          </table:table-cell>
          <table:table-cell office:value-type="string" table:style-name="ce25">
            <text:p>22504</text:p>
          </table:table-cell>
          <table:table-cell office:value-type="float" office:value="0.76800000000000002" table:style-name="ce26">
            <text:p>0.768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828487484592127" table:style-name="ce27">
            <text:p>4<text:s/></text:p>
          </table:table-cell>
          <table:table-cell office:value-type="float" office:value="12030" table:style-name="ce28">
            <text:p><text:s/>12,030<text:s/></text:p>
          </table:table-cell>
          <table:table-cell office:value-type="float" office:value="40654" table:style-name="ce28">
            <text:p><text:s/>40,654<text:s/></text:p>
          </table:table-cell>
          <table:table-cell office:value-type="float" office:value="28624" table:formula="of:=[.I602]-[.H602]" table:style-name="ce29">
            <text:p><text:s/>28,62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5" table:style-name="ce24">
            <text:p>75</text:p>
          </table:table-cell>
          <table:table-cell office:value-type="string" table:style-name="ce25">
            <text:p>228</text:p>
          </table:table-cell>
          <table:table-cell office:value-type="float" office:value="0.81189999999999996" table:style-name="ce26">
            <text:p>0.811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936612936417665" table:style-name="ce27">
            <text:p>4<text:s/></text:p>
          </table:table-cell>
          <table:table-cell office:value-type="float" office:value="11836" table:style-name="ce28">
            <text:p><text:s/>11,836<text:s/></text:p>
          </table:table-cell>
          <table:table-cell office:value-type="float" office:value="46063" table:style-name="ce28">
            <text:p><text:s/>46,063<text:s/></text:p>
          </table:table-cell>
          <table:table-cell office:value-type="float" office:value="34227" table:formula="of:=[.I603]-[.H603]" table:style-name="ce29">
            <text:p><text:s/>34,22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6" table:style-name="ce24">
            <text:p>76</text:p>
          </table:table-cell>
          <table:table-cell office:value-type="string" table:style-name="ce25">
            <text:p>22301</text:p>
          </table:table-cell>
          <table:table-cell office:value-type="float" office:value="1.6265000000000001" table:style-name="ce26">
            <text:p>1.626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6342411856642789" table:style-name="ce27">
            <text:p>4<text:s/></text:p>
          </table:table-cell>
          <table:table-cell office:value-type="float" office:value="41756" table:style-name="ce28">
            <text:p><text:s/>41,756<text:s/></text:p>
          </table:table-cell>
          <table:table-cell office:value-type="float" office:value="95314" table:style-name="ce28">
            <text:p><text:s/>95,314<text:s/></text:p>
          </table:table-cell>
          <table:table-cell office:value-type="float" office:value="53558" table:formula="of:=[.I604]-[.H604]" table:style-name="ce29">
            <text:p><text:s/>53,55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7" table:style-name="ce24">
            <text:p>77</text:p>
          </table:table-cell>
          <table:table-cell office:value-type="string" table:style-name="ce25">
            <text:p>22302</text:p>
          </table:table-cell>
          <table:table-cell office:value-type="float" office:value="0.9476" table:style-name="ce26">
            <text:p>0.947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162055884170762" table:style-name="ce27">
            <text:p>4<text:s/></text:p>
          </table:table-cell>
          <table:table-cell office:value-type="float" office:value="20407" table:style-name="ce28">
            <text:p><text:s/>20,407<text:s/></text:p>
          </table:table-cell>
          <table:table-cell office:value-type="float" office:value="49787" table:style-name="ce28">
            <text:p><text:s/>49,787<text:s/></text:p>
          </table:table-cell>
          <table:table-cell office:value-type="float" office:value="29380" table:formula="of:=[.I605]-[.H605]" table:style-name="ce29">
            <text:p><text:s/>29,3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8" table:style-name="ce24">
            <text:p>78</text:p>
          </table:table-cell>
          <table:table-cell office:value-type="string" table:style-name="ce25">
            <text:p>23201</text:p>
          </table:table-cell>
          <table:table-cell office:value-type="float" office:value="0.69" table:style-name="ce26">
            <text:p>0.690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055969216752962" table:style-name="ce27">
            <text:p>4<text:s/></text:p>
          </table:table-cell>
          <table:table-cell office:value-type="float" office:value="11699" table:style-name="ce28">
            <text:p><text:s/>11,699<text:s/></text:p>
          </table:table-cell>
          <table:table-cell office:value-type="float" office:value="37456" table:style-name="ce28">
            <text:p><text:s/>37,456<text:s/></text:p>
          </table:table-cell>
          <table:table-cell office:value-type="float" office:value="25757" table:formula="of:=[.I606]-[.H606]" table:style-name="ce29">
            <text:p><text:s/>25,7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79" table:style-name="ce24">
            <text:p>79</text:p>
          </table:table-cell>
          <table:table-cell office:value-type="string" table:style-name="ce25">
            <text:p>23202</text:p>
          </table:table-cell>
          <table:table-cell office:value-type="float" office:value="0.60599999999999998" table:style-name="ce26">
            <text:p>0.60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019783487256731" table:style-name="ce27">
            <text:p>3<text:s/></text:p>
          </table:table-cell>
          <table:table-cell office:value-type="float" office:value="10470" table:style-name="ce28">
            <text:p><text:s/>10,470<text:s/></text:p>
          </table:table-cell>
          <table:table-cell office:value-type="float" office:value="33117" table:style-name="ce28">
            <text:p><text:s/>33,117<text:s/></text:p>
          </table:table-cell>
          <table:table-cell office:value-type="float" office:value="22647" table:formula="of:=[.I607]-[.H607]" table:style-name="ce29">
            <text:p><text:s/>22,64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0" table:style-name="ce24">
            <text:p>80</text:p>
          </table:table-cell>
          <table:table-cell office:value-type="string" table:style-name="ce25">
            <text:p>22401</text:p>
          </table:table-cell>
          <table:table-cell office:value-type="float" office:value="1.2123999999999999" table:style-name="ce26">
            <text:p>1.21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8172124679757555" table:style-name="ce27">
            <text:p>7<text:s/></text:p>
          </table:table-cell>
          <table:table-cell office:value-type="float" office:value="14459" table:style-name="ce28">
            <text:p><text:s/>14,459<text:s/></text:p>
          </table:table-cell>
          <table:table-cell office:value-type="float" office:value="76271" table:style-name="ce28">
            <text:p><text:s/>76,271<text:s/></text:p>
          </table:table-cell>
          <table:table-cell office:value-type="float" office:value="61812" table:formula="of:=[.I608]-[.H608]" table:style-name="ce29">
            <text:p><text:s/>61,8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1" table:style-name="ce24">
            <text:p>81</text:p>
          </table:table-cell>
          <table:table-cell office:value-type="string" table:style-name="ce25">
            <text:p>22402</text:p>
          </table:table-cell>
          <table:table-cell office:value-type="float" office:value="0.99399999999999999" table:style-name="ce26">
            <text:p>0.994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367631668033791" table:style-name="ce27">
            <text:p>5<text:s/></text:p>
          </table:table-cell>
          <table:table-cell office:value-type="float" office:value="19840" table:style-name="ce28">
            <text:p><text:s/>19,840<text:s/></text:p>
          </table:table-cell>
          <table:table-cell office:value-type="float" office:value="53115" table:style-name="ce28">
            <text:p><text:s/>53,115<text:s/></text:p>
          </table:table-cell>
          <table:table-cell office:value-type="float" office:value="33275" table:formula="of:=[.I609]-[.H609]" table:style-name="ce29">
            <text:p><text:s/>33,2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2" table:style-name="ce24">
            <text:p>82</text:p>
          </table:table-cell>
          <table:table-cell office:value-type="string" table:style-name="ce25">
            <text:p>22403</text:p>
          </table:table-cell>
          <table:table-cell office:value-type="float" office:value="0.90639999999999998" table:style-name="ce26">
            <text:p>0.906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668586914904006" table:style-name="ce27">
            <text:p>5<text:s/></text:p>
          </table:table-cell>
          <table:table-cell office:value-type="float" office:value="16771" table:style-name="ce28">
            <text:p><text:s/>16,771<text:s/></text:p>
          </table:table-cell>
          <table:table-cell office:value-type="float" office:value="50648" table:style-name="ce28">
            <text:p><text:s/>50,648<text:s/></text:p>
          </table:table-cell>
          <table:table-cell office:value-type="float" office:value="33877" table:formula="of:=[.I610]-[.H610]" table:style-name="ce29">
            <text:p><text:s/>33,8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3" table:style-name="ce24">
            <text:p>83</text:p>
          </table:table-cell>
          <table:table-cell office:value-type="string" table:style-name="ce25">
            <text:p>22404</text:p>
          </table:table-cell>
          <table:table-cell office:value-type="float" office:value="0.74880000000000002" table:style-name="ce26">
            <text:p>0.748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194906044570242" table:style-name="ce27">
            <text:p>3<text:s/></text:p>
          </table:table-cell>
          <table:table-cell office:value-type="float" office:value="14759" table:style-name="ce28">
            <text:p><text:s/>14,759<text:s/></text:p>
          </table:table-cell>
          <table:table-cell office:value-type="float" office:value="34224" table:style-name="ce28">
            <text:p><text:s/>34,224<text:s/></text:p>
          </table:table-cell>
          <table:table-cell office:value-type="float" office:value="19465" table:formula="of:=[.I611]-[.H611]" table:style-name="ce29">
            <text:p><text:s/>19,46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4" table:style-name="ce24">
            <text:p>84</text:p>
          </table:table-cell>
          <table:table-cell office:value-type="string" table:style-name="ce25">
            <text:p>22901</text:p>
          </table:table-cell>
          <table:table-cell office:value-type="float" office:value="0.61829999999999996" table:style-name="ce26">
            <text:p>0.61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438646342756376" table:style-name="ce27">
            <text:p>3<text:s/></text:p>
          </table:table-cell>
          <table:table-cell office:value-type="float" office:value="9058" table:style-name="ce28">
            <text:p><text:s/>9,058<text:s/></text:p>
          </table:table-cell>
          <table:table-cell office:value-type="float" office:value="36639" table:style-name="ce28">
            <text:p><text:s/>36,639<text:s/></text:p>
          </table:table-cell>
          <table:table-cell office:value-type="float" office:value="27581" table:formula="of:=[.I612]-[.H612]" table:style-name="ce29">
            <text:p><text:s/>27,58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22902</text:p>
          </table:table-cell>
          <table:table-cell office:value-type="float" office:value="0.60399999999999998" table:style-name="ce26">
            <text:p>0.604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3710043668315564" table:style-name="ce27">
            <text:p>2<text:s/></text:p>
          </table:table-cell>
          <table:table-cell office:value-type="float" office:value="9492" table:style-name="ce28">
            <text:p><text:s/>9,492<text:s/></text:p>
          </table:table-cell>
          <table:table-cell office:value-type="float" office:value="31050" table:style-name="ce28">
            <text:p><text:s/>31,050<text:s/></text:p>
          </table:table-cell>
          <table:table-cell office:value-type="float" office:value="21558" table:formula="of:=[.I613]-[.H613]" table:style-name="ce29">
            <text:p><text:s/>21,55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6" table:style-name="ce24">
            <text:p>86</text:p>
          </table:table-cell>
          <table:table-cell office:value-type="string" table:style-name="ce25">
            <text:p>233</text:p>
          </table:table-cell>
          <table:table-cell office:value-type="float" office:value="1.2764" table:style-name="ce26">
            <text:p>1.276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617766447315033" table:style-name="ce27">
            <text:p>6<text:s/></text:p>
          </table:table-cell>
          <table:table-cell office:value-type="float" office:value="18479" table:style-name="ce28">
            <text:p><text:s/>18,479<text:s/></text:p>
          </table:table-cell>
          <table:table-cell office:value-type="float" office:value="83957" table:style-name="ce28">
            <text:p><text:s/>83,957<text:s/></text:p>
          </table:table-cell>
          <table:table-cell office:value-type="float" office:value="65478" table:formula="of:=[.I614]-[.H614]" table:style-name="ce29">
            <text:p><text:s/>65,4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7" table:style-name="ce24">
            <text:p>87</text:p>
          </table:table-cell>
          <table:table-cell office:value-type="string" table:style-name="ce25">
            <text:p>234</text:p>
          </table:table-cell>
          <table:table-cell office:value-type="float" office:value="0.89770000000000005" table:style-name="ce26">
            <text:p>0.89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184848896926679" table:style-name="ce27">
            <text:p>4<text:s/></text:p>
          </table:table-cell>
          <table:table-cell office:value-type="float" office:value="17396" table:style-name="ce28">
            <text:p><text:s/>17,396<text:s/></text:p>
          </table:table-cell>
          <table:table-cell office:value-type="float" office:value="51850" table:style-name="ce28">
            <text:p><text:s/>51,850<text:s/></text:p>
          </table:table-cell>
          <table:table-cell office:value-type="float" office:value="34454" table:formula="of:=[.I615]-[.H615]" table:style-name="ce29">
            <text:p><text:s/>34,45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8" table:style-name="ce24">
            <text:p>88</text:p>
          </table:table-cell>
          <table:table-cell office:value-type="string" table:style-name="ce25">
            <text:p>23501</text:p>
          </table:table-cell>
          <table:table-cell office:value-type="float" office:value="0.71209999999999996" table:style-name="ce26">
            <text:p>0.71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0207742413319245" table:style-name="ce27">
            <text:p>5<text:s/></text:p>
          </table:table-cell>
          <table:table-cell office:value-type="float" office:value="2272" table:style-name="ce28">
            <text:p><text:s/>2,272<text:s/></text:p>
          </table:table-cell>
          <table:table-cell office:value-type="float" office:value="51662" table:style-name="ce28">
            <text:p><text:s/>51,662<text:s/></text:p>
          </table:table-cell>
          <table:table-cell office:value-type="float" office:value="49390" table:formula="of:=[.I616]-[.H616]" table:style-name="ce29">
            <text:p><text:s/>49,39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89" table:style-name="ce24">
            <text:p>89</text:p>
          </table:table-cell>
          <table:table-cell office:value-type="string" table:style-name="ce25">
            <text:p>23502</text:p>
          </table:table-cell>
          <table:table-cell office:value-type="float" office:value="0.42780000000000001" table:style-name="ce26">
            <text:p>0.42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9222417391156" table:style-name="ce27">
            <text:p>3<text:s/></text:p>
          </table:table-cell>
          <table:table-cell office:value-type="float" office:value="1715" table:style-name="ce28">
            <text:p><text:s/>1,715<text:s/></text:p>
          </table:table-cell>
          <table:table-cell office:value-type="float" office:value="31456.400000000001" table:style-name="ce28">
            <text:p><text:s/>31,456<text:s/></text:p>
          </table:table-cell>
          <table:table-cell office:value-type="float" office:value="29741.4" table:formula="of:=[.I617]-[.H617]" table:style-name="ce29">
            <text:p><text:s/>29,7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0" table:style-name="ce24">
            <text:p>90</text:p>
          </table:table-cell>
          <table:table-cell office:value-type="string" table:style-name="ce25">
            <text:p>23503</text:p>
          </table:table-cell>
          <table:table-cell office:value-type="float" office:value="0.81850000000000001" table:style-name="ce26">
            <text:p>0.818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0000000000000004" table:style-name="ce27">
            <text:p>3<text:s/></text:p>
          </table:table-cell>
          <table:table-cell office:value-type="float" office:value="5725" table:style-name="ce28">
            <text:p><text:s/>5,725<text:s/></text:p>
          </table:table-cell>
          <table:table-cell office:value-type="float" office:value="44207" table:style-name="ce28">
            <text:p><text:s/>44,207<text:s/></text:p>
          </table:table-cell>
          <table:table-cell office:value-type="float" office:value="38482" table:formula="of:=[.I618]-[.H618]" table:style-name="ce29">
            <text:p><text:s/>38,4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1" table:style-name="ce24">
            <text:p>91</text:p>
          </table:table-cell>
          <table:table-cell office:value-type="string" table:style-name="ce25">
            <text:p>23504</text:p>
          </table:table-cell>
          <table:table-cell office:value-type="float" office:value="0.44409999999999999" table:style-name="ce26">
            <text:p>0.444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8980598409161891" table:style-name="ce27">
            <text:p>4<text:s/></text:p>
          </table:table-cell>
          <table:table-cell office:value-type="float" office:value="4625" table:style-name="ce28">
            <text:p><text:s/>4,625<text:s/></text:p>
          </table:table-cell>
          <table:table-cell office:value-type="float" office:value="32949" table:style-name="ce28">
            <text:p><text:s/>32,949<text:s/></text:p>
          </table:table-cell>
          <table:table-cell office:value-type="float" office:value="28324" table:formula="of:=[.I619]-[.H619]" table:style-name="ce29">
            <text:p><text:s/>28,32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2" table:style-name="ce24">
            <text:p>92</text:p>
          </table:table-cell>
          <table:table-cell office:value-type="string" table:style-name="ce25">
            <text:p>23601</text:p>
          </table:table-cell>
          <table:table-cell office:value-type="float" office:value="0.57250000000000001" table:style-name="ce26">
            <text:p>0.57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954254956482266" table:style-name="ce27">
            <text:p>5<text:s/></text:p>
          </table:table-cell>
          <table:table-cell office:value-type="float" office:value="2727" table:style-name="ce28">
            <text:p><text:s/>2,727<text:s/></text:p>
          </table:table-cell>
          <table:table-cell office:value-type="float" office:value="46827" table:style-name="ce28">
            <text:p><text:s/>46,827<text:s/></text:p>
          </table:table-cell>
          <table:table-cell office:value-type="float" office:value="44100" table:formula="of:=[.I620]-[.H620]" table:style-name="ce29">
            <text:p><text:s/>44,10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3" table:style-name="ce24">
            <text:p>93</text:p>
          </table:table-cell>
          <table:table-cell office:value-type="string" table:style-name="ce25">
            <text:p>23602</text:p>
          </table:table-cell>
          <table:table-cell office:value-type="float" office:value="0.29499999999999998" table:style-name="ce26">
            <text:p>0.29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164869381255381" table:style-name="ce27">
            <text:p>3<text:s/></text:p>
          </table:table-cell>
          <table:table-cell office:value-type="float" office:value="1959" table:style-name="ce28">
            <text:p><text:s/>1,959<text:s/></text:p>
          </table:table-cell>
          <table:table-cell office:value-type="float" office:value="23025" table:style-name="ce28">
            <text:p><text:s/>23,025<text:s/></text:p>
          </table:table-cell>
          <table:table-cell office:value-type="float" office:value="21066" table:formula="of:=[.I621]-[.H621]" table:style-name="ce29">
            <text:p><text:s/>21,0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4" table:style-name="ce24">
            <text:p>94</text:p>
          </table:table-cell>
          <table:table-cell office:value-type="string" table:style-name="ce25">
            <text:p>23701</text:p>
          </table:table-cell>
          <table:table-cell office:value-type="float" office:value="0.44259999999999999" table:style-name="ce26">
            <text:p>0.442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810909242182833" table:style-name="ce27">
            <text:p>3<text:s/></text:p>
          </table:table-cell>
          <table:table-cell office:value-type="float" office:value="4614" table:style-name="ce28">
            <text:p><text:s/>4,614<text:s/></text:p>
          </table:table-cell>
          <table:table-cell office:value-type="float" office:value="27825" table:style-name="ce28">
            <text:p><text:s/>27,825<text:s/></text:p>
          </table:table-cell>
          <table:table-cell office:value-type="float" office:value="23211" table:formula="of:=[.I622]-[.H622]" table:style-name="ce29">
            <text:p><text:s/>23,21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5" table:style-name="ce24">
            <text:p>95</text:p>
          </table:table-cell>
          <table:table-cell office:value-type="string" table:style-name="ce25">
            <text:p>23702</text:p>
          </table:table-cell>
          <table:table-cell office:value-type="float" office:value="0.39050000000000001" table:style-name="ce26">
            <text:p>0.39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5101973046761197" table:style-name="ce27">
            <text:p>3<text:s/></text:p>
          </table:table-cell>
          <table:table-cell office:value-type="float" office:value="3380" table:style-name="ce28">
            <text:p><text:s/>3,380<text:s/></text:p>
          </table:table-cell>
          <table:table-cell office:value-type="float" office:value="25529" table:style-name="ce28">
            <text:p><text:s/>25,529<text:s/></text:p>
          </table:table-cell>
          <table:table-cell office:value-type="float" office:value="22149" table:formula="of:=[.I623]-[.H623]" table:style-name="ce29">
            <text:p><text:s/>22,1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6" table:style-name="ce24">
            <text:p>96</text:p>
          </table:table-cell>
          <table:table-cell office:value-type="string" table:style-name="ce25">
            <text:p>23801</text:p>
          </table:table-cell>
          <table:table-cell office:value-type="float" office:value="1.3286" table:style-name="ce26">
            <text:p>1.328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817577703507688" table:style-name="ce27">
            <text:p>12<text:s/></text:p>
          </table:table-cell>
          <table:table-cell office:value-type="float" office:value="6711" table:style-name="ce28">
            <text:p><text:s/>6,711<text:s/></text:p>
          </table:table-cell>
          <table:table-cell office:value-type="float" office:value="96456" table:style-name="ce28">
            <text:p><text:s/>96,456<text:s/></text:p>
          </table:table-cell>
          <table:table-cell office:value-type="float" office:value="89745" table:formula="of:=[.I624]-[.H624]" table:style-name="ce29">
            <text:p><text:s/>89,7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7" table:style-name="ce24">
            <text:p>97</text:p>
          </table:table-cell>
          <table:table-cell office:value-type="string" table:style-name="ce25">
            <text:p>23802</text:p>
          </table:table-cell>
          <table:table-cell office:value-type="float" office:value="0.97030000000000005" table:style-name="ce26">
            <text:p>0.97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9308329297637208" table:style-name="ce27">
            <text:p>9<text:s/></text:p>
          </table:table-cell>
          <table:table-cell office:value-type="float" office:value="2976" table:style-name="ce28">
            <text:p><text:s/>2,976<text:s/></text:p>
          </table:table-cell>
          <table:table-cell office:value-type="float" office:value="77115" table:style-name="ce28">
            <text:p><text:s/>77,115<text:s/></text:p>
          </table:table-cell>
          <table:table-cell office:value-type="float" office:value="74139" table:formula="of:=[.I625]-[.H625]" table:style-name="ce29">
            <text:p><text:s/>74,1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8" table:style-name="ce24">
            <text:p>98</text:p>
          </table:table-cell>
          <table:table-cell office:value-type="string" table:style-name="ce25">
            <text:p>23803</text:p>
          </table:table-cell>
          <table:table-cell office:value-type="float" office:value="1.0902000000000001" table:style-name="ce26">
            <text:p>1.09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2642841282307149" table:style-name="ce27">
            <text:p>9<text:s/></text:p>
          </table:table-cell>
          <table:table-cell office:value-type="float" office:value="2759" table:style-name="ce28">
            <text:p><text:s/>2,759<text:s/></text:p>
          </table:table-cell>
          <table:table-cell office:value-type="float" office:value="86548" table:style-name="ce28">
            <text:p><text:s/>86,548<text:s/></text:p>
          </table:table-cell>
          <table:table-cell office:value-type="float" office:value="83789" table:formula="of:=[.I626]-[.H626]" table:style-name="ce29">
            <text:p><text:s/>83,78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99" table:style-name="ce24">
            <text:p>99</text:p>
          </table:table-cell>
          <table:table-cell office:value-type="string" table:style-name="ce25">
            <text:p>23804</text:p>
          </table:table-cell>
          <table:table-cell office:value-type="float" office:value="0.93059999999999998" table:style-name="ce26">
            <text:p>0.93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0061765115125745" table:style-name="ce27">
            <text:p>9<text:s/></text:p>
          </table:table-cell>
          <table:table-cell office:value-type="float" office:value="5307" table:style-name="ce28">
            <text:p><text:s/>5,307<text:s/></text:p>
          </table:table-cell>
          <table:table-cell office:value-type="float" office:value="78764" table:style-name="ce28">
            <text:p><text:s/>78,764<text:s/></text:p>
          </table:table-cell>
          <table:table-cell office:value-type="float" office:value="73457" table:formula="of:=[.I627]-[.H627]" table:style-name="ce29">
            <text:p><text:s/>73,4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23805</text:p>
          </table:table-cell>
          <table:table-cell office:value-type="float" office:value="1.3942000000000001" table:style-name="ce26">
            <text:p>1.39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908352676911248" table:style-name="ce27">
            <text:p>12<text:s/></text:p>
          </table:table-cell>
          <table:table-cell office:value-type="float" office:value="8542" table:style-name="ce28">
            <text:p><text:s/>8,542<text:s/></text:p>
          </table:table-cell>
          <table:table-cell office:value-type="float" office:value="105254" table:style-name="ce28">
            <text:p><text:s/>105,254<text:s/></text:p>
          </table:table-cell>
          <table:table-cell office:value-type="float" office:value="96712" table:formula="of:=[.I628]-[.H628]" table:style-name="ce29">
            <text:p><text:s/>96,7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1" table:style-name="ce24">
            <text:p>101</text:p>
          </table:table-cell>
          <table:table-cell office:value-type="string" table:style-name="ce25">
            <text:p>23806</text:p>
          </table:table-cell>
          <table:table-cell office:value-type="float" office:value="0.80940000000000001" table:style-name="ce26">
            <text:p>0.80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580248211203918" table:style-name="ce27">
            <text:p>6<text:s/></text:p>
          </table:table-cell>
          <table:table-cell office:value-type="float" office:value="3938" table:style-name="ce28">
            <text:p><text:s/>3,938<text:s/></text:p>
          </table:table-cell>
          <table:table-cell office:value-type="float" office:value="63557" table:style-name="ce28">
            <text:p><text:s/>63,557<text:s/></text:p>
          </table:table-cell>
          <table:table-cell office:value-type="float" office:value="59619" table:formula="of:=[.I629]-[.H629]" table:style-name="ce29">
            <text:p><text:s/>59,61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2" table:style-name="ce24">
            <text:p>102</text:p>
          </table:table-cell>
          <table:table-cell office:value-type="string" table:style-name="ce33">
            <text:p>23901</text:p>
          </table:table-cell>
          <table:table-cell office:value-type="float" office:value="0.71660000000000001" table:style-name="ce26">
            <text:p>0.716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776637132301289" table:style-name="ce27">
            <text:p>6<text:s/></text:p>
          </table:table-cell>
          <table:table-cell office:value-type="float" office:value="4812" table:style-name="ce28">
            <text:p><text:s/>4,812<text:s/></text:p>
          </table:table-cell>
          <table:table-cell office:value-type="float" office:value="53873" table:style-name="ce28">
            <text:p><text:s/>53,873<text:s/></text:p>
          </table:table-cell>
          <table:table-cell office:value-type="float" office:value="49061" table:formula="of:=[.I630]-[.H630]" table:style-name="ce29">
            <text:p><text:s/>49,0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3" table:style-name="ce24">
            <text:p>103</text:p>
          </table:table-cell>
          <table:table-cell office:value-type="string" table:style-name="ce25">
            <text:p>23902</text:p>
          </table:table-cell>
          <table:table-cell office:value-type="float" office:value="0.4859" table:style-name="ce26">
            <text:p>0.485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616317631277544" table:style-name="ce27">
            <text:p>4<text:s/></text:p>
          </table:table-cell>
          <table:table-cell office:value-type="float" office:value="3244" table:style-name="ce28">
            <text:p><text:s/>3,244<text:s/></text:p>
          </table:table-cell>
          <table:table-cell office:value-type="float" office:value="34430" table:style-name="ce28">
            <text:p><text:s/>34,430<text:s/></text:p>
          </table:table-cell>
          <table:table-cell office:value-type="float" office:value="31186" table:formula="of:=[.I631]-[.H631]" table:style-name="ce29">
            <text:p><text:s/>31,1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4" table:style-name="ce24">
            <text:p>104</text:p>
          </table:table-cell>
          <table:table-cell office:value-type="string" table:style-name="ce25">
            <text:p>24001</text:p>
          </table:table-cell>
          <table:table-cell office:value-type="float" office:value="0.98799999999999999" table:style-name="ce26">
            <text:p>0.988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042026525875617" table:style-name="ce27">
            <text:p>6<text:s/></text:p>
          </table:table-cell>
          <table:table-cell office:value-type="float" office:value="4797" table:style-name="ce28">
            <text:p><text:s/>4,797<text:s/></text:p>
          </table:table-cell>
          <table:table-cell office:value-type="float" office:value="81396" table:style-name="ce28">
            <text:p><text:s/>81,396<text:s/></text:p>
          </table:table-cell>
          <table:table-cell office:value-type="float" office:value="76599" table:formula="of:=[.I632]-[.H632]" table:style-name="ce29">
            <text:p><text:s/>76,5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5" table:style-name="ce24">
            <text:p>105</text:p>
          </table:table-cell>
          <table:table-cell office:value-type="string" table:style-name="ce25">
            <text:p>24002</text:p>
          </table:table-cell>
          <table:table-cell office:value-type="float" office:value="1.0645" table:style-name="ce26">
            <text:p>1.064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1842145565871167" table:style-name="ce27">
            <text:p>6<text:s/></text:p>
          </table:table-cell>
          <table:table-cell office:value-type="float" office:value="5483" table:style-name="ce28">
            <text:p><text:s/>5,483<text:s/></text:p>
          </table:table-cell>
          <table:table-cell office:value-type="float" office:value="83884.2" table:style-name="ce28">
            <text:p><text:s/>83,884<text:s/></text:p>
          </table:table-cell>
          <table:table-cell office:value-type="float" office:value="78401.2" table:formula="of:=[.I633]-[.H633]" table:style-name="ce29">
            <text:p><text:s/>78,4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6" table:style-name="ce24">
            <text:p>106</text:p>
          </table:table-cell>
          <table:table-cell office:value-type="string" table:style-name="ce25">
            <text:p>24003</text:p>
          </table:table-cell>
          <table:table-cell office:value-type="float" office:value="0.66800000000000004" table:style-name="ce26">
            <text:p>0.668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284310991568169" table:style-name="ce27">
            <text:p>6<text:s/></text:p>
          </table:table-cell>
          <table:table-cell office:value-type="float" office:value="3307" table:style-name="ce28">
            <text:p><text:s/>3,307<text:s/></text:p>
          </table:table-cell>
          <table:table-cell office:value-type="float" office:value="53344" table:style-name="ce28">
            <text:p><text:s/>53,344<text:s/></text:p>
          </table:table-cell>
          <table:table-cell office:value-type="float" office:value="50037" table:formula="of:=[.I634]-[.H634]" table:style-name="ce29">
            <text:p><text:s/>50,0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7" table:style-name="ce24">
            <text:p>107</text:p>
          </table:table-cell>
          <table:table-cell office:value-type="string" table:style-name="ce25">
            <text:p>24101</text:p>
          </table:table-cell>
          <table:table-cell office:value-type="float" office:value="0.51680000000000004" table:style-name="ce26">
            <text:p>0.516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739363911253373" table:style-name="ce27">
            <text:p>3<text:s/></text:p>
          </table:table-cell>
          <table:table-cell office:value-type="float" office:value="3595" table:style-name="ce28">
            <text:p><text:s/>3,595<text:s/></text:p>
          </table:table-cell>
          <table:table-cell office:value-type="float" office:value="46734" table:style-name="ce28">
            <text:p><text:s/>46,734<text:s/></text:p>
          </table:table-cell>
          <table:table-cell office:value-type="float" office:value="43139" table:formula="of:=[.I635]-[.H635]" table:style-name="ce29">
            <text:p><text:s/>43,1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8" table:style-name="ce24">
            <text:p>108</text:p>
          </table:table-cell>
          <table:table-cell office:value-type="string" table:style-name="ce25">
            <text:p>24102</text:p>
          </table:table-cell>
          <table:table-cell office:value-type="float" office:value="0.95279999999999998" table:style-name="ce26">
            <text:p>0.952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986752605249732" table:style-name="ce27">
            <text:p>5<text:s/></text:p>
          </table:table-cell>
          <table:table-cell office:value-type="float" office:value="4158" table:style-name="ce28">
            <text:p><text:s/>4,158<text:s/></text:p>
          </table:table-cell>
          <table:table-cell office:value-type="float" office:value="72120.100000000006" table:style-name="ce28">
            <text:p><text:s/>72,120<text:s/></text:p>
          </table:table-cell>
          <table:table-cell office:value-type="float" office:value="67962.100000000006" table:formula="of:=[.I636]-[.H636]" table:style-name="ce29">
            <text:p><text:s/>67,9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09" table:style-name="ce24">
            <text:p>109</text:p>
          </table:table-cell>
          <table:table-cell office:value-type="string" table:style-name="ce25">
            <text:p>24103</text:p>
          </table:table-cell>
          <table:table-cell office:value-type="float" office:value="0.40310000000000001" table:style-name="ce26">
            <text:p>0.403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30116993689714" table:style-name="ce27">
            <text:p>3<text:s/></text:p>
          </table:table-cell>
          <table:table-cell office:value-type="float" office:value="2535" table:style-name="ce28">
            <text:p><text:s/>2,535<text:s/></text:p>
          </table:table-cell>
          <table:table-cell office:value-type="float" office:value="30523" table:style-name="ce28">
            <text:p><text:s/>30,523<text:s/></text:p>
          </table:table-cell>
          <table:table-cell office:value-type="float" office:value="27988" table:formula="of:=[.I637]-[.H637]" table:style-name="ce29">
            <text:p><text:s/>27,98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0" table:style-name="ce24">
            <text:p>110</text:p>
          </table:table-cell>
          <table:table-cell office:value-type="string" table:style-name="ce25">
            <text:p>24201</text:p>
          </table:table-cell>
          <table:table-cell office:value-type="float" office:value="1.1412" table:style-name="ce26">
            <text:p>1.141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9282075283910238" table:style-name="ce27">
            <text:p>10<text:s/></text:p>
          </table:table-cell>
          <table:table-cell office:value-type="float" office:value="7935" table:style-name="ce28">
            <text:p><text:s/>7,935<text:s/></text:p>
          </table:table-cell>
          <table:table-cell office:value-type="float" office:value="94826" table:style-name="ce28">
            <text:p><text:s/>94,826<text:s/></text:p>
          </table:table-cell>
          <table:table-cell office:value-type="float" office:value="86891" table:formula="of:=[.I638]-[.H638]" table:style-name="ce29">
            <text:p><text:s/>86,8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1" table:style-name="ce24">
            <text:p>111</text:p>
          </table:table-cell>
          <table:table-cell office:value-type="string" table:style-name="ce25">
            <text:p>24202</text:p>
          </table:table-cell>
          <table:table-cell office:value-type="float" office:value="0.74219999999999997" table:style-name="ce26">
            <text:p>0.74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4941956324552557" table:style-name="ce27">
            <text:p>7<text:s/></text:p>
          </table:table-cell>
          <table:table-cell office:value-type="float" office:value="4540" table:style-name="ce28">
            <text:p><text:s/>4,540<text:s/></text:p>
          </table:table-cell>
          <table:table-cell office:value-type="float" office:value="64136" table:style-name="ce28">
            <text:p><text:s/>64,136<text:s/></text:p>
          </table:table-cell>
          <table:table-cell office:value-type="float" office:value="59596" table:formula="of:=[.I639]-[.H639]" table:style-name="ce29">
            <text:p><text:s/>59,5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2" table:style-name="ce24">
            <text:p>112</text:p>
          </table:table-cell>
          <table:table-cell office:value-type="string" table:style-name="ce25">
            <text:p>24203</text:p>
          </table:table-cell>
          <table:table-cell office:value-type="float" office:value="1.2817000000000001" table:style-name="ce26">
            <text:p>1.281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2.246050714253419" table:style-name="ce27">
            <text:p>12<text:s/></text:p>
          </table:table-cell>
          <table:table-cell office:value-type="float" office:value="6351" table:style-name="ce28">
            <text:p><text:s/>6,351<text:s/></text:p>
          </table:table-cell>
          <table:table-cell office:value-type="float" office:value="114072" table:style-name="ce28">
            <text:p><text:s/>114,072<text:s/></text:p>
          </table:table-cell>
          <table:table-cell office:value-type="float" office:value="107721" table:formula="of:=[.I640]-[.H640]" table:style-name="ce29">
            <text:p><text:s/>107,7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3" table:style-name="ce24">
            <text:p>113</text:p>
          </table:table-cell>
          <table:table-cell office:value-type="string" table:style-name="ce31">
            <text:p>24204</text:p>
          </table:table-cell>
          <table:table-cell office:value-type="float" office:value="1.0578000000000001" table:style-name="ce26">
            <text:p>1.057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4.352361862541642" table:style-name="ce27">
            <text:p>14<text:s/></text:p>
          </table:table-cell>
          <table:table-cell office:value-type="float" office:value="10889" table:style-name="ce28">
            <text:p><text:s/>10,889<text:s/></text:p>
          </table:table-cell>
          <table:table-cell office:value-type="float" office:value="84958" table:style-name="ce28">
            <text:p><text:s/>84,958<text:s/></text:p>
          </table:table-cell>
          <table:table-cell office:value-type="float" office:value="74069" table:formula="of:=[.I641]-[.H641]" table:style-name="ce29">
            <text:p><text:s/>74,0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4" table:style-name="ce24">
            <text:p>114</text:p>
          </table:table-cell>
          <table:table-cell office:value-type="string" table:style-name="ce31">
            <text:p>24205</text:p>
          </table:table-cell>
          <table:table-cell office:value-type="float" office:value="0.96870000000000001" table:style-name="ce26">
            <text:p>0.96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6749570010321779" table:style-name="ce27">
            <text:p>10<text:s/></text:p>
          </table:table-cell>
          <table:table-cell office:value-type="float" office:value="6966" table:style-name="ce28">
            <text:p><text:s/>6,966<text:s/></text:p>
          </table:table-cell>
          <table:table-cell office:value-type="float" office:value="61076.7" table:style-name="ce28">
            <text:p><text:s/>61,077<text:s/></text:p>
          </table:table-cell>
          <table:table-cell office:value-type="float" office:value="54110.7" table:formula="of:=[.I642]-[.H642]" table:style-name="ce29">
            <text:p><text:s/>54,11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5" table:style-name="ce24">
            <text:p>115</text:p>
          </table:table-cell>
          <table:table-cell office:value-type="string" table:style-name="ce31">
            <text:p>24206</text:p>
          </table:table-cell>
          <table:table-cell office:value-type="float" office:value="0.65169999999999995" table:style-name="ce26">
            <text:p>0.651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0223756443226071" table:style-name="ce27">
            <text:p>7<text:s/></text:p>
          </table:table-cell>
          <table:table-cell office:value-type="float" office:value="3648" table:style-name="ce28">
            <text:p><text:s/>3,648<text:s/></text:p>
          </table:table-cell>
          <table:table-cell office:value-type="float" office:value="59867" table:style-name="ce28">
            <text:p><text:s/>59,867<text:s/></text:p>
          </table:table-cell>
          <table:table-cell office:value-type="float" office:value="56219" table:formula="of:=[.I643]-[.H643]" table:style-name="ce29">
            <text:p><text:s/>56,21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6" table:style-name="ce24">
            <text:p>116</text:p>
          </table:table-cell>
          <table:table-cell office:value-type="string" table:style-name="ce31">
            <text:p>24301</text:p>
          </table:table-cell>
          <table:table-cell office:value-type="float" office:value="0.58109999999999995" table:style-name="ce26">
            <text:p>0.58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345740770019912" table:style-name="ce27">
            <text:p>5<text:s/></text:p>
          </table:table-cell>
          <table:table-cell office:value-type="float" office:value="3832" table:style-name="ce28">
            <text:p><text:s/>3,832<text:s/></text:p>
          </table:table-cell>
          <table:table-cell office:value-type="float" office:value="42556" table:style-name="ce28">
            <text:p><text:s/>42,556<text:s/></text:p>
          </table:table-cell>
          <table:table-cell office:value-type="float" office:value="38724" table:formula="of:=[.I644]-[.H644]" table:style-name="ce29">
            <text:p><text:s/>38,72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7" table:style-name="ce24">
            <text:p>117</text:p>
          </table:table-cell>
          <table:table-cell office:value-type="string" table:style-name="ce31">
            <text:p>24302</text:p>
          </table:table-cell>
          <table:table-cell office:value-type="float" office:value="0.39979999999999999" table:style-name="ce26">
            <text:p>0.399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68946910203503" table:style-name="ce27">
            <text:p>3<text:s/></text:p>
          </table:table-cell>
          <table:table-cell office:value-type="float" office:value="2730" table:style-name="ce28">
            <text:p><text:s/>2,730<text:s/></text:p>
          </table:table-cell>
          <table:table-cell office:value-type="float" office:value="27955" table:style-name="ce28">
            <text:p><text:s/>27,955<text:s/></text:p>
          </table:table-cell>
          <table:table-cell office:value-type="float" office:value="25225" table:formula="of:=[.I645]-[.H645]" table:style-name="ce29">
            <text:p><text:s/>25,2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8" table:style-name="ce24">
            <text:p>118</text:p>
          </table:table-cell>
          <table:table-cell office:value-type="string" table:style-name="ce31">
            <text:p>244</text:p>
          </table:table-cell>
          <table:table-cell office:value-type="float" office:value="0.50700000000000001" table:style-name="ce26">
            <text:p>0.507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997450448176009" table:style-name="ce27">
            <text:p>5<text:s/></text:p>
          </table:table-cell>
          <table:table-cell office:value-type="float" office:value="3436" table:style-name="ce28">
            <text:p><text:s/>3,436<text:s/></text:p>
          </table:table-cell>
          <table:table-cell office:value-type="float" office:value="37233" table:style-name="ce28">
            <text:p><text:s/>37,233<text:s/></text:p>
          </table:table-cell>
          <table:table-cell office:value-type="float" office:value="33797" table:formula="of:=[.I646]-[.H646]" table:style-name="ce29">
            <text:p><text:s/>33,7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19" table:style-name="ce24">
            <text:p>119</text:p>
          </table:table-cell>
          <table:table-cell office:value-type="string" table:style-name="ce31">
            <text:p>245</text:p>
          </table:table-cell>
          <table:table-cell office:value-type="float" office:value="0.3553" table:style-name="ce26">
            <text:p>0.355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067532752209216" table:style-name="ce27">
            <text:p>4<text:s/></text:p>
          </table:table-cell>
          <table:table-cell office:value-type="float" office:value="2586" table:style-name="ce28">
            <text:p><text:s/>2,586<text:s/></text:p>
          </table:table-cell>
          <table:table-cell office:value-type="float" office:value="27215" table:style-name="ce28">
            <text:p><text:s/>27,215<text:s/></text:p>
          </table:table-cell>
          <table:table-cell office:value-type="float" office:value="24629" table:formula="of:=[.I647]-[.H647]" table:style-name="ce29">
            <text:p><text:s/>24,6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0" table:style-name="ce24">
            <text:p>120</text:p>
          </table:table-cell>
          <table:table-cell office:value-type="string" table:style-name="ce31">
            <text:p>24601</text:p>
          </table:table-cell>
          <table:table-cell office:value-type="float" office:value="0.67649999999999999" table:style-name="ce26">
            <text:p>0.67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3350873414781965" table:style-name="ce27">
            <text:p>6<text:s/></text:p>
          </table:table-cell>
          <table:table-cell office:value-type="float" office:value="6830" table:style-name="ce28">
            <text:p><text:s/>6,830<text:s/></text:p>
          </table:table-cell>
          <table:table-cell office:value-type="float" office:value="48443" table:style-name="ce28">
            <text:p><text:s/>48,443<text:s/></text:p>
          </table:table-cell>
          <table:table-cell office:value-type="float" office:value="41613" table:formula="of:=[.I648]-[.H648]" table:style-name="ce29">
            <text:p><text:s/>41,61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1" table:style-name="ce24">
            <text:p>121</text:p>
          </table:table-cell>
          <table:table-cell office:value-type="string" table:style-name="ce31">
            <text:p>24602</text:p>
          </table:table-cell>
          <table:table-cell office:value-type="float" office:value="0.4672" table:style-name="ce26">
            <text:p>0.467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676300959883184" table:style-name="ce27">
            <text:p>4<text:s/></text:p>
          </table:table-cell>
          <table:table-cell office:value-type="float" office:value="3508" table:style-name="ce28">
            <text:p><text:s/>3,508<text:s/></text:p>
          </table:table-cell>
          <table:table-cell office:value-type="float" office:value="32962" table:style-name="ce28">
            <text:p><text:s/>32,962<text:s/></text:p>
          </table:table-cell>
          <table:table-cell office:value-type="float" office:value="29454" table:formula="of:=[.I649]-[.H649]" table:style-name="ce29">
            <text:p><text:s/>29,45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2" table:style-name="ce24">
            <text:p>122</text:p>
          </table:table-cell>
          <table:table-cell office:value-type="string" table:style-name="ce31">
            <text:p>24701</text:p>
          </table:table-cell>
          <table:table-cell office:value-type="float" office:value="0.54039999999999999" table:style-name="ce26">
            <text:p>0.540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799856702385597" table:style-name="ce27">
            <text:p>5<text:s/></text:p>
          </table:table-cell>
          <table:table-cell office:value-type="float" office:value="3161" table:style-name="ce28">
            <text:p><text:s/>3,161<text:s/></text:p>
          </table:table-cell>
          <table:table-cell office:value-type="float" office:value="42381" table:style-name="ce28">
            <text:p><text:s/>42,381<text:s/></text:p>
          </table:table-cell>
          <table:table-cell office:value-type="float" office:value="39220" table:formula="of:=[.I650]-[.H650]" table:style-name="ce29">
            <text:p><text:s/>39,22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3" table:style-name="ce24">
            <text:p>123</text:p>
          </table:table-cell>
          <table:table-cell office:value-type="string" table:style-name="ce31">
            <text:p>24702</text:p>
          </table:table-cell>
          <table:table-cell office:value-type="float" office:value="0.39710000000000001" table:style-name="ce26">
            <text:p>0.397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913478440829689" table:style-name="ce27">
            <text:p>3<text:s/></text:p>
          </table:table-cell>
          <table:table-cell office:value-type="float" office:value="3289" table:style-name="ce28">
            <text:p><text:s/>3,289<text:s/></text:p>
          </table:table-cell>
          <table:table-cell office:value-type="float" office:value="28752" table:style-name="ce28">
            <text:p><text:s/>28,752<text:s/></text:p>
          </table:table-cell>
          <table:table-cell office:value-type="float" office:value="25463" table:formula="of:=[.I651]-[.H651]" table:style-name="ce29">
            <text:p><text:s/>25,4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4" table:style-name="ce24">
            <text:p>124</text:p>
          </table:table-cell>
          <table:table-cell office:value-type="string" table:style-name="ce25">
            <text:p>24801</text:p>
          </table:table-cell>
          <table:table-cell office:value-type="float" office:value="0.89870000000000005" table:style-name="ce26">
            <text:p>0.89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475841226507159" table:style-name="ce27">
            <text:p>7<text:s/></text:p>
          </table:table-cell>
          <table:table-cell office:value-type="float" office:value="4328" table:style-name="ce28">
            <text:p><text:s/>4,328<text:s/></text:p>
          </table:table-cell>
          <table:table-cell office:value-type="float" office:value="75379" table:style-name="ce28">
            <text:p><text:s/>75,379<text:s/></text:p>
          </table:table-cell>
          <table:table-cell office:value-type="float" office:value="71051" table:formula="of:=[.I652]-[.H652]" table:style-name="ce29">
            <text:p><text:s/>71,05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5" table:style-name="ce24">
            <text:p>125</text:p>
          </table:table-cell>
          <table:table-cell office:value-type="string" table:style-name="ce25">
            <text:p>24802</text:p>
          </table:table-cell>
          <table:table-cell office:value-type="float" office:value="0.41710000000000003" table:style-name="ce26">
            <text:p>0.417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226060092313889" table:style-name="ce27">
            <text:p>3<text:s/></text:p>
          </table:table-cell>
          <table:table-cell office:value-type="float" office:value="2687" table:style-name="ce28">
            <text:p><text:s/>2,687<text:s/></text:p>
          </table:table-cell>
          <table:table-cell office:value-type="float" office:value="31086" table:style-name="ce28">
            <text:p><text:s/>31,086<text:s/></text:p>
          </table:table-cell>
          <table:table-cell office:value-type="float" office:value="28399" table:formula="of:=[.I653]-[.H653]" table:style-name="ce29">
            <text:p><text:s/>28,3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6" table:style-name="ce24">
            <text:p>126</text:p>
          </table:table-cell>
          <table:table-cell office:value-type="string" table:style-name="ce25">
            <text:p>24901</text:p>
          </table:table-cell>
          <table:table-cell office:value-type="float" office:value="0.73939999999999995" table:style-name="ce26">
            <text:p>0.73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659658921181791" table:style-name="ce27">
            <text:p>6<text:s/></text:p>
          </table:table-cell>
          <table:table-cell office:value-type="float" office:value="3141" table:style-name="ce28">
            <text:p><text:s/>3,141<text:s/></text:p>
          </table:table-cell>
          <table:table-cell office:value-type="float" office:value="61756" table:style-name="ce28">
            <text:p><text:s/>61,756<text:s/></text:p>
          </table:table-cell>
          <table:table-cell office:value-type="float" office:value="58615" table:formula="of:=[.I654]-[.H654]" table:style-name="ce29">
            <text:p><text:s/>58,61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7" table:style-name="ce24">
            <text:p>127</text:p>
          </table:table-cell>
          <table:table-cell office:value-type="string" table:style-name="ce25">
            <text:p>24902</text:p>
          </table:table-cell>
          <table:table-cell office:value-type="float" office:value="0.50149999999999995" table:style-name="ce26">
            <text:p>0.501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814080175623819" table:style-name="ce27">
            <text:p>4<text:s/></text:p>
          </table:table-cell>
          <table:table-cell office:value-type="float" office:value="2433" table:style-name="ce28">
            <text:p><text:s/>2,433<text:s/></text:p>
          </table:table-cell>
          <table:table-cell office:value-type="float" office:value="42258" table:style-name="ce28">
            <text:p><text:s/>42,258<text:s/></text:p>
          </table:table-cell>
          <table:table-cell office:value-type="float" office:value="39825" table:formula="of:=[.I655]-[.H655]" table:style-name="ce29">
            <text:p><text:s/>39,8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8" table:style-name="ce24">
            <text:p>128</text:p>
          </table:table-cell>
          <table:table-cell office:value-type="string" table:style-name="ce25">
            <text:p>250</text:p>
          </table:table-cell>
          <table:table-cell office:value-type="float" office:value="0.36940000000000001" table:style-name="ce26">
            <text:p>0.36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066546404781428" table:style-name="ce27">
            <text:p>4<text:s/></text:p>
          </table:table-cell>
          <table:table-cell office:value-type="float" office:value="2226" table:style-name="ce28">
            <text:p><text:s/>2,226<text:s/></text:p>
          </table:table-cell>
          <table:table-cell office:value-type="float" office:value="26156" table:style-name="ce28">
            <text:p><text:s/>26,156<text:s/></text:p>
          </table:table-cell>
          <table:table-cell office:value-type="float" office:value="23930" table:formula="of:=[.I656]-[.H656]" table:style-name="ce29">
            <text:p><text:s/>23,93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29" table:style-name="ce24">
            <text:p>129</text:p>
          </table:table-cell>
          <table:table-cell office:value-type="string" table:style-name="ce25">
            <text:p>251</text:p>
          </table:table-cell>
          <table:table-cell office:value-type="float" office:value="0.26719999999999999" table:style-name="ce26">
            <text:p>0.267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5303129883596696" table:style-name="ce27">
            <text:p>3<text:s/></text:p>
          </table:table-cell>
          <table:table-cell office:value-type="float" office:value="1829" table:style-name="ce28">
            <text:p><text:s/>1,829<text:s/></text:p>
          </table:table-cell>
          <table:table-cell office:value-type="float" office:value="18843" table:style-name="ce28">
            <text:p><text:s/>18,843<text:s/></text:p>
          </table:table-cell>
          <table:table-cell office:value-type="float" office:value="17014" table:formula="of:=[.I657]-[.H657]" table:style-name="ce29">
            <text:p><text:s/>17,01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30" table:style-name="ce24">
            <text:p>130</text:p>
          </table:table-cell>
          <table:table-cell office:value-type="string" table:style-name="ce25">
            <text:p>252</text:p>
          </table:table-cell>
          <table:table-cell office:value-type="float" office:value="0.36370000000000002" table:style-name="ce26">
            <text:p>0.363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5393276523157335" table:style-name="ce27">
            <text:p>2<text:s/></text:p>
          </table:table-cell>
          <table:table-cell office:value-type="float" office:value="2114" table:style-name="ce28">
            <text:p><text:s/>2,114<text:s/></text:p>
          </table:table-cell>
          <table:table-cell office:value-type="float" office:value="19267.23346303502" table:style-name="ce28">
            <text:p><text:s/>19,267<text:s/></text:p>
          </table:table-cell>
          <table:table-cell office:value-type="float" office:value="17153.23346303502" table:formula="of:=[.I658]-[.H658]" table:style-name="ce29">
            <text:p><text:s/>17,1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31" table:style-name="ce24">
            <text:p>131</text:p>
          </table:table-cell>
          <table:table-cell office:value-type="string" table:style-name="ce25">
            <text:p>253</text:p>
          </table:table-cell>
          <table:table-cell office:value-type="float" office:value="0.4007" table:style-name="ce26">
            <text:p>0.400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960045148130328" table:style-name="ce27">
            <text:p>4<text:s/></text:p>
          </table:table-cell>
          <table:table-cell office:value-type="float" office:value="2295" table:style-name="ce28">
            <text:p><text:s/>2,295<text:s/></text:p>
          </table:table-cell>
          <table:table-cell office:value-type="float" office:value="28565" table:style-name="ce28">
            <text:p><text:s/>28,565<text:s/></text:p>
          </table:table-cell>
          <table:table-cell office:value-type="float" office:value="26270" table:formula="of:=[.I659]-[.H659]" table:style-name="ce29">
            <text:p><text:s/>26,2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32" table:style-name="ce24">
            <text:p>132</text:p>
          </table:table-cell>
          <table:table-cell office:value-type="string" table:style-name="ce25">
            <text:p>254</text:p>
          </table:table-cell>
          <table:table-cell office:value-type="float" office:value="0.26900000000000002" table:style-name="ce26">
            <text:p>0.269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5221675969182202" table:style-name="ce27">
            <text:p>3<text:s/></text:p>
          </table:table-cell>
          <table:table-cell office:value-type="float" office:value="1872" table:style-name="ce28">
            <text:p><text:s/>1,872<text:s/></text:p>
          </table:table-cell>
          <table:table-cell office:value-type="float" office:value="17945" table:style-name="ce28">
            <text:p><text:s/>17,945<text:s/></text:p>
          </table:table-cell>
          <table:table-cell office:value-type="float" office:value="16073" table:formula="of:=[.I660]-[.H660]" table:style-name="ce29">
            <text:p><text:s/>16,0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33" table:style-name="ce24">
            <text:p>133</text:p>
          </table:table-cell>
          <table:table-cell office:value-type="string" table:style-name="ce25">
            <text:p>255</text:p>
          </table:table-cell>
          <table:table-cell office:value-type="float" office:value="0.30990000000000001" table:style-name="ce26">
            <text:p>0.30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871543744510431" table:style-name="ce27">
            <text:p>2<text:s/></text:p>
          </table:table-cell>
          <table:table-cell office:value-type="float" office:value="2188" table:style-name="ce28">
            <text:p><text:s/>2,188<text:s/></text:p>
          </table:table-cell>
          <table:table-cell office:value-type="float" office:value="20581.76653696498" table:style-name="ce28">
            <text:p><text:s/>20,582<text:s/></text:p>
          </table:table-cell>
          <table:table-cell office:value-type="float" office:value="18393.76653696498" table:formula="of:=[.I661]-[.H661]" table:style-name="ce29">
            <text:p><text:s/>18,39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34" table:style-name="ce24">
            <text:p>134</text:p>
          </table:table-cell>
          <table:table-cell office:value-type="string" table:style-name="ce25">
            <text:p>25601</text:p>
          </table:table-cell>
          <table:table-cell office:value-type="float" office:value="0.66300000000000003" table:style-name="ce26">
            <text:p>0.66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312127547542364" table:style-name="ce27">
            <text:p>5<text:s/></text:p>
          </table:table-cell>
          <table:table-cell office:value-type="float" office:value="3224" table:style-name="ce28">
            <text:p><text:s/>3,224<text:s/></text:p>
          </table:table-cell>
          <table:table-cell office:value-type="float" office:value="52779" table:style-name="ce28">
            <text:p><text:s/>52,779<text:s/></text:p>
          </table:table-cell>
          <table:table-cell office:value-type="float" office:value="49555" table:formula="of:=[.I662]-[.H662]" table:style-name="ce29">
            <text:p><text:s/>49,5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float" office:value="135" table:style-name="ce24">
            <text:p>135</text:p>
          </table:table-cell>
          <table:table-cell office:value-type="string" table:style-name="ce25">
            <text:p>25602</text:p>
          </table:table-cell>
          <table:table-cell office:value-type="float" office:value="0.39510000000000001" table:style-name="ce26">
            <text:p>0.39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5431362231174797" table:style-name="ce27">
            <text:p>3<text:s/></text:p>
          </table:table-cell>
          <table:table-cell office:value-type="float" office:value="2263" table:style-name="ce28">
            <text:p><text:s/>2,263<text:s/></text:p>
          </table:table-cell>
          <table:table-cell office:value-type="float" office:value="27707" table:style-name="ce28">
            <text:p><text:s/>27,707<text:s/></text:p>
          </table:table-cell>
          <table:table-cell office:value-type="float" office:value="25444" table:formula="of:=[.I663]-[.H663]" table:style-name="ce29">
            <text:p><text:s/>25,44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63</text:p>
          </table:table-cell>
          <table:table-cell office:value-type="float" office:value="1.5247999999999999" table:style-name="ce26">
            <text:p>1.52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831189276312806" table:style-name="ce27">
            <text:p>12<text:s/></text:p>
          </table:table-cell>
          <table:table-cell office:value-type="float" office:value="11666" table:style-name="ce28">
            <text:p><text:s/>11,666<text:s/></text:p>
          </table:table-cell>
          <table:table-cell office:value-type="float" office:value="110990" table:style-name="ce28">
            <text:p><text:s/>110,990<text:s/></text:p>
          </table:table-cell>
          <table:table-cell office:value-type="float" office:value="99324" table:formula="of:=[.I664]-[.H664]" table:style-name="ce29">
            <text:p><text:s/>99,32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64</text:p>
          </table:table-cell>
          <table:table-cell office:value-type="float" office:value="0.97919999999999996" table:style-name="ce26">
            <text:p>0.97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3682234631340169" table:style-name="ce27">
            <text:p>8<text:s/></text:p>
          </table:table-cell>
          <table:table-cell office:value-type="float" office:value="8769" table:style-name="ce28">
            <text:p><text:s/>8,769<text:s/></text:p>
          </table:table-cell>
          <table:table-cell office:value-type="float" office:value="72254" table:style-name="ce28">
            <text:p><text:s/>72,254<text:s/></text:p>
          </table:table-cell>
          <table:table-cell office:value-type="float" office:value="63485" table:formula="of:=[.I665]-[.H665]" table:style-name="ce29">
            <text:p><text:s/>63,48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65</text:p>
          </table:table-cell>
          <table:table-cell office:value-type="float" office:value="1.1748000000000001" table:style-name="ce26">
            <text:p>1.17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0071924952349818" table:style-name="ce27">
            <text:p>8<text:s/></text:p>
          </table:table-cell>
          <table:table-cell office:value-type="float" office:value="9426" table:style-name="ce28">
            <text:p><text:s/>9,426<text:s/></text:p>
          </table:table-cell>
          <table:table-cell office:value-type="float" office:value="87069.6" table:style-name="ce28">
            <text:p><text:s/>87,070<text:s/></text:p>
          </table:table-cell>
          <table:table-cell office:value-type="float" office:value="77643.600000000006" table:formula="of:=[.I666]-[.H666]" table:style-name="ce29">
            <text:p><text:s/>77,64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266</text:p>
          </table:table-cell>
          <table:table-cell office:value-type="float" office:value="0.87819999999999998" table:style-name="ce26">
            <text:p>0.87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939817373400929" table:style-name="ce27">
            <text:p>5<text:s/></text:p>
          </table:table-cell>
          <table:table-cell office:value-type="float" office:value="7936" table:style-name="ce28">
            <text:p><text:s/>7,936<text:s/></text:p>
          </table:table-cell>
          <table:table-cell office:value-type="float" office:value="60883" table:style-name="ce28">
            <text:p><text:s/>60,883<text:s/></text:p>
          </table:table-cell>
          <table:table-cell office:value-type="float" office:value="52947" table:formula="of:=[.I667]-[.H667]" table:style-name="ce29">
            <text:p><text:s/>52,94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26801</text:p>
          </table:table-cell>
          <table:table-cell office:value-type="float" office:value="1.0290999999999999" table:style-name="ce26">
            <text:p>1.029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69614225718467" table:style-name="ce27">
            <text:p>6<text:s/></text:p>
          </table:table-cell>
          <table:table-cell office:value-type="float" office:value="6953" table:style-name="ce28">
            <text:p><text:s/>6,953<text:s/></text:p>
          </table:table-cell>
          <table:table-cell office:value-type="float" office:value="77013" table:style-name="ce28">
            <text:p><text:s/>77,013<text:s/></text:p>
          </table:table-cell>
          <table:table-cell office:value-type="float" office:value="70060" table:formula="of:=[.I668]-[.H668]" table:style-name="ce29">
            <text:p><text:s/>70,0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26802</text:p>
          </table:table-cell>
          <table:table-cell office:value-type="float" office:value="0.84870000000000001" table:style-name="ce26">
            <text:p>0.84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703910745639658" table:style-name="ce27">
            <text:p>3<text:s/></text:p>
          </table:table-cell>
          <table:table-cell office:value-type="float" office:value="12042" table:style-name="ce28">
            <text:p><text:s/>12,042<text:s/></text:p>
          </table:table-cell>
          <table:table-cell office:value-type="float" office:value="48723" table:style-name="ce28">
            <text:p><text:s/>48,723<text:s/></text:p>
          </table:table-cell>
          <table:table-cell office:value-type="float" office:value="36681" table:formula="of:=[.I669]-[.H669]" table:style-name="ce29">
            <text:p><text:s/>36,68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26701</text:p>
          </table:table-cell>
          <table:table-cell office:value-type="float" office:value="0.63249999999999995" table:style-name="ce26">
            <text:p>0.63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497607499911508" table:style-name="ce27">
            <text:p>5<text:s/></text:p>
          </table:table-cell>
          <table:table-cell office:value-type="float" office:value="6615" table:style-name="ce28">
            <text:p><text:s/>6,615<text:s/></text:p>
          </table:table-cell>
          <table:table-cell office:value-type="float" office:value="38476" table:style-name="ce28">
            <text:p><text:s/>38,476<text:s/></text:p>
          </table:table-cell>
          <table:table-cell office:value-type="float" office:value="31861" table:formula="of:=[.I670]-[.H670]" table:style-name="ce29">
            <text:p><text:s/>31,8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26702</text:p>
          </table:table-cell>
          <table:table-cell office:value-type="float" office:value="0.38869999999999999" table:style-name="ce26">
            <text:p>0.38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7777905417947832" table:style-name="ce27">
            <text:p>2<text:s/></text:p>
          </table:table-cell>
          <table:table-cell office:value-type="float" office:value="5095" table:style-name="ce28">
            <text:p><text:s/>5,095<text:s/></text:p>
          </table:table-cell>
          <table:table-cell office:value-type="float" office:value="25256" table:style-name="ce28">
            <text:p><text:s/>25,256<text:s/></text:p>
          </table:table-cell>
          <table:table-cell office:value-type="float" office:value="20161" table:formula="of:=[.I671]-[.H671]" table:style-name="ce29">
            <text:p><text:s/>20,1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25701</text:p>
          </table:table-cell>
          <table:table-cell office:value-type="float" office:value="2.5215999999999998" table:style-name="ce26">
            <text:p>2.5216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0.000000000000002" table:style-name="ce27">
            <text:p>10<text:s/></text:p>
          </table:table-cell>
          <table:table-cell office:value-type="float" office:value="73424" table:style-name="ce28">
            <text:p><text:s/>73,424<text:s/></text:p>
          </table:table-cell>
          <table:table-cell office:value-type="float" office:value="98993" table:style-name="ce28">
            <text:p><text:s/>98,993<text:s/></text:p>
          </table:table-cell>
          <table:table-cell office:value-type="float" office:value="25569" table:formula="of:=[.I672]-[.H672]" table:style-name="ce29">
            <text:p><text:s/>25,5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25801</text:p>
          </table:table-cell>
          <table:table-cell office:value-type="float" office:value="1.776" table:style-name="ce26">
            <text:p>1.776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3427267502306046" table:style-name="ce27">
            <text:p>5<text:s/></text:p>
          </table:table-cell>
          <table:table-cell office:value-type="float" office:value="41087" table:style-name="ce28">
            <text:p><text:s/>41,087<text:s/></text:p>
          </table:table-cell>
          <table:table-cell office:value-type="float" office:value="90724" table:style-name="ce28">
            <text:p><text:s/>90,724<text:s/></text:p>
          </table:table-cell>
          <table:table-cell office:value-type="float" office:value="49637" table:formula="of:=[.I673]-[.H673]" table:style-name="ce29">
            <text:p><text:s/>49,6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25702</text:p>
          </table:table-cell>
          <table:table-cell office:value-type="float" office:value="1.5499000000000001" table:style-name="ce26">
            <text:p>1.54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654618808781857" table:style-name="ce27">
            <text:p>5<text:s/></text:p>
          </table:table-cell>
          <table:table-cell office:value-type="float" office:value="28722" table:style-name="ce28">
            <text:p><text:s/>28,722<text:s/></text:p>
          </table:table-cell>
          <table:table-cell office:value-type="float" office:value="59992" table:style-name="ce28">
            <text:p><text:s/>59,992<text:s/></text:p>
          </table:table-cell>
          <table:table-cell office:value-type="float" office:value="31270" table:formula="of:=[.I674]-[.H674]" table:style-name="ce29">
            <text:p><text:s/>31,2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2" table:style-name="ce24">
            <text:p>12</text:p>
          </table:table-cell>
          <table:table-cell office:value-type="string" table:style-name="ce31">
            <text:p>25802</text:p>
          </table:table-cell>
          <table:table-cell office:value-type="float" office:value="1.4841" table:style-name="ce26">
            <text:p>1.484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446537302819534" table:style-name="ce27">
            <text:p>4<text:s/></text:p>
          </table:table-cell>
          <table:table-cell office:value-type="float" office:value="25445" table:style-name="ce28">
            <text:p><text:s/>25,445<text:s/></text:p>
          </table:table-cell>
          <table:table-cell office:value-type="float" office:value="57380" table:style-name="ce28">
            <text:p><text:s/>57,380<text:s/></text:p>
          </table:table-cell>
          <table:table-cell office:value-type="float" office:value="31935" table:formula="of:=[.I675]-[.H675]" table:style-name="ce29">
            <text:p><text:s/>31,9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3" table:style-name="ce24">
            <text:p>13</text:p>
          </table:table-cell>
          <table:table-cell office:value-type="string" table:style-name="ce31">
            <text:p>259</text:p>
          </table:table-cell>
          <table:table-cell office:value-type="float" office:value="0.8492076376554174" table:style-name="ce26">
            <text:p>0.84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2.5717253039352288" table:style-name="ce27">
            <text:p>3<text:s/></text:p>
          </table:table-cell>
          <table:table-cell office:value-type="float" office:value="18449" table:style-name="ce28">
            <text:p><text:s/>18,449<text:s/></text:p>
          </table:table-cell>
          <table:table-cell office:value-type="float" office:value="40404" table:style-name="ce28">
            <text:p><text:s/>40,404<text:s/></text:p>
          </table:table-cell>
          <table:table-cell office:value-type="float" office:value="21955" table:formula="of:=[.I676]-[.H676]" table:style-name="ce29">
            <text:p><text:s/>21,9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4" table:style-name="ce24">
            <text:p>14</text:p>
          </table:table-cell>
          <table:table-cell office:value-type="string" table:style-name="ce31">
            <text:p>260</text:p>
          </table:table-cell>
          <table:table-cell office:value-type="float" office:value="0.8492076376554174" table:style-name="ce26">
            <text:p>0.84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2.2195860308682573" table:style-name="ce27">
            <text:p>2<text:s/></text:p>
          </table:table-cell>
          <table:table-cell office:value-type="float" office:value="17900" table:style-name="ce28">
            <text:p><text:s/>17,900<text:s/></text:p>
          </table:table-cell>
          <table:table-cell office:value-type="float" office:value="53395" table:style-name="ce28">
            <text:p><text:s/>53,395<text:s/></text:p>
          </table:table-cell>
          <table:table-cell office:value-type="float" office:value="35495" table:formula="of:=[.I677]-[.H677]" table:style-name="ce29">
            <text:p><text:s/>35,49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5" table:style-name="ce24">
            <text:p>15</text:p>
          </table:table-cell>
          <table:table-cell office:value-type="string" table:style-name="ce31">
            <text:p>261</text:p>
          </table:table-cell>
          <table:table-cell office:value-type="float" office:value="0.65359999999999996" table:style-name="ce26">
            <text:p>0.65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495275159083151" table:style-name="ce27">
            <text:p>2<text:s/></text:p>
          </table:table-cell>
          <table:table-cell office:value-type="float" office:value="15102" table:style-name="ce28">
            <text:p><text:s/>15,102<text:s/></text:p>
          </table:table-cell>
          <table:table-cell office:value-type="float" office:value="32946" table:style-name="ce28">
            <text:p><text:s/>32,946<text:s/></text:p>
          </table:table-cell>
          <table:table-cell office:value-type="float" office:value="17844" table:formula="of:=[.I678]-[.H678]" table:style-name="ce29">
            <text:p><text:s/>17,84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6" table:style-name="ce24">
            <text:p>16</text:p>
          </table:table-cell>
          <table:table-cell office:value-type="string" table:style-name="ce31">
            <text:p>26201</text:p>
          </table:table-cell>
          <table:table-cell office:value-type="float" office:value="0.83530000000000004" table:style-name="ce26">
            <text:p>0.835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041755738460837" table:style-name="ce27">
            <text:p>4<text:s/></text:p>
          </table:table-cell>
          <table:table-cell office:value-type="float" office:value="13205" table:style-name="ce28">
            <text:p><text:s/>13,205<text:s/></text:p>
          </table:table-cell>
          <table:table-cell office:value-type="float" office:value="55725" table:style-name="ce28">
            <text:p><text:s/>55,725<text:s/></text:p>
          </table:table-cell>
          <table:table-cell office:value-type="float" office:value="42520" table:formula="of:=[.I679]-[.H679]" table:style-name="ce29">
            <text:p><text:s/>42,52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7" table:style-name="ce24">
            <text:p>17</text:p>
          </table:table-cell>
          <table:table-cell office:value-type="string" table:style-name="ce31">
            <text:p>26202</text:p>
          </table:table-cell>
          <table:table-cell office:value-type="float" office:value="0.56489999999999996" table:style-name="ce26">
            <text:p>0.564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9877472170361419" table:style-name="ce27">
            <text:p>2<text:s/></text:p>
          </table:table-cell>
          <table:table-cell office:value-type="float" office:value="10612" table:style-name="ce28">
            <text:p><text:s/>10,612<text:s/></text:p>
          </table:table-cell>
          <table:table-cell office:value-type="float" office:value="29590" table:style-name="ce28">
            <text:p><text:s/>29,590<text:s/></text:p>
          </table:table-cell>
          <table:table-cell office:value-type="float" office:value="18978" table:formula="of:=[.I680]-[.H680]" table:style-name="ce29">
            <text:p><text:s/>18,9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8" table:style-name="ce24">
            <text:p>18</text:p>
          </table:table-cell>
          <table:table-cell office:value-type="string" table:style-name="ce31">
            <text:p>269</text:p>
          </table:table-cell>
          <table:table-cell office:value-type="float" office:value="1.1649" table:style-name="ce26">
            <text:p>1.164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796347852772401" table:style-name="ce27">
            <text:p>7<text:s/></text:p>
          </table:table-cell>
          <table:table-cell office:value-type="float" office:value="9196" table:style-name="ce28">
            <text:p><text:s/>9,196<text:s/></text:p>
          </table:table-cell>
          <table:table-cell office:value-type="float" office:value="87393" table:style-name="ce28">
            <text:p><text:s/>87,393<text:s/></text:p>
          </table:table-cell>
          <table:table-cell office:value-type="float" office:value="78197" table:formula="of:=[.I681]-[.H681]" table:style-name="ce29">
            <text:p><text:s/>78,1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19" table:style-name="ce24">
            <text:p>19</text:p>
          </table:table-cell>
          <table:table-cell office:value-type="string" table:style-name="ce31">
            <text:p>270</text:p>
          </table:table-cell>
          <table:table-cell office:value-type="float" office:value="0.63919999999999999" table:style-name="ce26">
            <text:p>0.63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418907327505152" table:style-name="ce27">
            <text:p>3<text:s/></text:p>
          </table:table-cell>
          <table:table-cell office:value-type="float" office:value="7270" table:style-name="ce28">
            <text:p><text:s/>7,270<text:s/></text:p>
          </table:table-cell>
          <table:table-cell office:value-type="float" office:value="38336" table:style-name="ce28">
            <text:p><text:s/>38,336<text:s/></text:p>
          </table:table-cell>
          <table:table-cell office:value-type="float" office:value="31066" table:formula="of:=[.I682]-[.H682]" table:style-name="ce29">
            <text:p><text:s/>31,06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20" table:style-name="ce24">
            <text:p>20</text:p>
          </table:table-cell>
          <table:table-cell office:value-type="string" table:style-name="ce31">
            <text:p>271</text:p>
          </table:table-cell>
          <table:table-cell office:value-type="float" office:value="0.9194" table:style-name="ce26">
            <text:p>0.91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6269007667256794" table:style-name="ce27">
            <text:p>9<text:s/></text:p>
          </table:table-cell>
          <table:table-cell office:value-type="float" office:value="4380" table:style-name="ce28">
            <text:p><text:s/>4,380<text:s/></text:p>
          </table:table-cell>
          <table:table-cell office:value-type="float" office:value="69535" table:style-name="ce28">
            <text:p><text:s/>69,535<text:s/></text:p>
          </table:table-cell>
          <table:table-cell office:value-type="float" office:value="65155" table:formula="of:=[.I683]-[.H683]" table:style-name="ce29">
            <text:p><text:s/>65,1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21" table:style-name="ce24">
            <text:p>21</text:p>
          </table:table-cell>
          <table:table-cell office:value-type="string" table:style-name="ce31">
            <text:p>27201</text:p>
          </table:table-cell>
          <table:table-cell office:value-type="float" office:value="1.1173999999999999" table:style-name="ce26">
            <text:p>1.117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9753573595116816" table:style-name="ce27">
            <text:p>9<text:s/></text:p>
          </table:table-cell>
          <table:table-cell office:value-type="float" office:value="5161" table:style-name="ce28">
            <text:p><text:s/>5,161<text:s/></text:p>
          </table:table-cell>
          <table:table-cell office:value-type="float" office:value="92035" table:style-name="ce28">
            <text:p><text:s/>92,035<text:s/></text:p>
          </table:table-cell>
          <table:table-cell office:value-type="float" office:value="86874" table:formula="of:=[.I684]-[.H684]" table:style-name="ce29">
            <text:p><text:s/>86,8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22" table:style-name="ce24">
            <text:p>22</text:p>
          </table:table-cell>
          <table:table-cell office:value-type="string" table:style-name="ce31">
            <text:p>27202</text:p>
          </table:table-cell>
          <table:table-cell office:value-type="float" office:value="0.88629999999999998" table:style-name="ce26">
            <text:p>0.88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3276540945113098" table:style-name="ce27">
            <text:p>6<text:s/></text:p>
          </table:table-cell>
          <table:table-cell office:value-type="float" office:value="6419" table:style-name="ce28">
            <text:p><text:s/>6,419<text:s/></text:p>
          </table:table-cell>
          <table:table-cell office:value-type="float" office:value="63260" table:style-name="ce28">
            <text:p><text:s/>63,260<text:s/></text:p>
          </table:table-cell>
          <table:table-cell office:value-type="float" office:value="56841" table:formula="of:=[.I685]-[.H685]" table:style-name="ce29">
            <text:p><text:s/>56,8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27203</text:p>
          </table:table-cell>
          <table:table-cell office:value-type="float" office:value="0.78259999999999996" table:style-name="ce26">
            <text:p>0.7826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9875091097921009" table:style-name="ce27">
            <text:p>6<text:s/></text:p>
          </table:table-cell>
          <table:table-cell office:value-type="float" office:value="6526" table:style-name="ce28">
            <text:p><text:s/>6,526<text:s/></text:p>
          </table:table-cell>
          <table:table-cell office:value-type="float" office:value="71062" table:style-name="ce28">
            <text:p><text:s/>71,062<text:s/></text:p>
          </table:table-cell>
          <table:table-cell office:value-type="float" office:value="64536" table:formula="of:=[.I686]-[.H686]" table:style-name="ce29">
            <text:p><text:s/>64,5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27301</text:p>
          </table:table-cell>
          <table:table-cell office:value-type="float" office:value="0.56159999999999999" table:style-name="ce26">
            <text:p>0.56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2119198172570034" table:style-name="ce27">
            <text:p>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43547" table:style-name="ce28">
            <text:p><text:s/>43,547<text:s/></text:p>
          </table:table-cell>
          <table:table-cell office:value-type="float" office:value="39859" table:formula="of:=[.I687]-[.H687]" table:style-name="ce29">
            <text:p><text:s/>39,85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27302</text:p>
          </table:table-cell>
          <table:table-cell office:value-type="float" office:value="0.58240000000000003" table:style-name="ce26">
            <text:p>0.58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7433639716734479" table:style-name="ce27">
            <text:p>5<text:s/></text:p>
          </table:table-cell>
          <table:table-cell office:value-type="float" office:value="4834" table:style-name="ce28">
            <text:p><text:s/>4,834<text:s/></text:p>
          </table:table-cell>
          <table:table-cell office:value-type="float" office:value="42386" table:style-name="ce28">
            <text:p><text:s/>42,386<text:s/></text:p>
          </table:table-cell>
          <table:table-cell office:value-type="float" office:value="37552" table:formula="of:=[.I688]-[.H688]" table:style-name="ce29">
            <text:p><text:s/>37,5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34">
            <text:p>9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27303</text:p>
          </table:table-cell>
          <table:table-cell office:value-type="float" office:value="0.52429999999999999" table:style-name="ce26">
            <text:p>0.524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0110624582641288" table:style-name="ce27">
            <text:p>5<text:s/></text:p>
          </table:table-cell>
          <table:table-cell office:value-type="float" office:value="3303" table:style-name="ce28">
            <text:p><text:s/>3,303<text:s/></text:p>
          </table:table-cell>
          <table:table-cell office:value-type="float" office:value="45252" table:style-name="ce28">
            <text:p><text:s/>45,252<text:s/></text:p>
          </table:table-cell>
          <table:table-cell office:value-type="float" office:value="41949" table:formula="of:=[.I689]-[.H689]" table:style-name="ce29">
            <text:p><text:s/>41,9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274</text:p>
          </table:table-cell>
          <table:table-cell office:value-type="float" office:value="0.44449999999999995" table:style-name="ce26">
            <text:p>0.444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1.4520676640586299" table:style-name="ce27">
            <text:p>1<text:s/></text:p>
          </table:table-cell>
          <table:table-cell office:value-type="float" office:value="2446" table:style-name="ce28">
            <text:p><text:s/>2,446<text:s/></text:p>
          </table:table-cell>
          <table:table-cell office:value-type="float" office:value="3663" table:style-name="ce28">
            <text:p><text:s/>3,663<text:s/></text:p>
          </table:table-cell>
          <table:table-cell office:value-type="float" office:value="1217" table:formula="of:=[.I690]-[.H690]" table:style-name="ce29">
            <text:p><text:s/>1,2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275</text:p>
          </table:table-cell>
          <table:table-cell office:value-type="float" office:value="0.44449999999999995" table:style-name="ce26">
            <text:p>0.444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1.4520676640586299" table:style-name="ce27">
            <text:p>1<text:s/></text:p>
          </table:table-cell>
          <table:table-cell office:value-type="float" office:value="1956" table:style-name="ce28">
            <text:p><text:s/>1,956<text:s/></text:p>
          </table:table-cell>
          <table:table-cell office:value-type="float" office:value="38412" table:style-name="ce28">
            <text:p><text:s/>38,412<text:s/></text:p>
          </table:table-cell>
          <table:table-cell office:value-type="float" office:value="36456" table:formula="of:=[.I691]-[.H691]" table:style-name="ce29">
            <text:p><text:s/>36,4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27601</text:p>
          </table:table-cell>
          <table:table-cell office:value-type="float" office:value="0.62719999999999998" table:style-name="ce26">
            <text:p>0.627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635493679954994" table:style-name="ce27">
            <text:p>6<text:s/></text:p>
          </table:table-cell>
          <table:table-cell office:value-type="float" office:value="4421" table:style-name="ce28">
            <text:p><text:s/>4,421<text:s/></text:p>
          </table:table-cell>
          <table:table-cell office:value-type="float" office:value="53278" table:style-name="ce28">
            <text:p><text:s/>53,278<text:s/></text:p>
          </table:table-cell>
          <table:table-cell office:value-type="float" office:value="48857" table:formula="of:=[.I692]-[.H692]" table:style-name="ce29">
            <text:p><text:s/>48,8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27602</text:p>
          </table:table-cell>
          <table:table-cell office:value-type="float" office:value="0.39500000000000002" table:style-name="ce26">
            <text:p>0.39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545047534768178" table:style-name="ce27">
            <text:p>4<text:s/></text:p>
          </table:table-cell>
          <table:table-cell office:value-type="float" office:value="2587" table:style-name="ce28">
            <text:p><text:s/>2,587<text:s/></text:p>
          </table:table-cell>
          <table:table-cell office:value-type="float" office:value="30203" table:style-name="ce28">
            <text:p><text:s/>30,203<text:s/></text:p>
          </table:table-cell>
          <table:table-cell office:value-type="float" office:value="27616" table:formula="of:=[.I693]-[.H693]" table:style-name="ce29">
            <text:p><text:s/>27,6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277</text:p>
          </table:table-cell>
          <table:table-cell office:value-type="float" office:value="0.64739999999999998" table:style-name="ce26">
            <text:p>0.647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98698697234882" table:style-name="ce27">
            <text:p>7<text:s/></text:p>
          </table:table-cell>
          <table:table-cell office:value-type="float" office:value="5440" table:style-name="ce28">
            <text:p><text:s/>5,440<text:s/></text:p>
          </table:table-cell>
          <table:table-cell office:value-type="float" office:value="47184" table:style-name="ce28">
            <text:p><text:s/>47,184<text:s/></text:p>
          </table:table-cell>
          <table:table-cell office:value-type="float" office:value="41744" table:formula="of:=[.I694]-[.H694]" table:style-name="ce29">
            <text:p><text:s/>41,74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278</text:p>
          </table:table-cell>
          <table:table-cell office:value-type="float" office:value="0.42349999999999999" table:style-name="ce26">
            <text:p>0.423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020322563484147" table:style-name="ce27">
            <text:p>5<text:s/></text:p>
          </table:table-cell>
          <table:table-cell office:value-type="float" office:value="4332" table:style-name="ce28">
            <text:p><text:s/>4,332<text:s/></text:p>
          </table:table-cell>
          <table:table-cell office:value-type="float" office:value="29532" table:style-name="ce28">
            <text:p><text:s/>29,532<text:s/></text:p>
          </table:table-cell>
          <table:table-cell office:value-type="float" office:value="25200" table:formula="of:=[.I695]-[.H695]" table:style-name="ce29">
            <text:p><text:s/>25,20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27901</text:p>
          </table:table-cell>
          <table:table-cell office:value-type="float" office:value="0.44500000000000001" table:style-name="ce26">
            <text:p>0.44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33466236916693" table:style-name="ce27">
            <text:p>5<text:s/></text:p>
          </table:table-cell>
          <table:table-cell office:value-type="float" office:value="4464" table:style-name="ce28">
            <text:p><text:s/>4,464<text:s/></text:p>
          </table:table-cell>
          <table:table-cell office:value-type="float" office:value="32854.9" table:style-name="ce28">
            <text:p><text:s/>32,855<text:s/></text:p>
          </table:table-cell>
          <table:table-cell office:value-type="float" office:value="28390.9" table:formula="of:=[.I696]-[.H696]" table:style-name="ce29">
            <text:p><text:s/>28,3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27902</text:p>
          </table:table-cell>
          <table:table-cell office:value-type="float" office:value="0.32840000000000003" table:style-name="ce26">
            <text:p>0.328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634799090438745" table:style-name="ce27">
            <text:p>4<text:s/></text:p>
          </table:table-cell>
          <table:table-cell office:value-type="float" office:value="4281" table:style-name="ce28">
            <text:p><text:s/>4,281<text:s/></text:p>
          </table:table-cell>
          <table:table-cell office:value-type="float" office:value="22415" table:style-name="ce28">
            <text:p><text:s/>22,415<text:s/></text:p>
          </table:table-cell>
          <table:table-cell office:value-type="float" office:value="18134" table:formula="of:=[.I697]-[.H697]" table:style-name="ce29">
            <text:p><text:s/>18,13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280</text:p>
          </table:table-cell>
          <table:table-cell office:value-type="float" office:value="0.33989999999999998" table:style-name="ce26">
            <text:p>0.33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47122560004998" table:style-name="ce27">
            <text:p>4<text:s/></text:p>
          </table:table-cell>
          <table:table-cell office:value-type="float" office:value="2799" table:style-name="ce28">
            <text:p><text:s/>2,799<text:s/></text:p>
          </table:table-cell>
          <table:table-cell office:value-type="float" office:value="22369" table:style-name="ce28">
            <text:p><text:s/>22,369<text:s/></text:p>
          </table:table-cell>
          <table:table-cell office:value-type="float" office:value="19570" table:formula="of:=[.I698]-[.H698]" table:style-name="ce29">
            <text:p><text:s/>19,5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281</text:p>
          </table:table-cell>
          <table:table-cell office:value-type="float" office:value="0.27260000000000001" table:style-name="ce26">
            <text:p>0.272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357254818929256" table:style-name="ce27">
            <text:p>3<text:s/></text:p>
          </table:table-cell>
          <table:table-cell office:value-type="float" office:value="2172" table:style-name="ce28">
            <text:p><text:s/>2,172<text:s/></text:p>
          </table:table-cell>
          <table:table-cell office:value-type="float" office:value="18552" table:style-name="ce28">
            <text:p><text:s/>18,552<text:s/></text:p>
          </table:table-cell>
          <table:table-cell office:value-type="float" office:value="16380" table:formula="of:=[.I699]-[.H699]" table:style-name="ce29">
            <text:p><text:s/>16,3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7" table:style-name="ce24">
            <text:p>37</text:p>
          </table:table-cell>
          <table:table-cell office:value-type="string" table:style-name="ce25">
            <text:p>282</text:p>
          </table:table-cell>
          <table:table-cell office:value-type="float" office:value="0.26629999999999998" table:style-name="ce26">
            <text:p>0.26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332996153324181" table:style-name="ce27">
            <text:p>3<text:s/></text:p>
          </table:table-cell>
          <table:table-cell office:value-type="float" office:value="2197" table:style-name="ce28">
            <text:p><text:s/>2,197<text:s/></text:p>
          </table:table-cell>
          <table:table-cell office:value-type="float" office:value="18072" table:style-name="ce28">
            <text:p><text:s/>18,072<text:s/></text:p>
          </table:table-cell>
          <table:table-cell office:value-type="float" office:value="15875" table:formula="of:=[.I700]-[.H700]" table:style-name="ce29">
            <text:p><text:s/>15,8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8" table:style-name="ce24">
            <text:p>38</text:p>
          </table:table-cell>
          <table:table-cell office:value-type="string" table:style-name="ce25">
            <text:p>28301</text:p>
          </table:table-cell>
          <table:table-cell office:value-type="float" office:value="0.47020000000000001" table:style-name="ce26">
            <text:p>0.47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160492095113948" table:style-name="ce27">
            <text:p>5<text:s/></text:p>
          </table:table-cell>
          <table:table-cell office:value-type="float" office:value="4711" table:style-name="ce28">
            <text:p><text:s/>4,711<text:s/></text:p>
          </table:table-cell>
          <table:table-cell office:value-type="float" office:value="33801" table:style-name="ce28">
            <text:p><text:s/>33,801<text:s/></text:p>
          </table:table-cell>
          <table:table-cell office:value-type="float" office:value="29090" table:formula="of:=[.I701]-[.H701]" table:style-name="ce29">
            <text:p><text:s/>29,09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39" table:style-name="ce24">
            <text:p>39</text:p>
          </table:table-cell>
          <table:table-cell office:value-type="string" table:style-name="ce25">
            <text:p>28302</text:p>
          </table:table-cell>
          <table:table-cell office:value-type="float" office:value="0.62529999999999997" table:style-name="ce26">
            <text:p>0.625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046731658036885" table:style-name="ce27">
            <text:p>6<text:s/></text:p>
          </table:table-cell>
          <table:table-cell office:value-type="float" office:value="4586" table:style-name="ce28">
            <text:p><text:s/>4,586<text:s/></text:p>
          </table:table-cell>
          <table:table-cell office:value-type="float" office:value="47301" table:style-name="ce28">
            <text:p><text:s/>47,301<text:s/></text:p>
          </table:table-cell>
          <table:table-cell office:value-type="float" office:value="42715" table:formula="of:=[.I702]-[.H702]" table:style-name="ce29">
            <text:p><text:s/>42,71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28401</text:p>
          </table:table-cell>
          <table:table-cell office:value-type="float" office:value="0.30790000000000001" table:style-name="ce26">
            <text:p>0.307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715837378229559" table:style-name="ce27">
            <text:p>3<text:s/></text:p>
          </table:table-cell>
          <table:table-cell office:value-type="float" office:value="2701" table:style-name="ce28">
            <text:p><text:s/>2,701<text:s/></text:p>
          </table:table-cell>
          <table:table-cell office:value-type="float" office:value="21874" table:style-name="ce28">
            <text:p><text:s/>21,874<text:s/></text:p>
          </table:table-cell>
          <table:table-cell office:value-type="float" office:value="19173" table:formula="of:=[.I703]-[.H703]" table:style-name="ce29">
            <text:p><text:s/>19,1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float" office:value="41" table:style-name="ce24">
            <text:p>41</text:p>
          </table:table-cell>
          <table:table-cell office:value-type="string" table:style-name="ce25">
            <text:p>28402</text:p>
          </table:table-cell>
          <table:table-cell office:value-type="float" office:value="0.36930000000000002" table:style-name="ce26">
            <text:p>0.36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025966748449511" table:style-name="ce27">
            <text:p>4<text:s/></text:p>
          </table:table-cell>
          <table:table-cell office:value-type="float" office:value="2861" table:style-name="ce28">
            <text:p><text:s/>2,861<text:s/></text:p>
          </table:table-cell>
          <table:table-cell office:value-type="float" office:value="26514" table:style-name="ce28">
            <text:p><text:s/>26,514<text:s/></text:p>
          </table:table-cell>
          <table:table-cell office:value-type="float" office:value="23653" table:formula="of:=[.I704]-[.H704]" table:style-name="ce29">
            <text:p><text:s/>23,6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28601</text:p>
          </table:table-cell>
          <table:table-cell office:value-type="float" office:value="3.0152000000000001" table:style-name="ce26">
            <text:p>3.01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8508334508727984" table:style-name="ce27">
            <text:p>10<text:s/></text:p>
          </table:table-cell>
          <table:table-cell office:value-type="float" office:value="40838" table:style-name="ce28">
            <text:p><text:s/>40,838<text:s/></text:p>
          </table:table-cell>
          <table:table-cell office:value-type="float" office:value="201598" table:style-name="ce28">
            <text:p><text:s/>201,598<text:s/></text:p>
          </table:table-cell>
          <table:table-cell office:value-type="float" office:value="160760" table:formula="of:=[.I705]-[.H705]" table:style-name="ce29">
            <text:p><text:s/>160,7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8602</text:p>
          </table:table-cell>
          <table:table-cell office:value-type="float" office:value="2.2759999999999998" table:style-name="ce26">
            <text:p>2.27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9130794258628896" table:style-name="ce27">
            <text:p>7<text:s/></text:p>
          </table:table-cell>
          <table:table-cell office:value-type="float" office:value="34269" table:style-name="ce28">
            <text:p><text:s/>34,269<text:s/></text:p>
          </table:table-cell>
          <table:table-cell office:value-type="float" office:value="131324" table:style-name="ce28">
            <text:p><text:s/>131,324<text:s/></text:p>
          </table:table-cell>
          <table:table-cell office:value-type="float" office:value="97055" table:formula="of:=[.I706]-[.H706]" table:style-name="ce29">
            <text:p><text:s/>97,0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8801</text:p>
          </table:table-cell>
          <table:table-cell office:value-type="float" office:value="2.5533999999999999" table:style-name="ce26">
            <text:p>2.553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4207967624048017" table:style-name="ce27">
            <text:p>9<text:s/></text:p>
          </table:table-cell>
          <table:table-cell office:value-type="float" office:value="50164" table:style-name="ce28">
            <text:p><text:s/>50,164<text:s/></text:p>
          </table:table-cell>
          <table:table-cell office:value-type="float" office:value="136261" table:style-name="ce28">
            <text:p><text:s/>136,261<text:s/></text:p>
          </table:table-cell>
          <table:table-cell office:value-type="float" office:value="86097" table:formula="of:=[.I707]-[.H707]" table:style-name="ce29">
            <text:p><text:s/>86,0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28802</text:p>
          </table:table-cell>
          <table:table-cell office:value-type="float" office:value="1.7909999999999999" table:style-name="ce26">
            <text:p>1.79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294773782459419" table:style-name="ce27">
            <text:p>5<text:s/></text:p>
          </table:table-cell>
          <table:table-cell office:value-type="float" office:value="36453" table:style-name="ce28">
            <text:p><text:s/>36,453<text:s/></text:p>
          </table:table-cell>
          <table:table-cell office:value-type="float" office:value="94034" table:style-name="ce28">
            <text:p><text:s/>94,034<text:s/></text:p>
          </table:table-cell>
          <table:table-cell office:value-type="float" office:value="57581" table:formula="of:=[.I708]-[.H708]" table:style-name="ce29">
            <text:p><text:s/>57,58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28501</text:p>
          </table:table-cell>
          <table:table-cell office:value-type="float" office:value="2.2926000000000002" table:style-name="ce26">
            <text:p>2.292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5.38749817343615" table:style-name="ce27">
            <text:p>15<text:s/></text:p>
          </table:table-cell>
          <table:table-cell office:value-type="float" office:value="22548" table:style-name="ce28">
            <text:p><text:s/>22,548<text:s/></text:p>
          </table:table-cell>
          <table:table-cell office:value-type="float" office:value="155763" table:style-name="ce28">
            <text:p><text:s/>155,763<text:s/></text:p>
          </table:table-cell>
          <table:table-cell office:value-type="float" office:value="133215" table:formula="of:=[.I709]-[.H709]" table:style-name="ce29">
            <text:p><text:s/>133,21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28502</text:p>
          </table:table-cell>
          <table:table-cell office:value-type="float" office:value="2.0209000000000001" table:style-name="ce26">
            <text:p>2.02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729582636679835" table:style-name="ce27">
            <text:p>14<text:s/></text:p>
          </table:table-cell>
          <table:table-cell office:value-type="float" office:value="20438" table:style-name="ce28">
            <text:p><text:s/>20,438<text:s/></text:p>
          </table:table-cell>
          <table:table-cell office:value-type="float" office:value="130211" table:style-name="ce28">
            <text:p><text:s/>130,211<text:s/></text:p>
          </table:table-cell>
          <table:table-cell office:value-type="float" office:value="109773" table:formula="of:=[.I710]-[.H710]" table:style-name="ce29">
            <text:p><text:s/>109,7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28701</text:p>
          </table:table-cell>
          <table:table-cell office:value-type="float" office:value="1.611" table:style-name="ce26">
            <text:p>1.61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169844801242792" table:style-name="ce27">
            <text:p>12<text:s/></text:p>
          </table:table-cell>
          <table:table-cell office:value-type="float" office:value="11844" table:style-name="ce28">
            <text:p><text:s/>11,844<text:s/></text:p>
          </table:table-cell>
          <table:table-cell office:value-type="float" office:value="112721" table:style-name="ce28">
            <text:p><text:s/>112,721<text:s/></text:p>
          </table:table-cell>
          <table:table-cell office:value-type="float" office:value="100877" table:formula="of:=[.I711]-[.H711]" table:style-name="ce29">
            <text:p><text:s/>100,8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28702</text:p>
          </table:table-cell>
          <table:table-cell office:value-type="float" office:value="1.4964999999999999" table:style-name="ce26">
            <text:p>1.49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389575420180336" table:style-name="ce27">
            <text:p>11<text:s/></text:p>
          </table:table-cell>
          <table:table-cell office:value-type="float" office:value="6134" table:style-name="ce28">
            <text:p><text:s/>6,134<text:s/></text:p>
          </table:table-cell>
          <table:table-cell office:value-type="float" office:value="104599" table:style-name="ce28">
            <text:p><text:s/>104,599<text:s/></text:p>
          </table:table-cell>
          <table:table-cell office:value-type="float" office:value="98465" table:formula="of:=[.I712]-[.H712]" table:style-name="ce29">
            <text:p><text:s/>98,46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28901</text:p>
          </table:table-cell>
          <table:table-cell office:value-type="float" office:value="1.2836000000000001" table:style-name="ce26">
            <text:p>1.28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813376470792123" table:style-name="ce27">
            <text:p>4<text:s/></text:p>
          </table:table-cell>
          <table:table-cell office:value-type="float" office:value="29808" table:style-name="ce28">
            <text:p><text:s/>29,808<text:s/></text:p>
          </table:table-cell>
          <table:table-cell office:value-type="float" office:value="68195" table:style-name="ce28">
            <text:p><text:s/>68,195<text:s/></text:p>
          </table:table-cell>
          <table:table-cell office:value-type="float" office:value="38387" table:formula="of:=[.I713]-[.H713]" table:style-name="ce29">
            <text:p><text:s/>38,3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28902</text:p>
          </table:table-cell>
          <table:table-cell office:value-type="float" office:value="1.1567000000000001" table:style-name="ce26">
            <text:p>1.15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523032349965623" table:style-name="ce27">
            <text:p>3<text:s/></text:p>
          </table:table-cell>
          <table:table-cell office:value-type="float" office:value="26514" table:style-name="ce28">
            <text:p><text:s/>26,514<text:s/></text:p>
          </table:table-cell>
          <table:table-cell office:value-type="float" office:value="62867" table:style-name="ce28">
            <text:p><text:s/>62,867<text:s/></text:p>
          </table:table-cell>
          <table:table-cell office:value-type="float" office:value="36353" table:formula="of:=[.I714]-[.H714]" table:style-name="ce29">
            <text:p><text:s/>36,3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290</text:p>
          </table:table-cell>
          <table:table-cell office:value-type="float" office:value="1.0411999999999999" table:style-name="ce26">
            <text:p>1.041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592968614353772" table:style-name="ce27">
            <text:p>3<text:s/></text:p>
          </table:table-cell>
          <table:table-cell office:value-type="float" office:value="24537" table:style-name="ce28">
            <text:p><text:s/>24,537<text:s/></text:p>
          </table:table-cell>
          <table:table-cell office:value-type="float" office:value="43859" table:style-name="ce28">
            <text:p><text:s/>43,859<text:s/></text:p>
          </table:table-cell>
          <table:table-cell office:value-type="float" office:value="19322" table:formula="of:=[.I715]-[.H715]" table:style-name="ce29">
            <text:p><text:s/>19,3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29101</text:p>
          </table:table-cell>
          <table:table-cell office:value-type="float" office:value="0.74239999999999995" table:style-name="ce26">
            <text:p>0.742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759135820372252" table:style-name="ce27">
            <text:p>4<text:s/></text:p>
          </table:table-cell>
          <table:table-cell office:value-type="float" office:value="21967" table:style-name="ce28">
            <text:p><text:s/>21,967<text:s/></text:p>
          </table:table-cell>
          <table:table-cell office:value-type="float" office:value="36566" table:style-name="ce28">
            <text:p><text:s/>36,566<text:s/></text:p>
          </table:table-cell>
          <table:table-cell office:value-type="float" office:value="14599" table:formula="of:=[.I716]-[.H716]" table:style-name="ce29">
            <text:p><text:s/>14,5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29102</text:p>
          </table:table-cell>
          <table:table-cell office:value-type="float" office:value="0.68430000000000002" table:style-name="ce26">
            <text:p>0.684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470529792542623" table:style-name="ce27">
            <text:p>3<text:s/></text:p>
          </table:table-cell>
          <table:table-cell office:value-type="float" office:value="19593" table:style-name="ce28">
            <text:p><text:s/>19,593<text:s/></text:p>
          </table:table-cell>
          <table:table-cell office:value-type="float" office:value="33356" table:style-name="ce28">
            <text:p><text:s/>33,356<text:s/></text:p>
          </table:table-cell>
          <table:table-cell office:value-type="float" office:value="13763" table:formula="of:=[.I717]-[.H717]" table:style-name="ce29">
            <text:p><text:s/>13,7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292</text:p>
          </table:table-cell>
          <table:table-cell office:value-type="float" office:value="2.1839" table:style-name="ce26">
            <text:p>2.18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460417801420011" table:style-name="ce27">
            <text:p>10<text:s/></text:p>
          </table:table-cell>
          <table:table-cell office:value-type="float" office:value="20850" table:style-name="ce28">
            <text:p><text:s/>20,850<text:s/></text:p>
          </table:table-cell>
          <table:table-cell office:value-type="float" office:value="158333" table:style-name="ce28">
            <text:p><text:s/>158,333<text:s/></text:p>
          </table:table-cell>
          <table:table-cell office:value-type="float" office:value="137483" table:formula="of:=[.I718]-[.H718]" table:style-name="ce29">
            <text:p><text:s/>137,48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93</text:p>
          </table:table-cell>
          <table:table-cell office:value-type="float" office:value="1.8667" table:style-name="ce26">
            <text:p>1.86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542981471392925" table:style-name="ce27">
            <text:p>4<text:s/></text:p>
          </table:table-cell>
          <table:table-cell office:value-type="float" office:value="9554" table:style-name="ce28">
            <text:p><text:s/>9,554<text:s/></text:p>
          </table:table-cell>
          <table:table-cell office:value-type="float" office:value="165005" table:style-name="ce28">
            <text:p><text:s/>165,005<text:s/></text:p>
          </table:table-cell>
          <table:table-cell office:value-type="float" office:value="155451" table:formula="of:=[.I719]-[.H719]" table:style-name="ce29">
            <text:p><text:s/>155,45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29401</text:p>
          </table:table-cell>
          <table:table-cell office:value-type="float" office:value="0.7157" table:style-name="ce26">
            <text:p>0.715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1511386850138" table:style-name="ce27">
            <text:p>6<text:s/></text:p>
          </table:table-cell>
          <table:table-cell office:value-type="float" office:value="4939" table:style-name="ce28">
            <text:p><text:s/>4,939<text:s/></text:p>
          </table:table-cell>
          <table:table-cell office:value-type="float" office:value="57719" table:style-name="ce28">
            <text:p><text:s/>57,719<text:s/></text:p>
          </table:table-cell>
          <table:table-cell office:value-type="float" office:value="52780" table:formula="of:=[.I720]-[.H720]" table:style-name="ce29">
            <text:p><text:s/>52,7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29402</text:p>
          </table:table-cell>
          <table:table-cell office:value-type="float" office:value="0.38900000000000001" table:style-name="ce26">
            <text:p>0.389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701013408598588" table:style-name="ce27">
            <text:p>5<text:s/></text:p>
          </table:table-cell>
          <table:table-cell office:value-type="float" office:value="3592" table:style-name="ce28">
            <text:p><text:s/>3,592<text:s/></text:p>
          </table:table-cell>
          <table:table-cell office:value-type="float" office:value="27500" table:style-name="ce28">
            <text:p><text:s/>27,500<text:s/></text:p>
          </table:table-cell>
          <table:table-cell office:value-type="float" office:value="23908" table:formula="of:=[.I721]-[.H721]" table:style-name="ce29">
            <text:p><text:s/>23,90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29501</text:p>
          </table:table-cell>
          <table:table-cell office:value-type="float" office:value="0.60540000000000005" table:style-name="ce26">
            <text:p>0.605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7982291053016146" table:style-name="ce27">
            <text:p>6<text:s/></text:p>
          </table:table-cell>
          <table:table-cell office:value-type="float" office:value="4961" table:style-name="ce28">
            <text:p><text:s/>4,961<text:s/></text:p>
          </table:table-cell>
          <table:table-cell office:value-type="float" office:value="45886" table:style-name="ce28">
            <text:p><text:s/>45,886<text:s/></text:p>
          </table:table-cell>
          <table:table-cell office:value-type="float" office:value="40925" table:formula="of:=[.I722]-[.H722]" table:style-name="ce29">
            <text:p><text:s/>40,9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29502</text:p>
          </table:table-cell>
          <table:table-cell office:value-type="float" office:value="0.44979999999999998" table:style-name="ce26">
            <text:p>0.449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6994567015581623" table:style-name="ce27">
            <text:p>5<text:s/></text:p>
          </table:table-cell>
          <table:table-cell office:value-type="float" office:value="2956" table:style-name="ce28">
            <text:p><text:s/>2,956<text:s/></text:p>
          </table:table-cell>
          <table:table-cell office:value-type="float" office:value="37416" table:style-name="ce28">
            <text:p><text:s/>37,416<text:s/></text:p>
          </table:table-cell>
          <table:table-cell office:value-type="float" office:value="34460" table:formula="of:=[.I723]-[.H723]" table:style-name="ce29">
            <text:p><text:s/>34,4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29601</text:p>
          </table:table-cell>
          <table:table-cell office:value-type="float" office:value="0.64970000000000006" table:style-name="ce26">
            <text:p>0.649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956301974170808" table:style-name="ce27">
            <text:p>6<text:s/></text:p>
          </table:table-cell>
          <table:table-cell office:value-type="float" office:value="4239" table:style-name="ce28">
            <text:p><text:s/>4,239<text:s/></text:p>
          </table:table-cell>
          <table:table-cell office:value-type="float" office:value="51080" table:style-name="ce28">
            <text:p><text:s/>51,080<text:s/></text:p>
          </table:table-cell>
          <table:table-cell office:value-type="float" office:value="46841" table:formula="of:=[.I724]-[.H724]" table:style-name="ce29">
            <text:p><text:s/>46,8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29602</text:p>
          </table:table-cell>
          <table:table-cell office:value-type="float" office:value="0.66620000000000001" table:style-name="ce26">
            <text:p>0.666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94702425151163" table:style-name="ce27">
            <text:p>6<text:s/></text:p>
          </table:table-cell>
          <table:table-cell office:value-type="float" office:value="4315" table:style-name="ce28">
            <text:p><text:s/>4,315<text:s/></text:p>
          </table:table-cell>
          <table:table-cell office:value-type="float" office:value="53125" table:style-name="ce28">
            <text:p><text:s/>53,125<text:s/></text:p>
          </table:table-cell>
          <table:table-cell office:value-type="float" office:value="48810" table:formula="of:=[.I725]-[.H725]" table:style-name="ce29">
            <text:p><text:s/>48,8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29701</text:p>
          </table:table-cell>
          <table:table-cell office:value-type="float" office:value="0.37009999999999998" table:style-name="ce26">
            <text:p>0.37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428930337572798" table:style-name="ce27">
            <text:p>4<text:s/></text:p>
          </table:table-cell>
          <table:table-cell office:value-type="float" office:value="3285" table:style-name="ce28">
            <text:p><text:s/>3,285<text:s/></text:p>
          </table:table-cell>
          <table:table-cell office:value-type="float" office:value="26442" table:style-name="ce28">
            <text:p><text:s/>26,442<text:s/></text:p>
          </table:table-cell>
          <table:table-cell office:value-type="float" office:value="23157" table:formula="of:=[.I726]-[.H726]" table:style-name="ce29">
            <text:p><text:s/>23,1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29702</text:p>
          </table:table-cell>
          <table:table-cell office:value-type="float" office:value="0.43940000000000001" table:style-name="ce26">
            <text:p>0.43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480120303637788" table:style-name="ce27">
            <text:p>4<text:s/></text:p>
          </table:table-cell>
          <table:table-cell office:value-type="float" office:value="2750" table:style-name="ce28">
            <text:p><text:s/>2,750<text:s/></text:p>
          </table:table-cell>
          <table:table-cell office:value-type="float" office:value="34401" table:style-name="ce28">
            <text:p><text:s/>34,401<text:s/></text:p>
          </table:table-cell>
          <table:table-cell office:value-type="float" office:value="31651" table:formula="of:=[.I727]-[.H727]" table:style-name="ce29">
            <text:p><text:s/>31,65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29801</text:p>
          </table:table-cell>
          <table:table-cell office:value-type="float" office:value="0.56630000000000003" table:style-name="ce26">
            <text:p>0.56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30366907659072" table:style-name="ce27">
            <text:p>4<text:s/></text:p>
          </table:table-cell>
          <table:table-cell office:value-type="float" office:value="4090" table:style-name="ce28">
            <text:p><text:s/>4,090<text:s/></text:p>
          </table:table-cell>
          <table:table-cell office:value-type="float" office:value="56389" table:style-name="ce28">
            <text:p><text:s/>56,389<text:s/></text:p>
          </table:table-cell>
          <table:table-cell office:value-type="float" office:value="52299" table:formula="of:=[.I728]-[.H728]" table:style-name="ce29">
            <text:p><text:s/>52,2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29802</text:p>
          </table:table-cell>
          <table:table-cell office:value-type="float" office:value="0.2908" table:style-name="ce26">
            <text:p>0.290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6615483462346812" table:style-name="ce27">
            <text:p>3<text:s/></text:p>
          </table:table-cell>
          <table:table-cell office:value-type="float" office:value="2752" table:style-name="ce28">
            <text:p><text:s/>2,752<text:s/></text:p>
          </table:table-cell>
          <table:table-cell office:value-type="float" office:value="21469.200000000001" table:style-name="ce28">
            <text:p><text:s/>21,469<text:s/></text:p>
          </table:table-cell>
          <table:table-cell office:value-type="float" office:value="18717.2" table:formula="of:=[.I729]-[.H729]" table:style-name="ce29">
            <text:p><text:s/>18,7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29803</text:p>
          </table:table-cell>
          <table:table-cell office:value-type="float" office:value="0.40129999999999999" table:style-name="ce26">
            <text:p>0.401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229234476360766" table:style-name="ce27">
            <text:p>3<text:s/></text:p>
          </table:table-cell>
          <table:table-cell office:value-type="float" office:value="4212" table:style-name="ce28">
            <text:p><text:s/>4,212<text:s/></text:p>
          </table:table-cell>
          <table:table-cell office:value-type="float" office:value="29882" table:style-name="ce28">
            <text:p><text:s/>29,882<text:s/></text:p>
          </table:table-cell>
          <table:table-cell office:value-type="float" office:value="25670" table:formula="of:=[.I730]-[.H730]" table:style-name="ce29">
            <text:p><text:s/>25,6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29804</text:p>
          </table:table-cell>
          <table:table-cell office:value-type="float" office:value="0.2384" table:style-name="ce26">
            <text:p>0.238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0359109862282967" table:style-name="ce27">
            <text:p>2<text:s/></text:p>
          </table:table-cell>
          <table:table-cell office:value-type="float" office:value="3677" table:style-name="ce28">
            <text:p><text:s/>3,677<text:s/></text:p>
          </table:table-cell>
          <table:table-cell office:value-type="float" office:value="15625" table:style-name="ce28">
            <text:p><text:s/>15,625<text:s/></text:p>
          </table:table-cell>
          <table:table-cell office:value-type="float" office:value="11948" table:formula="of:=[.I731]-[.H731]" table:style-name="ce29">
            <text:p><text:s/>11,9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29901</text:p>
          </table:table-cell>
          <table:table-cell office:value-type="float" office:value="3.0398772113943027" table:style-name="ce26">
            <text:p>3.03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5.0786257013435154" table:style-name="ce27">
            <text:p>5<text:s/></text:p>
          </table:table-cell>
          <table:table-cell office:value-type="float" office:value="6179" table:style-name="ce28">
            <text:p><text:s/>6,179<text:s/></text:p>
          </table:table-cell>
          <table:table-cell office:value-type="float" office:value="291083.5" table:style-name="ce28">
            <text:p><text:s/>291,084<text:s/></text:p>
          </table:table-cell>
          <table:table-cell office:value-type="float" office:value="284904.5" table:formula="of:=[.I732]-[.H732]" table:style-name="ce29">
            <text:p><text:s/>284,90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29902</text:p>
          </table:table-cell>
          <table:table-cell office:value-type="float" office:value="3.0398772113943027" table:style-name="ce26">
            <text:p>3.03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.9367376867555726" table:style-name="ce27">
            <text:p>2<text:s/></text:p>
          </table:table-cell>
          <table:table-cell office:value-type="float" office:value="5128" table:style-name="ce28">
            <text:p><text:s/>5,128<text:s/></text:p>
          </table:table-cell>
          <table:table-cell office:value-type="float" office:value="348751.2" table:style-name="ce28">
            <text:p><text:s/>348,751<text:s/></text:p>
          </table:table-cell>
          <table:table-cell office:value-type="float" office:value="343623.2" table:formula="of:=[.I733]-[.H733]" table:style-name="ce29">
            <text:p><text:s/>343,62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29903</text:p>
          </table:table-cell>
          <table:table-cell office:value-type="float" office:value="0.60819999999999996" table:style-name="ce26">
            <text:p>0.60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269685046755148" table:style-name="ce27">
            <text:p>6<text:s/></text:p>
          </table:table-cell>
          <table:table-cell office:value-type="float" office:value="5750" table:style-name="ce28">
            <text:p><text:s/>5,750<text:s/></text:p>
          </table:table-cell>
          <table:table-cell office:value-type="float" office:value="49529" table:style-name="ce28">
            <text:p><text:s/>49,529<text:s/></text:p>
          </table:table-cell>
          <table:table-cell office:value-type="float" office:value="43779" table:formula="of:=[.I734]-[.H734]" table:style-name="ce29">
            <text:p><text:s/>43,77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29904</text:p>
          </table:table-cell>
          <table:table-cell office:value-type="float" office:value="0.3785" table:style-name="ce26">
            <text:p>0.37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376577519044474" table:style-name="ce27">
            <text:p>4<text:s/></text:p>
          </table:table-cell>
          <table:table-cell office:value-type="float" office:value="4908" table:style-name="ce28">
            <text:p><text:s/>4,908<text:s/></text:p>
          </table:table-cell>
          <table:table-cell office:value-type="float" office:value="27440" table:style-name="ce28">
            <text:p><text:s/>27,440<text:s/></text:p>
          </table:table-cell>
          <table:table-cell office:value-type="float" office:value="22532" table:formula="of:=[.I735]-[.H735]" table:style-name="ce29">
            <text:p><text:s/>22,53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30001</text:p>
          </table:table-cell>
          <table:table-cell office:value-type="float" office:value="0.74619999999999997" table:style-name="ce26">
            <text:p>0.746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794242846461824" table:style-name="ce27">
            <text:p>5<text:s/></text:p>
          </table:table-cell>
          <table:table-cell office:value-type="float" office:value="4589" table:style-name="ce28">
            <text:p><text:s/>4,589<text:s/></text:p>
          </table:table-cell>
          <table:table-cell office:value-type="float" office:value="58898" table:style-name="ce28">
            <text:p><text:s/>58,898<text:s/></text:p>
          </table:table-cell>
          <table:table-cell office:value-type="float" office:value="54309" table:formula="of:=[.I736]-[.H736]" table:style-name="ce29">
            <text:p><text:s/>54,3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30002</text:p>
          </table:table-cell>
          <table:table-cell office:value-type="float" office:value="0.68049999999999999" table:style-name="ce26">
            <text:p>0.68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620963459601086" table:style-name="ce27">
            <text:p>6<text:s/></text:p>
          </table:table-cell>
          <table:table-cell office:value-type="float" office:value="4898" table:style-name="ce28">
            <text:p><text:s/>4,898<text:s/></text:p>
          </table:table-cell>
          <table:table-cell office:value-type="float" office:value="52835" table:style-name="ce28">
            <text:p><text:s/>52,835<text:s/></text:p>
          </table:table-cell>
          <table:table-cell office:value-type="float" office:value="47937" table:formula="of:=[.I737]-[.H737]" table:style-name="ce29">
            <text:p><text:s/>47,9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30101</text:p>
          </table:table-cell>
          <table:table-cell office:value-type="float" office:value="0.55589999999999995" table:style-name="ce26">
            <text:p>0.555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493542184483124" table:style-name="ce27">
            <text:p>3<text:s/></text:p>
          </table:table-cell>
          <table:table-cell office:value-type="float" office:value="3294" table:style-name="ce28">
            <text:p><text:s/>3,294<text:s/></text:p>
          </table:table-cell>
          <table:table-cell office:value-type="float" office:value="38175" table:style-name="ce28">
            <text:p><text:s/>38,175<text:s/></text:p>
          </table:table-cell>
          <table:table-cell office:value-type="float" office:value="34881" table:formula="of:=[.I738]-[.H738]" table:style-name="ce29">
            <text:p><text:s/>34,88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30102</text:p>
          </table:table-cell>
          <table:table-cell office:value-type="float" office:value="0.37240000000000001" table:style-name="ce26">
            <text:p>0.37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0975556945929923" table:style-name="ce27">
            <text:p>2<text:s/></text:p>
          </table:table-cell>
          <table:table-cell office:value-type="float" office:value="3061" table:style-name="ce28">
            <text:p><text:s/>3,061<text:s/></text:p>
          </table:table-cell>
          <table:table-cell office:value-type="float" office:value="26257" table:style-name="ce28">
            <text:p><text:s/>26,257<text:s/></text:p>
          </table:table-cell>
          <table:table-cell office:value-type="float" office:value="23196" table:formula="of:=[.I739]-[.H739]" table:style-name="ce29">
            <text:p><text:s/>23,1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30201</text:p>
          </table:table-cell>
          <table:table-cell office:value-type="float" office:value="9.1968345971563981" table:style-name="ce26">
            <text:p>9.196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4.079473660655633" table:style-name="ce27">
            <text:p>14<text:s/></text:p>
          </table:table-cell>
          <table:table-cell office:value-type="float" office:value="127529" table:style-name="ce28">
            <text:p><text:s/>127,529<text:s/></text:p>
          </table:table-cell>
          <table:table-cell office:value-type="float" office:value="357172" table:style-name="ce28">
            <text:p><text:s/>357,172<text:s/></text:p>
          </table:table-cell>
          <table:table-cell office:value-type="float" office:value="229643" table:formula="of:=[.I740]-[.H740]" table:style-name="ce29">
            <text:p><text:s/>229,6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30202</text:p>
          </table:table-cell>
          <table:table-cell office:value-type="float" office:value="9.1968345971563981" table:style-name="ce26">
            <text:p>9.196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2.993666402363008" table:style-name="ce27">
            <text:p>13<text:s/></text:p>
          </table:table-cell>
          <table:table-cell office:value-type="float" office:value="112609" table:style-name="ce28">
            <text:p><text:s/>112,609<text:s/></text:p>
          </table:table-cell>
          <table:table-cell office:value-type="float" office:value="357172" table:style-name="ce28">
            <text:p><text:s/>357,172<text:s/></text:p>
          </table:table-cell>
          <table:table-cell office:value-type="float" office:value="244563" table:formula="of:=[.I741]-[.H741]" table:style-name="ce29">
            <text:p><text:s/>244,5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" table:style-name="ce24">
            <text:p>3</text:p>
          </table:table-cell>
          <table:table-cell office:value-type="string" table:style-name="ce33">
            <text:p>30301</text:p>
          </table:table-cell>
          <table:table-cell office:value-type="float" office:value="2.5135999999999998" table:style-name="ce26">
            <text:p>2.51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1077497785218533" table:style-name="ce27">
            <text:p>9<text:s/></text:p>
          </table:table-cell>
          <table:table-cell office:value-type="float" office:value="24659" table:style-name="ce28">
            <text:p><text:s/>24,659<text:s/></text:p>
          </table:table-cell>
          <table:table-cell office:value-type="float" office:value="173760" table:style-name="ce28">
            <text:p><text:s/>173,760<text:s/></text:p>
          </table:table-cell>
          <table:table-cell office:value-type="float" office:value="149101" table:formula="of:=[.I742]-[.H742]" table:style-name="ce29">
            <text:p><text:s/>149,1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string" table:style-name="ce33">
            <text:p>30302</text:p>
          </table:table-cell>
          <table:table-cell office:value-type="float" office:value="1.9520999999999999" table:style-name="ce26">
            <text:p>1.95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0484274450903204" table:style-name="ce27">
            <text:p>8<text:s/></text:p>
          </table:table-cell>
          <table:table-cell office:value-type="float" office:value="18757" table:style-name="ce28">
            <text:p><text:s/>18,757<text:s/></text:p>
          </table:table-cell>
          <table:table-cell office:value-type="float" office:value="101179" table:style-name="ce28">
            <text:p><text:s/>101,179<text:s/></text:p>
          </table:table-cell>
          <table:table-cell office:value-type="float" office:value="82422" table:formula="of:=[.I743]-[.H743]" table:style-name="ce29">
            <text:p><text:s/>82,4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304</text:p>
          </table:table-cell>
          <table:table-cell office:value-type="float" office:value="1.61" table:style-name="ce26">
            <text:p>1.610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1805098567053101" table:style-name="ce27">
            <text:p>6<text:s/></text:p>
          </table:table-cell>
          <table:table-cell office:value-type="float" office:value="19770" table:style-name="ce28">
            <text:p><text:s/>19,770<text:s/></text:p>
          </table:table-cell>
          <table:table-cell office:value-type="float" office:value="103333" table:style-name="ce28">
            <text:p><text:s/>103,333<text:s/></text:p>
          </table:table-cell>
          <table:table-cell office:value-type="float" office:value="83563" table:formula="of:=[.I744]-[.H744]" table:style-name="ce29">
            <text:p><text:s/>83,5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305</text:p>
          </table:table-cell>
          <table:table-cell office:value-type="float" office:value="1.4490000000000001" table:style-name="ce26">
            <text:p>1.449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836849069662577" table:style-name="ce27">
            <text:p>5<text:s/></text:p>
          </table:table-cell>
          <table:table-cell office:value-type="float" office:value="17157" table:style-name="ce28">
            <text:p><text:s/>17,157<text:s/></text:p>
          </table:table-cell>
          <table:table-cell office:value-type="float" office:value="88330" table:style-name="ce28">
            <text:p><text:s/>88,330<text:s/></text:p>
          </table:table-cell>
          <table:table-cell office:value-type="float" office:value="71173" table:formula="of:=[.I745]-[.H745]" table:style-name="ce29">
            <text:p><text:s/>71,1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308</text:p>
          </table:table-cell>
          <table:table-cell office:value-type="float" office:value="1.087" table:style-name="ce26">
            <text:p>1.087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994537697071673" table:style-name="ce27">
            <text:p>5<text:s/></text:p>
          </table:table-cell>
          <table:table-cell office:value-type="float" office:value="12506" table:style-name="ce28">
            <text:p><text:s/>12,506<text:s/></text:p>
          </table:table-cell>
          <table:table-cell office:value-type="float" office:value="80405" table:style-name="ce28">
            <text:p><text:s/>80,405<text:s/></text:p>
          </table:table-cell>
          <table:table-cell office:value-type="float" office:value="67899" table:formula="of:=[.I746]-[.H746]" table:style-name="ce29">
            <text:p><text:s/>67,8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309</text:p>
          </table:table-cell>
          <table:table-cell office:value-type="float" office:value="0.77110000000000001" table:style-name="ce26">
            <text:p>0.77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005274521897124" table:style-name="ce27">
            <text:p>4<text:s/></text:p>
          </table:table-cell>
          <table:table-cell office:value-type="float" office:value="12509" table:style-name="ce28">
            <text:p><text:s/>12,509<text:s/></text:p>
          </table:table-cell>
          <table:table-cell office:value-type="float" office:value="49345" table:style-name="ce28">
            <text:p><text:s/>49,345<text:s/></text:p>
          </table:table-cell>
          <table:table-cell office:value-type="float" office:value="36836" table:formula="of:=[.I747]-[.H747]" table:style-name="ce29">
            <text:p><text:s/>36,8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306</text:p>
          </table:table-cell>
          <table:table-cell office:value-type="float" office:value="1.7490000000000001" table:style-name="ce26">
            <text:p>1.749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8447299305978042" table:style-name="ce27">
            <text:p>9<text:s/></text:p>
          </table:table-cell>
          <table:table-cell office:value-type="float" office:value="22854" table:style-name="ce28">
            <text:p><text:s/>22,854<text:s/></text:p>
          </table:table-cell>
          <table:table-cell office:value-type="float" office:value="95270" table:style-name="ce28">
            <text:p><text:s/>95,270<text:s/></text:p>
          </table:table-cell>
          <table:table-cell office:value-type="float" office:value="72416" table:formula="of:=[.I748]-[.H748]" table:style-name="ce29">
            <text:p><text:s/>72,4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307</text:p>
          </table:table-cell>
          <table:table-cell office:value-type="float" office:value="1.1395" table:style-name="ce26">
            <text:p>1.139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0025467865854587" table:style-name="ce27">
            <text:p>5<text:s/></text:p>
          </table:table-cell>
          <table:table-cell office:value-type="float" office:value="19122" table:style-name="ce28">
            <text:p><text:s/>19,122<text:s/></text:p>
          </table:table-cell>
          <table:table-cell office:value-type="float" office:value="65048" table:style-name="ce28">
            <text:p><text:s/>65,048<text:s/></text:p>
          </table:table-cell>
          <table:table-cell office:value-type="float" office:value="45926" table:formula="of:=[.I749]-[.H749]" table:style-name="ce29">
            <text:p><text:s/>45,92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310</text:p>
          </table:table-cell>
          <table:table-cell office:value-type="float" office:value="0.80089999999999995" table:style-name="ce26">
            <text:p>0.80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005687491025613" table:style-name="ce27">
            <text:p>2<text:s/></text:p>
          </table:table-cell>
          <table:table-cell office:value-type="float" office:value="19131" table:style-name="ce28">
            <text:p><text:s/>19,131<text:s/></text:p>
          </table:table-cell>
          <table:table-cell office:value-type="float" office:value="44895" table:style-name="ce28">
            <text:p><text:s/>44,895<text:s/></text:p>
          </table:table-cell>
          <table:table-cell office:value-type="float" office:value="25764" table:formula="of:=[.I750]-[.H750]" table:style-name="ce29">
            <text:p><text:s/>25,7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311</text:p>
          </table:table-cell>
          <table:table-cell office:value-type="float" office:value="0.7258" table:style-name="ce26">
            <text:p>0.72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8570635289878032" table:style-name="ce27">
            <text:p>2<text:s/></text:p>
          </table:table-cell>
          <table:table-cell office:value-type="float" office:value="16123" table:style-name="ce28">
            <text:p><text:s/>16,123<text:s/></text:p>
          </table:table-cell>
          <table:table-cell office:value-type="float" office:value="35067" table:style-name="ce28">
            <text:p><text:s/>35,067<text:s/></text:p>
          </table:table-cell>
          <table:table-cell office:value-type="float" office:value="18944" table:formula="of:=[.I751]-[.H751]" table:style-name="ce29">
            <text:p><text:s/>18,94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312</text:p>
          </table:table-cell>
          <table:table-cell office:value-type="float" office:value="0.78159999999999996" table:style-name="ce26">
            <text:p>0.78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539013728801413" table:style-name="ce27">
            <text:p>4<text:s/></text:p>
          </table:table-cell>
          <table:table-cell office:value-type="float" office:value="12945" table:style-name="ce28">
            <text:p><text:s/>12,945<text:s/></text:p>
          </table:table-cell>
          <table:table-cell office:value-type="float" office:value="48861" table:style-name="ce28">
            <text:p><text:s/>48,861<text:s/></text:p>
          </table:table-cell>
          <table:table-cell office:value-type="float" office:value="35916" table:formula="of:=[.I752]-[.H752]" table:style-name="ce29">
            <text:p><text:s/>35,9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313</text:p>
          </table:table-cell>
          <table:table-cell office:value-type="float" office:value="0.54400000000000004" table:style-name="ce26">
            <text:p>0.544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24741587313123" table:style-name="ce27">
            <text:p>3<text:s/></text:p>
          </table:table-cell>
          <table:table-cell office:value-type="float" office:value="12028" table:style-name="ce28">
            <text:p><text:s/>12,028<text:s/></text:p>
          </table:table-cell>
          <table:table-cell office:value-type="float" office:value="30205" table:style-name="ce28">
            <text:p><text:s/>30,205<text:s/></text:p>
          </table:table-cell>
          <table:table-cell office:value-type="float" office:value="18177" table:formula="of:=[.I753]-[.H753]" table:style-name="ce29">
            <text:p><text:s/>18,1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314</text:p>
          </table:table-cell>
          <table:table-cell office:value-type="float" office:value="0.86939999999999995" table:style-name="ce26">
            <text:p>0.86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265871823198961" table:style-name="ce27">
            <text:p>3<text:s/></text:p>
          </table:table-cell>
          <table:table-cell office:value-type="float" office:value="13418" table:style-name="ce28">
            <text:p><text:s/>13,418<text:s/></text:p>
          </table:table-cell>
          <table:table-cell office:value-type="float" office:value="58105.2" table:style-name="ce28">
            <text:p><text:s/>58,105<text:s/></text:p>
          </table:table-cell>
          <table:table-cell office:value-type="float" office:value="44687.199999999997" table:formula="of:=[.I754]-[.H754]" table:style-name="ce29">
            <text:p><text:s/>44,6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31501</text:p>
          </table:table-cell>
          <table:table-cell office:value-type="float" office:value="1.7377" table:style-name="ce26">
            <text:p>1.73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223041897070337" table:style-name="ce27">
            <text:p>10<text:s/></text:p>
          </table:table-cell>
          <table:table-cell office:value-type="float" office:value="17430" table:style-name="ce28">
            <text:p><text:s/>17,430<text:s/></text:p>
          </table:table-cell>
          <table:table-cell office:value-type="float" office:value="113498" table:style-name="ce28">
            <text:p><text:s/>113,498<text:s/></text:p>
          </table:table-cell>
          <table:table-cell office:value-type="float" office:value="96068" table:formula="of:=[.I755]-[.H755]" table:style-name="ce29">
            <text:p><text:s/>96,0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31502</text:p>
          </table:table-cell>
          <table:table-cell office:value-type="float" office:value="1.1778999999999999" table:style-name="ce26">
            <text:p>1.177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677457945625509" table:style-name="ce27">
            <text:p>6<text:s/></text:p>
          </table:table-cell>
          <table:table-cell office:value-type="float" office:value="13404" table:style-name="ce28">
            <text:p><text:s/>13,404<text:s/></text:p>
          </table:table-cell>
          <table:table-cell office:value-type="float" office:value="76198" table:style-name="ce28">
            <text:p><text:s/>76,198<text:s/></text:p>
          </table:table-cell>
          <table:table-cell office:value-type="float" office:value="62794" table:formula="of:=[.I756]-[.H756]" table:style-name="ce29">
            <text:p><text:s/>62,79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31601</text:p>
          </table:table-cell>
          <table:table-cell office:value-type="float" office:value="1.1417999999999999" table:style-name="ce26">
            <text:p>1.141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7992502911920827" table:style-name="ce27">
            <text:p>8<text:s/></text:p>
          </table:table-cell>
          <table:table-cell office:value-type="float" office:value="5655" table:style-name="ce28">
            <text:p><text:s/>5,655<text:s/></text:p>
          </table:table-cell>
          <table:table-cell office:value-type="float" office:value="96049" table:style-name="ce28">
            <text:p><text:s/>96,049<text:s/></text:p>
          </table:table-cell>
          <table:table-cell office:value-type="float" office:value="90394" table:formula="of:=[.I757]-[.H757]" table:style-name="ce29">
            <text:p><text:s/>90,39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31602</text:p>
          </table:table-cell>
          <table:table-cell office:value-type="float" office:value="0.63460000000000005" table:style-name="ce26">
            <text:p>0.63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239220607936499" table:style-name="ce27">
            <text:p>6<text:s/></text:p>
          </table:table-cell>
          <table:table-cell office:value-type="float" office:value="4276" table:style-name="ce28">
            <text:p><text:s/>4,276<text:s/></text:p>
          </table:table-cell>
          <table:table-cell office:value-type="float" office:value="48286" table:style-name="ce28">
            <text:p><text:s/>48,286<text:s/></text:p>
          </table:table-cell>
          <table:table-cell office:value-type="float" office:value="44010" table:formula="of:=[.I758]-[.H758]" table:style-name="ce29">
            <text:p><text:s/>44,0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31603</text:p>
          </table:table-cell>
          <table:table-cell office:value-type="float" office:value="0.75309999999999999" table:style-name="ce26">
            <text:p>0.753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1483237713921017" table:style-name="ce27">
            <text:p>6<text:s/></text:p>
          </table:table-cell>
          <table:table-cell office:value-type="float" office:value="4283" table:style-name="ce28">
            <text:p><text:s/>4,283<text:s/></text:p>
          </table:table-cell>
          <table:table-cell office:value-type="float" office:value="59626" table:style-name="ce28">
            <text:p><text:s/>59,626<text:s/></text:p>
          </table:table-cell>
          <table:table-cell office:value-type="float" office:value="55343" table:formula="of:=[.I759]-[.H759]" table:style-name="ce29">
            <text:p><text:s/>55,3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31604</text:p>
          </table:table-cell>
          <table:table-cell office:value-type="float" office:value="0.50509999999999999" table:style-name="ce26">
            <text:p>0.50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488301514206833" table:style-name="ce27">
            <text:p>4<text:s/></text:p>
          </table:table-cell>
          <table:table-cell office:value-type="float" office:value="3054" table:style-name="ce28">
            <text:p><text:s/>3,054<text:s/></text:p>
          </table:table-cell>
          <table:table-cell office:value-type="float" office:value="39311" table:style-name="ce28">
            <text:p><text:s/>39,311<text:s/></text:p>
          </table:table-cell>
          <table:table-cell office:value-type="float" office:value="36257" table:formula="of:=[.I760]-[.H760]" table:style-name="ce29">
            <text:p><text:s/>36,2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2" table:style-name="ce24">
            <text:p>22</text:p>
          </table:table-cell>
          <table:table-cell office:value-type="string" table:style-name="ce33">
            <text:p>317</text:p>
          </table:table-cell>
          <table:table-cell office:value-type="float" office:value="0.74370000000000003" table:style-name="ce26">
            <text:p>0.743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7646453632590138" table:style-name="ce27">
            <text:p>3<text:s/></text:p>
          </table:table-cell>
          <table:table-cell office:value-type="float" office:value="3475" table:style-name="ce28">
            <text:p><text:s/>3,475<text:s/></text:p>
          </table:table-cell>
          <table:table-cell office:value-type="float" office:value="39051" table:style-name="ce28">
            <text:p><text:s/>39,051<text:s/></text:p>
          </table:table-cell>
          <table:table-cell office:value-type="float" office:value="35576" table:formula="of:=[.I761]-[.H761]" table:style-name="ce29">
            <text:p><text:s/>35,5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318</text:p>
          </table:table-cell>
          <table:table-cell office:value-type="float" office:value="0.63419999999999999" table:style-name="ce26">
            <text:p>0.63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864527920995297" table:style-name="ce27">
            <text:p>3<text:s/></text:p>
          </table:table-cell>
          <table:table-cell office:value-type="float" office:value="4189" table:style-name="ce28">
            <text:p><text:s/>4,189<text:s/></text:p>
          </table:table-cell>
          <table:table-cell office:value-type="float" office:value="45291" table:style-name="ce28">
            <text:p><text:s/>45,291<text:s/></text:p>
          </table:table-cell>
          <table:table-cell office:value-type="float" office:value="41102" table:formula="of:=[.I762]-[.H762]" table:style-name="ce29">
            <text:p><text:s/>41,10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319</text:p>
          </table:table-cell>
          <table:table-cell office:value-type="float" office:value="0.52359999999999995" table:style-name="ce26">
            <text:p>0.52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5507010976807867" table:style-name="ce27">
            <text:p>3<text:s/></text:p>
          </table:table-cell>
          <table:table-cell office:value-type="float" office:value="2986" table:style-name="ce28">
            <text:p><text:s/>2,986<text:s/></text:p>
          </table:table-cell>
          <table:table-cell office:value-type="float" office:value="34987" table:style-name="ce28">
            <text:p><text:s/>34,987<text:s/></text:p>
          </table:table-cell>
          <table:table-cell office:value-type="float" office:value="32001" table:formula="of:=[.I763]-[.H763]" table:style-name="ce29">
            <text:p><text:s/>32,0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320</text:p>
          </table:table-cell>
          <table:table-cell office:value-type="float" office:value="0.81299999999999994" table:style-name="ce26">
            <text:p>0.81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1433477971787696" table:style-name="ce27">
            <text:p>7<text:s/></text:p>
          </table:table-cell>
          <table:table-cell office:value-type="float" office:value="6429" table:style-name="ce28">
            <text:p><text:s/>6,429<text:s/></text:p>
          </table:table-cell>
          <table:table-cell office:value-type="float" office:value="61548" table:style-name="ce28">
            <text:p><text:s/>61,548<text:s/></text:p>
          </table:table-cell>
          <table:table-cell office:value-type="float" office:value="55119" table:formula="of:=[.I764]-[.H764]" table:style-name="ce29">
            <text:p><text:s/>55,11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321</text:p>
          </table:table-cell>
          <table:table-cell office:value-type="float" office:value="0.4385" table:style-name="ce26">
            <text:p>0.43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93172105972547" table:style-name="ce27">
            <text:p>5<text:s/></text:p>
          </table:table-cell>
          <table:table-cell office:value-type="float" office:value="4619" table:style-name="ce28">
            <text:p><text:s/>4,619<text:s/></text:p>
          </table:table-cell>
          <table:table-cell office:value-type="float" office:value="30713" table:style-name="ce28">
            <text:p><text:s/>30,713<text:s/></text:p>
          </table:table-cell>
          <table:table-cell office:value-type="float" office:value="26094" table:formula="of:=[.I765]-[.H765]" table:style-name="ce29">
            <text:p><text:s/>26,09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32201</text:p>
          </table:table-cell>
          <table:table-cell office:value-type="float" office:value="0.51780000000000004" table:style-name="ce26">
            <text:p>0.51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027037665892891" table:style-name="ce27">
            <text:p>5<text:s/></text:p>
          </table:table-cell>
          <table:table-cell office:value-type="float" office:value="5798" table:style-name="ce28">
            <text:p><text:s/>5,798<text:s/></text:p>
          </table:table-cell>
          <table:table-cell office:value-type="float" office:value="36725.800000000003" table:style-name="ce28">
            <text:p><text:s/>36,726<text:s/></text:p>
          </table:table-cell>
          <table:table-cell office:value-type="float" office:value="30927.800000000003" table:formula="of:=[.I766]-[.H766]" table:style-name="ce29">
            <text:p><text:s/>30,9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32202</text:p>
          </table:table-cell>
          <table:table-cell office:value-type="float" office:value="0.47249999999999998" table:style-name="ce26">
            <text:p>0.47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941076696626316" table:style-name="ce27">
            <text:p>5<text:s/></text:p>
          </table:table-cell>
          <table:table-cell office:value-type="float" office:value="5680" table:style-name="ce28">
            <text:p><text:s/>5,680<text:s/></text:p>
          </table:table-cell>
          <table:table-cell office:value-type="float" office:value="33528.9" table:style-name="ce28">
            <text:p><text:s/>33,529<text:s/></text:p>
          </table:table-cell>
          <table:table-cell office:value-type="float" office:value="27848.9" table:formula="of:=[.I767]-[.H767]" table:style-name="ce29">
            <text:p><text:s/>27,8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32301</text:p>
          </table:table-cell>
          <table:table-cell office:value-type="float" office:value="0.95889999999999997" table:style-name="ce26">
            <text:p>0.958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0543725753058593" table:style-name="ce27">
            <text:p>2<text:s/></text:p>
          </table:table-cell>
          <table:table-cell office:value-type="float" office:value="28937" table:style-name="ce28">
            <text:p><text:s/>28,937<text:s/></text:p>
          </table:table-cell>
          <table:table-cell office:value-type="float" office:value="45247" table:style-name="ce28">
            <text:p><text:s/>45,247<text:s/></text:p>
          </table:table-cell>
          <table:table-cell office:value-type="float" office:value="16310" table:formula="of:=[.I768]-[.H768]" table:style-name="ce29">
            <text:p><text:s/>16,3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32302</text:p>
          </table:table-cell>
          <table:table-cell office:value-type="float" office:value="0.40029999999999999" table:style-name="ce26">
            <text:p>0.40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4927288371723537" table:style-name="ce27">
            <text:p>2<text:s/></text:p>
          </table:table-cell>
          <table:table-cell office:value-type="float" office:value="2543" table:style-name="ce28">
            <text:p><text:s/>2,543<text:s/></text:p>
          </table:table-cell>
          <table:table-cell office:value-type="float" office:value="29077" table:style-name="ce28">
            <text:p><text:s/>29,077<text:s/></text:p>
          </table:table-cell>
          <table:table-cell office:value-type="float" office:value="26534" table:formula="of:=[.I769]-[.H769]" table:style-name="ce29">
            <text:p><text:s/>26,53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32401</text:p>
          </table:table-cell>
          <table:table-cell office:value-type="float" office:value="0.8992" table:style-name="ce26">
            <text:p>0.899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6784360041577406" table:style-name="ce27">
            <text:p>2<text:s/></text:p>
          </table:table-cell>
          <table:table-cell office:value-type="float" office:value="28355" table:style-name="ce28">
            <text:p><text:s/>28,355<text:s/></text:p>
          </table:table-cell>
          <table:table-cell office:value-type="float" office:value="39111" table:style-name="ce28">
            <text:p><text:s/>39,111<text:s/></text:p>
          </table:table-cell>
          <table:table-cell office:value-type="float" office:value="10756" table:formula="of:=[.I770]-[.H770]" table:style-name="ce29">
            <text:p><text:s/>10,7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32402</text:p>
          </table:table-cell>
          <table:table-cell office:value-type="float" office:value="0.36730000000000002" table:style-name="ce26">
            <text:p>0.36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8484236288208711" table:style-name="ce27">
            <text:p>2<text:s/></text:p>
          </table:table-cell>
          <table:table-cell office:value-type="float" office:value="2219" table:style-name="ce28">
            <text:p><text:s/>2,219<text:s/></text:p>
          </table:table-cell>
          <table:table-cell office:value-type="float" office:value="23003" table:style-name="ce28">
            <text:p><text:s/>23,003<text:s/></text:p>
          </table:table-cell>
          <table:table-cell office:value-type="float" office:value="20784" table:formula="of:=[.I771]-[.H771]" table:style-name="ce29">
            <text:p><text:s/>20,78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3" table:style-name="ce24">
            <text:p>33</text:p>
          </table:table-cell>
          <table:table-cell office:value-type="string" table:style-name="ce25">
            <text:p>325</text:p>
          </table:table-cell>
          <table:table-cell office:value-type="float" office:value="0.58819999999999995" table:style-name="ce26">
            <text:p>0.58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79233883521367" table:style-name="ce27">
            <text:p>4<text:s/></text:p>
          </table:table-cell>
          <table:table-cell office:value-type="float" office:value="3719" table:style-name="ce28">
            <text:p><text:s/>3,719<text:s/></text:p>
          </table:table-cell>
          <table:table-cell office:value-type="float" office:value="47068" table:style-name="ce28">
            <text:p><text:s/>47,068<text:s/></text:p>
          </table:table-cell>
          <table:table-cell office:value-type="float" office:value="43349" table:formula="of:=[.I772]-[.H772]" table:style-name="ce29">
            <text:p><text:s/>43,3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4" table:style-name="ce24">
            <text:p>34</text:p>
          </table:table-cell>
          <table:table-cell office:value-type="string" table:style-name="ce25">
            <text:p>326</text:p>
          </table:table-cell>
          <table:table-cell office:value-type="float" office:value="0.44640000000000002" table:style-name="ce26">
            <text:p>0.446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62534442020496" table:style-name="ce27">
            <text:p>3<text:s/></text:p>
          </table:table-cell>
          <table:table-cell office:value-type="float" office:value="2838" table:style-name="ce28">
            <text:p><text:s/>2,838<text:s/></text:p>
          </table:table-cell>
          <table:table-cell office:value-type="float" office:value="33148" table:style-name="ce28">
            <text:p><text:s/>33,148<text:s/></text:p>
          </table:table-cell>
          <table:table-cell office:value-type="float" office:value="30310" table:formula="of:=[.I773]-[.H773]" table:style-name="ce29">
            <text:p><text:s/>30,3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5" table:style-name="ce24">
            <text:p>35</text:p>
          </table:table-cell>
          <table:table-cell office:value-type="string" table:style-name="ce25">
            <text:p>32701</text:p>
          </table:table-cell>
          <table:table-cell office:value-type="float" office:value="0.3639" table:style-name="ce26">
            <text:p>0.36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694575015105086" table:style-name="ce27">
            <text:p>3<text:s/></text:p>
          </table:table-cell>
          <table:table-cell office:value-type="float" office:value="3670" table:style-name="ce28">
            <text:p><text:s/>3,670<text:s/></text:p>
          </table:table-cell>
          <table:table-cell office:value-type="float" office:value="26218.6" table:style-name="ce28">
            <text:p><text:s/>26,219<text:s/></text:p>
          </table:table-cell>
          <table:table-cell office:value-type="float" office:value="22548.6" table:formula="of:=[.I774]-[.H774]" table:style-name="ce29">
            <text:p><text:s/>22,5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6" table:style-name="ce24">
            <text:p>36</text:p>
          </table:table-cell>
          <table:table-cell office:value-type="string" table:style-name="ce25">
            <text:p>32702</text:p>
          </table:table-cell>
          <table:table-cell office:value-type="float" office:value="0.26650000000000001" table:style-name="ce26">
            <text:p>0.26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5597868502903816" table:style-name="ce27">
            <text:p>3<text:s/></text:p>
          </table:table-cell>
          <table:table-cell office:value-type="float" office:value="3033" table:style-name="ce28">
            <text:p><text:s/>3,033<text:s/></text:p>
          </table:table-cell>
          <table:table-cell office:value-type="float" office:value="17603" table:style-name="ce28">
            <text:p><text:s/>17,603<text:s/></text:p>
          </table:table-cell>
          <table:table-cell office:value-type="float" office:value="14570" table:formula="of:=[.I775]-[.H775]" table:style-name="ce29">
            <text:p><text:s/>14,5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7" table:style-name="ce24">
            <text:p>37</text:p>
          </table:table-cell>
          <table:table-cell office:value-type="string" table:style-name="ce25">
            <text:p>328</text:p>
          </table:table-cell>
          <table:table-cell office:value-type="float" office:value="0.54459999999999997" table:style-name="ce26">
            <text:p>0.54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491263486470627" table:style-name="ce27">
            <text:p>4<text:s/></text:p>
          </table:table-cell>
          <table:table-cell office:value-type="float" office:value="3377" table:style-name="ce28">
            <text:p><text:s/>3,377<text:s/></text:p>
          </table:table-cell>
          <table:table-cell office:value-type="float" office:value="35934" table:style-name="ce28">
            <text:p><text:s/>35,934<text:s/></text:p>
          </table:table-cell>
          <table:table-cell office:value-type="float" office:value="32557" table:formula="of:=[.I776]-[.H776]" table:style-name="ce29">
            <text:p><text:s/>32,5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string" table:style-name="ce25">
            <text:p>329</text:p>
          </table:table-cell>
          <table:table-cell office:value-type="float" office:value="0.317" table:style-name="ce26">
            <text:p>0.317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9073939601010168" table:style-name="ce27">
            <text:p>2<text:s/></text:p>
          </table:table-cell>
          <table:table-cell office:value-type="float" office:value="2533" table:style-name="ce28">
            <text:p><text:s/>2,533<text:s/></text:p>
          </table:table-cell>
          <table:table-cell office:value-type="float" office:value="19298" table:style-name="ce28">
            <text:p><text:s/>19,298<text:s/></text:p>
          </table:table-cell>
          <table:table-cell office:value-type="float" office:value="16765" table:formula="of:=[.I777]-[.H777]" table:style-name="ce29">
            <text:p><text:s/>16,76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39" table:style-name="ce24">
            <text:p>39</text:p>
          </table:table-cell>
          <table:table-cell office:value-type="string" table:style-name="ce25">
            <text:p>33001</text:p>
          </table:table-cell>
          <table:table-cell office:value-type="float" office:value="0.53200000000000003" table:style-name="ce26">
            <text:p>0.532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6342411856642789" table:style-name="ce27">
            <text:p>4<text:s/></text:p>
          </table:table-cell>
          <table:table-cell office:value-type="float" office:value="10534" table:style-name="ce28">
            <text:p><text:s/>10,534<text:s/></text:p>
          </table:table-cell>
          <table:table-cell office:value-type="float" office:value="26382" table:style-name="ce28">
            <text:p><text:s/>26,382<text:s/></text:p>
          </table:table-cell>
          <table:table-cell office:value-type="float" office:value="15848" table:formula="of:=[.I778]-[.H778]" table:style-name="ce29">
            <text:p><text:s/>15,8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33002</text:p>
          </table:table-cell>
          <table:table-cell office:value-type="float" office:value="0.41120000000000001" table:style-name="ce26">
            <text:p>0.411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0.000000000000002" table:style-name="ce27">
            <text:p>10<text:s/></text:p>
          </table:table-cell>
          <table:table-cell office:value-type="float" office:value="13854" table:style-name="ce28">
            <text:p><text:s/>13,854<text:s/></text:p>
          </table:table-cell>
          <table:table-cell office:value-type="float" office:value="19269" table:style-name="ce28">
            <text:p><text:s/>19,269<text:s/></text:p>
          </table:table-cell>
          <table:table-cell office:value-type="float" office:value="5415" table:formula="of:=[.I779]-[.H779]" table:style-name="ce29">
            <text:p><text:s/>5,41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41" table:style-name="ce24">
            <text:p>41</text:p>
          </table:table-cell>
          <table:table-cell office:value-type="string" table:style-name="ce25">
            <text:p>331</text:p>
          </table:table-cell>
          <table:table-cell office:value-type="float" office:value="0.7641" table:style-name="ce26">
            <text:p>0.764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421332283226814" table:style-name="ce27">
            <text:p>6<text:s/></text:p>
          </table:table-cell>
          <table:table-cell office:value-type="float" office:value="5584" table:style-name="ce28">
            <text:p><text:s/>5,584<text:s/></text:p>
          </table:table-cell>
          <table:table-cell office:value-type="float" office:value="58546" table:style-name="ce28">
            <text:p><text:s/>58,546<text:s/></text:p>
          </table:table-cell>
          <table:table-cell office:value-type="float" office:value="52962" table:formula="of:=[.I780]-[.H780]" table:style-name="ce29">
            <text:p><text:s/>52,9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42" table:style-name="ce24">
            <text:p>42</text:p>
          </table:table-cell>
          <table:table-cell office:value-type="string" table:style-name="ce25">
            <text:p>332</text:p>
          </table:table-cell>
          <table:table-cell office:value-type="float" office:value="0.60109999999999997" table:style-name="ce26">
            <text:p>0.60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389546361259153" table:style-name="ce27">
            <text:p>4<text:s/></text:p>
          </table:table-cell>
          <table:table-cell office:value-type="float" office:value="4164" table:style-name="ce28">
            <text:p><text:s/>4,164<text:s/></text:p>
          </table:table-cell>
          <table:table-cell office:value-type="float" office:value="47202" table:style-name="ce28">
            <text:p><text:s/>47,202<text:s/></text:p>
          </table:table-cell>
          <table:table-cell office:value-type="float" office:value="43038" table:formula="of:=[.I781]-[.H781]" table:style-name="ce29">
            <text:p><text:s/>43,0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43" table:style-name="ce24">
            <text:p>43</text:p>
          </table:table-cell>
          <table:table-cell office:value-type="string" table:style-name="ce25">
            <text:p>33301</text:p>
          </table:table-cell>
          <table:table-cell office:value-type="float" office:value="0.61709999999999998" table:style-name="ce26">
            <text:p>0.617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773796322730997" table:style-name="ce27">
            <text:p>4<text:s/></text:p>
          </table:table-cell>
          <table:table-cell office:value-type="float" office:value="4090" table:style-name="ce28">
            <text:p><text:s/>4,090<text:s/></text:p>
          </table:table-cell>
          <table:table-cell office:value-type="float" office:value="50264" table:style-name="ce28">
            <text:p><text:s/>50,264<text:s/></text:p>
          </table:table-cell>
          <table:table-cell office:value-type="float" office:value="46174" table:formula="of:=[.I782]-[.H782]" table:style-name="ce29">
            <text:p><text:s/>46,1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float" office:value="44" table:style-name="ce24">
            <text:p>44</text:p>
          </table:table-cell>
          <table:table-cell office:value-type="string" table:style-name="ce25">
            <text:p>33302</text:p>
          </table:table-cell>
          <table:table-cell office:value-type="float" office:value="0.47870000000000001" table:style-name="ce26">
            <text:p>0.47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247045590330432" table:style-name="ce27">
            <text:p>3<text:s/></text:p>
          </table:table-cell>
          <table:table-cell office:value-type="float" office:value="3689" table:style-name="ce28">
            <text:p><text:s/>3,689<text:s/></text:p>
          </table:table-cell>
          <table:table-cell office:value-type="float" office:value="38358" table:style-name="ce28">
            <text:p><text:s/>38,358<text:s/></text:p>
          </table:table-cell>
          <table:table-cell office:value-type="float" office:value="34669" table:formula="of:=[.I783]-[.H783]" table:style-name="ce29">
            <text:p><text:s/>34,6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334</text:p>
          </table:table-cell>
          <table:table-cell office:value-type="float" office:value="2.3041" table:style-name="ce26">
            <text:p>2.304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0.307603192728456" table:style-name="ce27">
            <text:p>10<text:s/></text:p>
          </table:table-cell>
          <table:table-cell office:value-type="float" office:value="43139" table:style-name="ce28">
            <text:p><text:s/>43,139<text:s/></text:p>
          </table:table-cell>
          <table:table-cell office:value-type="float" office:value="148171" table:style-name="ce28">
            <text:p><text:s/>148,171<text:s/></text:p>
          </table:table-cell>
          <table:table-cell office:value-type="float" office:value="105032" table:formula="of:=[.I784]-[.H784]" table:style-name="ce29">
            <text:p><text:s/>105,03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335</text:p>
          </table:table-cell>
          <table:table-cell office:value-type="float" office:value="1.2990999999999999" table:style-name="ce26">
            <text:p>1.2991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9567428169155185" table:style-name="ce27">
            <text:p>6<text:s/></text:p>
          </table:table-cell>
          <table:table-cell office:value-type="float" office:value="11010" table:style-name="ce28">
            <text:p><text:s/>11,010<text:s/></text:p>
          </table:table-cell>
          <table:table-cell office:value-type="float" office:value="79040" table:style-name="ce28">
            <text:p><text:s/>79,040<text:s/></text:p>
          </table:table-cell>
          <table:table-cell office:value-type="float" office:value="68030" table:formula="of:=[.I785]-[.H785]" table:style-name="ce29">
            <text:p><text:s/>68,03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34101</text:p>
          </table:table-cell>
          <table:table-cell office:value-type="float" office:value="1.2471000000000001" table:style-name="ce26">
            <text:p>1.247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165542458452487" table:style-name="ce27">
            <text:p>5<text:s/></text:p>
          </table:table-cell>
          <table:table-cell office:value-type="float" office:value="12002" table:style-name="ce28">
            <text:p><text:s/>12,002<text:s/></text:p>
          </table:table-cell>
          <table:table-cell office:value-type="float" office:value="80099.3" table:style-name="ce28">
            <text:p><text:s/>80,099<text:s/></text:p>
          </table:table-cell>
          <table:table-cell office:value-type="float" office:value="68097.3" table:formula="of:=[.I786]-[.H786]" table:style-name="ce29">
            <text:p><text:s/>68,0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34102</text:p>
          </table:table-cell>
          <table:table-cell office:value-type="float" office:value="0.8962" table:style-name="ce26">
            <text:p>0.896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8242578957422444" table:style-name="ce27">
            <text:p>2<text:s/></text:p>
          </table:table-cell>
          <table:table-cell office:value-type="float" office:value="12849" table:style-name="ce28">
            <text:p><text:s/>12,849<text:s/></text:p>
          </table:table-cell>
          <table:table-cell office:value-type="float" office:value="65490" table:style-name="ce28">
            <text:p><text:s/>65,490<text:s/></text:p>
          </table:table-cell>
          <table:table-cell office:value-type="float" office:value="52641" table:formula="of:=[.I787]-[.H787]" table:style-name="ce29">
            <text:p><text:s/>52,6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338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788]-[.H788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33901</text:p>
          </table:table-cell>
          <table:table-cell office:value-type="float" office:value="1.1376999999999999" table:style-name="ce26">
            <text:p>1.13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928534649493123" table:style-name="ce27">
            <text:p>5<text:s/></text:p>
          </table:table-cell>
          <table:table-cell office:value-type="float" office:value="14455" table:style-name="ce28">
            <text:p><text:s/>14,455<text:s/></text:p>
          </table:table-cell>
          <table:table-cell office:value-type="float" office:value="89333" table:style-name="ce28">
            <text:p><text:s/>89,333<text:s/></text:p>
          </table:table-cell>
          <table:table-cell office:value-type="float" office:value="74878" table:formula="of:=[.I789]-[.H789]" table:style-name="ce29">
            <text:p><text:s/>74,8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33902</text:p>
          </table:table-cell>
          <table:table-cell office:value-type="float" office:value="0.53669999999999995" table:style-name="ce26">
            <text:p>0.53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815107287792537" table:style-name="ce27">
            <text:p>2<text:s/></text:p>
          </table:table-cell>
          <table:table-cell office:value-type="float" office:value="11812" table:style-name="ce28">
            <text:p><text:s/>11,812<text:s/></text:p>
          </table:table-cell>
          <table:table-cell office:value-type="float" office:value="27332" table:style-name="ce28">
            <text:p><text:s/>27,332<text:s/></text:p>
          </table:table-cell>
          <table:table-cell office:value-type="float" office:value="15520" table:formula="of:=[.I790]-[.H790]" table:style-name="ce29">
            <text:p><text:s/>15,52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34001</text:p>
          </table:table-cell>
          <table:table-cell office:value-type="float" office:value="1.0639000000000001" table:style-name="ce26">
            <text:p>1.06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4558731420708999" table:style-name="ce27">
            <text:p>2<text:s/></text:p>
          </table:table-cell>
          <table:table-cell office:value-type="float" office:value="16855" table:style-name="ce28">
            <text:p><text:s/>16,855<text:s/></text:p>
          </table:table-cell>
          <table:table-cell office:value-type="float" office:value="67736" table:style-name="ce28">
            <text:p><text:s/>67,736<text:s/></text:p>
          </table:table-cell>
          <table:table-cell office:value-type="float" office:value="50881" table:formula="of:=[.I791]-[.H791]" table:style-name="ce29">
            <text:p><text:s/>50,88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34002</text:p>
          </table:table-cell>
          <table:table-cell office:value-type="float" office:value="0.71419999999999995" table:style-name="ce26">
            <text:p>0.71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5592644595504965" table:style-name="ce27">
            <text:p>2<text:s/></text:p>
          </table:table-cell>
          <table:table-cell office:value-type="float" office:value="14769" table:style-name="ce28">
            <text:p><text:s/>14,769<text:s/></text:p>
          </table:table-cell>
          <table:table-cell office:value-type="float" office:value="37785.766536964984" table:style-name="ce28">
            <text:p><text:s/>37,786<text:s/></text:p>
          </table:table-cell>
          <table:table-cell office:value-type="float" office:value="23016.766536964984" table:formula="of:=[.I792]-[.H792]" table:style-name="ce29">
            <text:p><text:s/>23,0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34201</text:p>
          </table:table-cell>
          <table:table-cell office:value-type="float" office:value="0.65900000000000003" table:style-name="ce26">
            <text:p>0.659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6097830452231543" table:style-name="ce27">
            <text:p>5<text:s/></text:p>
          </table:table-cell>
          <table:table-cell office:value-type="float" office:value="9037" table:style-name="ce28">
            <text:p><text:s/>9,037<text:s/></text:p>
          </table:table-cell>
          <table:table-cell office:value-type="float" office:value="50140" table:style-name="ce28">
            <text:p><text:s/>50,140<text:s/></text:p>
          </table:table-cell>
          <table:table-cell office:value-type="float" office:value="41103" table:formula="of:=[.I793]-[.H793]" table:style-name="ce29">
            <text:p><text:s/>41,1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34202</text:p>
          </table:table-cell>
          <table:table-cell office:value-type="float" office:value="0.39650000000000002" table:style-name="ce26">
            <text:p>0.39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2011205186693283" table:style-name="ce27">
            <text:p>2<text:s/></text:p>
          </table:table-cell>
          <table:table-cell office:value-type="float" office:value="5474" table:style-name="ce28">
            <text:p><text:s/>5,474<text:s/></text:p>
          </table:table-cell>
          <table:table-cell office:value-type="float" office:value="21905" table:style-name="ce28">
            <text:p><text:s/>21,905<text:s/></text:p>
          </table:table-cell>
          <table:table-cell office:value-type="float" office:value="16431" table:formula="of:=[.I794]-[.H794]" table:style-name="ce29">
            <text:p><text:s/>16,43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34301</text:p>
          </table:table-cell>
          <table:table-cell office:value-type="float" office:value="0.45200000000000001" table:style-name="ce26">
            <text:p>0.452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2010833028599972" table:style-name="ce27">
            <text:p>2<text:s/></text:p>
          </table:table-cell>
          <table:table-cell office:value-type="float" office:value="5294" table:style-name="ce28">
            <text:p><text:s/>5,294<text:s/></text:p>
          </table:table-cell>
          <table:table-cell office:value-type="float" office:value="30117.8" table:style-name="ce28">
            <text:p><text:s/>30,118<text:s/></text:p>
          </table:table-cell>
          <table:table-cell office:value-type="float" office:value="24823.8" table:formula="of:=[.I795]-[.H795]" table:style-name="ce29">
            <text:p><text:s/>24,82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34302</text:p>
          </table:table-cell>
          <table:table-cell office:value-type="float" office:value="0.39079999999999998" table:style-name="ce26">
            <text:p>0.390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5002678193356991" table:style-name="ce27">
            <text:p>2<text:s/></text:p>
          </table:table-cell>
          <table:table-cell office:value-type="float" office:value="5255" table:style-name="ce28">
            <text:p><text:s/>5,255<text:s/></text:p>
          </table:table-cell>
          <table:table-cell office:value-type="float" office:value="21305" table:style-name="ce28">
            <text:p><text:s/>21,305<text:s/></text:p>
          </table:table-cell>
          <table:table-cell office:value-type="float" office:value="16050" table:formula="of:=[.I796]-[.H796]" table:style-name="ce29">
            <text:p><text:s/>16,05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336</text:p>
          </table:table-cell>
          <table:table-cell office:value-type="float" office:value="1.3158000000000001" table:style-name="ce26">
            <text:p>1.31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741183983716606" table:style-name="ce27">
            <text:p>5<text:s/></text:p>
          </table:table-cell>
          <table:table-cell office:value-type="float" office:value="17329" table:style-name="ce28">
            <text:p><text:s/>17,329<text:s/></text:p>
          </table:table-cell>
          <table:table-cell office:value-type="float" office:value="57928" table:style-name="ce28">
            <text:p><text:s/>57,928<text:s/></text:p>
          </table:table-cell>
          <table:table-cell office:value-type="float" office:value="40599" table:formula="of:=[.I797]-[.H797]" table:style-name="ce29">
            <text:p><text:s/>40,5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337</text:p>
          </table:table-cell>
          <table:table-cell office:value-type="float" office:value="1.2450000000000001" table:style-name="ce26">
            <text:p>1.24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702658067608795" table:style-name="ce27">
            <text:p>4<text:s/></text:p>
          </table:table-cell>
          <table:table-cell office:value-type="float" office:value="11907" table:style-name="ce28">
            <text:p><text:s/>11,907<text:s/></text:p>
          </table:table-cell>
          <table:table-cell office:value-type="float" office:value="50592" table:style-name="ce28">
            <text:p><text:s/>50,592<text:s/></text:p>
          </table:table-cell>
          <table:table-cell office:value-type="float" office:value="38685" table:formula="of:=[.I798]-[.H798]" table:style-name="ce29">
            <text:p><text:s/>38,68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344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799]-[.H799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34501</text:p>
          </table:table-cell>
          <table:table-cell office:value-type="float" office:value="1.0468999999999999" table:style-name="ce26">
            <text:p>1.046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076509096713657" table:style-name="ce27">
            <text:p>6<text:s/></text:p>
          </table:table-cell>
          <table:table-cell office:value-type="float" office:value="15323" table:style-name="ce28">
            <text:p><text:s/>15,323<text:s/></text:p>
          </table:table-cell>
          <table:table-cell office:value-type="float" office:value="67597" table:style-name="ce28">
            <text:p><text:s/>67,597<text:s/></text:p>
          </table:table-cell>
          <table:table-cell office:value-type="float" office:value="52274" table:formula="of:=[.I800]-[.H800]" table:style-name="ce29">
            <text:p><text:s/>52,2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34502</text:p>
          </table:table-cell>
          <table:table-cell office:value-type="float" office:value="0.67100000000000004" table:style-name="ce26">
            <text:p>0.67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450657010740188" table:style-name="ce27">
            <text:p>3<text:s/></text:p>
          </table:table-cell>
          <table:table-cell office:value-type="float" office:value="15366" table:style-name="ce28">
            <text:p><text:s/>15,366<text:s/></text:p>
          </table:table-cell>
          <table:table-cell office:value-type="float" office:value="34722" table:style-name="ce28">
            <text:p><text:s/>34,722<text:s/></text:p>
          </table:table-cell>
          <table:table-cell office:value-type="float" office:value="19356" table:formula="of:=[.I801]-[.H801]" table:style-name="ce29">
            <text:p><text:s/>19,3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346</text:p>
          </table:table-cell>
          <table:table-cell office:value-type="float" office:value="0.61980000000000002" table:style-name="ce26">
            <text:p>0.619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4996355115805828" table:style-name="ce27">
            <text:p>3<text:s/></text:p>
          </table:table-cell>
          <table:table-cell office:value-type="float" office:value="8186" table:style-name="ce28">
            <text:p><text:s/>8,186<text:s/></text:p>
          </table:table-cell>
          <table:table-cell office:value-type="float" office:value="42434" table:style-name="ce28">
            <text:p><text:s/>42,434<text:s/></text:p>
          </table:table-cell>
          <table:table-cell office:value-type="float" office:value="34248" table:formula="of:=[.I802]-[.H802]" table:style-name="ce29">
            <text:p><text:s/>34,2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347</text:p>
          </table:table-cell>
          <table:table-cell office:value-type="float" office:value="0.49440000000000001" table:style-name="ce26">
            <text:p>0.494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2" table:style-name="ce27">
            <text:p>2<text:s/></text:p>
          </table:table-cell>
          <table:table-cell office:value-type="float" office:value="9214" table:style-name="ce28">
            <text:p><text:s/>9,214<text:s/></text:p>
          </table:table-cell>
          <table:table-cell office:value-type="float" office:value="34046" table:style-name="ce28">
            <text:p><text:s/>34,046<text:s/></text:p>
          </table:table-cell>
          <table:table-cell office:value-type="float" office:value="24832" table:formula="of:=[.I803]-[.H803]" table:style-name="ce29">
            <text:p><text:s/>24,83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348</text:p>
          </table:table-cell>
          <table:table-cell office:value-type="float" office:value="0.45550000000000002" table:style-name="ce26">
            <text:p>0.455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3648390882083405" table:style-name="ce27">
            <text:p>3<text:s/></text:p>
          </table:table-cell>
          <table:table-cell office:value-type="float" office:value="3183" table:style-name="ce28">
            <text:p><text:s/>3,183<text:s/></text:p>
          </table:table-cell>
          <table:table-cell office:value-type="float" office:value="33341" table:style-name="ce28">
            <text:p><text:s/>33,341<text:s/></text:p>
          </table:table-cell>
          <table:table-cell office:value-type="float" office:value="30158" table:formula="of:=[.I804]-[.H804]" table:style-name="ce29">
            <text:p><text:s/>30,15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349</text:p>
          </table:table-cell>
          <table:table-cell office:value-type="float" office:value="0.35020000000000001" table:style-name="ce26">
            <text:p>0.35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7849796450999473" table:style-name="ce27">
            <text:p>2<text:s/></text:p>
          </table:table-cell>
          <table:table-cell office:value-type="float" office:value="3370" table:style-name="ce28">
            <text:p><text:s/>3,370<text:s/></text:p>
          </table:table-cell>
          <table:table-cell office:value-type="float" office:value="19653" table:style-name="ce28">
            <text:p><text:s/>19,653<text:s/></text:p>
          </table:table-cell>
          <table:table-cell office:value-type="float" office:value="16283" table:formula="of:=[.I805]-[.H805]" table:style-name="ce29">
            <text:p><text:s/>16,28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35001</text:p>
          </table:table-cell>
          <table:table-cell office:value-type="float" office:value="0.65159999999999996" table:style-name="ce26">
            <text:p>0.65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0040535746709116" table:style-name="ce27">
            <text:p>6<text:s/></text:p>
          </table:table-cell>
          <table:table-cell office:value-type="float" office:value="5757" table:style-name="ce28">
            <text:p><text:s/>5,757<text:s/></text:p>
          </table:table-cell>
          <table:table-cell office:value-type="float" office:value="48010" table:style-name="ce28">
            <text:p><text:s/>48,010<text:s/></text:p>
          </table:table-cell>
          <table:table-cell office:value-type="float" office:value="42253" table:formula="of:=[.I806]-[.H806]" table:style-name="ce29">
            <text:p><text:s/>42,2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35002</text:p>
          </table:table-cell>
          <table:table-cell office:value-type="float" office:value="0.4199" table:style-name="ce26">
            <text:p>0.41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820423672129209" table:style-name="ce27">
            <text:p>5<text:s/></text:p>
          </table:table-cell>
          <table:table-cell office:value-type="float" office:value="4204" table:style-name="ce28">
            <text:p><text:s/>4,204<text:s/></text:p>
          </table:table-cell>
          <table:table-cell office:value-type="float" office:value="30163" table:style-name="ce28">
            <text:p><text:s/>30,163<text:s/></text:p>
          </table:table-cell>
          <table:table-cell office:value-type="float" office:value="25959" table:formula="of:=[.I807]-[.H807]" table:style-name="ce29">
            <text:p><text:s/>25,95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35201</text:p>
          </table:table-cell>
          <table:table-cell office:value-type="float" office:value="0.40720000000000001" table:style-name="ce26">
            <text:p>0.407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101698002503162" table:style-name="ce27">
            <text:p>5<text:s/></text:p>
          </table:table-cell>
          <table:table-cell office:value-type="float" office:value="7633" table:style-name="ce28">
            <text:p><text:s/>7,633<text:s/></text:p>
          </table:table-cell>
          <table:table-cell office:value-type="float" office:value="29833" table:style-name="ce28">
            <text:p><text:s/>29,833<text:s/></text:p>
          </table:table-cell>
          <table:table-cell office:value-type="float" office:value="22200" table:formula="of:=[.I808]-[.H808]" table:style-name="ce29">
            <text:p><text:s/>22,20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35202</text:p>
          </table:table-cell>
          <table:table-cell office:value-type="float" office:value="1.2683" table:style-name="ce26">
            <text:p>1.26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037662894877579" table:style-name="ce27">
            <text:p>6<text:s/></text:p>
          </table:table-cell>
          <table:table-cell office:value-type="float" office:value="5559" table:style-name="ce28">
            <text:p><text:s/>5,559<text:s/></text:p>
          </table:table-cell>
          <table:table-cell office:value-type="float" office:value="127621" table:style-name="ce28">
            <text:p><text:s/>127,621<text:s/></text:p>
          </table:table-cell>
          <table:table-cell office:value-type="float" office:value="122062" table:formula="of:=[.I809]-[.H809]" table:style-name="ce29">
            <text:p><text:s/>122,0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35203</text:p>
          </table:table-cell>
          <table:table-cell office:value-type="float" office:value="0.55640000000000001" table:style-name="ce26">
            <text:p>0.556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878847702934056" table:style-name="ce27">
            <text:p>3<text:s/></text:p>
          </table:table-cell>
          <table:table-cell office:value-type="float" office:value="2393" table:style-name="ce28">
            <text:p><text:s/>2,393<text:s/></text:p>
          </table:table-cell>
          <table:table-cell office:value-type="float" office:value="44390" table:style-name="ce28">
            <text:p><text:s/>44,390<text:s/></text:p>
          </table:table-cell>
          <table:table-cell office:value-type="float" office:value="41997" table:formula="of:=[.I810]-[.H810]" table:style-name="ce29">
            <text:p><text:s/>41,9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35204</text:p>
          </table:table-cell>
          <table:table-cell office:value-type="float" office:value="0.54159999999999997" table:style-name="ce26">
            <text:p>0.54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514013181148414" table:style-name="ce27">
            <text:p>5<text:s/></text:p>
          </table:table-cell>
          <table:table-cell office:value-type="float" office:value="3261" table:style-name="ce28">
            <text:p><text:s/>3,261<text:s/></text:p>
          </table:table-cell>
          <table:table-cell office:value-type="float" office:value="42322" table:style-name="ce28">
            <text:p><text:s/>42,322<text:s/></text:p>
          </table:table-cell>
          <table:table-cell office:value-type="float" office:value="39061" table:formula="of:=[.I811]-[.H811]" table:style-name="ce29">
            <text:p><text:s/>39,0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35205</text:p>
          </table:table-cell>
          <table:table-cell office:value-type="float" office:value="0.3221" table:style-name="ce26">
            <text:p>0.322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6214129776721182" table:style-name="ce27">
            <text:p>3<text:s/></text:p>
          </table:table-cell>
          <table:table-cell office:value-type="float" office:value="2172" table:style-name="ce28">
            <text:p><text:s/>2,172<text:s/></text:p>
          </table:table-cell>
          <table:table-cell office:value-type="float" office:value="25212" table:style-name="ce28">
            <text:p><text:s/>25,212<text:s/></text:p>
          </table:table-cell>
          <table:table-cell office:value-type="float" office:value="23040" table:formula="of:=[.I812]-[.H812]" table:style-name="ce29">
            <text:p><text:s/>23,04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35301</text:p>
          </table:table-cell>
          <table:table-cell office:value-type="float" office:value="3.7094" table:style-name="ce26">
            <text:p>3.709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9.7400057109517917" table:style-name="ce27">
            <text:p>10<text:s/></text:p>
          </table:table-cell>
          <table:table-cell office:value-type="float" office:value="46705" table:style-name="ce28">
            <text:p><text:s/>46,705<text:s/></text:p>
          </table:table-cell>
          <table:table-cell office:value-type="float" office:value="455282" table:style-name="ce28">
            <text:p><text:s/>455,282<text:s/></text:p>
          </table:table-cell>
          <table:table-cell office:value-type="float" office:value="408577" table:formula="of:=[.I813]-[.H813]" table:style-name="ce29">
            <text:p><text:s/>408,5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35302</text:p>
          </table:table-cell>
          <table:table-cell office:value-type="float" office:value="2.6309999999999998" table:style-name="ce26">
            <text:p>2.631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8.3387718705990146" table:style-name="ce27">
            <text:p>8<text:s/></text:p>
          </table:table-cell>
          <table:table-cell office:value-type="float" office:value="42386" table:style-name="ce28">
            <text:p><text:s/>42,386<text:s/></text:p>
          </table:table-cell>
          <table:table-cell office:value-type="float" office:value="161134" table:style-name="ce28">
            <text:p><text:s/>161,134<text:s/></text:p>
          </table:table-cell>
          <table:table-cell office:value-type="float" office:value="118748" table:formula="of:=[.I814]-[.H814]" table:style-name="ce29">
            <text:p><text:s/>118,7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35801</text:p>
          </table:table-cell>
          <table:table-cell office:value-type="float" office:value="2.2347999999999999" table:style-name="ce26">
            <text:p>2.234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4371192607406718" table:style-name="ce27">
            <text:p>5<text:s/></text:p>
          </table:table-cell>
          <table:table-cell office:value-type="float" office:value="64446" table:style-name="ce28">
            <text:p><text:s/>64,446<text:s/></text:p>
          </table:table-cell>
          <table:table-cell office:value-type="float" office:value="95843.346737481028" table:style-name="ce28">
            <text:p><text:s/>95,843<text:s/></text:p>
          </table:table-cell>
          <table:table-cell office:value-type="float" office:value="31397.346737481028" table:formula="of:=[.I815]-[.H815]" table:style-name="ce29">
            <text:p><text:s/>31,3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35802</text:p>
          </table:table-cell>
          <table:table-cell office:value-type="float" office:value="1.9486000000000001" table:style-name="ce26">
            <text:p>1.948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889635911030142" table:style-name="ce27">
            <text:p>5<text:s/></text:p>
          </table:table-cell>
          <table:table-cell office:value-type="float" office:value="45378" table:style-name="ce28">
            <text:p><text:s/>45,378<text:s/></text:p>
          </table:table-cell>
          <table:table-cell office:value-type="float" office:value="75076.346737481028" table:style-name="ce28">
            <text:p><text:s/>75,076<text:s/></text:p>
          </table:table-cell>
          <table:table-cell office:value-type="float" office:value="29698.346737481028" table:formula="of:=[.I816]-[.H816]" table:style-name="ce29">
            <text:p><text:s/>29,6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35803</text:p>
          </table:table-cell>
          <table:table-cell office:value-type="float" office:value="2.1011000000000002" table:style-name="ce26">
            <text:p>2.10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1613940900381081" table:style-name="ce27">
            <text:p>6<text:s/></text:p>
          </table:table-cell>
          <table:table-cell office:value-type="float" office:value="41732" table:style-name="ce28">
            <text:p><text:s/>41,732<text:s/></text:p>
          </table:table-cell>
          <table:table-cell office:value-type="float" office:value="100035" table:style-name="ce28">
            <text:p><text:s/>100,035<text:s/></text:p>
          </table:table-cell>
          <table:table-cell office:value-type="float" office:value="58303" table:formula="of:=[.I817]-[.H817]" table:style-name="ce29">
            <text:p><text:s/>58,3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35804</text:p>
          </table:table-cell>
          <table:table-cell office:value-type="float" office:value="1.3250999999999999" table:style-name="ce26">
            <text:p>1.32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966532615171397" table:style-name="ce27">
            <text:p>6<text:s/></text:p>
          </table:table-cell>
          <table:table-cell office:value-type="float" office:value="32760" table:style-name="ce28">
            <text:p><text:s/>32,760<text:s/></text:p>
          </table:table-cell>
          <table:table-cell office:value-type="float" office:value="62202" table:style-name="ce28">
            <text:p><text:s/>62,202<text:s/></text:p>
          </table:table-cell>
          <table:table-cell office:value-type="float" office:value="29442" table:formula="of:=[.I818]-[.H818]" table:style-name="ce29">
            <text:p><text:s/>29,4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35805</text:p>
          </table:table-cell>
          <table:table-cell office:value-type="float" office:value="1.4742" table:style-name="ce26">
            <text:p>1.47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748105435057855" table:style-name="ce27">
            <text:p>4<text:s/></text:p>
          </table:table-cell>
          <table:table-cell office:value-type="float" office:value="30254" table:style-name="ce28">
            <text:p><text:s/>30,254<text:s/></text:p>
          </table:table-cell>
          <table:table-cell office:value-type="float" office:value="60542" table:style-name="ce28">
            <text:p><text:s/>60,542<text:s/></text:p>
          </table:table-cell>
          <table:table-cell office:value-type="float" office:value="30288" table:formula="of:=[.I819]-[.H819]" table:style-name="ce29">
            <text:p><text:s/>30,28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35806</text:p>
          </table:table-cell>
          <table:table-cell office:value-type="float" office:value="1.0887" table:style-name="ce26">
            <text:p>1.08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016758650935282" table:style-name="ce27">
            <text:p>4<text:s/></text:p>
          </table:table-cell>
          <table:table-cell office:value-type="float" office:value="21657" table:style-name="ce28">
            <text:p><text:s/>21,657<text:s/></text:p>
          </table:table-cell>
          <table:table-cell office:value-type="float" office:value="53530" table:style-name="ce28">
            <text:p><text:s/>53,530<text:s/></text:p>
          </table:table-cell>
          <table:table-cell office:value-type="float" office:value="31873" table:formula="of:=[.I820]-[.H820]" table:style-name="ce29">
            <text:p><text:s/>31,8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35901</text:p>
          </table:table-cell>
          <table:table-cell office:value-type="float" office:value="2.1465999999999998" table:style-name="ce26">
            <text:p>2.146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697874312529366" table:style-name="ce27">
            <text:p>4<text:s/></text:p>
          </table:table-cell>
          <table:table-cell office:value-type="float" office:value="52143" table:style-name="ce28">
            <text:p><text:s/>52,143<text:s/></text:p>
          </table:table-cell>
          <table:table-cell office:value-type="float" office:value="96035.346737481028" table:style-name="ce28">
            <text:p><text:s/>96,035<text:s/></text:p>
          </table:table-cell>
          <table:table-cell office:value-type="float" office:value="43892.346737481028" table:formula="of:=[.I821]-[.H821]" table:style-name="ce29">
            <text:p><text:s/>43,89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35902</text:p>
          </table:table-cell>
          <table:table-cell office:value-type="float" office:value="1.9278999999999999" table:style-name="ce26">
            <text:p>1.927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621573320342824" table:style-name="ce27">
            <text:p>4<text:s/></text:p>
          </table:table-cell>
          <table:table-cell office:value-type="float" office:value="41557" table:style-name="ce28">
            <text:p><text:s/>41,557<text:s/></text:p>
          </table:table-cell>
          <table:table-cell office:value-type="float" office:value="74990.346737481028" table:style-name="ce28">
            <text:p><text:s/>74,990<text:s/></text:p>
          </table:table-cell>
          <table:table-cell office:value-type="float" office:value="33433.346737481028" table:formula="of:=[.I822]-[.H822]" table:style-name="ce29">
            <text:p><text:s/>33,4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35903</text:p>
          </table:table-cell>
          <table:table-cell office:value-type="float" office:value="1.7719" table:style-name="ce26">
            <text:p>1.771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877948197904924" table:style-name="ce27">
            <text:p>5<text:s/></text:p>
          </table:table-cell>
          <table:table-cell office:value-type="float" office:value="42229" table:style-name="ce28">
            <text:p><text:s/>42,229<text:s/></text:p>
          </table:table-cell>
          <table:table-cell office:value-type="float" office:value="82560" table:style-name="ce28">
            <text:p><text:s/>82,560<text:s/></text:p>
          </table:table-cell>
          <table:table-cell office:value-type="float" office:value="40331" table:formula="of:=[.I823]-[.H823]" table:style-name="ce29">
            <text:p><text:s/>40,33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35904</text:p>
          </table:table-cell>
          <table:table-cell office:value-type="float" office:value="1.2367999999999999" table:style-name="ce26">
            <text:p>1.236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732775572205464" table:style-name="ce27">
            <text:p>5<text:s/></text:p>
          </table:table-cell>
          <table:table-cell office:value-type="float" office:value="30377" table:style-name="ce28">
            <text:p><text:s/>30,377<text:s/></text:p>
          </table:table-cell>
          <table:table-cell office:value-type="float" office:value="49234" table:style-name="ce28">
            <text:p><text:s/>49,234<text:s/></text:p>
          </table:table-cell>
          <table:table-cell office:value-type="float" office:value="18857" table:formula="of:=[.I824]-[.H824]" table:style-name="ce29">
            <text:p><text:s/>18,8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35905</text:p>
          </table:table-cell>
          <table:table-cell office:value-type="float" office:value="1.4252" table:style-name="ce26">
            <text:p>1.42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579875336304829" table:style-name="ce27">
            <text:p>3<text:s/></text:p>
          </table:table-cell>
          <table:table-cell office:value-type="float" office:value="27709" table:style-name="ce28">
            <text:p><text:s/>27,709<text:s/></text:p>
          </table:table-cell>
          <table:table-cell office:value-type="float" office:value="56762" table:style-name="ce28">
            <text:p><text:s/>56,762<text:s/></text:p>
          </table:table-cell>
          <table:table-cell office:value-type="float" office:value="29053" table:formula="of:=[.I825]-[.H825]" table:style-name="ce29">
            <text:p><text:s/>29,0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35906</text:p>
          </table:table-cell>
          <table:table-cell office:value-type="float" office:value="1.0082" table:style-name="ce26">
            <text:p>1.00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723358456473846" table:style-name="ce27">
            <text:p>4<text:s/></text:p>
          </table:table-cell>
          <table:table-cell office:value-type="float" office:value="21440" table:style-name="ce28">
            <text:p><text:s/>21,440<text:s/></text:p>
          </table:table-cell>
          <table:table-cell office:value-type="float" office:value="41435" table:style-name="ce28">
            <text:p><text:s/>41,435<text:s/></text:p>
          </table:table-cell>
          <table:table-cell office:value-type="float" office:value="19995" table:formula="of:=[.I826]-[.H826]" table:style-name="ce29">
            <text:p><text:s/>19,99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36101</text:p>
          </table:table-cell>
          <table:table-cell office:value-type="float" office:value="0.86980000000000002" table:style-name="ce26">
            <text:p>0.869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6149784472056812" table:style-name="ce27">
            <text:p>4<text:s/></text:p>
          </table:table-cell>
          <table:table-cell office:value-type="float" office:value="15210" table:style-name="ce28">
            <text:p><text:s/>15,210<text:s/></text:p>
          </table:table-cell>
          <table:table-cell office:value-type="float" office:value="41420" table:style-name="ce28">
            <text:p><text:s/>41,420<text:s/></text:p>
          </table:table-cell>
          <table:table-cell office:value-type="float" office:value="26210" table:formula="of:=[.I827]-[.H827]" table:style-name="ce29">
            <text:p><text:s/>26,21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36102</text:p>
          </table:table-cell>
          <table:table-cell office:value-type="float" office:value="0.60060000000000002" table:style-name="ce26">
            <text:p>0.60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372751567434394" table:style-name="ce27">
            <text:p>2<text:s/></text:p>
          </table:table-cell>
          <table:table-cell office:value-type="float" office:value="12010" table:style-name="ce28">
            <text:p><text:s/>12,010<text:s/></text:p>
          </table:table-cell>
          <table:table-cell office:value-type="float" office:value="33931" table:style-name="ce28">
            <text:p><text:s/>33,931<text:s/></text:p>
          </table:table-cell>
          <table:table-cell office:value-type="float" office:value="21921" table:formula="of:=[.I828]-[.H828]" table:style-name="ce29">
            <text:p><text:s/>21,9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36001</text:p>
          </table:table-cell>
          <table:table-cell office:value-type="float" office:value="0.70469999999999999" table:style-name="ce26">
            <text:p>0.704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366129330289411" table:style-name="ce27">
            <text:p>3<text:s/></text:p>
          </table:table-cell>
          <table:table-cell office:value-type="float" office:value="6808" table:style-name="ce28">
            <text:p><text:s/>6,808<text:s/></text:p>
          </table:table-cell>
          <table:table-cell office:value-type="float" office:value="56419" table:style-name="ce28">
            <text:p><text:s/>56,419<text:s/></text:p>
          </table:table-cell>
          <table:table-cell office:value-type="float" office:value="49611" table:formula="of:=[.I829]-[.H829]" table:style-name="ce29">
            <text:p><text:s/>49,61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36002</text:p>
          </table:table-cell>
          <table:table-cell office:value-type="float" office:value="0.46850000000000003" table:style-name="ce26">
            <text:p>0.46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7234286556527971" table:style-name="ce27">
            <text:p>2<text:s/></text:p>
          </table:table-cell>
          <table:table-cell office:value-type="float" office:value="8107" table:style-name="ce28">
            <text:p><text:s/>8,107<text:s/></text:p>
          </table:table-cell>
          <table:table-cell office:value-type="float" office:value="25987" table:style-name="ce28">
            <text:p><text:s/>25,987<text:s/></text:p>
          </table:table-cell>
          <table:table-cell office:value-type="float" office:value="17880" table:formula="of:=[.I830]-[.H830]" table:style-name="ce29">
            <text:p><text:s/>17,8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35601</text:p>
          </table:table-cell>
          <table:table-cell office:value-type="float" office:value="1.3023" table:style-name="ce26">
            <text:p>1.302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461775811339029" table:style-name="ce27">
            <text:p>5<text:s/></text:p>
          </table:table-cell>
          <table:table-cell office:value-type="float" office:value="19395" table:style-name="ce28">
            <text:p><text:s/>19,395<text:s/></text:p>
          </table:table-cell>
          <table:table-cell office:value-type="float" office:value="74332" table:style-name="ce28">
            <text:p><text:s/>74,332<text:s/></text:p>
          </table:table-cell>
          <table:table-cell office:value-type="float" office:value="54937" table:formula="of:=[.I831]-[.H831]" table:style-name="ce29">
            <text:p><text:s/>54,9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35602</text:p>
          </table:table-cell>
          <table:table-cell office:value-type="float" office:value="1.0924" table:style-name="ce26">
            <text:p>1.09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106867409809456" table:style-name="ce27">
            <text:p>3<text:s/></text:p>
          </table:table-cell>
          <table:table-cell office:value-type="float" office:value="16224" table:style-name="ce28">
            <text:p><text:s/>16,224<text:s/></text:p>
          </table:table-cell>
          <table:table-cell office:value-type="float" office:value="58035" table:style-name="ce28">
            <text:p><text:s/>58,035<text:s/></text:p>
          </table:table-cell>
          <table:table-cell office:value-type="float" office:value="41811" table:formula="of:=[.I832]-[.H832]" table:style-name="ce29">
            <text:p><text:s/>41,81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363</text:p>
          </table:table-cell>
          <table:table-cell office:value-type="float" office:value="0.41460000000000002" table:style-name="ce26">
            <text:p>0.41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2621058179107993" table:style-name="ce27">
            <text:p>1<text:s/></text:p>
          </table:table-cell>
          <table:table-cell office:value-type="float" office:value="5396" table:style-name="ce28">
            <text:p><text:s/>5,396<text:s/></text:p>
          </table:table-cell>
          <table:table-cell office:value-type="float" office:value="20480" table:style-name="ce28">
            <text:p><text:s/>20,480<text:s/></text:p>
          </table:table-cell>
          <table:table-cell office:value-type="float" office:value="15084" table:formula="of:=[.I833]-[.H833]" table:style-name="ce29">
            <text:p><text:s/>15,08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364</text:p>
          </table:table-cell>
          <table:table-cell office:value-type="float" office:value="0.49509999999999998" table:style-name="ce26">
            <text:p>0.495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878645161569485" table:style-name="ce27">
            <text:p>2<text:s/></text:p>
          </table:table-cell>
          <table:table-cell office:value-type="float" office:value="8581" table:style-name="ce28">
            <text:p><text:s/>8,581<text:s/></text:p>
          </table:table-cell>
          <table:table-cell office:value-type="float" office:value="28454" table:style-name="ce28">
            <text:p><text:s/>28,454<text:s/></text:p>
          </table:table-cell>
          <table:table-cell office:value-type="float" office:value="19873" table:formula="of:=[.I834]-[.H834]" table:style-name="ce29">
            <text:p><text:s/>19,8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36501</text:p>
          </table:table-cell>
          <table:table-cell office:value-type="float" office:value="1.6152" table:style-name="ce26">
            <text:p>1.61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908178299570034" table:style-name="ce27">
            <text:p>6<text:s/></text:p>
          </table:table-cell>
          <table:table-cell office:value-type="float" office:value="26284" table:style-name="ce28">
            <text:p><text:s/>26,284<text:s/></text:p>
          </table:table-cell>
          <table:table-cell office:value-type="float" office:value="87745.814112291351" table:style-name="ce28">
            <text:p><text:s/>87,746<text:s/></text:p>
          </table:table-cell>
          <table:table-cell office:value-type="float" office:value="61461.814112291351" table:formula="of:=[.I835]-[.H835]" table:style-name="ce29">
            <text:p><text:s/>61,4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36502</text:p>
          </table:table-cell>
          <table:table-cell office:value-type="float" office:value="0.84609999999999996" table:style-name="ce26">
            <text:p>0.846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823268224597032" table:style-name="ce27">
            <text:p>3<text:s/></text:p>
          </table:table-cell>
          <table:table-cell office:value-type="float" office:value="13471" table:style-name="ce28">
            <text:p><text:s/>13,471<text:s/></text:p>
          </table:table-cell>
          <table:table-cell office:value-type="float" office:value="48008" table:style-name="ce28">
            <text:p><text:s/>48,008<text:s/></text:p>
          </table:table-cell>
          <table:table-cell office:value-type="float" office:value="34537" table:formula="of:=[.I836]-[.H836]" table:style-name="ce29">
            <text:p><text:s/>34,5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36604</text:p>
          </table:table-cell>
          <table:table-cell office:value-type="float" office:value="0.23940000000000003" table:style-name="ce26">
            <text:p>0.239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1.6682798577318316" table:style-name="ce27">
            <text:p>2<text:s/></text:p>
          </table:table-cell>
          <table:table-cell office:value-type="float" office:value="3491" table:style-name="ce28">
            <text:p><text:s/>3,491<text:s/></text:p>
          </table:table-cell>
          <table:table-cell office:value-type="float" office:value="10213" table:style-name="ce28">
            <text:p><text:s/>10,213<text:s/></text:p>
          </table:table-cell>
          <table:table-cell office:value-type="float" office:value="6722" table:formula="of:=[.I837]-[.H837]" table:style-name="ce29">
            <text:p><text:s/>6,7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36704</text:p>
          </table:table-cell>
          <table:table-cell office:value-type="float" office:value="0.23940000000000003" table:style-name="ce26">
            <text:p>0.23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.6572913078263192" table:style-name="ce27">
            <text:p>2<text:s/></text:p>
          </table:table-cell>
          <table:table-cell office:value-type="float" office:value="1239" table:style-name="ce28">
            <text:p><text:s/>1,239<text:s/></text:p>
          </table:table-cell>
          <table:table-cell office:value-type="float" office:value="23362" table:style-name="ce28">
            <text:p><text:s/>23,362<text:s/></text:p>
          </table:table-cell>
          <table:table-cell office:value-type="float" office:value="22123" table:formula="of:=[.I838]-[.H838]" table:style-name="ce29">
            <text:p><text:s/>22,12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36801</text:p>
          </table:table-cell>
          <table:table-cell office:value-type="float" office:value="0.60050000000000003" table:style-name="ce26">
            <text:p>0.60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757245248256439" table:style-name="ce27">
            <text:p>5<text:s/></text:p>
          </table:table-cell>
          <table:table-cell office:value-type="float" office:value="4582" table:style-name="ce28">
            <text:p><text:s/>4,582<text:s/></text:p>
          </table:table-cell>
          <table:table-cell office:value-type="float" office:value="45234" table:style-name="ce28">
            <text:p><text:s/>45,234<text:s/></text:p>
          </table:table-cell>
          <table:table-cell office:value-type="float" office:value="40652" table:formula="of:=[.I839]-[.H839]" table:style-name="ce29">
            <text:p><text:s/>40,6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36802</text:p>
          </table:table-cell>
          <table:table-cell office:value-type="float" office:value="0.34589999999999999" table:style-name="ce26">
            <text:p>0.345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0811886824527468" table:style-name="ce27">
            <text:p>4<text:s/></text:p>
          </table:table-cell>
          <table:table-cell office:value-type="float" office:value="3814" table:style-name="ce28">
            <text:p><text:s/>3,814<text:s/></text:p>
          </table:table-cell>
          <table:table-cell office:value-type="float" office:value="23882" table:style-name="ce28">
            <text:p><text:s/>23,882<text:s/></text:p>
          </table:table-cell>
          <table:table-cell office:value-type="float" office:value="20068" table:formula="of:=[.I840]-[.H840]" table:style-name="ce29">
            <text:p><text:s/>20,0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369</text:p>
          </table:table-cell>
          <table:table-cell office:value-type="float" office:value="0.28029999999999999" table:style-name="ce26">
            <text:p>0.28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2630865085115754" table:style-name="ce27">
            <text:p>2<text:s/></text:p>
          </table:table-cell>
          <table:table-cell office:value-type="float" office:value="1958" table:style-name="ce28">
            <text:p><text:s/>1,958<text:s/></text:p>
          </table:table-cell>
          <table:table-cell office:value-type="float" office:value="21684" table:style-name="ce28">
            <text:p><text:s/>21,684<text:s/></text:p>
          </table:table-cell>
          <table:table-cell office:value-type="float" office:value="19726" table:formula="of:=[.I841]-[.H841]" table:style-name="ce29">
            <text:p><text:s/>19,72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469</text:p>
          </table:table-cell>
          <table:table-cell office:value-type="float" office:value="0.36670000000000003" table:style-name="ce26">
            <text:p>0.36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6705832209448226" table:style-name="ce27">
            <text:p>3<text:s/></text:p>
          </table:table-cell>
          <table:table-cell office:value-type="float" office:value="2928" table:style-name="ce28">
            <text:p><text:s/>2,928<text:s/></text:p>
          </table:table-cell>
          <table:table-cell office:value-type="float" office:value="33916" table:style-name="ce28">
            <text:p><text:s/>33,916<text:s/></text:p>
          </table:table-cell>
          <table:table-cell office:value-type="float" office:value="30988" table:formula="of:=[.I842]-[.H842]" table:style-name="ce29">
            <text:p><text:s/>30,98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370</text:p>
          </table:table-cell>
          <table:table-cell office:value-type="float" office:value="0.96819999999999995" table:style-name="ce26">
            <text:p>0.96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4359249416509092" table:style-name="ce27">
            <text:p>5<text:s/></text:p>
          </table:table-cell>
          <table:table-cell office:value-type="float" office:value="28488" table:style-name="ce28">
            <text:p><text:s/>28,488<text:s/></text:p>
          </table:table-cell>
          <table:table-cell office:value-type="float" office:value="40826" table:style-name="ce28">
            <text:p><text:s/>40,826<text:s/></text:p>
          </table:table-cell>
          <table:table-cell office:value-type="float" office:value="12338" table:formula="of:=[.I843]-[.H843]" table:style-name="ce29">
            <text:p><text:s/>12,3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371</text:p>
          </table:table-cell>
          <table:table-cell office:value-type="float" office:value="0.91310000000000002" table:style-name="ce26">
            <text:p>0.913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2147629855887061" table:style-name="ce27">
            <text:p>5<text:s/></text:p>
          </table:table-cell>
          <table:table-cell office:value-type="float" office:value="26621" table:style-name="ce28">
            <text:p><text:s/>26,621<text:s/></text:p>
          </table:table-cell>
          <table:table-cell office:value-type="float" office:value="37136" table:style-name="ce28">
            <text:p><text:s/>37,136<text:s/></text:p>
          </table:table-cell>
          <table:table-cell office:value-type="float" office:value="10515" table:formula="of:=[.I844]-[.H844]" table:style-name="ce29">
            <text:p><text:s/>10,51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37401</text:p>
          </table:table-cell>
          <table:table-cell office:value-type="float" office:value="1.048" table:style-name="ce26">
            <text:p>1.048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8663640898635259" table:style-name="ce27">
            <text:p>4<text:s/></text:p>
          </table:table-cell>
          <table:table-cell office:value-type="float" office:value="8726" table:style-name="ce28">
            <text:p><text:s/>8,726<text:s/></text:p>
          </table:table-cell>
          <table:table-cell office:value-type="float" office:value="61014" table:style-name="ce28">
            <text:p><text:s/>61,014<text:s/></text:p>
          </table:table-cell>
          <table:table-cell office:value-type="float" office:value="52288" table:formula="of:=[.I845]-[.H845]" table:style-name="ce29">
            <text:p><text:s/>52,28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37402</text:p>
          </table:table-cell>
          <table:table-cell office:value-type="float" office:value="0.72189999999999999" table:style-name="ce26">
            <text:p>0.721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4133434613630746" table:style-name="ce27">
            <text:p>2<text:s/></text:p>
          </table:table-cell>
          <table:table-cell office:value-type="float" office:value="9821" table:style-name="ce28">
            <text:p><text:s/>9,821<text:s/></text:p>
          </table:table-cell>
          <table:table-cell office:value-type="float" office:value="44920" table:style-name="ce28">
            <text:p><text:s/>44,920<text:s/></text:p>
          </table:table-cell>
          <table:table-cell office:value-type="float" office:value="35099" table:formula="of:=[.I846]-[.H846]" table:style-name="ce29">
            <text:p><text:s/>35,0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37501</text:p>
          </table:table-cell>
          <table:table-cell office:value-type="float" office:value="2.3774000000000002" table:style-name="ce26">
            <text:p>2.377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541797389317335" table:style-name="ce27">
            <text:p>6<text:s/></text:p>
          </table:table-cell>
          <table:table-cell office:value-type="float" office:value="23568" table:style-name="ce28">
            <text:p><text:s/>23,568<text:s/></text:p>
          </table:table-cell>
          <table:table-cell office:value-type="float" office:value="185477" table:style-name="ce28">
            <text:p><text:s/>185,477<text:s/></text:p>
          </table:table-cell>
          <table:table-cell office:value-type="float" office:value="161909" table:formula="of:=[.I847]-[.H847]" table:style-name="ce29">
            <text:p><text:s/>161,9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37502</text:p>
          </table:table-cell>
          <table:table-cell office:value-type="float" office:value="1.2441" table:style-name="ce26">
            <text:p>1.244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8480422331272672" table:style-name="ce27">
            <text:p>4<text:s/></text:p>
          </table:table-cell>
          <table:table-cell office:value-type="float" office:value="8520" table:style-name="ce28">
            <text:p><text:s/>8,520<text:s/></text:p>
          </table:table-cell>
          <table:table-cell office:value-type="float" office:value="85890" table:style-name="ce28">
            <text:p><text:s/>85,890<text:s/></text:p>
          </table:table-cell>
          <table:table-cell office:value-type="float" office:value="77370" table:formula="of:=[.I848]-[.H848]" table:style-name="ce29">
            <text:p><text:s/>77,3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8" table:style-name="ce24">
            <text:p>8</text:p>
          </table:table-cell>
          <table:table-cell office:value-type="string" table:style-name="ce33">
            <text:p>372</text:p>
          </table:table-cell>
          <table:table-cell office:value-type="float" office:value="0.94240000000000002" table:style-name="ce26">
            <text:p>0.94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081275447155283" table:style-name="ce27">
            <text:p>3<text:s/></text:p>
          </table:table-cell>
          <table:table-cell office:value-type="float" office:value="16544" table:style-name="ce28">
            <text:p><text:s/>16,544<text:s/></text:p>
          </table:table-cell>
          <table:table-cell office:value-type="float" office:value="37550" table:style-name="ce28">
            <text:p><text:s/>37,550<text:s/></text:p>
          </table:table-cell>
          <table:table-cell office:value-type="float" office:value="21006" table:formula="of:=[.I849]-[.H849]" table:style-name="ce29">
            <text:p><text:s/>21,00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37301</text:p>
          </table:table-cell>
          <table:table-cell office:value-type="float" office:value="0.92688369009008997" table:style-name="ce26">
            <text:p>0.926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3.0405996161794935" table:style-name="ce27">
            <text:p>3<text:s/></text:p>
          </table:table-cell>
          <table:table-cell office:value-type="float" office:value="15117" table:style-name="ce28">
            <text:p><text:s/>15,117<text:s/></text:p>
          </table:table-cell>
          <table:table-cell office:value-type="float" office:value="37507" table:style-name="ce28">
            <text:p><text:s/>37,507<text:s/></text:p>
          </table:table-cell>
          <table:table-cell office:value-type="float" office:value="22390" table:formula="of:=[.I850]-[.H850]" table:style-name="ce29">
            <text:p><text:s/>22,39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37302</text:p>
          </table:table-cell>
          <table:table-cell office:value-type="float" office:value="0.92688369009008997" table:style-name="ce26">
            <text:p>0.926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2.8092036145202024" table:style-name="ce27">
            <text:p>3<text:s/></text:p>
          </table:table-cell>
          <table:table-cell office:value-type="float" office:value="18466" table:style-name="ce28">
            <text:p><text:s/>18,466<text:s/></text:p>
          </table:table-cell>
          <table:table-cell office:value-type="float" office:value="37507" table:style-name="ce28">
            <text:p><text:s/>37,507<text:s/></text:p>
          </table:table-cell>
          <table:table-cell office:value-type="float" office:value="19041" table:formula="of:=[.I851]-[.H851]" table:style-name="ce29">
            <text:p><text:s/>19,0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1" table:style-name="ce24">
            <text:p>11</text:p>
          </table:table-cell>
          <table:table-cell office:value-type="string" table:style-name="ce33">
            <text:p>37701</text:p>
          </table:table-cell>
          <table:table-cell office:value-type="float" office:value="2.2450000000000001" table:style-name="ce26">
            <text:p>2.245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9160797830996152" table:style-name="ce27">
            <text:p>6<text:s/></text:p>
          </table:table-cell>
          <table:table-cell office:value-type="float" office:value="12535" table:style-name="ce28">
            <text:p><text:s/>12,535<text:s/></text:p>
          </table:table-cell>
          <table:table-cell office:value-type="float" office:value="102633" table:style-name="ce28">
            <text:p><text:s/>102,633<text:s/></text:p>
          </table:table-cell>
          <table:table-cell office:value-type="float" office:value="90098" table:formula="of:=[.I852]-[.H852]" table:style-name="ce29">
            <text:p><text:s/>90,0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2" table:style-name="ce24">
            <text:p>12</text:p>
          </table:table-cell>
          <table:table-cell office:value-type="string" table:style-name="ce33">
            <text:p>37702</text:p>
          </table:table-cell>
          <table:table-cell office:value-type="float" office:value="2.7604000000000002" table:style-name="ce26">
            <text:p>2.760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7129470576746124" table:style-name="ce27">
            <text:p>7<text:s/></text:p>
          </table:table-cell>
          <table:table-cell office:value-type="float" office:value="12143" table:style-name="ce28">
            <text:p><text:s/>12,143<text:s/></text:p>
          </table:table-cell>
          <table:table-cell office:value-type="float" office:value="202340" table:style-name="ce28">
            <text:p><text:s/>202,340<text:s/></text:p>
          </table:table-cell>
          <table:table-cell office:value-type="float" office:value="190197" table:formula="of:=[.I853]-[.H853]" table:style-name="ce29">
            <text:p><text:s/>190,1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37703</text:p>
          </table:table-cell>
          <table:table-cell office:value-type="float" office:value="1.3468" table:style-name="ce26">
            <text:p>1.346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9076130772206388" table:style-name="ce27">
            <text:p>4<text:s/></text:p>
          </table:table-cell>
          <table:table-cell office:value-type="float" office:value="3718" table:style-name="ce28">
            <text:p><text:s/>3,718<text:s/></text:p>
          </table:table-cell>
          <table:table-cell office:value-type="float" office:value="92741" table:style-name="ce28">
            <text:p><text:s/>92,741<text:s/></text:p>
          </table:table-cell>
          <table:table-cell office:value-type="float" office:value="89023" table:formula="of:=[.I854]-[.H854]" table:style-name="ce29">
            <text:p><text:s/>89,02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37704</text:p>
          </table:table-cell>
          <table:table-cell office:value-type="float" office:value="1.1384000000000001" table:style-name="ce26">
            <text:p>1.138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230088089844115" table:style-name="ce27">
            <text:p>5<text:s/></text:p>
          </table:table-cell>
          <table:table-cell office:value-type="float" office:value="10012" table:style-name="ce28">
            <text:p><text:s/>10,012<text:s/></text:p>
          </table:table-cell>
          <table:table-cell office:value-type="float" office:value="87049" table:style-name="ce28">
            <text:p><text:s/>87,049<text:s/></text:p>
          </table:table-cell>
          <table:table-cell office:value-type="float" office:value="77037" table:formula="of:=[.I855]-[.H855]" table:style-name="ce29">
            <text:p><text:s/>77,0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37705</text:p>
          </table:table-cell>
          <table:table-cell office:value-type="float" office:value="0.91520000000000001" table:style-name="ce26">
            <text:p>0.91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292852186116191" table:style-name="ce27">
            <text:p>5<text:s/></text:p>
          </table:table-cell>
          <table:table-cell office:value-type="float" office:value="8501" table:style-name="ce28">
            <text:p><text:s/>8,501<text:s/></text:p>
          </table:table-cell>
          <table:table-cell office:value-type="float" office:value="66440" table:style-name="ce28">
            <text:p><text:s/>66,440<text:s/></text:p>
          </table:table-cell>
          <table:table-cell office:value-type="float" office:value="57939" table:formula="of:=[.I856]-[.H856]" table:style-name="ce29">
            <text:p><text:s/>57,9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37601</text:p>
          </table:table-cell>
          <table:table-cell office:value-type="float" office:value="3.2671999999999999" table:style-name="ce26">
            <text:p>3.267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5577881101792661" table:style-name="ce27">
            <text:p>6<text:s/></text:p>
          </table:table-cell>
          <table:table-cell office:value-type="float" office:value="5511" table:style-name="ce28">
            <text:p><text:s/>5,511<text:s/></text:p>
          </table:table-cell>
          <table:table-cell office:value-type="float" office:value="640999" table:style-name="ce28">
            <text:p><text:s/>640,999<text:s/></text:p>
          </table:table-cell>
          <table:table-cell office:value-type="float" office:value="635488" table:formula="of:=[.I857]-[.H857]" table:style-name="ce29">
            <text:p><text:s/>635,48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37602</text:p>
          </table:table-cell>
          <table:table-cell office:value-type="float" office:value="0.99029999999999996" table:style-name="ce26">
            <text:p>0.99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072748627391034" table:style-name="ce27">
            <text:p>4<text:s/></text:p>
          </table:table-cell>
          <table:table-cell office:value-type="float" office:value="5183" table:style-name="ce28">
            <text:p><text:s/>5,183<text:s/></text:p>
          </table:table-cell>
          <table:table-cell office:value-type="float" office:value="82140" table:style-name="ce28">
            <text:p><text:s/>82,140<text:s/></text:p>
          </table:table-cell>
          <table:table-cell office:value-type="float" office:value="76957" table:formula="of:=[.I858]-[.H858]" table:style-name="ce29">
            <text:p><text:s/>76,95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37603</text:p>
          </table:table-cell>
          <table:table-cell office:value-type="float" office:value="0.43380000000000002" table:style-name="ce26">
            <text:p>0.433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554358489157052" table:style-name="ce27">
            <text:p>3<text:s/></text:p>
          </table:table-cell>
          <table:table-cell office:value-type="float" office:value="3988" table:style-name="ce28">
            <text:p><text:s/>3,988<text:s/></text:p>
          </table:table-cell>
          <table:table-cell office:value-type="float" office:value="47361" table:style-name="ce28">
            <text:p><text:s/>47,361<text:s/></text:p>
          </table:table-cell>
          <table:table-cell office:value-type="float" office:value="43373" table:formula="of:=[.I859]-[.H859]" table:style-name="ce29">
            <text:p><text:s/>43,37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37604</text:p>
          </table:table-cell>
          <table:table-cell office:value-type="float" office:value="0.53300000000000003" table:style-name="ce26">
            <text:p>0.533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181869874381968" table:style-name="ce27">
            <text:p>4<text:s/></text:p>
          </table:table-cell>
          <table:table-cell office:value-type="float" office:value="3784" table:style-name="ce28">
            <text:p><text:s/>3,784<text:s/></text:p>
          </table:table-cell>
          <table:table-cell office:value-type="float" office:value="43693" table:style-name="ce28">
            <text:p><text:s/>43,693<text:s/></text:p>
          </table:table-cell>
          <table:table-cell office:value-type="float" office:value="39909" table:formula="of:=[.I860]-[.H860]" table:style-name="ce29">
            <text:p><text:s/>39,9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37605</text:p>
          </table:table-cell>
          <table:table-cell office:value-type="float" office:value="0.31169999999999998" table:style-name="ce26">
            <text:p>0.311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37570227326102" table:style-name="ce27">
            <text:p>3<text:s/></text:p>
          </table:table-cell>
          <table:table-cell office:value-type="float" office:value="2550" table:style-name="ce28">
            <text:p><text:s/>2,550<text:s/></text:p>
          </table:table-cell>
          <table:table-cell office:value-type="float" office:value="23682" table:style-name="ce28">
            <text:p><text:s/>23,682<text:s/></text:p>
          </table:table-cell>
          <table:table-cell office:value-type="float" office:value="21132" table:formula="of:=[.I861]-[.H861]" table:style-name="ce29">
            <text:p><text:s/>21,13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378</text:p>
          </table:table-cell>
          <table:table-cell office:value-type="float" office:value="0.2278" table:style-name="ce26">
            <text:p>0.22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304340345421735" table:style-name="ce27">
            <text:p>2<text:s/></text:p>
          </table:table-cell>
          <table:table-cell office:value-type="float" office:value="1985" table:style-name="ce28">
            <text:p><text:s/>1,985<text:s/></text:p>
          </table:table-cell>
          <table:table-cell office:value-type="float" office:value="19159" table:style-name="ce28">
            <text:p><text:s/>19,159<text:s/></text:p>
          </table:table-cell>
          <table:table-cell office:value-type="float" office:value="17174" table:formula="of:=[.I862]-[.H862]" table:style-name="ce29">
            <text:p><text:s/>17,1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37901</text:p>
          </table:table-cell>
          <table:table-cell office:value-type="float" office:value="0.35880000000000001" table:style-name="ce26">
            <text:p>0.358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511592651313503" table:style-name="ce27">
            <text:p>4<text:s/></text:p>
          </table:table-cell>
          <table:table-cell office:value-type="float" office:value="3246" table:style-name="ce28">
            <text:p><text:s/>3,246<text:s/></text:p>
          </table:table-cell>
          <table:table-cell office:value-type="float" office:value="29616" table:style-name="ce28">
            <text:p><text:s/>29,616<text:s/></text:p>
          </table:table-cell>
          <table:table-cell office:value-type="float" office:value="26370" table:formula="of:=[.I863]-[.H863]" table:style-name="ce29">
            <text:p><text:s/>26,3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37902</text:p>
          </table:table-cell>
          <table:table-cell office:value-type="float" office:value="0.4088" table:style-name="ce26">
            <text:p>0.408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866421326799978" table:style-name="ce27">
            <text:p>4<text:s/></text:p>
          </table:table-cell>
          <table:table-cell office:value-type="float" office:value="3499" table:style-name="ce28">
            <text:p><text:s/>3,499<text:s/></text:p>
          </table:table-cell>
          <table:table-cell office:value-type="float" office:value="29314" table:style-name="ce28">
            <text:p><text:s/>29,314<text:s/></text:p>
          </table:table-cell>
          <table:table-cell office:value-type="float" office:value="25815" table:formula="of:=[.I864]-[.H864]" table:style-name="ce29">
            <text:p><text:s/>25,81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37903</text:p>
          </table:table-cell>
          <table:table-cell office:value-type="float" office:value="0.39560000000000001" table:style-name="ce26">
            <text:p>0.39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419131718352729" table:style-name="ce27">
            <text:p>4<text:s/></text:p>
          </table:table-cell>
          <table:table-cell office:value-type="float" office:value="2632" table:style-name="ce28">
            <text:p><text:s/>2,632<text:s/></text:p>
          </table:table-cell>
          <table:table-cell office:value-type="float" office:value="30750" table:style-name="ce28">
            <text:p><text:s/>30,750<text:s/></text:p>
          </table:table-cell>
          <table:table-cell office:value-type="float" office:value="28118" table:formula="of:=[.I865]-[.H865]" table:style-name="ce29">
            <text:p><text:s/>28,11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38101</text:p>
          </table:table-cell>
          <table:table-cell office:value-type="float" office:value="0.64610000000000001" table:style-name="ce26">
            <text:p>0.646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4566870615072087" table:style-name="ce27">
            <text:p>2<text:s/></text:p>
          </table:table-cell>
          <table:table-cell office:value-type="float" office:value="4895" table:style-name="ce28">
            <text:p><text:s/>4,895<text:s/></text:p>
          </table:table-cell>
          <table:table-cell office:value-type="float" office:value="46155" table:style-name="ce28">
            <text:p><text:s/>46,155<text:s/></text:p>
          </table:table-cell>
          <table:table-cell office:value-type="float" office:value="41260" table:formula="of:=[.I866]-[.H866]" table:style-name="ce29">
            <text:p><text:s/>41,2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38102</text:p>
          </table:table-cell>
          <table:table-cell office:value-type="float" office:value="0.4612" table:style-name="ce26">
            <text:p>0.461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9611612955575539" table:style-name="ce27">
            <text:p>2<text:s/></text:p>
          </table:table-cell>
          <table:table-cell office:value-type="float" office:value="7002" table:style-name="ce28">
            <text:p><text:s/>7,002<text:s/></text:p>
          </table:table-cell>
          <table:table-cell office:value-type="float" office:value="26350" table:style-name="ce28">
            <text:p><text:s/>26,350<text:s/></text:p>
          </table:table-cell>
          <table:table-cell office:value-type="float" office:value="19348" table:formula="of:=[.I867]-[.H867]" table:style-name="ce29">
            <text:p><text:s/>19,3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38001</text:p>
          </table:table-cell>
          <table:table-cell office:value-type="float" office:value="0.38569999999999999" table:style-name="ce26">
            <text:p>0.385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2166570636485492" table:style-name="ce27">
            <text:p>2<text:s/></text:p>
          </table:table-cell>
          <table:table-cell office:value-type="float" office:value="2335" table:style-name="ce28">
            <text:p><text:s/>2,335<text:s/></text:p>
          </table:table-cell>
          <table:table-cell office:value-type="float" office:value="22623" table:style-name="ce28">
            <text:p><text:s/>22,623<text:s/></text:p>
          </table:table-cell>
          <table:table-cell office:value-type="float" office:value="20288" table:formula="of:=[.I868]-[.H868]" table:style-name="ce29">
            <text:p><text:s/>20,28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38002</text:p>
          </table:table-cell>
          <table:table-cell office:value-type="float" office:value="0.30880000000000002" table:style-name="ce26">
            <text:p>0.308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8250188525562063" table:style-name="ce27">
            <text:p>2<text:s/></text:p>
          </table:table-cell>
          <table:table-cell office:value-type="float" office:value="4292" table:style-name="ce28">
            <text:p><text:s/>4,292<text:s/></text:p>
          </table:table-cell>
          <table:table-cell office:value-type="float" office:value="16488" table:style-name="ce28">
            <text:p><text:s/>16,488<text:s/></text:p>
          </table:table-cell>
          <table:table-cell office:value-type="float" office:value="12196" table:formula="of:=[.I869]-[.H869]" table:style-name="ce29">
            <text:p><text:s/>12,1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382</text:p>
          </table:table-cell>
          <table:table-cell office:value-type="float" office:value="0.3175" table:style-name="ce26">
            <text:p>0.317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2461004463551744" table:style-name="ce27">
            <text:p>2<text:s/></text:p>
          </table:table-cell>
          <table:table-cell office:value-type="float" office:value="1713" table:style-name="ce28">
            <text:p><text:s/>1,713<text:s/></text:p>
          </table:table-cell>
          <table:table-cell office:value-type="float" office:value="33916" table:style-name="ce28">
            <text:p><text:s/>33,916<text:s/></text:p>
          </table:table-cell>
          <table:table-cell office:value-type="float" office:value="32203" table:formula="of:=[.I870]-[.H870]" table:style-name="ce29">
            <text:p><text:s/>32,2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38301</text:p>
          </table:table-cell>
          <table:table-cell office:value-type="float" office:value="0.33779999999999999" table:style-name="ce26">
            <text:p>0.33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8683476899645379" table:style-name="ce27">
            <text:p>4<text:s/></text:p>
          </table:table-cell>
          <table:table-cell office:value-type="float" office:value="3082" table:style-name="ce28">
            <text:p><text:s/>3,082<text:s/></text:p>
          </table:table-cell>
          <table:table-cell office:value-type="float" office:value="24217" table:style-name="ce28">
            <text:p><text:s/>24,217<text:s/></text:p>
          </table:table-cell>
          <table:table-cell office:value-type="float" office:value="21135" table:formula="of:=[.I871]-[.H871]" table:style-name="ce29">
            <text:p><text:s/>21,1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38302</text:p>
          </table:table-cell>
          <table:table-cell office:value-type="float" office:value="0.22600000000000001" table:style-name="ce26">
            <text:p>0.22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170097216889289" table:style-name="ce27">
            <text:p>3<text:s/></text:p>
          </table:table-cell>
          <table:table-cell office:value-type="float" office:value="2302" table:style-name="ce28">
            <text:p><text:s/>2,302<text:s/></text:p>
          </table:table-cell>
          <table:table-cell office:value-type="float" office:value="16355" table:style-name="ce28">
            <text:p><text:s/>16,355<text:s/></text:p>
          </table:table-cell>
          <table:table-cell office:value-type="float" office:value="14053" table:formula="of:=[.I872]-[.H872]" table:style-name="ce29">
            <text:p><text:s/>14,0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float" office:value="32" table:style-name="ce24">
            <text:p>32</text:p>
          </table:table-cell>
          <table:table-cell office:value-type="string" table:style-name="ce25">
            <text:p>384</text:p>
          </table:table-cell>
          <table:table-cell office:value-type="float" office:value="0.32100000000000001" table:style-name="ce26">
            <text:p>0.32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81611304063272" table:style-name="ce27">
            <text:p>3<text:s/></text:p>
          </table:table-cell>
          <table:table-cell office:value-type="float" office:value="2507" table:style-name="ce28">
            <text:p><text:s/>2,507<text:s/></text:p>
          </table:table-cell>
          <table:table-cell office:value-type="float" office:value="21590" table:style-name="ce28">
            <text:p><text:s/>21,590<text:s/></text:p>
          </table:table-cell>
          <table:table-cell office:value-type="float" office:value="19083" table:formula="of:=[.I873]-[.H873]" table:style-name="ce29">
            <text:p><text:s/>19,08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N01</text:p>
          </table:table-cell>
          <table:table-cell office:value-type="float" office:value="0.70799999999999996" table:style-name="ce26">
            <text:p>0.708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623648098486783" table:style-name="ce27">
            <text:p>4<text:s/></text:p>
          </table:table-cell>
          <table:table-cell office:value-type="float" office:value="5343" table:style-name="ce28">
            <text:p><text:s/>5,343<text:s/></text:p>
          </table:table-cell>
          <table:table-cell office:value-type="float" office:value="54166" table:style-name="ce28">
            <text:p><text:s/>54,166<text:s/></text:p>
          </table:table-cell>
          <table:table-cell office:value-type="float" office:value="48823" table:formula="of:=[.I874]-[.H874]" table:style-name="ce29">
            <text:p><text:s/>48,82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N02</text:p>
          </table:table-cell>
          <table:table-cell office:value-type="float" office:value="0.84150000000000003" table:style-name="ce26">
            <text:p>0.841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" table:style-name="ce27">
            <text:p>1<text:s/></text:p>
          </table:table-cell>
          <table:table-cell office:value-type="float" office:value="3914" table:style-name="ce28">
            <text:p><text:s/>3,914<text:s/></text:p>
          </table:table-cell>
          <table:table-cell office:value-type="float" office:value="63455" table:style-name="ce28">
            <text:p><text:s/>63,455<text:s/></text:p>
          </table:table-cell>
          <table:table-cell office:value-type="float" office:value="59541" table:formula="of:=[.I875]-[.H875]" table:style-name="ce29">
            <text:p><text:s/>59,5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N03</text:p>
          </table:table-cell>
          <table:table-cell office:value-type="float" office:value="1.8975" table:style-name="ce26">
            <text:p>1.897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4226793356410772" table:style-name="ce27">
            <text:p>2<text:s/></text:p>
          </table:table-cell>
          <table:table-cell office:value-type="float" office:value="9695" table:style-name="ce28">
            <text:p><text:s/>9,695<text:s/></text:p>
          </table:table-cell>
          <table:table-cell office:value-type="float" office:value="258248" table:style-name="ce28">
            <text:p><text:s/>258,248<text:s/></text:p>
          </table:table-cell>
          <table:table-cell office:value-type="float" office:value="248553" table:formula="of:=[.I876]-[.H876]" table:style-name="ce29">
            <text:p><text:s/>248,5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N04</text:p>
          </table:table-cell>
          <table:table-cell office:value-type="float" office:value="4.1363000000000003" table:style-name="ce26">
            <text:p>4.136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808749960497202" table:style-name="ce27">
            <text:p>6<text:s/></text:p>
          </table:table-cell>
          <table:table-cell office:value-type="float" office:value="50138" table:style-name="ce28">
            <text:p><text:s/>50,138<text:s/></text:p>
          </table:table-cell>
          <table:table-cell office:value-type="float" office:value="353566" table:style-name="ce28">
            <text:p><text:s/>353,566<text:s/></text:p>
          </table:table-cell>
          <table:table-cell office:value-type="float" office:value="303428" table:formula="of:=[.I877]-[.H877]" table:style-name="ce29">
            <text:p><text:s/>303,4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N05</text:p>
          </table:table-cell>
          <table:table-cell office:value-type="float" office:value="3.2336" table:style-name="ce26">
            <text:p>3.23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3489963230088025" table:style-name="ce27">
            <text:p>7<text:s/></text:p>
          </table:table-cell>
          <table:table-cell office:value-type="float" office:value="6388" table:style-name="ce28">
            <text:p><text:s/>6,388<text:s/></text:p>
          </table:table-cell>
          <table:table-cell office:value-type="float" office:value="310284" table:style-name="ce28">
            <text:p><text:s/>310,284<text:s/></text:p>
          </table:table-cell>
          <table:table-cell office:value-type="float" office:value="303896" table:formula="of:=[.I878]-[.H878]" table:style-name="ce29">
            <text:p><text:s/>303,8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N06</text:p>
          </table:table-cell>
          <table:table-cell office:value-type="float" office:value="2.8704000000000001" table:style-name="ce26">
            <text:p>2.870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4.533094142498861" table:style-name="ce27">
            <text:p>15<text:s/></text:p>
          </table:table-cell>
          <table:table-cell office:value-type="float" office:value="3080" table:style-name="ce28">
            <text:p><text:s/>3,080<text:s/></text:p>
          </table:table-cell>
          <table:table-cell office:value-type="float" office:value="219678" table:style-name="ce28">
            <text:p><text:s/>219,678<text:s/></text:p>
          </table:table-cell>
          <table:table-cell office:value-type="float" office:value="216598" table:formula="of:=[.I879]-[.H879]" table:style-name="ce29">
            <text:p><text:s/>216,59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N07</text:p>
          </table:table-cell>
          <table:table-cell office:value-type="float" office:value="3.3773" table:style-name="ce26">
            <text:p>3.377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9.102449217920402" table:style-name="ce27">
            <text:p>19<text:s/></text:p>
          </table:table-cell>
          <table:table-cell office:value-type="float" office:value="19912" table:style-name="ce28">
            <text:p><text:s/>19,912<text:s/></text:p>
          </table:table-cell>
          <table:table-cell office:value-type="float" office:value="261688" table:style-name="ce28">
            <text:p><text:s/>261,688<text:s/></text:p>
          </table:table-cell>
          <table:table-cell office:value-type="float" office:value="241776" table:formula="of:=[.I880]-[.H880]" table:style-name="ce29">
            <text:p><text:s/>241,7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N08</text:p>
          </table:table-cell>
          <table:table-cell office:value-type="float" office:value="2.9127000000000001" table:style-name="ce26">
            <text:p>2.912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9.986893918953324" table:style-name="ce27">
            <text:p>20<text:s/></text:p>
          </table:table-cell>
          <table:table-cell office:value-type="float" office:value="7579" table:style-name="ce28">
            <text:p><text:s/>7,579<text:s/></text:p>
          </table:table-cell>
          <table:table-cell office:value-type="float" office:value="207342" table:style-name="ce28">
            <text:p><text:s/>207,342<text:s/></text:p>
          </table:table-cell>
          <table:table-cell office:value-type="float" office:value="199763" table:formula="of:=[.I881]-[.H881]" table:style-name="ce29">
            <text:p><text:s/>199,7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N09</text:p>
          </table:table-cell>
          <table:table-cell office:value-type="float" office:value="2.2010000000000001" table:style-name="ce26">
            <text:p>2.20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7.197668471276025" table:style-name="ce27">
            <text:p>17<text:s/></text:p>
          </table:table-cell>
          <table:table-cell office:value-type="float" office:value="13337" table:style-name="ce28">
            <text:p><text:s/>13,337<text:s/></text:p>
          </table:table-cell>
          <table:table-cell office:value-type="float" office:value="153275" table:style-name="ce28">
            <text:p><text:s/>153,275<text:s/></text:p>
          </table:table-cell>
          <table:table-cell office:value-type="float" office:value="139938" table:formula="of:=[.I882]-[.H882]" table:style-name="ce29">
            <text:p><text:s/>139,9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N10</text:p>
          </table:table-cell>
          <table:table-cell office:value-type="float" office:value="1.8895999999999999" table:style-name="ce26">
            <text:p>1.88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6.676437090184304" table:style-name="ce27">
            <text:p>17<text:s/></text:p>
          </table:table-cell>
          <table:table-cell office:value-type="float" office:value="9924" table:style-name="ce28">
            <text:p><text:s/>9,924<text:s/></text:p>
          </table:table-cell>
          <table:table-cell office:value-type="float" office:value="120300" table:style-name="ce28">
            <text:p><text:s/>120,300<text:s/></text:p>
          </table:table-cell>
          <table:table-cell office:value-type="float" office:value="110376" table:formula="of:=[.I883]-[.H883]" table:style-name="ce29">
            <text:p><text:s/>110,3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N11</text:p>
          </table:table-cell>
          <table:table-cell office:value-type="float" office:value="2.6046999999999998" table:style-name="ce26">
            <text:p>2.604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341144118631981" table:style-name="ce27">
            <text:p>13<text:s/></text:p>
          </table:table-cell>
          <table:table-cell office:value-type="float" office:value="14346" table:style-name="ce28">
            <text:p><text:s/>14,346<text:s/></text:p>
          </table:table-cell>
          <table:table-cell office:value-type="float" office:value="218107" table:style-name="ce28">
            <text:p><text:s/>218,107<text:s/></text:p>
          </table:table-cell>
          <table:table-cell office:value-type="float" office:value="203761" table:formula="of:=[.I884]-[.H884]" table:style-name="ce29">
            <text:p><text:s/>203,7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N12</text:p>
          </table:table-cell>
          <table:table-cell office:value-type="float" office:value="1.7987" table:style-name="ce26">
            <text:p>1.79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072464861328175" table:style-name="ce27">
            <text:p>11<text:s/></text:p>
          </table:table-cell>
          <table:table-cell office:value-type="float" office:value="11264" table:style-name="ce28">
            <text:p><text:s/>11,264<text:s/></text:p>
          </table:table-cell>
          <table:table-cell office:value-type="float" office:value="145917" table:style-name="ce28">
            <text:p><text:s/>145,917<text:s/></text:p>
          </table:table-cell>
          <table:table-cell office:value-type="float" office:value="134653" table:formula="of:=[.I885]-[.H885]" table:style-name="ce29">
            <text:p><text:s/>134,6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N13</text:p>
          </table:table-cell>
          <table:table-cell office:value-type="float" office:value="0.95669999999999999" table:style-name="ce26">
            <text:p>0.956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295923663803388" table:style-name="ce27">
            <text:p>7<text:s/></text:p>
          </table:table-cell>
          <table:table-cell office:value-type="float" office:value="6860" table:style-name="ce28">
            <text:p><text:s/>6,860<text:s/></text:p>
          </table:table-cell>
          <table:table-cell office:value-type="float" office:value="74068" table:style-name="ce28">
            <text:p><text:s/>74,068<text:s/></text:p>
          </table:table-cell>
          <table:table-cell office:value-type="float" office:value="67208" table:formula="of:=[.I886]-[.H886]" table:style-name="ce29">
            <text:p><text:s/>67,20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N14</text:p>
          </table:table-cell>
          <table:table-cell office:value-type="float" office:value="6.0651999999999999" table:style-name="ce26">
            <text:p>6.06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4.096706220766944" table:style-name="ce27">
            <text:p>14<text:s/></text:p>
          </table:table-cell>
          <table:table-cell office:value-type="float" office:value="52394" table:style-name="ce28">
            <text:p><text:s/>52,394<text:s/></text:p>
          </table:table-cell>
          <table:table-cell office:value-type="float" office:value="626373" table:style-name="ce28">
            <text:p><text:s/>626,373<text:s/></text:p>
          </table:table-cell>
          <table:table-cell office:value-type="float" office:value="573979" table:formula="of:=[.I887]-[.H887]" table:style-name="ce29">
            <text:p><text:s/>573,97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N15</text:p>
          </table:table-cell>
          <table:table-cell office:value-type="float" office:value="2.4079000000000002" table:style-name="ce26">
            <text:p>2.407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170755958054384" table:style-name="ce27">
            <text:p>7<text:s/></text:p>
          </table:table-cell>
          <table:table-cell office:value-type="float" office:value="7321" table:style-name="ce28">
            <text:p><text:s/>7,321<text:s/></text:p>
          </table:table-cell>
          <table:table-cell office:value-type="float" office:value="289527" table:style-name="ce28">
            <text:p><text:s/>289,527<text:s/></text:p>
          </table:table-cell>
          <table:table-cell office:value-type="float" office:value="282206" table:formula="of:=[.I888]-[.H888]" table:style-name="ce29">
            <text:p><text:s/>282,20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N16</text:p>
          </table:table-cell>
          <table:table-cell office:value-type="float" office:value="1.6605000000000001" table:style-name="ce26">
            <text:p>1.660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7367838159056452" table:style-name="ce27">
            <text:p>8<text:s/></text:p>
          </table:table-cell>
          <table:table-cell office:value-type="float" office:value="10381" table:style-name="ce28">
            <text:p><text:s/>10,381<text:s/></text:p>
          </table:table-cell>
          <table:table-cell office:value-type="float" office:value="158134" table:style-name="ce28">
            <text:p><text:s/>158,134<text:s/></text:p>
          </table:table-cell>
          <table:table-cell office:value-type="float" office:value="147753" table:formula="of:=[.I889]-[.H889]" table:style-name="ce29">
            <text:p><text:s/>147,7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N17</text:p>
          </table:table-cell>
          <table:table-cell office:value-type="float" office:value="0.96930000000000005" table:style-name="ce26">
            <text:p>0.96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8349016560457958" table:style-name="ce27">
            <text:p>6<text:s/></text:p>
          </table:table-cell>
          <table:table-cell office:value-type="float" office:value="7177" table:style-name="ce28">
            <text:p><text:s/>7,177<text:s/></text:p>
          </table:table-cell>
          <table:table-cell office:value-type="float" office:value="82938" table:style-name="ce28">
            <text:p><text:s/>82,938<text:s/></text:p>
          </table:table-cell>
          <table:table-cell office:value-type="float" office:value="75761" table:formula="of:=[.I890]-[.H890]" table:style-name="ce29">
            <text:p><text:s/>75,76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N18</text:p>
          </table:table-cell>
          <table:table-cell office:value-type="float" office:value="0.59570000000000001" table:style-name="ce26">
            <text:p>0.595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911023712506562" table:style-name="ce27">
            <text:p>5<text:s/></text:p>
          </table:table-cell>
          <table:table-cell office:value-type="float" office:value="6484" table:style-name="ce28">
            <text:p><text:s/>6,484<text:s/></text:p>
          </table:table-cell>
          <table:table-cell office:value-type="float" office:value="42312.800000000003" table:style-name="ce28">
            <text:p><text:s/>42,313<text:s/></text:p>
          </table:table-cell>
          <table:table-cell office:value-type="float" office:value="35828.800000000003" table:formula="of:=[.I891]-[.H891]" table:style-name="ce29">
            <text:p><text:s/>35,8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N19</text:p>
          </table:table-cell>
          <table:table-cell office:value-type="float" office:value="0.31009999999999999" table:style-name="ce26">
            <text:p>0.31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038062168216578" table:style-name="ce27">
            <text:p>3<text:s/></text:p>
          </table:table-cell>
          <table:table-cell office:value-type="float" office:value="3582" table:style-name="ce28">
            <text:p><text:s/>3,582<text:s/></text:p>
          </table:table-cell>
          <table:table-cell office:value-type="float" office:value="21878" table:style-name="ce28">
            <text:p><text:s/>21,878<text:s/></text:p>
          </table:table-cell>
          <table:table-cell office:value-type="float" office:value="18296" table:formula="of:=[.I892]-[.H892]" table:style-name="ce29">
            <text:p><text:s/>18,2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39201</text:p>
          </table:table-cell>
          <table:table-cell office:value-type="float" office:value="2.8085" table:style-name="ce26">
            <text:p>2.808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411552317246834" table:style-name="ce27">
            <text:p>10<text:s/></text:p>
          </table:table-cell>
          <table:table-cell office:value-type="float" office:value="45406" table:style-name="ce28">
            <text:p><text:s/>45,406<text:s/></text:p>
          </table:table-cell>
          <table:table-cell office:value-type="float" office:value="178990" table:style-name="ce28">
            <text:p><text:s/>178,990<text:s/></text:p>
          </table:table-cell>
          <table:table-cell office:value-type="float" office:value="133584" table:formula="of:=[.I893]-[.H893]" table:style-name="ce29">
            <text:p><text:s/>133,58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39202</text:p>
          </table:table-cell>
          <table:table-cell office:value-type="float" office:value="2.2158000000000002" table:style-name="ce26">
            <text:p>2.21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5084507829445162" table:style-name="ce27">
            <text:p>9<text:s/></text:p>
          </table:table-cell>
          <table:table-cell office:value-type="float" office:value="43243" table:style-name="ce28">
            <text:p><text:s/>43,243<text:s/></text:p>
          </table:table-cell>
          <table:table-cell office:value-type="float" office:value="124751" table:style-name="ce28">
            <text:p><text:s/>124,751<text:s/></text:p>
          </table:table-cell>
          <table:table-cell office:value-type="float" office:value="81508" table:formula="of:=[.I894]-[.H894]" table:style-name="ce29">
            <text:p><text:s/>81,50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39301</text:p>
          </table:table-cell>
          <table:table-cell office:value-type="float" office:value="2.0457999999999998" table:style-name="ce26">
            <text:p>2.045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8.091128938224438" table:style-name="ce27">
            <text:p>8<text:s/></text:p>
          </table:table-cell>
          <table:table-cell office:value-type="float" office:value="42947" table:style-name="ce28">
            <text:p><text:s/>42,947<text:s/></text:p>
          </table:table-cell>
          <table:table-cell office:value-type="float" office:value="135811" table:style-name="ce28">
            <text:p><text:s/>135,811<text:s/></text:p>
          </table:table-cell>
          <table:table-cell office:value-type="float" office:value="92864" table:formula="of:=[.I895]-[.H895]" table:style-name="ce29">
            <text:p><text:s/>92,8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39302</text:p>
          </table:table-cell>
          <table:table-cell office:value-type="float" office:value="1.9065000000000001" table:style-name="ce26">
            <text:p>1.906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6.8394207050326514" table:style-name="ce27">
            <text:p>7<text:s/></text:p>
          </table:table-cell>
          <table:table-cell office:value-type="float" office:value="35397" table:style-name="ce28">
            <text:p><text:s/>35,397<text:s/></text:p>
          </table:table-cell>
          <table:table-cell office:value-type="float" office:value="103736" table:style-name="ce28">
            <text:p><text:s/>103,736<text:s/></text:p>
          </table:table-cell>
          <table:table-cell office:value-type="float" office:value="68339" table:formula="of:=[.I896]-[.H896]" table:style-name="ce29">
            <text:p><text:s/>68,3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39401</text:p>
          </table:table-cell>
          <table:table-cell office:value-type="float" office:value="1.5613999999999999" table:style-name="ce26">
            <text:p>1.56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7847567168867062" table:style-name="ce27">
            <text:p>7<text:s/></text:p>
          </table:table-cell>
          <table:table-cell office:value-type="float" office:value="10703" table:style-name="ce28">
            <text:p><text:s/>10,703<text:s/></text:p>
          </table:table-cell>
          <table:table-cell office:value-type="float" office:value="116953" table:style-name="ce28">
            <text:p><text:s/>116,953<text:s/></text:p>
          </table:table-cell>
          <table:table-cell office:value-type="float" office:value="106250" table:formula="of:=[.I897]-[.H897]" table:style-name="ce29">
            <text:p><text:s/>106,25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39402</text:p>
          </table:table-cell>
          <table:table-cell office:value-type="float" office:value="0.98170000000000002" table:style-name="ce26">
            <text:p>0.981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905527126489984" table:style-name="ce27">
            <text:p>4<text:s/></text:p>
          </table:table-cell>
          <table:table-cell office:value-type="float" office:value="11257" table:style-name="ce28">
            <text:p><text:s/>11,257<text:s/></text:p>
          </table:table-cell>
          <table:table-cell office:value-type="float" office:value="66913" table:style-name="ce28">
            <text:p><text:s/>66,913<text:s/></text:p>
          </table:table-cell>
          <table:table-cell office:value-type="float" office:value="55656" table:formula="of:=[.I898]-[.H898]" table:style-name="ce29">
            <text:p><text:s/>55,6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39501</text:p>
          </table:table-cell>
          <table:table-cell office:value-type="float" office:value="1.3877999999999999" table:style-name="ce26">
            <text:p>1.387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266919210450656" table:style-name="ce27">
            <text:p>6<text:s/></text:p>
          </table:table-cell>
          <table:table-cell office:value-type="float" office:value="5937" table:style-name="ce28">
            <text:p><text:s/>5,937<text:s/></text:p>
          </table:table-cell>
          <table:table-cell office:value-type="float" office:value="113624" table:style-name="ce28">
            <text:p><text:s/>113,624<text:s/></text:p>
          </table:table-cell>
          <table:table-cell office:value-type="float" office:value="107687" table:formula="of:=[.I899]-[.H899]" table:style-name="ce29">
            <text:p><text:s/>107,6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39502</text:p>
          </table:table-cell>
          <table:table-cell office:value-type="float" office:value="0.57450000000000001" table:style-name="ce26">
            <text:p>0.574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461642447964955" table:style-name="ce27">
            <text:p>4<text:s/></text:p>
          </table:table-cell>
          <table:table-cell office:value-type="float" office:value="4855" table:style-name="ce28">
            <text:p><text:s/>4,855<text:s/></text:p>
          </table:table-cell>
          <table:table-cell office:value-type="float" office:value="40778" table:style-name="ce28">
            <text:p><text:s/>40,778<text:s/></text:p>
          </table:table-cell>
          <table:table-cell office:value-type="float" office:value="35923" table:formula="of:=[.I900]-[.H900]" table:style-name="ce29">
            <text:p><text:s/>35,92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39503</text:p>
          </table:table-cell>
          <table:table-cell office:value-type="float" office:value="0.4158" table:style-name="ce26">
            <text:p>0.41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930658335929309" table:style-name="ce27">
            <text:p>3<text:s/></text:p>
          </table:table-cell>
          <table:table-cell office:value-type="float" office:value="3436" table:style-name="ce28">
            <text:p><text:s/>3,436<text:s/></text:p>
          </table:table-cell>
          <table:table-cell office:value-type="float" office:value="28081" table:style-name="ce28">
            <text:p><text:s/>28,081<text:s/></text:p>
          </table:table-cell>
          <table:table-cell office:value-type="float" office:value="24645" table:formula="of:=[.I901]-[.H901]" table:style-name="ce29">
            <text:p><text:s/>24,6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39601</text:p>
          </table:table-cell>
          <table:table-cell office:value-type="float" office:value="1.3141" table:style-name="ce26">
            <text:p>1.314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0291018001330738" table:style-name="ce27">
            <text:p>3<text:s/></text:p>
          </table:table-cell>
          <table:table-cell office:value-type="float" office:value="4460" table:style-name="ce28">
            <text:p><text:s/>4,460<text:s/></text:p>
          </table:table-cell>
          <table:table-cell office:value-type="float" office:value="127571.9" table:style-name="ce28">
            <text:p><text:s/>127,572<text:s/></text:p>
          </table:table-cell>
          <table:table-cell office:value-type="float" office:value="123111.9" table:formula="of:=[.I902]-[.H902]" table:style-name="ce29">
            <text:p><text:s/>123,1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39602</text:p>
          </table:table-cell>
          <table:table-cell office:value-type="float" office:value="0.50329999999999997" table:style-name="ce26">
            <text:p>0.503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751089162221962" table:style-name="ce27">
            <text:p>3<text:s/></text:p>
          </table:table-cell>
          <table:table-cell office:value-type="float" office:value="4284" table:style-name="ce28">
            <text:p><text:s/>4,284<text:s/></text:p>
          </table:table-cell>
          <table:table-cell office:value-type="float" office:value="34662" table:style-name="ce28">
            <text:p><text:s/>34,662<text:s/></text:p>
          </table:table-cell>
          <table:table-cell office:value-type="float" office:value="30378" table:formula="of:=[.I903]-[.H903]" table:style-name="ce29">
            <text:p><text:s/>30,3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39603</text:p>
          </table:table-cell>
          <table:table-cell office:value-type="float" office:value="0.43130000000000002" table:style-name="ce26">
            <text:p>0.431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2764185339845269" table:style-name="ce27">
            <text:p>2<text:s/></text:p>
          </table:table-cell>
          <table:table-cell office:value-type="float" office:value="3925" table:style-name="ce28">
            <text:p><text:s/>3,925<text:s/></text:p>
          </table:table-cell>
          <table:table-cell office:value-type="float" office:value="32005" table:style-name="ce28">
            <text:p><text:s/>32,005<text:s/></text:p>
          </table:table-cell>
          <table:table-cell office:value-type="float" office:value="28080" table:formula="of:=[.I904]-[.H904]" table:style-name="ce29">
            <text:p><text:s/>28,0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39701</text:p>
          </table:table-cell>
          <table:table-cell office:value-type="float" office:value="3.7569142857142857" table:style-name="ce26">
            <text:p>3.756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6.8682854553199908" table:style-name="ce27">
            <text:p>7<text:s/></text:p>
          </table:table-cell>
          <table:table-cell office:value-type="float" office:value="11996" table:style-name="ce28">
            <text:p><text:s/>11,996<text:s/></text:p>
          </table:table-cell>
          <table:table-cell office:value-type="float" office:value="46454" table:style-name="ce28">
            <text:p><text:s/>46,454<text:s/></text:p>
          </table:table-cell>
          <table:table-cell office:value-type="float" office:value="34458" table:formula="of:=[.I905]-[.H905]" table:style-name="ce29">
            <text:p><text:s/>34,45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39702</text:p>
          </table:table-cell>
          <table:table-cell office:value-type="float" office:value="3.7569142857142857" table:style-name="ce26">
            <text:p>3.7569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3.5565588200778455" table:style-name="ce27">
            <text:p>4<text:s/></text:p>
          </table:table-cell>
          <table:table-cell office:value-type="float" office:value="2291" table:style-name="ce28">
            <text:p><text:s/>2,291<text:s/></text:p>
          </table:table-cell>
          <table:table-cell office:value-type="float" office:value="447550" table:style-name="ce28">
            <text:p><text:s/>447,550<text:s/></text:p>
          </table:table-cell>
          <table:table-cell office:value-type="float" office:value="445259" table:formula="of:=[.I906]-[.H906]" table:style-name="ce29">
            <text:p><text:s/>445,25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39703</text:p>
          </table:table-cell>
          <table:table-cell office:value-type="float" office:value="2.3237000000000001" table:style-name="ce26">
            <text:p>2.323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391992294116253" table:style-name="ce27">
            <text:p>6<text:s/></text:p>
          </table:table-cell>
          <table:table-cell office:value-type="float" office:value="7918" table:style-name="ce28">
            <text:p><text:s/>7,918<text:s/></text:p>
          </table:table-cell>
          <table:table-cell office:value-type="float" office:value="182527" table:style-name="ce28">
            <text:p><text:s/>182,527<text:s/></text:p>
          </table:table-cell>
          <table:table-cell office:value-type="float" office:value="174609" table:formula="of:=[.I907]-[.H907]" table:style-name="ce29">
            <text:p><text:s/>174,6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39704</text:p>
          </table:table-cell>
          <table:table-cell office:value-type="float" office:value="0.63419999999999999" table:style-name="ce26">
            <text:p>0.634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2.6457513110645903" table:style-name="ce27">
            <text:p>3<text:s/></text:p>
          </table:table-cell>
          <table:table-cell office:value-type="float" office:value="12337" table:style-name="ce28">
            <text:p><text:s/>12,337<text:s/></text:p>
          </table:table-cell>
          <table:table-cell office:value-type="float" office:value="31986" table:style-name="ce28">
            <text:p><text:s/>31,986<text:s/></text:p>
          </table:table-cell>
          <table:table-cell office:value-type="float" office:value="19649" table:formula="of:=[.I908]-[.H908]" table:style-name="ce29">
            <text:p><text:s/>19,64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39705</text:p>
          </table:table-cell>
          <table:table-cell office:value-type="float" office:value="1.0013000000000001" table:style-name="ce26">
            <text:p>1.001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033683195918709" table:style-name="ce27">
            <text:p>5<text:s/></text:p>
          </table:table-cell>
          <table:table-cell office:value-type="float" office:value="5597" table:style-name="ce28">
            <text:p><text:s/>5,597<text:s/></text:p>
          </table:table-cell>
          <table:table-cell office:value-type="float" office:value="83267" table:style-name="ce28">
            <text:p><text:s/>83,267<text:s/></text:p>
          </table:table-cell>
          <table:table-cell office:value-type="float" office:value="77670" table:formula="of:=[.I909]-[.H909]" table:style-name="ce29">
            <text:p><text:s/>77,6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39706</text:p>
          </table:table-cell>
          <table:table-cell office:value-type="float" office:value="0.74560000000000004" table:style-name="ce26">
            <text:p>0.74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7814708825638448" table:style-name="ce27">
            <text:p>4<text:s/></text:p>
          </table:table-cell>
          <table:table-cell office:value-type="float" office:value="3277" table:style-name="ce28">
            <text:p><text:s/>3,277<text:s/></text:p>
          </table:table-cell>
          <table:table-cell office:value-type="float" office:value="65129.599999999999" table:style-name="ce28">
            <text:p><text:s/>65,130<text:s/></text:p>
          </table:table-cell>
          <table:table-cell office:value-type="float" office:value="61852.6" table:formula="of:=[.I910]-[.H910]" table:style-name="ce29">
            <text:p><text:s/>61,8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39802</text:p>
          </table:table-cell>
          <table:table-cell office:value-type="float" office:value="1.2847999999999999" table:style-name="ce26">
            <text:p>1.284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127519412053311" table:style-name="ce27">
            <text:p>6<text:s/></text:p>
          </table:table-cell>
          <table:table-cell office:value-type="float" office:value="5786" table:style-name="ce28">
            <text:p><text:s/>5,786<text:s/></text:p>
          </table:table-cell>
          <table:table-cell office:value-type="float" office:value="101075" table:style-name="ce28">
            <text:p><text:s/>101,075<text:s/></text:p>
          </table:table-cell>
          <table:table-cell office:value-type="float" office:value="95289" table:formula="of:=[.I911]-[.H911]" table:style-name="ce29">
            <text:p><text:s/>95,28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39803</text:p>
          </table:table-cell>
          <table:table-cell office:value-type="float" office:value="0.99229999999999996" table:style-name="ce26">
            <text:p>0.992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3614860311331842" table:style-name="ce27">
            <text:p>6<text:s/></text:p>
          </table:table-cell>
          <table:table-cell office:value-type="float" office:value="6465" table:style-name="ce28">
            <text:p><text:s/>6,465<text:s/></text:p>
          </table:table-cell>
          <table:table-cell office:value-type="float" office:value="80149" table:style-name="ce28">
            <text:p><text:s/>80,149<text:s/></text:p>
          </table:table-cell>
          <table:table-cell office:value-type="float" office:value="73684" table:formula="of:=[.I912]-[.H912]" table:style-name="ce29">
            <text:p><text:s/>73,68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39804</text:p>
          </table:table-cell>
          <table:table-cell office:value-type="float" office:value="0.69330000000000003" table:style-name="ce26">
            <text:p>0.693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611623401777164" table:style-name="ce27">
            <text:p>4<text:s/></text:p>
          </table:table-cell>
          <table:table-cell office:value-type="float" office:value="6002" table:style-name="ce28">
            <text:p><text:s/>6,002<text:s/></text:p>
          </table:table-cell>
          <table:table-cell office:value-type="float" office:value="52878" table:style-name="ce28">
            <text:p><text:s/>52,878<text:s/></text:p>
          </table:table-cell>
          <table:table-cell office:value-type="float" office:value="46876" table:formula="of:=[.I913]-[.H913]" table:style-name="ce29">
            <text:p><text:s/>46,8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39902</text:p>
          </table:table-cell>
          <table:table-cell office:value-type="float" office:value="0.6714" table:style-name="ce26">
            <text:p>0.67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410028450500867" table:style-name="ce27">
            <text:p>4<text:s/></text:p>
          </table:table-cell>
          <table:table-cell office:value-type="float" office:value="4544" table:style-name="ce28">
            <text:p><text:s/>4,544<text:s/></text:p>
          </table:table-cell>
          <table:table-cell office:value-type="float" office:value="49216" table:style-name="ce28">
            <text:p><text:s/>49,216<text:s/></text:p>
          </table:table-cell>
          <table:table-cell office:value-type="float" office:value="44672" table:formula="of:=[.I914]-[.H914]" table:style-name="ce29">
            <text:p><text:s/>44,6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39903</text:p>
          </table:table-cell>
          <table:table-cell office:value-type="float" office:value="0.59860000000000002" table:style-name="ce26">
            <text:p>0.598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239364897988542" table:style-name="ce27">
            <text:p>4<text:s/></text:p>
          </table:table-cell>
          <table:table-cell office:value-type="float" office:value="3148" table:style-name="ce28">
            <text:p><text:s/>3,148<text:s/></text:p>
          </table:table-cell>
          <table:table-cell office:value-type="float" office:value="48601" table:style-name="ce28">
            <text:p><text:s/>48,601<text:s/></text:p>
          </table:table-cell>
          <table:table-cell office:value-type="float" office:value="45453" table:formula="of:=[.I915]-[.H915]" table:style-name="ce29">
            <text:p><text:s/>45,45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39904</text:p>
          </table:table-cell>
          <table:table-cell office:value-type="float" office:value="0.58650000000000002" table:style-name="ce26">
            <text:p>0.586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936045443173003" table:style-name="ce27">
            <text:p>3<text:s/></text:p>
          </table:table-cell>
          <table:table-cell office:value-type="float" office:value="4224" table:style-name="ce28">
            <text:p><text:s/>4,224<text:s/></text:p>
          </table:table-cell>
          <table:table-cell office:value-type="float" office:value="46631" table:style-name="ce28">
            <text:p><text:s/>46,631<text:s/></text:p>
          </table:table-cell>
          <table:table-cell office:value-type="float" office:value="42407" table:formula="of:=[.I916]-[.H916]" table:style-name="ce29">
            <text:p><text:s/>42,40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40001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917]-[.H917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40002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918]-[.H918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01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919]-[.H919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402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920]-[.H920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40301</text:p>
          </table:table-cell>
          <table:table-cell office:value-type="float" office:value="2.0522999999999998" table:style-name="ce26">
            <text:p>2.0523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9.839722799842745" table:style-name="ce27">
            <text:p>10<text:s/></text:p>
          </table:table-cell>
          <table:table-cell office:value-type="float" office:value="4282" table:style-name="ce28">
            <text:p><text:s/>4,282<text:s/></text:p>
          </table:table-cell>
          <table:table-cell office:value-type="float" office:value="137038" table:style-name="ce28">
            <text:p><text:s/>137,038<text:s/></text:p>
          </table:table-cell>
          <table:table-cell office:value-type="float" office:value="132756" table:formula="of:=[.I921]-[.H921]" table:style-name="ce29">
            <text:p><text:s/>132,75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0401</text:p>
          </table:table-cell>
          <table:table-cell office:value-type="float" office:value="1.0858000000000001" table:style-name="ce26">
            <text:p>1.085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0743261995231901" table:style-name="ce27">
            <text:p>5<text:s/></text:p>
          </table:table-cell>
          <table:table-cell office:value-type="float" office:value="11812" table:style-name="ce28">
            <text:p><text:s/>11,812<text:s/></text:p>
          </table:table-cell>
          <table:table-cell office:value-type="float" office:value="79334" table:style-name="ce28">
            <text:p><text:s/>79,334<text:s/></text:p>
          </table:table-cell>
          <table:table-cell office:value-type="float" office:value="67522" table:formula="of:=[.I922]-[.H922]" table:style-name="ce29">
            <text:p><text:s/>67,5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06</text:p>
          </table:table-cell>
          <table:table-cell office:value-type="float" office:value="2.4481999999999999" table:style-name="ce26">
            <text:p>2.448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0268387302578148" table:style-name="ce27">
            <text:p>8<text:s/></text:p>
          </table:table-cell>
          <table:table-cell office:value-type="float" office:value="22668" table:style-name="ce28">
            <text:p><text:s/>22,668<text:s/></text:p>
          </table:table-cell>
          <table:table-cell office:value-type="float" office:value="161968" table:style-name="ce28">
            <text:p><text:s/>161,968<text:s/></text:p>
          </table:table-cell>
          <table:table-cell office:value-type="float" office:value="139300" table:formula="of:=[.I923]-[.H923]" table:style-name="ce29">
            <text:p><text:s/>139,30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407</text:p>
          </table:table-cell>
          <table:table-cell office:value-type="float" office:value="1.7926" table:style-name="ce26">
            <text:p>1.792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497733865633625" table:style-name="ce27">
            <text:p>5<text:s/></text:p>
          </table:table-cell>
          <table:table-cell office:value-type="float" office:value="9614" table:style-name="ce28">
            <text:p><text:s/>9,614<text:s/></text:p>
          </table:table-cell>
          <table:table-cell office:value-type="float" office:value="111006" table:style-name="ce28">
            <text:p><text:s/>111,006<text:s/></text:p>
          </table:table-cell>
          <table:table-cell office:value-type="float" office:value="101392" table:formula="of:=[.I924]-[.H924]" table:style-name="ce29">
            <text:p><text:s/>101,39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40801</text:p>
          </table:table-cell>
          <table:table-cell office:value-type="float" office:value="1.4354" table:style-name="ce26">
            <text:p>1.435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3452402814813063" table:style-name="ce27">
            <text:p>5<text:s/></text:p>
          </table:table-cell>
          <table:table-cell office:value-type="float" office:value="12315" table:style-name="ce28">
            <text:p><text:s/>12,315<text:s/></text:p>
          </table:table-cell>
          <table:table-cell office:value-type="float" office:value="134206" table:style-name="ce28">
            <text:p><text:s/>134,206<text:s/></text:p>
          </table:table-cell>
          <table:table-cell office:value-type="float" office:value="121891" table:formula="of:=[.I925]-[.H925]" table:style-name="ce29">
            <text:p><text:s/>121,8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40802</text:p>
          </table:table-cell>
          <table:table-cell office:value-type="float" office:value="0.75800000000000001" table:style-name="ce26">
            <text:p>0.758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632595836667543" table:style-name="ce27">
            <text:p>3<text:s/></text:p>
          </table:table-cell>
          <table:table-cell office:value-type="float" office:value="9314" table:style-name="ce28">
            <text:p><text:s/>9,314<text:s/></text:p>
          </table:table-cell>
          <table:table-cell office:value-type="float" office:value="44449" table:style-name="ce28">
            <text:p><text:s/>44,449<text:s/></text:p>
          </table:table-cell>
          <table:table-cell office:value-type="float" office:value="35135" table:formula="of:=[.I926]-[.H926]" table:style-name="ce29">
            <text:p><text:s/>35,13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412</text:p>
          </table:table-cell>
          <table:table-cell office:value-type="float" office:value="0.47420000000000001" table:style-name="ce26">
            <text:p>0.47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387490465940509" table:style-name="ce27">
            <text:p>2<text:s/></text:p>
          </table:table-cell>
          <table:table-cell office:value-type="float" office:value="6347" table:style-name="ce28">
            <text:p><text:s/>6,347<text:s/></text:p>
          </table:table-cell>
          <table:table-cell office:value-type="float" office:value="34926" table:style-name="ce28">
            <text:p><text:s/>34,926<text:s/></text:p>
          </table:table-cell>
          <table:table-cell office:value-type="float" office:value="28579" table:formula="of:=[.I927]-[.H927]" table:style-name="ce29">
            <text:p><text:s/>28,57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41101</text:p>
          </table:table-cell>
          <table:table-cell office:value-type="float" office:value="0.58830000000000005" table:style-name="ce26">
            <text:p>0.58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002016489546785" table:style-name="ce27">
            <text:p>4<text:s/></text:p>
          </table:table-cell>
          <table:table-cell office:value-type="float" office:value="3192" table:style-name="ce28">
            <text:p><text:s/>3,192<text:s/></text:p>
          </table:table-cell>
          <table:table-cell office:value-type="float" office:value="46029" table:style-name="ce28">
            <text:p><text:s/>46,029<text:s/></text:p>
          </table:table-cell>
          <table:table-cell office:value-type="float" office:value="42837" table:formula="of:=[.I928]-[.H928]" table:style-name="ce29">
            <text:p><text:s/>42,83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41102</text:p>
          </table:table-cell>
          <table:table-cell office:value-type="float" office:value="0.4652" table:style-name="ce26">
            <text:p>0.46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8133380812498459" table:style-name="ce27">
            <text:p>2<text:s/></text:p>
          </table:table-cell>
          <table:table-cell office:value-type="float" office:value="1886" table:style-name="ce28">
            <text:p><text:s/>1,886<text:s/></text:p>
          </table:table-cell>
          <table:table-cell office:value-type="float" office:value="39957" table:style-name="ce28">
            <text:p><text:s/>39,957<text:s/></text:p>
          </table:table-cell>
          <table:table-cell office:value-type="float" office:value="38071" table:formula="of:=[.I929]-[.H929]" table:style-name="ce29">
            <text:p><text:s/>38,07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413</text:p>
          </table:table-cell>
          <table:table-cell office:value-type="float" office:value="0.79500000000000004" table:style-name="ce26">
            <text:p>0.795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8289415953494776" table:style-name="ce27">
            <text:p>6<text:s/></text:p>
          </table:table-cell>
          <table:table-cell office:value-type="float" office:value="3257" table:style-name="ce28">
            <text:p><text:s/>3,257<text:s/></text:p>
          </table:table-cell>
          <table:table-cell office:value-type="float" office:value="62109" table:style-name="ce28">
            <text:p><text:s/>62,109<text:s/></text:p>
          </table:table-cell>
          <table:table-cell office:value-type="float" office:value="58852" table:formula="of:=[.I930]-[.H930]" table:style-name="ce29">
            <text:p><text:s/>58,8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414</text:p>
          </table:table-cell>
          <table:table-cell office:value-type="float" office:value="0.44379999999999997" table:style-name="ce26">
            <text:p>0.443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4271160879387521" table:style-name="ce27">
            <text:p>2<text:s/></text:p>
          </table:table-cell>
          <table:table-cell office:value-type="float" office:value="2189" table:style-name="ce28">
            <text:p><text:s/>2,189<text:s/></text:p>
          </table:table-cell>
          <table:table-cell office:value-type="float" office:value="35997" table:style-name="ce28">
            <text:p><text:s/>35,997<text:s/></text:p>
          </table:table-cell>
          <table:table-cell office:value-type="float" office:value="33808" table:formula="of:=[.I931]-[.H931]" table:style-name="ce29">
            <text:p><text:s/>33,80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41501</text:p>
          </table:table-cell>
          <table:table-cell office:value-type="float" office:value="2.6631999999999998" table:style-name="ce26">
            <text:p>2.663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46128334462264" table:style-name="ce27">
            <text:p>12<text:s/></text:p>
          </table:table-cell>
          <table:table-cell office:value-type="float" office:value="14663" table:style-name="ce28">
            <text:p><text:s/>14,663<text:s/></text:p>
          </table:table-cell>
          <table:table-cell office:value-type="float" office:value="210910" table:style-name="ce28">
            <text:p><text:s/>210,910<text:s/></text:p>
          </table:table-cell>
          <table:table-cell office:value-type="float" office:value="196247" table:formula="of:=[.I932]-[.H932]" table:style-name="ce29">
            <text:p><text:s/>196,24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41502</text:p>
          </table:table-cell>
          <table:table-cell office:value-type="float" office:value="1.1870000000000001" table:style-name="ce26">
            <text:p>1.187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5449938182729008" table:style-name="ce27">
            <text:p>8<text:s/></text:p>
          </table:table-cell>
          <table:table-cell office:value-type="float" office:value="10194" table:style-name="ce28">
            <text:p><text:s/>10,194<text:s/></text:p>
          </table:table-cell>
          <table:table-cell office:value-type="float" office:value="87574" table:style-name="ce28">
            <text:p><text:s/>87,574<text:s/></text:p>
          </table:table-cell>
          <table:table-cell office:value-type="float" office:value="77380" table:formula="of:=[.I933]-[.H933]" table:style-name="ce29">
            <text:p><text:s/>77,38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1601</text:p>
          </table:table-cell>
          <table:table-cell office:value-type="float" office:value="1.4418" table:style-name="ce26">
            <text:p>1.441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0643549363110196" table:style-name="ce27">
            <text:p>8<text:s/></text:p>
          </table:table-cell>
          <table:table-cell office:value-type="float" office:value="8039" table:style-name="ce28">
            <text:p><text:s/>8,039<text:s/></text:p>
          </table:table-cell>
          <table:table-cell office:value-type="float" office:value="118256" table:style-name="ce28">
            <text:p><text:s/>118,256<text:s/></text:p>
          </table:table-cell>
          <table:table-cell office:value-type="float" office:value="110217" table:formula="of:=[.I934]-[.H934]" table:style-name="ce29">
            <text:p><text:s/>110,2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41602</text:p>
          </table:table-cell>
          <table:table-cell office:value-type="float" office:value="0.69269999999999998" table:style-name="ce26">
            <text:p>0.692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083559036307918" table:style-name="ce27">
            <text:p>6<text:s/></text:p>
          </table:table-cell>
          <table:table-cell office:value-type="float" office:value="4870" table:style-name="ce28">
            <text:p><text:s/>4,870<text:s/></text:p>
          </table:table-cell>
          <table:table-cell office:value-type="float" office:value="53057" table:style-name="ce28">
            <text:p><text:s/>53,057<text:s/></text:p>
          </table:table-cell>
          <table:table-cell office:value-type="float" office:value="48187" table:formula="of:=[.I935]-[.H935]" table:style-name="ce29">
            <text:p><text:s/>48,1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41701</text:p>
          </table:table-cell>
          <table:table-cell office:value-type="float" office:value="0.9738" table:style-name="ce26">
            <text:p>0.973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806330953846967" table:style-name="ce27">
            <text:p>6<text:s/></text:p>
          </table:table-cell>
          <table:table-cell office:value-type="float" office:value="6256" table:style-name="ce28">
            <text:p><text:s/>6,256<text:s/></text:p>
          </table:table-cell>
          <table:table-cell office:value-type="float" office:value="92199" table:style-name="ce28">
            <text:p><text:s/>92,199<text:s/></text:p>
          </table:table-cell>
          <table:table-cell office:value-type="float" office:value="85943" table:formula="of:=[.I936]-[.H936]" table:style-name="ce29">
            <text:p><text:s/>85,9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1702</text:p>
          </table:table-cell>
          <table:table-cell office:value-type="float" office:value="0.6099" table:style-name="ce26">
            <text:p>0.60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5228017574575095" table:style-name="ce27">
            <text:p>6<text:s/></text:p>
          </table:table-cell>
          <table:table-cell office:value-type="float" office:value="5399" table:style-name="ce28">
            <text:p><text:s/>5,399<text:s/></text:p>
          </table:table-cell>
          <table:table-cell office:value-type="float" office:value="44544" table:style-name="ce28">
            <text:p><text:s/>44,544<text:s/></text:p>
          </table:table-cell>
          <table:table-cell office:value-type="float" office:value="39145" table:formula="of:=[.I937]-[.H937]" table:style-name="ce29">
            <text:p><text:s/>39,1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1801</text:p>
          </table:table-cell>
          <table:table-cell office:value-type="float" office:value="0.53710000000000002" table:style-name="ce26">
            <text:p>0.537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3929199555330349" table:style-name="ce27">
            <text:p>6<text:s/></text:p>
          </table:table-cell>
          <table:table-cell office:value-type="float" office:value="4916" table:style-name="ce28">
            <text:p><text:s/>4,916<text:s/></text:p>
          </table:table-cell>
          <table:table-cell office:value-type="float" office:value="38290" table:style-name="ce28">
            <text:p><text:s/>38,290<text:s/></text:p>
          </table:table-cell>
          <table:table-cell office:value-type="float" office:value="33374" table:formula="of:=[.I938]-[.H938]" table:style-name="ce29">
            <text:p><text:s/>33,3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41802</text:p>
          </table:table-cell>
          <table:table-cell office:value-type="float" office:value="0.4224" table:style-name="ce26">
            <text:p>0.42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9418647490541678" table:style-name="ce27">
            <text:p>6<text:s/></text:p>
          </table:table-cell>
          <table:table-cell office:value-type="float" office:value="3462" table:style-name="ce28">
            <text:p><text:s/>3,462<text:s/></text:p>
          </table:table-cell>
          <table:table-cell office:value-type="float" office:value="27268" table:style-name="ce28">
            <text:p><text:s/>27,268<text:s/></text:p>
          </table:table-cell>
          <table:table-cell office:value-type="float" office:value="23806" table:formula="of:=[.I939]-[.H939]" table:style-name="ce29">
            <text:p><text:s/>23,80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41803</text:p>
          </table:table-cell>
          <table:table-cell office:value-type="float" office:value="0.88939999999999997" table:style-name="ce26">
            <text:p>0.88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8835927975728222" table:style-name="ce27">
            <text:p>8<text:s/></text:p>
          </table:table-cell>
          <table:table-cell office:value-type="float" office:value="4877" table:style-name="ce28">
            <text:p><text:s/>4,877<text:s/></text:p>
          </table:table-cell>
          <table:table-cell office:value-type="float" office:value="72952" table:style-name="ce28">
            <text:p><text:s/>72,952<text:s/></text:p>
          </table:table-cell>
          <table:table-cell office:value-type="float" office:value="68075" table:formula="of:=[.I940]-[.H940]" table:style-name="ce29">
            <text:p><text:s/>68,0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0" table:style-name="ce24">
            <text:p>10</text:p>
          </table:table-cell>
          <table:table-cell office:value-type="string" table:style-name="ce33">
            <text:p>41804</text:p>
          </table:table-cell>
          <table:table-cell office:value-type="float" office:value="0.59130000000000005" table:style-name="ce26">
            <text:p>0.591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5302689148587989" table:style-name="ce27">
            <text:p>7<text:s/></text:p>
          </table:table-cell>
          <table:table-cell office:value-type="float" office:value="4142" table:style-name="ce28">
            <text:p><text:s/>4,142<text:s/></text:p>
          </table:table-cell>
          <table:table-cell office:value-type="float" office:value="47559" table:style-name="ce28">
            <text:p><text:s/>47,559<text:s/></text:p>
          </table:table-cell>
          <table:table-cell office:value-type="float" office:value="43417" table:formula="of:=[.I941]-[.H941]" table:style-name="ce29">
            <text:p><text:s/>43,4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419</text:p>
          </table:table-cell>
          <table:table-cell office:value-type="float" office:value="0.65539999999999998" table:style-name="ce26">
            <text:p>0.655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479471613714196" table:style-name="ce27">
            <text:p>5<text:s/></text:p>
          </table:table-cell>
          <table:table-cell office:value-type="float" office:value="3905" table:style-name="ce28">
            <text:p><text:s/>3,905<text:s/></text:p>
          </table:table-cell>
          <table:table-cell office:value-type="float" office:value="49721" table:style-name="ce28">
            <text:p><text:s/>49,721<text:s/></text:p>
          </table:table-cell>
          <table:table-cell office:value-type="float" office:value="45816" table:formula="of:=[.I942]-[.H942]" table:style-name="ce29">
            <text:p><text:s/>45,8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420</text:p>
          </table:table-cell>
          <table:table-cell office:value-type="float" office:value="0.41660000000000003" table:style-name="ce26">
            <text:p>0.416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8761209487809007" table:style-name="ce27">
            <text:p>4<text:s/></text:p>
          </table:table-cell>
          <table:table-cell office:value-type="float" office:value="2871" table:style-name="ce28">
            <text:p><text:s/>2,871<text:s/></text:p>
          </table:table-cell>
          <table:table-cell office:value-type="float" office:value="31918" table:style-name="ce28">
            <text:p><text:s/>31,918<text:s/></text:p>
          </table:table-cell>
          <table:table-cell office:value-type="float" office:value="29047" table:formula="of:=[.I943]-[.H943]" table:style-name="ce29">
            <text:p><text:s/>29,04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42101</text:p>
          </table:table-cell>
          <table:table-cell office:value-type="float" office:value="0.59809999999999997" table:style-name="ce26">
            <text:p>0.598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341138317847514" table:style-name="ce27">
            <text:p>5<text:s/></text:p>
          </table:table-cell>
          <table:table-cell office:value-type="float" office:value="5344" table:style-name="ce28">
            <text:p><text:s/>5,344<text:s/></text:p>
          </table:table-cell>
          <table:table-cell office:value-type="float" office:value="41969" table:style-name="ce28">
            <text:p><text:s/>41,969<text:s/></text:p>
          </table:table-cell>
          <table:table-cell office:value-type="float" office:value="36625" table:formula="of:=[.I944]-[.H944]" table:style-name="ce29">
            <text:p><text:s/>36,6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42102</text:p>
          </table:table-cell>
          <table:table-cell office:value-type="float" office:value="0.39229999999999998" table:style-name="ce26">
            <text:p>0.392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185720623952335" table:style-name="ce27">
            <text:p>4<text:s/></text:p>
          </table:table-cell>
          <table:table-cell office:value-type="float" office:value="3844" table:style-name="ce28">
            <text:p><text:s/>3,844<text:s/></text:p>
          </table:table-cell>
          <table:table-cell office:value-type="float" office:value="27606" table:style-name="ce28">
            <text:p><text:s/>27,606<text:s/></text:p>
          </table:table-cell>
          <table:table-cell office:value-type="float" office:value="23762" table:formula="of:=[.I945]-[.H945]" table:style-name="ce29">
            <text:p><text:s/>23,76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42201</text:p>
          </table:table-cell>
          <table:table-cell office:value-type="float" office:value="0.29160000000000003" table:style-name="ce26">
            <text:p>0.29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3.5703744501373" table:style-name="ce27">
            <text:p>4<text:s/></text:p>
          </table:table-cell>
          <table:table-cell office:value-type="float" office:value="3889" table:style-name="ce28">
            <text:p><text:s/>3,889<text:s/></text:p>
          </table:table-cell>
          <table:table-cell office:value-type="float" office:value="18710" table:style-name="ce28">
            <text:p><text:s/>18,710<text:s/></text:p>
          </table:table-cell>
          <table:table-cell office:value-type="float" office:value="14821" table:formula="of:=[.I946]-[.H946]" table:style-name="ce29">
            <text:p><text:s/>14,8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42202</text:p>
          </table:table-cell>
          <table:table-cell office:value-type="float" office:value="0.29160000000000003" table:style-name="ce26">
            <text:p>0.29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3.3695879015459842" table:style-name="ce27">
            <text:p>3<text:s/></text:p>
          </table:table-cell>
          <table:table-cell office:value-type="float" office:value="3754" table:style-name="ce28">
            <text:p><text:s/>3,754<text:s/></text:p>
          </table:table-cell>
          <table:table-cell office:value-type="float" office:value="20443" table:style-name="ce28">
            <text:p><text:s/>20,443<text:s/></text:p>
          </table:table-cell>
          <table:table-cell office:value-type="float" office:value="16689" table:formula="of:=[.I947]-[.H947]" table:style-name="ce29">
            <text:p><text:s/>16,68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42301</text:p>
          </table:table-cell>
          <table:table-cell office:value-type="float" office:value="1.7210000000000001" table:style-name="ce26">
            <text:p>1.721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911343623379773" table:style-name="ce27">
            <text:p>12<text:s/></text:p>
          </table:table-cell>
          <table:table-cell office:value-type="float" office:value="7886" table:style-name="ce28">
            <text:p><text:s/>7,886<text:s/></text:p>
          </table:table-cell>
          <table:table-cell office:value-type="float" office:value="121406" table:style-name="ce28">
            <text:p><text:s/>121,406<text:s/></text:p>
          </table:table-cell>
          <table:table-cell office:value-type="float" office:value="113520" table:formula="of:=[.I948]-[.H948]" table:style-name="ce29">
            <text:p><text:s/>113,52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42302</text:p>
          </table:table-cell>
          <table:table-cell office:value-type="float" office:value="1.0660000000000001" table:style-name="ce26">
            <text:p>1.06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8345649084683533" table:style-name="ce27">
            <text:p>9<text:s/></text:p>
          </table:table-cell>
          <table:table-cell office:value-type="float" office:value="7841" table:style-name="ce28">
            <text:p><text:s/>7,841<text:s/></text:p>
          </table:table-cell>
          <table:table-cell office:value-type="float" office:value="80332" table:style-name="ce28">
            <text:p><text:s/>80,332<text:s/></text:p>
          </table:table-cell>
          <table:table-cell office:value-type="float" office:value="72491" table:formula="of:=[.I949]-[.H949]" table:style-name="ce29">
            <text:p><text:s/>72,4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19" table:style-name="ce24">
            <text:p>19</text:p>
          </table:table-cell>
          <table:table-cell office:value-type="string" table:style-name="ce25">
            <text:p>42303</text:p>
          </table:table-cell>
          <table:table-cell office:value-type="float" office:value="0.93569999999999998" table:style-name="ce26">
            <text:p>0.935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0089006287481608" table:style-name="ce27">
            <text:p>7<text:s/></text:p>
          </table:table-cell>
          <table:table-cell office:value-type="float" office:value="6236" table:style-name="ce28">
            <text:p><text:s/>6,236<text:s/></text:p>
          </table:table-cell>
          <table:table-cell office:value-type="float" office:value="79356" table:style-name="ce28">
            <text:p><text:s/>79,356<text:s/></text:p>
          </table:table-cell>
          <table:table-cell office:value-type="float" office:value="73120" table:formula="of:=[.I950]-[.H950]" table:style-name="ce29">
            <text:p><text:s/>73,12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42304</text:p>
          </table:table-cell>
          <table:table-cell office:value-type="float" office:value="0.49619999999999997" table:style-name="ce26">
            <text:p>0.496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487525071080603" table:style-name="ce27">
            <text:p>5<text:s/></text:p>
          </table:table-cell>
          <table:table-cell office:value-type="float" office:value="4649" table:style-name="ce28">
            <text:p><text:s/>4,649<text:s/></text:p>
          </table:table-cell>
          <table:table-cell office:value-type="float" office:value="40814" table:style-name="ce28">
            <text:p><text:s/>40,814<text:s/></text:p>
          </table:table-cell>
          <table:table-cell office:value-type="float" office:value="36165" table:formula="of:=[.I951]-[.H951]" table:style-name="ce29">
            <text:p><text:s/>36,16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44001</text:p>
          </table:table-cell>
          <table:table-cell office:value-type="float" office:value="0.96460000000000001" table:style-name="ce26">
            <text:p>0.964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2053784501955853" table:style-name="ce27">
            <text:p>8<text:s/></text:p>
          </table:table-cell>
          <table:table-cell office:value-type="float" office:value="8108" table:style-name="ce28">
            <text:p><text:s/>8,108<text:s/></text:p>
          </table:table-cell>
          <table:table-cell office:value-type="float" office:value="73268" table:style-name="ce28">
            <text:p><text:s/>73,268<text:s/></text:p>
          </table:table-cell>
          <table:table-cell office:value-type="float" office:value="65160" table:formula="of:=[.I952]-[.H952]" table:style-name="ce29">
            <text:p><text:s/>65,1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44002</text:p>
          </table:table-cell>
          <table:table-cell office:value-type="float" office:value="0.91359999999999997" table:style-name="ce26">
            <text:p>0.91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8734162054097476" table:style-name="ce27">
            <text:p>6<text:s/></text:p>
          </table:table-cell>
          <table:table-cell office:value-type="float" office:value="7013" table:style-name="ce28">
            <text:p><text:s/>7,013<text:s/></text:p>
          </table:table-cell>
          <table:table-cell office:value-type="float" office:value="68281" table:style-name="ce28">
            <text:p><text:s/>68,281<text:s/></text:p>
          </table:table-cell>
          <table:table-cell office:value-type="float" office:value="61268" table:formula="of:=[.I953]-[.H953]" table:style-name="ce29">
            <text:p><text:s/>61,2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3901</text:p>
          </table:table-cell>
          <table:table-cell office:value-type="float" office:value="1.2315" table:style-name="ce26">
            <text:p>1.231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8404110384231043" table:style-name="ce27">
            <text:p>10<text:s/></text:p>
          </table:table-cell>
          <table:table-cell office:value-type="float" office:value="15486" table:style-name="ce28">
            <text:p><text:s/>15,486<text:s/></text:p>
          </table:table-cell>
          <table:table-cell office:value-type="float" office:value="77927" table:style-name="ce28">
            <text:p><text:s/>77,927<text:s/></text:p>
          </table:table-cell>
          <table:table-cell office:value-type="float" office:value="62441" table:formula="of:=[.I954]-[.H954]" table:style-name="ce29">
            <text:p><text:s/>62,4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43902</text:p>
          </table:table-cell>
          <table:table-cell office:value-type="float" office:value="0.69089999999999996" table:style-name="ce26">
            <text:p>0.69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2305144397142129" table:style-name="ce27">
            <text:p>4<text:s/></text:p>
          </table:table-cell>
          <table:table-cell office:value-type="float" office:value="11339" table:style-name="ce28">
            <text:p><text:s/>11,339<text:s/></text:p>
          </table:table-cell>
          <table:table-cell office:value-type="float" office:value="40760" table:style-name="ce28">
            <text:p><text:s/>40,760<text:s/></text:p>
          </table:table-cell>
          <table:table-cell office:value-type="float" office:value="29421" table:formula="of:=[.I955]-[.H955]" table:style-name="ce29">
            <text:p><text:s/>29,4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44101</text:p>
          </table:table-cell>
          <table:table-cell office:value-type="float" office:value="1.9796" table:style-name="ce26">
            <text:p>1.979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8312379351644577" table:style-name="ce27">
            <text:p>9<text:s/></text:p>
          </table:table-cell>
          <table:table-cell office:value-type="float" office:value="15166" table:style-name="ce28">
            <text:p><text:s/>15,166<text:s/></text:p>
          </table:table-cell>
          <table:table-cell office:value-type="float" office:value="154426" table:style-name="ce28">
            <text:p><text:s/>154,426<text:s/></text:p>
          </table:table-cell>
          <table:table-cell office:value-type="float" office:value="139260" table:formula="of:=[.I956]-[.H956]" table:style-name="ce29">
            <text:p><text:s/>139,26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4102</text:p>
          </table:table-cell>
          <table:table-cell office:value-type="float" office:value="1.0225" table:style-name="ce26">
            <text:p>1.022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202804743992401" table:style-name="ce27">
            <text:p>4<text:s/></text:p>
          </table:table-cell>
          <table:table-cell office:value-type="float" office:value="10197" table:style-name="ce28">
            <text:p><text:s/>10,197<text:s/></text:p>
          </table:table-cell>
          <table:table-cell office:value-type="float" office:value="77169" table:style-name="ce28">
            <text:p><text:s/>77,169<text:s/></text:p>
          </table:table-cell>
          <table:table-cell office:value-type="float" office:value="66972" table:formula="of:=[.I957]-[.H957]" table:style-name="ce29">
            <text:p><text:s/>66,9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42</text:p>
          </table:table-cell>
          <table:table-cell office:value-type="float" office:value="1.9286000000000001" table:style-name="ce26">
            <text:p>1.928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153498171032199" table:style-name="ce27">
            <text:p>9<text:s/></text:p>
          </table:table-cell>
          <table:table-cell office:value-type="float" office:value="13644" table:style-name="ce28">
            <text:p><text:s/>13,644<text:s/></text:p>
          </table:table-cell>
          <table:table-cell office:value-type="float" office:value="152814" table:style-name="ce28">
            <text:p><text:s/>152,814<text:s/></text:p>
          </table:table-cell>
          <table:table-cell office:value-type="float" office:value="139170" table:formula="of:=[.I958]-[.H958]" table:style-name="ce29">
            <text:p><text:s/>139,1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443</text:p>
          </table:table-cell>
          <table:table-cell office:value-type="float" office:value="0.96179999999999999" table:style-name="ce26">
            <text:p>0.961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1861783108621626" table:style-name="ce27">
            <text:p>4<text:s/></text:p>
          </table:table-cell>
          <table:table-cell office:value-type="float" office:value="7468" table:style-name="ce28">
            <text:p><text:s/>7,468<text:s/></text:p>
          </table:table-cell>
          <table:table-cell office:value-type="float" office:value="68275" table:style-name="ce28">
            <text:p><text:s/>68,275<text:s/></text:p>
          </table:table-cell>
          <table:table-cell office:value-type="float" office:value="60807" table:formula="of:=[.I959]-[.H959]" table:style-name="ce29">
            <text:p><text:s/>60,80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444</text:p>
          </table:table-cell>
          <table:table-cell office:value-type="float" office:value="0.45929999999999999" table:style-name="ce26">
            <text:p>0.45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8356860066565259" table:style-name="ce27">
            <text:p>5<text:s/></text:p>
          </table:table-cell>
          <table:table-cell office:value-type="float" office:value="3407" table:style-name="ce28">
            <text:p><text:s/>3,407<text:s/></text:p>
          </table:table-cell>
          <table:table-cell office:value-type="float" office:value="32608" table:style-name="ce28">
            <text:p><text:s/>32,608<text:s/></text:p>
          </table:table-cell>
          <table:table-cell office:value-type="float" office:value="29201" table:formula="of:=[.I960]-[.H960]" table:style-name="ce29">
            <text:p><text:s/>29,20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445</text:p>
          </table:table-cell>
          <table:table-cell office:value-type="float" office:value="0.29260000000000003" table:style-name="ce26">
            <text:p>0.292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054648748936518" table:style-name="ce27">
            <text:p>3<text:s/></text:p>
          </table:table-cell>
          <table:table-cell office:value-type="float" office:value="2153" table:style-name="ce28">
            <text:p><text:s/>2,153<text:s/></text:p>
          </table:table-cell>
          <table:table-cell office:value-type="float" office:value="19778" table:style-name="ce28">
            <text:p><text:s/>19,778<text:s/></text:p>
          </table:table-cell>
          <table:table-cell office:value-type="float" office:value="17625" table:formula="of:=[.I961]-[.H961]" table:style-name="ce29">
            <text:p><text:s/>17,62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44601</text:p>
          </table:table-cell>
          <table:table-cell office:value-type="float" office:value="0.29559999999999997" table:style-name="ce26">
            <text:p>0.29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830100146361087" table:style-name="ce27">
            <text:p>3<text:s/></text:p>
          </table:table-cell>
          <table:table-cell office:value-type="float" office:value="1762" table:style-name="ce28">
            <text:p><text:s/>1,762<text:s/></text:p>
          </table:table-cell>
          <table:table-cell office:value-type="float" office:value="22410" table:style-name="ce28">
            <text:p><text:s/>22,410<text:s/></text:p>
          </table:table-cell>
          <table:table-cell office:value-type="float" office:value="20648" table:formula="of:=[.I962]-[.H962]" table:style-name="ce29">
            <text:p><text:s/>20,64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44602</text:p>
          </table:table-cell>
          <table:table-cell office:value-type="float" office:value="0.25990000000000002" table:style-name="ce26">
            <text:p>0.25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6607153550280582" table:style-name="ce27">
            <text:p>3<text:s/></text:p>
          </table:table-cell>
          <table:table-cell office:value-type="float" office:value="2189" table:style-name="ce28">
            <text:p><text:s/>2,189<text:s/></text:p>
          </table:table-cell>
          <table:table-cell office:value-type="float" office:value="18410.400000000001" table:style-name="ce28">
            <text:p><text:s/>18,410<text:s/></text:p>
          </table:table-cell>
          <table:table-cell office:value-type="float" office:value="16221.400000000001" table:formula="of:=[.I963]-[.H963]" table:style-name="ce29">
            <text:p><text:s/>16,2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44701</text:p>
          </table:table-cell>
          <table:table-cell office:value-type="float" office:value="0.57020000000000004" table:style-name="ce26">
            <text:p>0.570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8606664596175038" table:style-name="ce27">
            <text:p>4<text:s/></text:p>
          </table:table-cell>
          <table:table-cell office:value-type="float" office:value="3773" table:style-name="ce28">
            <text:p><text:s/>3,773<text:s/></text:p>
          </table:table-cell>
          <table:table-cell office:value-type="float" office:value="51916" table:style-name="ce28">
            <text:p><text:s/>51,916<text:s/></text:p>
          </table:table-cell>
          <table:table-cell office:value-type="float" office:value="48143" table:formula="of:=[.I964]-[.H964]" table:style-name="ce29">
            <text:p><text:s/>48,1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44702</text:p>
          </table:table-cell>
          <table:table-cell office:value-type="float" office:value="0.28520000000000001" table:style-name="ce26">
            <text:p>0.285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7137330550888583" table:style-name="ce27">
            <text:p>3<text:s/></text:p>
          </table:table-cell>
          <table:table-cell office:value-type="float" office:value="2277" table:style-name="ce28">
            <text:p><text:s/>2,277<text:s/></text:p>
          </table:table-cell>
          <table:table-cell office:value-type="float" office:value="22129" table:style-name="ce28">
            <text:p><text:s/>22,129<text:s/></text:p>
          </table:table-cell>
          <table:table-cell office:value-type="float" office:value="19852" table:formula="of:=[.I965]-[.H965]" table:style-name="ce29">
            <text:p><text:s/>19,8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44801</text:p>
          </table:table-cell>
          <table:table-cell office:value-type="float" office:value="0.29270000000000002" table:style-name="ce26">
            <text:p>0.292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180497204118936" table:style-name="ce27">
            <text:p>3<text:s/></text:p>
          </table:table-cell>
          <table:table-cell office:value-type="float" office:value="3475" table:style-name="ce28">
            <text:p><text:s/>3,475<text:s/></text:p>
          </table:table-cell>
          <table:table-cell office:value-type="float" office:value="20875.23346303502" table:style-name="ce28">
            <text:p><text:s/>20,875<text:s/></text:p>
          </table:table-cell>
          <table:table-cell office:value-type="float" office:value="17400.23346303502" table:formula="of:=[.I966]-[.H966]" table:style-name="ce29">
            <text:p><text:s/>17,40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44802</text:p>
          </table:table-cell>
          <table:table-cell office:value-type="float" office:value="0.24790000000000001" table:style-name="ce26">
            <text:p>0.247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7987472044377397" table:style-name="ce27">
            <text:p>3<text:s/></text:p>
          </table:table-cell>
          <table:table-cell office:value-type="float" office:value="3489" table:style-name="ce28">
            <text:p><text:s/>3,489<text:s/></text:p>
          </table:table-cell>
          <table:table-cell office:value-type="float" office:value="17124.7" table:style-name="ce28">
            <text:p><text:s/>17,125<text:s/></text:p>
          </table:table-cell>
          <table:table-cell office:value-type="float" office:value="13635.7" table:formula="of:=[.I967]-[.H967]" table:style-name="ce29">
            <text:p><text:s/>13,63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7" table:style-name="ce36">
            <text:p>17</text:p>
          </table:table-cell>
          <table:table-cell office:value-type="string" table:style-name="ce31">
            <text:p>44901</text:p>
          </table:table-cell>
          <table:table-cell office:value-type="float" office:value="1.0483" table:style-name="ce26">
            <text:p>1.048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3869761716490103" table:style-name="ce27">
            <text:p>4<text:s/></text:p>
          </table:table-cell>
          <table:table-cell office:value-type="float" office:value="3943" table:style-name="ce28">
            <text:p><text:s/>3,943<text:s/></text:p>
          </table:table-cell>
          <table:table-cell office:value-type="float" office:value="102698" table:style-name="ce28">
            <text:p><text:s/>102,698<text:s/></text:p>
          </table:table-cell>
          <table:table-cell office:value-type="float" office:value="98755" table:formula="of:=[.I968]-[.H968]" table:style-name="ce29">
            <text:p><text:s/>98,75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44902</text:p>
          </table:table-cell>
          <table:table-cell office:value-type="float" office:value="0.67949999999999999" table:style-name="ce26">
            <text:p>0.679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4121333628721979" table:style-name="ce27">
            <text:p>4<text:s/></text:p>
          </table:table-cell>
          <table:table-cell office:value-type="float" office:value="2811" table:style-name="ce28">
            <text:p><text:s/>2,811<text:s/></text:p>
          </table:table-cell>
          <table:table-cell office:value-type="float" office:value="64132" table:style-name="ce28">
            <text:p><text:s/>64,132<text:s/></text:p>
          </table:table-cell>
          <table:table-cell office:value-type="float" office:value="61321" table:formula="of:=[.I969]-[.H969]" table:style-name="ce29">
            <text:p><text:s/>61,3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19" table:style-name="ce36">
            <text:p>19</text:p>
          </table:table-cell>
          <table:table-cell office:value-type="string" table:style-name="ce25">
            <text:p>45001</text:p>
          </table:table-cell>
          <table:table-cell office:value-type="float" office:value="0.42030000000000001" table:style-name="ce26">
            <text:p>0.42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677518125766571" table:style-name="ce27">
            <text:p>3<text:s/></text:p>
          </table:table-cell>
          <table:table-cell office:value-type="float" office:value="2117" table:style-name="ce28">
            <text:p><text:s/>2,117<text:s/></text:p>
          </table:table-cell>
          <table:table-cell office:value-type="float" office:value="37486" table:style-name="ce28">
            <text:p><text:s/>37,486<text:s/></text:p>
          </table:table-cell>
          <table:table-cell office:value-type="float" office:value="35369" table:formula="of:=[.I970]-[.H970]" table:style-name="ce29">
            <text:p><text:s/>35,36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45002</text:p>
          </table:table-cell>
          <table:table-cell office:value-type="float" office:value="0.24679999999999999" table:style-name="ce26">
            <text:p>0.246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248770226832947" table:style-name="ce27">
            <text:p>2<text:s/></text:p>
          </table:table-cell>
          <table:table-cell office:value-type="float" office:value="1683" table:style-name="ce28">
            <text:p><text:s/>1,683<text:s/></text:p>
          </table:table-cell>
          <table:table-cell office:value-type="float" office:value="20047" table:style-name="ce28">
            <text:p><text:s/>20,047<text:s/></text:p>
          </table:table-cell>
          <table:table-cell office:value-type="float" office:value="18364" table:formula="of:=[.I971]-[.H971]" table:style-name="ce29">
            <text:p><text:s/>18,3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1" table:style-name="ce36">
            <text:p>21</text:p>
          </table:table-cell>
          <table:table-cell office:value-type="string" table:style-name="ce25">
            <text:p>45101</text:p>
          </table:table-cell>
          <table:table-cell office:value-type="float" office:value="0.88060000000000005" table:style-name="ce26">
            <text:p>0.88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324216220194388" table:style-name="ce27">
            <text:p>3<text:s/></text:p>
          </table:table-cell>
          <table:table-cell office:value-type="float" office:value="2622" table:style-name="ce28">
            <text:p><text:s/>2,622<text:s/></text:p>
          </table:table-cell>
          <table:table-cell office:value-type="float" office:value="81900" table:style-name="ce28">
            <text:p><text:s/>81,900<text:s/></text:p>
          </table:table-cell>
          <table:table-cell office:value-type="float" office:value="79278" table:formula="of:=[.I972]-[.H972]" table:style-name="ce29">
            <text:p><text:s/>79,2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45102</text:p>
          </table:table-cell>
          <table:table-cell office:value-type="float" office:value="0.2712" table:style-name="ce26">
            <text:p>0.271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1621148492523785" table:style-name="ce27">
            <text:p>2<text:s/></text:p>
          </table:table-cell>
          <table:table-cell office:value-type="float" office:value="2222" table:style-name="ce28">
            <text:p><text:s/>2,222<text:s/></text:p>
          </table:table-cell>
          <table:table-cell office:value-type="float" office:value="25731" table:style-name="ce28">
            <text:p><text:s/>25,731<text:s/></text:p>
          </table:table-cell>
          <table:table-cell office:value-type="float" office:value="23509" table:formula="of:=[.I973]-[.H973]" table:style-name="ce29">
            <text:p><text:s/>23,5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3" table:style-name="ce36">
            <text:p>23</text:p>
          </table:table-cell>
          <table:table-cell office:value-type="string" table:style-name="ce25">
            <text:p>45103</text:p>
          </table:table-cell>
          <table:table-cell office:value-type="float" office:value="0.4239" table:style-name="ce26">
            <text:p>0.42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600559970742411" table:style-name="ce27">
            <text:p>3<text:s/></text:p>
          </table:table-cell>
          <table:table-cell office:value-type="float" office:value="2156" table:style-name="ce28">
            <text:p><text:s/>2,156<text:s/></text:p>
          </table:table-cell>
          <table:table-cell office:value-type="float" office:value="46998" table:style-name="ce28">
            <text:p><text:s/>46,998<text:s/></text:p>
          </table:table-cell>
          <table:table-cell office:value-type="float" office:value="44842" table:formula="of:=[.I974]-[.H974]" table:style-name="ce29">
            <text:p><text:s/>44,8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45104</text:p>
          </table:table-cell>
          <table:table-cell office:value-type="float" office:value="0.18579999999999999" table:style-name="ce26">
            <text:p>0.185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8445702905731884" table:style-name="ce27">
            <text:p>2<text:s/></text:p>
          </table:table-cell>
          <table:table-cell office:value-type="float" office:value="1751" table:style-name="ce28">
            <text:p><text:s/>1,751<text:s/></text:p>
          </table:table-cell>
          <table:table-cell office:value-type="float" office:value="16881.2" table:style-name="ce28">
            <text:p><text:s/>16,881<text:s/></text:p>
          </table:table-cell>
          <table:table-cell office:value-type="float" office:value="15130.2" table:formula="of:=[.I975]-[.H975]" table:style-name="ce29">
            <text:p><text:s/>15,13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5" table:style-name="ce36">
            <text:p>25</text:p>
          </table:table-cell>
          <table:table-cell office:value-type="string" table:style-name="ce25">
            <text:p>452</text:p>
          </table:table-cell>
          <table:table-cell office:value-type="float" office:value="0.77790000000000004" table:style-name="ce26">
            <text:p>0.777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6473341328364617" table:style-name="ce27">
            <text:p>6<text:s/></text:p>
          </table:table-cell>
          <table:table-cell office:value-type="float" office:value="3282" table:style-name="ce28">
            <text:p><text:s/>3,282<text:s/></text:p>
          </table:table-cell>
          <table:table-cell office:value-type="float" office:value="63324" table:style-name="ce28">
            <text:p><text:s/>63,324<text:s/></text:p>
          </table:table-cell>
          <table:table-cell office:value-type="float" office:value="60042" table:formula="of:=[.I976]-[.H976]" table:style-name="ce29">
            <text:p><text:s/>60,0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453</text:p>
          </table:table-cell>
          <table:table-cell office:value-type="float" office:value="0.38869999999999999" table:style-name="ce26">
            <text:p>0.388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83165118483933" table:style-name="ce27">
            <text:p>3<text:s/></text:p>
          </table:table-cell>
          <table:table-cell office:value-type="float" office:value="2235" table:style-name="ce28">
            <text:p><text:s/>2,235<text:s/></text:p>
          </table:table-cell>
          <table:table-cell office:value-type="float" office:value="31143" table:style-name="ce28">
            <text:p><text:s/>31,143<text:s/></text:p>
          </table:table-cell>
          <table:table-cell office:value-type="float" office:value="28908" table:formula="of:=[.I977]-[.H977]" table:style-name="ce29">
            <text:p><text:s/>28,90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7" table:style-name="ce36">
            <text:p>27</text:p>
          </table:table-cell>
          <table:table-cell office:value-type="string" table:style-name="ce25">
            <text:p>454</text:p>
          </table:table-cell>
          <table:table-cell office:value-type="float" office:value="0.80410000000000004" table:style-name="ce26">
            <text:p>0.804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525489913830083" table:style-name="ce27">
            <text:p>5<text:s/></text:p>
          </table:table-cell>
          <table:table-cell office:value-type="float" office:value="4858" table:style-name="ce28">
            <text:p><text:s/>4,858<text:s/></text:p>
          </table:table-cell>
          <table:table-cell office:value-type="float" office:value="72535" table:style-name="ce28">
            <text:p><text:s/>72,535<text:s/></text:p>
          </table:table-cell>
          <table:table-cell office:value-type="float" office:value="67677" table:formula="of:=[.I978]-[.H978]" table:style-name="ce29">
            <text:p><text:s/>67,6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455</text:p>
          </table:table-cell>
          <table:table-cell office:value-type="float" office:value="0.36420000000000002" table:style-name="ce26">
            <text:p>0.364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2294173063524507" table:style-name="ce27">
            <text:p>3<text:s/></text:p>
          </table:table-cell>
          <table:table-cell office:value-type="float" office:value="2314" table:style-name="ce28">
            <text:p><text:s/>2,314<text:s/></text:p>
          </table:table-cell>
          <table:table-cell office:value-type="float" office:value="32335" table:style-name="ce28">
            <text:p><text:s/>32,335<text:s/></text:p>
          </table:table-cell>
          <table:table-cell office:value-type="float" office:value="30021" table:formula="of:=[.I979]-[.H979]" table:style-name="ce29">
            <text:p><text:s/>30,0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" table:style-name="ce36">
            <text:p>1</text:p>
          </table:table-cell>
          <table:table-cell office:value-type="string" table:style-name="ce25">
            <text:p>50401</text:p>
          </table:table-cell>
          <table:table-cell office:value-type="float" office:value="12.878399999999999" table:style-name="ce26">
            <text:p>12.878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9.075899191835134" table:style-name="ce27">
            <text:p>19<text:s/></text:p>
          </table:table-cell>
          <table:table-cell office:value-type="float" office:value="257932" table:style-name="ce28">
            <text:p><text:s/>257,932<text:s/></text:p>
          </table:table-cell>
          <table:table-cell office:value-type="float" office:value="602460" table:style-name="ce28">
            <text:p><text:s/>602,460<text:s/></text:p>
          </table:table-cell>
          <table:table-cell office:value-type="float" office:value="344528" table:formula="of:=[.I980]-[.H980]" table:style-name="ce29">
            <text:p><text:s/>344,5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402</text:p>
          </table:table-cell>
          <table:table-cell office:value-type="float" office:value="12.3035" table:style-name="ce26">
            <text:p>12.3035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1.649303467174722" table:style-name="ce27">
            <text:p>22<text:s/></text:p>
          </table:table-cell>
          <table:table-cell office:value-type="float" office:value="70786" table:style-name="ce28">
            <text:p><text:s/>70,786<text:s/></text:p>
          </table:table-cell>
          <table:table-cell office:value-type="float" office:value="759627" table:style-name="ce28">
            <text:p><text:s/>759,627<text:s/></text:p>
          </table:table-cell>
          <table:table-cell office:value-type="float" office:value="688841" table:formula="of:=[.I981]-[.H981]" table:style-name="ce29">
            <text:p><text:s/>688,84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403</text:p>
          </table:table-cell>
          <table:table-cell office:value-type="float" office:value="0" table:style-name="ce26">
            <text:p>0.0000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0" table:style-name="ce27">
            <text:p>0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formula="of:=[.I982]-[.H982]" table:style-name="ce29">
            <text:p><text:s/>#VALUE!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50404</text:p>
          </table:table-cell>
          <table:table-cell office:value-type="float" office:value="19.887499999999999" table:style-name="ce26">
            <text:p>19.8875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20.493901531919196" table:style-name="ce27">
            <text:p>20<text:s/></text:p>
          </table:table-cell>
          <table:table-cell office:value-type="float" office:value="271469" table:style-name="ce28">
            <text:p><text:s/>271,469<text:s/></text:p>
          </table:table-cell>
          <table:table-cell office:value-type="float" office:value="797472" table:style-name="ce28">
            <text:p><text:s/>797,472<text:s/></text:p>
          </table:table-cell>
          <table:table-cell office:value-type="float" office:value="526003" table:formula="of:=[.I983]-[.H983]" table:style-name="ce29">
            <text:p><text:s/>526,00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5" table:style-name="ce36">
            <text:p>5</text:p>
          </table:table-cell>
          <table:table-cell office:value-type="string" table:style-name="ce25">
            <text:p>50405</text:p>
          </table:table-cell>
          <table:table-cell office:value-type="float" office:value="22.2377" table:style-name="ce26">
            <text:p>22.237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20.543433590909508" table:style-name="ce27">
            <text:p>21<text:s/></text:p>
          </table:table-cell>
          <table:table-cell office:value-type="float" office:value="180264" table:style-name="ce28">
            <text:p><text:s/>180,264<text:s/></text:p>
          </table:table-cell>
          <table:table-cell office:value-type="float" office:value="1190681" table:style-name="ce28">
            <text:p><text:s/>1,190,681<text:s/></text:p>
          </table:table-cell>
          <table:table-cell office:value-type="float" office:value="1010417" table:formula="of:=[.I984]-[.H984]" table:style-name="ce29">
            <text:p><text:s/>1,010,41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6" table:style-name="ce24">
            <text:p>6</text:p>
          </table:table-cell>
          <table:table-cell office:value-type="string" table:style-name="ce37">
            <text:p>50501</text:p>
          </table:table-cell>
          <table:table-cell office:value-type="float" office:value="7.1172000000000004" table:style-name="ce26">
            <text:p>7.1172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5.9938112236945686" table:style-name="ce27">
            <text:p>6<text:s/></text:p>
          </table:table-cell>
          <table:table-cell office:value-type="float" office:value="29293" table:style-name="ce28">
            <text:p><text:s/>29,293<text:s/></text:p>
          </table:table-cell>
          <table:table-cell office:value-type="float" office:value="583424" table:style-name="ce28">
            <text:p><text:s/>583,424<text:s/></text:p>
          </table:table-cell>
          <table:table-cell office:value-type="float" office:value="554131" table:formula="of:=[.I985]-[.H985]" table:style-name="ce29">
            <text:p><text:s/>554,13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7" table:style-name="ce36">
            <text:p>7</text:p>
          </table:table-cell>
          <table:table-cell office:value-type="string" table:style-name="ce31">
            <text:p>50502</text:p>
          </table:table-cell>
          <table:table-cell office:value-type="float" office:value="5.5058999999999996" table:style-name="ce26">
            <text:p>5.505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653626740378799" table:style-name="ce27">
            <text:p>12<text:s/></text:p>
          </table:table-cell>
          <table:table-cell office:value-type="float" office:value="9419" table:style-name="ce28">
            <text:p><text:s/>9,419<text:s/></text:p>
          </table:table-cell>
          <table:table-cell office:value-type="float" office:value="427169" table:style-name="ce28">
            <text:p><text:s/>427,169<text:s/></text:p>
          </table:table-cell>
          <table:table-cell office:value-type="float" office:value="417750" table:formula="of:=[.I986]-[.H986]" table:style-name="ce29">
            <text:p><text:s/>417,75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8" table:style-name="ce24">
            <text:p>8</text:p>
          </table:table-cell>
          <table:table-cell office:value-type="string" table:style-name="ce31">
            <text:p>50503</text:p>
          </table:table-cell>
          <table:table-cell office:value-type="float" office:value="12.824433333333333" table:style-name="ce26">
            <text:p>12.824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14.959392609723851" table:style-name="ce27">
            <text:p>15<text:s/></text:p>
          </table:table-cell>
          <table:table-cell office:value-type="float" office:value="207770" table:style-name="ce28">
            <text:p><text:s/>207,770<text:s/></text:p>
          </table:table-cell>
          <table:table-cell office:value-type="float" office:value="327874" table:style-name="ce28">
            <text:p><text:s/>327,874<text:s/></text:p>
          </table:table-cell>
          <table:table-cell office:value-type="float" office:value="120104" table:formula="of:=[.I987]-[.H987]" table:style-name="ce29">
            <text:p><text:s/>120,10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9" table:style-name="ce36">
            <text:p>9</text:p>
          </table:table-cell>
          <table:table-cell office:value-type="string" table:style-name="ce31">
            <text:p>50504</text:p>
          </table:table-cell>
          <table:table-cell office:value-type="float" office:value="12.824433333333333" table:style-name="ce26">
            <text:p>12.824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>●</text:p>
          </table:table-cell>
          <table:table-cell office:value-type="float" office:value="14.959392609723851" table:style-name="ce27">
            <text:p>15<text:s/></text:p>
          </table:table-cell>
          <table:table-cell office:value-type="float" office:value="61663" table:style-name="ce28">
            <text:p><text:s/>61,663<text:s/></text:p>
          </table:table-cell>
          <table:table-cell office:value-type="float" office:value="632902" table:style-name="ce28">
            <text:p><text:s/>632,902<text:s/></text:p>
          </table:table-cell>
          <table:table-cell office:value-type="float" office:value="571239" table:formula="of:=[.I988]-[.H988]" table:style-name="ce29">
            <text:p><text:s/>571,23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50505</text:p>
          </table:table-cell>
          <table:table-cell office:value-type="float" office:value="7.6477000000000004" table:style-name="ce26">
            <text:p>7.647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3.5086273756639432" table:style-name="ce27">
            <text:p>4<text:s/></text:p>
          </table:table-cell>
          <table:table-cell office:value-type="float" office:value="850" table:style-name="ce28">
            <text:p><text:s/>850<text:s/></text:p>
          </table:table-cell>
          <table:table-cell office:value-type="float" office:value="678268" table:style-name="ce28">
            <text:p><text:s/>678,268<text:s/></text:p>
          </table:table-cell>
          <table:table-cell office:value-type="float" office:value="677418" table:formula="of:=[.I989]-[.H989]" table:style-name="ce29">
            <text:p><text:s/>677,41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1" table:style-name="ce36">
            <text:p>11</text:p>
          </table:table-cell>
          <table:table-cell office:value-type="string" table:style-name="ce25">
            <text:p>50601</text:p>
          </table:table-cell>
          <table:table-cell office:value-type="float" office:value="7.3268000000000004" table:style-name="ce26">
            <text:p>7.3268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1.480736376457102" table:style-name="ce27">
            <text:p>11<text:s/></text:p>
          </table:table-cell>
          <table:table-cell office:value-type="float" office:value="30081" table:style-name="ce28">
            <text:p><text:s/>30,081<text:s/></text:p>
          </table:table-cell>
          <table:table-cell office:value-type="float" office:value="618249" table:style-name="ce28">
            <text:p><text:s/>618,249<text:s/></text:p>
          </table:table-cell>
          <table:table-cell office:value-type="float" office:value="588168" table:formula="of:=[.I990]-[.H990]" table:style-name="ce29">
            <text:p><text:s/>588,16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50602</text:p>
          </table:table-cell>
          <table:table-cell office:value-type="float" office:value="7.5956000000000001" table:style-name="ce26">
            <text:p>7.5956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8.485820013625023" table:style-name="ce27">
            <text:p>18<text:s/></text:p>
          </table:table-cell>
          <table:table-cell office:value-type="float" office:value="93525" table:style-name="ce28">
            <text:p><text:s/>93,525<text:s/></text:p>
          </table:table-cell>
          <table:table-cell office:value-type="float" office:value="687499" table:style-name="ce28">
            <text:p><text:s/>687,499<text:s/></text:p>
          </table:table-cell>
          <table:table-cell office:value-type="float" office:value="593974" table:formula="of:=[.I991]-[.H991]" table:style-name="ce29">
            <text:p><text:s/>593,97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3" table:style-name="ce36">
            <text:p>13</text:p>
          </table:table-cell>
          <table:table-cell office:value-type="string" table:style-name="ce25">
            <text:p>50603</text:p>
          </table:table-cell>
          <table:table-cell office:value-type="float" office:value="2.0849000000000002" table:style-name="ce26">
            <text:p>2.084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173362871084949" table:style-name="ce27">
            <text:p>13<text:s/></text:p>
          </table:table-cell>
          <table:table-cell office:value-type="float" office:value="12622" table:style-name="ce28">
            <text:p><text:s/>12,622<text:s/></text:p>
          </table:table-cell>
          <table:table-cell office:value-type="float" office:value="136616" table:style-name="ce28">
            <text:p><text:s/>136,616<text:s/></text:p>
          </table:table-cell>
          <table:table-cell office:value-type="float" office:value="123994" table:formula="of:=[.I992]-[.H992]" table:style-name="ce29">
            <text:p><text:s/>123,99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4" table:style-name="ce24">
            <text:p>14</text:p>
          </table:table-cell>
          <table:table-cell office:value-type="string" table:style-name="ce25">
            <text:p>50604</text:p>
          </table:table-cell>
          <table:table-cell office:value-type="float" office:value="2.3835999999999999" table:style-name="ce26">
            <text:p>2.383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2.395362036869358" table:style-name="ce27">
            <text:p>12<text:s/></text:p>
          </table:table-cell>
          <table:table-cell office:value-type="float" office:value="27570" table:style-name="ce28">
            <text:p><text:s/>27,570<text:s/></text:p>
          </table:table-cell>
          <table:table-cell office:value-type="float" office:value="139222" table:style-name="ce28">
            <text:p><text:s/>139,222<text:s/></text:p>
          </table:table-cell>
          <table:table-cell office:value-type="float" office:value="111652" table:formula="of:=[.I993]-[.H993]" table:style-name="ce29">
            <text:p><text:s/>111,6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5" table:style-name="ce36">
            <text:p>15</text:p>
          </table:table-cell>
          <table:table-cell office:value-type="string" table:style-name="ce25">
            <text:p>50605</text:p>
          </table:table-cell>
          <table:table-cell office:value-type="float" office:value="1.4194" table:style-name="ce26">
            <text:p>1.419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17" table:style-name="ce27">
            <text:p>17<text:s/></text:p>
          </table:table-cell>
          <table:table-cell office:value-type="float" office:value="26201" table:style-name="ce28">
            <text:p><text:s/>26,201<text:s/></text:p>
          </table:table-cell>
          <table:table-cell office:value-type="float" office:value="57173" table:style-name="ce28">
            <text:p><text:s/>57,173<text:s/></text:p>
          </table:table-cell>
          <table:table-cell office:value-type="float" office:value="30972" table:formula="of:=[.I994]-[.H994]" table:style-name="ce29">
            <text:p><text:s/>30,9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6" table:style-name="ce24">
            <text:p>16</text:p>
          </table:table-cell>
          <table:table-cell office:value-type="string" table:style-name="ce25">
            <text:p>50606</text:p>
          </table:table-cell>
          <table:table-cell office:value-type="float" office:value="4.9142999999999999" table:style-name="ce26">
            <text:p>4.914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948260879723026" table:style-name="ce27">
            <text:p>14<text:s/></text:p>
          </table:table-cell>
          <table:table-cell office:value-type="float" office:value="19365" table:style-name="ce28">
            <text:p><text:s/>19,365<text:s/></text:p>
          </table:table-cell>
          <table:table-cell office:value-type="float" office:value="536303" table:style-name="ce28">
            <text:p><text:s/>536,303<text:s/></text:p>
          </table:table-cell>
          <table:table-cell office:value-type="float" office:value="516938" table:formula="of:=[.I995]-[.H995]" table:style-name="ce29">
            <text:p><text:s/>516,9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7" table:style-name="ce36">
            <text:p>17</text:p>
          </table:table-cell>
          <table:table-cell office:value-type="string" table:style-name="ce25">
            <text:p>50701</text:p>
          </table:table-cell>
          <table:table-cell office:value-type="float" office:value="2.5876999999999999" table:style-name="ce26">
            <text:p>2.58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8292511753381557" table:style-name="ce27">
            <text:p>10<text:s/></text:p>
          </table:table-cell>
          <table:table-cell office:value-type="float" office:value="19802" table:style-name="ce28">
            <text:p><text:s/>19,802<text:s/></text:p>
          </table:table-cell>
          <table:table-cell office:value-type="float" office:value="181936" table:style-name="ce28">
            <text:p><text:s/>181,936<text:s/></text:p>
          </table:table-cell>
          <table:table-cell office:value-type="float" office:value="162134" table:formula="of:=[.I996]-[.H996]" table:style-name="ce29">
            <text:p><text:s/>162,13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8" table:style-name="ce24">
            <text:p>18</text:p>
          </table:table-cell>
          <table:table-cell office:value-type="string" table:style-name="ce25">
            <text:p>50702</text:p>
          </table:table-cell>
          <table:table-cell office:value-type="float" office:value="2.4144000000000001" table:style-name="ce26">
            <text:p>2.414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008953296550976" table:style-name="ce27">
            <text:p>13<text:s/></text:p>
          </table:table-cell>
          <table:table-cell office:value-type="float" office:value="22336" table:style-name="ce28">
            <text:p><text:s/>22,336<text:s/></text:p>
          </table:table-cell>
          <table:table-cell office:value-type="float" office:value="152728" table:style-name="ce28">
            <text:p><text:s/>152,728<text:s/></text:p>
          </table:table-cell>
          <table:table-cell office:value-type="float" office:value="130392" table:formula="of:=[.I997]-[.H997]" table:style-name="ce29">
            <text:p><text:s/>130,39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19" table:style-name="ce36">
            <text:p>19</text:p>
          </table:table-cell>
          <table:table-cell office:value-type="string" table:style-name="ce25">
            <text:p>50703</text:p>
          </table:table-cell>
          <table:table-cell office:value-type="float" office:value="1.9690000000000001" table:style-name="ce26">
            <text:p>1.969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0.993162689409701" table:style-name="ce27">
            <text:p>11<text:s/></text:p>
          </table:table-cell>
          <table:table-cell office:value-type="float" office:value="21487" table:style-name="ce28">
            <text:p><text:s/>21,487<text:s/></text:p>
          </table:table-cell>
          <table:table-cell office:value-type="float" office:value="132080" table:style-name="ce28">
            <text:p><text:s/>132,080<text:s/></text:p>
          </table:table-cell>
          <table:table-cell office:value-type="float" office:value="110593" table:formula="of:=[.I998]-[.H998]" table:style-name="ce29">
            <text:p><text:s/>110,59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50704</text:p>
          </table:table-cell>
          <table:table-cell office:value-type="float" office:value="6.5566000000000004" table:style-name="ce26">
            <text:p>6.556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7.41802492914946" table:style-name="ce27">
            <text:p>17<text:s/></text:p>
          </table:table-cell>
          <table:table-cell office:value-type="float" office:value="24998" table:style-name="ce28">
            <text:p><text:s/>24,998<text:s/></text:p>
          </table:table-cell>
          <table:table-cell office:value-type="float" office:value="528575" table:style-name="ce28">
            <text:p><text:s/>528,575<text:s/></text:p>
          </table:table-cell>
          <table:table-cell office:value-type="float" office:value="503577" table:formula="of:=[.I999]-[.H999]" table:style-name="ce29">
            <text:p><text:s/>503,5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1" table:style-name="ce24">
            <text:p>21</text:p>
          </table:table-cell>
          <table:table-cell office:value-type="string" table:style-name="ce25">
            <text:p>50705</text:p>
          </table:table-cell>
          <table:table-cell office:value-type="float" office:value="4.8144" table:style-name="ce26">
            <text:p>4.814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558731216797128" table:style-name="ce27">
            <text:p>14<text:s/></text:p>
          </table:table-cell>
          <table:table-cell office:value-type="float" office:value="20238" table:style-name="ce28">
            <text:p><text:s/>20,238<text:s/></text:p>
          </table:table-cell>
          <table:table-cell office:value-type="float" office:value="414060" table:style-name="ce28">
            <text:p><text:s/>414,060<text:s/></text:p>
          </table:table-cell>
          <table:table-cell office:value-type="float" office:value="393822" table:formula="of:=[.I1000]-[.H1000]" table:style-name="ce29">
            <text:p><text:s/>393,82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2" table:style-name="ce24">
            <text:p>22</text:p>
          </table:table-cell>
          <table:table-cell office:value-type="string" table:style-name="ce25">
            <text:p>50801</text:p>
          </table:table-cell>
          <table:table-cell office:value-type="float" office:value="2.1423690647482014" table:style-name="ce26">
            <text:p>2.14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9.2386484091956316" table:style-name="ce27">
            <text:p>9<text:s/></text:p>
          </table:table-cell>
          <table:table-cell office:value-type="float" office:value="2359" table:style-name="ce28">
            <text:p><text:s/>2,359<text:s/></text:p>
          </table:table-cell>
          <table:table-cell office:value-type="float" office:value="108835" table:style-name="ce28">
            <text:p><text:s/>108,835<text:s/></text:p>
          </table:table-cell>
          <table:table-cell office:value-type="float" office:value="106476" table:formula="of:=[.I1001]-[.H1001]" table:style-name="ce29">
            <text:p><text:s/>106,47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3" table:style-name="ce24">
            <text:p>23</text:p>
          </table:table-cell>
          <table:table-cell office:value-type="string" table:style-name="ce25">
            <text:p>50802</text:p>
          </table:table-cell>
          <table:table-cell office:value-type="float" office:value="1.4383999999999999" table:style-name="ce26">
            <text:p>1.4384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8.6702971802476601" table:style-name="ce27">
            <text:p>9<text:s/></text:p>
          </table:table-cell>
          <table:table-cell office:value-type="float" office:value="4596" table:style-name="ce28">
            <text:p><text:s/>4,596<text:s/></text:p>
          </table:table-cell>
          <table:table-cell office:value-type="float" office:value="83678" table:style-name="ce28">
            <text:p><text:s/>83,678<text:s/></text:p>
          </table:table-cell>
          <table:table-cell office:value-type="float" office:value="79082" table:formula="of:=[.I1002]-[.H1002]" table:style-name="ce29">
            <text:p><text:s/>79,0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4" table:style-name="ce24">
            <text:p>24</text:p>
          </table:table-cell>
          <table:table-cell office:value-type="string" table:style-name="ce25">
            <text:p>50803</text:p>
          </table:table-cell>
          <table:table-cell office:value-type="float" office:value="4.8590999999999998" table:style-name="ce26">
            <text:p>4.859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7556475390558255" table:style-name="ce27">
            <text:p>10<text:s/></text:p>
          </table:table-cell>
          <table:table-cell office:value-type="float" office:value="12479" table:style-name="ce28">
            <text:p><text:s/>12,479<text:s/></text:p>
          </table:table-cell>
          <table:table-cell office:value-type="float" office:value="400656" table:style-name="ce28">
            <text:p><text:s/>400,656<text:s/></text:p>
          </table:table-cell>
          <table:table-cell office:value-type="float" office:value="388177" table:formula="of:=[.I1003]-[.H1003]" table:style-name="ce29">
            <text:p><text:s/>388,1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5" table:style-name="ce24">
            <text:p>25</text:p>
          </table:table-cell>
          <table:table-cell office:value-type="string" table:style-name="ce25">
            <text:p>50804</text:p>
          </table:table-cell>
          <table:table-cell office:value-type="float" office:value="2.339" table:style-name="ce26">
            <text:p>2.339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1453937823076128" table:style-name="ce27">
            <text:p>8<text:s/></text:p>
          </table:table-cell>
          <table:table-cell office:value-type="float" office:value="10720" table:style-name="ce28">
            <text:p><text:s/>10,720<text:s/></text:p>
          </table:table-cell>
          <table:table-cell office:value-type="float" office:value="171007" table:style-name="ce28">
            <text:p><text:s/>171,007<text:s/></text:p>
          </table:table-cell>
          <table:table-cell office:value-type="float" office:value="160287" table:formula="of:=[.I1004]-[.H1004]" table:style-name="ce29">
            <text:p><text:s/>160,28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6" table:style-name="ce24">
            <text:p>26</text:p>
          </table:table-cell>
          <table:table-cell office:value-type="string" table:style-name="ce25">
            <text:p>50901</text:p>
          </table:table-cell>
          <table:table-cell office:value-type="float" office:value="2.1423690647482014" table:style-name="ce26">
            <text:p>2.142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7.4472983639747374" table:style-name="ce27">
            <text:p>7<text:s/></text:p>
          </table:table-cell>
          <table:table-cell office:value-type="float" office:value="4564" table:style-name="ce28">
            <text:p><text:s/>4,564<text:s/></text:p>
          </table:table-cell>
          <table:table-cell office:value-type="float" office:value="175606" table:style-name="ce28">
            <text:p><text:s/>175,606<text:s/></text:p>
          </table:table-cell>
          <table:table-cell office:value-type="float" office:value="171042" table:formula="of:=[.I1005]-[.H1005]" table:style-name="ce29">
            <text:p><text:s/>171,0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7" table:style-name="ce24">
            <text:p>27</text:p>
          </table:table-cell>
          <table:table-cell office:value-type="string" table:style-name="ce25">
            <text:p>50902</text:p>
          </table:table-cell>
          <table:table-cell office:value-type="float" office:value="0.97609999999999997" table:style-name="ce26">
            <text:p>0.976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9929895128790225" table:style-name="ce27">
            <text:p>5<text:s/></text:p>
          </table:table-cell>
          <table:table-cell office:value-type="float" office:value="4663" table:style-name="ce28">
            <text:p><text:s/>4,663<text:s/></text:p>
          </table:table-cell>
          <table:table-cell office:value-type="float" office:value="101275" table:style-name="ce28">
            <text:p><text:s/>101,275<text:s/></text:p>
          </table:table-cell>
          <table:table-cell office:value-type="float" office:value="96612" table:formula="of:=[.I1006]-[.H1006]" table:style-name="ce29">
            <text:p><text:s/>96,61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8" table:style-name="ce24">
            <text:p>28</text:p>
          </table:table-cell>
          <table:table-cell office:value-type="string" table:style-name="ce25">
            <text:p>50903</text:p>
          </table:table-cell>
          <table:table-cell office:value-type="float" office:value="3.2199" table:style-name="ce26">
            <text:p>3.219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7465238692387626" table:style-name="ce27">
            <text:p>8<text:s/></text:p>
          </table:table-cell>
          <table:table-cell office:value-type="float" office:value="7160" table:style-name="ce28">
            <text:p><text:s/>7,160<text:s/></text:p>
          </table:table-cell>
          <table:table-cell office:value-type="float" office:value="263694" table:style-name="ce28">
            <text:p><text:s/>263,694<text:s/></text:p>
          </table:table-cell>
          <table:table-cell office:value-type="float" office:value="256534" table:formula="of:=[.I1007]-[.H1007]" table:style-name="ce29">
            <text:p><text:s/>256,53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29" table:style-name="ce24">
            <text:p>29</text:p>
          </table:table-cell>
          <table:table-cell office:value-type="string" table:style-name="ce25">
            <text:p>50904</text:p>
          </table:table-cell>
          <table:table-cell office:value-type="float" office:value="2.0421999999999998" table:style-name="ce26">
            <text:p>2.04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909834847208173" table:style-name="ce27">
            <text:p>8<text:s/></text:p>
          </table:table-cell>
          <table:table-cell office:value-type="float" office:value="5094" table:style-name="ce28">
            <text:p><text:s/>5,094<text:s/></text:p>
          </table:table-cell>
          <table:table-cell office:value-type="float" office:value="152536" table:style-name="ce28">
            <text:p><text:s/>152,536<text:s/></text:p>
          </table:table-cell>
          <table:table-cell office:value-type="float" office:value="147442" table:formula="of:=[.I1008]-[.H1008]" table:style-name="ce29">
            <text:p><text:s/>147,44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30" table:style-name="ce24">
            <text:p>30</text:p>
          </table:table-cell>
          <table:table-cell office:value-type="string" table:style-name="ce25">
            <text:p>510</text:p>
          </table:table-cell>
          <table:table-cell office:value-type="float" office:value="1.1022000000000001" table:style-name="ce26">
            <text:p>1.10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6.4734924406144376" table:style-name="ce27">
            <text:p>6<text:s/></text:p>
          </table:table-cell>
          <table:table-cell office:value-type="float" office:value="5746" table:style-name="ce28">
            <text:p><text:s/>5,746<text:s/></text:p>
          </table:table-cell>
          <table:table-cell office:value-type="float" office:value="80929" table:style-name="ce28">
            <text:p><text:s/>80,929<text:s/></text:p>
          </table:table-cell>
          <table:table-cell office:value-type="float" office:value="75183" table:formula="of:=[.I1009]-[.H1009]" table:style-name="ce29">
            <text:p><text:s/>75,18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float" office:value="31" table:style-name="ce24">
            <text:p>31</text:p>
          </table:table-cell>
          <table:table-cell office:value-type="string" table:style-name="ce25">
            <text:p>511</text:p>
          </table:table-cell>
          <table:table-cell office:value-type="float" office:value="1.0347" table:style-name="ce26">
            <text:p>1.034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728655854079815" table:style-name="ce27">
            <text:p>5<text:s/></text:p>
          </table:table-cell>
          <table:table-cell office:value-type="float" office:value="3585" table:style-name="ce28">
            <text:p><text:s/>3,585<text:s/></text:p>
          </table:table-cell>
          <table:table-cell office:value-type="float" office:value="81148" table:style-name="ce28">
            <text:p><text:s/>81,148<text:s/></text:p>
          </table:table-cell>
          <table:table-cell office:value-type="float" office:value="77563" table:formula="of:=[.I1010]-[.H1010]" table:style-name="ce29">
            <text:p><text:s/>77,56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1" table:style-name="ce36">
            <text:p>1</text:p>
          </table:table-cell>
          <table:table-cell office:value-type="string" table:style-name="ce31">
            <text:p>46101</text:p>
          </table:table-cell>
          <table:table-cell office:value-type="float" office:value="1.3814" table:style-name="ce26">
            <text:p>1.381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2503161624953609" table:style-name="ce27">
            <text:p>7<text:s/></text:p>
          </table:table-cell>
          <table:table-cell office:value-type="float" office:value="9919" table:style-name="ce28">
            <text:p><text:s/>9,919<text:s/></text:p>
          </table:table-cell>
          <table:table-cell office:value-type="float" office:value="105716" table:style-name="ce28">
            <text:p><text:s/>105,716<text:s/></text:p>
          </table:table-cell>
          <table:table-cell office:value-type="float" office:value="95797" table:formula="of:=[.I1011]-[.H1011]" table:style-name="ce29">
            <text:p><text:s/>95,79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2" table:style-name="ce36">
            <text:p>2</text:p>
          </table:table-cell>
          <table:table-cell office:value-type="string" table:style-name="ce31">
            <text:p>46102</text:p>
          </table:table-cell>
          <table:table-cell office:value-type="float" office:value="1.6617" table:style-name="ce26">
            <text:p>1.6617<text:s/></text:p>
          </table:table-cell>
          <table:table-cell office:value-type="string" table:style-name="ce26">
            <text:p>＊</text:p>
          </table:table-cell>
          <table:table-cell office:value-type="string" table:style-name="ce27">
            <text:p/>
          </table:table-cell>
          <table:table-cell office:value-type="float" office:value="8.6596162593940207" table:style-name="ce27">
            <text:p>9<text:s/></text:p>
          </table:table-cell>
          <table:table-cell office:value-type="float" office:value="7378" table:style-name="ce28">
            <text:p><text:s/>7,378<text:s/></text:p>
          </table:table-cell>
          <table:table-cell office:value-type="float" office:value="117153" table:style-name="ce28">
            <text:p><text:s/>117,153<text:s/></text:p>
          </table:table-cell>
          <table:table-cell office:value-type="float" office:value="109775" table:formula="of:=[.I1012]-[.H1012]" table:style-name="ce29">
            <text:p><text:s/>109,7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3" table:style-name="ce36">
            <text:p>3</text:p>
          </table:table-cell>
          <table:table-cell office:value-type="string" table:style-name="ce31">
            <text:p>46103</text:p>
          </table:table-cell>
          <table:table-cell office:value-type="float" office:value="0.80859999999999999" table:style-name="ce26">
            <text:p>0.808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8993230790851747" table:style-name="ce27">
            <text:p>3<text:s/></text:p>
          </table:table-cell>
          <table:table-cell office:value-type="float" office:value="6925" table:style-name="ce28">
            <text:p><text:s/>6,925<text:s/></text:p>
          </table:table-cell>
          <table:table-cell office:value-type="float" office:value="47900" table:style-name="ce28">
            <text:p><text:s/>47,900<text:s/></text:p>
          </table:table-cell>
          <table:table-cell office:value-type="float" office:value="40975" table:formula="of:=[.I1013]-[.H1013]" table:style-name="ce29">
            <text:p><text:s/>40,97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4" table:style-name="ce36">
            <text:p>4</text:p>
          </table:table-cell>
          <table:table-cell office:value-type="string" table:style-name="ce31">
            <text:p>46201</text:p>
          </table:table-cell>
          <table:table-cell office:value-type="float" office:value="1.5203" table:style-name="ce26">
            <text:p>1.520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0.755816755669326" table:style-name="ce27">
            <text:p>21<text:s/></text:p>
          </table:table-cell>
          <table:table-cell office:value-type="float" office:value="11494" table:style-name="ce28">
            <text:p><text:s/>11,494<text:s/></text:p>
          </table:table-cell>
          <table:table-cell office:value-type="float" office:value="90566" table:style-name="ce28">
            <text:p><text:s/>90,566<text:s/></text:p>
          </table:table-cell>
          <table:table-cell office:value-type="float" office:value="79072" table:formula="of:=[.I1014]-[.H1014]" table:style-name="ce29">
            <text:p><text:s/>79,07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5" table:style-name="ce36">
            <text:p>5</text:p>
          </table:table-cell>
          <table:table-cell office:value-type="string" table:style-name="ce31">
            <text:p>46202</text:p>
          </table:table-cell>
          <table:table-cell office:value-type="float" office:value="1.3201000000000001" table:style-name="ce26">
            <text:p>1.320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9.176941523610544" table:style-name="ce27">
            <text:p>19<text:s/></text:p>
          </table:table-cell>
          <table:table-cell office:value-type="float" office:value="8977" table:style-name="ce28">
            <text:p><text:s/>8,977<text:s/></text:p>
          </table:table-cell>
          <table:table-cell office:value-type="float" office:value="81405" table:style-name="ce28">
            <text:p><text:s/>81,405<text:s/></text:p>
          </table:table-cell>
          <table:table-cell office:value-type="float" office:value="72428" table:formula="of:=[.I1015]-[.H1015]" table:style-name="ce29">
            <text:p><text:s/>72,42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6" table:style-name="ce36">
            <text:p>6</text:p>
          </table:table-cell>
          <table:table-cell office:value-type="string" table:style-name="ce31">
            <text:p>46203</text:p>
          </table:table-cell>
          <table:table-cell office:value-type="float" office:value="1.4491000000000001" table:style-name="ce26">
            <text:p>1.449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8.691524055001583" table:style-name="ce27">
            <text:p>19<text:s/></text:p>
          </table:table-cell>
          <table:table-cell office:value-type="float" office:value="7824" table:style-name="ce28">
            <text:p><text:s/>7,824<text:s/></text:p>
          </table:table-cell>
          <table:table-cell office:value-type="float" office:value="87010" table:style-name="ce28">
            <text:p><text:s/>87,010<text:s/></text:p>
          </table:table-cell>
          <table:table-cell office:value-type="float" office:value="79186" table:formula="of:=[.I1016]-[.H1016]" table:style-name="ce29">
            <text:p><text:s/>79,18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7" table:style-name="ce36">
            <text:p>7</text:p>
          </table:table-cell>
          <table:table-cell office:value-type="string" table:style-name="ce31">
            <text:p>46204</text:p>
          </table:table-cell>
          <table:table-cell office:value-type="float" office:value="1.1831" table:style-name="ce26">
            <text:p>1.183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3.252512095651518" table:style-name="ce27">
            <text:p>13<text:s/></text:p>
          </table:table-cell>
          <table:table-cell office:value-type="float" office:value="5477" table:style-name="ce28">
            <text:p><text:s/>5,477<text:s/></text:p>
          </table:table-cell>
          <table:table-cell office:value-type="float" office:value="84520" table:style-name="ce28">
            <text:p><text:s/>84,520<text:s/></text:p>
          </table:table-cell>
          <table:table-cell office:value-type="float" office:value="79043" table:formula="of:=[.I1017]-[.H1017]" table:style-name="ce29">
            <text:p><text:s/>79,04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8" table:style-name="ce36">
            <text:p>8</text:p>
          </table:table-cell>
          <table:table-cell office:value-type="string" table:style-name="ce31">
            <text:p>463</text:p>
          </table:table-cell>
          <table:table-cell office:value-type="float" office:value="0.63219999999999998" table:style-name="ce26">
            <text:p>0.63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1989511140059275" table:style-name="ce27">
            <text:p>5<text:s/></text:p>
          </table:table-cell>
          <table:table-cell office:value-type="float" office:value="3542" table:style-name="ce28">
            <text:p><text:s/>3,542<text:s/></text:p>
          </table:table-cell>
          <table:table-cell office:value-type="float" office:value="48851" table:style-name="ce28">
            <text:p><text:s/>48,851<text:s/></text:p>
          </table:table-cell>
          <table:table-cell office:value-type="float" office:value="45309" table:formula="of:=[.I1018]-[.H1018]" table:style-name="ce29">
            <text:p><text:s/>45,30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464</text:p>
          </table:table-cell>
          <table:table-cell office:value-type="float" office:value="0.43930000000000002" table:style-name="ce26">
            <text:p>0.439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4248496714541194" table:style-name="ce27">
            <text:p>3<text:s/></text:p>
          </table:table-cell>
          <table:table-cell office:value-type="float" office:value="2749" table:style-name="ce28">
            <text:p><text:s/>2,749<text:s/></text:p>
          </table:table-cell>
          <table:table-cell office:value-type="float" office:value="33669" table:style-name="ce28">
            <text:p><text:s/>33,669<text:s/></text:p>
          </table:table-cell>
          <table:table-cell office:value-type="float" office:value="30920" table:formula="of:=[.I1019]-[.H1019]" table:style-name="ce29">
            <text:p><text:s/>30,92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465</text:p>
          </table:table-cell>
          <table:table-cell office:value-type="float" office:value="0.4677" table:style-name="ce26">
            <text:p>0.4677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7530316037664457" table:style-name="ce27">
            <text:p>2<text:s/></text:p>
          </table:table-cell>
          <table:table-cell office:value-type="float" office:value="4993" table:style-name="ce28">
            <text:p><text:s/>4,993<text:s/></text:p>
          </table:table-cell>
          <table:table-cell office:value-type="float" office:value="32445" table:style-name="ce28">
            <text:p><text:s/>32,445<text:s/></text:p>
          </table:table-cell>
          <table:table-cell office:value-type="float" office:value="27452" table:formula="of:=[.I1020]-[.H1020]" table:style-name="ce29">
            <text:p><text:s/>27,45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11" table:style-name="ce24">
            <text:p>11</text:p>
          </table:table-cell>
          <table:table-cell office:value-type="string" table:style-name="ce25">
            <text:p>466</text:p>
          </table:table-cell>
          <table:table-cell office:value-type="float" office:value="0.47089999999999999" table:style-name="ce26">
            <text:p>0.47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2.9532432591984108" table:style-name="ce27">
            <text:p>3<text:s/></text:p>
          </table:table-cell>
          <table:table-cell office:value-type="float" office:value="2166" table:style-name="ce28">
            <text:p><text:s/>2,166<text:s/></text:p>
          </table:table-cell>
          <table:table-cell office:value-type="float" office:value="34362" table:style-name="ce28">
            <text:p><text:s/>34,362<text:s/></text:p>
          </table:table-cell>
          <table:table-cell office:value-type="float" office:value="32196" table:formula="of:=[.I1021]-[.H1021]" table:style-name="ce29">
            <text:p><text:s/>32,19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467</text:p>
          </table:table-cell>
          <table:table-cell office:value-type="float" office:value="0.90110000000000001" table:style-name="ce26">
            <text:p>0.901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.9251345667258941" table:style-name="ce27">
            <text:p>2<text:s/></text:p>
          </table:table-cell>
          <table:table-cell office:value-type="float" office:value="3919" table:style-name="ce28">
            <text:p><text:s/>3,919<text:s/></text:p>
          </table:table-cell>
          <table:table-cell office:value-type="float" office:value="69683" table:style-name="ce28">
            <text:p><text:s/>69,683<text:s/></text:p>
          </table:table-cell>
          <table:table-cell office:value-type="float" office:value="65764" table:formula="of:=[.I1022]-[.H1022]" table:style-name="ce29">
            <text:p><text:s/>65,764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48401</text:p>
          </table:table-cell>
          <table:table-cell office:value-type="float" office:value="5.1355535315985135" table:style-name="ce26">
            <text:p>5.13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9.7868304038112601" table:style-name="ce27">
            <text:p>10<text:s/></text:p>
          </table:table-cell>
          <table:table-cell office:value-type="float" office:value="61470" table:style-name="ce28">
            <text:p><text:s/>61,470<text:s/></text:p>
          </table:table-cell>
          <table:table-cell office:value-type="float" office:value="361408" table:style-name="ce28">
            <text:p><text:s/>361,408<text:s/></text:p>
          </table:table-cell>
          <table:table-cell office:value-type="float" office:value="299938" table:formula="of:=[.I1023]-[.H1023]" table:style-name="ce29">
            <text:p><text:s/>299,93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48402</text:p>
          </table:table-cell>
          <table:table-cell office:value-type="float" office:value="5.1355535315985135" table:style-name="ce26">
            <text:p>5.135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9.1739136711860407" table:style-name="ce27">
            <text:p>9<text:s/></text:p>
          </table:table-cell>
          <table:table-cell office:value-type="float" office:value="54904" table:style-name="ce28">
            <text:p><text:s/>54,904<text:s/></text:p>
          </table:table-cell>
          <table:table-cell office:value-type="float" office:value="374020" table:style-name="ce28">
            <text:p><text:s/>374,020<text:s/></text:p>
          </table:table-cell>
          <table:table-cell office:value-type="float" office:value="319116" table:formula="of:=[.I1024]-[.H1024]" table:style-name="ce29">
            <text:p><text:s/>319,116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8501</text:p>
          </table:table-cell>
          <table:table-cell office:value-type="float" office:value="2.4405576470588235" table:style-name="ce26">
            <text:p>2.44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1.469559873372969" table:style-name="ce27">
            <text:p>11<text:s/></text:p>
          </table:table-cell>
          <table:table-cell office:value-type="float" office:value="41302" table:style-name="ce28">
            <text:p><text:s/>41,302<text:s/></text:p>
          </table:table-cell>
          <table:table-cell office:value-type="float" office:value="152572" table:style-name="ce28">
            <text:p><text:s/>152,572<text:s/></text:p>
          </table:table-cell>
          <table:table-cell office:value-type="float" office:value="111270" table:formula="of:=[.I1025]-[.H1025]" table:style-name="ce29">
            <text:p><text:s/>111,2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48502</text:p>
          </table:table-cell>
          <table:table-cell office:value-type="float" office:value="2.4405576470588235" table:style-name="ce26">
            <text:p>2.440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>●</text:p>
          </table:table-cell>
          <table:table-cell office:value-type="float" office:value="11.469559873372969" table:style-name="ce27">
            <text:p>11<text:s/></text:p>
          </table:table-cell>
          <table:table-cell office:value-type="float" office:value="41212" table:style-name="ce28">
            <text:p><text:s/>41,212<text:s/></text:p>
          </table:table-cell>
          <table:table-cell office:value-type="float" office:value="267342" table:style-name="ce28">
            <text:p><text:s/>267,342<text:s/></text:p>
          </table:table-cell>
          <table:table-cell office:value-type="float" office:value="226130" table:formula="of:=[.I1026]-[.H1026]" table:style-name="ce29">
            <text:p><text:s/>226,13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48601</text:p>
          </table:table-cell>
          <table:table-cell office:value-type="float" office:value="3.5407999999999999" table:style-name="ce26">
            <text:p>3.540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11.321058328638337" table:style-name="ce27">
            <text:p>11<text:s/></text:p>
          </table:table-cell>
          <table:table-cell office:value-type="float" office:value="30144" table:style-name="ce28">
            <text:p><text:s/>30,144<text:s/></text:p>
          </table:table-cell>
          <table:table-cell office:value-type="float" office:value="258943" table:style-name="ce28">
            <text:p><text:s/>258,943<text:s/></text:p>
          </table:table-cell>
          <table:table-cell office:value-type="float" office:value="228799" table:formula="of:=[.I1027]-[.H1027]" table:style-name="ce29">
            <text:p><text:s/>228,79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8602</text:p>
          </table:table-cell>
          <table:table-cell office:value-type="float" office:value="2.5053000000000001" table:style-name="ce26">
            <text:p>2.505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9722735769788979" table:style-name="ce27">
            <text:p>10<text:s/></text:p>
          </table:table-cell>
          <table:table-cell office:value-type="float" office:value="23134" table:style-name="ce28">
            <text:p><text:s/>23,134<text:s/></text:p>
          </table:table-cell>
          <table:table-cell office:value-type="float" office:value="174212" table:style-name="ce28">
            <text:p><text:s/>174,212<text:s/></text:p>
          </table:table-cell>
          <table:table-cell office:value-type="float" office:value="151078" table:formula="of:=[.I1028]-[.H1028]" table:style-name="ce29">
            <text:p><text:s/>151,07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8701</text:p>
          </table:table-cell>
          <table:table-cell office:value-type="float" office:value="0.98160000000000003" table:style-name="ce26">
            <text:p>0.981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5.7941421792857621" table:style-name="ce27">
            <text:p>6<text:s/></text:p>
          </table:table-cell>
          <table:table-cell office:value-type="float" office:value="5550" table:style-name="ce28">
            <text:p><text:s/>5,550<text:s/></text:p>
          </table:table-cell>
          <table:table-cell office:value-type="float" office:value="89679" table:style-name="ce28">
            <text:p><text:s/>89,679<text:s/></text:p>
          </table:table-cell>
          <table:table-cell office:value-type="float" office:value="84129" table:formula="of:=[.I1029]-[.H1029]" table:style-name="ce29">
            <text:p><text:s/>84,129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48702</text:p>
          </table:table-cell>
          <table:table-cell office:value-type="float" office:value="0.64600000000000002" table:style-name="ce26">
            <text:p>0.6460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4.6943173392931206" table:style-name="ce27">
            <text:p>5<text:s/></text:p>
          </table:table-cell>
          <table:table-cell office:value-type="float" office:value="3630" table:style-name="ce28">
            <text:p><text:s/>3,630<text:s/></text:p>
          </table:table-cell>
          <table:table-cell office:value-type="float" office:value="59463" table:style-name="ce28">
            <text:p><text:s/>59,463<text:s/></text:p>
          </table:table-cell>
          <table:table-cell office:value-type="float" office:value="55833" table:formula="of:=[.I1030]-[.H1030]" table:style-name="ce29">
            <text:p><text:s/>55,833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46801</text:p>
          </table:table-cell>
          <table:table-cell office:value-type="float" office:value="2.4939" table:style-name="ce26">
            <text:p>2.493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464257645136696" table:style-name="ce27">
            <text:p>9<text:s/></text:p>
          </table:table-cell>
          <table:table-cell office:value-type="float" office:value="17421" table:style-name="ce28">
            <text:p><text:s/>17,421<text:s/></text:p>
          </table:table-cell>
          <table:table-cell office:value-type="float" office:value="202112" table:style-name="ce28">
            <text:p><text:s/>202,112<text:s/></text:p>
          </table:table-cell>
          <table:table-cell office:value-type="float" office:value="184691" table:formula="of:=[.I1031]-[.H1031]" table:style-name="ce29">
            <text:p><text:s/>184,6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46802</text:p>
          </table:table-cell>
          <table:table-cell office:value-type="float" office:value="1.2908999999999999" table:style-name="ce26">
            <text:p>1.2909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121488575804344" table:style-name="ce27">
            <text:p>4<text:s/></text:p>
          </table:table-cell>
          <table:table-cell office:value-type="float" office:value="11297" table:style-name="ce28">
            <text:p><text:s/>11,297<text:s/></text:p>
          </table:table-cell>
          <table:table-cell office:value-type="float" office:value="73848" table:style-name="ce28">
            <text:p><text:s/>73,848<text:s/></text:p>
          </table:table-cell>
          <table:table-cell office:value-type="float" office:value="62551" table:formula="of:=[.I1032]-[.H1032]" table:style-name="ce29">
            <text:p><text:s/>62,55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6803</text:p>
          </table:table-cell>
          <table:table-cell office:value-type="float" office:value="2.9085999999999999" table:style-name="ce26">
            <text:p>2.9086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8.4345823221243688" table:style-name="ce27">
            <text:p>8<text:s/></text:p>
          </table:table-cell>
          <table:table-cell office:value-type="float" office:value="17912" table:style-name="ce28">
            <text:p><text:s/>17,912<text:s/></text:p>
          </table:table-cell>
          <table:table-cell office:value-type="float" office:value="367257" table:style-name="ce28">
            <text:p><text:s/>367,257<text:s/></text:p>
          </table:table-cell>
          <table:table-cell office:value-type="float" office:value="349345" table:formula="of:=[.I1033]-[.H1033]" table:style-name="ce29">
            <text:p><text:s/>349,345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46804</text:p>
          </table:table-cell>
          <table:table-cell office:value-type="float" office:value="1.0793999999999999" table:style-name="ce26">
            <text:p>1.079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9100209395595718" table:style-name="ce27">
            <text:p>4<text:s/></text:p>
          </table:table-cell>
          <table:table-cell office:value-type="float" office:value="15980" table:style-name="ce28">
            <text:p><text:s/>15,980<text:s/></text:p>
          </table:table-cell>
          <table:table-cell office:value-type="float" office:value="69862" table:style-name="ce28">
            <text:p><text:s/>69,862<text:s/></text:p>
          </table:table-cell>
          <table:table-cell office:value-type="float" office:value="53882" table:formula="of:=[.I1034]-[.H1034]" table:style-name="ce29">
            <text:p><text:s/>53,882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47601</text:p>
          </table:table-cell>
          <table:table-cell office:value-type="float" office:value="1.4221999999999999" table:style-name="ce26">
            <text:p>1.4222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7655251383718555" table:style-name="ce27">
            <text:p>8<text:s/></text:p>
          </table:table-cell>
          <table:table-cell office:value-type="float" office:value="15165" table:style-name="ce28">
            <text:p><text:s/>15,165<text:s/></text:p>
          </table:table-cell>
          <table:table-cell office:value-type="float" office:value="96953" table:style-name="ce28">
            <text:p><text:s/>96,953<text:s/></text:p>
          </table:table-cell>
          <table:table-cell office:value-type="float" office:value="81788" table:formula="of:=[.I1035]-[.H1035]" table:style-name="ce29">
            <text:p><text:s/>81,788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47602</text:p>
          </table:table-cell>
          <table:table-cell office:value-type="float" office:value="0.83979999999999999" table:style-name="ce26">
            <text:p>0.8398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5945996823214799" table:style-name="ce27">
            <text:p>4<text:s/></text:p>
          </table:table-cell>
          <table:table-cell office:value-type="float" office:value="16046" table:style-name="ce28">
            <text:p><text:s/>16,046<text:s/></text:p>
          </table:table-cell>
          <table:table-cell office:value-type="float" office:value="56923" table:style-name="ce28">
            <text:p><text:s/>56,923<text:s/></text:p>
          </table:table-cell>
          <table:table-cell office:value-type="float" office:value="40877" table:formula="of:=[.I1036]-[.H1036]" table:style-name="ce29">
            <text:p><text:s/>40,877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7" table:style-name="ce24">
            <text:p>7</text:p>
          </table:table-cell>
          <table:table-cell office:value-type="string" table:style-name="ce25">
            <text:p>47701</text:p>
          </table:table-cell>
          <table:table-cell office:value-type="float" office:value="1.5643" table:style-name="ce26">
            <text:p>1.5643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9.1471226866878279" table:style-name="ce27">
            <text:p>9<text:s/></text:p>
          </table:table-cell>
          <table:table-cell office:value-type="float" office:value="13838" table:style-name="ce28">
            <text:p><text:s/>13,838<text:s/></text:p>
          </table:table-cell>
          <table:table-cell office:value-type="float" office:value="115529" table:style-name="ce28">
            <text:p><text:s/>115,529<text:s/></text:p>
          </table:table-cell>
          <table:table-cell office:value-type="float" office:value="101691" table:formula="of:=[.I1037]-[.H1037]" table:style-name="ce29">
            <text:p><text:s/>101,69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47702</text:p>
          </table:table-cell>
          <table:table-cell office:value-type="float" office:value="0.85709999999999997" table:style-name="ce26">
            <text:p>0.857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8510616439429057" table:style-name="ce27">
            <text:p>4<text:s/></text:p>
          </table:table-cell>
          <table:table-cell office:value-type="float" office:value="9601" table:style-name="ce28">
            <text:p><text:s/>9,601<text:s/></text:p>
          </table:table-cell>
          <table:table-cell office:value-type="float" office:value="54722" table:style-name="ce28">
            <text:p><text:s/>54,722<text:s/></text:p>
          </table:table-cell>
          <table:table-cell office:value-type="float" office:value="45121" table:formula="of:=[.I1038]-[.H1038]" table:style-name="ce29">
            <text:p><text:s/>45,121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47703</text:p>
          </table:table-cell>
          <table:table-cell office:value-type="float" office:value="1.8061" table:style-name="ce26">
            <text:p>1.8061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7.6942639339841978" table:style-name="ce27">
            <text:p>8<text:s/></text:p>
          </table:table-cell>
          <table:table-cell office:value-type="float" office:value="12312" table:style-name="ce28">
            <text:p><text:s/>12,312<text:s/></text:p>
          </table:table-cell>
          <table:table-cell office:value-type="float" office:value="143582" table:style-name="ce28">
            <text:p><text:s/>143,582<text:s/></text:p>
          </table:table-cell>
          <table:table-cell office:value-type="float" office:value="131270" table:formula="of:=[.I1039]-[.H1039]" table:style-name="ce29">
            <text:p><text:s/>131,27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23">
            <text:p>UN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47704</text:p>
          </table:table-cell>
          <table:table-cell office:value-type="float" office:value="1.0004" table:style-name="ce26">
            <text:p>1.0004<text:s/>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float" office:value="3.1653293523451471" table:style-name="ce27">
            <text:p>3<text:s/></text:p>
          </table:table-cell>
          <table:table-cell office:value-type="float" office:value="11537" table:style-name="ce28">
            <text:p><text:s/>11,537<text:s/></text:p>
          </table:table-cell>
          <table:table-cell office:value-type="float" office:value="62277" table:style-name="ce28">
            <text:p><text:s/>62,277<text:s/></text:p>
          </table:table-cell>
          <table:table-cell office:value-type="float" office:value="50740" table:formula="of:=[.I1040]-[.H1040]" table:style-name="ce29">
            <text:p><text:s/>50,740<text:s/></text:p>
          </table:table-cell>
          <table:table-cell table:number-columns-repeated="2" table:style-name="ce30"/>
          <table:table-cell table:number-columns-repeated="16372"/>
        </table:table-row>
        <table:table-row table:style-name="ro1">
          <table:table-cell office:value-type="string" table:style-name="ce38">
            <text:p>全國平均點數</text:p>
          </table:table-cell>
          <table:table-cell table:style-name="ce39"/>
          <table:table-cell office:value-type="float" office:value="37725.613879374701" table:style-name="ce40">
            <text:p>37,726<text:s/>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number-columns-repeated="16375"/>
        </table:table-row>
        <table:table-row table:number-rows-repeated="1047535" table:style-name="ro1">
          <table:table-cell table:number-columns-repeated="16384"/>
        </table:table-row>
        <table:named-expressions>
          <table:named-range table:name="Print_Titles" table:cell-range-address="附表9_3.$A$11:附表9_3.$XFD$11" table:base-cell-address="附表9_3.$A$1"/>
        </table:named-expressions>
      </table:table>
      <table:table table:name="'file://nhihfs23/E/DRG/B-歷版支付通則/第3.3版(101年適用)/3公告/10110-12/101年DRG/1010712-調整RW、SPR及論病例計酬點數報署案/201207/201207/結果.xls'#SPR36056" table:style-name="ta2">
        <table:table-source xlink:href="file://nhihfs23/E/DRG/B-歷版支付通則/第3.3版(101年適用)/3公告/10110-12/101年DRG/1010712-調整RW、SPR及論病例計酬點數報署案/201207/201207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WW98" table:style-name="ta2">
        <table:table-source xlink:href="file://nhihfs23/E/DRG/B-歷版支付通則/第3.3版(101年適用)/3公告/10110-12/101年DRG/1010712-調整RW、SPR及論病例計酬點數報署案/201207/201207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TA1" table:style-name="ta2">
        <table:table-source xlink:href="file://nhihfs23/E/DRG/B-歷版支付通則/第3.3版(101年適用)/3公告/10110-12/101年DRG/1010712-調整RW、SPR及論病例計酬點數報署案/201207/201207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ZZ98A1" table:style-name="ta2">
        <table:table-source xlink:href="file://nhihfs23/E/DRG/B-歷版支付通則/第3.3版(101年適用)/3公告/10110-12/101年DRG/1010712-調整RW、SPR及論病例計酬點數報署案/201207/201207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ZZ98A2" table:style-name="ta2">
        <table:table-source xlink:href="file://nhihfs23/E/DRG/B-歷版支付通則/第3.3版(101年適用)/3公告/10110-12/101年DRG/1010712-調整RW、SPR及論病例計酬點數報署案/201207/201207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ZZ97A1" table:style-name="ta2">
        <table:table-source xlink:href="file://nhihfs23/E/DRG/B-歷版支付通則/第3.3版(101年適用)/3公告/10110-12/101年DRG/1010712-調整RW、SPR及論病例計酬點數報署案/201207/201207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ZZ97A2" table:style-name="ta2">
        <table:table-source xlink:href="file://nhihfs23/E/DRG/B-歷版支付通則/第3.3版(101年適用)/3公告/10110-12/101年DRG/1010712-調整RW、SPR及論病例計酬點數報署案/201207/201207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核實點數比較表" table:style-name="ta2">
        <table:table-source xlink:href="file://nhihfs23/E/DRG/B-歷版支付通則/第3.3版(101年適用)/3公告/10110-12/101年DRG/1010712-調整RW、SPR及論病例計酬點數報署案/201207/201207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SRATE" table:style-name="ta2">
        <table:table-source xlink:href="file://nhihfs23/E/DRG/B-歷版支付通則/第3.3版(101年適用)/3公告/10110-12/101年DRG/1010712-調整RW、SPR及論病例計酬點數報署案/201207/201207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SPR2" table:style-name="ta2">
        <table:table-source xlink:href="file://nhihfs23/E/DRG/B-歷版支付通則/第3.3版(101年適用)/3公告/10110-12/101年DRG/1010712-調整RW、SPR及論病例計酬點數報署案/201207/201207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SPR36087" table:style-name="ta2">
        <table:table-source xlink:href="file://nhihfs23/E/DRG/B-歷版支付通則/第3.3版(101年適用)/3公告/10110-12/101年DRG/1010712-調整RW、SPR及論病例計酬點數報署案/201207/201207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SPR驗算" table:style-name="ta2">
        <table:table-source xlink:href="file://nhihfs23/E/DRG/B-歷版支付通則/第3.3版(101年適用)/3公告/10110-12/101年DRG/1010712-調整RW、SPR及論病例計酬點數報署案/201207/201207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RP89" table:style-name="ta2">
        <table:table-source xlink:href="file://nhihfs23/E/DRG/B-歷版支付通則/第3.3版(101年適用)/3公告/10110-12/101年DRG/1010712-調整RW、SPR及論病例計酬點數報署案/201207/201207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D98PA1" table:style-name="ta2">
        <table:table-source xlink:href="file://nhihfs23/E/DRG/B-歷版支付通則/第3.3版(101年適用)/3公告/10110-12/101年DRG/1010712-調整RW、SPR及論病例計酬點數報署案/201207/201207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D98PA2" table:style-name="ta2">
        <table:table-source xlink:href="file://nhihfs23/E/DRG/B-歷版支付通則/第3.3版(101年適用)/3公告/10110-12/101年DRG/1010712-調整RW、SPR及論病例計酬點數報署案/201207/201207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D98116" table:style-name="ta2">
        <table:table-source xlink:href="file://nhihfs23/E/DRG/B-歷版支付通則/第3.3版(101年適用)/3公告/10110-12/101年DRG/1010712-調整RW、SPR及論病例計酬點數報署案/201207/201207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UU97" table:style-name="ta2">
        <table:table-source xlink:href="file://nhihfs23/E/DRG/B-歷版支付通則/第3.3版(101年適用)/3公告/10110-12/101年DRG/1010712-調整RW、SPR及論病例計酬點數報署案/201207/201207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DDA" table:style-name="ta2">
        <table:table-source xlink:href="file://nhihfs23/E/DRG/B-歷版支付通則/第3.3版(101年適用)/3公告/10110-12/101年DRG/1010712-調整RW、SPR及論病例計酬點數報署案/201207/201207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DDB" table:style-name="ta2">
        <table:table-source xlink:href="file://nhihfs23/E/DRG/B-歷版支付通則/第3.3版(101年適用)/3公告/10110-12/101年DRG/1010712-調整RW、SPR及論病例計酬點數報署案/201207/201207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未去極值" table:style-name="ta2">
        <table:table-source xlink:href="file://nhihfs23/E/DRG/B-歷版支付通則/第3.3版(101年適用)/3公告/10110-12/101年DRG/1010712-調整RW、SPR及論病例計酬點數報署案/201207/201207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極值" table:style-name="ta2">
        <table:table-source xlink:href="file://nhihfs23/E/DRG/B-歷版支付通則/第3.3版(101年適用)/3公告/10110-12/101年DRG/1010712-調整RW、SPR及論病例計酬點數報署案/201207/201207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RW3_3A" table:style-name="ta2">
        <table:table-source xlink:href="file://nhihfs23/E/DRG/B-歷版支付通則/第3.3版(101年適用)/3公告/10110-12/101年DRG/1010712-調整RW、SPR及論病例計酬點數報署案/201207/201207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RP" table:style-name="ta2">
        <table:table-source xlink:href="file://nhihfs23/E/DRG/B-歷版支付通則/第3.3版(101年適用)/3公告/10110-12/101年DRG/1010712-調整RW、SPR及論病例計酬點數報署案/201207/201207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RP1" table:style-name="ta2">
        <table:table-source xlink:href="file://nhihfs23/E/DRG/B-歷版支付通則/第3.3版(101年適用)/3公告/10110-12/101年DRG/1010712-調整RW、SPR及論病例計酬點數報署案/201207/201207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RP2" table:style-name="ta2">
        <table:table-source xlink:href="file://nhihfs23/E/DRG/B-歷版支付通則/第3.3版(101年適用)/3公告/10110-12/101年DRG/1010712-調整RW、SPR及論病例計酬點數報署案/201207/201207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DMAMT_1" table:style-name="ta2">
        <table:table-source xlink:href="file://nhihfs23/E/DRG/B-歷版支付通則/第3.3版(101年適用)/3公告/10110-12/101年DRG/1010712-調整RW、SPR及論病例計酬點數報署案/201207/201207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DIIIIIF" table:style-name="ta2">
        <table:table-source xlink:href="file://nhihfs23/E/DRG/B-歷版支付通則/第3.3版(101年適用)/3公告/10110-12/101年DRG/1010712-調整RW、SPR及論病例計酬點數報署案/201207/201207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RP8" table:style-name="ta2">
        <table:table-source xlink:href="file://nhihfs23/E/DRG/B-歷版支付通則/第3.3版(101年適用)/3公告/10110-12/101年DRG/1010712-調整RW、SPR及論病例計酬點數報署案/201207/201207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_Q98" table:style-name="ta2">
        <table:table-source xlink:href="file://nhihfs23/E/DRG/B-歷版支付通則/第3.3版(101年適用)/3公告/10110-12/101年DRG/1010712-調整RW、SPR及論病例計酬點數報署案/201207/201207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/B-歷版支付通則/第3.3版(101年適用)/3公告/10110-12/101年DRG/1010712-調整RW、SPR及論病例計酬點數報署案/201207/201207/結果.xls'#D97116" table:style-name="ta2">
        <table:table-source xlink:href="file://nhihfs23/E/DRG/B-歷版支付通則/第3.3版(101年適用)/3公告/10110-12/101年DRG/1010712-調整RW、SPR及論病例計酬點數報署案/201207/201207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23" table:expression="of:=[.#REF!]" table:base-cell-address="附表9_3.$A$1"/>
        <table:named-expression table:name="_BB5" table:expression="of:=[.#REF!]" table:base-cell-address="附表9_3.$A$1"/>
        <table:named-expression table:name="_D0111" table:expression="of:=[.#REF!]" table:base-cell-address="附表9_3.$A$1"/>
        <table:named-expression table:name="_D03901" table:expression="of:=[.#REF!]" table:base-cell-address="附表9_3.$A$1"/>
        <table:named-expression table:name="_D1" table:expression="of:=[.#REF!]" table:base-cell-address="附表9_3.$A$1"/>
        <table:named-expression table:name="_D10402" table:expression="of:=[.#REF!]" table:base-cell-address="附表9_3.$A$1"/>
        <table:named-expression table:name="_D10406" table:expression="of:=[.#REF!]" table:base-cell-address="附表9_3.$A$1"/>
        <table:named-expression table:name="_D10601" table:expression="of:=[.#REF!]" table:base-cell-address="附表9_3.$A$1"/>
        <table:named-expression table:name="_D107" table:expression="of:=[.#REF!]" table:base-cell-address="附表9_3.$A$1"/>
        <table:named-expression table:name="_D11002" table:expression="of:=[.#REF!]" table:base-cell-address="附表9_3.$A$1"/>
        <table:named-expression table:name="_D1112" table:expression="of:=[.#REF!]" table:base-cell-address="附表9_3.$A$1"/>
        <table:named-expression table:name="_D112" table:expression="of:=[.#REF!]" table:base-cell-address="附表9_3.$A$1"/>
        <table:named-expression table:name="_D15702" table:expression="of:=[.#REF!]" table:base-cell-address="附表9_3.$A$1"/>
        <table:named-expression table:name="_D16301" table:expression="of:=[.#REF!]" table:base-cell-address="附表9_3.$A$1"/>
        <table:named-expression table:name="_D2" table:expression="of:=[.#REF!]" table:base-cell-address="附表9_3.$A$1"/>
        <table:named-expression table:name="_D20901" table:expression="of:=[.#REF!]" table:base-cell-address="附表9_3.$A$1"/>
        <table:named-expression table:name="_D210" table:expression="of:=[.#REF!]" table:base-cell-address="附表9_3.$A$1"/>
        <table:named-expression table:name="_D213" table:expression="of:=[.#REF!]" table:base-cell-address="附表9_3.$A$1"/>
        <table:named-expression table:name="_D21801" table:expression="of:=[.#REF!]" table:base-cell-address="附表9_3.$A$1"/>
        <table:named-expression table:name="_D223" table:expression="of:=[.#REF!]" table:base-cell-address="附表9_3.$A$1"/>
        <table:named-expression table:name="_D22501" table:expression="of:=[.#REF!]" table:base-cell-address="附表9_3.$A$1"/>
        <table:named-expression table:name="_D257" table:expression="of:=[.#REF!]" table:base-cell-address="附表9_3.$A$1"/>
        <table:named-expression table:name="_D290" table:expression="of:=[.#REF!]" table:base-cell-address="附表9_3.$A$1"/>
        <table:named-expression table:name="_D35805" table:expression="of:=[.#REF!]" table:base-cell-address="附表9_3.$A$1"/>
        <table:named-expression table:name="_DD10406" table:expression="of:=[.#REF!]" table:base-cell-address="附表9_3.$A$1"/>
        <table:named-expression table:name="_DD164" table:expression="of:=[.#REF!]" table:base-cell-address="附表9_3.$A$1"/>
        <table:named-expression table:name="_DRG11002" table:expression="of:=[.#REF!]" table:base-cell-address="附表9_3.$A$1"/>
        <table:named-expression table:name="_DRG124" table:expression="of:=[.#REF!]" table:base-cell-address="附表9_3.$A$1"/>
        <table:named-expression table:name="_RP1" table:expression="of:=[.#REF!]" table:base-cell-address="附表9_3.$A$1"/>
        <table:named-expression table:name="_RP2" table:expression="of:=[.#REF!]" table:base-cell-address="附表9_3.$A$1"/>
        <table:named-expression table:name="_T1" table:expression="of:=[.#REF!]" table:base-cell-address="附表9_3.$A$1"/>
        <table:named-expression table:name="_Z1" table:expression="of:=[.#REF!]" table:base-cell-address="附表9_3.$A$1"/>
        <table:named-expression table:name="_z5" table:expression="of:=[.#REF!]" table:base-cell-address="附表9_3.$A$1"/>
        <table:named-expression table:name="ALL" table:expression="of:=[.#REF!]" table:base-cell-address="附表9_3.$A$1"/>
        <table:named-expression table:name="Bb" table:expression="of:=[.#REF!]" table:base-cell-address="附表9_3.$A$1"/>
        <table:named-expression table:name="BOOK" table:expression="of:=[.#REF!]" table:base-cell-address="附表9_3.$A$1"/>
        <table:named-expression table:name="BRW" table:expression="of:=[.#REF!]" table:base-cell-address="附表9_3.$A$1"/>
        <table:named-expression table:name="DIIIIIF" table:expression="of:=[.#REF!]" table:base-cell-address="附表9_3.$A$1"/>
        <table:named-expression table:name="DMAMT_1" table:expression="of:=[.#REF!]" table:base-cell-address="附表9_3.$A$1"/>
        <table:named-expression table:name="MDC_MEAN" table:expression="of:=[.#REF!]" table:base-cell-address="附表9_3.$A$1"/>
        <table:named-expression table:name="RP" table:expression="of:=[.#REF!]" table:base-cell-address="附表9_3.$A$1"/>
        <table:named-expression table:name="RR" table:expression="of:=[.#REF!]" table:base-cell-address="附表9_3.$A$1"/>
        <table:named-expression table:name="RW_BE" table:expression="of:=[.#REF!]" table:base-cell-address="附表9_3.$A$1"/>
        <table:named-expression table:name="RW3_3A" table:expression="of:=[.#REF!]" table:base-cell-address="附表9_3.$A$1"/>
        <table:named-expression table:name="SPR驗算" table:expression="of:=[.#REF!]" table:base-cell-address="附表9_3.$A$1"/>
        <table:named-expression table:name="te" table:expression="of:=[.#REF!]" table:base-cell-address="附表9_3.$A$1"/>
        <table:named-expression table:name="tjt" table:expression="of:=[.#REF!]" table:base-cell-address="附表9_3.$A$1"/>
        <table:named-expression table:name="XX" table:expression="of:=[.#REF!]" table:base-cell-address="附表9_3.$A$1"/>
        <table:named-expression table:name="ZZ98A1" table:expression="of:=['file://nhihfs23/E/DRG/B-歷版支付通則/第3.3版(101年適用)/3公告/10110-12/101年DRG/1010712-調整RW、SPR及論病例計酬點數報署案/201207/201207/結果.xls'#ZZ98A1.#REF!]" table:base-cell-address="附表9_3.$A$1"/>
        <table:named-expression table:name="zzzz" table:expression="of:=[.#REF!]" table:base-cell-address="附表9_3.$A$1"/>
        <table:named-expression table:name="未去極值" table:expression="of:=[.#REF!]" table:base-cell-address="附表9_3.$A$1"/>
        <table:named-expression table:name="幾何平均" table:expression="of:=[.#REF!]" table:base-cell-address="附表9_3.$A$1"/>
        <table:named-expression table:name="極值" table:expression="of:=[.#REF!]" table:base-cell-address="附表9_3.$A$1"/>
        <table:named-expression table:name="權重3_2" table:expression="of:=[.#REF!]" table:base-cell-address="附表9_3.$A$1"/>
      </table:named-expressions>
      <table:database-ranges>
        <table:database-range table:target-range-address="附表9_3.A11:附表9_3.J10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-</number:text>
      <number:number number:decimal-places="4" number:min-integer-digits="1" number:grouping="true"/>
      <number:text> </number:text>
    </number:number-style>
    <number:number-style style:name="N52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鄭碧恩</meta:initial-creator>
    <dc:creator>鄭碧恩</dc:creator>
    <meta:creation-date>2020-12-14T02:57:31Z</meta:creation-date>
    <dc:date>2020-12-17T06:14:58Z</dc:date>
    <meta:print-date>2020-12-17T06:14:36Z</meta:print-date>
  </office:meta>
</office:document-meta>
</file>