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0101起適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7"/>
        <table:table-column table:style-name="co8" table:default-cell-style-name="ce17"/>
        <table:table-column table:style-name="co3" table:number-columns-repeated="16375" table:default-cell-style-name="ce5"/>
        <table:table-row table:style-name="ro1">
          <table:table-cell office:value-type="string" table:style-name="ce1">
            <text:p><text:span text:style-name="T2">附表</text:span>7.3 <text:s text:c="44"/>102<text:span text:style-name="T2">年</text:span>Tw-DRGs<text:span text:style-name="T2">權重表</text:span>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4">註</text:span>: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1.<text:span text:style-name="T4">本表每</text:span>1<text:span text:style-name="T4">權重之標準給付額</text:span>(SPR)<text:span text:style-name="T4">為</text:span>35,920<text:span text:style-name="T4">點，係以</text:span>100.01-12<text:span text:style-name="T4">醫院住院符合</text:span>DRG<text:span text:style-name="T4">範圍申報資料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<text:s text:c="3"/><text:span text:style-name="T4">及支付通則規定辦理。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2.<text:span text:style-name="T4">無權重者</text:span>(<text:span text:style-name="T4">計</text:span>19<text:span text:style-name="T4">項</text:span>)<text:span text:style-name="T4">依支付標準通則採核實申報醫療費用。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3.<text:span text:style-name="T4">註記＊者</text:span>(<text:span text:style-name="T4">計</text:span>136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4.<text:span text:style-name="T4">邏輯註記●者</text:span>(44<text:span text:style-name="T4">項</text:span>)<text:span text:style-name="T4">為該組</text:span>DRG<text:span text:style-name="T4">違反單向邏輯已校正後之權重。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5<text:span text:style-name="T4">下限臨界點採實際醫療點數之</text:span>2.5<text:span text:style-name="T4">百分位計算；上限臨界點為醫療點數之各</text:span>DRG 88.5<text:span text:style-name="T4">百分位</text:span><text:span text:style-name="T5">。</text:span>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6.<text:span text:style-name="T4">資料期間：</text:span>97.01-12<text:span text:style-name="T4">；</text:span><text:s/><text:span text:style-name="T4">製表日期</text:span>101.07.1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DC</text:p>
          </table:table-cell>
          <table:table-cell office:value-type="string" table:style-name="ce6">
            <text:p><text:span text:style-name="T6">流水號</text:span></text:p>
          </table:table-cell>
          <table:table-cell office:value-type="string" table:style-name="ce6">
            <text:p>DRG</text:p>
          </table:table-cell>
          <table:table-cell office:value-type="string" table:style-name="ce6">
            <text:p>RW</text:p>
          </table:table-cell>
          <table:table-cell office:value-type="string" table:style-name="ce7">
            <text:p><text:span text:style-name="T4">個案數</text:span>&lt;20<text:span text:style-name="T4">註記</text:span></text:p>
          </table:table-cell>
          <table:table-cell office:value-type="string" table:style-name="ce6">
            <text:p><text:span text:style-name="T6">邏輯</text:span></text:p>
            <text:p><text:span text:style-name="T6">註記</text:span></text:p>
          </table:table-cell>
          <table:table-cell office:value-type="string" table:style-name="ce8">
            <text:p>幾何平均</text:p>
            <text:p>住院日</text:p>
          </table:table-cell>
          <table:table-cell office:value-type="string" table:style-name="ce9">
            <text:p><text:span text:style-name="T6">下限臨界點</text:span></text:p>
          </table:table-cell>
          <table:table-cell office:value-type="string" table:style-name="ce9">
            <text:p><text:span text:style-name="T6">上限臨界點</text:span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0301</text:p>
          </table:table-cell>
          <table:table-cell office:value-type="float" office:value="18.286899999999999" table:style-name="ce11">
            <text:p>18.286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1" table:style-name="ce10">
            <text:p>21</text:p>
          </table:table-cell>
          <table:table-cell office:value-type="float" office:value="87208" table:style-name="ce18">
            <text:p>87,208<text:s/></text:p>
          </table:table-cell>
          <table:table-cell office:value-type="float" office:value="1119854" table:style-name="ce18">
            <text:p>1,119,8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0302</text:p>
          </table:table-cell>
          <table:table-cell office:value-type="float" office:value="15.2742" table:style-name="ce11">
            <text:p>15.274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47742" table:style-name="ce18">
            <text:p>147,742<text:s/></text:p>
          </table:table-cell>
          <table:table-cell office:value-type="float" office:value="706987" table:style-name="ce18">
            <text:p>706,987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8301</text:p>
          </table:table-cell>
          <table:table-cell office:value-type="float" office:value="4.7333999999999996" table:style-name="ce11">
            <text:p>4.73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29989" table:style-name="ce18">
            <text:p>29,989<text:s/></text:p>
          </table:table-cell>
          <table:table-cell office:value-type="float" office:value="360805" table:style-name="ce18">
            <text:p>360,805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8302</text:p>
          </table:table-cell>
          <table:table-cell office:value-type="float" office:value="3.0226999999999999" table:style-name="ce11">
            <text:p>3.02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9566" table:style-name="ce18">
            <text:p>19,566<text:s/></text:p>
          </table:table-cell>
          <table:table-cell office:value-type="float" office:value="271588" table:style-name="ce18">
            <text:p>271,588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8001</text:p>
          </table:table-cell>
          <table:table-cell office:value-type="float" office:value="29.136500000000002" table:style-name="ce11">
            <text:p>29.13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493290" table:style-name="ce18">
            <text:p>493,290<text:s/></text:p>
          </table:table-cell>
          <table:table-cell office:value-type="float" office:value="1681758" table:style-name="ce18">
            <text:p>1,681,7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8002</text:p>
          </table:table-cell>
          <table:table-cell office:value-type="float" office:value="16.115500000000001" table:style-name="ce11">
            <text:p>16.115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125616" table:style-name="ce18">
            <text:p>125,616<text:s/></text:p>
          </table:table-cell>
          <table:table-cell office:value-type="float" office:value="881405" table:style-name="ce18">
            <text:p>881,4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8101</text:p>
          </table:table-cell>
          <table:table-cell office:value-type="float" office:value="18.0352" table:style-name="ce11">
            <text:p>18.035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6" table:style-name="ce10">
            <text:p>16</text:p>
          </table:table-cell>
          <table:table-cell office:value-type="float" office:value="12222" table:style-name="ce18">
            <text:p>12,222<text:s/></text:p>
          </table:table-cell>
          <table:table-cell office:value-type="float" office:value="1204021" table:style-name="ce18">
            <text:p>1,204,0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8102</text:p>
          </table:table-cell>
          <table:table-cell office:value-type="float" office:value="2.5516999999999999" table:style-name="ce11">
            <text:p>2.551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4399" table:style-name="ce18">
            <text:p>14,399<text:s/></text:p>
          </table:table-cell>
          <table:table-cell office:value-type="float" office:value="166128" table:style-name="ce18">
            <text:p>166,1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95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95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E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8201</text:p>
          </table:table-cell>
          <table:table-cell office:value-type="float" office:value="2.9964" table:style-name="ce11">
            <text:p>2.99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9371" table:style-name="ce18">
            <text:p>19,371<text:s/></text:p>
          </table:table-cell>
          <table:table-cell office:value-type="float" office:value="254772" table:style-name="ce18">
            <text:p>254,772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E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8202</text:p>
          </table:table-cell>
          <table:table-cell office:value-type="float" office:value="2.2631000000000001" table:style-name="ce11">
            <text:p>2.26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1224" table:style-name="ce18">
            <text:p>21,224<text:s/></text:p>
          </table:table-cell>
          <table:table-cell office:value-type="float" office:value="195718" table:style-name="ce18">
            <text:p>195,7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512</text:p>
          </table:table-cell>
          <table:table-cell office:value-type="float" office:value="8.1795000000000009" table:style-name="ce11">
            <text:p>8.179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74681" table:style-name="ce18">
            <text:p>274,681<text:s/></text:p>
          </table:table-cell>
          <table:table-cell office:value-type="float" office:value="357172" table:style-name="ce18">
            <text:p>357,17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00201</text:p>
          </table:table-cell>
          <table:table-cell office:value-type="float" office:value="3.9542000000000002" table:style-name="ce11">
            <text:p>3.95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44339" table:style-name="ce18">
            <text:p>44,339<text:s/></text:p>
          </table:table-cell>
          <table:table-cell office:value-type="float" office:value="287172" table:style-name="ce18">
            <text:p>287,17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0202</text:p>
          </table:table-cell>
          <table:table-cell office:value-type="float" office:value="2.673" table:style-name="ce11">
            <text:p>2.67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36620" table:style-name="ce18">
            <text:p>36,620<text:s/></text:p>
          </table:table-cell>
          <table:table-cell office:value-type="float" office:value="197363" table:style-name="ce18">
            <text:p>197,36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0101</text:p>
          </table:table-cell>
          <table:table-cell office:value-type="float" office:value="4.4097999999999997" table:style-name="ce11">
            <text:p>4.40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43022" table:style-name="ce18">
            <text:p>43,022<text:s/></text:p>
          </table:table-cell>
          <table:table-cell office:value-type="float" office:value="324060" table:style-name="ce18">
            <text:p>324,06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00102</text:p>
          </table:table-cell>
          <table:table-cell office:value-type="float" office:value="3.4095" table:style-name="ce11">
            <text:p>3.40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36474" table:style-name="ce18">
            <text:p>36,474<text:s/></text:p>
          </table:table-cell>
          <table:table-cell office:value-type="float" office:value="254463" table:style-name="ce18">
            <text:p>254,46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00301</text:p>
          </table:table-cell>
          <table:table-cell office:value-type="float" office:value="4.3655999999999997" table:style-name="ce11">
            <text:p>4.36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43508" table:style-name="ce18">
            <text:p>43,508<text:s/></text:p>
          </table:table-cell>
          <table:table-cell office:value-type="float" office:value="293673" table:style-name="ce18">
            <text:p>293,67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00302</text:p>
          </table:table-cell>
          <table:table-cell office:value-type="float" office:value="2.9756999999999998" table:style-name="ce11">
            <text:p>2.97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37544" table:style-name="ce18">
            <text:p>37,544<text:s/></text:p>
          </table:table-cell>
          <table:table-cell office:value-type="float" office:value="213770" table:style-name="ce18">
            <text:p>213,77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00401</text:p>
          </table:table-cell>
          <table:table-cell office:value-type="float" office:value="3.7328000000000001" table:style-name="ce11">
            <text:p>3.732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24257" table:style-name="ce18">
            <text:p>24,257<text:s/></text:p>
          </table:table-cell>
          <table:table-cell office:value-type="float" office:value="220947" table:style-name="ce18">
            <text:p>220,94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00402</text:p>
          </table:table-cell>
          <table:table-cell office:value-type="float" office:value="2.8887999999999998" table:style-name="ce11">
            <text:p>2.88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6019" table:style-name="ce18">
            <text:p>16,019<text:s/></text:p>
          </table:table-cell>
          <table:table-cell office:value-type="float" office:value="186427" table:style-name="ce18">
            <text:p>186,42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00501</text:p>
          </table:table-cell>
          <table:table-cell office:value-type="float" office:value="3.8332000000000002" table:style-name="ce11">
            <text:p>3.833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1281" table:style-name="ce18">
            <text:p>41,281<text:s/></text:p>
          </table:table-cell>
          <table:table-cell office:value-type="float" office:value="222947" table:style-name="ce18">
            <text:p>222,94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0502</text:p>
          </table:table-cell>
          <table:table-cell office:value-type="float" office:value="2.7313000000000001" table:style-name="ce11">
            <text:p>2.73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9688" table:style-name="ce18">
            <text:p>29,688<text:s/></text:p>
          </table:table-cell>
          <table:table-cell office:value-type="float" office:value="178654" table:style-name="ce18">
            <text:p>178,65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00601</text:p>
          </table:table-cell>
          <table:table-cell office:value-type="float" office:value="0.56779999999999997" table:style-name="ce11">
            <text:p>0.56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8655" table:style-name="ce18">
            <text:p>8,655<text:s/></text:p>
          </table:table-cell>
          <table:table-cell office:value-type="float" office:value="29034" table:style-name="ce18">
            <text:p>29,03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00602</text:p>
          </table:table-cell>
          <table:table-cell office:value-type="float" office:value="0.48499999999999999" table:style-name="ce11">
            <text:p>0.48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636" table:style-name="ce18">
            <text:p>9,636<text:s/></text:p>
          </table:table-cell>
          <table:table-cell office:value-type="float" office:value="25605" table:style-name="ce18">
            <text:p>25,60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00701</text:p>
          </table:table-cell>
          <table:table-cell office:value-type="float" office:value="3.7978000000000001" table:style-name="ce11">
            <text:p>3.79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5109" table:style-name="ce18">
            <text:p>15,109<text:s/></text:p>
          </table:table-cell>
          <table:table-cell office:value-type="float" office:value="185881" table:style-name="ce18">
            <text:p>185,881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00702</text:p>
          </table:table-cell>
          <table:table-cell office:value-type="float" office:value="2.5590000000000002" table:style-name="ce11">
            <text:p>2.559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9875" table:style-name="ce18">
            <text:p>19,875<text:s/></text:p>
          </table:table-cell>
          <table:table-cell office:value-type="float" office:value="179752" table:style-name="ce18">
            <text:p>179,75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00703</text:p>
          </table:table-cell>
          <table:table-cell office:value-type="float" office:value="0.90939999999999999" table:style-name="ce11">
            <text:p>0.90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8830" table:style-name="ce18">
            <text:p>18,830<text:s/></text:p>
          </table:table-cell>
          <table:table-cell office:value-type="float" office:value="55564" table:style-name="ce18">
            <text:p>55,56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00704</text:p>
          </table:table-cell>
          <table:table-cell office:value-type="float" office:value="1.7749999999999999" table:style-name="ce11">
            <text:p>1.77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9576" table:style-name="ce18">
            <text:p>9,576<text:s/></text:p>
          </table:table-cell>
          <table:table-cell office:value-type="float" office:value="153575" table:style-name="ce18">
            <text:p>153,57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008</text:p>
          </table:table-cell>
          <table:table-cell office:value-type="float" office:value="1.2874000000000001" table:style-name="ce11">
            <text:p>1.28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399" table:style-name="ce18">
            <text:p>8,399<text:s/></text:p>
          </table:table-cell>
          <table:table-cell office:value-type="float" office:value="97852" table:style-name="ce18">
            <text:p>97,85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00901</text:p>
          </table:table-cell>
          <table:table-cell office:value-type="float" office:value="1.0083" table:style-name="ce11">
            <text:p>1.00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971" table:style-name="ce18">
            <text:p>4,971<text:s/></text:p>
          </table:table-cell>
          <table:table-cell office:value-type="float" office:value="89928" table:style-name="ce18">
            <text:p>89,92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00902</text:p>
          </table:table-cell>
          <table:table-cell office:value-type="float" office:value="0.49059999999999998" table:style-name="ce11">
            <text:p>0.49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605" table:style-name="ce18">
            <text:p>2,605<text:s/></text:p>
          </table:table-cell>
          <table:table-cell office:value-type="float" office:value="39979" table:style-name="ce18">
            <text:p>39,979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00903</text:p>
          </table:table-cell>
          <table:table-cell office:value-type="float" office:value="0.77780000000000005" table:style-name="ce11">
            <text:p>0.77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342" table:style-name="ce18">
            <text:p>4,342<text:s/></text:p>
          </table:table-cell>
          <table:table-cell office:value-type="float" office:value="58122" table:style-name="ce18">
            <text:p>58,12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00904</text:p>
          </table:table-cell>
          <table:table-cell office:value-type="float" office:value="0.51800000000000002" table:style-name="ce11">
            <text:p>0.51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455" table:style-name="ce18">
            <text:p>2,455<text:s/></text:p>
          </table:table-cell>
          <table:table-cell office:value-type="float" office:value="37980" table:style-name="ce18">
            <text:p>37,98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00905</text:p>
          </table:table-cell>
          <table:table-cell office:value-type="float" office:value="0.94369999999999998" table:style-name="ce11">
            <text:p>0.94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351" table:style-name="ce18">
            <text:p>4,351<text:s/></text:p>
          </table:table-cell>
          <table:table-cell office:value-type="float" office:value="71463" table:style-name="ce18">
            <text:p>71,46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01001</text:p>
          </table:table-cell>
          <table:table-cell office:value-type="float" office:value="0.86960000000000004" table:style-name="ce11">
            <text:p>0.86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220" table:style-name="ce18">
            <text:p>4,220<text:s/></text:p>
          </table:table-cell>
          <table:table-cell office:value-type="float" office:value="57109" table:style-name="ce18">
            <text:p>57,109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01002</text:p>
          </table:table-cell>
          <table:table-cell office:value-type="float" office:value="0.89649999999999996" table:style-name="ce11">
            <text:p>0.89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15" table:style-name="ce18">
            <text:p>3,215<text:s/></text:p>
          </table:table-cell>
          <table:table-cell office:value-type="float" office:value="75800" table:style-name="ce18">
            <text:p>75,80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01101</text:p>
          </table:table-cell>
          <table:table-cell office:value-type="float" office:value="0.64559999999999995" table:style-name="ce11">
            <text:p>0.64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853" table:style-name="ce18">
            <text:p>2,853<text:s/></text:p>
          </table:table-cell>
          <table:table-cell office:value-type="float" office:value="42623" table:style-name="ce18">
            <text:p>42,62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01102</text:p>
          </table:table-cell>
          <table:table-cell office:value-type="float" office:value="0.55069999999999997" table:style-name="ce11">
            <text:p>0.550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294" table:style-name="ce18">
            <text:p>2,294<text:s/></text:p>
          </table:table-cell>
          <table:table-cell office:value-type="float" office:value="35662" table:style-name="ce18">
            <text:p>35,66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01201</text:p>
          </table:table-cell>
          <table:table-cell office:value-type="float" office:value="0.85489999999999999" table:style-name="ce11">
            <text:p>0.85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371" table:style-name="ce18">
            <text:p>4,371<text:s/></text:p>
          </table:table-cell>
          <table:table-cell office:value-type="float" office:value="62326" table:style-name="ce18">
            <text:p>62,326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01202</text:p>
          </table:table-cell>
          <table:table-cell office:value-type="float" office:value="0.95879999999999999" table:style-name="ce11">
            <text:p>0.95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945" table:style-name="ce18">
            <text:p>4,945<text:s/></text:p>
          </table:table-cell>
          <table:table-cell office:value-type="float" office:value="75017" table:style-name="ce18">
            <text:p>75,01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01203</text:p>
          </table:table-cell>
          <table:table-cell office:value-type="float" office:value="0.67849999999999999" table:style-name="ce11">
            <text:p>0.67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46387" table:style-name="ce18">
            <text:p>46,38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1301</text:p>
          </table:table-cell>
          <table:table-cell office:value-type="float" office:value="0.90190000000000003" table:style-name="ce11">
            <text:p>0.901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4757" table:style-name="ce18">
            <text:p>14,757<text:s/></text:p>
          </table:table-cell>
          <table:table-cell office:value-type="float" office:value="54712" table:style-name="ce18">
            <text:p>54,71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01302</text:p>
          </table:table-cell>
          <table:table-cell office:value-type="float" office:value="0.68989999999999996" table:style-name="ce11">
            <text:p>0.68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8185" table:style-name="ce18">
            <text:p>8,185<text:s/></text:p>
          </table:table-cell>
          <table:table-cell office:value-type="float" office:value="46828" table:style-name="ce18">
            <text:p>46,82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1303</text:p>
          </table:table-cell>
          <table:table-cell office:value-type="float" office:value="1.1667000000000001" table:style-name="ce11">
            <text:p>1.16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6168" table:style-name="ce18">
            <text:p>6,168<text:s/></text:p>
          </table:table-cell>
          <table:table-cell office:value-type="float" office:value="89883" table:style-name="ce18">
            <text:p>89,88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01304</text:p>
          </table:table-cell>
          <table:table-cell office:value-type="float" office:value="0.89390000000000003" table:style-name="ce11">
            <text:p>0.89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340" table:style-name="ce18">
            <text:p>5,340<text:s/></text:p>
          </table:table-cell>
          <table:table-cell office:value-type="float" office:value="61583" table:style-name="ce18">
            <text:p>61,58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01401</text:p>
          </table:table-cell>
          <table:table-cell office:value-type="float" office:value="1.4509000000000001" table:style-name="ce11">
            <text:p>1.45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8412" table:style-name="ce18">
            <text:p>8,412<text:s/></text:p>
          </table:table-cell>
          <table:table-cell office:value-type="float" office:value="131133" table:style-name="ce18">
            <text:p>131,13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01402</text:p>
          </table:table-cell>
          <table:table-cell office:value-type="float" office:value="0.87580000000000002" table:style-name="ce11">
            <text:p>0.87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335" table:style-name="ce18">
            <text:p>6,335<text:s/></text:p>
          </table:table-cell>
          <table:table-cell office:value-type="float" office:value="73259" table:style-name="ce18">
            <text:p>73,259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01403</text:p>
          </table:table-cell>
          <table:table-cell office:value-type="float" office:value="1.4856" table:style-name="ce11">
            <text:p>1.48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3708" table:style-name="ce18">
            <text:p>13,708<text:s/></text:p>
          </table:table-cell>
          <table:table-cell office:value-type="float" office:value="119298" table:style-name="ce18">
            <text:p>119,29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01404</text:p>
          </table:table-cell>
          <table:table-cell office:value-type="float" office:value="0.95250000000000001" table:style-name="ce11">
            <text:p>0.95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7636" table:style-name="ce18">
            <text:p>7,636<text:s/></text:p>
          </table:table-cell>
          <table:table-cell office:value-type="float" office:value="69408" table:style-name="ce18">
            <text:p>69,40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01405</text:p>
          </table:table-cell>
          <table:table-cell office:value-type="float" office:value="1.2211000000000001" table:style-name="ce11">
            <text:p>1.22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8917" table:style-name="ce18">
            <text:p>8,917<text:s/></text:p>
          </table:table-cell>
          <table:table-cell office:value-type="float" office:value="100497" table:style-name="ce18">
            <text:p>100,49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01406</text:p>
          </table:table-cell>
          <table:table-cell office:value-type="float" office:value="0.74719999999999998" table:style-name="ce11">
            <text:p>0.74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698" table:style-name="ce18">
            <text:p>6,698<text:s/></text:p>
          </table:table-cell>
          <table:table-cell office:value-type="float" office:value="51618" table:style-name="ce18">
            <text:p>51,61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01501</text:p>
          </table:table-cell>
          <table:table-cell office:value-type="float" office:value="1.1013999999999999" table:style-name="ce11">
            <text:p>1.10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869" table:style-name="ce18">
            <text:p>7,869<text:s/></text:p>
          </table:table-cell>
          <table:table-cell office:value-type="float" office:value="87851" table:style-name="ce18">
            <text:p>87,85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01502</text:p>
          </table:table-cell>
          <table:table-cell office:value-type="float" office:value="1.0242" table:style-name="ce11">
            <text:p>1.02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164" table:style-name="ce18">
            <text:p>5,164<text:s/></text:p>
          </table:table-cell>
          <table:table-cell office:value-type="float" office:value="74308" table:style-name="ce18">
            <text:p>74,30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01503</text:p>
          </table:table-cell>
          <table:table-cell office:value-type="float" office:value="0.90249999999999997" table:style-name="ce11">
            <text:p>0.90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562" table:style-name="ce18">
            <text:p>3,562<text:s/></text:p>
          </table:table-cell>
          <table:table-cell office:value-type="float" office:value="73910" table:style-name="ce18">
            <text:p>73,91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01504</text:p>
          </table:table-cell>
          <table:table-cell office:value-type="float" office:value="0.63480000000000003" table:style-name="ce11">
            <text:p>0.63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963" table:style-name="ce18">
            <text:p>2,963<text:s/></text:p>
          </table:table-cell>
          <table:table-cell office:value-type="float" office:value="49931" table:style-name="ce18">
            <text:p>49,93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01505</text:p>
          </table:table-cell>
          <table:table-cell office:value-type="float" office:value="0.57650000000000001" table:style-name="ce11">
            <text:p>0.57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997" table:style-name="ce18">
            <text:p>4,997<text:s/></text:p>
          </table:table-cell>
          <table:table-cell office:value-type="float" office:value="38909" table:style-name="ce18">
            <text:p>38,909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01506</text:p>
          </table:table-cell>
          <table:table-cell office:value-type="float" office:value="0.4703" table:style-name="ce11">
            <text:p>0.47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031" table:style-name="ce18">
            <text:p>4,031<text:s/></text:p>
          </table:table-cell>
          <table:table-cell office:value-type="float" office:value="30582" table:style-name="ce18">
            <text:p>30,58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01601</text:p>
          </table:table-cell>
          <table:table-cell office:value-type="float" office:value="0.98839999999999995" table:style-name="ce11">
            <text:p>0.98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976" table:style-name="ce18">
            <text:p>6,976<text:s/></text:p>
          </table:table-cell>
          <table:table-cell office:value-type="float" office:value="81810" table:style-name="ce18">
            <text:p>81,81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01602</text:p>
          </table:table-cell>
          <table:table-cell office:value-type="float" office:value="0.77929999999999999" table:style-name="ce11">
            <text:p>0.77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129" table:style-name="ce18">
            <text:p>5,129<text:s/></text:p>
          </table:table-cell>
          <table:table-cell office:value-type="float" office:value="52558" table:style-name="ce18">
            <text:p>52,55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01701</text:p>
          </table:table-cell>
          <table:table-cell office:value-type="float" office:value="0.67669999999999997" table:style-name="ce11">
            <text:p>0.67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53" table:style-name="ce18">
            <text:p>3,753<text:s/></text:p>
          </table:table-cell>
          <table:table-cell office:value-type="float" office:value="53845" table:style-name="ce18">
            <text:p>53,84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01702</text:p>
          </table:table-cell>
          <table:table-cell office:value-type="float" office:value="0.57299999999999995" table:style-name="ce11">
            <text:p>0.57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633" table:style-name="ce18">
            <text:p>3,633<text:s/></text:p>
          </table:table-cell>
          <table:table-cell office:value-type="float" office:value="37542" table:style-name="ce18">
            <text:p>37,54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018</text:p>
          </table:table-cell>
          <table:table-cell office:value-type="float" office:value="0.67779999999999996" table:style-name="ce11">
            <text:p>0.67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191" table:style-name="ce18">
            <text:p>5,191<text:s/></text:p>
          </table:table-cell>
          <table:table-cell office:value-type="float" office:value="48861" table:style-name="ce18">
            <text:p>48,86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019</text:p>
          </table:table-cell>
          <table:table-cell office:value-type="float" office:value="0.57220000000000004" table:style-name="ce11">
            <text:p>0.57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808" table:style-name="ce18">
            <text:p>3,808<text:s/></text:p>
          </table:table-cell>
          <table:table-cell office:value-type="float" office:value="40450" table:style-name="ce18">
            <text:p>40,45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02001</text:p>
          </table:table-cell>
          <table:table-cell office:value-type="float" office:value="2.0076000000000001" table:style-name="ce11">
            <text:p>2.007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7610" table:style-name="ce18">
            <text:p>7,610<text:s/></text:p>
          </table:table-cell>
          <table:table-cell office:value-type="float" office:value="169498" table:style-name="ce18">
            <text:p>169,49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02002</text:p>
          </table:table-cell>
          <table:table-cell office:value-type="float" office:value="1.1403000000000001" table:style-name="ce11">
            <text:p>1.14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417" table:style-name="ce18">
            <text:p>3,417<text:s/></text:p>
          </table:table-cell>
          <table:table-cell office:value-type="float" office:value="102045" table:style-name="ce18">
            <text:p>102,04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02003</text:p>
          </table:table-cell>
          <table:table-cell office:value-type="float" office:value="2.875" table:style-name="ce11">
            <text:p>2.87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2310" table:style-name="ce18">
            <text:p>12,310<text:s/></text:p>
          </table:table-cell>
          <table:table-cell office:value-type="float" office:value="229645" table:style-name="ce18">
            <text:p>229,64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02004</text:p>
          </table:table-cell>
          <table:table-cell office:value-type="float" office:value="1.409" table:style-name="ce11">
            <text:p>1.40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453" table:style-name="ce18">
            <text:p>3,453<text:s/></text:p>
          </table:table-cell>
          <table:table-cell office:value-type="float" office:value="130535" table:style-name="ce18">
            <text:p>130,53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02101</text:p>
          </table:table-cell>
          <table:table-cell office:value-type="float" office:value="2.1021000000000001" table:style-name="ce11">
            <text:p>2.10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193" table:style-name="ce18">
            <text:p>5,193<text:s/></text:p>
          </table:table-cell>
          <table:table-cell office:value-type="float" office:value="206814" table:style-name="ce18">
            <text:p>206,81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02102</text:p>
          </table:table-cell>
          <table:table-cell office:value-type="float" office:value="1.2969999999999999" table:style-name="ce11">
            <text:p>1.29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583" table:style-name="ce18">
            <text:p>6,583<text:s/></text:p>
          </table:table-cell>
          <table:table-cell office:value-type="float" office:value="116651" table:style-name="ce18">
            <text:p>116,65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02103</text:p>
          </table:table-cell>
          <table:table-cell office:value-type="float" office:value="0.87470000000000003" table:style-name="ce11">
            <text:p>0.87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592" table:style-name="ce18">
            <text:p>3,592<text:s/></text:p>
          </table:table-cell>
          <table:table-cell office:value-type="float" office:value="74106" table:style-name="ce18">
            <text:p>74,106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02104</text:p>
          </table:table-cell>
          <table:table-cell office:value-type="float" office:value="0.63390000000000002" table:style-name="ce11">
            <text:p>0.63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08" table:style-name="ce18">
            <text:p>4,008<text:s/></text:p>
          </table:table-cell>
          <table:table-cell office:value-type="float" office:value="52062" table:style-name="ce18">
            <text:p>52,06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02201</text:p>
          </table:table-cell>
          <table:table-cell office:value-type="float" office:value="0.59489999999999998" table:style-name="ce11">
            <text:p>0.59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819" table:style-name="ce18">
            <text:p>3,819<text:s/></text:p>
          </table:table-cell>
          <table:table-cell office:value-type="float" office:value="46592" table:style-name="ce18">
            <text:p>46,59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02202</text:p>
          </table:table-cell>
          <table:table-cell office:value-type="float" office:value="0.40250000000000002" table:style-name="ce11">
            <text:p>0.40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827" table:style-name="ce18">
            <text:p>3,827<text:s/></text:p>
          </table:table-cell>
          <table:table-cell office:value-type="float" office:value="28554" table:style-name="ce18">
            <text:p>28,55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02301</text:p>
          </table:table-cell>
          <table:table-cell office:value-type="float" office:value="0.84709999999999996" table:style-name="ce11">
            <text:p>0.84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889" table:style-name="ce18">
            <text:p>3,889<text:s/></text:p>
          </table:table-cell>
          <table:table-cell office:value-type="float" office:value="70715" table:style-name="ce18">
            <text:p>70,71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02302</text:p>
          </table:table-cell>
          <table:table-cell office:value-type="float" office:value="0.4536" table:style-name="ce11">
            <text:p>0.45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621" table:style-name="ce18">
            <text:p>2,621<text:s/></text:p>
          </table:table-cell>
          <table:table-cell office:value-type="float" office:value="34830" table:style-name="ce18">
            <text:p>34,83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024</text:p>
          </table:table-cell>
          <table:table-cell office:value-type="float" office:value="0.84009999999999996" table:style-name="ce11">
            <text:p>0.84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932" table:style-name="ce18">
            <text:p>4,932<text:s/></text:p>
          </table:table-cell>
          <table:table-cell office:value-type="float" office:value="68383" table:style-name="ce18">
            <text:p>68,38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025</text:p>
          </table:table-cell>
          <table:table-cell office:value-type="float" office:value="0.46839999999999998" table:style-name="ce11">
            <text:p>0.46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58" table:style-name="ce18">
            <text:p>3,058<text:s/></text:p>
          </table:table-cell>
          <table:table-cell office:value-type="float" office:value="34532" table:style-name="ce18">
            <text:p>34,53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02601</text:p>
          </table:table-cell>
          <table:table-cell office:value-type="float" office:value="0.47949999999999998" table:style-name="ce11">
            <text:p>0.47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66" table:style-name="ce18">
            <text:p>3,766<text:s/></text:p>
          </table:table-cell>
          <table:table-cell office:value-type="float" office:value="39427" table:style-name="ce18">
            <text:p>39,42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02602</text:p>
          </table:table-cell>
          <table:table-cell office:value-type="float" office:value="0.33729999999999999" table:style-name="ce11">
            <text:p>0.33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886" table:style-name="ce18">
            <text:p>2,886<text:s/></text:p>
          </table:table-cell>
          <table:table-cell office:value-type="float" office:value="26494" table:style-name="ce18">
            <text:p>26,49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02701</text:p>
          </table:table-cell>
          <table:table-cell office:value-type="float" office:value="1.212" table:style-name="ce11">
            <text:p>1.2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603" table:style-name="ce18">
            <text:p>7,603<text:s/></text:p>
          </table:table-cell>
          <table:table-cell office:value-type="float" office:value="119565" table:style-name="ce18">
            <text:p>119,56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02702</text:p>
          </table:table-cell>
          <table:table-cell office:value-type="float" office:value="0.60680000000000001" table:style-name="ce11">
            <text:p>0.60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692" table:style-name="ce18">
            <text:p>3,692<text:s/></text:p>
          </table:table-cell>
          <table:table-cell office:value-type="float" office:value="53721" table:style-name="ce18">
            <text:p>53,72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02801</text:p>
          </table:table-cell>
          <table:table-cell office:value-type="float" office:value="0.80079999999999996" table:style-name="ce11">
            <text:p>0.80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272" table:style-name="ce18">
            <text:p>3,272<text:s/></text:p>
          </table:table-cell>
          <table:table-cell office:value-type="float" office:value="71498" table:style-name="ce18">
            <text:p>71,498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02802</text:p>
          </table:table-cell>
          <table:table-cell office:value-type="float" office:value="0.86909999999999998" table:style-name="ce11">
            <text:p>0.869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522" table:style-name="ce18">
            <text:p>4,522<text:s/></text:p>
          </table:table-cell>
          <table:table-cell office:value-type="float" office:value="75885" table:style-name="ce18">
            <text:p>75,88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02803</text:p>
          </table:table-cell>
          <table:table-cell office:value-type="float" office:value="0.54020000000000001" table:style-name="ce11">
            <text:p>0.54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56" table:style-name="ce18">
            <text:p>4,056<text:s/></text:p>
          </table:table-cell>
          <table:table-cell office:value-type="float" office:value="40531" table:style-name="ce18">
            <text:p>40,53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02901</text:p>
          </table:table-cell>
          <table:table-cell office:value-type="float" office:value="0.42220000000000002" table:style-name="ce11">
            <text:p>0.42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398" table:style-name="ce18">
            <text:p>3,398<text:s/></text:p>
          </table:table-cell>
          <table:table-cell office:value-type="float" office:value="37082" table:style-name="ce18">
            <text:p>37,082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02902</text:p>
          </table:table-cell>
          <table:table-cell office:value-type="float" office:value="0.45350000000000001" table:style-name="ce11">
            <text:p>0.45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94" table:style-name="ce18">
            <text:p>3,094<text:s/></text:p>
          </table:table-cell>
          <table:table-cell office:value-type="float" office:value="38321" table:style-name="ce18">
            <text:p>38,32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02903</text:p>
          </table:table-cell>
          <table:table-cell office:value-type="float" office:value="0.35010000000000002" table:style-name="ce11">
            <text:p>0.35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400" table:style-name="ce18">
            <text:p>3,400<text:s/></text:p>
          </table:table-cell>
          <table:table-cell office:value-type="float" office:value="24469" table:style-name="ce18">
            <text:p>24,469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03001</text:p>
          </table:table-cell>
          <table:table-cell office:value-type="float" office:value="0.56289999999999996" table:style-name="ce11">
            <text:p>0.562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601" table:style-name="ce18">
            <text:p>1,601<text:s/></text:p>
          </table:table-cell>
          <table:table-cell office:value-type="float" office:value="55951" table:style-name="ce18">
            <text:p>55,95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03002</text:p>
          </table:table-cell>
          <table:table-cell office:value-type="float" office:value="0.38140000000000002" table:style-name="ce11">
            <text:p>0.38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86" table:style-name="ce18">
            <text:p>3,286<text:s/></text:p>
          </table:table-cell>
          <table:table-cell office:value-type="float" office:value="28987" table:style-name="ce18">
            <text:p>28,98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03003</text:p>
          </table:table-cell>
          <table:table-cell office:value-type="float" office:value="0.83160000000000001" table:style-name="ce11">
            <text:p>0.83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688" table:style-name="ce18">
            <text:p>2,688<text:s/></text:p>
          </table:table-cell>
          <table:table-cell office:value-type="float" office:value="91120" table:style-name="ce18">
            <text:p>91,120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03004</text:p>
          </table:table-cell>
          <table:table-cell office:value-type="float" office:value="0.3478" table:style-name="ce11">
            <text:p>0.34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301" table:style-name="ce18">
            <text:p>2,301<text:s/></text:p>
          </table:table-cell>
          <table:table-cell office:value-type="float" office:value="29853" table:style-name="ce18">
            <text:p>29,853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03005</text:p>
          </table:table-cell>
          <table:table-cell office:value-type="float" office:value="0.66110000000000002" table:style-name="ce11">
            <text:p>0.661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8558" table:style-name="ce18">
            <text:p>8,558<text:s/></text:p>
          </table:table-cell>
          <table:table-cell office:value-type="float" office:value="53289" table:style-name="ce18">
            <text:p>53,289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03006</text:p>
          </table:table-cell>
          <table:table-cell office:value-type="float" office:value="0.26860000000000001" table:style-name="ce11">
            <text:p>0.26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649" table:style-name="ce18">
            <text:p>1,649<text:s/></text:p>
          </table:table-cell>
          <table:table-cell office:value-type="float" office:value="16486" table:style-name="ce18">
            <text:p>16,486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031</text:p>
          </table:table-cell>
          <table:table-cell office:value-type="float" office:value="0.40129999999999999" table:style-name="ce11">
            <text:p>0.40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18" table:style-name="ce18">
            <text:p>3,218<text:s/></text:p>
          </table:table-cell>
          <table:table-cell office:value-type="float" office:value="28027" table:style-name="ce18">
            <text:p>28,027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032</text:p>
          </table:table-cell>
          <table:table-cell office:value-type="float" office:value="0.26769999999999999" table:style-name="ce11">
            <text:p>0.26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25" table:style-name="ce18">
            <text:p>2,125<text:s/></text:p>
          </table:table-cell>
          <table:table-cell office:value-type="float" office:value="17564" table:style-name="ce18">
            <text:p>17,564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03301</text:p>
          </table:table-cell>
          <table:table-cell office:value-type="float" office:value="0.31580000000000003" table:style-name="ce11">
            <text:p>0.31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51" table:style-name="ce18">
            <text:p>3,051<text:s/></text:p>
          </table:table-cell>
          <table:table-cell office:value-type="float" office:value="24213" table:style-name="ce18">
            <text:p>24,213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03302</text:p>
          </table:table-cell>
          <table:table-cell office:value-type="float" office:value="0.21609999999999999" table:style-name="ce11">
            <text:p>0.21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960" table:style-name="ce18">
            <text:p>1,960<text:s/></text:p>
          </table:table-cell>
          <table:table-cell office:value-type="float" office:value="14521" table:style-name="ce18">
            <text:p>14,521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034</text:p>
          </table:table-cell>
          <table:table-cell office:value-type="float" office:value="0.92700000000000005" table:style-name="ce11">
            <text:p>0.92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187" table:style-name="ce18">
            <text:p>4,187<text:s/></text:p>
          </table:table-cell>
          <table:table-cell office:value-type="float" office:value="81645" table:style-name="ce18">
            <text:p>81,645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035</text:p>
          </table:table-cell>
          <table:table-cell office:value-type="float" office:value="0.53790000000000004" table:style-name="ce11">
            <text:p>0.53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903" table:style-name="ce18">
            <text:p>2,903<text:s/></text:p>
          </table:table-cell>
          <table:table-cell office:value-type="float" office:value="40938" table:style-name="ce18">
            <text:p>40,938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03701</text:p>
          </table:table-cell>
          <table:table-cell office:value-type="float" office:value="1.2087000000000001" table:style-name="ce11">
            <text:p>1.20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5" table:style-name="ce10">
            <text:p>5</text:p>
          </table:table-cell>
          <table:table-cell office:value-type="float" office:value="8576" table:style-name="ce18">
            <text:p>8,576<text:s/></text:p>
          </table:table-cell>
          <table:table-cell office:value-type="float" office:value="74843" table:style-name="ce18">
            <text:p>74,843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3702</text:p>
          </table:table-cell>
          <table:table-cell office:value-type="float" office:value="1.2087000000000001" table:style-name="ce11">
            <text:p>1.20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5" table:style-name="ce10">
            <text:p>5</text:p>
          </table:table-cell>
          <table:table-cell office:value-type="float" office:value="11385" table:style-name="ce18">
            <text:p>11,385<text:s/></text:p>
          </table:table-cell>
          <table:table-cell office:value-type="float" office:value="95181" table:style-name="ce18">
            <text:p>95,181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3703</text:p>
          </table:table-cell>
          <table:table-cell office:value-type="float" office:value="1.8030999999999999" table:style-name="ce11">
            <text:p>1.803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7145" table:style-name="ce18">
            <text:p>17,145<text:s/></text:p>
          </table:table-cell>
          <table:table-cell office:value-type="float" office:value="71510" table:style-name="ce18">
            <text:p>71,510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03704</text:p>
          </table:table-cell>
          <table:table-cell office:value-type="float" office:value="1.0537000000000001" table:style-name="ce11">
            <text:p>1.053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27274" table:style-name="ce18">
            <text:p>27,274<text:s/></text:p>
          </table:table-cell>
          <table:table-cell office:value-type="float" office:value="40207" table:style-name="ce18">
            <text:p>40,20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03705</text:p>
          </table:table-cell>
          <table:table-cell office:value-type="float" office:value="1.0487" table:style-name="ce11">
            <text:p>1.04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8839" table:style-name="ce18">
            <text:p>18,839<text:s/></text:p>
          </table:table-cell>
          <table:table-cell office:value-type="float" office:value="60083" table:style-name="ce18">
            <text:p>60,08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03706</text:p>
          </table:table-cell>
          <table:table-cell office:value-type="float" office:value="1.6544000000000001" table:style-name="ce11">
            <text:p>1.654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3533" table:style-name="ce18">
            <text:p>23,533<text:s/></text:p>
          </table:table-cell>
          <table:table-cell office:value-type="float" office:value="112824" table:style-name="ce18">
            <text:p>112,824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03707</text:p>
          </table:table-cell>
          <table:table-cell office:value-type="float" office:value="1.1505000000000001" table:style-name="ce11">
            <text:p>1.15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9082" table:style-name="ce18">
            <text:p>19,082<text:s/></text:p>
          </table:table-cell>
          <table:table-cell office:value-type="float" office:value="65517" table:style-name="ce18">
            <text:p>65,51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04001</text:p>
          </table:table-cell>
          <table:table-cell office:value-type="float" office:value="0.65239999999999998" table:style-name="ce11">
            <text:p>0.65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473" table:style-name="ce18">
            <text:p>9,473<text:s/></text:p>
          </table:table-cell>
          <table:table-cell office:value-type="float" office:value="37498" table:style-name="ce18">
            <text:p>37,49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04002</text:p>
          </table:table-cell>
          <table:table-cell office:value-type="float" office:value="0.66339999999999999" table:style-name="ce11">
            <text:p>0.66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471" table:style-name="ce18">
            <text:p>4,471<text:s/></text:p>
          </table:table-cell>
          <table:table-cell office:value-type="float" office:value="46344" table:style-name="ce18">
            <text:p>46,344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4003</text:p>
          </table:table-cell>
          <table:table-cell office:value-type="float" office:value="0.78010000000000002" table:style-name="ce11">
            <text:p>0.780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5999" table:style-name="ce18">
            <text:p>15,999<text:s/></text:p>
          </table:table-cell>
          <table:table-cell office:value-type="float" office:value="30640" table:style-name="ce18">
            <text:p>30,640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04004</text:p>
          </table:table-cell>
          <table:table-cell office:value-type="float" office:value="0.52500000000000002" table:style-name="ce11">
            <text:p>0.52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5826" table:style-name="ce18">
            <text:p>5,826<text:s/></text:p>
          </table:table-cell>
          <table:table-cell office:value-type="float" office:value="37263" table:style-name="ce18">
            <text:p>37,26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04101</text:p>
          </table:table-cell>
          <table:table-cell office:value-type="float" office:value="0.61380000000000001" table:style-name="ce11">
            <text:p>0.61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347" table:style-name="ce18">
            <text:p>9,347<text:s/></text:p>
          </table:table-cell>
          <table:table-cell office:value-type="float" office:value="30732" table:style-name="ce18">
            <text:p>30,732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04102</text:p>
          </table:table-cell>
          <table:table-cell office:value-type="float" office:value="0.79120000000000001" table:style-name="ce11">
            <text:p>0.791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989" table:style-name="ce18">
            <text:p>9,989<text:s/></text:p>
          </table:table-cell>
          <table:table-cell office:value-type="float" office:value="58645" table:style-name="ce18">
            <text:p>58,645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04103</text:p>
          </table:table-cell>
          <table:table-cell office:value-type="float" office:value="1.1181000000000001" table:style-name="ce11">
            <text:p>1.118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507" table:style-name="ce18">
            <text:p>12,507<text:s/></text:p>
          </table:table-cell>
          <table:table-cell office:value-type="float" office:value="57367" table:style-name="ce18">
            <text:p>57,36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04104</text:p>
          </table:table-cell>
          <table:table-cell office:value-type="float" office:value="0.56340000000000001" table:style-name="ce11">
            <text:p>0.56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252" table:style-name="ce18">
            <text:p>9,252<text:s/></text:p>
          </table:table-cell>
          <table:table-cell office:value-type="float" office:value="26585" table:style-name="ce18">
            <text:p>26,585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03601</text:p>
          </table:table-cell>
          <table:table-cell office:value-type="float" office:value="1.3085" table:style-name="ce11">
            <text:p>1.30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0054" table:style-name="ce18">
            <text:p>20,054<text:s/></text:p>
          </table:table-cell>
          <table:table-cell office:value-type="float" office:value="67329" table:style-name="ce18">
            <text:p>67,329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03602</text:p>
          </table:table-cell>
          <table:table-cell office:value-type="float" office:value="1.1301000000000001" table:style-name="ce11">
            <text:p>1.13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2604" table:style-name="ce18">
            <text:p>12,604<text:s/></text:p>
          </table:table-cell>
          <table:table-cell office:value-type="float" office:value="66360" table:style-name="ce18">
            <text:p>66,360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04201</text:p>
          </table:table-cell>
          <table:table-cell office:value-type="float" office:value="1.0314000000000001" table:style-name="ce11">
            <text:p>1.03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0320" table:style-name="ce18">
            <text:p>10,320<text:s/></text:p>
          </table:table-cell>
          <table:table-cell office:value-type="float" office:value="57583" table:style-name="ce18">
            <text:p>57,58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04202</text:p>
          </table:table-cell>
          <table:table-cell office:value-type="float" office:value="0.54010000000000002" table:style-name="ce11">
            <text:p>0.54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431" table:style-name="ce18">
            <text:p>4,431<text:s/></text:p>
          </table:table-cell>
          <table:table-cell office:value-type="float" office:value="34978" table:style-name="ce18">
            <text:p>34,978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039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03903</text:p>
          </table:table-cell>
          <table:table-cell office:value-type="float" office:value="1.2148000000000001" table:style-name="ce11">
            <text:p>1.21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0255" table:style-name="ce18">
            <text:p>20,255<text:s/></text:p>
          </table:table-cell>
          <table:table-cell office:value-type="float" office:value="67618" table:style-name="ce18">
            <text:p>67,61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03902</text:p>
          </table:table-cell>
          <table:table-cell office:value-type="float" office:value="1.3482000000000001" table:style-name="ce11">
            <text:p>1.34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0275" table:style-name="ce18">
            <text:p>20,275<text:s/></text:p>
          </table:table-cell>
          <table:table-cell office:value-type="float" office:value="76161" table:style-name="ce18">
            <text:p>76,161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03904</text:p>
          </table:table-cell>
          <table:table-cell office:value-type="float" office:value="1.3312999999999999" table:style-name="ce11">
            <text:p>1.33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2501" table:style-name="ce18">
            <text:p>22,501<text:s/></text:p>
          </table:table-cell>
          <table:table-cell office:value-type="float" office:value="56731" table:style-name="ce18">
            <text:p>56,731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03905</text:p>
          </table:table-cell>
          <table:table-cell office:value-type="float" office:value="0.67330000000000001" table:style-name="ce11">
            <text:p>0.67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20739" table:style-name="ce18">
            <text:p>20,739<text:s/></text:p>
          </table:table-cell>
          <table:table-cell office:value-type="float" office:value="25117" table:style-name="ce18">
            <text:p>25,11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03906</text:p>
          </table:table-cell>
          <table:table-cell office:value-type="float" office:value="0.82269999999999999" table:style-name="ce11">
            <text:p>0.82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6880" table:style-name="ce18">
            <text:p>6,880<text:s/></text:p>
          </table:table-cell>
          <table:table-cell office:value-type="float" office:value="49282" table:style-name="ce18">
            <text:p>49,282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03801</text:p>
          </table:table-cell>
          <table:table-cell office:value-type="float" office:value="0.91110000000000002" table:style-name="ce11">
            <text:p>0.91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3401" table:style-name="ce18">
            <text:p>13,401<text:s/></text:p>
          </table:table-cell>
          <table:table-cell office:value-type="float" office:value="57423" table:style-name="ce18">
            <text:p>57,42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03802</text:p>
          </table:table-cell>
          <table:table-cell office:value-type="float" office:value="0.33400000000000002" table:style-name="ce11">
            <text:p>0.33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4432" table:style-name="ce18">
            <text:p>4,432<text:s/></text:p>
          </table:table-cell>
          <table:table-cell office:value-type="float" office:value="22073" table:style-name="ce18">
            <text:p>22,07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04301</text:p>
          </table:table-cell>
          <table:table-cell office:value-type="float" office:value="0.34460000000000002" table:style-name="ce11">
            <text:p>0.34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163" table:style-name="ce18">
            <text:p>3,163<text:s/></text:p>
          </table:table-cell>
          <table:table-cell office:value-type="float" office:value="26096" table:style-name="ce18">
            <text:p>26,096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04302</text:p>
          </table:table-cell>
          <table:table-cell office:value-type="float" office:value="0.24579999999999999" table:style-name="ce11">
            <text:p>0.24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23" table:style-name="ce18">
            <text:p>2,123<text:s/></text:p>
          </table:table-cell>
          <table:table-cell office:value-type="float" office:value="19582" table:style-name="ce18">
            <text:p>19,582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4401</text:p>
          </table:table-cell>
          <table:table-cell office:value-type="float" office:value="0.79359999999999997" table:style-name="ce11">
            <text:p>0.79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084" table:style-name="ce18">
            <text:p>5,084<text:s/></text:p>
          </table:table-cell>
          <table:table-cell office:value-type="float" office:value="57213" table:style-name="ce18">
            <text:p>57,213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04402</text:p>
          </table:table-cell>
          <table:table-cell office:value-type="float" office:value="0.39269999999999999" table:style-name="ce11">
            <text:p>0.39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980" table:style-name="ce18">
            <text:p>3,980<text:s/></text:p>
          </table:table-cell>
          <table:table-cell office:value-type="float" office:value="32085" table:style-name="ce18">
            <text:p>32,085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4501</text:p>
          </table:table-cell>
          <table:table-cell office:value-type="float" office:value="0.72450000000000003" table:style-name="ce11">
            <text:p>0.724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523" table:style-name="ce18">
            <text:p>5,523<text:s/></text:p>
          </table:table-cell>
          <table:table-cell office:value-type="float" office:value="47778" table:style-name="ce18">
            <text:p>47,77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04502</text:p>
          </table:table-cell>
          <table:table-cell office:value-type="float" office:value="0.57930000000000004" table:style-name="ce11">
            <text:p>0.57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6062" table:style-name="ce18">
            <text:p>6,062<text:s/></text:p>
          </table:table-cell>
          <table:table-cell office:value-type="float" office:value="36770" table:style-name="ce18">
            <text:p>36,770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046</text:p>
          </table:table-cell>
          <table:table-cell office:value-type="float" office:value="0.59940000000000004" table:style-name="ce11">
            <text:p>0.59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460" table:style-name="ce18">
            <text:p>2,460<text:s/></text:p>
          </table:table-cell>
          <table:table-cell office:value-type="float" office:value="44277" table:style-name="ce18">
            <text:p>44,27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047</text:p>
          </table:table-cell>
          <table:table-cell office:value-type="float" office:value="0.4143" table:style-name="ce11">
            <text:p>0.41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881" table:style-name="ce18">
            <text:p>1,881<text:s/></text:p>
          </table:table-cell>
          <table:table-cell office:value-type="float" office:value="31584" table:style-name="ce18">
            <text:p>31,584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048</text:p>
          </table:table-cell>
          <table:table-cell office:value-type="float" office:value="0.35060000000000002" table:style-name="ce11">
            <text:p>0.35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200" table:style-name="ce18">
            <text:p>2,200<text:s/></text:p>
          </table:table-cell>
          <table:table-cell office:value-type="float" office:value="25780" table:style-name="ce18">
            <text:p>25,78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04901</text:p>
          </table:table-cell>
          <table:table-cell office:value-type="float" office:value="3.8938999999999999" table:style-name="ce11">
            <text:p>3.89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9332" table:style-name="ce18">
            <text:p>29,332<text:s/></text:p>
          </table:table-cell>
          <table:table-cell office:value-type="float" office:value="336760" table:style-name="ce18">
            <text:p>336,76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4902</text:p>
          </table:table-cell>
          <table:table-cell office:value-type="float" office:value="1.7182999999999999" table:style-name="ce11">
            <text:p>1.71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6941" table:style-name="ce18">
            <text:p>16,941<text:s/></text:p>
          </table:table-cell>
          <table:table-cell office:value-type="float" office:value="124076" table:style-name="ce18">
            <text:p>124,076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6101</text:p>
          </table:table-cell>
          <table:table-cell office:value-type="float" office:value="1.083" table:style-name="ce11">
            <text:p>1.083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1150" table:style-name="ce18">
            <text:p>11,150<text:s/></text:p>
          </table:table-cell>
          <table:table-cell office:value-type="float" office:value="73195" table:style-name="ce18">
            <text:p>73,195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06102</text:p>
          </table:table-cell>
          <table:table-cell office:value-type="float" office:value="0.82420000000000004" table:style-name="ce11">
            <text:p>0.82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586" table:style-name="ce18">
            <text:p>9,586<text:s/></text:p>
          </table:table-cell>
          <table:table-cell office:value-type="float" office:value="51472" table:style-name="ce18">
            <text:p>51,47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062</text:p>
          </table:table-cell>
          <table:table-cell office:value-type="float" office:value="0.60240000000000005" table:style-name="ce11">
            <text:p>0.60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3779" table:style-name="ce18">
            <text:p>13,779<text:s/></text:p>
          </table:table-cell>
          <table:table-cell office:value-type="float" office:value="27931" table:style-name="ce18">
            <text:p>27,93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05301</text:p>
          </table:table-cell>
          <table:table-cell office:value-type="float" office:value="1.1955" table:style-name="ce11">
            <text:p>1.195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0168" table:style-name="ce18">
            <text:p>20,168<text:s/></text:p>
          </table:table-cell>
          <table:table-cell office:value-type="float" office:value="67687" table:style-name="ce18">
            <text:p>67,68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05302</text:p>
          </table:table-cell>
          <table:table-cell office:value-type="float" office:value="1.0417000000000001" table:style-name="ce11">
            <text:p>1.04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588" table:style-name="ce18">
            <text:p>21,588<text:s/></text:p>
          </table:table-cell>
          <table:table-cell office:value-type="float" office:value="53314" table:style-name="ce18">
            <text:p>53,314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05401</text:p>
          </table:table-cell>
          <table:table-cell office:value-type="float" office:value="1.3102" table:style-name="ce11">
            <text:p>1.310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549" table:style-name="ce18">
            <text:p>28,549<text:s/></text:p>
          </table:table-cell>
          <table:table-cell office:value-type="float" office:value="64147" table:style-name="ce18">
            <text:p>64,14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05402</text:p>
          </table:table-cell>
          <table:table-cell office:value-type="float" office:value="1.101" table:style-name="ce11">
            <text:p>1.10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643" table:style-name="ce18">
            <text:p>23,643<text:s/></text:p>
          </table:table-cell>
          <table:table-cell office:value-type="float" office:value="56692" table:style-name="ce18">
            <text:p>56,69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5701</text:p>
          </table:table-cell>
          <table:table-cell office:value-type="float" office:value="1.0291999999999999" table:style-name="ce11">
            <text:p>1.02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064" table:style-name="ce18">
            <text:p>6,064<text:s/></text:p>
          </table:table-cell>
          <table:table-cell office:value-type="float" office:value="90067" table:style-name="ce18">
            <text:p>90,06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05702</text:p>
          </table:table-cell>
          <table:table-cell office:value-type="float" office:value="0.58089999999999997" table:style-name="ce11">
            <text:p>0.58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7405" table:style-name="ce18">
            <text:p>7,405<text:s/></text:p>
          </table:table-cell>
          <table:table-cell office:value-type="float" office:value="37098" table:style-name="ce18">
            <text:p>37,09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058</text:p>
          </table:table-cell>
          <table:table-cell office:value-type="float" office:value="0.83799999999999997" table:style-name="ce11">
            <text:p>0.83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0417" table:style-name="ce18">
            <text:p>20,417<text:s/></text:p>
          </table:table-cell>
          <table:table-cell office:value-type="float" office:value="38358" table:style-name="ce18">
            <text:p>38,35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052</text:p>
          </table:table-cell>
          <table:table-cell office:value-type="float" office:value="1.1736" table:style-name="ce11">
            <text:p>1.17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7084" table:style-name="ce18">
            <text:p>17,084<text:s/></text:p>
          </table:table-cell>
          <table:table-cell office:value-type="float" office:value="59656" table:style-name="ce18">
            <text:p>59,65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68</text:p>
          </table:table-cell>
          <table:table-cell office:value-type="float" office:value="1.1335999999999999" table:style-name="ce11">
            <text:p>1.13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1367" table:style-name="ce18">
            <text:p>11,367<text:s/></text:p>
          </table:table-cell>
          <table:table-cell office:value-type="float" office:value="74962" table:style-name="ce18">
            <text:p>74,96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9</text:p>
          </table:table-cell>
          <table:table-cell office:value-type="float" office:value="0.90390000000000004" table:style-name="ce11">
            <text:p>0.90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909" table:style-name="ce18">
            <text:p>9,909<text:s/></text:p>
          </table:table-cell>
          <table:table-cell office:value-type="float" office:value="53704" table:style-name="ce18">
            <text:p>53,704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05601</text:p>
          </table:table-cell>
          <table:table-cell office:value-type="float" office:value="1.181" table:style-name="ce11">
            <text:p>1.18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6459" table:style-name="ce18">
            <text:p>16,459<text:s/></text:p>
          </table:table-cell>
          <table:table-cell office:value-type="float" office:value="64781" table:style-name="ce18">
            <text:p>64,78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05602</text:p>
          </table:table-cell>
          <table:table-cell office:value-type="float" office:value="0.82289999999999996" table:style-name="ce11">
            <text:p>0.82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4706" table:style-name="ce18">
            <text:p>14,706<text:s/></text:p>
          </table:table-cell>
          <table:table-cell office:value-type="float" office:value="45007" table:style-name="ce18">
            <text:p>45,00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05001</text:p>
          </table:table-cell>
          <table:table-cell office:value-type="float" office:value="1.4622999999999999" table:style-name="ce11">
            <text:p>1.46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8498" table:style-name="ce18">
            <text:p>28,498<text:s/></text:p>
          </table:table-cell>
          <table:table-cell office:value-type="float" office:value="89603" table:style-name="ce18">
            <text:p>89,603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05002</text:p>
          </table:table-cell>
          <table:table-cell office:value-type="float" office:value="1.1701999999999999" table:style-name="ce11">
            <text:p>1.17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5649" table:style-name="ce18">
            <text:p>25,649<text:s/></text:p>
          </table:table-cell>
          <table:table-cell office:value-type="float" office:value="59316" table:style-name="ce18">
            <text:p>59,31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05101</text:p>
          </table:table-cell>
          <table:table-cell office:value-type="float" office:value="1.3197000000000001" table:style-name="ce11">
            <text:p>1.319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3656" table:style-name="ce18">
            <text:p>23,656<text:s/></text:p>
          </table:table-cell>
          <table:table-cell office:value-type="float" office:value="66025" table:style-name="ce18">
            <text:p>66,025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05102</text:p>
          </table:table-cell>
          <table:table-cell office:value-type="float" office:value="0.85980000000000001" table:style-name="ce11">
            <text:p>0.85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4281" table:style-name="ce18">
            <text:p>14,281<text:s/></text:p>
          </table:table-cell>
          <table:table-cell office:value-type="float" office:value="45105" table:style-name="ce18">
            <text:p>45,105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05501</text:p>
          </table:table-cell>
          <table:table-cell office:value-type="float" office:value="2.5411999999999999" table:style-name="ce11">
            <text:p>2.541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7597" table:style-name="ce18">
            <text:p>17,597<text:s/></text:p>
          </table:table-cell>
          <table:table-cell office:value-type="float" office:value="238335" table:style-name="ce18">
            <text:p>238,335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05502</text:p>
          </table:table-cell>
          <table:table-cell office:value-type="float" office:value="2.0177" table:style-name="ce11">
            <text:p>2.01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4038" table:style-name="ce18">
            <text:p>14,038<text:s/></text:p>
          </table:table-cell>
          <table:table-cell office:value-type="float" office:value="110823" table:style-name="ce18">
            <text:p>110,823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05503</text:p>
          </table:table-cell>
          <table:table-cell office:value-type="float" office:value="1.0226" table:style-name="ce11">
            <text:p>1.02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233" table:style-name="ce18">
            <text:p>21,233<text:s/></text:p>
          </table:table-cell>
          <table:table-cell office:value-type="float" office:value="53159" table:style-name="ce18">
            <text:p>53,159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05504</text:p>
          </table:table-cell>
          <table:table-cell office:value-type="float" office:value="0.95540000000000003" table:style-name="ce11">
            <text:p>0.95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271" table:style-name="ce18">
            <text:p>23,271<text:s/></text:p>
          </table:table-cell>
          <table:table-cell office:value-type="float" office:value="49225" table:style-name="ce18">
            <text:p>49,225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05505</text:p>
          </table:table-cell>
          <table:table-cell office:value-type="float" office:value="0.79169999999999996" table:style-name="ce11">
            <text:p>0.79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4165" table:style-name="ce18">
            <text:p>14,165<text:s/></text:p>
          </table:table-cell>
          <table:table-cell office:value-type="float" office:value="45582" table:style-name="ce18">
            <text:p>45,58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05506</text:p>
          </table:table-cell>
          <table:table-cell office:value-type="float" office:value="0.6764" table:style-name="ce11">
            <text:p>0.67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5334" table:style-name="ce18">
            <text:p>15,334<text:s/></text:p>
          </table:table-cell>
          <table:table-cell office:value-type="float" office:value="27498" table:style-name="ce18">
            <text:p>27,49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059</text:p>
          </table:table-cell>
          <table:table-cell office:value-type="float" office:value="0.6956" table:style-name="ce11">
            <text:p>0.69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181" table:style-name="ce18">
            <text:p>18,181<text:s/></text:p>
          </table:table-cell>
          <table:table-cell office:value-type="float" office:value="28193" table:style-name="ce18">
            <text:p>28,193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060</text:p>
          </table:table-cell>
          <table:table-cell office:value-type="float" office:value="0.7087" table:style-name="ce11">
            <text:p>0.70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624" table:style-name="ce18">
            <text:p>18,624<text:s/></text:p>
          </table:table-cell>
          <table:table-cell office:value-type="float" office:value="28236" table:style-name="ce18">
            <text:p>28,23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6301</text:p>
          </table:table-cell>
          <table:table-cell office:value-type="float" office:value="1.9275" table:style-name="ce11">
            <text:p>1.92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5759" table:style-name="ce18">
            <text:p>15,759<text:s/></text:p>
          </table:table-cell>
          <table:table-cell office:value-type="float" office:value="129321" table:style-name="ce18">
            <text:p>129,32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06302</text:p>
          </table:table-cell>
          <table:table-cell office:value-type="float" office:value="1.2538" table:style-name="ce11">
            <text:p>1.25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5678" table:style-name="ce18">
            <text:p>15,678<text:s/></text:p>
          </table:table-cell>
          <table:table-cell office:value-type="float" office:value="74216" table:style-name="ce18">
            <text:p>74,216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6401</text:p>
          </table:table-cell>
          <table:table-cell office:value-type="float" office:value="1.9077999999999999" table:style-name="ce11">
            <text:p>1.907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0940" table:style-name="ce18">
            <text:p>20,940<text:s/></text:p>
          </table:table-cell>
          <table:table-cell office:value-type="float" office:value="136894" table:style-name="ce18">
            <text:p>136,894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06402</text:p>
          </table:table-cell>
          <table:table-cell office:value-type="float" office:value="0.67310000000000003" table:style-name="ce11">
            <text:p>0.673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6759" table:style-name="ce18">
            <text:p>16,759<text:s/></text:p>
          </table:table-cell>
          <table:table-cell office:value-type="float" office:value="38796" table:style-name="ce18">
            <text:p>38,79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065</text:p>
          </table:table-cell>
          <table:table-cell office:value-type="float" office:value="0.3725" table:style-name="ce11">
            <text:p>0.37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36" table:style-name="ce18">
            <text:p>2,836<text:s/></text:p>
          </table:table-cell>
          <table:table-cell office:value-type="float" office:value="26376" table:style-name="ce18">
            <text:p>26,37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06601</text:p>
          </table:table-cell>
          <table:table-cell office:value-type="float" office:value="0.50580000000000003" table:style-name="ce11">
            <text:p>0.50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51" table:style-name="ce18">
            <text:p>2,851<text:s/></text:p>
          </table:table-cell>
          <table:table-cell office:value-type="float" office:value="37394" table:style-name="ce18">
            <text:p>37,394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06602</text:p>
          </table:table-cell>
          <table:table-cell office:value-type="float" office:value="0.2913" table:style-name="ce11">
            <text:p>0.29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00" table:style-name="ce18">
            <text:p>3,000<text:s/></text:p>
          </table:table-cell>
          <table:table-cell office:value-type="float" office:value="21228" table:style-name="ce18">
            <text:p>21,22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06701</text:p>
          </table:table-cell>
          <table:table-cell office:value-type="float" office:value="0.57740000000000002" table:style-name="ce11">
            <text:p>0.57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930" table:style-name="ce18">
            <text:p>6,930<text:s/></text:p>
          </table:table-cell>
          <table:table-cell office:value-type="float" office:value="46302" table:style-name="ce18">
            <text:p>46,30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06702</text:p>
          </table:table-cell>
          <table:table-cell office:value-type="float" office:value="0.34010000000000001" table:style-name="ce11">
            <text:p>0.34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692" table:style-name="ce18">
            <text:p>4,692<text:s/></text:p>
          </table:table-cell>
          <table:table-cell office:value-type="float" office:value="23460" table:style-name="ce18">
            <text:p>23,46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068</text:p>
          </table:table-cell>
          <table:table-cell office:value-type="float" office:value="0.42249999999999999" table:style-name="ce11">
            <text:p>0.42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11" table:style-name="ce18">
            <text:p>3,711<text:s/></text:p>
          </table:table-cell>
          <table:table-cell office:value-type="float" office:value="30216" table:style-name="ce18">
            <text:p>30,21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069</text:p>
          </table:table-cell>
          <table:table-cell office:value-type="float" office:value="0.28389999999999999" table:style-name="ce11">
            <text:p>0.28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247" table:style-name="ce18">
            <text:p>3,247<text:s/></text:p>
          </table:table-cell>
          <table:table-cell office:value-type="float" office:value="18996" table:style-name="ce18">
            <text:p>18,99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070</text:p>
          </table:table-cell>
          <table:table-cell office:value-type="float" office:value="0.25790000000000002" table:style-name="ce11">
            <text:p>0.25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928" table:style-name="ce18">
            <text:p>3,928<text:s/></text:p>
          </table:table-cell>
          <table:table-cell office:value-type="float" office:value="16310" table:style-name="ce18">
            <text:p>16,31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071</text:p>
          </table:table-cell>
          <table:table-cell office:value-type="float" office:value="0.30059999999999998" table:style-name="ce11">
            <text:p>0.30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239" table:style-name="ce18">
            <text:p>4,239<text:s/></text:p>
          </table:table-cell>
          <table:table-cell office:value-type="float" office:value="19279" table:style-name="ce18">
            <text:p>19,279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072</text:p>
          </table:table-cell>
          <table:table-cell office:value-type="float" office:value="0.39340000000000003" table:style-name="ce11">
            <text:p>0.39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419" table:style-name="ce18">
            <text:p>2,419<text:s/></text:p>
          </table:table-cell>
          <table:table-cell office:value-type="float" office:value="23387" table:style-name="ce18">
            <text:p>23,38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07301</text:p>
          </table:table-cell>
          <table:table-cell office:value-type="float" office:value="0.78049999999999997" table:style-name="ce11">
            <text:p>0.78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748" table:style-name="ce18">
            <text:p>3,748<text:s/></text:p>
          </table:table-cell>
          <table:table-cell office:value-type="float" office:value="62337" table:style-name="ce18">
            <text:p>62,33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07302</text:p>
          </table:table-cell>
          <table:table-cell office:value-type="float" office:value="0.50329999999999997" table:style-name="ce11">
            <text:p>0.50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181" table:style-name="ce18">
            <text:p>4,181<text:s/></text:p>
          </table:table-cell>
          <table:table-cell office:value-type="float" office:value="31191" table:style-name="ce18">
            <text:p>31,19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07401</text:p>
          </table:table-cell>
          <table:table-cell office:value-type="float" office:value="0.70320000000000005" table:style-name="ce11">
            <text:p>0.703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61089" table:style-name="ce18">
            <text:p>61,089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07402</text:p>
          </table:table-cell>
          <table:table-cell office:value-type="float" office:value="0.55589999999999995" table:style-name="ce11">
            <text:p>0.555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910" table:style-name="ce18">
            <text:p>3,910<text:s/></text:p>
          </table:table-cell>
          <table:table-cell office:value-type="float" office:value="52567" table:style-name="ce18">
            <text:p>52,56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18701</text:p>
          </table:table-cell>
          <table:table-cell office:value-type="float" office:value="0.55059999999999998" table:style-name="ce11">
            <text:p>0.55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677" table:style-name="ce18">
            <text:p>4,677<text:s/></text:p>
          </table:table-cell>
          <table:table-cell office:value-type="float" office:value="35287" table:style-name="ce18">
            <text:p>35,28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18702</text:p>
          </table:table-cell>
          <table:table-cell office:value-type="float" office:value="0.42799999999999999" table:style-name="ce11">
            <text:p>0.42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867" table:style-name="ce18">
            <text:p>5,867<text:s/></text:p>
          </table:table-cell>
          <table:table-cell office:value-type="float" office:value="28303" table:style-name="ce18">
            <text:p>28,303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8703</text:p>
          </table:table-cell>
          <table:table-cell office:value-type="float" office:value="0.63870000000000005" table:style-name="ce11">
            <text:p>0.63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6836" table:style-name="ce18">
            <text:p>6,836<text:s/></text:p>
          </table:table-cell>
          <table:table-cell office:value-type="float" office:value="39052" table:style-name="ce18">
            <text:p>39,052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185</text:p>
          </table:table-cell>
          <table:table-cell office:value-type="float" office:value="0.43480000000000002" table:style-name="ce11">
            <text:p>0.43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614" table:style-name="ce18">
            <text:p>2,614<text:s/></text:p>
          </table:table-cell>
          <table:table-cell office:value-type="float" office:value="31390" table:style-name="ce18">
            <text:p>31,39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86</text:p>
          </table:table-cell>
          <table:table-cell office:value-type="float" office:value="0.28199999999999997" table:style-name="ce11">
            <text:p>0.28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26" table:style-name="ce18">
            <text:p>3,726<text:s/></text:p>
          </table:table-cell>
          <table:table-cell office:value-type="float" office:value="17979" table:style-name="ce18">
            <text:p>17,97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07501</text:p>
          </table:table-cell>
          <table:table-cell office:value-type="float" office:value="4.0709999999999997" table:style-name="ce11">
            <text:p>4.07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57312" table:style-name="ce18">
            <text:p>57,312<text:s/></text:p>
          </table:table-cell>
          <table:table-cell office:value-type="float" office:value="253531" table:style-name="ce18">
            <text:p>253,53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7502</text:p>
          </table:table-cell>
          <table:table-cell office:value-type="float" office:value="2.7818000000000001" table:style-name="ce11">
            <text:p>2.78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5415" table:style-name="ce18">
            <text:p>45,415<text:s/></text:p>
          </table:table-cell>
          <table:table-cell office:value-type="float" office:value="168827" table:style-name="ce18">
            <text:p>168,827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7503</text:p>
          </table:table-cell>
          <table:table-cell office:value-type="float" office:value="3.3546" table:style-name="ce11">
            <text:p>3.35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9751" table:style-name="ce18">
            <text:p>29,751<text:s/></text:p>
          </table:table-cell>
          <table:table-cell office:value-type="float" office:value="209890" table:style-name="ce18">
            <text:p>209,89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07504</text:p>
          </table:table-cell>
          <table:table-cell office:value-type="float" office:value="2.5546000000000002" table:style-name="ce11">
            <text:p>2.55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7026" table:style-name="ce18">
            <text:p>37,026<text:s/></text:p>
          </table:table-cell>
          <table:table-cell office:value-type="float" office:value="136231" table:style-name="ce18">
            <text:p>136,23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07601</text:p>
          </table:table-cell>
          <table:table-cell office:value-type="float" office:value="1.5860000000000001" table:style-name="ce11">
            <text:p>1.58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5209" table:style-name="ce18">
            <text:p>15,209<text:s/></text:p>
          </table:table-cell>
          <table:table-cell office:value-type="float" office:value="124336" table:style-name="ce18">
            <text:p>124,33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07602</text:p>
          </table:table-cell>
          <table:table-cell office:value-type="float" office:value="1.9976" table:style-name="ce11">
            <text:p>1.997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6690" table:style-name="ce18">
            <text:p>16,690<text:s/></text:p>
          </table:table-cell>
          <table:table-cell office:value-type="float" office:value="149559" table:style-name="ce18">
            <text:p>149,55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07603</text:p>
          </table:table-cell>
          <table:table-cell office:value-type="float" office:value="2.4216000000000002" table:style-name="ce11">
            <text:p>2.42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15081" table:style-name="ce18">
            <text:p>15,081<text:s/></text:p>
          </table:table-cell>
          <table:table-cell office:value-type="float" office:value="191109" table:style-name="ce18">
            <text:p>191,10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07701</text:p>
          </table:table-cell>
          <table:table-cell office:value-type="float" office:value="1.0772999999999999" table:style-name="ce11">
            <text:p>1.07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259" table:style-name="ce18">
            <text:p>4,259<text:s/></text:p>
          </table:table-cell>
          <table:table-cell office:value-type="float" office:value="72624" table:style-name="ce18">
            <text:p>72,624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07702</text:p>
          </table:table-cell>
          <table:table-cell office:value-type="float" office:value="0.89980000000000004" table:style-name="ce11">
            <text:p>0.899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8940" table:style-name="ce18">
            <text:p>8,940<text:s/></text:p>
          </table:table-cell>
          <table:table-cell office:value-type="float" office:value="46326" table:style-name="ce18">
            <text:p>46,32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7703</text:p>
          </table:table-cell>
          <table:table-cell office:value-type="float" office:value="1.1718" table:style-name="ce11">
            <text:p>1.17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9521" table:style-name="ce18">
            <text:p>9,521<text:s/></text:p>
          </table:table-cell>
          <table:table-cell office:value-type="float" office:value="92143" table:style-name="ce18">
            <text:p>92,14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7501</text:p>
          </table:table-cell>
          <table:table-cell office:value-type="float" office:value="2.4563999999999999" table:style-name="ce11">
            <text:p>2.45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1972" table:style-name="ce18">
            <text:p>11,972<text:s/></text:p>
          </table:table-cell>
          <table:table-cell office:value-type="float" office:value="204076" table:style-name="ce18">
            <text:p>204,07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7502</text:p>
          </table:table-cell>
          <table:table-cell office:value-type="float" office:value="1.4513" table:style-name="ce11">
            <text:p>1.45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666" table:style-name="ce18">
            <text:p>7,666<text:s/></text:p>
          </table:table-cell>
          <table:table-cell office:value-type="float" office:value="132451" table:style-name="ce18">
            <text:p>132,45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07801</text:p>
          </table:table-cell>
          <table:table-cell office:value-type="float" office:value="1.3109" table:style-name="ce11">
            <text:p>1.31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9453" table:style-name="ce18">
            <text:p>9,453<text:s/></text:p>
          </table:table-cell>
          <table:table-cell office:value-type="float" office:value="99932" table:style-name="ce18">
            <text:p>99,93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07802</text:p>
          </table:table-cell>
          <table:table-cell office:value-type="float" office:value="0.96220000000000006" table:style-name="ce11">
            <text:p>0.96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8088" table:style-name="ce18">
            <text:p>8,088<text:s/></text:p>
          </table:table-cell>
          <table:table-cell office:value-type="float" office:value="72188" table:style-name="ce18">
            <text:p>72,18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07901</text:p>
          </table:table-cell>
          <table:table-cell office:value-type="float" office:value="1.4723999999999999" table:style-name="ce11">
            <text:p>1.47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6695" table:style-name="ce18">
            <text:p>6,695<text:s/></text:p>
          </table:table-cell>
          <table:table-cell office:value-type="float" office:value="108501" table:style-name="ce18">
            <text:p>108,50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07902</text:p>
          </table:table-cell>
          <table:table-cell office:value-type="float" office:value="1.3613999999999999" table:style-name="ce11">
            <text:p>1.36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9504" table:style-name="ce18">
            <text:p>9,504<text:s/></text:p>
          </table:table-cell>
          <table:table-cell office:value-type="float" office:value="101496" table:style-name="ce18">
            <text:p>101,49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07903</text:p>
          </table:table-cell>
          <table:table-cell office:value-type="float" office:value="1.5703" table:style-name="ce11">
            <text:p>1.57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3849" table:style-name="ce18">
            <text:p>13,849<text:s/></text:p>
          </table:table-cell>
          <table:table-cell office:value-type="float" office:value="109852" table:style-name="ce18">
            <text:p>109,85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07904</text:p>
          </table:table-cell>
          <table:table-cell office:value-type="float" office:value="1.7441" table:style-name="ce11">
            <text:p>1.74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1442" table:style-name="ce18">
            <text:p>11,442<text:s/></text:p>
          </table:table-cell>
          <table:table-cell office:value-type="float" office:value="120443" table:style-name="ce18">
            <text:p>120,443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07905</text:p>
          </table:table-cell>
          <table:table-cell office:value-type="float" office:value="0.61968000000000001" table:style-name="ce12">
            <text:p>0.619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7" table:style-name="ce10">
            <text:p>7</text:p>
          </table:table-cell>
          <table:table-cell office:value-type="float" office:value="10405" table:style-name="ce18">
            <text:p>10,405<text:s/></text:p>
          </table:table-cell>
          <table:table-cell office:value-type="float" office:value="32255" table:style-name="ce18">
            <text:p>32,25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08001</text:p>
          </table:table-cell>
          <table:table-cell office:value-type="float" office:value="1.2214" table:style-name="ce11">
            <text:p>1.22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6492" table:style-name="ce18">
            <text:p>6,492<text:s/></text:p>
          </table:table-cell>
          <table:table-cell office:value-type="float" office:value="86483" table:style-name="ce18">
            <text:p>86,48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08002</text:p>
          </table:table-cell>
          <table:table-cell office:value-type="float" office:value="0.93289999999999995" table:style-name="ce11">
            <text:p>0.93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6682" table:style-name="ce18">
            <text:p>6,682<text:s/></text:p>
          </table:table-cell>
          <table:table-cell office:value-type="float" office:value="69196" table:style-name="ce18">
            <text:p>69,19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08003</text:p>
          </table:table-cell>
          <table:table-cell office:value-type="float" office:value="1.0972" table:style-name="ce11">
            <text:p>1.09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8787" table:style-name="ce18">
            <text:p>8,787<text:s/></text:p>
          </table:table-cell>
          <table:table-cell office:value-type="float" office:value="83984" table:style-name="ce18">
            <text:p>83,984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08004</text:p>
          </table:table-cell>
          <table:table-cell office:value-type="float" office:value="1.3290999999999999" table:style-name="ce11">
            <text:p>1.329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347" table:style-name="ce18">
            <text:p>5,347<text:s/></text:p>
          </table:table-cell>
          <table:table-cell office:value-type="float" office:value="91256" table:style-name="ce18">
            <text:p>91,256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08005</text:p>
          </table:table-cell>
          <table:table-cell office:value-type="float" office:value="0.61968000000000001" table:style-name="ce11">
            <text:p>0.619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5" table:style-name="ce10">
            <text:p>5</text:p>
          </table:table-cell>
          <table:table-cell office:value-type="float" office:value="2875" table:style-name="ce18">
            <text:p>2,875<text:s/></text:p>
          </table:table-cell>
          <table:table-cell office:value-type="float" office:value="32912" table:style-name="ce18">
            <text:p>32,912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08101</text:p>
          </table:table-cell>
          <table:table-cell office:value-type="float" office:value="1.3526" table:style-name="ce11">
            <text:p>1.352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876" table:style-name="ce18">
            <text:p>4,876<text:s/></text:p>
          </table:table-cell>
          <table:table-cell office:value-type="float" office:value="103440" table:style-name="ce18">
            <text:p>103,44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08102</text:p>
          </table:table-cell>
          <table:table-cell office:value-type="float" office:value="1.0948" table:style-name="ce11">
            <text:p>1.09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615" table:style-name="ce18">
            <text:p>4,615<text:s/></text:p>
          </table:table-cell>
          <table:table-cell office:value-type="float" office:value="82975" table:style-name="ce18">
            <text:p>82,97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08103</text:p>
          </table:table-cell>
          <table:table-cell office:value-type="float" office:value="1.0133000000000001" table:style-name="ce11">
            <text:p>1.01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721" table:style-name="ce18">
            <text:p>5,721<text:s/></text:p>
          </table:table-cell>
          <table:table-cell office:value-type="float" office:value="98067" table:style-name="ce18">
            <text:p>98,067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08104</text:p>
          </table:table-cell>
          <table:table-cell office:value-type="float" office:value="0.86819999999999997" table:style-name="ce11">
            <text:p>0.86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560" table:style-name="ce18">
            <text:p>5,560<text:s/></text:p>
          </table:table-cell>
          <table:table-cell office:value-type="float" office:value="85629" table:style-name="ce18">
            <text:p>85,62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08105</text:p>
          </table:table-cell>
          <table:table-cell office:value-type="float" office:value="0.78649999999999998" table:style-name="ce11">
            <text:p>0.78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723" table:style-name="ce18">
            <text:p>7,723<text:s/></text:p>
          </table:table-cell>
          <table:table-cell office:value-type="float" office:value="77105" table:style-name="ce18">
            <text:p>77,10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8106</text:p>
          </table:table-cell>
          <table:table-cell office:value-type="float" office:value="0.48959999999999998" table:style-name="ce11">
            <text:p>0.48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8151" table:style-name="ce18">
            <text:p>8,151<text:s/></text:p>
          </table:table-cell>
          <table:table-cell office:value-type="float" office:value="31588" table:style-name="ce18">
            <text:p>31,58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08107</text:p>
          </table:table-cell>
          <table:table-cell office:value-type="float" office:value="1.7082999999999999" table:style-name="ce11">
            <text:p>1.70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8605" table:style-name="ce18">
            <text:p>8,605<text:s/></text:p>
          </table:table-cell>
          <table:table-cell office:value-type="float" office:value="163466" table:style-name="ce18">
            <text:p>163,466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8108</text:p>
          </table:table-cell>
          <table:table-cell office:value-type="float" office:value="0.99890000000000001" table:style-name="ce11">
            <text:p>0.998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5220" table:style-name="ce18">
            <text:p>5,220<text:s/></text:p>
          </table:table-cell>
          <table:table-cell office:value-type="float" office:value="55510" table:style-name="ce18">
            <text:p>55,510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08109</text:p>
          </table:table-cell>
          <table:table-cell office:value-type="float" office:value="0.2702" table:style-name="ce11">
            <text:p>0.270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5435" table:style-name="ce18">
            <text:p>5,435<text:s/></text:p>
          </table:table-cell>
          <table:table-cell office:value-type="float" office:value="16091" table:style-name="ce18">
            <text:p>16,09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082</text:p>
          </table:table-cell>
          <table:table-cell office:value-type="float" office:value="0.59219999999999995" table:style-name="ce11">
            <text:p>0.59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920" table:style-name="ce18">
            <text:p>2,920<text:s/></text:p>
          </table:table-cell>
          <table:table-cell office:value-type="float" office:value="41282" table:style-name="ce18">
            <text:p>41,282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08301</text:p>
          </table:table-cell>
          <table:table-cell office:value-type="float" office:value="1.2735000000000001" table:style-name="ce11">
            <text:p>1.273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119" table:style-name="ce18">
            <text:p>2,119<text:s/></text:p>
          </table:table-cell>
          <table:table-cell office:value-type="float" office:value="96444" table:style-name="ce18">
            <text:p>96,444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08302</text:p>
          </table:table-cell>
          <table:table-cell office:value-type="float" office:value="0.50109999999999999" table:style-name="ce11">
            <text:p>0.50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874" table:style-name="ce18">
            <text:p>3,874<text:s/></text:p>
          </table:table-cell>
          <table:table-cell office:value-type="float" office:value="37559" table:style-name="ce18">
            <text:p>37,55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08303</text:p>
          </table:table-cell>
          <table:table-cell office:value-type="float" office:value="0.65149999999999997" table:style-name="ce11">
            <text:p>0.65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862" table:style-name="ce18">
            <text:p>4,862<text:s/></text:p>
          </table:table-cell>
          <table:table-cell office:value-type="float" office:value="51827" table:style-name="ce18">
            <text:p>51,827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08401</text:p>
          </table:table-cell>
          <table:table-cell office:value-type="float" office:value="0.37280000000000002" table:style-name="ce11">
            <text:p>0.372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243" table:style-name="ce18">
            <text:p>4,243<text:s/></text:p>
          </table:table-cell>
          <table:table-cell office:value-type="float" office:value="18348" table:style-name="ce18">
            <text:p>18,34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08402</text:p>
          </table:table-cell>
          <table:table-cell office:value-type="float" office:value="0.2873" table:style-name="ce11">
            <text:p>0.28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331" table:style-name="ce18">
            <text:p>2,331<text:s/></text:p>
          </table:table-cell>
          <table:table-cell office:value-type="float" office:value="20459" table:style-name="ce18">
            <text:p>20,45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08403</text:p>
          </table:table-cell>
          <table:table-cell office:value-type="float" office:value="0.38059999999999999" table:style-name="ce11">
            <text:p>0.38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227" table:style-name="ce18">
            <text:p>4,227<text:s/></text:p>
          </table:table-cell>
          <table:table-cell office:value-type="float" office:value="30110" table:style-name="ce18">
            <text:p>30,11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085</text:p>
          </table:table-cell>
          <table:table-cell office:value-type="float" office:value="0.98550000000000004" table:style-name="ce11">
            <text:p>0.985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391" table:style-name="ce18">
            <text:p>6,391<text:s/></text:p>
          </table:table-cell>
          <table:table-cell office:value-type="float" office:value="72416" table:style-name="ce18">
            <text:p>72,41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086</text:p>
          </table:table-cell>
          <table:table-cell office:value-type="float" office:value="0.74060000000000004" table:style-name="ce11">
            <text:p>0.74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176" table:style-name="ce18">
            <text:p>3,176<text:s/></text:p>
          </table:table-cell>
          <table:table-cell office:value-type="float" office:value="53012" table:style-name="ce18">
            <text:p>53,01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08701</text:p>
          </table:table-cell>
          <table:table-cell office:value-type="float" office:value="1.2909999999999999" table:style-name="ce11">
            <text:p>1.2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076" table:style-name="ce18">
            <text:p>5,076<text:s/></text:p>
          </table:table-cell>
          <table:table-cell office:value-type="float" office:value="109369" table:style-name="ce18">
            <text:p>109,36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08702</text:p>
          </table:table-cell>
          <table:table-cell office:value-type="float" office:value="0.72460000000000002" table:style-name="ce11">
            <text:p>0.72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326" table:style-name="ce18">
            <text:p>3,326<text:s/></text:p>
          </table:table-cell>
          <table:table-cell office:value-type="float" office:value="64859" table:style-name="ce18">
            <text:p>64,85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08703</text:p>
          </table:table-cell>
          <table:table-cell office:value-type="float" office:value="0.74790000000000001" table:style-name="ce11">
            <text:p>0.74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597" table:style-name="ce18">
            <text:p>4,597<text:s/></text:p>
          </table:table-cell>
          <table:table-cell office:value-type="float" office:value="59009" table:style-name="ce18">
            <text:p>59,00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08704</text:p>
          </table:table-cell>
          <table:table-cell office:value-type="float" office:value="0.56720000000000004" table:style-name="ce11">
            <text:p>0.56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983" table:style-name="ce18">
            <text:p>3,983<text:s/></text:p>
          </table:table-cell>
          <table:table-cell office:value-type="float" office:value="45578" table:style-name="ce18">
            <text:p>45,57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08801</text:p>
          </table:table-cell>
          <table:table-cell office:value-type="float" office:value="0.83750000000000002" table:style-name="ce11">
            <text:p>0.83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6461" table:style-name="ce18">
            <text:p>6,461<text:s/></text:p>
          </table:table-cell>
          <table:table-cell office:value-type="float" office:value="60948" table:style-name="ce18">
            <text:p>60,94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08802</text:p>
          </table:table-cell>
          <table:table-cell office:value-type="float" office:value="0.58489999999999998" table:style-name="ce11">
            <text:p>0.58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062" table:style-name="ce18">
            <text:p>5,062<text:s/></text:p>
          </table:table-cell>
          <table:table-cell office:value-type="float" office:value="39913" table:style-name="ce18">
            <text:p>39,91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089</text:p>
          </table:table-cell>
          <table:table-cell office:value-type="float" office:value="1.0550999999999999" table:style-name="ce11">
            <text:p>1.05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7518" table:style-name="ce18">
            <text:p>7,518<text:s/></text:p>
          </table:table-cell>
          <table:table-cell office:value-type="float" office:value="79541" table:style-name="ce18">
            <text:p>79,54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090</text:p>
          </table:table-cell>
          <table:table-cell office:value-type="float" office:value="0.56030000000000002" table:style-name="ce11">
            <text:p>0.56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018" table:style-name="ce18">
            <text:p>5,018<text:s/></text:p>
          </table:table-cell>
          <table:table-cell office:value-type="float" office:value="39824" table:style-name="ce18">
            <text:p>39,824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09101</text:p>
          </table:table-cell>
          <table:table-cell office:value-type="float" office:value="0.39679999999999999" table:style-name="ce11">
            <text:p>0.39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070" table:style-name="ce18">
            <text:p>5,070<text:s/></text:p>
          </table:table-cell>
          <table:table-cell office:value-type="float" office:value="26188" table:style-name="ce18">
            <text:p>26,18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09102</text:p>
          </table:table-cell>
          <table:table-cell office:value-type="float" office:value="0.33779999999999999" table:style-name="ce11">
            <text:p>0.33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104" table:style-name="ce18">
            <text:p>5,104<text:s/></text:p>
          </table:table-cell>
          <table:table-cell office:value-type="float" office:value="21273" table:style-name="ce18">
            <text:p>21,27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092</text:p>
          </table:table-cell>
          <table:table-cell office:value-type="float" office:value="0.85419999999999996" table:style-name="ce11">
            <text:p>0.85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435" table:style-name="ce18">
            <text:p>6,435<text:s/></text:p>
          </table:table-cell>
          <table:table-cell office:value-type="float" office:value="61372" table:style-name="ce18">
            <text:p>61,37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093</text:p>
          </table:table-cell>
          <table:table-cell office:value-type="float" office:value="0.72250000000000003" table:style-name="ce11">
            <text:p>0.72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389" table:style-name="ce18">
            <text:p>4,389<text:s/></text:p>
          </table:table-cell>
          <table:table-cell office:value-type="float" office:value="50271" table:style-name="ce18">
            <text:p>50,27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094</text:p>
          </table:table-cell>
          <table:table-cell office:value-type="float" office:value="0.72409999999999997" table:style-name="ce11">
            <text:p>0.72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770" table:style-name="ce18">
            <text:p>4,770<text:s/></text:p>
          </table:table-cell>
          <table:table-cell office:value-type="float" office:value="56199" table:style-name="ce18">
            <text:p>56,199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095</text:p>
          </table:table-cell>
          <table:table-cell office:value-type="float" office:value="0.38009999999999999" table:style-name="ce11">
            <text:p>0.38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44" table:style-name="ce18">
            <text:p>3,044<text:s/></text:p>
          </table:table-cell>
          <table:table-cell office:value-type="float" office:value="26240" table:style-name="ce18">
            <text:p>26,24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09601</text:p>
          </table:table-cell>
          <table:table-cell office:value-type="float" office:value="0.67659999999999998" table:style-name="ce11">
            <text:p>0.67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271" table:style-name="ce18">
            <text:p>6,271<text:s/></text:p>
          </table:table-cell>
          <table:table-cell office:value-type="float" office:value="47506" table:style-name="ce18">
            <text:p>47,50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09602</text:p>
          </table:table-cell>
          <table:table-cell office:value-type="float" office:value="0.47210000000000002" table:style-name="ce11">
            <text:p>0.47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352" table:style-name="ce18">
            <text:p>4,352<text:s/></text:p>
          </table:table-cell>
          <table:table-cell office:value-type="float" office:value="33888" table:style-name="ce18">
            <text:p>33,88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09701</text:p>
          </table:table-cell>
          <table:table-cell office:value-type="float" office:value="0.44290000000000002" table:style-name="ce11">
            <text:p>0.44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379" table:style-name="ce18">
            <text:p>4,379<text:s/></text:p>
          </table:table-cell>
          <table:table-cell office:value-type="float" office:value="30220" table:style-name="ce18">
            <text:p>30,22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09702</text:p>
          </table:table-cell>
          <table:table-cell office:value-type="float" office:value="0.29530000000000001" table:style-name="ce11">
            <text:p>0.29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16" table:style-name="ce18">
            <text:p>3,016<text:s/></text:p>
          </table:table-cell>
          <table:table-cell office:value-type="float" office:value="19478" table:style-name="ce18">
            <text:p>19,47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09801</text:p>
          </table:table-cell>
          <table:table-cell office:value-type="float" office:value="0.31369999999999998" table:style-name="ce11">
            <text:p>0.31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446" table:style-name="ce18">
            <text:p>4,446<text:s/></text:p>
          </table:table-cell>
          <table:table-cell office:value-type="float" office:value="20420" table:style-name="ce18">
            <text:p>20,42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09802</text:p>
          </table:table-cell>
          <table:table-cell office:value-type="float" office:value="0.25869999999999999" table:style-name="ce11">
            <text:p>0.25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500" table:style-name="ce18">
            <text:p>3,500<text:s/></text:p>
          </table:table-cell>
          <table:table-cell office:value-type="float" office:value="16723" table:style-name="ce18">
            <text:p>16,72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09803</text:p>
          </table:table-cell>
          <table:table-cell office:value-type="float" office:value="0.40239999999999998" table:style-name="ce11">
            <text:p>0.40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721" table:style-name="ce18">
            <text:p>4,721<text:s/></text:p>
          </table:table-cell>
          <table:table-cell office:value-type="float" office:value="27994" table:style-name="ce18">
            <text:p>27,994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09804</text:p>
          </table:table-cell>
          <table:table-cell office:value-type="float" office:value="0.36599999999999999" table:style-name="ce11">
            <text:p>0.36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511" table:style-name="ce18">
            <text:p>4,511<text:s/></text:p>
          </table:table-cell>
          <table:table-cell office:value-type="float" office:value="25116" table:style-name="ce18">
            <text:p>25,116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09901</text:p>
          </table:table-cell>
          <table:table-cell office:value-type="float" office:value="0.38464482758620694" table:style-name="ce11">
            <text:p>0.38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3745" table:style-name="ce18">
            <text:p>3,745<text:s/></text:p>
          </table:table-cell>
          <table:table-cell office:value-type="float" office:value="29808" table:style-name="ce18">
            <text:p>29,80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09902</text:p>
          </table:table-cell>
          <table:table-cell office:value-type="float" office:value="0.65610000000000002" table:style-name="ce11">
            <text:p>0.65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81" table:style-name="ce18">
            <text:p>4,081<text:s/></text:p>
          </table:table-cell>
          <table:table-cell office:value-type="float" office:value="53406" table:style-name="ce18">
            <text:p>53,40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09903</text:p>
          </table:table-cell>
          <table:table-cell office:value-type="float" office:value="0.5988" table:style-name="ce11">
            <text:p>0.59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746" table:style-name="ce18">
            <text:p>3,746<text:s/></text:p>
          </table:table-cell>
          <table:table-cell office:value-type="float" office:value="43526" table:style-name="ce18">
            <text:p>43,526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0001</text:p>
          </table:table-cell>
          <table:table-cell office:value-type="float" office:value="0.38464482758620694" table:style-name="ce11">
            <text:p>0.38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1762" table:style-name="ce18">
            <text:p>1,762<text:s/></text:p>
          </table:table-cell>
          <table:table-cell office:value-type="float" office:value="24135" table:style-name="ce18">
            <text:p>24,13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10002</text:p>
          </table:table-cell>
          <table:table-cell office:value-type="float" office:value="0.48820000000000002" table:style-name="ce11">
            <text:p>0.48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632" table:style-name="ce18">
            <text:p>3,632<text:s/></text:p>
          </table:table-cell>
          <table:table-cell office:value-type="float" office:value="40771" table:style-name="ce18">
            <text:p>40,771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0003</text:p>
          </table:table-cell>
          <table:table-cell office:value-type="float" office:value="0.44390000000000002" table:style-name="ce11">
            <text:p>0.44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244" table:style-name="ce18">
            <text:p>2,244<text:s/></text:p>
          </table:table-cell>
          <table:table-cell office:value-type="float" office:value="30546" table:style-name="ce18">
            <text:p>30,54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0101</text:p>
          </table:table-cell>
          <table:table-cell office:value-type="float" office:value="0.72009999999999996" table:style-name="ce11">
            <text:p>0.72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699" table:style-name="ce18">
            <text:p>3,699<text:s/></text:p>
          </table:table-cell>
          <table:table-cell office:value-type="float" office:value="58235" table:style-name="ce18">
            <text:p>58,23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10102</text:p>
          </table:table-cell>
          <table:table-cell office:value-type="float" office:value="0.89510000000000001" table:style-name="ce11">
            <text:p>0.89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012" table:style-name="ce18">
            <text:p>5,012<text:s/></text:p>
          </table:table-cell>
          <table:table-cell office:value-type="float" office:value="69065" table:style-name="ce18">
            <text:p>69,06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10103</text:p>
          </table:table-cell>
          <table:table-cell office:value-type="float" office:value="0.39200000000000002" table:style-name="ce11">
            <text:p>0.39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393" table:style-name="ce18">
            <text:p>3,393<text:s/></text:p>
          </table:table-cell>
          <table:table-cell office:value-type="float" office:value="27865" table:style-name="ce18">
            <text:p>27,865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0104</text:p>
          </table:table-cell>
          <table:table-cell office:value-type="float" office:value="0.47170000000000001" table:style-name="ce11">
            <text:p>0.471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6550" table:style-name="ce18">
            <text:p>6,550<text:s/></text:p>
          </table:table-cell>
          <table:table-cell office:value-type="float" office:value="24503" table:style-name="ce18">
            <text:p>24,503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10105</text:p>
          </table:table-cell>
          <table:table-cell office:value-type="float" office:value="0.83089999999999997" table:style-name="ce11">
            <text:p>0.83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157" table:style-name="ce18">
            <text:p>4,157<text:s/></text:p>
          </table:table-cell>
          <table:table-cell office:value-type="float" office:value="85950" table:style-name="ce18">
            <text:p>85,95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10106</text:p>
          </table:table-cell>
          <table:table-cell office:value-type="float" office:value="0.86960000000000004" table:style-name="ce11">
            <text:p>0.86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496" table:style-name="ce18">
            <text:p>3,496<text:s/></text:p>
          </table:table-cell>
          <table:table-cell office:value-type="float" office:value="56048" table:style-name="ce18">
            <text:p>56,04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10201</text:p>
          </table:table-cell>
          <table:table-cell office:value-type="float" office:value="0.48709999999999998" table:style-name="ce11">
            <text:p>0.48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576" table:style-name="ce18">
            <text:p>2,576<text:s/></text:p>
          </table:table-cell>
          <table:table-cell office:value-type="float" office:value="38895" table:style-name="ce18">
            <text:p>38,89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0202</text:p>
          </table:table-cell>
          <table:table-cell office:value-type="float" office:value="0.55459999999999998" table:style-name="ce11">
            <text:p>0.55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572" table:style-name="ce18">
            <text:p>2,572<text:s/></text:p>
          </table:table-cell>
          <table:table-cell office:value-type="float" office:value="41732" table:style-name="ce18">
            <text:p>41,73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0203</text:p>
          </table:table-cell>
          <table:table-cell office:value-type="float" office:value="0.26629999999999998" table:style-name="ce11">
            <text:p>0.26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494" table:style-name="ce18">
            <text:p>2,494<text:s/></text:p>
          </table:table-cell>
          <table:table-cell office:value-type="float" office:value="18716" table:style-name="ce18">
            <text:p>18,716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0204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10205</text:p>
          </table:table-cell>
          <table:table-cell office:value-type="float" office:value="0.1368" table:style-name="ce11">
            <text:p>0.136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2710" table:style-name="ce18">
            <text:p>2,710<text:s/></text:p>
          </table:table-cell>
          <table:table-cell office:value-type="float" office:value="7268" table:style-name="ce18">
            <text:p>7,26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10206</text:p>
          </table:table-cell>
          <table:table-cell office:value-type="float" office:value="0.50049999999999994" table:style-name="ce11">
            <text:p>0.50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053" table:style-name="ce18">
            <text:p>2,053<text:s/></text:p>
          </table:table-cell>
          <table:table-cell office:value-type="float" office:value="39007" table:style-name="ce18">
            <text:p>39,00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0401</text:p>
          </table:table-cell>
          <table:table-cell office:value-type="float" office:value="11.5806" table:style-name="ce11">
            <text:p>11.58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271771" table:style-name="ce18">
            <text:p>271,771<text:s/></text:p>
          </table:table-cell>
          <table:table-cell office:value-type="float" office:value="573941" table:style-name="ce18">
            <text:p>573,94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0402</text:p>
          </table:table-cell>
          <table:table-cell office:value-type="float" office:value="12.6683" table:style-name="ce11">
            <text:p>12.66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362759" table:style-name="ce18">
            <text:p>362,759<text:s/></text:p>
          </table:table-cell>
          <table:table-cell office:value-type="float" office:value="571537" table:style-name="ce18">
            <text:p>571,537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04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0409</text:p>
          </table:table-cell>
          <table:table-cell office:value-type="float" office:value="10.724299999999999" table:style-name="ce11">
            <text:p>10.72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8" table:style-name="ce10">
            <text:p>18</text:p>
          </table:table-cell>
          <table:table-cell office:value-type="float" office:value="282653" table:style-name="ce18">
            <text:p>282,653<text:s/></text:p>
          </table:table-cell>
          <table:table-cell office:value-type="float" office:value="545765" table:style-name="ce18">
            <text:p>545,765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410</text:p>
          </table:table-cell>
          <table:table-cell office:value-type="float" office:value="9.0154999999999994" table:style-name="ce11">
            <text:p>9.015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82323" table:style-name="ce18">
            <text:p>282,323<text:s/></text:p>
          </table:table-cell>
          <table:table-cell office:value-type="float" office:value="391018" table:style-name="ce18">
            <text:p>391,01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0404</text:p>
          </table:table-cell>
          <table:table-cell office:value-type="float" office:value="9.1006" table:style-name="ce11">
            <text:p>9.10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233417" table:style-name="ce18">
            <text:p>233,417<text:s/></text:p>
          </table:table-cell>
          <table:table-cell office:value-type="float" office:value="473711" table:style-name="ce18">
            <text:p>473,711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0405</text:p>
          </table:table-cell>
          <table:table-cell office:value-type="float" office:value="9.077" table:style-name="ce11">
            <text:p>9.077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74150" table:style-name="ce18">
            <text:p>174,150<text:s/></text:p>
          </table:table-cell>
          <table:table-cell office:value-type="float" office:value="1381148" table:style-name="ce18">
            <text:p>1,381,148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0406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0407</text:p>
          </table:table-cell>
          <table:table-cell office:value-type="float" office:value="18.583600000000001" table:style-name="ce11">
            <text:p>18.58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319378" table:style-name="ce18">
            <text:p>319,378<text:s/></text:p>
          </table:table-cell>
          <table:table-cell office:value-type="float" office:value="838988" table:style-name="ce18">
            <text:p>838,98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0408</text:p>
          </table:table-cell>
          <table:table-cell office:value-type="float" office:value="17.770199999999999" table:style-name="ce11">
            <text:p>17.77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19559" table:style-name="ce18">
            <text:p>119,559<text:s/></text:p>
          </table:table-cell>
          <table:table-cell office:value-type="float" office:value="820500" table:style-name="ce18">
            <text:p>820,50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0501</text:p>
          </table:table-cell>
          <table:table-cell office:value-type="float" office:value="11.021699999999999" table:style-name="ce11">
            <text:p>11.02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232164" table:style-name="ce18">
            <text:p>232,164<text:s/></text:p>
          </table:table-cell>
          <table:table-cell office:value-type="float" office:value="585112" table:style-name="ce18">
            <text:p>585,11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0502</text:p>
          </table:table-cell>
          <table:table-cell office:value-type="float" office:value="10.9421" table:style-name="ce11">
            <text:p>10.94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255768" table:style-name="ce18">
            <text:p>255,768<text:s/></text:p>
          </table:table-cell>
          <table:table-cell office:value-type="float" office:value="575095" table:style-name="ce18">
            <text:p>575,095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0503</text:p>
          </table:table-cell>
          <table:table-cell office:value-type="float" office:value="10.274900000000001" table:style-name="ce11">
            <text:p>10.274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306839" table:style-name="ce18">
            <text:p>306,839<text:s/></text:p>
          </table:table-cell>
          <table:table-cell office:value-type="float" office:value="477486" table:style-name="ce18">
            <text:p>477,48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0509</text:p>
          </table:table-cell>
          <table:table-cell office:value-type="float" office:value="9.4247999999999994" table:style-name="ce11">
            <text:p>9.42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217066" table:style-name="ce18">
            <text:p>217,066<text:s/></text:p>
          </table:table-cell>
          <table:table-cell office:value-type="float" office:value="495778" table:style-name="ce18">
            <text:p>495,77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0510</text:p>
          </table:table-cell>
          <table:table-cell office:value-type="float" office:value="8.4305000000000003" table:style-name="ce11">
            <text:p>8.43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15907" table:style-name="ce18">
            <text:p>215,907<text:s/></text:p>
          </table:table-cell>
          <table:table-cell office:value-type="float" office:value="384581" table:style-name="ce18">
            <text:p>384,58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0504</text:p>
          </table:table-cell>
          <table:table-cell office:value-type="float" office:value="7.9055999999999997" table:style-name="ce11">
            <text:p>7.90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15627" table:style-name="ce18">
            <text:p>215,627<text:s/></text:p>
          </table:table-cell>
          <table:table-cell office:value-type="float" office:value="381626" table:style-name="ce18">
            <text:p>381,626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0505</text:p>
          </table:table-cell>
          <table:table-cell office:value-type="float" office:value="13.837400000000001" table:style-name="ce11">
            <text:p>13.837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16402" table:style-name="ce18">
            <text:p>216,402<text:s/></text:p>
          </table:table-cell>
          <table:table-cell office:value-type="float" office:value="988889" table:style-name="ce18">
            <text:p>988,889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0506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10507</text:p>
          </table:table-cell>
          <table:table-cell office:value-type="float" office:value="14.913" table:style-name="ce11">
            <text:p>14.91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9" table:style-name="ce10">
            <text:p>9</text:p>
          </table:table-cell>
          <table:table-cell office:value-type="float" office:value="12632" table:style-name="ce18">
            <text:p>12,632<text:s/></text:p>
          </table:table-cell>
          <table:table-cell office:value-type="float" office:value="789827" table:style-name="ce18">
            <text:p>789,827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0508</text:p>
          </table:table-cell>
          <table:table-cell office:value-type="float" office:value="14.913" table:style-name="ce11">
            <text:p>14.913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7" table:style-name="ce10">
            <text:p>7</text:p>
          </table:table-cell>
          <table:table-cell office:value-type="float" office:value="164677" table:style-name="ce18">
            <text:p>164,677<text:s/></text:p>
          </table:table-cell>
          <table:table-cell office:value-type="float" office:value="725000" table:style-name="ce18">
            <text:p>725,00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10801</text:p>
          </table:table-cell>
          <table:table-cell office:value-type="float" office:value="8.1791999999999998" table:style-name="ce11">
            <text:p>8.17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76502" table:style-name="ce18">
            <text:p>176,502<text:s/></text:p>
          </table:table-cell>
          <table:table-cell office:value-type="float" office:value="496631" table:style-name="ce18">
            <text:p>496,63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0802</text:p>
          </table:table-cell>
          <table:table-cell office:value-type="float" office:value="6.4916" table:style-name="ce11">
            <text:p>6.49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96193" table:style-name="ce18">
            <text:p>96,193<text:s/></text:p>
          </table:table-cell>
          <table:table-cell office:value-type="float" office:value="335069" table:style-name="ce18">
            <text:p>335,069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10601</text:p>
          </table:table-cell>
          <table:table-cell office:value-type="float" office:value="14.3797" table:style-name="ce11">
            <text:p>14.379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318935" table:style-name="ce18">
            <text:p>318,935<text:s/></text:p>
          </table:table-cell>
          <table:table-cell office:value-type="float" office:value="804996" table:style-name="ce18">
            <text:p>804,996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106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10603</text:p>
          </table:table-cell>
          <table:table-cell office:value-type="float" office:value="12.2392" table:style-name="ce11">
            <text:p>12.23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4" table:style-name="ce10">
            <text:p>14</text:p>
          </table:table-cell>
          <table:table-cell office:value-type="float" office:value="287523" table:style-name="ce18">
            <text:p>287,523<text:s/></text:p>
          </table:table-cell>
          <table:table-cell office:value-type="float" office:value="599768" table:style-name="ce18">
            <text:p>599,768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10604</text:p>
          </table:table-cell>
          <table:table-cell office:value-type="float" office:value="12.2392" table:style-name="ce11">
            <text:p>12.239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4" table:style-name="ce10">
            <text:p>14</text:p>
          </table:table-cell>
          <table:table-cell office:value-type="float" office:value="406767" table:style-name="ce18">
            <text:p>406,767<text:s/></text:p>
          </table:table-cell>
          <table:table-cell office:value-type="float" office:value="603309" table:style-name="ce18">
            <text:p>603,30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0701</text:p>
          </table:table-cell>
          <table:table-cell office:value-type="float" office:value="11.5433" table:style-name="ce11">
            <text:p>11.54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6" table:style-name="ce10">
            <text:p>16</text:p>
          </table:table-cell>
          <table:table-cell office:value-type="float" office:value="249035" table:style-name="ce18">
            <text:p>249,035<text:s/></text:p>
          </table:table-cell>
          <table:table-cell office:value-type="float" office:value="474568" table:style-name="ce18">
            <text:p>474,56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0901</text:p>
          </table:table-cell>
          <table:table-cell office:value-type="float" office:value="10.7294" table:style-name="ce11">
            <text:p>10.72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203243" table:style-name="ce18">
            <text:p>203,243<text:s/></text:p>
          </table:table-cell>
          <table:table-cell office:value-type="float" office:value="426819" table:style-name="ce18">
            <text:p>426,81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0702</text:p>
          </table:table-cell>
          <table:table-cell office:value-type="float" office:value="9.8323" table:style-name="ce11">
            <text:p>9.83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164764" table:style-name="ce18">
            <text:p>164,764<text:s/></text:p>
          </table:table-cell>
          <table:table-cell office:value-type="float" office:value="463680" table:style-name="ce18">
            <text:p>463,68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0902</text:p>
          </table:table-cell>
          <table:table-cell office:value-type="float" office:value="9.2165999999999997" table:style-name="ce11">
            <text:p>9.21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135874" table:style-name="ce18">
            <text:p>135,874<text:s/></text:p>
          </table:table-cell>
          <table:table-cell office:value-type="float" office:value="458838" table:style-name="ce18">
            <text:p>458,83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11001</text:p>
          </table:table-cell>
          <table:table-cell office:value-type="float" office:value="10.6273" table:style-name="ce11">
            <text:p>10.62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95759" table:style-name="ce18">
            <text:p>195,759<text:s/></text:p>
          </table:table-cell>
          <table:table-cell office:value-type="float" office:value="639068" table:style-name="ce18">
            <text:p>639,06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11005</text:p>
          </table:table-cell>
          <table:table-cell office:value-type="float" office:value="6.5621" table:style-name="ce11">
            <text:p>6.56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31183" table:style-name="ce18">
            <text:p>31,183<text:s/></text:p>
          </table:table-cell>
          <table:table-cell office:value-type="float" office:value="442374" table:style-name="ce18">
            <text:p>442,374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1002</text:p>
          </table:table-cell>
          <table:table-cell office:value-type="float" office:value="3.9578000000000002" table:style-name="ce11">
            <text:p>3.95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3868" table:style-name="ce18">
            <text:p>13,868<text:s/></text:p>
          </table:table-cell>
          <table:table-cell office:value-type="float" office:value="318503" table:style-name="ce18">
            <text:p>318,503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1006</text:p>
          </table:table-cell>
          <table:table-cell office:value-type="float" office:value="1.7222" table:style-name="ce11">
            <text:p>1.72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50226" table:style-name="ce18">
            <text:p>50,226<text:s/></text:p>
          </table:table-cell>
          <table:table-cell office:value-type="float" office:value="65806" table:style-name="ce18">
            <text:p>65,80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11003</text:p>
          </table:table-cell>
          <table:table-cell office:value-type="float" office:value="4.2149999999999999" table:style-name="ce11">
            <text:p>4.21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49339" table:style-name="ce18">
            <text:p>49,339<text:s/></text:p>
          </table:table-cell>
          <table:table-cell office:value-type="float" office:value="284137" table:style-name="ce18">
            <text:p>284,13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11004</text:p>
          </table:table-cell>
          <table:table-cell office:value-type="float" office:value="5.1483999999999996" table:style-name="ce11">
            <text:p>5.14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7755" table:style-name="ce18">
            <text:p>37,755<text:s/></text:p>
          </table:table-cell>
          <table:table-cell office:value-type="float" office:value="331568" table:style-name="ce18">
            <text:p>331,56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11101</text:p>
          </table:table-cell>
          <table:table-cell office:value-type="float" office:value="9.2834000000000003" table:style-name="ce11">
            <text:p>9.28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98902" table:style-name="ce18">
            <text:p>198,902<text:s/></text:p>
          </table:table-cell>
          <table:table-cell office:value-type="float" office:value="522212" table:style-name="ce18">
            <text:p>522,21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11105</text:p>
          </table:table-cell>
          <table:table-cell office:value-type="float" office:value="5.4119999999999999" table:style-name="ce11">
            <text:p>5.4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7107" table:style-name="ce18">
            <text:p>37,107<text:s/></text:p>
          </table:table-cell>
          <table:table-cell office:value-type="float" office:value="341853" table:style-name="ce18">
            <text:p>341,85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11102</text:p>
          </table:table-cell>
          <table:table-cell office:value-type="float" office:value="3.1617000000000002" table:style-name="ce11">
            <text:p>3.16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7457" table:style-name="ce18">
            <text:p>47,457<text:s/></text:p>
          </table:table-cell>
          <table:table-cell office:value-type="float" office:value="185893" table:style-name="ce18">
            <text:p>185,893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1106</text:p>
          </table:table-cell>
          <table:table-cell office:value-type="float" office:value="1.7222" table:style-name="ce11">
            <text:p>1.72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52319" table:style-name="ce18">
            <text:p>52,319<text:s/></text:p>
          </table:table-cell>
          <table:table-cell office:value-type="float" office:value="65806" table:style-name="ce18">
            <text:p>65,80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1103</text:p>
          </table:table-cell>
          <table:table-cell office:value-type="float" office:value="3.4108000000000001" table:style-name="ce11">
            <text:p>3.41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31802" table:style-name="ce18">
            <text:p>31,802<text:s/></text:p>
          </table:table-cell>
          <table:table-cell office:value-type="float" office:value="188733" table:style-name="ce18">
            <text:p>188,73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1104</text:p>
          </table:table-cell>
          <table:table-cell office:value-type="float" office:value="4.2114000000000003" table:style-name="ce11">
            <text:p>4.21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6373" table:style-name="ce18">
            <text:p>36,373<text:s/></text:p>
          </table:table-cell>
          <table:table-cell office:value-type="float" office:value="227691" table:style-name="ce18">
            <text:p>227,69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11301</text:p>
          </table:table-cell>
          <table:table-cell office:value-type="float" office:value="2.4578000000000002" table:style-name="ce11">
            <text:p>2.45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32816" table:style-name="ce18">
            <text:p>32,816<text:s/></text:p>
          </table:table-cell>
          <table:table-cell office:value-type="float" office:value="171411" table:style-name="ce18">
            <text:p>171,41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11302</text:p>
          </table:table-cell>
          <table:table-cell office:value-type="float" office:value="2.0087000000000002" table:style-name="ce11">
            <text:p>2.00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9529" table:style-name="ce18">
            <text:p>29,529<text:s/></text:p>
          </table:table-cell>
          <table:table-cell office:value-type="float" office:value="132995" table:style-name="ce18">
            <text:p>132,99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11501</text:p>
          </table:table-cell>
          <table:table-cell office:value-type="float" office:value="7.9188000000000001" table:style-name="ce11">
            <text:p>7.91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2674" table:style-name="ce18">
            <text:p>22,674<text:s/></text:p>
          </table:table-cell>
          <table:table-cell office:value-type="float" office:value="431577" table:style-name="ce18">
            <text:p>431,57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11502</text:p>
          </table:table-cell>
          <table:table-cell office:value-type="float" office:value="7.4207000000000001" table:style-name="ce11">
            <text:p>7.420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2517" table:style-name="ce18">
            <text:p>22,517<text:s/></text:p>
          </table:table-cell>
          <table:table-cell office:value-type="float" office:value="361979" table:style-name="ce18">
            <text:p>361,97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116</text:p>
          </table:table-cell>
          <table:table-cell office:value-type="float" office:value="4.1745000000000001" table:style-name="ce11">
            <text:p>4.174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05926" table:style-name="ce18">
            <text:p>105,926<text:s/></text:p>
          </table:table-cell>
          <table:table-cell office:value-type="float" office:value="217081" table:style-name="ce18">
            <text:p>217,081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47801</text:p>
          </table:table-cell>
          <table:table-cell office:value-type="float" office:value="3.5110000000000001" table:style-name="ce11">
            <text:p>3.511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2" table:style-name="ce10">
            <text:p>12</text:p>
          </table:table-cell>
          <table:table-cell office:value-type="float" office:value="66574" table:style-name="ce18">
            <text:p>66,574<text:s/></text:p>
          </table:table-cell>
          <table:table-cell office:value-type="float" office:value="248437" table:style-name="ce18">
            <text:p>248,437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47802</text:p>
          </table:table-cell>
          <table:table-cell office:value-type="float" office:value="1.8652" table:style-name="ce11">
            <text:p>1.86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6" table:style-name="ce10">
            <text:p>6</text:p>
          </table:table-cell>
          <table:table-cell office:value-type="float" office:value="14471" table:style-name="ce18">
            <text:p>14,471<text:s/></text:p>
          </table:table-cell>
          <table:table-cell office:value-type="float" office:value="137637" table:style-name="ce18">
            <text:p>137,63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47803</text:p>
          </table:table-cell>
          <table:table-cell office:value-type="float" office:value="2.5072999999999999" table:style-name="ce11">
            <text:p>2.50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6550" table:style-name="ce18">
            <text:p>16,550<text:s/></text:p>
          </table:table-cell>
          <table:table-cell office:value-type="float" office:value="187585" table:style-name="ce18">
            <text:p>187,585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47901</text:p>
          </table:table-cell>
          <table:table-cell office:value-type="float" office:value="3.5110000000000001" table:style-name="ce11">
            <text:p>3.511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2" table:style-name="ce10">
            <text:p>12</text:p>
          </table:table-cell>
          <table:table-cell office:value-type="float" office:value="63874" table:style-name="ce18">
            <text:p>63,874<text:s/></text:p>
          </table:table-cell>
          <table:table-cell office:value-type="float" office:value="337276" table:style-name="ce18">
            <text:p>337,276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47902</text:p>
          </table:table-cell>
          <table:table-cell office:value-type="float" office:value="1.8652" table:style-name="ce11">
            <text:p>1.86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5" table:style-name="ce10">
            <text:p>5</text:p>
          </table:table-cell>
          <table:table-cell office:value-type="float" office:value="16376" table:style-name="ce18">
            <text:p>16,376<text:s/></text:p>
          </table:table-cell>
          <table:table-cell office:value-type="float" office:value="153758" table:style-name="ce18">
            <text:p>153,75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47903</text:p>
          </table:table-cell>
          <table:table-cell office:value-type="float" office:value="2.4214000000000002" table:style-name="ce11">
            <text:p>2.42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3605" table:style-name="ce18">
            <text:p>23,605<text:s/></text:p>
          </table:table-cell>
          <table:table-cell office:value-type="float" office:value="166610" table:style-name="ce18">
            <text:p>166,61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11201</text:p>
          </table:table-cell>
          <table:table-cell office:value-type="float" office:value="3.6038999999999999" table:style-name="ce11">
            <text:p>3.60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79522" table:style-name="ce18">
            <text:p>79,522<text:s/></text:p>
          </table:table-cell>
          <table:table-cell office:value-type="float" office:value="160295" table:style-name="ce18">
            <text:p>160,29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11202</text:p>
          </table:table-cell>
          <table:table-cell office:value-type="float" office:value="3.4096000000000002" table:style-name="ce11">
            <text:p>3.40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71056" table:style-name="ce18">
            <text:p>71,056<text:s/></text:p>
          </table:table-cell>
          <table:table-cell office:value-type="float" office:value="136863" table:style-name="ce18">
            <text:p>136,86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11203</text:p>
          </table:table-cell>
          <table:table-cell office:value-type="float" office:value="3.5558000000000001" table:style-name="ce11">
            <text:p>3.55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73423" table:style-name="ce18">
            <text:p>73,423<text:s/></text:p>
          </table:table-cell>
          <table:table-cell office:value-type="float" office:value="160428" table:style-name="ce18">
            <text:p>160,42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11204</text:p>
          </table:table-cell>
          <table:table-cell office:value-type="float" office:value="2.2982999999999998" table:style-name="ce11">
            <text:p>2.29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968" table:style-name="ce18">
            <text:p>18,968<text:s/></text:p>
          </table:table-cell>
          <table:table-cell office:value-type="float" office:value="143699" table:style-name="ce18">
            <text:p>143,69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11401</text:p>
          </table:table-cell>
          <table:table-cell office:value-type="float" office:value="1.4457" table:style-name="ce11">
            <text:p>1.44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5394" table:style-name="ce18">
            <text:p>15,394<text:s/></text:p>
          </table:table-cell>
          <table:table-cell office:value-type="float" office:value="107810" table:style-name="ce18">
            <text:p>107,81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11402</text:p>
          </table:table-cell>
          <table:table-cell office:value-type="float" office:value="0.93989999999999996" table:style-name="ce11">
            <text:p>0.93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1792" table:style-name="ce18">
            <text:p>11,792<text:s/></text:p>
          </table:table-cell>
          <table:table-cell office:value-type="float" office:value="67542" table:style-name="ce18">
            <text:p>67,54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1801</text:p>
          </table:table-cell>
          <table:table-cell office:value-type="float" office:value="3.3944000000000001" table:style-name="ce11">
            <text:p>3.394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7927" table:style-name="ce18">
            <text:p>57,927<text:s/></text:p>
          </table:table-cell>
          <table:table-cell office:value-type="float" office:value="159830" table:style-name="ce18">
            <text:p>159,83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11802</text:p>
          </table:table-cell>
          <table:table-cell office:value-type="float" office:value="3.1993999999999998" table:style-name="ce11">
            <text:p>3.19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84912" table:style-name="ce18">
            <text:p>84,912<text:s/></text:p>
          </table:table-cell>
          <table:table-cell office:value-type="float" office:value="138402" table:style-name="ce18">
            <text:p>138,40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11701</text:p>
          </table:table-cell>
          <table:table-cell office:value-type="float" office:value="1.9410000000000001" table:style-name="ce11">
            <text:p>1.94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0682" table:style-name="ce18">
            <text:p>10,682<text:s/></text:p>
          </table:table-cell>
          <table:table-cell office:value-type="float" office:value="168024" table:style-name="ce18">
            <text:p>168,024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11702</text:p>
          </table:table-cell>
          <table:table-cell office:value-type="float" office:value="1.5702" table:style-name="ce11">
            <text:p>1.57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7556" table:style-name="ce18">
            <text:p>7,556<text:s/></text:p>
          </table:table-cell>
          <table:table-cell office:value-type="float" office:value="109431" table:style-name="ce18">
            <text:p>109,43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11901</text:p>
          </table:table-cell>
          <table:table-cell office:value-type="float" office:value="1.0029999999999999" table:style-name="ce11">
            <text:p>1.00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5671" table:style-name="ce18">
            <text:p>15,671<text:s/></text:p>
          </table:table-cell>
          <table:table-cell office:value-type="float" office:value="58684" table:style-name="ce18">
            <text:p>58,684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11902</text:p>
          </table:table-cell>
          <table:table-cell office:value-type="float" office:value="0.70669999999999999" table:style-name="ce11">
            <text:p>0.70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3796" table:style-name="ce18">
            <text:p>13,796<text:s/></text:p>
          </table:table-cell>
          <table:table-cell office:value-type="float" office:value="36856" table:style-name="ce18">
            <text:p>36,85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12001</text:p>
          </table:table-cell>
          <table:table-cell office:value-type="float" office:value="1.6405000000000001" table:style-name="ce11">
            <text:p>1.64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3781" table:style-name="ce18">
            <text:p>13,781<text:s/></text:p>
          </table:table-cell>
          <table:table-cell office:value-type="float" office:value="117635" table:style-name="ce18">
            <text:p>117,63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12002</text:p>
          </table:table-cell>
          <table:table-cell office:value-type="float" office:value="1.2578" table:style-name="ce11">
            <text:p>1.25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1634" table:style-name="ce18">
            <text:p>11,634<text:s/></text:p>
          </table:table-cell>
          <table:table-cell office:value-type="float" office:value="93517" table:style-name="ce18">
            <text:p>93,51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2101</text:p>
          </table:table-cell>
          <table:table-cell office:value-type="float" office:value="1.5293000000000001" table:style-name="ce11">
            <text:p>1.52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9965" table:style-name="ce18">
            <text:p>9,965<text:s/></text:p>
          </table:table-cell>
          <table:table-cell office:value-type="float" office:value="130295" table:style-name="ce18">
            <text:p>130,295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12102</text:p>
          </table:table-cell>
          <table:table-cell office:value-type="float" office:value="1.3531" table:style-name="ce11">
            <text:p>1.353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924" table:style-name="ce18">
            <text:p>11,924<text:s/></text:p>
          </table:table-cell>
          <table:table-cell office:value-type="float" office:value="84702" table:style-name="ce18">
            <text:p>84,70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2201</text:p>
          </table:table-cell>
          <table:table-cell office:value-type="float" office:value="1.1772" table:style-name="ce11">
            <text:p>1.17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8073" table:style-name="ce18">
            <text:p>8,073<text:s/></text:p>
          </table:table-cell>
          <table:table-cell office:value-type="float" office:value="88089" table:style-name="ce18">
            <text:p>88,08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2202</text:p>
          </table:table-cell>
          <table:table-cell office:value-type="float" office:value="0.94140000000000001" table:style-name="ce11">
            <text:p>0.94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7079" table:style-name="ce18">
            <text:p>7,079<text:s/></text:p>
          </table:table-cell>
          <table:table-cell office:value-type="float" office:value="68750" table:style-name="ce18">
            <text:p>68,75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12301</text:p>
          </table:table-cell>
          <table:table-cell office:value-type="float" office:value="1.5139" table:style-name="ce11">
            <text:p>1.51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8119" table:style-name="ce18">
            <text:p>8,119<text:s/></text:p>
          </table:table-cell>
          <table:table-cell office:value-type="float" office:value="158895" table:style-name="ce18">
            <text:p>158,895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12302</text:p>
          </table:table-cell>
          <table:table-cell office:value-type="float" office:value="0.58389999999999997" table:style-name="ce11">
            <text:p>0.583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0008" table:style-name="ce18">
            <text:p>10,008<text:s/></text:p>
          </table:table-cell>
          <table:table-cell office:value-type="float" office:value="52492" table:style-name="ce18">
            <text:p>52,49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24</text:p>
          </table:table-cell>
          <table:table-cell office:value-type="float" office:value="1.2724" table:style-name="ce11">
            <text:p>1.27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191" table:style-name="ce18">
            <text:p>21,191<text:s/></text:p>
          </table:table-cell>
          <table:table-cell office:value-type="float" office:value="65273" table:style-name="ce18">
            <text:p>65,27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125</text:p>
          </table:table-cell>
          <table:table-cell office:value-type="float" office:value="0.95689999999999997" table:style-name="ce11">
            <text:p>0.956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0542" table:style-name="ce18">
            <text:p>20,542<text:s/></text:p>
          </table:table-cell>
          <table:table-cell office:value-type="float" office:value="36222" table:style-name="ce18">
            <text:p>36,22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126</text:p>
          </table:table-cell>
          <table:table-cell office:value-type="float" office:value="1.6549" table:style-name="ce11">
            <text:p>1.65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8108" table:style-name="ce18">
            <text:p>8,108<text:s/></text:p>
          </table:table-cell>
          <table:table-cell office:value-type="float" office:value="128497" table:style-name="ce18">
            <text:p>128,49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12701</text:p>
          </table:table-cell>
          <table:table-cell office:value-type="float" office:value="0.82669999999999999" table:style-name="ce11">
            <text:p>0.82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296" table:style-name="ce18">
            <text:p>6,296<text:s/></text:p>
          </table:table-cell>
          <table:table-cell office:value-type="float" office:value="64949" table:style-name="ce18">
            <text:p>64,94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2702</text:p>
          </table:table-cell>
          <table:table-cell office:value-type="float" office:value="0.53249999999999997" table:style-name="ce11">
            <text:p>0.53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609" table:style-name="ce18">
            <text:p>4,609<text:s/></text:p>
          </table:table-cell>
          <table:table-cell office:value-type="float" office:value="39019" table:style-name="ce18">
            <text:p>39,01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2801</text:p>
          </table:table-cell>
          <table:table-cell office:value-type="float" office:value="0.92179999999999995" table:style-name="ce11">
            <text:p>0.92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5231" table:style-name="ce18">
            <text:p>5,231<text:s/></text:p>
          </table:table-cell>
          <table:table-cell office:value-type="float" office:value="78681" table:style-name="ce18">
            <text:p>78,68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2802</text:p>
          </table:table-cell>
          <table:table-cell office:value-type="float" office:value="0.76319999999999999" table:style-name="ce11">
            <text:p>0.763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978" table:style-name="ce18">
            <text:p>3,978<text:s/></text:p>
          </table:table-cell>
          <table:table-cell office:value-type="float" office:value="62012" table:style-name="ce18">
            <text:p>62,01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129</text:p>
          </table:table-cell>
          <table:table-cell office:value-type="float" office:value="1.0185" table:style-name="ce11">
            <text:p>1.01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6384" table:style-name="ce18">
            <text:p>6,384<text:s/></text:p>
          </table:table-cell>
          <table:table-cell office:value-type="float" office:value="108105" table:style-name="ce18">
            <text:p>108,10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13001</text:p>
          </table:table-cell>
          <table:table-cell office:value-type="float" office:value="1.1573" table:style-name="ce11">
            <text:p>1.15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588" table:style-name="ce18">
            <text:p>6,588<text:s/></text:p>
          </table:table-cell>
          <table:table-cell office:value-type="float" office:value="103316" table:style-name="ce18">
            <text:p>103,31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13002</text:p>
          </table:table-cell>
          <table:table-cell office:value-type="float" office:value="1.1386000000000001" table:style-name="ce11">
            <text:p>1.13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177" table:style-name="ce18">
            <text:p>6,177<text:s/></text:p>
          </table:table-cell>
          <table:table-cell office:value-type="float" office:value="90839" table:style-name="ce18">
            <text:p>90,83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13101</text:p>
          </table:table-cell>
          <table:table-cell office:value-type="float" office:value="0.92700000000000005" table:style-name="ce11">
            <text:p>0.92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476" table:style-name="ce18">
            <text:p>3,476<text:s/></text:p>
          </table:table-cell>
          <table:table-cell office:value-type="float" office:value="83363" table:style-name="ce18">
            <text:p>83,36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13102</text:p>
          </table:table-cell>
          <table:table-cell office:value-type="float" office:value="0.8861" table:style-name="ce11">
            <text:p>0.88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465" table:style-name="ce18">
            <text:p>3,465<text:s/></text:p>
          </table:table-cell>
          <table:table-cell office:value-type="float" office:value="74773" table:style-name="ce18">
            <text:p>74,77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132</text:p>
          </table:table-cell>
          <table:table-cell office:value-type="float" office:value="0.6028" table:style-name="ce11">
            <text:p>0.602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358" table:style-name="ce18">
            <text:p>4,358<text:s/></text:p>
          </table:table-cell>
          <table:table-cell office:value-type="float" office:value="41537" table:style-name="ce18">
            <text:p>41,53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133</text:p>
          </table:table-cell>
          <table:table-cell office:value-type="float" office:value="0.42149999999999999" table:style-name="ce11">
            <text:p>0.42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918" table:style-name="ce18">
            <text:p>2,918<text:s/></text:p>
          </table:table-cell>
          <table:table-cell office:value-type="float" office:value="28772" table:style-name="ce18">
            <text:p>28,77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13401</text:p>
          </table:table-cell>
          <table:table-cell office:value-type="float" office:value="0.50370000000000004" table:style-name="ce11">
            <text:p>0.50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134" table:style-name="ce18">
            <text:p>4,134<text:s/></text:p>
          </table:table-cell>
          <table:table-cell office:value-type="float" office:value="34517" table:style-name="ce18">
            <text:p>34,51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13402</text:p>
          </table:table-cell>
          <table:table-cell office:value-type="float" office:value="0.37180000000000002" table:style-name="ce11">
            <text:p>0.37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74" table:style-name="ce18">
            <text:p>2,774<text:s/></text:p>
          </table:table-cell>
          <table:table-cell office:value-type="float" office:value="25868" table:style-name="ce18">
            <text:p>25,868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35</text:p>
          </table:table-cell>
          <table:table-cell office:value-type="float" office:value="0.74650000000000005" table:style-name="ce11">
            <text:p>0.74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620" table:style-name="ce18">
            <text:p>5,620<text:s/></text:p>
          </table:table-cell>
          <table:table-cell office:value-type="float" office:value="59153" table:style-name="ce18">
            <text:p>59,15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136</text:p>
          </table:table-cell>
          <table:table-cell office:value-type="float" office:value="0.4047" table:style-name="ce11">
            <text:p>0.40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98" table:style-name="ce18">
            <text:p>3,098<text:s/></text:p>
          </table:table-cell>
          <table:table-cell office:value-type="float" office:value="28092" table:style-name="ce18">
            <text:p>28,09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13701</text:p>
          </table:table-cell>
          <table:table-cell office:value-type="float" office:value="1.1269" table:style-name="ce11">
            <text:p>1.126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442" table:style-name="ce18">
            <text:p>5,442<text:s/></text:p>
          </table:table-cell>
          <table:table-cell office:value-type="float" office:value="96522" table:style-name="ce18">
            <text:p>96,52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13702</text:p>
          </table:table-cell>
          <table:table-cell office:value-type="float" office:value="0.56950000000000001" table:style-name="ce11">
            <text:p>0.56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59" table:style-name="ce18">
            <text:p>2,359<text:s/></text:p>
          </table:table-cell>
          <table:table-cell office:value-type="float" office:value="48139" table:style-name="ce18">
            <text:p>48,13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13801</text:p>
          </table:table-cell>
          <table:table-cell office:value-type="float" office:value="1.5334000000000001" table:style-name="ce11">
            <text:p>1.53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914" table:style-name="ce18">
            <text:p>8,914<text:s/></text:p>
          </table:table-cell>
          <table:table-cell office:value-type="float" office:value="152127" table:style-name="ce18">
            <text:p>152,12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13802</text:p>
          </table:table-cell>
          <table:table-cell office:value-type="float" office:value="0.98309999999999997" table:style-name="ce11">
            <text:p>0.98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389" table:style-name="ce18">
            <text:p>5,389<text:s/></text:p>
          </table:table-cell>
          <table:table-cell office:value-type="float" office:value="81525" table:style-name="ce18">
            <text:p>81,52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13803</text:p>
          </table:table-cell>
          <table:table-cell office:value-type="float" office:value="0.6663" table:style-name="ce11">
            <text:p>0.66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974" table:style-name="ce18">
            <text:p>4,974<text:s/></text:p>
          </table:table-cell>
          <table:table-cell office:value-type="float" office:value="54479" table:style-name="ce18">
            <text:p>54,479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13901</text:p>
          </table:table-cell>
          <table:table-cell office:value-type="float" office:value="1.0008999999999999" table:style-name="ce11">
            <text:p>1.000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4349" table:style-name="ce18">
            <text:p>14,349<text:s/></text:p>
          </table:table-cell>
          <table:table-cell office:value-type="float" office:value="90526" table:style-name="ce18">
            <text:p>90,526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3902</text:p>
          </table:table-cell>
          <table:table-cell office:value-type="float" office:value="0.62509999999999999" table:style-name="ce11">
            <text:p>0.62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88" table:style-name="ce18">
            <text:p>2,788<text:s/></text:p>
          </table:table-cell>
          <table:table-cell office:value-type="float" office:value="43152" table:style-name="ce18">
            <text:p>43,15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13903</text:p>
          </table:table-cell>
          <table:table-cell office:value-type="float" office:value="0.4199" table:style-name="ce11">
            <text:p>0.41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46" table:style-name="ce18">
            <text:p>3,046<text:s/></text:p>
          </table:table-cell>
          <table:table-cell office:value-type="float" office:value="29692" table:style-name="ce18">
            <text:p>29,69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4001</text:p>
          </table:table-cell>
          <table:table-cell office:value-type="float" office:value="0.59630000000000005" table:style-name="ce11">
            <text:p>0.59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671" table:style-name="ce18">
            <text:p>4,671<text:s/></text:p>
          </table:table-cell>
          <table:table-cell office:value-type="float" office:value="43989" table:style-name="ce18">
            <text:p>43,98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14002</text:p>
          </table:table-cell>
          <table:table-cell office:value-type="float" office:value="0.41110000000000002" table:style-name="ce11">
            <text:p>0.41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260" table:style-name="ce18">
            <text:p>3,260<text:s/></text:p>
          </table:table-cell>
          <table:table-cell office:value-type="float" office:value="28629" table:style-name="ce18">
            <text:p>28,62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141</text:p>
          </table:table-cell>
          <table:table-cell office:value-type="float" office:value="0.55579999999999996" table:style-name="ce11">
            <text:p>0.55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289" table:style-name="ce18">
            <text:p>4,289<text:s/></text:p>
          </table:table-cell>
          <table:table-cell office:value-type="float" office:value="38594" table:style-name="ce18">
            <text:p>38,594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142</text:p>
          </table:table-cell>
          <table:table-cell office:value-type="float" office:value="0.45029999999999998" table:style-name="ce11">
            <text:p>0.45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900" table:style-name="ce18">
            <text:p>2,900<text:s/></text:p>
          </table:table-cell>
          <table:table-cell office:value-type="float" office:value="30129" table:style-name="ce18">
            <text:p>30,12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143</text:p>
          </table:table-cell>
          <table:table-cell office:value-type="float" office:value="0.40960000000000002" table:style-name="ce11">
            <text:p>0.40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109" table:style-name="ce18">
            <text:p>3,109<text:s/></text:p>
          </table:table-cell>
          <table:table-cell office:value-type="float" office:value="29484" table:style-name="ce18">
            <text:p>29,484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14401</text:p>
          </table:table-cell>
          <table:table-cell office:value-type="float" office:value="0.96850000000000003" table:style-name="ce11">
            <text:p>0.96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168" table:style-name="ce18">
            <text:p>4,168<text:s/></text:p>
          </table:table-cell>
          <table:table-cell office:value-type="float" office:value="79493" table:style-name="ce18">
            <text:p>79,49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4402</text:p>
          </table:table-cell>
          <table:table-cell office:value-type="float" office:value="0.83089999999999997" table:style-name="ce11">
            <text:p>0.83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117" table:style-name="ce18">
            <text:p>6,117<text:s/></text:p>
          </table:table-cell>
          <table:table-cell office:value-type="float" office:value="68817" table:style-name="ce18">
            <text:p>68,817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14403</text:p>
          </table:table-cell>
          <table:table-cell office:value-type="float" office:value="0.55569999999999997" table:style-name="ce11">
            <text:p>0.55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512" table:style-name="ce18">
            <text:p>3,512<text:s/></text:p>
          </table:table-cell>
          <table:table-cell office:value-type="float" office:value="44515" table:style-name="ce18">
            <text:p>44,515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14501</text:p>
          </table:table-cell>
          <table:table-cell office:value-type="float" office:value="0.66839999999999999" table:style-name="ce11">
            <text:p>0.66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115" table:style-name="ce18">
            <text:p>3,115<text:s/></text:p>
          </table:table-cell>
          <table:table-cell office:value-type="float" office:value="52261" table:style-name="ce18">
            <text:p>52,261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14502</text:p>
          </table:table-cell>
          <table:table-cell office:value-type="float" office:value="0.56889999999999996" table:style-name="ce11">
            <text:p>0.568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654" table:style-name="ce18">
            <text:p>3,654<text:s/></text:p>
          </table:table-cell>
          <table:table-cell office:value-type="float" office:value="43383" table:style-name="ce18">
            <text:p>43,38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14503</text:p>
          </table:table-cell>
          <table:table-cell office:value-type="float" office:value="0.37730000000000002" table:style-name="ce11">
            <text:p>0.37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965" table:style-name="ce18">
            <text:p>2,965<text:s/></text:p>
          </table:table-cell>
          <table:table-cell office:value-type="float" office:value="28663" table:style-name="ce18">
            <text:p>28,66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5401</text:p>
          </table:table-cell>
          <table:table-cell office:value-type="float" office:value="7.2241999999999997" table:style-name="ce11">
            <text:p>7.22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5423" table:style-name="ce18">
            <text:p>25,423<text:s/></text:p>
          </table:table-cell>
          <table:table-cell office:value-type="float" office:value="478055" table:style-name="ce18">
            <text:p>478,05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5402</text:p>
          </table:table-cell>
          <table:table-cell office:value-type="float" office:value="4.5934999999999997" table:style-name="ce11">
            <text:p>4.59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32824" table:style-name="ce18">
            <text:p>32,824<text:s/></text:p>
          </table:table-cell>
          <table:table-cell office:value-type="float" office:value="312947" table:style-name="ce18">
            <text:p>312,94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5403</text:p>
          </table:table-cell>
          <table:table-cell office:value-type="float" office:value="4.0887000000000002" table:style-name="ce11">
            <text:p>4.08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45281" table:style-name="ce18">
            <text:p>45,281<text:s/></text:p>
          </table:table-cell>
          <table:table-cell office:value-type="float" office:value="296859" table:style-name="ce18">
            <text:p>296,85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5404</text:p>
          </table:table-cell>
          <table:table-cell office:value-type="float" office:value="3.2355999999999998" table:style-name="ce11">
            <text:p>3.23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46579" table:style-name="ce18">
            <text:p>46,579<text:s/></text:p>
          </table:table-cell>
          <table:table-cell office:value-type="float" office:value="237731" table:style-name="ce18">
            <text:p>237,73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5501</text:p>
          </table:table-cell>
          <table:table-cell office:value-type="float" office:value="6.1383999999999999" table:style-name="ce11">
            <text:p>6.13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8" table:style-name="ce10">
            <text:p>18</text:p>
          </table:table-cell>
          <table:table-cell office:value-type="float" office:value="119506" table:style-name="ce18">
            <text:p>119,506<text:s/></text:p>
          </table:table-cell>
          <table:table-cell office:value-type="float" office:value="339413" table:style-name="ce18">
            <text:p>339,41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5502</text:p>
          </table:table-cell>
          <table:table-cell office:value-type="float" office:value="2.3422999999999998" table:style-name="ce11">
            <text:p>2.34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6796" table:style-name="ce18">
            <text:p>26,796<text:s/></text:p>
          </table:table-cell>
          <table:table-cell office:value-type="float" office:value="140354" table:style-name="ce18">
            <text:p>140,35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5503</text:p>
          </table:table-cell>
          <table:table-cell office:value-type="float" office:value="2.4247000000000001" table:style-name="ce11">
            <text:p>2.42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4206" table:style-name="ce18">
            <text:p>34,206<text:s/></text:p>
          </table:table-cell>
          <table:table-cell office:value-type="float" office:value="142609" table:style-name="ce18">
            <text:p>142,60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5504</text:p>
          </table:table-cell>
          <table:table-cell office:value-type="float" office:value="1.8280000000000001" table:style-name="ce11">
            <text:p>1.82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0297" table:style-name="ce18">
            <text:p>40,297<text:s/></text:p>
          </table:table-cell>
          <table:table-cell office:value-type="float" office:value="105083" table:style-name="ce18">
            <text:p>105,083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5601</text:p>
          </table:table-cell>
          <table:table-cell office:value-type="float" office:value="7.6965000000000003" table:style-name="ce11">
            <text:p>7.696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4" table:style-name="ce10">
            <text:p>24</text:p>
          </table:table-cell>
          <table:table-cell office:value-type="float" office:value="306789" table:style-name="ce18">
            <text:p>306,789<text:s/></text:p>
          </table:table-cell>
          <table:table-cell office:value-type="float" office:value="312745" table:style-name="ce18">
            <text:p>312,745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5602</text:p>
          </table:table-cell>
          <table:table-cell office:value-type="float" office:value="6.1605999999999996" table:style-name="ce11">
            <text:p>6.160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2" table:style-name="ce10">
            <text:p>22</text:p>
          </table:table-cell>
          <table:table-cell office:value-type="float" office:value="126360" table:style-name="ce18">
            <text:p>126,360<text:s/></text:p>
          </table:table-cell>
          <table:table-cell office:value-type="float" office:value="267266" table:style-name="ce18">
            <text:p>267,266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5603</text:p>
          </table:table-cell>
          <table:table-cell office:value-type="float" office:value="5.0137" table:style-name="ce11">
            <text:p>5.013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84370" table:style-name="ce18">
            <text:p>84,370<text:s/></text:p>
          </table:table-cell>
          <table:table-cell office:value-type="float" office:value="379695" table:style-name="ce18">
            <text:p>379,695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5604</text:p>
          </table:table-cell>
          <table:table-cell office:value-type="float" office:value="2.2679" table:style-name="ce11">
            <text:p>2.267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7854" table:style-name="ce18">
            <text:p>17,854<text:s/></text:p>
          </table:table-cell>
          <table:table-cell office:value-type="float" office:value="160390" table:style-name="ce18">
            <text:p>160,39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5605</text:p>
          </table:table-cell>
          <table:table-cell office:value-type="float" office:value="3.9318" table:style-name="ce11">
            <text:p>3.931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8" table:style-name="ce10">
            <text:p>18</text:p>
          </table:table-cell>
          <table:table-cell office:value-type="float" office:value="55508" table:style-name="ce18">
            <text:p>55,508<text:s/></text:p>
          </table:table-cell>
          <table:table-cell office:value-type="float" office:value="364678" table:style-name="ce18">
            <text:p>364,678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5606</text:p>
          </table:table-cell>
          <table:table-cell office:value-type="float" office:value="3.5975000000000001" table:style-name="ce11">
            <text:p>3.597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45822" table:style-name="ce18">
            <text:p>45,822<text:s/></text:p>
          </table:table-cell>
          <table:table-cell office:value-type="float" office:value="288618" table:style-name="ce18">
            <text:p>288,61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5607</text:p>
          </table:table-cell>
          <table:table-cell office:value-type="float" office:value="2.2269999999999999" table:style-name="ce11">
            <text:p>2.22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35539" table:style-name="ce18">
            <text:p>35,539<text:s/></text:p>
          </table:table-cell>
          <table:table-cell office:value-type="float" office:value="144740" table:style-name="ce18">
            <text:p>144,74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5608</text:p>
          </table:table-cell>
          <table:table-cell office:value-type="float" office:value="1.6153" table:style-name="ce11">
            <text:p>1.61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5887" table:style-name="ce18">
            <text:p>25,887<text:s/></text:p>
          </table:table-cell>
          <table:table-cell office:value-type="float" office:value="87962" table:style-name="ce18">
            <text:p>87,962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4801</text:p>
          </table:table-cell>
          <table:table-cell office:value-type="float" office:value="3.3849" table:style-name="ce11">
            <text:p>3.38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49566" table:style-name="ce18">
            <text:p>49,566<text:s/></text:p>
          </table:table-cell>
          <table:table-cell office:value-type="float" office:value="224352" table:style-name="ce18">
            <text:p>224,352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4802</text:p>
          </table:table-cell>
          <table:table-cell office:value-type="float" office:value="4.0872999999999999" table:style-name="ce11">
            <text:p>4.08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39227" table:style-name="ce18">
            <text:p>39,227<text:s/></text:p>
          </table:table-cell>
          <table:table-cell office:value-type="float" office:value="295344" table:style-name="ce18">
            <text:p>295,344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14803</text:p>
          </table:table-cell>
          <table:table-cell office:value-type="float" office:value="4.7267000000000001" table:style-name="ce11">
            <text:p>4.726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61813" table:style-name="ce18">
            <text:p>61,813<text:s/></text:p>
          </table:table-cell>
          <table:table-cell office:value-type="float" office:value="399401" table:style-name="ce18">
            <text:p>399,40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4804</text:p>
          </table:table-cell>
          <table:table-cell office:value-type="float" office:value="1.544" table:style-name="ce11">
            <text:p>1.54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1917" table:style-name="ce18">
            <text:p>21,917<text:s/></text:p>
          </table:table-cell>
          <table:table-cell office:value-type="float" office:value="117022" table:style-name="ce18">
            <text:p>117,022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14805</text:p>
          </table:table-cell>
          <table:table-cell office:value-type="float" office:value="3.0836999999999999" table:style-name="ce11">
            <text:p>3.08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44460" table:style-name="ce18">
            <text:p>44,460<text:s/></text:p>
          </table:table-cell>
          <table:table-cell office:value-type="float" office:value="206803" table:style-name="ce18">
            <text:p>206,80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4901</text:p>
          </table:table-cell>
          <table:table-cell office:value-type="float" office:value="2.3256000000000001" table:style-name="ce11">
            <text:p>2.32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45111" table:style-name="ce18">
            <text:p>45,111<text:s/></text:p>
          </table:table-cell>
          <table:table-cell office:value-type="float" office:value="126808" table:style-name="ce18">
            <text:p>126,80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14902</text:p>
          </table:table-cell>
          <table:table-cell office:value-type="float" office:value="2.6396000000000002" table:style-name="ce11">
            <text:p>2.63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7844" table:style-name="ce18">
            <text:p>27,844<text:s/></text:p>
          </table:table-cell>
          <table:table-cell office:value-type="float" office:value="174645" table:style-name="ce18">
            <text:p>174,645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14903</text:p>
          </table:table-cell>
          <table:table-cell office:value-type="float" office:value="2.1240999999999999" table:style-name="ce11">
            <text:p>2.124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60074" table:style-name="ce18">
            <text:p>60,074<text:s/></text:p>
          </table:table-cell>
          <table:table-cell office:value-type="float" office:value="104151" table:style-name="ce18">
            <text:p>104,15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14904</text:p>
          </table:table-cell>
          <table:table-cell office:value-type="float" office:value="0.96779999999999999" table:style-name="ce11">
            <text:p>0.96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7048" table:style-name="ce18">
            <text:p>17,048<text:s/></text:p>
          </table:table-cell>
          <table:table-cell office:value-type="float" office:value="53951" table:style-name="ce18">
            <text:p>53,95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14905</text:p>
          </table:table-cell>
          <table:table-cell office:value-type="float" office:value="1.9699" table:style-name="ce11">
            <text:p>1.96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33914" table:style-name="ce18">
            <text:p>33,914<text:s/></text:p>
          </table:table-cell>
          <table:table-cell office:value-type="float" office:value="127339" table:style-name="ce18">
            <text:p>127,33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601</text:p>
          </table:table-cell>
          <table:table-cell office:value-type="float" office:value="3.4180999999999999" table:style-name="ce11">
            <text:p>3.418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21085" table:style-name="ce18">
            <text:p>21,085<text:s/></text:p>
          </table:table-cell>
          <table:table-cell office:value-type="float" office:value="190654" table:style-name="ce18">
            <text:p>190,65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4602</text:p>
          </table:table-cell>
          <table:table-cell office:value-type="float" office:value="3.9502999999999999" table:style-name="ce11">
            <text:p>3.95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53087" table:style-name="ce18">
            <text:p>53,087<text:s/></text:p>
          </table:table-cell>
          <table:table-cell office:value-type="float" office:value="220520" table:style-name="ce18">
            <text:p>220,52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4701</text:p>
          </table:table-cell>
          <table:table-cell office:value-type="float" office:value="2.3864000000000001" table:style-name="ce11">
            <text:p>2.38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26793" table:style-name="ce18">
            <text:p>26,793<text:s/></text:p>
          </table:table-cell>
          <table:table-cell office:value-type="float" office:value="130243" table:style-name="ce18">
            <text:p>130,24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4702</text:p>
          </table:table-cell>
          <table:table-cell office:value-type="float" office:value="3.1802000000000001" table:style-name="ce11">
            <text:p>3.18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5562" table:style-name="ce18">
            <text:p>15,562<text:s/></text:p>
          </table:table-cell>
          <table:table-cell office:value-type="float" office:value="187428" table:style-name="ce18">
            <text:p>187,42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150</text:p>
          </table:table-cell>
          <table:table-cell office:value-type="float" office:value="2.2713999999999999" table:style-name="ce11">
            <text:p>2.27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7133" table:style-name="ce18">
            <text:p>37,133<text:s/></text:p>
          </table:table-cell>
          <table:table-cell office:value-type="float" office:value="144299" table:style-name="ce18">
            <text:p>144,29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151</text:p>
          </table:table-cell>
          <table:table-cell office:value-type="float" office:value="1.6448" table:style-name="ce11">
            <text:p>1.64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31795" table:style-name="ce18">
            <text:p>31,795<text:s/></text:p>
          </table:table-cell>
          <table:table-cell office:value-type="float" office:value="95179" table:style-name="ce18">
            <text:p>95,17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6401</text:p>
          </table:table-cell>
          <table:table-cell office:value-type="float" office:value="1.5055000000000001" table:style-name="ce11">
            <text:p>1.505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4467" table:style-name="ce18">
            <text:p>34,467<text:s/></text:p>
          </table:table-cell>
          <table:table-cell office:value-type="float" office:value="90873" table:style-name="ce18">
            <text:p>90,87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6501</text:p>
          </table:table-cell>
          <table:table-cell office:value-type="float" office:value="1.1397999999999999" table:style-name="ce11">
            <text:p>1.13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8618" table:style-name="ce18">
            <text:p>28,618<text:s/></text:p>
          </table:table-cell>
          <table:table-cell office:value-type="float" office:value="56830" table:style-name="ce18">
            <text:p>56,83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16402</text:p>
          </table:table-cell>
          <table:table-cell office:value-type="float" office:value="1.4322999999999999" table:style-name="ce11">
            <text:p>1.43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6714" table:style-name="ce18">
            <text:p>26,714<text:s/></text:p>
          </table:table-cell>
          <table:table-cell office:value-type="float" office:value="91677" table:style-name="ce18">
            <text:p>91,67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16502</text:p>
          </table:table-cell>
          <table:table-cell office:value-type="float" office:value="1.0024" table:style-name="ce11">
            <text:p>1.00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2791" table:style-name="ce18">
            <text:p>22,791<text:s/></text:p>
          </table:table-cell>
          <table:table-cell office:value-type="float" office:value="50340" table:style-name="ce18">
            <text:p>50,34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16601</text:p>
          </table:table-cell>
          <table:table-cell office:value-type="float" office:value="1.194" table:style-name="ce11">
            <text:p>1.19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0526" table:style-name="ce18">
            <text:p>30,526<text:s/></text:p>
          </table:table-cell>
          <table:table-cell office:value-type="float" office:value="62206" table:style-name="ce18">
            <text:p>62,206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16701</text:p>
          </table:table-cell>
          <table:table-cell office:value-type="float" office:value="0.96630000000000005" table:style-name="ce11">
            <text:p>0.96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389" table:style-name="ce18">
            <text:p>27,389<text:s/></text:p>
          </table:table-cell>
          <table:table-cell office:value-type="float" office:value="44779" table:style-name="ce18">
            <text:p>44,77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16602</text:p>
          </table:table-cell>
          <table:table-cell office:value-type="float" office:value="1.0737000000000001" table:style-name="ce11">
            <text:p>1.07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2362" table:style-name="ce18">
            <text:p>22,362<text:s/></text:p>
          </table:table-cell>
          <table:table-cell office:value-type="float" office:value="58590" table:style-name="ce18">
            <text:p>58,59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702</text:p>
          </table:table-cell>
          <table:table-cell office:value-type="float" office:value="0.90539999999999998" table:style-name="ce11">
            <text:p>0.90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0838" table:style-name="ce18">
            <text:p>20,838<text:s/></text:p>
          </table:table-cell>
          <table:table-cell office:value-type="float" office:value="35989" table:style-name="ce18">
            <text:p>35,98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52</text:p>
          </table:table-cell>
          <table:table-cell office:value-type="float" office:value="1.3621000000000001" table:style-name="ce11">
            <text:p>1.36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6393" table:style-name="ce18">
            <text:p>26,393<text:s/></text:p>
          </table:table-cell>
          <table:table-cell office:value-type="float" office:value="81503" table:style-name="ce18">
            <text:p>81,50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53</text:p>
          </table:table-cell>
          <table:table-cell office:value-type="float" office:value="1.2987" table:style-name="ce11">
            <text:p>1.29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3936" table:style-name="ce18">
            <text:p>13,936<text:s/></text:p>
          </table:table-cell>
          <table:table-cell office:value-type="float" office:value="75185" table:style-name="ce18">
            <text:p>75,18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15701</text:p>
          </table:table-cell>
          <table:table-cell office:value-type="float" office:value="0.6956" table:style-name="ce11">
            <text:p>0.69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9186" table:style-name="ce18">
            <text:p>9,186<text:s/></text:p>
          </table:table-cell>
          <table:table-cell office:value-type="float" office:value="44347" table:style-name="ce18">
            <text:p>44,34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15702</text:p>
          </table:table-cell>
          <table:table-cell office:value-type="float" office:value="0.67279999999999995" table:style-name="ce11">
            <text:p>0.672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2069" table:style-name="ce18">
            <text:p>12,069<text:s/></text:p>
          </table:table-cell>
          <table:table-cell office:value-type="float" office:value="35927" table:style-name="ce18">
            <text:p>35,92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15801</text:p>
          </table:table-cell>
          <table:table-cell office:value-type="float" office:value="0.4748" table:style-name="ce11">
            <text:p>0.47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006" table:style-name="ce18">
            <text:p>8,006<text:s/></text:p>
          </table:table-cell>
          <table:table-cell office:value-type="float" office:value="27507" table:style-name="ce18">
            <text:p>27,50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15802</text:p>
          </table:table-cell>
          <table:table-cell office:value-type="float" office:value="0.60209999999999997" table:style-name="ce11">
            <text:p>0.60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1918" table:style-name="ce18">
            <text:p>11,918<text:s/></text:p>
          </table:table-cell>
          <table:table-cell office:value-type="float" office:value="24590" table:style-name="ce18">
            <text:p>24,59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16101</text:p>
          </table:table-cell>
          <table:table-cell office:value-type="float" office:value="1.1759999999999999" table:style-name="ce11">
            <text:p>1.1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9441" table:style-name="ce18">
            <text:p>29,441<text:s/></text:p>
          </table:table-cell>
          <table:table-cell office:value-type="float" office:value="64130" table:style-name="ce18">
            <text:p>64,13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16201</text:p>
          </table:table-cell>
          <table:table-cell office:value-type="float" office:value="0.98029999999999995" table:style-name="ce11">
            <text:p>0.98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041" table:style-name="ce18">
            <text:p>27,041<text:s/></text:p>
          </table:table-cell>
          <table:table-cell office:value-type="float" office:value="44968" table:style-name="ce18">
            <text:p>44,96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16102</text:p>
          </table:table-cell>
          <table:table-cell office:value-type="float" office:value="0.85219999999999996" table:style-name="ce11">
            <text:p>0.85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920" table:style-name="ce18">
            <text:p>21,920<text:s/></text:p>
          </table:table-cell>
          <table:table-cell office:value-type="float" office:value="43188" table:style-name="ce18">
            <text:p>43,18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202</text:p>
          </table:table-cell>
          <table:table-cell office:value-type="float" office:value="0.73080000000000001" table:style-name="ce11">
            <text:p>0.73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8837" table:style-name="ce18">
            <text:p>18,837<text:s/></text:p>
          </table:table-cell>
          <table:table-cell office:value-type="float" office:value="29585" table:style-name="ce18">
            <text:p>29,58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159</text:p>
          </table:table-cell>
          <table:table-cell office:value-type="float" office:value="1.2336" table:style-name="ce11">
            <text:p>1.23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4347" table:style-name="ce18">
            <text:p>24,347<text:s/></text:p>
          </table:table-cell>
          <table:table-cell office:value-type="float" office:value="72985" table:style-name="ce18">
            <text:p>72,98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0</text:p>
          </table:table-cell>
          <table:table-cell office:value-type="float" office:value="0.8851" table:style-name="ce11">
            <text:p>0.88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317" table:style-name="ce18">
            <text:p>21,317<text:s/></text:p>
          </table:table-cell>
          <table:table-cell office:value-type="float" office:value="46665" table:style-name="ce18">
            <text:p>46,665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16301</text:p>
          </table:table-cell>
          <table:table-cell office:value-type="float" office:value="6.9108000000000001" table:style-name="ce11">
            <text:p>6.910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138505" table:style-name="ce18">
            <text:p>138,505<text:s/></text:p>
          </table:table-cell>
          <table:table-cell office:value-type="float" office:value="441267" table:style-name="ce18">
            <text:p>441,267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16302</text:p>
          </table:table-cell>
          <table:table-cell office:value-type="float" office:value="3.2974999999999999" table:style-name="ce11">
            <text:p>3.297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73069" table:style-name="ce18">
            <text:p>73,069<text:s/></text:p>
          </table:table-cell>
          <table:table-cell office:value-type="float" office:value="244031" table:style-name="ce18">
            <text:p>244,03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16303</text:p>
          </table:table-cell>
          <table:table-cell office:value-type="float" office:value="1.2850999999999999" table:style-name="ce11">
            <text:p>1.28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2302" table:style-name="ce18">
            <text:p>32,302<text:s/></text:p>
          </table:table-cell>
          <table:table-cell office:value-type="float" office:value="64711" table:style-name="ce18">
            <text:p>64,71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16304</text:p>
          </table:table-cell>
          <table:table-cell office:value-type="float" office:value="1.0305" table:style-name="ce11">
            <text:p>1.03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25944" table:style-name="ce18">
            <text:p>25,944<text:s/></text:p>
          </table:table-cell>
          <table:table-cell office:value-type="float" office:value="47554" table:style-name="ce18">
            <text:p>47,55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16305</text:p>
          </table:table-cell>
          <table:table-cell office:value-type="float" office:value="1.0502" table:style-name="ce11">
            <text:p>1.05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4692" table:style-name="ce18">
            <text:p>24,692<text:s/></text:p>
          </table:table-cell>
          <table:table-cell office:value-type="float" office:value="59766" table:style-name="ce18">
            <text:p>59,766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16306</text:p>
          </table:table-cell>
          <table:table-cell office:value-type="float" office:value="0.77049999999999996" table:style-name="ce11">
            <text:p>0.77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22410" table:style-name="ce18">
            <text:p>22,410<text:s/></text:p>
          </table:table-cell>
          <table:table-cell office:value-type="float" office:value="30883" table:style-name="ce18">
            <text:p>30,88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170</text:p>
          </table:table-cell>
          <table:table-cell office:value-type="float" office:value="2.0975000000000001" table:style-name="ce11">
            <text:p>2.09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6335" table:style-name="ce18">
            <text:p>16,335<text:s/></text:p>
          </table:table-cell>
          <table:table-cell office:value-type="float" office:value="149171" table:style-name="ce18">
            <text:p>149,17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71</text:p>
          </table:table-cell>
          <table:table-cell office:value-type="float" office:value="1.1142000000000001" table:style-name="ce11">
            <text:p>1.11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902" table:style-name="ce18">
            <text:p>12,902<text:s/></text:p>
          </table:table-cell>
          <table:table-cell office:value-type="float" office:value="67575" table:style-name="ce18">
            <text:p>67,575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17201</text:p>
          </table:table-cell>
          <table:table-cell office:value-type="float" office:value="1.0808" table:style-name="ce11">
            <text:p>1.080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939" table:style-name="ce18">
            <text:p>2,939<text:s/></text:p>
          </table:table-cell>
          <table:table-cell office:value-type="float" office:value="76878" table:style-name="ce18">
            <text:p>76,878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17202</text:p>
          </table:table-cell>
          <table:table-cell office:value-type="float" office:value="1.3705000000000001" table:style-name="ce11">
            <text:p>1.370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7421" table:style-name="ce18">
            <text:p>7,421<text:s/></text:p>
          </table:table-cell>
          <table:table-cell office:value-type="float" office:value="62574" table:style-name="ce18">
            <text:p>62,57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17203</text:p>
          </table:table-cell>
          <table:table-cell office:value-type="float" office:value="0.76990000000000003" table:style-name="ce11">
            <text:p>0.76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250" table:style-name="ce18">
            <text:p>4,250<text:s/></text:p>
          </table:table-cell>
          <table:table-cell office:value-type="float" office:value="56379" table:style-name="ce18">
            <text:p>56,379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17301</text:p>
          </table:table-cell>
          <table:table-cell office:value-type="float" office:value="0.73219999999999996" table:style-name="ce11">
            <text:p>0.732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381" table:style-name="ce18">
            <text:p>2,381<text:s/></text:p>
          </table:table-cell>
          <table:table-cell office:value-type="float" office:value="57062" table:style-name="ce18">
            <text:p>57,062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17302</text:p>
          </table:table-cell>
          <table:table-cell office:value-type="float" office:value="0.5323" table:style-name="ce11">
            <text:p>0.53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175" table:style-name="ce18">
            <text:p>4,175<text:s/></text:p>
          </table:table-cell>
          <table:table-cell office:value-type="float" office:value="30234" table:style-name="ce18">
            <text:p>30,23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17303</text:p>
          </table:table-cell>
          <table:table-cell office:value-type="float" office:value="0.55069999999999997" table:style-name="ce11">
            <text:p>0.550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37" table:style-name="ce18">
            <text:p>3,037<text:s/></text:p>
          </table:table-cell>
          <table:table-cell office:value-type="float" office:value="38893" table:style-name="ce18">
            <text:p>38,89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17401</text:p>
          </table:table-cell>
          <table:table-cell office:value-type="float" office:value="1.2105999999999999" table:style-name="ce11">
            <text:p>1.21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199" table:style-name="ce18">
            <text:p>7,199<text:s/></text:p>
          </table:table-cell>
          <table:table-cell office:value-type="float" office:value="87229" table:style-name="ce18">
            <text:p>87,22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7402</text:p>
          </table:table-cell>
          <table:table-cell office:value-type="float" office:value="0.64500000000000002" table:style-name="ce11">
            <text:p>0.64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590" table:style-name="ce18">
            <text:p>6,590<text:s/></text:p>
          </table:table-cell>
          <table:table-cell office:value-type="float" office:value="49470" table:style-name="ce18">
            <text:p>49,47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17403</text:p>
          </table:table-cell>
          <table:table-cell office:value-type="float" office:value="0.80510000000000004" table:style-name="ce11">
            <text:p>0.80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345" table:style-name="ce18">
            <text:p>4,345<text:s/></text:p>
          </table:table-cell>
          <table:table-cell office:value-type="float" office:value="64261" table:style-name="ce18">
            <text:p>64,26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7404</text:p>
          </table:table-cell>
          <table:table-cell office:value-type="float" office:value="0.69730000000000003" table:style-name="ce11">
            <text:p>0.69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360" table:style-name="ce18">
            <text:p>6,360<text:s/></text:p>
          </table:table-cell>
          <table:table-cell office:value-type="float" office:value="51553" table:style-name="ce18">
            <text:p>51,55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7501</text:p>
          </table:table-cell>
          <table:table-cell office:value-type="float" office:value="0.77139999999999997" table:style-name="ce11">
            <text:p>0.77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6417" table:style-name="ce18">
            <text:p>6,417<text:s/></text:p>
          </table:table-cell>
          <table:table-cell office:value-type="float" office:value="65493" table:style-name="ce18">
            <text:p>65,49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17502</text:p>
          </table:table-cell>
          <table:table-cell office:value-type="float" office:value="0.36459999999999998" table:style-name="ce11">
            <text:p>0.36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809" table:style-name="ce18">
            <text:p>4,809<text:s/></text:p>
          </table:table-cell>
          <table:table-cell office:value-type="float" office:value="25330" table:style-name="ce18">
            <text:p>25,33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17503</text:p>
          </table:table-cell>
          <table:table-cell office:value-type="float" office:value="0.4133" table:style-name="ce11">
            <text:p>0.41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85" table:style-name="ce18">
            <text:p>2,785<text:s/></text:p>
          </table:table-cell>
          <table:table-cell office:value-type="float" office:value="29191" table:style-name="ce18">
            <text:p>29,19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7504</text:p>
          </table:table-cell>
          <table:table-cell office:value-type="float" office:value="0.40899999999999997" table:style-name="ce11">
            <text:p>0.40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618" table:style-name="ce18">
            <text:p>4,618<text:s/></text:p>
          </table:table-cell>
          <table:table-cell office:value-type="float" office:value="26277" table:style-name="ce18">
            <text:p>26,27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17601</text:p>
          </table:table-cell>
          <table:table-cell office:value-type="float" office:value="1.3024" table:style-name="ce11">
            <text:p>1.30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113" table:style-name="ce18">
            <text:p>2,113<text:s/></text:p>
          </table:table-cell>
          <table:table-cell office:value-type="float" office:value="110548" table:style-name="ce18">
            <text:p>110,54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17602</text:p>
          </table:table-cell>
          <table:table-cell office:value-type="float" office:value="0.70760000000000001" table:style-name="ce11">
            <text:p>0.707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61" table:style-name="ce18">
            <text:p>2,761<text:s/></text:p>
          </table:table-cell>
          <table:table-cell office:value-type="float" office:value="66823" table:style-name="ce18">
            <text:p>66,82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17603</text:p>
          </table:table-cell>
          <table:table-cell office:value-type="float" office:value="0.69979999999999998" table:style-name="ce11">
            <text:p>0.69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926" table:style-name="ce18">
            <text:p>6,926<text:s/></text:p>
          </table:table-cell>
          <table:table-cell office:value-type="float" office:value="50117" table:style-name="ce18">
            <text:p>50,11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7604</text:p>
          </table:table-cell>
          <table:table-cell office:value-type="float" office:value="0.433" table:style-name="ce11">
            <text:p>0.43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778" table:style-name="ce18">
            <text:p>4,778<text:s/></text:p>
          </table:table-cell>
          <table:table-cell office:value-type="float" office:value="29039" table:style-name="ce18">
            <text:p>29,03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77</text:p>
          </table:table-cell>
          <table:table-cell office:value-type="float" office:value="0.55159999999999998" table:style-name="ce11">
            <text:p>0.55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247" table:style-name="ce18">
            <text:p>5,247<text:s/></text:p>
          </table:table-cell>
          <table:table-cell office:value-type="float" office:value="37575" table:style-name="ce18">
            <text:p>37,57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78</text:p>
          </table:table-cell>
          <table:table-cell office:value-type="float" office:value="0.38179999999999997" table:style-name="ce11">
            <text:p>0.38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033" table:style-name="ce18">
            <text:p>4,033<text:s/></text:p>
          </table:table-cell>
          <table:table-cell office:value-type="float" office:value="24563" table:style-name="ce18">
            <text:p>24,56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17901</text:p>
          </table:table-cell>
          <table:table-cell office:value-type="float" office:value="0.66769999999999996" table:style-name="ce11">
            <text:p>0.66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32" table:style-name="ce18">
            <text:p>4,032<text:s/></text:p>
          </table:table-cell>
          <table:table-cell office:value-type="float" office:value="54778" table:style-name="ce18">
            <text:p>54,77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17902</text:p>
          </table:table-cell>
          <table:table-cell office:value-type="float" office:value="0.873" table:style-name="ce11">
            <text:p>0.87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965" table:style-name="ce18">
            <text:p>6,965<text:s/></text:p>
          </table:table-cell>
          <table:table-cell office:value-type="float" office:value="62074" table:style-name="ce18">
            <text:p>62,074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17903</text:p>
          </table:table-cell>
          <table:table-cell office:value-type="float" office:value="0.69310000000000005" table:style-name="ce11">
            <text:p>0.69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868" table:style-name="ce18">
            <text:p>5,868<text:s/></text:p>
          </table:table-cell>
          <table:table-cell office:value-type="float" office:value="50005" table:style-name="ce18">
            <text:p>50,00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180</text:p>
          </table:table-cell>
          <table:table-cell office:value-type="float" office:value="0.57520000000000004" table:style-name="ce11">
            <text:p>0.57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953" table:style-name="ce18">
            <text:p>3,953<text:s/></text:p>
          </table:table-cell>
          <table:table-cell office:value-type="float" office:value="44026" table:style-name="ce18">
            <text:p>44,026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181</text:p>
          </table:table-cell>
          <table:table-cell office:value-type="float" office:value="0.34279999999999999" table:style-name="ce11">
            <text:p>0.342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96" table:style-name="ce18">
            <text:p>2,796<text:s/></text:p>
          </table:table-cell>
          <table:table-cell office:value-type="float" office:value="24505" table:style-name="ce18">
            <text:p>24,50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182</text:p>
          </table:table-cell>
          <table:table-cell office:value-type="float" office:value="0.44879999999999998" table:style-name="ce11">
            <text:p>0.44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48" table:style-name="ce18">
            <text:p>3,248<text:s/></text:p>
          </table:table-cell>
          <table:table-cell office:value-type="float" office:value="34317" table:style-name="ce18">
            <text:p>34,31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183</text:p>
          </table:table-cell>
          <table:table-cell office:value-type="float" office:value="0.33960000000000001" table:style-name="ce11">
            <text:p>0.33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79" table:style-name="ce18">
            <text:p>2,779<text:s/></text:p>
          </table:table-cell>
          <table:table-cell office:value-type="float" office:value="24517" table:style-name="ce18">
            <text:p>24,517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18401</text:p>
          </table:table-cell>
          <table:table-cell office:value-type="float" office:value="0.25269999999999998" table:style-name="ce11">
            <text:p>0.25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3362" table:style-name="ce18">
            <text:p>3,362<text:s/></text:p>
          </table:table-cell>
          <table:table-cell office:value-type="float" office:value="16799" table:style-name="ce18">
            <text:p>16,799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18402</text:p>
          </table:table-cell>
          <table:table-cell office:value-type="float" office:value="0.25269999999999998" table:style-name="ce11">
            <text:p>0.25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3039" table:style-name="ce18">
            <text:p>3,039<text:s/></text:p>
          </table:table-cell>
          <table:table-cell office:value-type="float" office:value="17338" table:style-name="ce18">
            <text:p>17,33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8801</text:p>
          </table:table-cell>
          <table:table-cell office:value-type="float" office:value="1.2915000000000001" table:style-name="ce11">
            <text:p>1.29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1536" table:style-name="ce18">
            <text:p>11,536<text:s/></text:p>
          </table:table-cell>
          <table:table-cell office:value-type="float" office:value="100607" table:style-name="ce18">
            <text:p>100,60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18802</text:p>
          </table:table-cell>
          <table:table-cell office:value-type="float" office:value="0.60160000000000002" table:style-name="ce11">
            <text:p>0.60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25" table:style-name="ce18">
            <text:p>3,025<text:s/></text:p>
          </table:table-cell>
          <table:table-cell office:value-type="float" office:value="47856" table:style-name="ce18">
            <text:p>47,856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18803</text:p>
          </table:table-cell>
          <table:table-cell office:value-type="float" office:value="0.75600000000000001" table:style-name="ce11">
            <text:p>0.756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866" table:style-name="ce18">
            <text:p>5,866<text:s/></text:p>
          </table:table-cell>
          <table:table-cell office:value-type="float" office:value="60308" table:style-name="ce18">
            <text:p>60,30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18804</text:p>
          </table:table-cell>
          <table:table-cell office:value-type="float" office:value="1.0277000000000001" table:style-name="ce11">
            <text:p>1.02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454" table:style-name="ce18">
            <text:p>4,454<text:s/></text:p>
          </table:table-cell>
          <table:table-cell office:value-type="float" office:value="91483" table:style-name="ce18">
            <text:p>91,483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18805</text:p>
          </table:table-cell>
          <table:table-cell office:value-type="float" office:value="0.94010000000000005" table:style-name="ce11">
            <text:p>0.94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248" table:style-name="ce18">
            <text:p>4,248<text:s/></text:p>
          </table:table-cell>
          <table:table-cell office:value-type="float" office:value="76582" table:style-name="ce18">
            <text:p>76,582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18901</text:p>
          </table:table-cell>
          <table:table-cell office:value-type="float" office:value="0.8155" table:style-name="ce11">
            <text:p>0.815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384" table:style-name="ce18">
            <text:p>4,384<text:s/></text:p>
          </table:table-cell>
          <table:table-cell office:value-type="float" office:value="46558" table:style-name="ce18">
            <text:p>46,55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18902</text:p>
          </table:table-cell>
          <table:table-cell office:value-type="float" office:value="0.32669999999999999" table:style-name="ce11">
            <text:p>0.32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412" table:style-name="ce18">
            <text:p>2,412<text:s/></text:p>
          </table:table-cell>
          <table:table-cell office:value-type="float" office:value="23427" table:style-name="ce18">
            <text:p>23,427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18903</text:p>
          </table:table-cell>
          <table:table-cell office:value-type="float" office:value="0.37130000000000002" table:style-name="ce11">
            <text:p>0.3713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267" table:style-name="ce18">
            <text:p>5,267<text:s/></text:p>
          </table:table-cell>
          <table:table-cell office:value-type="float" office:value="25885" table:style-name="ce18">
            <text:p>25,88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8904</text:p>
          </table:table-cell>
          <table:table-cell office:value-type="float" office:value="0.55200000000000005" table:style-name="ce11">
            <text:p>0.55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889" table:style-name="ce18">
            <text:p>3,889<text:s/></text:p>
          </table:table-cell>
          <table:table-cell office:value-type="float" office:value="36318" table:style-name="ce18">
            <text:p>36,318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18905</text:p>
          </table:table-cell>
          <table:table-cell office:value-type="float" office:value="0.4773" table:style-name="ce11">
            <text:p>0.47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22" table:style-name="ce18">
            <text:p>2,722<text:s/></text:p>
          </table:table-cell>
          <table:table-cell office:value-type="float" office:value="31900" table:style-name="ce18">
            <text:p>31,90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90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190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19003</text:p>
          </table:table-cell>
          <table:table-cell office:value-type="float" office:value="0.55110000000000003" table:style-name="ce11">
            <text:p>0.55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529" table:style-name="ce18">
            <text:p>2,529<text:s/></text:p>
          </table:table-cell>
          <table:table-cell office:value-type="float" office:value="49070" table:style-name="ce18">
            <text:p>49,07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19004</text:p>
          </table:table-cell>
          <table:table-cell office:value-type="float" office:value="0.4375" table:style-name="ce11">
            <text:p>0.43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560" table:style-name="ce18">
            <text:p>3,560<text:s/></text:p>
          </table:table-cell>
          <table:table-cell office:value-type="float" office:value="30991" table:style-name="ce18">
            <text:p>30,991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190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19006</text:p>
          </table:table-cell>
          <table:table-cell office:value-type="float" office:value="0.41649999999999998" table:style-name="ce11">
            <text:p>0.416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510" table:style-name="ce18">
            <text:p>4,510<text:s/></text:p>
          </table:table-cell>
          <table:table-cell office:value-type="float" office:value="23276" table:style-name="ce18">
            <text:p>23,276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9007</text:p>
          </table:table-cell>
          <table:table-cell office:value-type="float" office:value="0.75880000000000003" table:style-name="ce11">
            <text:p>0.758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88423" table:style-name="ce18">
            <text:p>88,423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19008</text:p>
          </table:table-cell>
          <table:table-cell office:value-type="float" office:value="0.57520000000000004" table:style-name="ce11">
            <text:p>0.575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525" table:style-name="ce18">
            <text:p>8,525<text:s/></text:p>
          </table:table-cell>
          <table:table-cell office:value-type="float" office:value="46801" table:style-name="ce18">
            <text:p>46,801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19009</text:p>
          </table:table-cell>
          <table:table-cell office:value-type="float" office:value="0.64080000000000004" table:style-name="ce11">
            <text:p>0.64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27" table:style-name="ce18">
            <text:p>3,027<text:s/></text:p>
          </table:table-cell>
          <table:table-cell office:value-type="float" office:value="52707" table:style-name="ce18">
            <text:p>52,70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19010</text:p>
          </table:table-cell>
          <table:table-cell office:value-type="float" office:value="0.37919999999999998" table:style-name="ce11">
            <text:p>0.37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049" table:style-name="ce18">
            <text:p>2,049<text:s/></text:p>
          </table:table-cell>
          <table:table-cell office:value-type="float" office:value="32969" table:style-name="ce18">
            <text:p>32,969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1</text:p>
          </table:table-cell>
          <table:table-cell office:value-type="float" office:value="3.2692999999999999" table:style-name="ce11">
            <text:p>3.26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5316" table:style-name="ce18">
            <text:p>25,316<text:s/></text:p>
          </table:table-cell>
          <table:table-cell office:value-type="float" office:value="204565" table:style-name="ce18">
            <text:p>204,565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2</text:p>
          </table:table-cell>
          <table:table-cell office:value-type="float" office:value="2.9239000000000002" table:style-name="ce11">
            <text:p>2.92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2492" table:style-name="ce18">
            <text:p>32,492<text:s/></text:p>
          </table:table-cell>
          <table:table-cell office:value-type="float" office:value="181630" table:style-name="ce18">
            <text:p>181,630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95</text:p>
          </table:table-cell>
          <table:table-cell office:value-type="float" office:value="3.2629999999999999" table:style-name="ce11">
            <text:p>3.26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63915" table:style-name="ce18">
            <text:p>63,915<text:s/></text:p>
          </table:table-cell>
          <table:table-cell office:value-type="float" office:value="179977" table:style-name="ce18">
            <text:p>179,977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96</text:p>
          </table:table-cell>
          <table:table-cell office:value-type="float" office:value="2.6324000000000001" table:style-name="ce11">
            <text:p>2.63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63184" table:style-name="ce18">
            <text:p>63,184<text:s/></text:p>
          </table:table-cell>
          <table:table-cell office:value-type="float" office:value="136415" table:style-name="ce18">
            <text:p>136,415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97</text:p>
          </table:table-cell>
          <table:table-cell office:value-type="float" office:value="2.4034" table:style-name="ce11">
            <text:p>2.40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40903" table:style-name="ce18">
            <text:p>40,903<text:s/></text:p>
          </table:table-cell>
          <table:table-cell office:value-type="float" office:value="147969" table:style-name="ce18">
            <text:p>147,969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98</text:p>
          </table:table-cell>
          <table:table-cell office:value-type="float" office:value="1.5853999999999999" table:style-name="ce11">
            <text:p>1.58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36034" table:style-name="ce18">
            <text:p>36,034<text:s/></text:p>
          </table:table-cell>
          <table:table-cell office:value-type="float" office:value="90152" table:style-name="ce18">
            <text:p>90,152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9301</text:p>
          </table:table-cell>
          <table:table-cell office:value-type="float" office:value="2.3077000000000001" table:style-name="ce11">
            <text:p>2.30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1668" table:style-name="ce18">
            <text:p>51,668<text:s/></text:p>
          </table:table-cell>
          <table:table-cell office:value-type="float" office:value="125344" table:style-name="ce18">
            <text:p>125,34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9401</text:p>
          </table:table-cell>
          <table:table-cell office:value-type="float" office:value="2.0615000000000001" table:style-name="ce11">
            <text:p>2.06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8466" table:style-name="ce18">
            <text:p>48,466<text:s/></text:p>
          </table:table-cell>
          <table:table-cell office:value-type="float" office:value="103721" table:style-name="ce18">
            <text:p>103,721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9302</text:p>
          </table:table-cell>
          <table:table-cell office:value-type="float" office:value="1.6093999999999999" table:style-name="ce11">
            <text:p>1.60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3834" table:style-name="ce18">
            <text:p>33,834<text:s/></text:p>
          </table:table-cell>
          <table:table-cell office:value-type="float" office:value="79405" table:style-name="ce18">
            <text:p>79,405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9402</text:p>
          </table:table-cell>
          <table:table-cell office:value-type="float" office:value="1.4534" table:style-name="ce11">
            <text:p>1.45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2302" table:style-name="ce18">
            <text:p>32,302<text:s/></text:p>
          </table:table-cell>
          <table:table-cell office:value-type="float" office:value="55659" table:style-name="ce18">
            <text:p>55,659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93</text:p>
          </table:table-cell>
          <table:table-cell office:value-type="float" office:value="2.6583000000000001" table:style-name="ce11">
            <text:p>2.65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14886" table:style-name="ce18">
            <text:p>14,886<text:s/></text:p>
          </table:table-cell>
          <table:table-cell office:value-type="float" office:value="172811" table:style-name="ce18">
            <text:p>172,811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94</text:p>
          </table:table-cell>
          <table:table-cell office:value-type="float" office:value="2.4860000000000002" table:style-name="ce11">
            <text:p>2.48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14012" table:style-name="ce18">
            <text:p>14,012<text:s/></text:p>
          </table:table-cell>
          <table:table-cell office:value-type="float" office:value="160787" table:style-name="ce18">
            <text:p>160,787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9</text:p>
          </table:table-cell>
          <table:table-cell office:value-type="float" office:value="5.1859999999999999" table:style-name="ce11">
            <text:p>5.186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80562" table:style-name="ce18">
            <text:p>80,562<text:s/></text:p>
          </table:table-cell>
          <table:table-cell office:value-type="float" office:value="208821" table:style-name="ce18">
            <text:p>208,821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0001</text:p>
          </table:table-cell>
          <table:table-cell office:value-type="float" office:value="2.8433999999999999" table:style-name="ce11">
            <text:p>2.84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40875" table:style-name="ce18">
            <text:p>40,875<text:s/></text:p>
          </table:table-cell>
          <table:table-cell office:value-type="float" office:value="182612" table:style-name="ce18">
            <text:p>182,612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0002</text:p>
          </table:table-cell>
          <table:table-cell office:value-type="float" office:value="1.5817000000000001" table:style-name="ce11">
            <text:p>1.58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3573" table:style-name="ce18">
            <text:p>33,573<text:s/></text:p>
          </table:table-cell>
          <table:table-cell office:value-type="float" office:value="78751" table:style-name="ce18">
            <text:p>78,751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0101</text:p>
          </table:table-cell>
          <table:table-cell office:value-type="float" office:value="3.2237" table:style-name="ce11">
            <text:p>3.22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6335" table:style-name="ce18">
            <text:p>26,335<text:s/></text:p>
          </table:table-cell>
          <table:table-cell office:value-type="float" office:value="224428" table:style-name="ce18">
            <text:p>224,428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0102</text:p>
          </table:table-cell>
          <table:table-cell office:value-type="float" office:value="1.6715" table:style-name="ce11">
            <text:p>1.67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1858" table:style-name="ce18">
            <text:p>11,858<text:s/></text:p>
          </table:table-cell>
          <table:table-cell office:value-type="float" office:value="97622" table:style-name="ce18">
            <text:p>97,622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0201</text:p>
          </table:table-cell>
          <table:table-cell office:value-type="float" office:value="0.99839999999999995" table:style-name="ce11">
            <text:p>0.99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762" table:style-name="ce18">
            <text:p>5,762<text:s/></text:p>
          </table:table-cell>
          <table:table-cell office:value-type="float" office:value="78904" table:style-name="ce18">
            <text:p>78,90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0202</text:p>
          </table:table-cell>
          <table:table-cell office:value-type="float" office:value="0.47349999999999998" table:style-name="ce11">
            <text:p>0.47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571" table:style-name="ce18">
            <text:p>3,571<text:s/></text:p>
          </table:table-cell>
          <table:table-cell office:value-type="float" office:value="35354" table:style-name="ce18">
            <text:p>35,354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0301</text:p>
          </table:table-cell>
          <table:table-cell office:value-type="float" office:value="0.58430000000000004" table:style-name="ce11">
            <text:p>0.5843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5487" table:style-name="ce18">
            <text:p>15,487<text:s/></text:p>
          </table:table-cell>
          <table:table-cell office:value-type="float" office:value="22877" table:style-name="ce18">
            <text:p>22,877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0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0401</text:p>
          </table:table-cell>
          <table:table-cell office:value-type="float" office:value="0.56259999999999999" table:style-name="ce11">
            <text:p>0.56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082" table:style-name="ce18">
            <text:p>4,082<text:s/></text:p>
          </table:table-cell>
          <table:table-cell office:value-type="float" office:value="43092" table:style-name="ce18">
            <text:p>43,092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0402</text:p>
          </table:table-cell>
          <table:table-cell office:value-type="float" office:value="1.2219" table:style-name="ce11">
            <text:p>1.221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971" table:style-name="ce18">
            <text:p>4,971<text:s/></text:p>
          </table:table-cell>
          <table:table-cell office:value-type="float" office:value="150692" table:style-name="ce18">
            <text:p>150,692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0403</text:p>
          </table:table-cell>
          <table:table-cell office:value-type="float" office:value="0.7571" table:style-name="ce11">
            <text:p>0.757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801" table:style-name="ce18">
            <text:p>1,801<text:s/></text:p>
          </table:table-cell>
          <table:table-cell office:value-type="float" office:value="50801" table:style-name="ce18">
            <text:p>50,801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05</text:p>
          </table:table-cell>
          <table:table-cell office:value-type="float" office:value="0.92400000000000004" table:style-name="ce11">
            <text:p>0.92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704" table:style-name="ce18">
            <text:p>4,704<text:s/></text:p>
          </table:table-cell>
          <table:table-cell office:value-type="float" office:value="80725" table:style-name="ce18">
            <text:p>80,725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06</text:p>
          </table:table-cell>
          <table:table-cell office:value-type="float" office:value="0.44419999999999998" table:style-name="ce11">
            <text:p>0.44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629" table:style-name="ce18">
            <text:p>3,629<text:s/></text:p>
          </table:table-cell>
          <table:table-cell office:value-type="float" office:value="34208" table:style-name="ce18">
            <text:p>34,208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7</text:p>
          </table:table-cell>
          <table:table-cell office:value-type="float" office:value="1.0375000000000001" table:style-name="ce11">
            <text:p>1.03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808" table:style-name="ce18">
            <text:p>5,808<text:s/></text:p>
          </table:table-cell>
          <table:table-cell office:value-type="float" office:value="75286" table:style-name="ce18">
            <text:p>75,286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08</text:p>
          </table:table-cell>
          <table:table-cell office:value-type="float" office:value="0.65290000000000004" table:style-name="ce11">
            <text:p>0.65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623" table:style-name="ce18">
            <text:p>3,623<text:s/></text:p>
          </table:table-cell>
          <table:table-cell office:value-type="float" office:value="48637" table:style-name="ce18">
            <text:p>48,637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7101</text:p>
          </table:table-cell>
          <table:table-cell office:value-type="float" office:value="5.0716489361702131" table:style-name="ce11">
            <text:p>5.07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4" table:style-name="ce10">
            <text:p>14</text:p>
          </table:table-cell>
          <table:table-cell office:value-type="float" office:value="59113" table:style-name="ce18">
            <text:p>59,113<text:s/></text:p>
          </table:table-cell>
          <table:table-cell office:value-type="float" office:value="288809" table:style-name="ce18">
            <text:p>288,809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7102</text:p>
          </table:table-cell>
          <table:table-cell office:value-type="float" office:value="5.0716489361702131" table:style-name="ce11">
            <text:p>5.071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4" table:style-name="ce10">
            <text:p>14</text:p>
          </table:table-cell>
          <table:table-cell office:value-type="float" office:value="51629" table:style-name="ce18">
            <text:p>51,629<text:s/></text:p>
          </table:table-cell>
          <table:table-cell office:value-type="float" office:value="289127" table:style-name="ce18">
            <text:p>289,12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7103</text:p>
          </table:table-cell>
          <table:table-cell office:value-type="float" office:value="5.9992000000000001" table:style-name="ce11">
            <text:p>5.99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73121" table:style-name="ce18">
            <text:p>173,121<text:s/></text:p>
          </table:table-cell>
          <table:table-cell office:value-type="float" office:value="249023" table:style-name="ce18">
            <text:p>249,02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1701</text:p>
          </table:table-cell>
          <table:table-cell office:value-type="float" office:value="2.7492000000000001" table:style-name="ce11">
            <text:p>2.74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30183" table:style-name="ce18">
            <text:p>30,183<text:s/></text:p>
          </table:table-cell>
          <table:table-cell office:value-type="float" office:value="198440" table:style-name="ce18">
            <text:p>198,44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1702</text:p>
          </table:table-cell>
          <table:table-cell office:value-type="float" office:value="1.8142" table:style-name="ce11">
            <text:p>1.81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5534" table:style-name="ce18">
            <text:p>15,534<text:s/></text:p>
          </table:table-cell>
          <table:table-cell office:value-type="float" office:value="139798" table:style-name="ce18">
            <text:p>139,79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1703</text:p>
          </table:table-cell>
          <table:table-cell office:value-type="float" office:value="2.0655999999999999" table:style-name="ce11">
            <text:p>2.06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3831" table:style-name="ce18">
            <text:p>13,831<text:s/></text:p>
          </table:table-cell>
          <table:table-cell office:value-type="float" office:value="147110" table:style-name="ce18">
            <text:p>147,11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1704</text:p>
          </table:table-cell>
          <table:table-cell office:value-type="float" office:value="1.1718999999999999" table:style-name="ce11">
            <text:p>1.171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0298" table:style-name="ce18">
            <text:p>10,298<text:s/></text:p>
          </table:table-cell>
          <table:table-cell office:value-type="float" office:value="84337" table:style-name="ce18">
            <text:p>84,33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20901</text:p>
          </table:table-cell>
          <table:table-cell office:value-type="float" office:value="3.7292000000000001" table:style-name="ce11">
            <text:p>3.72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58409" table:style-name="ce18">
            <text:p>58,409<text:s/></text:p>
          </table:table-cell>
          <table:table-cell office:value-type="float" office:value="196881" table:style-name="ce18">
            <text:p>196,88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0907</text:p>
          </table:table-cell>
          <table:table-cell office:value-type="float" office:value="5.0740999999999996" table:style-name="ce11">
            <text:p>5.07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90565" table:style-name="ce18">
            <text:p>90,565<text:s/></text:p>
          </table:table-cell>
          <table:table-cell office:value-type="float" office:value="266101" table:style-name="ce18">
            <text:p>266,10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0902</text:p>
          </table:table-cell>
          <table:table-cell office:value-type="float" office:value="3.2084999999999999" table:style-name="ce11">
            <text:p>3.20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50295" table:style-name="ce18">
            <text:p>50,295<text:s/></text:p>
          </table:table-cell>
          <table:table-cell office:value-type="float" office:value="172234" table:style-name="ce18">
            <text:p>172,23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0908</text:p>
          </table:table-cell>
          <table:table-cell office:value-type="float" office:value="4.6238999999999999" table:style-name="ce11">
            <text:p>4.62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9125" table:style-name="ce18">
            <text:p>59,125<text:s/></text:p>
          </table:table-cell>
          <table:table-cell office:value-type="float" office:value="223293" table:style-name="ce18">
            <text:p>223,29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0903</text:p>
          </table:table-cell>
          <table:table-cell office:value-type="float" office:value="3.2629000000000001" table:style-name="ce11">
            <text:p>3.26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92849" table:style-name="ce18">
            <text:p>92,849<text:s/></text:p>
          </table:table-cell>
          <table:table-cell office:value-type="float" office:value="125141" table:style-name="ce18">
            <text:p>125,14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0904</text:p>
          </table:table-cell>
          <table:table-cell office:value-type="float" office:value="2.2759999999999998" table:style-name="ce11">
            <text:p>2.2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5813" table:style-name="ce18">
            <text:p>45,813<text:s/></text:p>
          </table:table-cell>
          <table:table-cell office:value-type="float" office:value="111434" table:style-name="ce18">
            <text:p>111,43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0905</text:p>
          </table:table-cell>
          <table:table-cell office:value-type="float" office:value="3.5" table:style-name="ce11">
            <text:p>3.5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00693" table:style-name="ce18">
            <text:p>100,693<text:s/></text:p>
          </table:table-cell>
          <table:table-cell office:value-type="float" office:value="134493" table:style-name="ce18">
            <text:p>134,493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0906</text:p>
          </table:table-cell>
          <table:table-cell office:value-type="float" office:value="1.3664000000000001" table:style-name="ce11">
            <text:p>1.366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3563" table:style-name="ce18">
            <text:p>33,563<text:s/></text:p>
          </table:table-cell>
          <table:table-cell office:value-type="float" office:value="55612" table:style-name="ce18">
            <text:p>55,61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1601</text:p>
          </table:table-cell>
          <table:table-cell office:value-type="float" office:value="1.4446000000000001" table:style-name="ce11">
            <text:p>1.44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1786" table:style-name="ce18">
            <text:p>11,786<text:s/></text:p>
          </table:table-cell>
          <table:table-cell office:value-type="float" office:value="102948" table:style-name="ce18">
            <text:p>102,94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1602</text:p>
          </table:table-cell>
          <table:table-cell office:value-type="float" office:value="0.85309999999999997" table:style-name="ce11">
            <text:p>0.85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091" table:style-name="ce18">
            <text:p>12,091<text:s/></text:p>
          </table:table-cell>
          <table:table-cell office:value-type="float" office:value="52843" table:style-name="ce18">
            <text:p>52,84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1001</text:p>
          </table:table-cell>
          <table:table-cell office:value-type="float" office:value="3.1393" table:style-name="ce11">
            <text:p>3.13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52772" table:style-name="ce18">
            <text:p>52,772<text:s/></text:p>
          </table:table-cell>
          <table:table-cell office:value-type="float" office:value="193838" table:style-name="ce18">
            <text:p>193,83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1101</text:p>
          </table:table-cell>
          <table:table-cell office:value-type="float" office:value="2.2768000000000002" table:style-name="ce11">
            <text:p>2.27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38940" table:style-name="ce18">
            <text:p>38,940<text:s/></text:p>
          </table:table-cell>
          <table:table-cell office:value-type="float" office:value="133196" table:style-name="ce18">
            <text:p>133,19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002</text:p>
          </table:table-cell>
          <table:table-cell office:value-type="float" office:value="2.0266999999999999" table:style-name="ce11">
            <text:p>2.02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29618" table:style-name="ce18">
            <text:p>29,618<text:s/></text:p>
          </table:table-cell>
          <table:table-cell office:value-type="float" office:value="120409" table:style-name="ce18">
            <text:p>120,40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1102</text:p>
          </table:table-cell>
          <table:table-cell office:value-type="float" office:value="1.6511" table:style-name="ce11">
            <text:p>1.65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0603" table:style-name="ce18">
            <text:p>20,603<text:s/></text:p>
          </table:table-cell>
          <table:table-cell office:value-type="float" office:value="95448" table:style-name="ce18">
            <text:p>95,44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1003</text:p>
          </table:table-cell>
          <table:table-cell office:value-type="float" office:value="1.9038999999999999" table:style-name="ce11">
            <text:p>1.90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39907" table:style-name="ce18">
            <text:p>39,907<text:s/></text:p>
          </table:table-cell>
          <table:table-cell office:value-type="float" office:value="104533" table:style-name="ce18">
            <text:p>104,53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1103</text:p>
          </table:table-cell>
          <table:table-cell office:value-type="float" office:value="1.6274999999999999" table:style-name="ce11">
            <text:p>1.62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2660" table:style-name="ce18">
            <text:p>32,660<text:s/></text:p>
          </table:table-cell>
          <table:table-cell office:value-type="float" office:value="65446" table:style-name="ce18">
            <text:p>65,44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1201</text:p>
          </table:table-cell>
          <table:table-cell office:value-type="float" office:value="3.1705000000000001" table:style-name="ce11">
            <text:p>3.17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60417" table:style-name="ce18">
            <text:p>60,417<text:s/></text:p>
          </table:table-cell>
          <table:table-cell office:value-type="float" office:value="200426" table:style-name="ce18">
            <text:p>200,42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1202</text:p>
          </table:table-cell>
          <table:table-cell office:value-type="float" office:value="2.1335000000000002" table:style-name="ce11">
            <text:p>2.13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3721" table:style-name="ce18">
            <text:p>13,721<text:s/></text:p>
          </table:table-cell>
          <table:table-cell office:value-type="float" office:value="125598" table:style-name="ce18">
            <text:p>125,59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1203</text:p>
          </table:table-cell>
          <table:table-cell office:value-type="float" office:value="1.9338" table:style-name="ce11">
            <text:p>1.93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2231" table:style-name="ce18">
            <text:p>22,231<text:s/></text:p>
          </table:table-cell>
          <table:table-cell office:value-type="float" office:value="139117" table:style-name="ce18">
            <text:p>139,11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1204</text:p>
          </table:table-cell>
          <table:table-cell office:value-type="float" office:value="1.4464999999999999" table:style-name="ce11">
            <text:p>1.44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8802" table:style-name="ce18">
            <text:p>18,802<text:s/></text:p>
          </table:table-cell>
          <table:table-cell office:value-type="float" office:value="72359" table:style-name="ce18">
            <text:p>72,35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1205</text:p>
          </table:table-cell>
          <table:table-cell office:value-type="float" office:value="1.8681000000000001" table:style-name="ce11">
            <text:p>1.868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5618" table:style-name="ce18">
            <text:p>25,618<text:s/></text:p>
          </table:table-cell>
          <table:table-cell office:value-type="float" office:value="103663" table:style-name="ce18">
            <text:p>103,66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1206</text:p>
          </table:table-cell>
          <table:table-cell office:value-type="float" office:value="1.4238" table:style-name="ce11">
            <text:p>1.42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5527" table:style-name="ce18">
            <text:p>25,527<text:s/></text:p>
          </table:table-cell>
          <table:table-cell office:value-type="float" office:value="77049" table:style-name="ce18">
            <text:p>77,049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1301</text:p>
          </table:table-cell>
          <table:table-cell office:value-type="float" office:value="4.4298000000000002" table:style-name="ce11">
            <text:p>4.429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30814" table:style-name="ce18">
            <text:p>30,814<text:s/></text:p>
          </table:table-cell>
          <table:table-cell office:value-type="float" office:value="443984" table:style-name="ce18">
            <text:p>443,984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21302</text:p>
          </table:table-cell>
          <table:table-cell office:value-type="float" office:value="1.7133" table:style-name="ce11">
            <text:p>1.7133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6279" table:style-name="ce18">
            <text:p>16,279<text:s/></text:p>
          </table:table-cell>
          <table:table-cell office:value-type="float" office:value="104977" table:style-name="ce18">
            <text:p>104,97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1303</text:p>
          </table:table-cell>
          <table:table-cell office:value-type="float" office:value="3.1709000000000001" table:style-name="ce11">
            <text:p>3.17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30924" table:style-name="ce18">
            <text:p>30,924<text:s/></text:p>
          </table:table-cell>
          <table:table-cell office:value-type="float" office:value="209229" table:style-name="ce18">
            <text:p>209,22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1304</text:p>
          </table:table-cell>
          <table:table-cell office:value-type="float" office:value="1.8422000000000001" table:style-name="ce11">
            <text:p>1.84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24270" table:style-name="ce18">
            <text:p>24,270<text:s/></text:p>
          </table:table-cell>
          <table:table-cell office:value-type="float" office:value="143697" table:style-name="ce18">
            <text:p>143,69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1305</text:p>
          </table:table-cell>
          <table:table-cell office:value-type="float" office:value="1.6485000000000001" table:style-name="ce11">
            <text:p>1.64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3230" table:style-name="ce18">
            <text:p>13,230<text:s/></text:p>
          </table:table-cell>
          <table:table-cell office:value-type="float" office:value="132975" table:style-name="ce18">
            <text:p>132,97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21306</text:p>
          </table:table-cell>
          <table:table-cell office:value-type="float" office:value="0.81630000000000003" table:style-name="ce11">
            <text:p>0.81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1302" table:style-name="ce18">
            <text:p>11,302<text:s/></text:p>
          </table:table-cell>
          <table:table-cell office:value-type="float" office:value="68617" table:style-name="ce18">
            <text:p>68,61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49101</text:p>
          </table:table-cell>
          <table:table-cell office:value-type="float" office:value="3.2585999999999999" table:style-name="ce11">
            <text:p>3.25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82392" table:style-name="ce18">
            <text:p>82,392<text:s/></text:p>
          </table:table-cell>
          <table:table-cell office:value-type="float" office:value="169141" table:style-name="ce18">
            <text:p>169,14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49102</text:p>
          </table:table-cell>
          <table:table-cell office:value-type="float" office:value="2.6433" table:style-name="ce11">
            <text:p>2.64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0857" table:style-name="ce18">
            <text:p>30,857<text:s/></text:p>
          </table:table-cell>
          <table:table-cell office:value-type="float" office:value="131274" table:style-name="ce18">
            <text:p>131,27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496</text:p>
          </table:table-cell>
          <table:table-cell office:value-type="float" office:value="4.3945999999999996" table:style-name="ce11">
            <text:p>4.39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85570" table:style-name="ce18">
            <text:p>85,570<text:s/></text:p>
          </table:table-cell>
          <table:table-cell office:value-type="float" office:value="250162" table:style-name="ce18">
            <text:p>250,16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497</text:p>
          </table:table-cell>
          <table:table-cell office:value-type="float" office:value="3.7101000000000002" table:style-name="ce11">
            <text:p>3.71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54680" table:style-name="ce18">
            <text:p>54,680<text:s/></text:p>
          </table:table-cell>
          <table:table-cell office:value-type="float" office:value="218694" table:style-name="ce18">
            <text:p>218,69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498</text:p>
          </table:table-cell>
          <table:table-cell office:value-type="float" office:value="3.0895000000000001" table:style-name="ce11">
            <text:p>3.08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51396" table:style-name="ce18">
            <text:p>51,396<text:s/></text:p>
          </table:table-cell>
          <table:table-cell office:value-type="float" office:value="173192" table:style-name="ce18">
            <text:p>173,19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499</text:p>
          </table:table-cell>
          <table:table-cell office:value-type="float" office:value="1.8358000000000001" table:style-name="ce11">
            <text:p>1.83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1823" table:style-name="ce18">
            <text:p>21,823<text:s/></text:p>
          </table:table-cell>
          <table:table-cell office:value-type="float" office:value="111705" table:style-name="ce18">
            <text:p>111,70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500</text:p>
          </table:table-cell>
          <table:table-cell office:value-type="float" office:value="1.3651" table:style-name="ce11">
            <text:p>1.36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8671" table:style-name="ce18">
            <text:p>18,671<text:s/></text:p>
          </table:table-cell>
          <table:table-cell office:value-type="float" office:value="75148" table:style-name="ce18">
            <text:p>75,14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501</text:p>
          </table:table-cell>
          <table:table-cell office:value-type="float" office:value="2.2852999999999999" table:style-name="ce11">
            <text:p>2.28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27264" table:style-name="ce18">
            <text:p>27,264<text:s/></text:p>
          </table:table-cell>
          <table:table-cell office:value-type="float" office:value="153934" table:style-name="ce18">
            <text:p>153,93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502</text:p>
          </table:table-cell>
          <table:table-cell office:value-type="float" office:value="1.7383" table:style-name="ce11">
            <text:p>1.73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21671" table:style-name="ce18">
            <text:p>21,671<text:s/></text:p>
          </table:table-cell>
          <table:table-cell office:value-type="float" office:value="117728" table:style-name="ce18">
            <text:p>117,72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50301</text:p>
          </table:table-cell>
          <table:table-cell office:value-type="float" office:value="1.1755" table:style-name="ce11">
            <text:p>1.175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9634" table:style-name="ce18">
            <text:p>19,634<text:s/></text:p>
          </table:table-cell>
          <table:table-cell office:value-type="float" office:value="71100" table:style-name="ce18">
            <text:p>71,10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50302</text:p>
          </table:table-cell>
          <table:table-cell office:value-type="float" office:value="0.90659999999999996" table:style-name="ce11">
            <text:p>0.90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026" table:style-name="ce18">
            <text:p>18,026<text:s/></text:p>
          </table:table-cell>
          <table:table-cell office:value-type="float" office:value="56139" table:style-name="ce18">
            <text:p>56,13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21801</text:p>
          </table:table-cell>
          <table:table-cell office:value-type="float" office:value="1.9381999999999999" table:style-name="ce11">
            <text:p>1.93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9427" table:style-name="ce18">
            <text:p>29,427<text:s/></text:p>
          </table:table-cell>
          <table:table-cell office:value-type="float" office:value="119180" table:style-name="ce18">
            <text:p>119,18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21802</text:p>
          </table:table-cell>
          <table:table-cell office:value-type="float" office:value="1.8363" table:style-name="ce11">
            <text:p>1.83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28101" table:style-name="ce18">
            <text:p>28,101<text:s/></text:p>
          </table:table-cell>
          <table:table-cell office:value-type="float" office:value="109526" table:style-name="ce18">
            <text:p>109,52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21901</text:p>
          </table:table-cell>
          <table:table-cell office:value-type="float" office:value="1.6108" table:style-name="ce11">
            <text:p>1.61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1295" table:style-name="ce18">
            <text:p>21,295<text:s/></text:p>
          </table:table-cell>
          <table:table-cell office:value-type="float" office:value="100904" table:style-name="ce18">
            <text:p>100,90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1902</text:p>
          </table:table-cell>
          <table:table-cell office:value-type="float" office:value="1.3871" table:style-name="ce11">
            <text:p>1.38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3831" table:style-name="ce18">
            <text:p>23,831<text:s/></text:p>
          </table:table-cell>
          <table:table-cell office:value-type="float" office:value="73768" table:style-name="ce18">
            <text:p>73,76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1803</text:p>
          </table:table-cell>
          <table:table-cell office:value-type="float" office:value="1.5868" table:style-name="ce11">
            <text:p>1.58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4883" table:style-name="ce18">
            <text:p>24,883<text:s/></text:p>
          </table:table-cell>
          <table:table-cell office:value-type="float" office:value="93299" table:style-name="ce18">
            <text:p>93,29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1804</text:p>
          </table:table-cell>
          <table:table-cell office:value-type="float" office:value="1.3841000000000001" table:style-name="ce11">
            <text:p>1.38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2509" table:style-name="ce18">
            <text:p>22,509<text:s/></text:p>
          </table:table-cell>
          <table:table-cell office:value-type="float" office:value="82462" table:style-name="ce18">
            <text:p>82,46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1903</text:p>
          </table:table-cell>
          <table:table-cell office:value-type="float" office:value="1.2954000000000001" table:style-name="ce11">
            <text:p>1.29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8883" table:style-name="ce18">
            <text:p>18,883<text:s/></text:p>
          </table:table-cell>
          <table:table-cell office:value-type="float" office:value="69523" table:style-name="ce18">
            <text:p>69,52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21904</text:p>
          </table:table-cell>
          <table:table-cell office:value-type="float" office:value="1.0296000000000001" table:style-name="ce11">
            <text:p>1.02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8844" table:style-name="ce18">
            <text:p>18,844<text:s/></text:p>
          </table:table-cell>
          <table:table-cell office:value-type="float" office:value="54019" table:style-name="ce18">
            <text:p>54,019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22001</text:p>
          </table:table-cell>
          <table:table-cell office:value-type="float" office:value="1.2346999999999999" table:style-name="ce11">
            <text:p>1.234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3288" table:style-name="ce18">
            <text:p>43,288<text:s/></text:p>
          </table:table-cell>
          <table:table-cell office:value-type="float" office:value="50048" table:style-name="ce18">
            <text:p>50,048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22002</text:p>
          </table:table-cell>
          <table:table-cell office:value-type="float" office:value="1.1213" table:style-name="ce11">
            <text:p>1.1213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7879" table:style-name="ce18">
            <text:p>17,879<text:s/></text:p>
          </table:table-cell>
          <table:table-cell office:value-type="float" office:value="83340" table:style-name="ce18">
            <text:p>83,340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22003</text:p>
          </table:table-cell>
          <table:table-cell office:value-type="float" office:value="1.6388" table:style-name="ce11">
            <text:p>1.638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3555" table:style-name="ce18">
            <text:p>23,555<text:s/></text:p>
          </table:table-cell>
          <table:table-cell office:value-type="float" office:value="104782" table:style-name="ce18">
            <text:p>104,78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2004</text:p>
          </table:table-cell>
          <table:table-cell office:value-type="float" office:value="1.3183" table:style-name="ce11">
            <text:p>1.31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4137" table:style-name="ce18">
            <text:p>24,137<text:s/></text:p>
          </table:table-cell>
          <table:table-cell office:value-type="float" office:value="70994" table:style-name="ce18">
            <text:p>70,994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22005</text:p>
          </table:table-cell>
          <table:table-cell office:value-type="float" office:value="1.0925" table:style-name="ce11">
            <text:p>1.092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4656" table:style-name="ce18">
            <text:p>14,656<text:s/></text:p>
          </table:table-cell>
          <table:table-cell office:value-type="float" office:value="64742" table:style-name="ce18">
            <text:p>64,74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2006</text:p>
          </table:table-cell>
          <table:table-cell office:value-type="float" office:value="0.82520000000000004" table:style-name="ce11">
            <text:p>0.82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7039" table:style-name="ce18">
            <text:p>17,039<text:s/></text:p>
          </table:table-cell>
          <table:table-cell office:value-type="float" office:value="41512" table:style-name="ce18">
            <text:p>41,51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22007</text:p>
          </table:table-cell>
          <table:table-cell office:value-type="float" office:value="1.3407" table:style-name="ce11">
            <text:p>1.340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3189" table:style-name="ce18">
            <text:p>23,189<text:s/></text:p>
          </table:table-cell>
          <table:table-cell office:value-type="float" office:value="80076" table:style-name="ce18">
            <text:p>80,07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22008</text:p>
          </table:table-cell>
          <table:table-cell office:value-type="float" office:value="0.88490000000000002" table:style-name="ce11">
            <text:p>0.88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0266" table:style-name="ce18">
            <text:p>20,266<text:s/></text:p>
          </table:table-cell>
          <table:table-cell office:value-type="float" office:value="46313" table:style-name="ce18">
            <text:p>46,31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23101</text:p>
          </table:table-cell>
          <table:table-cell office:value-type="float" office:value="0.88180000000000003" table:style-name="ce11">
            <text:p>0.88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1742" table:style-name="ce18">
            <text:p>11,742<text:s/></text:p>
          </table:table-cell>
          <table:table-cell office:value-type="float" office:value="63476" table:style-name="ce18">
            <text:p>63,47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23102</text:p>
          </table:table-cell>
          <table:table-cell office:value-type="float" office:value="0.47970000000000002" table:style-name="ce11">
            <text:p>0.479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0675" table:style-name="ce18">
            <text:p>10,675<text:s/></text:p>
          </table:table-cell>
          <table:table-cell office:value-type="float" office:value="24994" table:style-name="ce18">
            <text:p>24,99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23001</text:p>
          </table:table-cell>
          <table:table-cell office:value-type="float" office:value="0.83199999999999996" table:style-name="ce11">
            <text:p>0.83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2488" table:style-name="ce18">
            <text:p>12,488<text:s/></text:p>
          </table:table-cell>
          <table:table-cell office:value-type="float" office:value="58057" table:style-name="ce18">
            <text:p>58,05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23002</text:p>
          </table:table-cell>
          <table:table-cell office:value-type="float" office:value="0.504" table:style-name="ce11">
            <text:p>0.50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2374" table:style-name="ce18">
            <text:p>12,374<text:s/></text:p>
          </table:table-cell>
          <table:table-cell office:value-type="float" office:value="25773" table:style-name="ce18">
            <text:p>25,77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22601</text:p>
          </table:table-cell>
          <table:table-cell office:value-type="float" office:value="1.5111000000000001" table:style-name="ce11">
            <text:p>1.51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2767" table:style-name="ce18">
            <text:p>12,767<text:s/></text:p>
          </table:table-cell>
          <table:table-cell office:value-type="float" office:value="120419" table:style-name="ce18">
            <text:p>120,41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22602</text:p>
          </table:table-cell>
          <table:table-cell office:value-type="float" office:value="1.0428999999999999" table:style-name="ce11">
            <text:p>1.042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5230" table:style-name="ce18">
            <text:p>15,230<text:s/></text:p>
          </table:table-cell>
          <table:table-cell office:value-type="float" office:value="66215" table:style-name="ce18">
            <text:p>66,21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22701</text:p>
          </table:table-cell>
          <table:table-cell office:value-type="float" office:value="0.6593" table:style-name="ce11">
            <text:p>0.65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600" table:style-name="ce18">
            <text:p>9,600<text:s/></text:p>
          </table:table-cell>
          <table:table-cell office:value-type="float" office:value="38147" table:style-name="ce18">
            <text:p>38,14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22702</text:p>
          </table:table-cell>
          <table:table-cell office:value-type="float" office:value="0.77600000000000002" table:style-name="ce11">
            <text:p>0.7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3158" table:style-name="ce18">
            <text:p>13,158<text:s/></text:p>
          </table:table-cell>
          <table:table-cell office:value-type="float" office:value="44356" table:style-name="ce18">
            <text:p>44,3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22501</text:p>
          </table:table-cell>
          <table:table-cell office:value-type="float" office:value="1.0591999999999999" table:style-name="ce11">
            <text:p>1.05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3827" table:style-name="ce18">
            <text:p>13,827<text:s/></text:p>
          </table:table-cell>
          <table:table-cell office:value-type="float" office:value="59028" table:style-name="ce18">
            <text:p>59,02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22502</text:p>
          </table:table-cell>
          <table:table-cell office:value-type="float" office:value="0.69210000000000005" table:style-name="ce11">
            <text:p>0.69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1163" table:style-name="ce18">
            <text:p>11,163<text:s/></text:p>
          </table:table-cell>
          <table:table-cell office:value-type="float" office:value="42633" table:style-name="ce18">
            <text:p>42,63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22503</text:p>
          </table:table-cell>
          <table:table-cell office:value-type="float" office:value="1.0374000000000001" table:style-name="ce11">
            <text:p>1.03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5883" table:style-name="ce18">
            <text:p>15,883<text:s/></text:p>
          </table:table-cell>
          <table:table-cell office:value-type="float" office:value="64666" table:style-name="ce18">
            <text:p>64,66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22504</text:p>
          </table:table-cell>
          <table:table-cell office:value-type="float" office:value="0.76800000000000002" table:style-name="ce11">
            <text:p>0.76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030" table:style-name="ce18">
            <text:p>12,030<text:s/></text:p>
          </table:table-cell>
          <table:table-cell office:value-type="float" office:value="40654" table:style-name="ce18">
            <text:p>40,65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228</text:p>
          </table:table-cell>
          <table:table-cell office:value-type="float" office:value="0.81189999999999996" table:style-name="ce11">
            <text:p>0.811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836" table:style-name="ce18">
            <text:p>11,836<text:s/></text:p>
          </table:table-cell>
          <table:table-cell office:value-type="float" office:value="46063" table:style-name="ce18">
            <text:p>46,063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22301</text:p>
          </table:table-cell>
          <table:table-cell office:value-type="float" office:value="1.6265000000000001" table:style-name="ce11">
            <text:p>1.626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1756" table:style-name="ce18">
            <text:p>41,756<text:s/></text:p>
          </table:table-cell>
          <table:table-cell office:value-type="float" office:value="95314" table:style-name="ce18">
            <text:p>95,31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22302</text:p>
          </table:table-cell>
          <table:table-cell office:value-type="float" office:value="0.9476" table:style-name="ce11">
            <text:p>0.947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0407" table:style-name="ce18">
            <text:p>20,407<text:s/></text:p>
          </table:table-cell>
          <table:table-cell office:value-type="float" office:value="49787" table:style-name="ce18">
            <text:p>49,78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23201</text:p>
          </table:table-cell>
          <table:table-cell office:value-type="float" office:value="0.69" table:style-name="ce11">
            <text:p>0.69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699" table:style-name="ce18">
            <text:p>11,699<text:s/></text:p>
          </table:table-cell>
          <table:table-cell office:value-type="float" office:value="37456" table:style-name="ce18">
            <text:p>37,4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23202</text:p>
          </table:table-cell>
          <table:table-cell office:value-type="float" office:value="0.60599999999999998" table:style-name="ce11">
            <text:p>0.60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0470" table:style-name="ce18">
            <text:p>10,470<text:s/></text:p>
          </table:table-cell>
          <table:table-cell office:value-type="float" office:value="33117" table:style-name="ce18">
            <text:p>33,11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2401</text:p>
          </table:table-cell>
          <table:table-cell office:value-type="float" office:value="1.2123999999999999" table:style-name="ce11">
            <text:p>1.21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4459" table:style-name="ce18">
            <text:p>14,459<text:s/></text:p>
          </table:table-cell>
          <table:table-cell office:value-type="float" office:value="76271" table:style-name="ce18">
            <text:p>76,27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22402</text:p>
          </table:table-cell>
          <table:table-cell office:value-type="float" office:value="0.99399999999999999" table:style-name="ce11">
            <text:p>0.99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9840" table:style-name="ce18">
            <text:p>19,840<text:s/></text:p>
          </table:table-cell>
          <table:table-cell office:value-type="float" office:value="53115" table:style-name="ce18">
            <text:p>53,11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22403</text:p>
          </table:table-cell>
          <table:table-cell office:value-type="float" office:value="0.90639999999999998" table:style-name="ce11">
            <text:p>0.90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6771" table:style-name="ce18">
            <text:p>16,771<text:s/></text:p>
          </table:table-cell>
          <table:table-cell office:value-type="float" office:value="50648" table:style-name="ce18">
            <text:p>50,64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22404</text:p>
          </table:table-cell>
          <table:table-cell office:value-type="float" office:value="0.74880000000000002" table:style-name="ce11">
            <text:p>0.74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4759" table:style-name="ce18">
            <text:p>14,759<text:s/></text:p>
          </table:table-cell>
          <table:table-cell office:value-type="float" office:value="34224" table:style-name="ce18">
            <text:p>34,22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22901</text:p>
          </table:table-cell>
          <table:table-cell office:value-type="float" office:value="0.61829999999999996" table:style-name="ce11">
            <text:p>0.61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058" table:style-name="ce18">
            <text:p>9,058<text:s/></text:p>
          </table:table-cell>
          <table:table-cell office:value-type="float" office:value="36639" table:style-name="ce18">
            <text:p>36,63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22902</text:p>
          </table:table-cell>
          <table:table-cell office:value-type="float" office:value="0.60399999999999998" table:style-name="ce11">
            <text:p>0.60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492" table:style-name="ce18">
            <text:p>9,492<text:s/></text:p>
          </table:table-cell>
          <table:table-cell office:value-type="float" office:value="31050" table:style-name="ce18">
            <text:p>31,05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233</text:p>
          </table:table-cell>
          <table:table-cell office:value-type="float" office:value="1.2764" table:style-name="ce11">
            <text:p>1.27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8479" table:style-name="ce18">
            <text:p>18,479<text:s/></text:p>
          </table:table-cell>
          <table:table-cell office:value-type="float" office:value="83957" table:style-name="ce18">
            <text:p>83,95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234</text:p>
          </table:table-cell>
          <table:table-cell office:value-type="float" office:value="0.89770000000000005" table:style-name="ce11">
            <text:p>0.89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7396" table:style-name="ce18">
            <text:p>17,396<text:s/></text:p>
          </table:table-cell>
          <table:table-cell office:value-type="float" office:value="51850" table:style-name="ce18">
            <text:p>51,85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23501</text:p>
          </table:table-cell>
          <table:table-cell office:value-type="float" office:value="0.71209999999999996" table:style-name="ce11">
            <text:p>0.71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272" table:style-name="ce18">
            <text:p>2,272<text:s/></text:p>
          </table:table-cell>
          <table:table-cell office:value-type="float" office:value="51662" table:style-name="ce18">
            <text:p>51,66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23502</text:p>
          </table:table-cell>
          <table:table-cell office:value-type="float" office:value="0.42780000000000001" table:style-name="ce11">
            <text:p>0.42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715" table:style-name="ce18">
            <text:p>1,715<text:s/></text:p>
          </table:table-cell>
          <table:table-cell office:value-type="float" office:value="31456" table:style-name="ce18">
            <text:p>31,456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23503</text:p>
          </table:table-cell>
          <table:table-cell office:value-type="float" office:value="0.81850000000000001" table:style-name="ce11">
            <text:p>0.818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5725" table:style-name="ce18">
            <text:p>5,725<text:s/></text:p>
          </table:table-cell>
          <table:table-cell office:value-type="float" office:value="44207" table:style-name="ce18">
            <text:p>44,207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23504</text:p>
          </table:table-cell>
          <table:table-cell office:value-type="float" office:value="0.44409999999999999" table:style-name="ce11">
            <text:p>0.444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625" table:style-name="ce18">
            <text:p>4,625<text:s/></text:p>
          </table:table-cell>
          <table:table-cell office:value-type="float" office:value="32949" table:style-name="ce18">
            <text:p>32,94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23601</text:p>
          </table:table-cell>
          <table:table-cell office:value-type="float" office:value="0.57250000000000001" table:style-name="ce11">
            <text:p>0.57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727" table:style-name="ce18">
            <text:p>2,727<text:s/></text:p>
          </table:table-cell>
          <table:table-cell office:value-type="float" office:value="46827" table:style-name="ce18">
            <text:p>46,82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23602</text:p>
          </table:table-cell>
          <table:table-cell office:value-type="float" office:value="0.29499999999999998" table:style-name="ce11">
            <text:p>0.29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959" table:style-name="ce18">
            <text:p>1,959<text:s/></text:p>
          </table:table-cell>
          <table:table-cell office:value-type="float" office:value="23025" table:style-name="ce18">
            <text:p>23,02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23701</text:p>
          </table:table-cell>
          <table:table-cell office:value-type="float" office:value="0.44259999999999999" table:style-name="ce11">
            <text:p>0.44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614" table:style-name="ce18">
            <text:p>4,614<text:s/></text:p>
          </table:table-cell>
          <table:table-cell office:value-type="float" office:value="27825" table:style-name="ce18">
            <text:p>27,82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23702</text:p>
          </table:table-cell>
          <table:table-cell office:value-type="float" office:value="0.39050000000000001" table:style-name="ce11">
            <text:p>0.39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380" table:style-name="ce18">
            <text:p>3,380<text:s/></text:p>
          </table:table-cell>
          <table:table-cell office:value-type="float" office:value="25529" table:style-name="ce18">
            <text:p>25,52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23801</text:p>
          </table:table-cell>
          <table:table-cell office:value-type="float" office:value="1.3286" table:style-name="ce11">
            <text:p>1.32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6711" table:style-name="ce18">
            <text:p>6,711<text:s/></text:p>
          </table:table-cell>
          <table:table-cell office:value-type="float" office:value="96456" table:style-name="ce18">
            <text:p>96,4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23802</text:p>
          </table:table-cell>
          <table:table-cell office:value-type="float" office:value="0.97030000000000005" table:style-name="ce11">
            <text:p>0.97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976" table:style-name="ce18">
            <text:p>2,976<text:s/></text:p>
          </table:table-cell>
          <table:table-cell office:value-type="float" office:value="77115" table:style-name="ce18">
            <text:p>77,11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23803</text:p>
          </table:table-cell>
          <table:table-cell office:value-type="float" office:value="1.0902000000000001" table:style-name="ce11">
            <text:p>1.09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759" table:style-name="ce18">
            <text:p>2,759<text:s/></text:p>
          </table:table-cell>
          <table:table-cell office:value-type="float" office:value="86548" table:style-name="ce18">
            <text:p>86,54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23804</text:p>
          </table:table-cell>
          <table:table-cell office:value-type="float" office:value="0.93059999999999998" table:style-name="ce11">
            <text:p>0.93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307" table:style-name="ce18">
            <text:p>5,307<text:s/></text:p>
          </table:table-cell>
          <table:table-cell office:value-type="float" office:value="78764" table:style-name="ce18">
            <text:p>78,76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23805</text:p>
          </table:table-cell>
          <table:table-cell office:value-type="float" office:value="1.3942000000000001" table:style-name="ce11">
            <text:p>1.39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8542" table:style-name="ce18">
            <text:p>8,542<text:s/></text:p>
          </table:table-cell>
          <table:table-cell office:value-type="float" office:value="105254" table:style-name="ce18">
            <text:p>105,25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23806</text:p>
          </table:table-cell>
          <table:table-cell office:value-type="float" office:value="0.80940000000000001" table:style-name="ce11">
            <text:p>0.80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938" table:style-name="ce18">
            <text:p>3,938<text:s/></text:p>
          </table:table-cell>
          <table:table-cell office:value-type="float" office:value="63557" table:style-name="ce18">
            <text:p>63,55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23901</text:p>
          </table:table-cell>
          <table:table-cell office:value-type="float" office:value="0.71660000000000001" table:style-name="ce11">
            <text:p>0.71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812" table:style-name="ce18">
            <text:p>4,812<text:s/></text:p>
          </table:table-cell>
          <table:table-cell office:value-type="float" office:value="53873" table:style-name="ce18">
            <text:p>53,87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23902</text:p>
          </table:table-cell>
          <table:table-cell office:value-type="float" office:value="0.4859" table:style-name="ce11">
            <text:p>0.485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44" table:style-name="ce18">
            <text:p>3,244<text:s/></text:p>
          </table:table-cell>
          <table:table-cell office:value-type="float" office:value="34430" table:style-name="ce18">
            <text:p>34,43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24001</text:p>
          </table:table-cell>
          <table:table-cell office:value-type="float" office:value="0.98799999999999999" table:style-name="ce11">
            <text:p>0.98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797" table:style-name="ce18">
            <text:p>4,797<text:s/></text:p>
          </table:table-cell>
          <table:table-cell office:value-type="float" office:value="81396" table:style-name="ce18">
            <text:p>81,39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24002</text:p>
          </table:table-cell>
          <table:table-cell office:value-type="float" office:value="1.0645" table:style-name="ce11">
            <text:p>1.064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483" table:style-name="ce18">
            <text:p>5,483<text:s/></text:p>
          </table:table-cell>
          <table:table-cell office:value-type="float" office:value="83884" table:style-name="ce18">
            <text:p>83,88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4003</text:p>
          </table:table-cell>
          <table:table-cell office:value-type="float" office:value="0.66800000000000004" table:style-name="ce11">
            <text:p>0.66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307" table:style-name="ce18">
            <text:p>3,307<text:s/></text:p>
          </table:table-cell>
          <table:table-cell office:value-type="float" office:value="53344" table:style-name="ce18">
            <text:p>53,34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24101</text:p>
          </table:table-cell>
          <table:table-cell office:value-type="float" office:value="0.51680000000000004" table:style-name="ce11">
            <text:p>0.51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595" table:style-name="ce18">
            <text:p>3,595<text:s/></text:p>
          </table:table-cell>
          <table:table-cell office:value-type="float" office:value="46734" table:style-name="ce18">
            <text:p>46,734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24102</text:p>
          </table:table-cell>
          <table:table-cell office:value-type="float" office:value="0.95279999999999998" table:style-name="ce11">
            <text:p>0.952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158" table:style-name="ce18">
            <text:p>4,158<text:s/></text:p>
          </table:table-cell>
          <table:table-cell office:value-type="float" office:value="72120" table:style-name="ce18">
            <text:p>72,12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24103</text:p>
          </table:table-cell>
          <table:table-cell office:value-type="float" office:value="0.40310000000000001" table:style-name="ce11">
            <text:p>0.40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535" table:style-name="ce18">
            <text:p>2,535<text:s/></text:p>
          </table:table-cell>
          <table:table-cell office:value-type="float" office:value="30523" table:style-name="ce18">
            <text:p>30,52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24201</text:p>
          </table:table-cell>
          <table:table-cell office:value-type="float" office:value="1.1412" table:style-name="ce11">
            <text:p>1.141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7935" table:style-name="ce18">
            <text:p>7,935<text:s/></text:p>
          </table:table-cell>
          <table:table-cell office:value-type="float" office:value="94826" table:style-name="ce18">
            <text:p>94,82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24202</text:p>
          </table:table-cell>
          <table:table-cell office:value-type="float" office:value="0.74219999999999997" table:style-name="ce11">
            <text:p>0.74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540" table:style-name="ce18">
            <text:p>4,540<text:s/></text:p>
          </table:table-cell>
          <table:table-cell office:value-type="float" office:value="64136" table:style-name="ce18">
            <text:p>64,136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24203</text:p>
          </table:table-cell>
          <table:table-cell office:value-type="float" office:value="1.2817000000000001" table:style-name="ce11">
            <text:p>1.281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6351" table:style-name="ce18">
            <text:p>6,351<text:s/></text:p>
          </table:table-cell>
          <table:table-cell office:value-type="float" office:value="114072" table:style-name="ce18">
            <text:p>114,072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24204</text:p>
          </table:table-cell>
          <table:table-cell office:value-type="float" office:value="1.0578000000000001" table:style-name="ce11">
            <text:p>1.057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10889" table:style-name="ce18">
            <text:p>10,889<text:s/></text:p>
          </table:table-cell>
          <table:table-cell office:value-type="float" office:value="84958" table:style-name="ce18">
            <text:p>84,95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24205</text:p>
          </table:table-cell>
          <table:table-cell office:value-type="float" office:value="0.96870000000000001" table:style-name="ce11">
            <text:p>0.96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6966" table:style-name="ce18">
            <text:p>6,966<text:s/></text:p>
          </table:table-cell>
          <table:table-cell office:value-type="float" office:value="61077" table:style-name="ce18">
            <text:p>61,07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24206</text:p>
          </table:table-cell>
          <table:table-cell office:value-type="float" office:value="0.65169999999999995" table:style-name="ce11">
            <text:p>0.65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648" table:style-name="ce18">
            <text:p>3,648<text:s/></text:p>
          </table:table-cell>
          <table:table-cell office:value-type="float" office:value="59867" table:style-name="ce18">
            <text:p>59,86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24301</text:p>
          </table:table-cell>
          <table:table-cell office:value-type="float" office:value="0.58109999999999995" table:style-name="ce11">
            <text:p>0.58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832" table:style-name="ce18">
            <text:p>3,832<text:s/></text:p>
          </table:table-cell>
          <table:table-cell office:value-type="float" office:value="42556" table:style-name="ce18">
            <text:p>42,5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24302</text:p>
          </table:table-cell>
          <table:table-cell office:value-type="float" office:value="0.39979999999999999" table:style-name="ce11">
            <text:p>0.39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30" table:style-name="ce18">
            <text:p>2,730<text:s/></text:p>
          </table:table-cell>
          <table:table-cell office:value-type="float" office:value="27955" table:style-name="ce18">
            <text:p>27,95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244</text:p>
          </table:table-cell>
          <table:table-cell office:value-type="float" office:value="0.50700000000000001" table:style-name="ce11">
            <text:p>0.50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436" table:style-name="ce18">
            <text:p>3,436<text:s/></text:p>
          </table:table-cell>
          <table:table-cell office:value-type="float" office:value="37233" table:style-name="ce18">
            <text:p>37,23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245</text:p>
          </table:table-cell>
          <table:table-cell office:value-type="float" office:value="0.3553" table:style-name="ce11">
            <text:p>0.35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586" table:style-name="ce18">
            <text:p>2,586<text:s/></text:p>
          </table:table-cell>
          <table:table-cell office:value-type="float" office:value="27215" table:style-name="ce18">
            <text:p>27,21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24601</text:p>
          </table:table-cell>
          <table:table-cell office:value-type="float" office:value="0.67649999999999999" table:style-name="ce11">
            <text:p>0.67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830" table:style-name="ce18">
            <text:p>6,830<text:s/></text:p>
          </table:table-cell>
          <table:table-cell office:value-type="float" office:value="48443" table:style-name="ce18">
            <text:p>48,44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4602</text:p>
          </table:table-cell>
          <table:table-cell office:value-type="float" office:value="0.4672" table:style-name="ce11">
            <text:p>0.46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508" table:style-name="ce18">
            <text:p>3,508<text:s/></text:p>
          </table:table-cell>
          <table:table-cell office:value-type="float" office:value="32962" table:style-name="ce18">
            <text:p>32,96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24701</text:p>
          </table:table-cell>
          <table:table-cell office:value-type="float" office:value="0.54039999999999999" table:style-name="ce11">
            <text:p>0.540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161" table:style-name="ce18">
            <text:p>3,161<text:s/></text:p>
          </table:table-cell>
          <table:table-cell office:value-type="float" office:value="42381" table:style-name="ce18">
            <text:p>42,38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24702</text:p>
          </table:table-cell>
          <table:table-cell office:value-type="float" office:value="0.39710000000000001" table:style-name="ce11">
            <text:p>0.39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289" table:style-name="ce18">
            <text:p>3,289<text:s/></text:p>
          </table:table-cell>
          <table:table-cell office:value-type="float" office:value="28752" table:style-name="ce18">
            <text:p>28,75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24801</text:p>
          </table:table-cell>
          <table:table-cell office:value-type="float" office:value="0.89870000000000005" table:style-name="ce11">
            <text:p>0.89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328" table:style-name="ce18">
            <text:p>4,328<text:s/></text:p>
          </table:table-cell>
          <table:table-cell office:value-type="float" office:value="75379" table:style-name="ce18">
            <text:p>75,37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24802</text:p>
          </table:table-cell>
          <table:table-cell office:value-type="float" office:value="0.41710000000000003" table:style-name="ce11">
            <text:p>0.41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687" table:style-name="ce18">
            <text:p>2,687<text:s/></text:p>
          </table:table-cell>
          <table:table-cell office:value-type="float" office:value="31086" table:style-name="ce18">
            <text:p>31,08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24901</text:p>
          </table:table-cell>
          <table:table-cell office:value-type="float" office:value="0.73939999999999995" table:style-name="ce11">
            <text:p>0.73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141" table:style-name="ce18">
            <text:p>3,141<text:s/></text:p>
          </table:table-cell>
          <table:table-cell office:value-type="float" office:value="61756" table:style-name="ce18">
            <text:p>61,7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24902</text:p>
          </table:table-cell>
          <table:table-cell office:value-type="float" office:value="0.50149999999999995" table:style-name="ce11">
            <text:p>0.50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433" table:style-name="ce18">
            <text:p>2,433<text:s/></text:p>
          </table:table-cell>
          <table:table-cell office:value-type="float" office:value="42258" table:style-name="ce18">
            <text:p>42,25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50</text:p>
          </table:table-cell>
          <table:table-cell office:value-type="float" office:value="0.36940000000000001" table:style-name="ce11">
            <text:p>0.36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226" table:style-name="ce18">
            <text:p>2,226<text:s/></text:p>
          </table:table-cell>
          <table:table-cell office:value-type="float" office:value="26156" table:style-name="ce18">
            <text:p>26,15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251</text:p>
          </table:table-cell>
          <table:table-cell office:value-type="float" office:value="0.26719999999999999" table:style-name="ce11">
            <text:p>0.26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29" table:style-name="ce18">
            <text:p>1,829<text:s/></text:p>
          </table:table-cell>
          <table:table-cell office:value-type="float" office:value="18843" table:style-name="ce18">
            <text:p>18,843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252</text:p>
          </table:table-cell>
          <table:table-cell office:value-type="float" office:value="0.36370000000000002" table:style-name="ce11">
            <text:p>0.36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19267" table:style-name="ce18">
            <text:p>19,267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253</text:p>
          </table:table-cell>
          <table:table-cell office:value-type="float" office:value="0.4007" table:style-name="ce11">
            <text:p>0.400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295" table:style-name="ce18">
            <text:p>2,295<text:s/></text:p>
          </table:table-cell>
          <table:table-cell office:value-type="float" office:value="28565" table:style-name="ce18">
            <text:p>28,56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254</text:p>
          </table:table-cell>
          <table:table-cell office:value-type="float" office:value="0.26900000000000002" table:style-name="ce11">
            <text:p>0.26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872" table:style-name="ce18">
            <text:p>1,872<text:s/></text:p>
          </table:table-cell>
          <table:table-cell office:value-type="float" office:value="17945" table:style-name="ce18">
            <text:p>17,94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255</text:p>
          </table:table-cell>
          <table:table-cell office:value-type="float" office:value="0.30990000000000001" table:style-name="ce11">
            <text:p>0.30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188" table:style-name="ce18">
            <text:p>2,188<text:s/></text:p>
          </table:table-cell>
          <table:table-cell office:value-type="float" office:value="20582" table:style-name="ce18">
            <text:p>20,58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25601</text:p>
          </table:table-cell>
          <table:table-cell office:value-type="float" office:value="0.66300000000000003" table:style-name="ce11">
            <text:p>0.66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224" table:style-name="ce18">
            <text:p>3,224<text:s/></text:p>
          </table:table-cell>
          <table:table-cell office:value-type="float" office:value="52779" table:style-name="ce18">
            <text:p>52,779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25602</text:p>
          </table:table-cell>
          <table:table-cell office:value-type="float" office:value="0.39510000000000001" table:style-name="ce11">
            <text:p>0.39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263" table:style-name="ce18">
            <text:p>2,263<text:s/></text:p>
          </table:table-cell>
          <table:table-cell office:value-type="float" office:value="27707" table:style-name="ce18">
            <text:p>27,707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63</text:p>
          </table:table-cell>
          <table:table-cell office:value-type="float" office:value="1.5247999999999999" table:style-name="ce11">
            <text:p>1.52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1666" table:style-name="ce18">
            <text:p>11,666<text:s/></text:p>
          </table:table-cell>
          <table:table-cell office:value-type="float" office:value="110990" table:style-name="ce18">
            <text:p>110,990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64</text:p>
          </table:table-cell>
          <table:table-cell office:value-type="float" office:value="0.97919999999999996" table:style-name="ce11">
            <text:p>0.97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8769" table:style-name="ce18">
            <text:p>8,769<text:s/></text:p>
          </table:table-cell>
          <table:table-cell office:value-type="float" office:value="72254" table:style-name="ce18">
            <text:p>72,254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65</text:p>
          </table:table-cell>
          <table:table-cell office:value-type="float" office:value="1.1748000000000001" table:style-name="ce11">
            <text:p>1.17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9426" table:style-name="ce18">
            <text:p>9,426<text:s/></text:p>
          </table:table-cell>
          <table:table-cell office:value-type="float" office:value="87070" table:style-name="ce18">
            <text:p>87,070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66</text:p>
          </table:table-cell>
          <table:table-cell office:value-type="float" office:value="0.87819999999999998" table:style-name="ce11">
            <text:p>0.87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7936" table:style-name="ce18">
            <text:p>7,936<text:s/></text:p>
          </table:table-cell>
          <table:table-cell office:value-type="float" office:value="60883" table:style-name="ce18">
            <text:p>60,88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6801</text:p>
          </table:table-cell>
          <table:table-cell office:value-type="float" office:value="1.0290999999999999" table:style-name="ce11">
            <text:p>1.029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953" table:style-name="ce18">
            <text:p>6,953<text:s/></text:p>
          </table:table-cell>
          <table:table-cell office:value-type="float" office:value="77013" table:style-name="ce18">
            <text:p>77,01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802</text:p>
          </table:table-cell>
          <table:table-cell office:value-type="float" office:value="0.84870000000000001" table:style-name="ce11">
            <text:p>0.84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2042" table:style-name="ce18">
            <text:p>12,042<text:s/></text:p>
          </table:table-cell>
          <table:table-cell office:value-type="float" office:value="48723" table:style-name="ce18">
            <text:p>48,72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701</text:p>
          </table:table-cell>
          <table:table-cell office:value-type="float" office:value="0.63249999999999995" table:style-name="ce11">
            <text:p>0.63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615" table:style-name="ce18">
            <text:p>6,615<text:s/></text:p>
          </table:table-cell>
          <table:table-cell office:value-type="float" office:value="38476" table:style-name="ce18">
            <text:p>38,476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26702</text:p>
          </table:table-cell>
          <table:table-cell office:value-type="float" office:value="0.38869999999999999" table:style-name="ce11">
            <text:p>0.38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5095" table:style-name="ce18">
            <text:p>5,095<text:s/></text:p>
          </table:table-cell>
          <table:table-cell office:value-type="float" office:value="25256" table:style-name="ce18">
            <text:p>25,256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5701</text:p>
          </table:table-cell>
          <table:table-cell office:value-type="float" office:value="2.5215999999999998" table:style-name="ce11">
            <text:p>2.521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73424" table:style-name="ce18">
            <text:p>73,424<text:s/></text:p>
          </table:table-cell>
          <table:table-cell office:value-type="float" office:value="98993" table:style-name="ce18">
            <text:p>98,993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5801</text:p>
          </table:table-cell>
          <table:table-cell office:value-type="float" office:value="1.776" table:style-name="ce11">
            <text:p>1.776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1087" table:style-name="ce18">
            <text:p>41,087<text:s/></text:p>
          </table:table-cell>
          <table:table-cell office:value-type="float" office:value="90724" table:style-name="ce18">
            <text:p>90,724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5702</text:p>
          </table:table-cell>
          <table:table-cell office:value-type="float" office:value="1.5499000000000001" table:style-name="ce11">
            <text:p>1.54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8722" table:style-name="ce18">
            <text:p>28,722<text:s/></text:p>
          </table:table-cell>
          <table:table-cell office:value-type="float" office:value="59992" table:style-name="ce18">
            <text:p>59,99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5802</text:p>
          </table:table-cell>
          <table:table-cell office:value-type="float" office:value="1.4841" table:style-name="ce11">
            <text:p>1.48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5445" table:style-name="ce18">
            <text:p>25,445<text:s/></text:p>
          </table:table-cell>
          <table:table-cell office:value-type="float" office:value="57380" table:style-name="ce18">
            <text:p>57,380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59</text:p>
          </table:table-cell>
          <table:table-cell office:value-type="float" office:value="0.8492076376554174" table:style-name="ce11">
            <text:p>0.84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18449" table:style-name="ce18">
            <text:p>18,449<text:s/></text:p>
          </table:table-cell>
          <table:table-cell office:value-type="float" office:value="40404" table:style-name="ce18">
            <text:p>40,404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60</text:p>
          </table:table-cell>
          <table:table-cell office:value-type="float" office:value="0.8492076376554174" table:style-name="ce11">
            <text:p>0.84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17900" table:style-name="ce18">
            <text:p>17,900<text:s/></text:p>
          </table:table-cell>
          <table:table-cell office:value-type="float" office:value="53395" table:style-name="ce18">
            <text:p>53,39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61</text:p>
          </table:table-cell>
          <table:table-cell office:value-type="float" office:value="0.65359999999999996" table:style-name="ce11">
            <text:p>0.65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5102" table:style-name="ce18">
            <text:p>15,102<text:s/></text:p>
          </table:table-cell>
          <table:table-cell office:value-type="float" office:value="32946" table:style-name="ce18">
            <text:p>32,946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6201</text:p>
          </table:table-cell>
          <table:table-cell office:value-type="float" office:value="0.83530000000000004" table:style-name="ce11">
            <text:p>0.83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3205" table:style-name="ce18">
            <text:p>13,205<text:s/></text:p>
          </table:table-cell>
          <table:table-cell office:value-type="float" office:value="55725" table:style-name="ce18">
            <text:p>55,72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6202</text:p>
          </table:table-cell>
          <table:table-cell office:value-type="float" office:value="0.56489999999999996" table:style-name="ce11">
            <text:p>0.56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0612" table:style-name="ce18">
            <text:p>10,612<text:s/></text:p>
          </table:table-cell>
          <table:table-cell office:value-type="float" office:value="29590" table:style-name="ce18">
            <text:p>29,590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9</text:p>
          </table:table-cell>
          <table:table-cell office:value-type="float" office:value="1.1649" table:style-name="ce11">
            <text:p>1.16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9196" table:style-name="ce18">
            <text:p>9,196<text:s/></text:p>
          </table:table-cell>
          <table:table-cell office:value-type="float" office:value="87393" table:style-name="ce18">
            <text:p>87,39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70</text:p>
          </table:table-cell>
          <table:table-cell office:value-type="float" office:value="0.63919999999999999" table:style-name="ce11">
            <text:p>0.63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7270" table:style-name="ce18">
            <text:p>7,270<text:s/></text:p>
          </table:table-cell>
          <table:table-cell office:value-type="float" office:value="38336" table:style-name="ce18">
            <text:p>38,336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1</text:p>
          </table:table-cell>
          <table:table-cell office:value-type="float" office:value="0.9194" table:style-name="ce11">
            <text:p>0.91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380" table:style-name="ce18">
            <text:p>4,380<text:s/></text:p>
          </table:table-cell>
          <table:table-cell office:value-type="float" office:value="69535" table:style-name="ce18">
            <text:p>69,53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7201</text:p>
          </table:table-cell>
          <table:table-cell office:value-type="float" office:value="1.1173999999999999" table:style-name="ce11">
            <text:p>1.11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161" table:style-name="ce18">
            <text:p>5,161<text:s/></text:p>
          </table:table-cell>
          <table:table-cell office:value-type="float" office:value="92035" table:style-name="ce18">
            <text:p>92,03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7202</text:p>
          </table:table-cell>
          <table:table-cell office:value-type="float" office:value="0.88629999999999998" table:style-name="ce11">
            <text:p>0.88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419" table:style-name="ce18">
            <text:p>6,419<text:s/></text:p>
          </table:table-cell>
          <table:table-cell office:value-type="float" office:value="63260" table:style-name="ce18">
            <text:p>63,260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7203</text:p>
          </table:table-cell>
          <table:table-cell office:value-type="float" office:value="0.78259999999999996" table:style-name="ce11">
            <text:p>0.782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526" table:style-name="ce18">
            <text:p>6,526<text:s/></text:p>
          </table:table-cell>
          <table:table-cell office:value-type="float" office:value="71062" table:style-name="ce18">
            <text:p>71,06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7301</text:p>
          </table:table-cell>
          <table:table-cell office:value-type="float" office:value="0.56159999999999999" table:style-name="ce11">
            <text:p>0.56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688" table:style-name="ce18">
            <text:p>3,688<text:s/></text:p>
          </table:table-cell>
          <table:table-cell office:value-type="float" office:value="43547" table:style-name="ce18">
            <text:p>43,547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7302</text:p>
          </table:table-cell>
          <table:table-cell office:value-type="float" office:value="0.58240000000000003" table:style-name="ce11">
            <text:p>0.58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834" table:style-name="ce18">
            <text:p>4,834<text:s/></text:p>
          </table:table-cell>
          <table:table-cell office:value-type="float" office:value="42386" table:style-name="ce18">
            <text:p>42,386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7303</text:p>
          </table:table-cell>
          <table:table-cell office:value-type="float" office:value="0.52429999999999999" table:style-name="ce11">
            <text:p>0.52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303" table:style-name="ce18">
            <text:p>3,303<text:s/></text:p>
          </table:table-cell>
          <table:table-cell office:value-type="float" office:value="45252" table:style-name="ce18">
            <text:p>45,252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74</text:p>
          </table:table-cell>
          <table:table-cell office:value-type="float" office:value="0.44449999999999995" table:style-name="ce11">
            <text:p>0.444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" table:style-name="ce10">
            <text:p>1</text:p>
          </table:table-cell>
          <table:table-cell office:value-type="float" office:value="2446" table:style-name="ce18">
            <text:p>2,446<text:s/></text:p>
          </table:table-cell>
          <table:table-cell office:value-type="float" office:value="3663" table:style-name="ce18">
            <text:p>3,663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75</text:p>
          </table:table-cell>
          <table:table-cell office:value-type="float" office:value="0.44449999999999995" table:style-name="ce11">
            <text:p>0.444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" table:style-name="ce10">
            <text:p>1</text:p>
          </table:table-cell>
          <table:table-cell office:value-type="float" office:value="1956" table:style-name="ce18">
            <text:p>1,956<text:s/></text:p>
          </table:table-cell>
          <table:table-cell office:value-type="float" office:value="38412" table:style-name="ce18">
            <text:p>38,41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7601</text:p>
          </table:table-cell>
          <table:table-cell office:value-type="float" office:value="0.62719999999999998" table:style-name="ce11">
            <text:p>0.627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421" table:style-name="ce18">
            <text:p>4,421<text:s/></text:p>
          </table:table-cell>
          <table:table-cell office:value-type="float" office:value="53278" table:style-name="ce18">
            <text:p>53,278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7602</text:p>
          </table:table-cell>
          <table:table-cell office:value-type="float" office:value="0.39500000000000002" table:style-name="ce11">
            <text:p>0.39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587" table:style-name="ce18">
            <text:p>2,587<text:s/></text:p>
          </table:table-cell>
          <table:table-cell office:value-type="float" office:value="30203" table:style-name="ce18">
            <text:p>30,203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277</text:p>
          </table:table-cell>
          <table:table-cell office:value-type="float" office:value="0.64739999999999998" table:style-name="ce11">
            <text:p>0.64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440" table:style-name="ce18">
            <text:p>5,440<text:s/></text:p>
          </table:table-cell>
          <table:table-cell office:value-type="float" office:value="47184" table:style-name="ce18">
            <text:p>47,184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78</text:p>
          </table:table-cell>
          <table:table-cell office:value-type="float" office:value="0.42349999999999999" table:style-name="ce11">
            <text:p>0.42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332" table:style-name="ce18">
            <text:p>4,332<text:s/></text:p>
          </table:table-cell>
          <table:table-cell office:value-type="float" office:value="29532" table:style-name="ce18">
            <text:p>29,53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7901</text:p>
          </table:table-cell>
          <table:table-cell office:value-type="float" office:value="0.44500000000000001" table:style-name="ce11">
            <text:p>0.44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464" table:style-name="ce18">
            <text:p>4,464<text:s/></text:p>
          </table:table-cell>
          <table:table-cell office:value-type="float" office:value="32855" table:style-name="ce18">
            <text:p>32,85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7902</text:p>
          </table:table-cell>
          <table:table-cell office:value-type="float" office:value="0.32840000000000003" table:style-name="ce11">
            <text:p>0.32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281" table:style-name="ce18">
            <text:p>4,281<text:s/></text:p>
          </table:table-cell>
          <table:table-cell office:value-type="float" office:value="22415" table:style-name="ce18">
            <text:p>22,41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280</text:p>
          </table:table-cell>
          <table:table-cell office:value-type="float" office:value="0.33989999999999998" table:style-name="ce11">
            <text:p>0.33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99" table:style-name="ce18">
            <text:p>2,799<text:s/></text:p>
          </table:table-cell>
          <table:table-cell office:value-type="float" office:value="22369" table:style-name="ce18">
            <text:p>22,369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281</text:p>
          </table:table-cell>
          <table:table-cell office:value-type="float" office:value="0.27260000000000001" table:style-name="ce11">
            <text:p>0.27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72" table:style-name="ce18">
            <text:p>2,172<text:s/></text:p>
          </table:table-cell>
          <table:table-cell office:value-type="float" office:value="18552" table:style-name="ce18">
            <text:p>18,55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282</text:p>
          </table:table-cell>
          <table:table-cell office:value-type="float" office:value="0.26629999999999998" table:style-name="ce11">
            <text:p>0.26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97" table:style-name="ce18">
            <text:p>2,197<text:s/></text:p>
          </table:table-cell>
          <table:table-cell office:value-type="float" office:value="18072" table:style-name="ce18">
            <text:p>18,072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8301</text:p>
          </table:table-cell>
          <table:table-cell office:value-type="float" office:value="0.47020000000000001" table:style-name="ce11">
            <text:p>0.47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711" table:style-name="ce18">
            <text:p>4,711<text:s/></text:p>
          </table:table-cell>
          <table:table-cell office:value-type="float" office:value="33801" table:style-name="ce18">
            <text:p>33,801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28302</text:p>
          </table:table-cell>
          <table:table-cell office:value-type="float" office:value="0.62529999999999997" table:style-name="ce11">
            <text:p>0.62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586" table:style-name="ce18">
            <text:p>4,586<text:s/></text:p>
          </table:table-cell>
          <table:table-cell office:value-type="float" office:value="47301" table:style-name="ce18">
            <text:p>47,301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8401</text:p>
          </table:table-cell>
          <table:table-cell office:value-type="float" office:value="0.30790000000000001" table:style-name="ce11">
            <text:p>0.30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01" table:style-name="ce18">
            <text:p>2,701<text:s/></text:p>
          </table:table-cell>
          <table:table-cell office:value-type="float" office:value="21874" table:style-name="ce18">
            <text:p>21,874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8402</text:p>
          </table:table-cell>
          <table:table-cell office:value-type="float" office:value="0.36930000000000002" table:style-name="ce11">
            <text:p>0.36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61" table:style-name="ce18">
            <text:p>2,861<text:s/></text:p>
          </table:table-cell>
          <table:table-cell office:value-type="float" office:value="26514" table:style-name="ce18">
            <text:p>26,514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8601</text:p>
          </table:table-cell>
          <table:table-cell office:value-type="float" office:value="3.0152000000000001" table:style-name="ce11">
            <text:p>3.01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0838" table:style-name="ce18">
            <text:p>40,838<text:s/></text:p>
          </table:table-cell>
          <table:table-cell office:value-type="float" office:value="201598" table:style-name="ce18">
            <text:p>201,598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8602</text:p>
          </table:table-cell>
          <table:table-cell office:value-type="float" office:value="2.2759999999999998" table:style-name="ce11">
            <text:p>2.2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4269" table:style-name="ce18">
            <text:p>34,269<text:s/></text:p>
          </table:table-cell>
          <table:table-cell office:value-type="float" office:value="131324" table:style-name="ce18">
            <text:p>131,324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8801</text:p>
          </table:table-cell>
          <table:table-cell office:value-type="float" office:value="2.5533999999999999" table:style-name="ce11">
            <text:p>2.553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0164" table:style-name="ce18">
            <text:p>50,164<text:s/></text:p>
          </table:table-cell>
          <table:table-cell office:value-type="float" office:value="136261" table:style-name="ce18">
            <text:p>136,261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8802</text:p>
          </table:table-cell>
          <table:table-cell office:value-type="float" office:value="1.7909999999999999" table:style-name="ce11">
            <text:p>1.7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6453" table:style-name="ce18">
            <text:p>36,453<text:s/></text:p>
          </table:table-cell>
          <table:table-cell office:value-type="float" office:value="94034" table:style-name="ce18">
            <text:p>94,034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8501</text:p>
          </table:table-cell>
          <table:table-cell office:value-type="float" office:value="2.2926000000000002" table:style-name="ce11">
            <text:p>2.29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22548" table:style-name="ce18">
            <text:p>22,548<text:s/></text:p>
          </table:table-cell>
          <table:table-cell office:value-type="float" office:value="155763" table:style-name="ce18">
            <text:p>155,763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8502</text:p>
          </table:table-cell>
          <table:table-cell office:value-type="float" office:value="2.0209000000000001" table:style-name="ce11">
            <text:p>2.02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20438" table:style-name="ce18">
            <text:p>20,438<text:s/></text:p>
          </table:table-cell>
          <table:table-cell office:value-type="float" office:value="130211" table:style-name="ce18">
            <text:p>130,211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8701</text:p>
          </table:table-cell>
          <table:table-cell office:value-type="float" office:value="1.611" table:style-name="ce11">
            <text:p>1.61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1844" table:style-name="ce18">
            <text:p>11,844<text:s/></text:p>
          </table:table-cell>
          <table:table-cell office:value-type="float" office:value="112721" table:style-name="ce18">
            <text:p>112,721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28702</text:p>
          </table:table-cell>
          <table:table-cell office:value-type="float" office:value="1.4964999999999999" table:style-name="ce11">
            <text:p>1.49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6134" table:style-name="ce18">
            <text:p>6,134<text:s/></text:p>
          </table:table-cell>
          <table:table-cell office:value-type="float" office:value="104599" table:style-name="ce18">
            <text:p>104,599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8901</text:p>
          </table:table-cell>
          <table:table-cell office:value-type="float" office:value="1.2836000000000001" table:style-name="ce11">
            <text:p>1.28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9808" table:style-name="ce18">
            <text:p>29,808<text:s/></text:p>
          </table:table-cell>
          <table:table-cell office:value-type="float" office:value="68195" table:style-name="ce18">
            <text:p>68,19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8902</text:p>
          </table:table-cell>
          <table:table-cell office:value-type="float" office:value="1.1567000000000001" table:style-name="ce11">
            <text:p>1.15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6514" table:style-name="ce18">
            <text:p>26,514<text:s/></text:p>
          </table:table-cell>
          <table:table-cell office:value-type="float" office:value="62867" table:style-name="ce18">
            <text:p>62,867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90</text:p>
          </table:table-cell>
          <table:table-cell office:value-type="float" office:value="1.0411999999999999" table:style-name="ce11">
            <text:p>1.041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4537" table:style-name="ce18">
            <text:p>24,537<text:s/></text:p>
          </table:table-cell>
          <table:table-cell office:value-type="float" office:value="43859" table:style-name="ce18">
            <text:p>43,85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101</text:p>
          </table:table-cell>
          <table:table-cell office:value-type="float" office:value="0.74239999999999995" table:style-name="ce11">
            <text:p>0.742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967" table:style-name="ce18">
            <text:p>21,967<text:s/></text:p>
          </table:table-cell>
          <table:table-cell office:value-type="float" office:value="36566" table:style-name="ce18">
            <text:p>36,566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9102</text:p>
          </table:table-cell>
          <table:table-cell office:value-type="float" office:value="0.68430000000000002" table:style-name="ce11">
            <text:p>0.68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9593" table:style-name="ce18">
            <text:p>19,593<text:s/></text:p>
          </table:table-cell>
          <table:table-cell office:value-type="float" office:value="33356" table:style-name="ce18">
            <text:p>33,356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92</text:p>
          </table:table-cell>
          <table:table-cell office:value-type="float" office:value="2.1839" table:style-name="ce11">
            <text:p>2.18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20850" table:style-name="ce18">
            <text:p>20,850<text:s/></text:p>
          </table:table-cell>
          <table:table-cell office:value-type="float" office:value="158333" table:style-name="ce18">
            <text:p>158,333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93</text:p>
          </table:table-cell>
          <table:table-cell office:value-type="float" office:value="1.8667" table:style-name="ce11">
            <text:p>1.86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9554" table:style-name="ce18">
            <text:p>9,554<text:s/></text:p>
          </table:table-cell>
          <table:table-cell office:value-type="float" office:value="165005" table:style-name="ce18">
            <text:p>165,00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9401</text:p>
          </table:table-cell>
          <table:table-cell office:value-type="float" office:value="0.7157" table:style-name="ce11">
            <text:p>0.71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939" table:style-name="ce18">
            <text:p>4,939<text:s/></text:p>
          </table:table-cell>
          <table:table-cell office:value-type="float" office:value="57719" table:style-name="ce18">
            <text:p>57,719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9402</text:p>
          </table:table-cell>
          <table:table-cell office:value-type="float" office:value="0.38900000000000001" table:style-name="ce11">
            <text:p>0.38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592" table:style-name="ce18">
            <text:p>3,592<text:s/></text:p>
          </table:table-cell>
          <table:table-cell office:value-type="float" office:value="27500" table:style-name="ce18">
            <text:p>27,500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9501</text:p>
          </table:table-cell>
          <table:table-cell office:value-type="float" office:value="0.60540000000000005" table:style-name="ce11">
            <text:p>0.60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961" table:style-name="ce18">
            <text:p>4,961<text:s/></text:p>
          </table:table-cell>
          <table:table-cell office:value-type="float" office:value="45886" table:style-name="ce18">
            <text:p>45,886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9502</text:p>
          </table:table-cell>
          <table:table-cell office:value-type="float" office:value="0.44979999999999998" table:style-name="ce11">
            <text:p>0.44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956" table:style-name="ce18">
            <text:p>2,956<text:s/></text:p>
          </table:table-cell>
          <table:table-cell office:value-type="float" office:value="37416" table:style-name="ce18">
            <text:p>37,416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601</text:p>
          </table:table-cell>
          <table:table-cell office:value-type="float" office:value="0.64970000000000006" table:style-name="ce11">
            <text:p>0.649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239" table:style-name="ce18">
            <text:p>4,239<text:s/></text:p>
          </table:table-cell>
          <table:table-cell office:value-type="float" office:value="51080" table:style-name="ce18">
            <text:p>51,080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9602</text:p>
          </table:table-cell>
          <table:table-cell office:value-type="float" office:value="0.66620000000000001" table:style-name="ce11">
            <text:p>0.666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315" table:style-name="ce18">
            <text:p>4,315<text:s/></text:p>
          </table:table-cell>
          <table:table-cell office:value-type="float" office:value="53125" table:style-name="ce18">
            <text:p>53,12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9701</text:p>
          </table:table-cell>
          <table:table-cell office:value-type="float" office:value="0.37009999999999998" table:style-name="ce11">
            <text:p>0.37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85" table:style-name="ce18">
            <text:p>3,285<text:s/></text:p>
          </table:table-cell>
          <table:table-cell office:value-type="float" office:value="26442" table:style-name="ce18">
            <text:p>26,442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9702</text:p>
          </table:table-cell>
          <table:table-cell office:value-type="float" office:value="0.43940000000000001" table:style-name="ce11">
            <text:p>0.43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750" table:style-name="ce18">
            <text:p>2,750<text:s/></text:p>
          </table:table-cell>
          <table:table-cell office:value-type="float" office:value="34401" table:style-name="ce18">
            <text:p>34,401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9801</text:p>
          </table:table-cell>
          <table:table-cell office:value-type="float" office:value="0.56630000000000003" table:style-name="ce11">
            <text:p>0.56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090" table:style-name="ce18">
            <text:p>4,090<text:s/></text:p>
          </table:table-cell>
          <table:table-cell office:value-type="float" office:value="56389" table:style-name="ce18">
            <text:p>56,389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9802</text:p>
          </table:table-cell>
          <table:table-cell office:value-type="float" office:value="0.2908" table:style-name="ce11">
            <text:p>0.29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52" table:style-name="ce18">
            <text:p>2,752<text:s/></text:p>
          </table:table-cell>
          <table:table-cell office:value-type="float" office:value="21469" table:style-name="ce18">
            <text:p>21,469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9803</text:p>
          </table:table-cell>
          <table:table-cell office:value-type="float" office:value="0.40129999999999999" table:style-name="ce11">
            <text:p>0.40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212" table:style-name="ce18">
            <text:p>4,212<text:s/></text:p>
          </table:table-cell>
          <table:table-cell office:value-type="float" office:value="29882" table:style-name="ce18">
            <text:p>29,882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9804</text:p>
          </table:table-cell>
          <table:table-cell office:value-type="float" office:value="0.2384" table:style-name="ce11">
            <text:p>0.23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677" table:style-name="ce18">
            <text:p>3,677<text:s/></text:p>
          </table:table-cell>
          <table:table-cell office:value-type="float" office:value="15625" table:style-name="ce18">
            <text:p>15,62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9901</text:p>
          </table:table-cell>
          <table:table-cell office:value-type="float" office:value="3.0398772113943027" table:style-name="ce11">
            <text:p>3.03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5" table:style-name="ce10">
            <text:p>5</text:p>
          </table:table-cell>
          <table:table-cell office:value-type="float" office:value="6179" table:style-name="ce18">
            <text:p>6,179<text:s/></text:p>
          </table:table-cell>
          <table:table-cell office:value-type="float" office:value="291084" table:style-name="ce18">
            <text:p>291,08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9902</text:p>
          </table:table-cell>
          <table:table-cell office:value-type="float" office:value="3.0398772113943027" table:style-name="ce11">
            <text:p>3.03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5128" table:style-name="ce18">
            <text:p>5,128<text:s/></text:p>
          </table:table-cell>
          <table:table-cell office:value-type="float" office:value="348751" table:style-name="ce18">
            <text:p>348,751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903</text:p>
          </table:table-cell>
          <table:table-cell office:value-type="float" office:value="0.60819999999999996" table:style-name="ce11">
            <text:p>0.60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750" table:style-name="ce18">
            <text:p>5,750<text:s/></text:p>
          </table:table-cell>
          <table:table-cell office:value-type="float" office:value="49529" table:style-name="ce18">
            <text:p>49,529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29904</text:p>
          </table:table-cell>
          <table:table-cell office:value-type="float" office:value="0.3785" table:style-name="ce11">
            <text:p>0.37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908" table:style-name="ce18">
            <text:p>4,908<text:s/></text:p>
          </table:table-cell>
          <table:table-cell office:value-type="float" office:value="27440" table:style-name="ce18">
            <text:p>27,440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30001</text:p>
          </table:table-cell>
          <table:table-cell office:value-type="float" office:value="0.74619999999999997" table:style-name="ce11">
            <text:p>0.746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589" table:style-name="ce18">
            <text:p>4,589<text:s/></text:p>
          </table:table-cell>
          <table:table-cell office:value-type="float" office:value="58898" table:style-name="ce18">
            <text:p>58,898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30002</text:p>
          </table:table-cell>
          <table:table-cell office:value-type="float" office:value="0.68049999999999999" table:style-name="ce11">
            <text:p>0.68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898" table:style-name="ce18">
            <text:p>4,898<text:s/></text:p>
          </table:table-cell>
          <table:table-cell office:value-type="float" office:value="52835" table:style-name="ce18">
            <text:p>52,83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30101</text:p>
          </table:table-cell>
          <table:table-cell office:value-type="float" office:value="0.55589999999999995" table:style-name="ce11">
            <text:p>0.555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294" table:style-name="ce18">
            <text:p>3,294<text:s/></text:p>
          </table:table-cell>
          <table:table-cell office:value-type="float" office:value="38175" table:style-name="ce18">
            <text:p>38,17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30102</text:p>
          </table:table-cell>
          <table:table-cell office:value-type="float" office:value="0.37240000000000001" table:style-name="ce11">
            <text:p>0.37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061" table:style-name="ce18">
            <text:p>3,061<text:s/></text:p>
          </table:table-cell>
          <table:table-cell office:value-type="float" office:value="26257" table:style-name="ce18">
            <text:p>26,257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0201</text:p>
          </table:table-cell>
          <table:table-cell office:value-type="float" office:value="9.1968345971563981" table:style-name="ce11">
            <text:p>9.19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4" table:style-name="ce10">
            <text:p>14</text:p>
          </table:table-cell>
          <table:table-cell office:value-type="float" office:value="127529" table:style-name="ce18">
            <text:p>127,529<text:s/></text:p>
          </table:table-cell>
          <table:table-cell office:value-type="float" office:value="357172" table:style-name="ce18">
            <text:p>357,172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0202</text:p>
          </table:table-cell>
          <table:table-cell office:value-type="float" office:value="9.1968345971563981" table:style-name="ce11">
            <text:p>9.19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12609" table:style-name="ce18">
            <text:p>112,609<text:s/></text:p>
          </table:table-cell>
          <table:table-cell office:value-type="float" office:value="357172" table:style-name="ce18">
            <text:p>357,172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0301</text:p>
          </table:table-cell>
          <table:table-cell office:value-type="float" office:value="2.5135999999999998" table:style-name="ce11">
            <text:p>2.51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4659" table:style-name="ce18">
            <text:p>24,659<text:s/></text:p>
          </table:table-cell>
          <table:table-cell office:value-type="float" office:value="173760" table:style-name="ce18">
            <text:p>173,760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30302</text:p>
          </table:table-cell>
          <table:table-cell office:value-type="float" office:value="1.9520999999999999" table:style-name="ce11">
            <text:p>1.95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8757" table:style-name="ce18">
            <text:p>18,757<text:s/></text:p>
          </table:table-cell>
          <table:table-cell office:value-type="float" office:value="101179" table:style-name="ce18">
            <text:p>101,179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4</text:p>
          </table:table-cell>
          <table:table-cell office:value-type="float" office:value="1.61" table:style-name="ce11">
            <text:p>1.61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9770" table:style-name="ce18">
            <text:p>19,770<text:s/></text:p>
          </table:table-cell>
          <table:table-cell office:value-type="float" office:value="103333" table:style-name="ce18">
            <text:p>103,333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05</text:p>
          </table:table-cell>
          <table:table-cell office:value-type="float" office:value="1.4490000000000001" table:style-name="ce11">
            <text:p>1.44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7157" table:style-name="ce18">
            <text:p>17,157<text:s/></text:p>
          </table:table-cell>
          <table:table-cell office:value-type="float" office:value="88330" table:style-name="ce18">
            <text:p>88,330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08</text:p>
          </table:table-cell>
          <table:table-cell office:value-type="float" office:value="1.087" table:style-name="ce11">
            <text:p>1.08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2506" table:style-name="ce18">
            <text:p>12,506<text:s/></text:p>
          </table:table-cell>
          <table:table-cell office:value-type="float" office:value="80405" table:style-name="ce18">
            <text:p>80,40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09</text:p>
          </table:table-cell>
          <table:table-cell office:value-type="float" office:value="0.77110000000000001" table:style-name="ce11">
            <text:p>0.77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509" table:style-name="ce18">
            <text:p>12,509<text:s/></text:p>
          </table:table-cell>
          <table:table-cell office:value-type="float" office:value="49345" table:style-name="ce18">
            <text:p>49,34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06</text:p>
          </table:table-cell>
          <table:table-cell office:value-type="float" office:value="1.7490000000000001" table:style-name="ce11">
            <text:p>1.74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22854" table:style-name="ce18">
            <text:p>22,854<text:s/></text:p>
          </table:table-cell>
          <table:table-cell office:value-type="float" office:value="95270" table:style-name="ce18">
            <text:p>95,270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07</text:p>
          </table:table-cell>
          <table:table-cell office:value-type="float" office:value="1.1395" table:style-name="ce11">
            <text:p>1.13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9122" table:style-name="ce18">
            <text:p>19,122<text:s/></text:p>
          </table:table-cell>
          <table:table-cell office:value-type="float" office:value="65048" table:style-name="ce18">
            <text:p>65,04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10</text:p>
          </table:table-cell>
          <table:table-cell office:value-type="float" office:value="0.80089999999999995" table:style-name="ce11">
            <text:p>0.80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9131" table:style-name="ce18">
            <text:p>19,131<text:s/></text:p>
          </table:table-cell>
          <table:table-cell office:value-type="float" office:value="44895" table:style-name="ce18">
            <text:p>44,89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311</text:p>
          </table:table-cell>
          <table:table-cell office:value-type="float" office:value="0.7258" table:style-name="ce11">
            <text:p>0.72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6123" table:style-name="ce18">
            <text:p>16,123<text:s/></text:p>
          </table:table-cell>
          <table:table-cell office:value-type="float" office:value="35067" table:style-name="ce18">
            <text:p>35,067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12</text:p>
          </table:table-cell>
          <table:table-cell office:value-type="float" office:value="0.78159999999999996" table:style-name="ce11">
            <text:p>0.78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2945" table:style-name="ce18">
            <text:p>12,945<text:s/></text:p>
          </table:table-cell>
          <table:table-cell office:value-type="float" office:value="48861" table:style-name="ce18">
            <text:p>48,86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13</text:p>
          </table:table-cell>
          <table:table-cell office:value-type="float" office:value="0.54400000000000004" table:style-name="ce11">
            <text:p>0.54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2028" table:style-name="ce18">
            <text:p>12,028<text:s/></text:p>
          </table:table-cell>
          <table:table-cell office:value-type="float" office:value="30205" table:style-name="ce18">
            <text:p>30,20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14</text:p>
          </table:table-cell>
          <table:table-cell office:value-type="float" office:value="0.86939999999999995" table:style-name="ce11">
            <text:p>0.86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3418" table:style-name="ce18">
            <text:p>13,418<text:s/></text:p>
          </table:table-cell>
          <table:table-cell office:value-type="float" office:value="58105" table:style-name="ce18">
            <text:p>58,10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1501</text:p>
          </table:table-cell>
          <table:table-cell office:value-type="float" office:value="1.7377" table:style-name="ce11">
            <text:p>1.73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7430" table:style-name="ce18">
            <text:p>17,430<text:s/></text:p>
          </table:table-cell>
          <table:table-cell office:value-type="float" office:value="113498" table:style-name="ce18">
            <text:p>113,49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1502</text:p>
          </table:table-cell>
          <table:table-cell office:value-type="float" office:value="1.1778999999999999" table:style-name="ce11">
            <text:p>1.17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3404" table:style-name="ce18">
            <text:p>13,404<text:s/></text:p>
          </table:table-cell>
          <table:table-cell office:value-type="float" office:value="76198" table:style-name="ce18">
            <text:p>76,19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1601</text:p>
          </table:table-cell>
          <table:table-cell office:value-type="float" office:value="1.1417999999999999" table:style-name="ce11">
            <text:p>1.14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5655" table:style-name="ce18">
            <text:p>5,655<text:s/></text:p>
          </table:table-cell>
          <table:table-cell office:value-type="float" office:value="96049" table:style-name="ce18">
            <text:p>96,049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1602</text:p>
          </table:table-cell>
          <table:table-cell office:value-type="float" office:value="0.63460000000000005" table:style-name="ce11">
            <text:p>0.63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276" table:style-name="ce18">
            <text:p>4,276<text:s/></text:p>
          </table:table-cell>
          <table:table-cell office:value-type="float" office:value="48286" table:style-name="ce18">
            <text:p>48,286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1603</text:p>
          </table:table-cell>
          <table:table-cell office:value-type="float" office:value="0.75309999999999999" table:style-name="ce11">
            <text:p>0.75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59626" table:style-name="ce18">
            <text:p>59,626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31604</text:p>
          </table:table-cell>
          <table:table-cell office:value-type="float" office:value="0.50509999999999999" table:style-name="ce11">
            <text:p>0.50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54" table:style-name="ce18">
            <text:p>3,054<text:s/></text:p>
          </table:table-cell>
          <table:table-cell office:value-type="float" office:value="39311" table:style-name="ce18">
            <text:p>39,31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17</text:p>
          </table:table-cell>
          <table:table-cell office:value-type="float" office:value="0.74370000000000003" table:style-name="ce11">
            <text:p>0.74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475" table:style-name="ce18">
            <text:p>3,475<text:s/></text:p>
          </table:table-cell>
          <table:table-cell office:value-type="float" office:value="39051" table:style-name="ce18">
            <text:p>39,05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318</text:p>
          </table:table-cell>
          <table:table-cell office:value-type="float" office:value="0.63419999999999999" table:style-name="ce11">
            <text:p>0.63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189" table:style-name="ce18">
            <text:p>4,189<text:s/></text:p>
          </table:table-cell>
          <table:table-cell office:value-type="float" office:value="45291" table:style-name="ce18">
            <text:p>45,29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19</text:p>
          </table:table-cell>
          <table:table-cell office:value-type="float" office:value="0.52359999999999995" table:style-name="ce11">
            <text:p>0.52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986" table:style-name="ce18">
            <text:p>2,986<text:s/></text:p>
          </table:table-cell>
          <table:table-cell office:value-type="float" office:value="34987" table:style-name="ce18">
            <text:p>34,987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20</text:p>
          </table:table-cell>
          <table:table-cell office:value-type="float" office:value="0.81299999999999994" table:style-name="ce11">
            <text:p>0.81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429" table:style-name="ce18">
            <text:p>6,429<text:s/></text:p>
          </table:table-cell>
          <table:table-cell office:value-type="float" office:value="61548" table:style-name="ce18">
            <text:p>61,54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21</text:p>
          </table:table-cell>
          <table:table-cell office:value-type="float" office:value="0.4385" table:style-name="ce11">
            <text:p>0.43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619" table:style-name="ce18">
            <text:p>4,619<text:s/></text:p>
          </table:table-cell>
          <table:table-cell office:value-type="float" office:value="30713" table:style-name="ce18">
            <text:p>30,713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2201</text:p>
          </table:table-cell>
          <table:table-cell office:value-type="float" office:value="0.51780000000000004" table:style-name="ce11">
            <text:p>0.51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798" table:style-name="ce18">
            <text:p>5,798<text:s/></text:p>
          </table:table-cell>
          <table:table-cell office:value-type="float" office:value="36726" table:style-name="ce18">
            <text:p>36,726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2202</text:p>
          </table:table-cell>
          <table:table-cell office:value-type="float" office:value="0.47249999999999998" table:style-name="ce11">
            <text:p>0.47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680" table:style-name="ce18">
            <text:p>5,680<text:s/></text:p>
          </table:table-cell>
          <table:table-cell office:value-type="float" office:value="33529" table:style-name="ce18">
            <text:p>33,529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2301</text:p>
          </table:table-cell>
          <table:table-cell office:value-type="float" office:value="0.95889999999999997" table:style-name="ce11">
            <text:p>0.958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8937" table:style-name="ce18">
            <text:p>28,937<text:s/></text:p>
          </table:table-cell>
          <table:table-cell office:value-type="float" office:value="45247" table:style-name="ce18">
            <text:p>45,247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32302</text:p>
          </table:table-cell>
          <table:table-cell office:value-type="float" office:value="0.40029999999999999" table:style-name="ce11">
            <text:p>0.40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543" table:style-name="ce18">
            <text:p>2,543<text:s/></text:p>
          </table:table-cell>
          <table:table-cell office:value-type="float" office:value="29077" table:style-name="ce18">
            <text:p>29,077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32401</text:p>
          </table:table-cell>
          <table:table-cell office:value-type="float" office:value="0.8992" table:style-name="ce11">
            <text:p>0.899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8355" table:style-name="ce18">
            <text:p>28,355<text:s/></text:p>
          </table:table-cell>
          <table:table-cell office:value-type="float" office:value="39111" table:style-name="ce18">
            <text:p>39,111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32402</text:p>
          </table:table-cell>
          <table:table-cell office:value-type="float" office:value="0.36730000000000002" table:style-name="ce11">
            <text:p>0.36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219" table:style-name="ce18">
            <text:p>2,219<text:s/></text:p>
          </table:table-cell>
          <table:table-cell office:value-type="float" office:value="23003" table:style-name="ce18">
            <text:p>23,003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325</text:p>
          </table:table-cell>
          <table:table-cell office:value-type="float" office:value="0.58819999999999995" table:style-name="ce11">
            <text:p>0.58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19" table:style-name="ce18">
            <text:p>3,719<text:s/></text:p>
          </table:table-cell>
          <table:table-cell office:value-type="float" office:value="47068" table:style-name="ce18">
            <text:p>47,06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326</text:p>
          </table:table-cell>
          <table:table-cell office:value-type="float" office:value="0.44640000000000002" table:style-name="ce11">
            <text:p>0.44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838" table:style-name="ce18">
            <text:p>2,838<text:s/></text:p>
          </table:table-cell>
          <table:table-cell office:value-type="float" office:value="33148" table:style-name="ce18">
            <text:p>33,14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32701</text:p>
          </table:table-cell>
          <table:table-cell office:value-type="float" office:value="0.3639" table:style-name="ce11">
            <text:p>0.36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670" table:style-name="ce18">
            <text:p>3,670<text:s/></text:p>
          </table:table-cell>
          <table:table-cell office:value-type="float" office:value="26219" table:style-name="ce18">
            <text:p>26,219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32702</text:p>
          </table:table-cell>
          <table:table-cell office:value-type="float" office:value="0.26650000000000001" table:style-name="ce11">
            <text:p>0.26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033" table:style-name="ce18">
            <text:p>3,033<text:s/></text:p>
          </table:table-cell>
          <table:table-cell office:value-type="float" office:value="17603" table:style-name="ce18">
            <text:p>17,603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328</text:p>
          </table:table-cell>
          <table:table-cell office:value-type="float" office:value="0.54459999999999997" table:style-name="ce11">
            <text:p>0.54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377" table:style-name="ce18">
            <text:p>3,377<text:s/></text:p>
          </table:table-cell>
          <table:table-cell office:value-type="float" office:value="35934" table:style-name="ce18">
            <text:p>35,934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329</text:p>
          </table:table-cell>
          <table:table-cell office:value-type="float" office:value="0.317" table:style-name="ce11">
            <text:p>0.31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533" table:style-name="ce18">
            <text:p>2,533<text:s/></text:p>
          </table:table-cell>
          <table:table-cell office:value-type="float" office:value="19298" table:style-name="ce18">
            <text:p>19,298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33001</text:p>
          </table:table-cell>
          <table:table-cell office:value-type="float" office:value="0.53200000000000003" table:style-name="ce11">
            <text:p>0.532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0534" table:style-name="ce18">
            <text:p>10,534<text:s/></text:p>
          </table:table-cell>
          <table:table-cell office:value-type="float" office:value="26382" table:style-name="ce18">
            <text:p>26,382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33002</text:p>
          </table:table-cell>
          <table:table-cell office:value-type="float" office:value="0.41120000000000001" table:style-name="ce11">
            <text:p>0.411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3854" table:style-name="ce18">
            <text:p>13,854<text:s/></text:p>
          </table:table-cell>
          <table:table-cell office:value-type="float" office:value="19269" table:style-name="ce18">
            <text:p>19,269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331</text:p>
          </table:table-cell>
          <table:table-cell office:value-type="float" office:value="0.7641" table:style-name="ce11">
            <text:p>0.76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584" table:style-name="ce18">
            <text:p>5,584<text:s/></text:p>
          </table:table-cell>
          <table:table-cell office:value-type="float" office:value="58546" table:style-name="ce18">
            <text:p>58,546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332</text:p>
          </table:table-cell>
          <table:table-cell office:value-type="float" office:value="0.60109999999999997" table:style-name="ce11">
            <text:p>0.60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164" table:style-name="ce18">
            <text:p>4,164<text:s/></text:p>
          </table:table-cell>
          <table:table-cell office:value-type="float" office:value="47202" table:style-name="ce18">
            <text:p>47,202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33301</text:p>
          </table:table-cell>
          <table:table-cell office:value-type="float" office:value="0.61709999999999998" table:style-name="ce11">
            <text:p>0.61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090" table:style-name="ce18">
            <text:p>4,090<text:s/></text:p>
          </table:table-cell>
          <table:table-cell office:value-type="float" office:value="50264" table:style-name="ce18">
            <text:p>50,264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33302</text:p>
          </table:table-cell>
          <table:table-cell office:value-type="float" office:value="0.47870000000000001" table:style-name="ce11">
            <text:p>0.47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689" table:style-name="ce18">
            <text:p>3,689<text:s/></text:p>
          </table:table-cell>
          <table:table-cell office:value-type="float" office:value="38358" table:style-name="ce18">
            <text:p>38,358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34</text:p>
          </table:table-cell>
          <table:table-cell office:value-type="float" office:value="2.3041" table:style-name="ce11">
            <text:p>2.304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3139" table:style-name="ce18">
            <text:p>43,139<text:s/></text:p>
          </table:table-cell>
          <table:table-cell office:value-type="float" office:value="148171" table:style-name="ce18">
            <text:p>148,171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35</text:p>
          </table:table-cell>
          <table:table-cell office:value-type="float" office:value="1.2990999999999999" table:style-name="ce11">
            <text:p>1.2991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1010" table:style-name="ce18">
            <text:p>11,010<text:s/></text:p>
          </table:table-cell>
          <table:table-cell office:value-type="float" office:value="79040" table:style-name="ce18">
            <text:p>79,04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4101</text:p>
          </table:table-cell>
          <table:table-cell office:value-type="float" office:value="1.2471000000000001" table:style-name="ce11">
            <text:p>1.24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2002" table:style-name="ce18">
            <text:p>12,002<text:s/></text:p>
          </table:table-cell>
          <table:table-cell office:value-type="float" office:value="80099" table:style-name="ce18">
            <text:p>80,099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34102</text:p>
          </table:table-cell>
          <table:table-cell office:value-type="float" office:value="0.8962" table:style-name="ce11">
            <text:p>0.896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2849" table:style-name="ce18">
            <text:p>12,849<text:s/></text:p>
          </table:table-cell>
          <table:table-cell office:value-type="float" office:value="65490" table:style-name="ce18">
            <text:p>65,490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38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3901</text:p>
          </table:table-cell>
          <table:table-cell office:value-type="float" office:value="1.1376999999999999" table:style-name="ce11">
            <text:p>1.13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4455" table:style-name="ce18">
            <text:p>14,455<text:s/></text:p>
          </table:table-cell>
          <table:table-cell office:value-type="float" office:value="89333" table:style-name="ce18">
            <text:p>89,333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3902</text:p>
          </table:table-cell>
          <table:table-cell office:value-type="float" office:value="0.53669999999999995" table:style-name="ce11">
            <text:p>0.53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1812" table:style-name="ce18">
            <text:p>11,812<text:s/></text:p>
          </table:table-cell>
          <table:table-cell office:value-type="float" office:value="27332" table:style-name="ce18">
            <text:p>27,332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4001</text:p>
          </table:table-cell>
          <table:table-cell office:value-type="float" office:value="1.0639000000000001" table:style-name="ce11">
            <text:p>1.06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6855" table:style-name="ce18">
            <text:p>16,855<text:s/></text:p>
          </table:table-cell>
          <table:table-cell office:value-type="float" office:value="67736" table:style-name="ce18">
            <text:p>67,736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4002</text:p>
          </table:table-cell>
          <table:table-cell office:value-type="float" office:value="0.71419999999999995" table:style-name="ce11">
            <text:p>0.71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4769" table:style-name="ce18">
            <text:p>14,769<text:s/></text:p>
          </table:table-cell>
          <table:table-cell office:value-type="float" office:value="37786" table:style-name="ce18">
            <text:p>37,786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4201</text:p>
          </table:table-cell>
          <table:table-cell office:value-type="float" office:value="0.65900000000000003" table:style-name="ce11">
            <text:p>0.65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9037" table:style-name="ce18">
            <text:p>9,037<text:s/></text:p>
          </table:table-cell>
          <table:table-cell office:value-type="float" office:value="50140" table:style-name="ce18">
            <text:p>50,14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4202</text:p>
          </table:table-cell>
          <table:table-cell office:value-type="float" office:value="0.39650000000000002" table:style-name="ce11">
            <text:p>0.39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5474" table:style-name="ce18">
            <text:p>5,474<text:s/></text:p>
          </table:table-cell>
          <table:table-cell office:value-type="float" office:value="21905" table:style-name="ce18">
            <text:p>21,905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34301</text:p>
          </table:table-cell>
          <table:table-cell office:value-type="float" office:value="0.45200000000000001" table:style-name="ce11">
            <text:p>0.45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5294" table:style-name="ce18">
            <text:p>5,294<text:s/></text:p>
          </table:table-cell>
          <table:table-cell office:value-type="float" office:value="30118" table:style-name="ce18">
            <text:p>30,118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4302</text:p>
          </table:table-cell>
          <table:table-cell office:value-type="float" office:value="0.39079999999999998" table:style-name="ce11">
            <text:p>0.39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5255" table:style-name="ce18">
            <text:p>5,255<text:s/></text:p>
          </table:table-cell>
          <table:table-cell office:value-type="float" office:value="21305" table:style-name="ce18">
            <text:p>21,305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36</text:p>
          </table:table-cell>
          <table:table-cell office:value-type="float" office:value="1.3158000000000001" table:style-name="ce11">
            <text:p>1.31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7329" table:style-name="ce18">
            <text:p>17,329<text:s/></text:p>
          </table:table-cell>
          <table:table-cell office:value-type="float" office:value="57928" table:style-name="ce18">
            <text:p>57,928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37</text:p>
          </table:table-cell>
          <table:table-cell office:value-type="float" office:value="1.2450000000000001" table:style-name="ce11">
            <text:p>1.24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907" table:style-name="ce18">
            <text:p>11,907<text:s/></text:p>
          </table:table-cell>
          <table:table-cell office:value-type="float" office:value="50592" table:style-name="ce18">
            <text:p>50,592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44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4501</text:p>
          </table:table-cell>
          <table:table-cell office:value-type="float" office:value="1.0468999999999999" table:style-name="ce11">
            <text:p>1.046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5323" table:style-name="ce18">
            <text:p>15,323<text:s/></text:p>
          </table:table-cell>
          <table:table-cell office:value-type="float" office:value="67597" table:style-name="ce18">
            <text:p>67,597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4502</text:p>
          </table:table-cell>
          <table:table-cell office:value-type="float" office:value="0.67100000000000004" table:style-name="ce11">
            <text:p>0.67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5366" table:style-name="ce18">
            <text:p>15,366<text:s/></text:p>
          </table:table-cell>
          <table:table-cell office:value-type="float" office:value="34722" table:style-name="ce18">
            <text:p>34,722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46</text:p>
          </table:table-cell>
          <table:table-cell office:value-type="float" office:value="0.61980000000000002" table:style-name="ce11">
            <text:p>0.619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8186" table:style-name="ce18">
            <text:p>8,186<text:s/></text:p>
          </table:table-cell>
          <table:table-cell office:value-type="float" office:value="42434" table:style-name="ce18">
            <text:p>42,434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47</text:p>
          </table:table-cell>
          <table:table-cell office:value-type="float" office:value="0.49440000000000001" table:style-name="ce11">
            <text:p>0.494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214" table:style-name="ce18">
            <text:p>9,214<text:s/></text:p>
          </table:table-cell>
          <table:table-cell office:value-type="float" office:value="34046" table:style-name="ce18">
            <text:p>34,046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348</text:p>
          </table:table-cell>
          <table:table-cell office:value-type="float" office:value="0.45550000000000002" table:style-name="ce11">
            <text:p>0.455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183" table:style-name="ce18">
            <text:p>3,183<text:s/></text:p>
          </table:table-cell>
          <table:table-cell office:value-type="float" office:value="33341" table:style-name="ce18">
            <text:p>33,341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49</text:p>
          </table:table-cell>
          <table:table-cell office:value-type="float" office:value="0.35020000000000001" table:style-name="ce11">
            <text:p>0.35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370" table:style-name="ce18">
            <text:p>3,370<text:s/></text:p>
          </table:table-cell>
          <table:table-cell office:value-type="float" office:value="19653" table:style-name="ce18">
            <text:p>19,653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35001</text:p>
          </table:table-cell>
          <table:table-cell office:value-type="float" office:value="0.65159999999999996" table:style-name="ce11">
            <text:p>0.65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757" table:style-name="ce18">
            <text:p>5,757<text:s/></text:p>
          </table:table-cell>
          <table:table-cell office:value-type="float" office:value="48010" table:style-name="ce18">
            <text:p>48,01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5002</text:p>
          </table:table-cell>
          <table:table-cell office:value-type="float" office:value="0.4199" table:style-name="ce11">
            <text:p>0.41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204" table:style-name="ce18">
            <text:p>4,204<text:s/></text:p>
          </table:table-cell>
          <table:table-cell office:value-type="float" office:value="30163" table:style-name="ce18">
            <text:p>30,163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5201</text:p>
          </table:table-cell>
          <table:table-cell office:value-type="float" office:value="0.40720000000000001" table:style-name="ce11">
            <text:p>0.407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7633" table:style-name="ce18">
            <text:p>7,633<text:s/></text:p>
          </table:table-cell>
          <table:table-cell office:value-type="float" office:value="29833" table:style-name="ce18">
            <text:p>29,833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5202</text:p>
          </table:table-cell>
          <table:table-cell office:value-type="float" office:value="1.2683" table:style-name="ce11">
            <text:p>1.26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559" table:style-name="ce18">
            <text:p>5,559<text:s/></text:p>
          </table:table-cell>
          <table:table-cell office:value-type="float" office:value="127621" table:style-name="ce18">
            <text:p>127,621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5203</text:p>
          </table:table-cell>
          <table:table-cell office:value-type="float" office:value="0.55640000000000001" table:style-name="ce11">
            <text:p>0.556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93" table:style-name="ce18">
            <text:p>2,393<text:s/></text:p>
          </table:table-cell>
          <table:table-cell office:value-type="float" office:value="44390" table:style-name="ce18">
            <text:p>44,39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5204</text:p>
          </table:table-cell>
          <table:table-cell office:value-type="float" office:value="0.54159999999999997" table:style-name="ce11">
            <text:p>0.54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261" table:style-name="ce18">
            <text:p>3,261<text:s/></text:p>
          </table:table-cell>
          <table:table-cell office:value-type="float" office:value="42322" table:style-name="ce18">
            <text:p>42,322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5205</text:p>
          </table:table-cell>
          <table:table-cell office:value-type="float" office:value="0.3221" table:style-name="ce11">
            <text:p>0.322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72" table:style-name="ce18">
            <text:p>2,172<text:s/></text:p>
          </table:table-cell>
          <table:table-cell office:value-type="float" office:value="25212" table:style-name="ce18">
            <text:p>25,212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5301</text:p>
          </table:table-cell>
          <table:table-cell office:value-type="float" office:value="3.7094" table:style-name="ce11">
            <text:p>3.709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6705" table:style-name="ce18">
            <text:p>46,705<text:s/></text:p>
          </table:table-cell>
          <table:table-cell office:value-type="float" office:value="455282" table:style-name="ce18">
            <text:p>455,282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5302</text:p>
          </table:table-cell>
          <table:table-cell office:value-type="float" office:value="2.6309999999999998" table:style-name="ce11">
            <text:p>2.631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2386" table:style-name="ce18">
            <text:p>42,386<text:s/></text:p>
          </table:table-cell>
          <table:table-cell office:value-type="float" office:value="161134" table:style-name="ce18">
            <text:p>161,134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5801</text:p>
          </table:table-cell>
          <table:table-cell office:value-type="float" office:value="2.2347999999999999" table:style-name="ce11">
            <text:p>2.234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4446" table:style-name="ce18">
            <text:p>64,446<text:s/></text:p>
          </table:table-cell>
          <table:table-cell office:value-type="float" office:value="95843" table:style-name="ce18">
            <text:p>95,843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35802</text:p>
          </table:table-cell>
          <table:table-cell office:value-type="float" office:value="1.9486000000000001" table:style-name="ce11">
            <text:p>1.94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5378" table:style-name="ce18">
            <text:p>45,378<text:s/></text:p>
          </table:table-cell>
          <table:table-cell office:value-type="float" office:value="75076" table:style-name="ce18">
            <text:p>75,076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5803</text:p>
          </table:table-cell>
          <table:table-cell office:value-type="float" office:value="2.1011000000000002" table:style-name="ce11">
            <text:p>2.10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1732" table:style-name="ce18">
            <text:p>41,732<text:s/></text:p>
          </table:table-cell>
          <table:table-cell office:value-type="float" office:value="100035" table:style-name="ce18">
            <text:p>100,035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5804</text:p>
          </table:table-cell>
          <table:table-cell office:value-type="float" office:value="1.3250999999999999" table:style-name="ce11">
            <text:p>1.32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2760" table:style-name="ce18">
            <text:p>32,760<text:s/></text:p>
          </table:table-cell>
          <table:table-cell office:value-type="float" office:value="62202" table:style-name="ce18">
            <text:p>62,20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5805</text:p>
          </table:table-cell>
          <table:table-cell office:value-type="float" office:value="1.4742" table:style-name="ce11">
            <text:p>1.47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254" table:style-name="ce18">
            <text:p>30,254<text:s/></text:p>
          </table:table-cell>
          <table:table-cell office:value-type="float" office:value="60542" table:style-name="ce18">
            <text:p>60,54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5806</text:p>
          </table:table-cell>
          <table:table-cell office:value-type="float" office:value="1.0887" table:style-name="ce11">
            <text:p>1.08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657" table:style-name="ce18">
            <text:p>21,657<text:s/></text:p>
          </table:table-cell>
          <table:table-cell office:value-type="float" office:value="53530" table:style-name="ce18">
            <text:p>53,53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5901</text:p>
          </table:table-cell>
          <table:table-cell office:value-type="float" office:value="2.1465999999999998" table:style-name="ce11">
            <text:p>2.14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2143" table:style-name="ce18">
            <text:p>52,143<text:s/></text:p>
          </table:table-cell>
          <table:table-cell office:value-type="float" office:value="96035" table:style-name="ce18">
            <text:p>96,035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5902</text:p>
          </table:table-cell>
          <table:table-cell office:value-type="float" office:value="1.9278999999999999" table:style-name="ce11">
            <text:p>1.92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1557" table:style-name="ce18">
            <text:p>41,557<text:s/></text:p>
          </table:table-cell>
          <table:table-cell office:value-type="float" office:value="74990" table:style-name="ce18">
            <text:p>74,99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5903</text:p>
          </table:table-cell>
          <table:table-cell office:value-type="float" office:value="1.7719" table:style-name="ce11">
            <text:p>1.771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2229" table:style-name="ce18">
            <text:p>42,229<text:s/></text:p>
          </table:table-cell>
          <table:table-cell office:value-type="float" office:value="82560" table:style-name="ce18">
            <text:p>82,56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35904</text:p>
          </table:table-cell>
          <table:table-cell office:value-type="float" office:value="1.2367999999999999" table:style-name="ce11">
            <text:p>1.23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0377" table:style-name="ce18">
            <text:p>30,377<text:s/></text:p>
          </table:table-cell>
          <table:table-cell office:value-type="float" office:value="49234" table:style-name="ce18">
            <text:p>49,234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5905</text:p>
          </table:table-cell>
          <table:table-cell office:value-type="float" office:value="1.4252" table:style-name="ce11">
            <text:p>1.42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709" table:style-name="ce18">
            <text:p>27,709<text:s/></text:p>
          </table:table-cell>
          <table:table-cell office:value-type="float" office:value="56762" table:style-name="ce18">
            <text:p>56,76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5906</text:p>
          </table:table-cell>
          <table:table-cell office:value-type="float" office:value="1.0082" table:style-name="ce11">
            <text:p>1.00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1440" table:style-name="ce18">
            <text:p>21,440<text:s/></text:p>
          </table:table-cell>
          <table:table-cell office:value-type="float" office:value="41435" table:style-name="ce18">
            <text:p>41,435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6101</text:p>
          </table:table-cell>
          <table:table-cell office:value-type="float" office:value="0.86980000000000002" table:style-name="ce11">
            <text:p>0.86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5210" table:style-name="ce18">
            <text:p>15,210<text:s/></text:p>
          </table:table-cell>
          <table:table-cell office:value-type="float" office:value="41420" table:style-name="ce18">
            <text:p>41,42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6102</text:p>
          </table:table-cell>
          <table:table-cell office:value-type="float" office:value="0.60060000000000002" table:style-name="ce11">
            <text:p>0.60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2010" table:style-name="ce18">
            <text:p>12,010<text:s/></text:p>
          </table:table-cell>
          <table:table-cell office:value-type="float" office:value="33931" table:style-name="ce18">
            <text:p>33,931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6001</text:p>
          </table:table-cell>
          <table:table-cell office:value-type="float" office:value="0.70469999999999999" table:style-name="ce11">
            <text:p>0.70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6808" table:style-name="ce18">
            <text:p>6,808<text:s/></text:p>
          </table:table-cell>
          <table:table-cell office:value-type="float" office:value="56419" table:style-name="ce18">
            <text:p>56,419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6002</text:p>
          </table:table-cell>
          <table:table-cell office:value-type="float" office:value="0.46850000000000003" table:style-name="ce11">
            <text:p>0.46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8107" table:style-name="ce18">
            <text:p>8,107<text:s/></text:p>
          </table:table-cell>
          <table:table-cell office:value-type="float" office:value="25987" table:style-name="ce18">
            <text:p>25,987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5601</text:p>
          </table:table-cell>
          <table:table-cell office:value-type="float" office:value="1.3023" table:style-name="ce11">
            <text:p>1.30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9395" table:style-name="ce18">
            <text:p>19,395<text:s/></text:p>
          </table:table-cell>
          <table:table-cell office:value-type="float" office:value="74332" table:style-name="ce18">
            <text:p>74,33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5602</text:p>
          </table:table-cell>
          <table:table-cell office:value-type="float" office:value="1.0924" table:style-name="ce11">
            <text:p>1.09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6224" table:style-name="ce18">
            <text:p>16,224<text:s/></text:p>
          </table:table-cell>
          <table:table-cell office:value-type="float" office:value="58035" table:style-name="ce18">
            <text:p>58,035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363</text:p>
          </table:table-cell>
          <table:table-cell office:value-type="float" office:value="0.41460000000000002" table:style-name="ce11">
            <text:p>0.41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5396" table:style-name="ce18">
            <text:p>5,396<text:s/></text:p>
          </table:table-cell>
          <table:table-cell office:value-type="float" office:value="20480" table:style-name="ce18">
            <text:p>20,48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64</text:p>
          </table:table-cell>
          <table:table-cell office:value-type="float" office:value="0.49509999999999998" table:style-name="ce11">
            <text:p>0.495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8581" table:style-name="ce18">
            <text:p>8,581<text:s/></text:p>
          </table:table-cell>
          <table:table-cell office:value-type="float" office:value="28454" table:style-name="ce18">
            <text:p>28,454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36501</text:p>
          </table:table-cell>
          <table:table-cell office:value-type="float" office:value="1.6152" table:style-name="ce11">
            <text:p>1.61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6284" table:style-name="ce18">
            <text:p>26,284<text:s/></text:p>
          </table:table-cell>
          <table:table-cell office:value-type="float" office:value="87746" table:style-name="ce18">
            <text:p>87,746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6502</text:p>
          </table:table-cell>
          <table:table-cell office:value-type="float" office:value="0.84609999999999996" table:style-name="ce11">
            <text:p>0.84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3471" table:style-name="ce18">
            <text:p>13,471<text:s/></text:p>
          </table:table-cell>
          <table:table-cell office:value-type="float" office:value="48008" table:style-name="ce18">
            <text:p>48,008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6604</text:p>
          </table:table-cell>
          <table:table-cell office:value-type="float" office:value="0.23940000000000003" table:style-name="ce11">
            <text:p>0.239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10213" table:style-name="ce18">
            <text:p>10,213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6704</text:p>
          </table:table-cell>
          <table:table-cell office:value-type="float" office:value="0.23940000000000003" table:style-name="ce11">
            <text:p>0.23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2" table:style-name="ce10">
            <text:p>2</text:p>
          </table:table-cell>
          <table:table-cell office:value-type="float" office:value="1239" table:style-name="ce18">
            <text:p>1,239<text:s/></text:p>
          </table:table-cell>
          <table:table-cell office:value-type="float" office:value="23362" table:style-name="ce18">
            <text:p>23,36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6801</text:p>
          </table:table-cell>
          <table:table-cell office:value-type="float" office:value="0.60050000000000003" table:style-name="ce11">
            <text:p>0.60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582" table:style-name="ce18">
            <text:p>4,582<text:s/></text:p>
          </table:table-cell>
          <table:table-cell office:value-type="float" office:value="45234" table:style-name="ce18">
            <text:p>45,234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6802</text:p>
          </table:table-cell>
          <table:table-cell office:value-type="float" office:value="0.34589999999999999" table:style-name="ce11">
            <text:p>0.345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814" table:style-name="ce18">
            <text:p>3,814<text:s/></text:p>
          </table:table-cell>
          <table:table-cell office:value-type="float" office:value="23882" table:style-name="ce18">
            <text:p>23,882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69</text:p>
          </table:table-cell>
          <table:table-cell office:value-type="float" office:value="0.28029999999999999" table:style-name="ce11">
            <text:p>0.28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21684" table:style-name="ce18">
            <text:p>21,684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69</text:p>
          </table:table-cell>
          <table:table-cell office:value-type="float" office:value="0.36670000000000003" table:style-name="ce11">
            <text:p>0.36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928" table:style-name="ce18">
            <text:p>2,928<text:s/></text:p>
          </table:table-cell>
          <table:table-cell office:value-type="float" office:value="33916" table:style-name="ce18">
            <text:p>33,916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70</text:p>
          </table:table-cell>
          <table:table-cell office:value-type="float" office:value="0.96819999999999995" table:style-name="ce11">
            <text:p>0.96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8488" table:style-name="ce18">
            <text:p>28,488<text:s/></text:p>
          </table:table-cell>
          <table:table-cell office:value-type="float" office:value="40826" table:style-name="ce18">
            <text:p>40,826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71</text:p>
          </table:table-cell>
          <table:table-cell office:value-type="float" office:value="0.91310000000000002" table:style-name="ce11">
            <text:p>0.91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26621" table:style-name="ce18">
            <text:p>26,621<text:s/></text:p>
          </table:table-cell>
          <table:table-cell office:value-type="float" office:value="37136" table:style-name="ce18">
            <text:p>37,136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37401</text:p>
          </table:table-cell>
          <table:table-cell office:value-type="float" office:value="1.048" table:style-name="ce11">
            <text:p>1.048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726" table:style-name="ce18">
            <text:p>8,726<text:s/></text:p>
          </table:table-cell>
          <table:table-cell office:value-type="float" office:value="61014" table:style-name="ce18">
            <text:p>61,014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7402</text:p>
          </table:table-cell>
          <table:table-cell office:value-type="float" office:value="0.72189999999999999" table:style-name="ce11">
            <text:p>0.721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821" table:style-name="ce18">
            <text:p>9,821<text:s/></text:p>
          </table:table-cell>
          <table:table-cell office:value-type="float" office:value="44920" table:style-name="ce18">
            <text:p>44,92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7501</text:p>
          </table:table-cell>
          <table:table-cell office:value-type="float" office:value="2.3774000000000002" table:style-name="ce11">
            <text:p>2.377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23568" table:style-name="ce18">
            <text:p>23,568<text:s/></text:p>
          </table:table-cell>
          <table:table-cell office:value-type="float" office:value="185477" table:style-name="ce18">
            <text:p>185,477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7502</text:p>
          </table:table-cell>
          <table:table-cell office:value-type="float" office:value="1.2441" table:style-name="ce11">
            <text:p>1.24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520" table:style-name="ce18">
            <text:p>8,520<text:s/></text:p>
          </table:table-cell>
          <table:table-cell office:value-type="float" office:value="85890" table:style-name="ce18">
            <text:p>85,89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72</text:p>
          </table:table-cell>
          <table:table-cell office:value-type="float" office:value="0.94240000000000002" table:style-name="ce11">
            <text:p>0.94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6544" table:style-name="ce18">
            <text:p>16,544<text:s/></text:p>
          </table:table-cell>
          <table:table-cell office:value-type="float" office:value="37550" table:style-name="ce18">
            <text:p>37,550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7301</text:p>
          </table:table-cell>
          <table:table-cell office:value-type="float" office:value="0.92688369009008997" table:style-name="ce11">
            <text:p>0.926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15117" table:style-name="ce18">
            <text:p>15,117<text:s/></text:p>
          </table:table-cell>
          <table:table-cell office:value-type="float" office:value="37507" table:style-name="ce18">
            <text:p>37,507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7302</text:p>
          </table:table-cell>
          <table:table-cell office:value-type="float" office:value="0.92688369009008997" table:style-name="ce11">
            <text:p>0.926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18466" table:style-name="ce18">
            <text:p>18,466<text:s/></text:p>
          </table:table-cell>
          <table:table-cell office:value-type="float" office:value="37507" table:style-name="ce18">
            <text:p>37,507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7701</text:p>
          </table:table-cell>
          <table:table-cell office:value-type="float" office:value="2.2450000000000001" table:style-name="ce11">
            <text:p>2.245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12535" table:style-name="ce18">
            <text:p>12,535<text:s/></text:p>
          </table:table-cell>
          <table:table-cell office:value-type="float" office:value="102633" table:style-name="ce18">
            <text:p>102,633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37702</text:p>
          </table:table-cell>
          <table:table-cell office:value-type="float" office:value="2.7604000000000002" table:style-name="ce11">
            <text:p>2.760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2143" table:style-name="ce18">
            <text:p>12,143<text:s/></text:p>
          </table:table-cell>
          <table:table-cell office:value-type="float" office:value="202340" table:style-name="ce18">
            <text:p>202,340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7703</text:p>
          </table:table-cell>
          <table:table-cell office:value-type="float" office:value="1.3468" table:style-name="ce11">
            <text:p>1.346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18" table:style-name="ce18">
            <text:p>3,718<text:s/></text:p>
          </table:table-cell>
          <table:table-cell office:value-type="float" office:value="92741" table:style-name="ce18">
            <text:p>92,741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7704</text:p>
          </table:table-cell>
          <table:table-cell office:value-type="float" office:value="1.1384000000000001" table:style-name="ce11">
            <text:p>1.138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0012" table:style-name="ce18">
            <text:p>10,012<text:s/></text:p>
          </table:table-cell>
          <table:table-cell office:value-type="float" office:value="87049" table:style-name="ce18">
            <text:p>87,049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7705</text:p>
          </table:table-cell>
          <table:table-cell office:value-type="float" office:value="0.91520000000000001" table:style-name="ce11">
            <text:p>0.91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8501" table:style-name="ce18">
            <text:p>8,501<text:s/></text:p>
          </table:table-cell>
          <table:table-cell office:value-type="float" office:value="66440" table:style-name="ce18">
            <text:p>66,440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7601</text:p>
          </table:table-cell>
          <table:table-cell office:value-type="float" office:value="3.2671999999999999" table:style-name="ce11">
            <text:p>3.267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511" table:style-name="ce18">
            <text:p>5,511<text:s/></text:p>
          </table:table-cell>
          <table:table-cell office:value-type="float" office:value="640999" table:style-name="ce18">
            <text:p>640,999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7602</text:p>
          </table:table-cell>
          <table:table-cell office:value-type="float" office:value="0.99029999999999996" table:style-name="ce11">
            <text:p>0.99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183" table:style-name="ce18">
            <text:p>5,183<text:s/></text:p>
          </table:table-cell>
          <table:table-cell office:value-type="float" office:value="82140" table:style-name="ce18">
            <text:p>82,14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7603</text:p>
          </table:table-cell>
          <table:table-cell office:value-type="float" office:value="0.43380000000000002" table:style-name="ce11">
            <text:p>0.43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988" table:style-name="ce18">
            <text:p>3,988<text:s/></text:p>
          </table:table-cell>
          <table:table-cell office:value-type="float" office:value="47361" table:style-name="ce18">
            <text:p>47,361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7604</text:p>
          </table:table-cell>
          <table:table-cell office:value-type="float" office:value="0.53300000000000003" table:style-name="ce11">
            <text:p>0.53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84" table:style-name="ce18">
            <text:p>3,784<text:s/></text:p>
          </table:table-cell>
          <table:table-cell office:value-type="float" office:value="43693" table:style-name="ce18">
            <text:p>43,693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7605</text:p>
          </table:table-cell>
          <table:table-cell office:value-type="float" office:value="0.31169999999999998" table:style-name="ce11">
            <text:p>0.31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550" table:style-name="ce18">
            <text:p>2,550<text:s/></text:p>
          </table:table-cell>
          <table:table-cell office:value-type="float" office:value="23682" table:style-name="ce18">
            <text:p>23,682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378</text:p>
          </table:table-cell>
          <table:table-cell office:value-type="float" office:value="0.2278" table:style-name="ce11">
            <text:p>0.22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985" table:style-name="ce18">
            <text:p>1,985<text:s/></text:p>
          </table:table-cell>
          <table:table-cell office:value-type="float" office:value="19159" table:style-name="ce18">
            <text:p>19,159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7901</text:p>
          </table:table-cell>
          <table:table-cell office:value-type="float" office:value="0.35880000000000001" table:style-name="ce11">
            <text:p>0.35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46" table:style-name="ce18">
            <text:p>3,246<text:s/></text:p>
          </table:table-cell>
          <table:table-cell office:value-type="float" office:value="29616" table:style-name="ce18">
            <text:p>29,616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37902</text:p>
          </table:table-cell>
          <table:table-cell office:value-type="float" office:value="0.4088" table:style-name="ce11">
            <text:p>0.40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499" table:style-name="ce18">
            <text:p>3,499<text:s/></text:p>
          </table:table-cell>
          <table:table-cell office:value-type="float" office:value="29314" table:style-name="ce18">
            <text:p>29,314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7903</text:p>
          </table:table-cell>
          <table:table-cell office:value-type="float" office:value="0.39560000000000001" table:style-name="ce11">
            <text:p>0.39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632" table:style-name="ce18">
            <text:p>2,632<text:s/></text:p>
          </table:table-cell>
          <table:table-cell office:value-type="float" office:value="30750" table:style-name="ce18">
            <text:p>30,75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8101</text:p>
          </table:table-cell>
          <table:table-cell office:value-type="float" office:value="0.64610000000000001" table:style-name="ce11">
            <text:p>0.64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4895" table:style-name="ce18">
            <text:p>4,895<text:s/></text:p>
          </table:table-cell>
          <table:table-cell office:value-type="float" office:value="46155" table:style-name="ce18">
            <text:p>46,155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8102</text:p>
          </table:table-cell>
          <table:table-cell office:value-type="float" office:value="0.4612" table:style-name="ce11">
            <text:p>0.461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7002" table:style-name="ce18">
            <text:p>7,002<text:s/></text:p>
          </table:table-cell>
          <table:table-cell office:value-type="float" office:value="26350" table:style-name="ce18">
            <text:p>26,35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8001</text:p>
          </table:table-cell>
          <table:table-cell office:value-type="float" office:value="0.38569999999999999" table:style-name="ce11">
            <text:p>0.38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335" table:style-name="ce18">
            <text:p>2,335<text:s/></text:p>
          </table:table-cell>
          <table:table-cell office:value-type="float" office:value="22623" table:style-name="ce18">
            <text:p>22,623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8002</text:p>
          </table:table-cell>
          <table:table-cell office:value-type="float" office:value="0.30880000000000002" table:style-name="ce11">
            <text:p>0.308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4292" table:style-name="ce18">
            <text:p>4,292<text:s/></text:p>
          </table:table-cell>
          <table:table-cell office:value-type="float" office:value="16488" table:style-name="ce18">
            <text:p>16,488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82</text:p>
          </table:table-cell>
          <table:table-cell office:value-type="float" office:value="0.3175" table:style-name="ce11">
            <text:p>0.31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713" table:style-name="ce18">
            <text:p>1,713<text:s/></text:p>
          </table:table-cell>
          <table:table-cell office:value-type="float" office:value="33916" table:style-name="ce18">
            <text:p>33,916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38301</text:p>
          </table:table-cell>
          <table:table-cell office:value-type="float" office:value="0.33779999999999999" table:style-name="ce11">
            <text:p>0.33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082" table:style-name="ce18">
            <text:p>3,082<text:s/></text:p>
          </table:table-cell>
          <table:table-cell office:value-type="float" office:value="24217" table:style-name="ce18">
            <text:p>24,217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38302</text:p>
          </table:table-cell>
          <table:table-cell office:value-type="float" office:value="0.22600000000000001" table:style-name="ce11">
            <text:p>0.22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02" table:style-name="ce18">
            <text:p>2,302<text:s/></text:p>
          </table:table-cell>
          <table:table-cell office:value-type="float" office:value="16355" table:style-name="ce18">
            <text:p>16,355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384</text:p>
          </table:table-cell>
          <table:table-cell office:value-type="float" office:value="0.32100000000000001" table:style-name="ce11">
            <text:p>0.32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507" table:style-name="ce18">
            <text:p>2,507<text:s/></text:p>
          </table:table-cell>
          <table:table-cell office:value-type="float" office:value="21590" table:style-name="ce18">
            <text:p>21,590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01</text:p>
          </table:table-cell>
          <table:table-cell office:value-type="float" office:value="0.70799999999999996" table:style-name="ce11">
            <text:p>0.70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5343" table:style-name="ce18">
            <text:p>5,343<text:s/></text:p>
          </table:table-cell>
          <table:table-cell office:value-type="float" office:value="54166" table:style-name="ce18">
            <text:p>54,16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02</text:p>
          </table:table-cell>
          <table:table-cell office:value-type="float" office:value="0.84150000000000003" table:style-name="ce11">
            <text:p>0.84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3914" table:style-name="ce18">
            <text:p>3,914<text:s/></text:p>
          </table:table-cell>
          <table:table-cell office:value-type="float" office:value="63455" table:style-name="ce18">
            <text:p>63,455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03</text:p>
          </table:table-cell>
          <table:table-cell office:value-type="float" office:value="1.8975" table:style-name="ce11">
            <text:p>1.89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9695" table:style-name="ce18">
            <text:p>9,695<text:s/></text:p>
          </table:table-cell>
          <table:table-cell office:value-type="float" office:value="258248" table:style-name="ce18">
            <text:p>258,24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04</text:p>
          </table:table-cell>
          <table:table-cell office:value-type="float" office:value="4.1363000000000003" table:style-name="ce11">
            <text:p>4.136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0138" table:style-name="ce18">
            <text:p>50,138<text:s/></text:p>
          </table:table-cell>
          <table:table-cell office:value-type="float" office:value="353566" table:style-name="ce18">
            <text:p>353,56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05</text:p>
          </table:table-cell>
          <table:table-cell office:value-type="float" office:value="3.2336" table:style-name="ce11">
            <text:p>3.23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388" table:style-name="ce18">
            <text:p>6,388<text:s/></text:p>
          </table:table-cell>
          <table:table-cell office:value-type="float" office:value="310284" table:style-name="ce18">
            <text:p>310,284<text:s/>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06</text:p>
          </table:table-cell>
          <table:table-cell office:value-type="float" office:value="2.8704000000000001" table:style-name="ce11">
            <text:p>2.870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5" table:style-name="ce10">
            <text:p>15</text:p>
          </table:table-cell>
          <table:table-cell office:value-type="float" office:value="3080" table:style-name="ce18">
            <text:p>3,080<text:s/></text:p>
          </table:table-cell>
          <table:table-cell office:value-type="float" office:value="219678" table:style-name="ce18">
            <text:p>219,67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07</text:p>
          </table:table-cell>
          <table:table-cell office:value-type="float" office:value="3.3773" table:style-name="ce11">
            <text:p>3.377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19912" table:style-name="ce18">
            <text:p>19,912<text:s/></text:p>
          </table:table-cell>
          <table:table-cell office:value-type="float" office:value="261688" table:style-name="ce18">
            <text:p>261,68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N08</text:p>
          </table:table-cell>
          <table:table-cell office:value-type="float" office:value="2.9127000000000001" table:style-name="ce11">
            <text:p>2.91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7579" table:style-name="ce18">
            <text:p>7,579<text:s/></text:p>
          </table:table-cell>
          <table:table-cell office:value-type="float" office:value="207342" table:style-name="ce18">
            <text:p>207,342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N09</text:p>
          </table:table-cell>
          <table:table-cell office:value-type="float" office:value="2.2010000000000001" table:style-name="ce11">
            <text:p>2.20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13337" table:style-name="ce18">
            <text:p>13,337<text:s/></text:p>
          </table:table-cell>
          <table:table-cell office:value-type="float" office:value="153275" table:style-name="ce18">
            <text:p>153,275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10</text:p>
          </table:table-cell>
          <table:table-cell office:value-type="float" office:value="1.8895999999999999" table:style-name="ce11">
            <text:p>1.88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9924" table:style-name="ce18">
            <text:p>9,924<text:s/></text:p>
          </table:table-cell>
          <table:table-cell office:value-type="float" office:value="120300" table:style-name="ce18">
            <text:p>120,300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N11</text:p>
          </table:table-cell>
          <table:table-cell office:value-type="float" office:value="2.6046999999999998" table:style-name="ce11">
            <text:p>2.60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14346" table:style-name="ce18">
            <text:p>14,346<text:s/></text:p>
          </table:table-cell>
          <table:table-cell office:value-type="float" office:value="218107" table:style-name="ce18">
            <text:p>218,10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12</text:p>
          </table:table-cell>
          <table:table-cell office:value-type="float" office:value="1.7987" table:style-name="ce11">
            <text:p>1.79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11264" table:style-name="ce18">
            <text:p>11,264<text:s/></text:p>
          </table:table-cell>
          <table:table-cell office:value-type="float" office:value="145917" table:style-name="ce18">
            <text:p>145,91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N13</text:p>
          </table:table-cell>
          <table:table-cell office:value-type="float" office:value="0.95669999999999999" table:style-name="ce11">
            <text:p>0.956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860" table:style-name="ce18">
            <text:p>6,860<text:s/></text:p>
          </table:table-cell>
          <table:table-cell office:value-type="float" office:value="74068" table:style-name="ce18">
            <text:p>74,06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N14</text:p>
          </table:table-cell>
          <table:table-cell office:value-type="float" office:value="6.0651999999999999" table:style-name="ce11">
            <text:p>6.06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52394" table:style-name="ce18">
            <text:p>52,394<text:s/></text:p>
          </table:table-cell>
          <table:table-cell office:value-type="float" office:value="626373" table:style-name="ce18">
            <text:p>626,373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N15</text:p>
          </table:table-cell>
          <table:table-cell office:value-type="float" office:value="2.4079000000000002" table:style-name="ce11">
            <text:p>2.40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7321" table:style-name="ce18">
            <text:p>7,321<text:s/></text:p>
          </table:table-cell>
          <table:table-cell office:value-type="float" office:value="289527" table:style-name="ce18">
            <text:p>289,52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N16</text:p>
          </table:table-cell>
          <table:table-cell office:value-type="float" office:value="1.6605000000000001" table:style-name="ce11">
            <text:p>1.66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0381" table:style-name="ce18">
            <text:p>10,381<text:s/></text:p>
          </table:table-cell>
          <table:table-cell office:value-type="float" office:value="158134" table:style-name="ce18">
            <text:p>158,134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N17</text:p>
          </table:table-cell>
          <table:table-cell office:value-type="float" office:value="0.96930000000000005" table:style-name="ce11">
            <text:p>0.96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177" table:style-name="ce18">
            <text:p>7,177<text:s/></text:p>
          </table:table-cell>
          <table:table-cell office:value-type="float" office:value="82938" table:style-name="ce18">
            <text:p>82,93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N18</text:p>
          </table:table-cell>
          <table:table-cell office:value-type="float" office:value="0.59570000000000001" table:style-name="ce11">
            <text:p>0.59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6484" table:style-name="ce18">
            <text:p>6,484<text:s/></text:p>
          </table:table-cell>
          <table:table-cell office:value-type="float" office:value="42313" table:style-name="ce18">
            <text:p>42,313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N19</text:p>
          </table:table-cell>
          <table:table-cell office:value-type="float" office:value="0.31009999999999999" table:style-name="ce11">
            <text:p>0.31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582" table:style-name="ce18">
            <text:p>3,582<text:s/></text:p>
          </table:table-cell>
          <table:table-cell office:value-type="float" office:value="21878" table:style-name="ce18">
            <text:p>21,878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9201</text:p>
          </table:table-cell>
          <table:table-cell office:value-type="float" office:value="2.8085" table:style-name="ce11">
            <text:p>2.808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5406" table:style-name="ce18">
            <text:p>45,406<text:s/></text:p>
          </table:table-cell>
          <table:table-cell office:value-type="float" office:value="178990" table:style-name="ce18">
            <text:p>178,990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202</text:p>
          </table:table-cell>
          <table:table-cell office:value-type="float" office:value="2.2158000000000002" table:style-name="ce11">
            <text:p>2.21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3243" table:style-name="ce18">
            <text:p>43,243<text:s/></text:p>
          </table:table-cell>
          <table:table-cell office:value-type="float" office:value="124751" table:style-name="ce18">
            <text:p>124,751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9301</text:p>
          </table:table-cell>
          <table:table-cell office:value-type="float" office:value="2.0457999999999998" table:style-name="ce11">
            <text:p>2.045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2947" table:style-name="ce18">
            <text:p>42,947<text:s/></text:p>
          </table:table-cell>
          <table:table-cell office:value-type="float" office:value="135811" table:style-name="ce18">
            <text:p>135,811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39302</text:p>
          </table:table-cell>
          <table:table-cell office:value-type="float" office:value="1.9065000000000001" table:style-name="ce11">
            <text:p>1.906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35397" table:style-name="ce18">
            <text:p>35,397<text:s/></text:p>
          </table:table-cell>
          <table:table-cell office:value-type="float" office:value="103736" table:style-name="ce18">
            <text:p>103,736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9401</text:p>
          </table:table-cell>
          <table:table-cell office:value-type="float" office:value="1.5613999999999999" table:style-name="ce11">
            <text:p>1.56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0703" table:style-name="ce18">
            <text:p>10,703<text:s/></text:p>
          </table:table-cell>
          <table:table-cell office:value-type="float" office:value="116953" table:style-name="ce18">
            <text:p>116,953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9402</text:p>
          </table:table-cell>
          <table:table-cell office:value-type="float" office:value="0.98170000000000002" table:style-name="ce11">
            <text:p>0.981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257" table:style-name="ce18">
            <text:p>11,257<text:s/></text:p>
          </table:table-cell>
          <table:table-cell office:value-type="float" office:value="66913" table:style-name="ce18">
            <text:p>66,913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9501</text:p>
          </table:table-cell>
          <table:table-cell office:value-type="float" office:value="1.3877999999999999" table:style-name="ce11">
            <text:p>1.387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937" table:style-name="ce18">
            <text:p>5,937<text:s/></text:p>
          </table:table-cell>
          <table:table-cell office:value-type="float" office:value="113624" table:style-name="ce18">
            <text:p>113,624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9502</text:p>
          </table:table-cell>
          <table:table-cell office:value-type="float" office:value="0.57450000000000001" table:style-name="ce11">
            <text:p>0.574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855" table:style-name="ce18">
            <text:p>4,855<text:s/></text:p>
          </table:table-cell>
          <table:table-cell office:value-type="float" office:value="40778" table:style-name="ce18">
            <text:p>40,778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9503</text:p>
          </table:table-cell>
          <table:table-cell office:value-type="float" office:value="0.4158" table:style-name="ce11">
            <text:p>0.41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436" table:style-name="ce18">
            <text:p>3,436<text:s/></text:p>
          </table:table-cell>
          <table:table-cell office:value-type="float" office:value="28081" table:style-name="ce18">
            <text:p>28,08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9601</text:p>
          </table:table-cell>
          <table:table-cell office:value-type="float" office:value="1.3141" table:style-name="ce11">
            <text:p>1.31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460" table:style-name="ce18">
            <text:p>4,460<text:s/></text:p>
          </table:table-cell>
          <table:table-cell office:value-type="float" office:value="127572" table:style-name="ce18">
            <text:p>127,572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9602</text:p>
          </table:table-cell>
          <table:table-cell office:value-type="float" office:value="0.50329999999999997" table:style-name="ce11">
            <text:p>0.50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284" table:style-name="ce18">
            <text:p>4,284<text:s/></text:p>
          </table:table-cell>
          <table:table-cell office:value-type="float" office:value="34662" table:style-name="ce18">
            <text:p>34,662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39603</text:p>
          </table:table-cell>
          <table:table-cell office:value-type="float" office:value="0.43130000000000002" table:style-name="ce11">
            <text:p>0.43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925" table:style-name="ce18">
            <text:p>3,925<text:s/></text:p>
          </table:table-cell>
          <table:table-cell office:value-type="float" office:value="32005" table:style-name="ce18">
            <text:p>32,005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9701</text:p>
          </table:table-cell>
          <table:table-cell office:value-type="float" office:value="3.7569142857142857" table:style-name="ce11">
            <text:p>3.756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7" table:style-name="ce10">
            <text:p>7</text:p>
          </table:table-cell>
          <table:table-cell office:value-type="float" office:value="11996" table:style-name="ce18">
            <text:p>11,996<text:s/></text:p>
          </table:table-cell>
          <table:table-cell office:value-type="float" office:value="46454" table:style-name="ce18">
            <text:p>46,454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9702</text:p>
          </table:table-cell>
          <table:table-cell office:value-type="float" office:value="3.7569142857142857" table:style-name="ce11">
            <text:p>3.7569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4" table:style-name="ce10">
            <text:p>4</text:p>
          </table:table-cell>
          <table:table-cell office:value-type="float" office:value="2291" table:style-name="ce18">
            <text:p>2,291<text:s/></text:p>
          </table:table-cell>
          <table:table-cell office:value-type="float" office:value="447550" table:style-name="ce18">
            <text:p>447,550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9703</text:p>
          </table:table-cell>
          <table:table-cell office:value-type="float" office:value="2.3237000000000001" table:style-name="ce11">
            <text:p>2.323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918" table:style-name="ce18">
            <text:p>7,918<text:s/></text:p>
          </table:table-cell>
          <table:table-cell office:value-type="float" office:value="182527" table:style-name="ce18">
            <text:p>182,527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9704</text:p>
          </table:table-cell>
          <table:table-cell office:value-type="float" office:value="0.63419999999999999" table:style-name="ce11">
            <text:p>0.634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2337" table:style-name="ce18">
            <text:p>12,337<text:s/></text:p>
          </table:table-cell>
          <table:table-cell office:value-type="float" office:value="31986" table:style-name="ce18">
            <text:p>31,986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9705</text:p>
          </table:table-cell>
          <table:table-cell office:value-type="float" office:value="1.0013000000000001" table:style-name="ce11">
            <text:p>1.00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597" table:style-name="ce18">
            <text:p>5,597<text:s/></text:p>
          </table:table-cell>
          <table:table-cell office:value-type="float" office:value="83267" table:style-name="ce18">
            <text:p>83,267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9706</text:p>
          </table:table-cell>
          <table:table-cell office:value-type="float" office:value="0.74560000000000004" table:style-name="ce11">
            <text:p>0.74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277" table:style-name="ce18">
            <text:p>3,277<text:s/></text:p>
          </table:table-cell>
          <table:table-cell office:value-type="float" office:value="65130" table:style-name="ce18">
            <text:p>65,130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9802</text:p>
          </table:table-cell>
          <table:table-cell office:value-type="float" office:value="1.2847999999999999" table:style-name="ce11">
            <text:p>1.284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786" table:style-name="ce18">
            <text:p>5,786<text:s/></text:p>
          </table:table-cell>
          <table:table-cell office:value-type="float" office:value="101075" table:style-name="ce18">
            <text:p>101,075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9803</text:p>
          </table:table-cell>
          <table:table-cell office:value-type="float" office:value="0.99229999999999996" table:style-name="ce11">
            <text:p>0.99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465" table:style-name="ce18">
            <text:p>6,465<text:s/></text:p>
          </table:table-cell>
          <table:table-cell office:value-type="float" office:value="80149" table:style-name="ce18">
            <text:p>80,149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39804</text:p>
          </table:table-cell>
          <table:table-cell office:value-type="float" office:value="0.69330000000000003" table:style-name="ce11">
            <text:p>0.693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6002" table:style-name="ce18">
            <text:p>6,002<text:s/></text:p>
          </table:table-cell>
          <table:table-cell office:value-type="float" office:value="52878" table:style-name="ce18">
            <text:p>52,878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9902</text:p>
          </table:table-cell>
          <table:table-cell office:value-type="float" office:value="0.6714" table:style-name="ce11">
            <text:p>0.67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544" table:style-name="ce18">
            <text:p>4,544<text:s/></text:p>
          </table:table-cell>
          <table:table-cell office:value-type="float" office:value="49216" table:style-name="ce18">
            <text:p>49,216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39903</text:p>
          </table:table-cell>
          <table:table-cell office:value-type="float" office:value="0.59860000000000002" table:style-name="ce11">
            <text:p>0.59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148" table:style-name="ce18">
            <text:p>3,148<text:s/></text:p>
          </table:table-cell>
          <table:table-cell office:value-type="float" office:value="48601" table:style-name="ce18">
            <text:p>48,60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9904</text:p>
          </table:table-cell>
          <table:table-cell office:value-type="float" office:value="0.58650000000000002" table:style-name="ce11">
            <text:p>0.586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224" table:style-name="ce18">
            <text:p>4,224<text:s/></text:p>
          </table:table-cell>
          <table:table-cell office:value-type="float" office:value="46631" table:style-name="ce18">
            <text:p>46,631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00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00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0301</text:p>
          </table:table-cell>
          <table:table-cell office:value-type="float" office:value="2.0522999999999998" table:style-name="ce11">
            <text:p>2.0523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4282" table:style-name="ce18">
            <text:p>4,282<text:s/></text:p>
          </table:table-cell>
          <table:table-cell office:value-type="float" office:value="137038" table:style-name="ce18">
            <text:p>137,038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0401</text:p>
          </table:table-cell>
          <table:table-cell office:value-type="float" office:value="1.0858000000000001" table:style-name="ce11">
            <text:p>1.085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1812" table:style-name="ce18">
            <text:p>11,812<text:s/></text:p>
          </table:table-cell>
          <table:table-cell office:value-type="float" office:value="79334" table:style-name="ce18">
            <text:p>79,334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06</text:p>
          </table:table-cell>
          <table:table-cell office:value-type="float" office:value="2.4481999999999999" table:style-name="ce11">
            <text:p>2.448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22668" table:style-name="ce18">
            <text:p>22,668<text:s/></text:p>
          </table:table-cell>
          <table:table-cell office:value-type="float" office:value="161968" table:style-name="ce18">
            <text:p>161,968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07</text:p>
          </table:table-cell>
          <table:table-cell office:value-type="float" office:value="1.7926" table:style-name="ce11">
            <text:p>1.79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9614" table:style-name="ce18">
            <text:p>9,614<text:s/></text:p>
          </table:table-cell>
          <table:table-cell office:value-type="float" office:value="111006" table:style-name="ce18">
            <text:p>111,006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801</text:p>
          </table:table-cell>
          <table:table-cell office:value-type="float" office:value="1.4354" table:style-name="ce11">
            <text:p>1.43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12315" table:style-name="ce18">
            <text:p>12,315<text:s/></text:p>
          </table:table-cell>
          <table:table-cell office:value-type="float" office:value="134206" table:style-name="ce18">
            <text:p>134,206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0802</text:p>
          </table:table-cell>
          <table:table-cell office:value-type="float" office:value="0.75800000000000001" table:style-name="ce11">
            <text:p>0.758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9314" table:style-name="ce18">
            <text:p>9,314<text:s/></text:p>
          </table:table-cell>
          <table:table-cell office:value-type="float" office:value="44449" table:style-name="ce18">
            <text:p>44,449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12</text:p>
          </table:table-cell>
          <table:table-cell office:value-type="float" office:value="0.47420000000000001" table:style-name="ce11">
            <text:p>0.47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6347" table:style-name="ce18">
            <text:p>6,347<text:s/></text:p>
          </table:table-cell>
          <table:table-cell office:value-type="float" office:value="34926" table:style-name="ce18">
            <text:p>34,926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1101</text:p>
          </table:table-cell>
          <table:table-cell office:value-type="float" office:value="0.58830000000000005" table:style-name="ce11">
            <text:p>0.58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192" table:style-name="ce18">
            <text:p>3,192<text:s/></text:p>
          </table:table-cell>
          <table:table-cell office:value-type="float" office:value="46029" table:style-name="ce18">
            <text:p>46,029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1102</text:p>
          </table:table-cell>
          <table:table-cell office:value-type="float" office:value="0.4652" table:style-name="ce11">
            <text:p>0.46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886" table:style-name="ce18">
            <text:p>1,886<text:s/></text:p>
          </table:table-cell>
          <table:table-cell office:value-type="float" office:value="39957" table:style-name="ce18">
            <text:p>39,957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13</text:p>
          </table:table-cell>
          <table:table-cell office:value-type="float" office:value="0.79500000000000004" table:style-name="ce11">
            <text:p>0.79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257" table:style-name="ce18">
            <text:p>3,257<text:s/></text:p>
          </table:table-cell>
          <table:table-cell office:value-type="float" office:value="62109" table:style-name="ce18">
            <text:p>62,109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14</text:p>
          </table:table-cell>
          <table:table-cell office:value-type="float" office:value="0.44379999999999997" table:style-name="ce11">
            <text:p>0.44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189" table:style-name="ce18">
            <text:p>2,189<text:s/></text:p>
          </table:table-cell>
          <table:table-cell office:value-type="float" office:value="35997" table:style-name="ce18">
            <text:p>35,99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1501</text:p>
          </table:table-cell>
          <table:table-cell office:value-type="float" office:value="2.6631999999999998" table:style-name="ce11">
            <text:p>2.663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14663" table:style-name="ce18">
            <text:p>14,663<text:s/></text:p>
          </table:table-cell>
          <table:table-cell office:value-type="float" office:value="210910" table:style-name="ce18">
            <text:p>210,910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502</text:p>
          </table:table-cell>
          <table:table-cell office:value-type="float" office:value="1.1870000000000001" table:style-name="ce11">
            <text:p>1.18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0194" table:style-name="ce18">
            <text:p>10,194<text:s/></text:p>
          </table:table-cell>
          <table:table-cell office:value-type="float" office:value="87574" table:style-name="ce18">
            <text:p>87,574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1601</text:p>
          </table:table-cell>
          <table:table-cell office:value-type="float" office:value="1.4418" table:style-name="ce11">
            <text:p>1.44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8039" table:style-name="ce18">
            <text:p>8,039<text:s/></text:p>
          </table:table-cell>
          <table:table-cell office:value-type="float" office:value="118256" table:style-name="ce18">
            <text:p>118,25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1602</text:p>
          </table:table-cell>
          <table:table-cell office:value-type="float" office:value="0.69269999999999998" table:style-name="ce11">
            <text:p>0.69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8">
            <text:p>4,870<text:s/></text:p>
          </table:table-cell>
          <table:table-cell office:value-type="float" office:value="53057" table:style-name="ce18">
            <text:p>53,05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1701</text:p>
          </table:table-cell>
          <table:table-cell office:value-type="float" office:value="0.9738" table:style-name="ce11">
            <text:p>0.973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6256" table:style-name="ce18">
            <text:p>6,256<text:s/></text:p>
          </table:table-cell>
          <table:table-cell office:value-type="float" office:value="92199" table:style-name="ce18">
            <text:p>92,199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1702</text:p>
          </table:table-cell>
          <table:table-cell office:value-type="float" office:value="0.6099" table:style-name="ce11">
            <text:p>0.60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399" table:style-name="ce18">
            <text:p>5,399<text:s/></text:p>
          </table:table-cell>
          <table:table-cell office:value-type="float" office:value="44544" table:style-name="ce18">
            <text:p>44,544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1801</text:p>
          </table:table-cell>
          <table:table-cell office:value-type="float" office:value="0.53710000000000002" table:style-name="ce11">
            <text:p>0.53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4916" table:style-name="ce18">
            <text:p>4,916<text:s/></text:p>
          </table:table-cell>
          <table:table-cell office:value-type="float" office:value="38290" table:style-name="ce18">
            <text:p>38,290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1802</text:p>
          </table:table-cell>
          <table:table-cell office:value-type="float" office:value="0.4224" table:style-name="ce11">
            <text:p>0.42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462" table:style-name="ce18">
            <text:p>3,462<text:s/></text:p>
          </table:table-cell>
          <table:table-cell office:value-type="float" office:value="27268" table:style-name="ce18">
            <text:p>27,268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1803</text:p>
          </table:table-cell>
          <table:table-cell office:value-type="float" office:value="0.88939999999999997" table:style-name="ce11">
            <text:p>0.88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877" table:style-name="ce18">
            <text:p>4,877<text:s/></text:p>
          </table:table-cell>
          <table:table-cell office:value-type="float" office:value="72952" table:style-name="ce18">
            <text:p>72,952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1804</text:p>
          </table:table-cell>
          <table:table-cell office:value-type="float" office:value="0.59130000000000005" table:style-name="ce11">
            <text:p>0.591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4142" table:style-name="ce18">
            <text:p>4,142<text:s/></text:p>
          </table:table-cell>
          <table:table-cell office:value-type="float" office:value="47559" table:style-name="ce18">
            <text:p>47,559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19</text:p>
          </table:table-cell>
          <table:table-cell office:value-type="float" office:value="0.65539999999999998" table:style-name="ce11">
            <text:p>0.655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905" table:style-name="ce18">
            <text:p>3,905<text:s/></text:p>
          </table:table-cell>
          <table:table-cell office:value-type="float" office:value="49721" table:style-name="ce18">
            <text:p>49,721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20</text:p>
          </table:table-cell>
          <table:table-cell office:value-type="float" office:value="0.41660000000000003" table:style-name="ce11">
            <text:p>0.41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71" table:style-name="ce18">
            <text:p>2,871<text:s/></text:p>
          </table:table-cell>
          <table:table-cell office:value-type="float" office:value="31918" table:style-name="ce18">
            <text:p>31,918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2101</text:p>
          </table:table-cell>
          <table:table-cell office:value-type="float" office:value="0.59809999999999997" table:style-name="ce11">
            <text:p>0.598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5344" table:style-name="ce18">
            <text:p>5,344<text:s/></text:p>
          </table:table-cell>
          <table:table-cell office:value-type="float" office:value="41969" table:style-name="ce18">
            <text:p>41,969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2102</text:p>
          </table:table-cell>
          <table:table-cell office:value-type="float" office:value="0.39229999999999998" table:style-name="ce11">
            <text:p>0.392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844" table:style-name="ce18">
            <text:p>3,844<text:s/></text:p>
          </table:table-cell>
          <table:table-cell office:value-type="float" office:value="27606" table:style-name="ce18">
            <text:p>27,606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2201</text:p>
          </table:table-cell>
          <table:table-cell office:value-type="float" office:value="0.29160000000000003" table:style-name="ce11">
            <text:p>0.29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4" table:style-name="ce10">
            <text:p>4</text:p>
          </table:table-cell>
          <table:table-cell office:value-type="float" office:value="3889" table:style-name="ce18">
            <text:p>3,889<text:s/></text:p>
          </table:table-cell>
          <table:table-cell office:value-type="float" office:value="18710" table:style-name="ce18">
            <text:p>18,710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2202</text:p>
          </table:table-cell>
          <table:table-cell office:value-type="float" office:value="0.29160000000000003" table:style-name="ce11">
            <text:p>0.29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3" table:style-name="ce10">
            <text:p>3</text:p>
          </table:table-cell>
          <table:table-cell office:value-type="float" office:value="3754" table:style-name="ce18">
            <text:p>3,754<text:s/></text:p>
          </table:table-cell>
          <table:table-cell office:value-type="float" office:value="20443" table:style-name="ce18">
            <text:p>20,44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42301</text:p>
          </table:table-cell>
          <table:table-cell office:value-type="float" office:value="1.7210000000000001" table:style-name="ce11">
            <text:p>1.72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7886" table:style-name="ce18">
            <text:p>7,886<text:s/></text:p>
          </table:table-cell>
          <table:table-cell office:value-type="float" office:value="121406" table:style-name="ce18">
            <text:p>121,40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42302</text:p>
          </table:table-cell>
          <table:table-cell office:value-type="float" office:value="1.0660000000000001" table:style-name="ce11">
            <text:p>1.06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7841" table:style-name="ce18">
            <text:p>7,841<text:s/></text:p>
          </table:table-cell>
          <table:table-cell office:value-type="float" office:value="80332" table:style-name="ce18">
            <text:p>80,332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42303</text:p>
          </table:table-cell>
          <table:table-cell office:value-type="float" office:value="0.93569999999999998" table:style-name="ce11">
            <text:p>0.935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6236" table:style-name="ce18">
            <text:p>6,236<text:s/></text:p>
          </table:table-cell>
          <table:table-cell office:value-type="float" office:value="79356" table:style-name="ce18">
            <text:p>79,35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42304</text:p>
          </table:table-cell>
          <table:table-cell office:value-type="float" office:value="0.49619999999999997" table:style-name="ce11">
            <text:p>0.496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649" table:style-name="ce18">
            <text:p>4,649<text:s/></text:p>
          </table:table-cell>
          <table:table-cell office:value-type="float" office:value="40814" table:style-name="ce18">
            <text:p>40,814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4001</text:p>
          </table:table-cell>
          <table:table-cell office:value-type="float" office:value="0.96460000000000001" table:style-name="ce11">
            <text:p>0.964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8108" table:style-name="ce18">
            <text:p>8,108<text:s/></text:p>
          </table:table-cell>
          <table:table-cell office:value-type="float" office:value="73268" table:style-name="ce18">
            <text:p>73,268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4002</text:p>
          </table:table-cell>
          <table:table-cell office:value-type="float" office:value="0.91359999999999997" table:style-name="ce11">
            <text:p>0.91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7013" table:style-name="ce18">
            <text:p>7,013<text:s/></text:p>
          </table:table-cell>
          <table:table-cell office:value-type="float" office:value="68281" table:style-name="ce18">
            <text:p>68,281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3901</text:p>
          </table:table-cell>
          <table:table-cell office:value-type="float" office:value="1.2315" table:style-name="ce11">
            <text:p>1.23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5486" table:style-name="ce18">
            <text:p>15,486<text:s/></text:p>
          </table:table-cell>
          <table:table-cell office:value-type="float" office:value="77927" table:style-name="ce18">
            <text:p>77,927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3902</text:p>
          </table:table-cell>
          <table:table-cell office:value-type="float" office:value="0.69089999999999996" table:style-name="ce11">
            <text:p>0.69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339" table:style-name="ce18">
            <text:p>11,339<text:s/></text:p>
          </table:table-cell>
          <table:table-cell office:value-type="float" office:value="40760" table:style-name="ce18">
            <text:p>40,76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4101</text:p>
          </table:table-cell>
          <table:table-cell office:value-type="float" office:value="1.9796" table:style-name="ce11">
            <text:p>1.979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5166" table:style-name="ce18">
            <text:p>15,166<text:s/></text:p>
          </table:table-cell>
          <table:table-cell office:value-type="float" office:value="154426" table:style-name="ce18">
            <text:p>154,426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4102</text:p>
          </table:table-cell>
          <table:table-cell office:value-type="float" office:value="1.0225" table:style-name="ce11">
            <text:p>1.02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0197" table:style-name="ce18">
            <text:p>10,197<text:s/></text:p>
          </table:table-cell>
          <table:table-cell office:value-type="float" office:value="77169" table:style-name="ce18">
            <text:p>77,16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42</text:p>
          </table:table-cell>
          <table:table-cell office:value-type="float" office:value="1.9286000000000001" table:style-name="ce11">
            <text:p>1.92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3644" table:style-name="ce18">
            <text:p>13,644<text:s/></text:p>
          </table:table-cell>
          <table:table-cell office:value-type="float" office:value="152814" table:style-name="ce18">
            <text:p>152,814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43</text:p>
          </table:table-cell>
          <table:table-cell office:value-type="float" office:value="0.96179999999999999" table:style-name="ce11">
            <text:p>0.961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7468" table:style-name="ce18">
            <text:p>7,468<text:s/></text:p>
          </table:table-cell>
          <table:table-cell office:value-type="float" office:value="68275" table:style-name="ce18">
            <text:p>68,275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44</text:p>
          </table:table-cell>
          <table:table-cell office:value-type="float" office:value="0.45929999999999999" table:style-name="ce11">
            <text:p>0.45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407" table:style-name="ce18">
            <text:p>3,407<text:s/></text:p>
          </table:table-cell>
          <table:table-cell office:value-type="float" office:value="32608" table:style-name="ce18">
            <text:p>32,608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45</text:p>
          </table:table-cell>
          <table:table-cell office:value-type="float" office:value="0.29260000000000003" table:style-name="ce11">
            <text:p>0.292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53" table:style-name="ce18">
            <text:p>2,153<text:s/></text:p>
          </table:table-cell>
          <table:table-cell office:value-type="float" office:value="19778" table:style-name="ce18">
            <text:p>19,778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4601</text:p>
          </table:table-cell>
          <table:table-cell office:value-type="float" office:value="0.29559999999999997" table:style-name="ce11">
            <text:p>0.29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762" table:style-name="ce18">
            <text:p>1,762<text:s/></text:p>
          </table:table-cell>
          <table:table-cell office:value-type="float" office:value="22410" table:style-name="ce18">
            <text:p>22,41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4602</text:p>
          </table:table-cell>
          <table:table-cell office:value-type="float" office:value="0.25990000000000002" table:style-name="ce11">
            <text:p>0.25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89" table:style-name="ce18">
            <text:p>2,189<text:s/></text:p>
          </table:table-cell>
          <table:table-cell office:value-type="float" office:value="18410" table:style-name="ce18">
            <text:p>18,41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4701</text:p>
          </table:table-cell>
          <table:table-cell office:value-type="float" office:value="0.57020000000000004" table:style-name="ce11">
            <text:p>0.570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773" table:style-name="ce18">
            <text:p>3,773<text:s/></text:p>
          </table:table-cell>
          <table:table-cell office:value-type="float" office:value="51916" table:style-name="ce18">
            <text:p>51,916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4702</text:p>
          </table:table-cell>
          <table:table-cell office:value-type="float" office:value="0.28520000000000001" table:style-name="ce11">
            <text:p>0.285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277" table:style-name="ce18">
            <text:p>2,277<text:s/></text:p>
          </table:table-cell>
          <table:table-cell office:value-type="float" office:value="22129" table:style-name="ce18">
            <text:p>22,12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4801</text:p>
          </table:table-cell>
          <table:table-cell office:value-type="float" office:value="0.29270000000000002" table:style-name="ce11">
            <text:p>0.292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475" table:style-name="ce18">
            <text:p>3,475<text:s/></text:p>
          </table:table-cell>
          <table:table-cell office:value-type="float" office:value="20875" table:style-name="ce18">
            <text:p>20,875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4802</text:p>
          </table:table-cell>
          <table:table-cell office:value-type="float" office:value="0.24790000000000001" table:style-name="ce11">
            <text:p>0.24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489" table:style-name="ce18">
            <text:p>3,489<text:s/></text:p>
          </table:table-cell>
          <table:table-cell office:value-type="float" office:value="17125" table:style-name="ce18">
            <text:p>17,125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44901</text:p>
          </table:table-cell>
          <table:table-cell office:value-type="float" office:value="1.0483" table:style-name="ce11">
            <text:p>1.048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3943" table:style-name="ce18">
            <text:p>3,943<text:s/></text:p>
          </table:table-cell>
          <table:table-cell office:value-type="float" office:value="102698" table:style-name="ce18">
            <text:p>102,698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44902</text:p>
          </table:table-cell>
          <table:table-cell office:value-type="float" office:value="0.67949999999999999" table:style-name="ce11">
            <text:p>0.679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2811" table:style-name="ce18">
            <text:p>2,811<text:s/></text:p>
          </table:table-cell>
          <table:table-cell office:value-type="float" office:value="64132" table:style-name="ce18">
            <text:p>64,132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45001</text:p>
          </table:table-cell>
          <table:table-cell office:value-type="float" office:value="0.42030000000000001" table:style-name="ce11">
            <text:p>0.42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17" table:style-name="ce18">
            <text:p>2,117<text:s/></text:p>
          </table:table-cell>
          <table:table-cell office:value-type="float" office:value="37486" table:style-name="ce18">
            <text:p>37,486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45002</text:p>
          </table:table-cell>
          <table:table-cell office:value-type="float" office:value="0.24679999999999999" table:style-name="ce11">
            <text:p>0.246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20047" table:style-name="ce18">
            <text:p>20,047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45101</text:p>
          </table:table-cell>
          <table:table-cell office:value-type="float" office:value="0.88060000000000005" table:style-name="ce11">
            <text:p>0.88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622" table:style-name="ce18">
            <text:p>2,622<text:s/></text:p>
          </table:table-cell>
          <table:table-cell office:value-type="float" office:value="81900" table:style-name="ce18">
            <text:p>81,90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5102</text:p>
          </table:table-cell>
          <table:table-cell office:value-type="float" office:value="0.2712" table:style-name="ce11">
            <text:p>0.271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222" table:style-name="ce18">
            <text:p>2,222<text:s/></text:p>
          </table:table-cell>
          <table:table-cell office:value-type="float" office:value="25731" table:style-name="ce18">
            <text:p>25,731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45103</text:p>
          </table:table-cell>
          <table:table-cell office:value-type="float" office:value="0.4239" table:style-name="ce11">
            <text:p>0.42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56" table:style-name="ce18">
            <text:p>2,156<text:s/></text:p>
          </table:table-cell>
          <table:table-cell office:value-type="float" office:value="46998" table:style-name="ce18">
            <text:p>46,998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45104</text:p>
          </table:table-cell>
          <table:table-cell office:value-type="float" office:value="0.18579999999999999" table:style-name="ce11">
            <text:p>0.185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1751" table:style-name="ce18">
            <text:p>1,751<text:s/></text:p>
          </table:table-cell>
          <table:table-cell office:value-type="float" office:value="16881" table:style-name="ce18">
            <text:p>16,881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452</text:p>
          </table:table-cell>
          <table:table-cell office:value-type="float" office:value="0.77790000000000004" table:style-name="ce11">
            <text:p>0.777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3282" table:style-name="ce18">
            <text:p>3,282<text:s/></text:p>
          </table:table-cell>
          <table:table-cell office:value-type="float" office:value="63324" table:style-name="ce18">
            <text:p>63,324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53</text:p>
          </table:table-cell>
          <table:table-cell office:value-type="float" office:value="0.38869999999999999" table:style-name="ce11">
            <text:p>0.388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235" table:style-name="ce18">
            <text:p>2,235<text:s/></text:p>
          </table:table-cell>
          <table:table-cell office:value-type="float" office:value="31143" table:style-name="ce18">
            <text:p>31,143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454</text:p>
          </table:table-cell>
          <table:table-cell office:value-type="float" office:value="0.80410000000000004" table:style-name="ce11">
            <text:p>0.804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858" table:style-name="ce18">
            <text:p>4,858<text:s/></text:p>
          </table:table-cell>
          <table:table-cell office:value-type="float" office:value="72535" table:style-name="ce18">
            <text:p>72,535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455</text:p>
          </table:table-cell>
          <table:table-cell office:value-type="float" office:value="0.36420000000000002" table:style-name="ce11">
            <text:p>0.364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314" table:style-name="ce18">
            <text:p>2,314<text:s/></text:p>
          </table:table-cell>
          <table:table-cell office:value-type="float" office:value="32335" table:style-name="ce18">
            <text:p>32,335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0401</text:p>
          </table:table-cell>
          <table:table-cell office:value-type="float" office:value="12.878399999999999" table:style-name="ce11">
            <text:p>12.878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257932" table:style-name="ce18">
            <text:p>257,932<text:s/></text:p>
          </table:table-cell>
          <table:table-cell office:value-type="float" office:value="602460" table:style-name="ce18">
            <text:p>602,460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0402</text:p>
          </table:table-cell>
          <table:table-cell office:value-type="float" office:value="12.3035" table:style-name="ce11">
            <text:p>12.303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2" table:style-name="ce10">
            <text:p>22</text:p>
          </table:table-cell>
          <table:table-cell office:value-type="float" office:value="70786" table:style-name="ce18">
            <text:p>70,786<text:s/></text:p>
          </table:table-cell>
          <table:table-cell office:value-type="float" office:value="759627" table:style-name="ce18">
            <text:p>759,627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504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0404</text:p>
          </table:table-cell>
          <table:table-cell office:value-type="float" office:value="19.887499999999999" table:style-name="ce11">
            <text:p>19.8875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271469" table:style-name="ce18">
            <text:p>271,469<text:s/></text:p>
          </table:table-cell>
          <table:table-cell office:value-type="float" office:value="797472" table:style-name="ce18">
            <text:p>797,472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0405</text:p>
          </table:table-cell>
          <table:table-cell office:value-type="float" office:value="22.2377" table:style-name="ce11">
            <text:p>22.237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21" table:style-name="ce10">
            <text:p>21</text:p>
          </table:table-cell>
          <table:table-cell office:value-type="float" office:value="180264" table:style-name="ce18">
            <text:p>180,264<text:s/></text:p>
          </table:table-cell>
          <table:table-cell office:value-type="float" office:value="1190681" table:style-name="ce18">
            <text:p>1,190,681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50501</text:p>
          </table:table-cell>
          <table:table-cell office:value-type="float" office:value="7.1172000000000004" table:style-name="ce11">
            <text:p>7.1172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29293" table:style-name="ce18">
            <text:p>29,293<text:s/></text:p>
          </table:table-cell>
          <table:table-cell office:value-type="float" office:value="583424" table:style-name="ce18">
            <text:p>583,424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0502</text:p>
          </table:table-cell>
          <table:table-cell office:value-type="float" office:value="5.5058999999999996" table:style-name="ce11">
            <text:p>5.505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9419" table:style-name="ce18">
            <text:p>9,419<text:s/></text:p>
          </table:table-cell>
          <table:table-cell office:value-type="float" office:value="427169" table:style-name="ce18">
            <text:p>427,169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0503</text:p>
          </table:table-cell>
          <table:table-cell office:value-type="float" office:value="12.824433333333333" table:style-name="ce11">
            <text:p>12.824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5" table:style-name="ce10">
            <text:p>15</text:p>
          </table:table-cell>
          <table:table-cell office:value-type="float" office:value="207770" table:style-name="ce18">
            <text:p>207,770<text:s/></text:p>
          </table:table-cell>
          <table:table-cell office:value-type="float" office:value="327874" table:style-name="ce18">
            <text:p>327,874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50504</text:p>
          </table:table-cell>
          <table:table-cell office:value-type="float" office:value="12.824433333333333" table:style-name="ce11">
            <text:p>12.824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5" table:style-name="ce10">
            <text:p>15</text:p>
          </table:table-cell>
          <table:table-cell office:value-type="float" office:value="61663" table:style-name="ce18">
            <text:p>61,663<text:s/></text:p>
          </table:table-cell>
          <table:table-cell office:value-type="float" office:value="632902" table:style-name="ce18">
            <text:p>632,902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50505</text:p>
          </table:table-cell>
          <table:table-cell office:value-type="float" office:value="7.6477000000000004" table:style-name="ce11">
            <text:p>7.647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850" table:style-name="ce18">
            <text:p>850<text:s/></text:p>
          </table:table-cell>
          <table:table-cell office:value-type="float" office:value="678268" table:style-name="ce18">
            <text:p>678,268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0601</text:p>
          </table:table-cell>
          <table:table-cell office:value-type="float" office:value="7.3268000000000004" table:style-name="ce11">
            <text:p>7.3268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0081" table:style-name="ce18">
            <text:p>30,081<text:s/></text:p>
          </table:table-cell>
          <table:table-cell office:value-type="float" office:value="618249" table:style-name="ce18">
            <text:p>618,249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50602</text:p>
          </table:table-cell>
          <table:table-cell office:value-type="float" office:value="7.5956000000000001" table:style-name="ce11">
            <text:p>7.5956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8" table:style-name="ce10">
            <text:p>18</text:p>
          </table:table-cell>
          <table:table-cell office:value-type="float" office:value="93525" table:style-name="ce18">
            <text:p>93,525<text:s/></text:p>
          </table:table-cell>
          <table:table-cell office:value-type="float" office:value="687499" table:style-name="ce18">
            <text:p>687,499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50603</text:p>
          </table:table-cell>
          <table:table-cell office:value-type="float" office:value="2.0849000000000002" table:style-name="ce11">
            <text:p>2.084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12622" table:style-name="ce18">
            <text:p>12,622<text:s/></text:p>
          </table:table-cell>
          <table:table-cell office:value-type="float" office:value="136616" table:style-name="ce18">
            <text:p>136,61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0604</text:p>
          </table:table-cell>
          <table:table-cell office:value-type="float" office:value="2.3835999999999999" table:style-name="ce11">
            <text:p>2.383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" table:style-name="ce10">
            <text:p>12</text:p>
          </table:table-cell>
          <table:table-cell office:value-type="float" office:value="27570" table:style-name="ce18">
            <text:p>27,570<text:s/></text:p>
          </table:table-cell>
          <table:table-cell office:value-type="float" office:value="139222" table:style-name="ce18">
            <text:p>139,222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0605</text:p>
          </table:table-cell>
          <table:table-cell office:value-type="float" office:value="1.4194" table:style-name="ce11">
            <text:p>1.419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26201" table:style-name="ce18">
            <text:p>26,201<text:s/></text:p>
          </table:table-cell>
          <table:table-cell office:value-type="float" office:value="57173" table:style-name="ce18">
            <text:p>57,173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50606</text:p>
          </table:table-cell>
          <table:table-cell office:value-type="float" office:value="4.9142999999999999" table:style-name="ce11">
            <text:p>4.91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19365" table:style-name="ce18">
            <text:p>19,365<text:s/></text:p>
          </table:table-cell>
          <table:table-cell office:value-type="float" office:value="536303" table:style-name="ce18">
            <text:p>536,303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50701</text:p>
          </table:table-cell>
          <table:table-cell office:value-type="float" office:value="2.5876999999999999" table:style-name="ce11">
            <text:p>2.58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19802" table:style-name="ce18">
            <text:p>19,802<text:s/></text:p>
          </table:table-cell>
          <table:table-cell office:value-type="float" office:value="181936" table:style-name="ce18">
            <text:p>181,93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50702</text:p>
          </table:table-cell>
          <table:table-cell office:value-type="float" office:value="2.4144000000000001" table:style-name="ce11">
            <text:p>2.414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22336" table:style-name="ce18">
            <text:p>22,336<text:s/></text:p>
          </table:table-cell>
          <table:table-cell office:value-type="float" office:value="152728" table:style-name="ce18">
            <text:p>152,728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50703</text:p>
          </table:table-cell>
          <table:table-cell office:value-type="float" office:value="1.9690000000000001" table:style-name="ce11">
            <text:p>1.96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21487" table:style-name="ce18">
            <text:p>21,487<text:s/></text:p>
          </table:table-cell>
          <table:table-cell office:value-type="float" office:value="132080" table:style-name="ce18">
            <text:p>132,080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50704</text:p>
          </table:table-cell>
          <table:table-cell office:value-type="float" office:value="6.5566000000000004" table:style-name="ce11">
            <text:p>6.556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24998" table:style-name="ce18">
            <text:p>24,998<text:s/></text:p>
          </table:table-cell>
          <table:table-cell office:value-type="float" office:value="528575" table:style-name="ce18">
            <text:p>528,575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50705</text:p>
          </table:table-cell>
          <table:table-cell office:value-type="float" office:value="4.8144" table:style-name="ce11">
            <text:p>4.814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20238" table:style-name="ce18">
            <text:p>20,238<text:s/></text:p>
          </table:table-cell>
          <table:table-cell office:value-type="float" office:value="414060" table:style-name="ce18">
            <text:p>414,060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50801</text:p>
          </table:table-cell>
          <table:table-cell office:value-type="float" office:value="2.1423690647482014" table:style-name="ce11">
            <text:p>2.14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9" table:style-name="ce10">
            <text:p>9</text:p>
          </table:table-cell>
          <table:table-cell office:value-type="float" office:value="2359" table:style-name="ce18">
            <text:p>2,359<text:s/></text:p>
          </table:table-cell>
          <table:table-cell office:value-type="float" office:value="108835" table:style-name="ce18">
            <text:p>108,835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50802</text:p>
          </table:table-cell>
          <table:table-cell office:value-type="float" office:value="1.4383999999999999" table:style-name="ce11">
            <text:p>1.4384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4596" table:style-name="ce18">
            <text:p>4,596<text:s/></text:p>
          </table:table-cell>
          <table:table-cell office:value-type="float" office:value="83678" table:style-name="ce18">
            <text:p>83,678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0803</text:p>
          </table:table-cell>
          <table:table-cell office:value-type="float" office:value="4.8590999999999998" table:style-name="ce11">
            <text:p>4.859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2479" table:style-name="ce18">
            <text:p>12,479<text:s/></text:p>
          </table:table-cell>
          <table:table-cell office:value-type="float" office:value="400656" table:style-name="ce18">
            <text:p>400,65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50804</text:p>
          </table:table-cell>
          <table:table-cell office:value-type="float" office:value="2.339" table:style-name="ce11">
            <text:p>2.33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0720" table:style-name="ce18">
            <text:p>10,720<text:s/></text:p>
          </table:table-cell>
          <table:table-cell office:value-type="float" office:value="171007" table:style-name="ce18">
            <text:p>171,007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50901</text:p>
          </table:table-cell>
          <table:table-cell office:value-type="float" office:value="2.1423690647482014" table:style-name="ce11">
            <text:p>2.142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7" table:style-name="ce10">
            <text:p>7</text:p>
          </table:table-cell>
          <table:table-cell office:value-type="float" office:value="4564" table:style-name="ce18">
            <text:p>4,564<text:s/></text:p>
          </table:table-cell>
          <table:table-cell office:value-type="float" office:value="175606" table:style-name="ce18">
            <text:p>175,60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50902</text:p>
          </table:table-cell>
          <table:table-cell office:value-type="float" office:value="0.97609999999999997" table:style-name="ce11">
            <text:p>0.97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663" table:style-name="ce18">
            <text:p>4,663<text:s/></text:p>
          </table:table-cell>
          <table:table-cell office:value-type="float" office:value="101275" table:style-name="ce18">
            <text:p>101,275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50903</text:p>
          </table:table-cell>
          <table:table-cell office:value-type="float" office:value="3.2199" table:style-name="ce11">
            <text:p>3.219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7160" table:style-name="ce18">
            <text:p>7,160<text:s/></text:p>
          </table:table-cell>
          <table:table-cell office:value-type="float" office:value="263694" table:style-name="ce18">
            <text:p>263,694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50904</text:p>
          </table:table-cell>
          <table:table-cell office:value-type="float" office:value="2.0421999999999998" table:style-name="ce11">
            <text:p>2.04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5094" table:style-name="ce18">
            <text:p>5,094<text:s/></text:p>
          </table:table-cell>
          <table:table-cell office:value-type="float" office:value="152536" table:style-name="ce18">
            <text:p>152,53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510</text:p>
          </table:table-cell>
          <table:table-cell office:value-type="float" office:value="1.1022000000000001" table:style-name="ce11">
            <text:p>1.10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746" table:style-name="ce18">
            <text:p>5,746<text:s/></text:p>
          </table:table-cell>
          <table:table-cell office:value-type="float" office:value="80929" table:style-name="ce18">
            <text:p>80,929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511</text:p>
          </table:table-cell>
          <table:table-cell office:value-type="float" office:value="1.0347" table:style-name="ce11">
            <text:p>1.034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585" table:style-name="ce18">
            <text:p>3,585<text:s/></text:p>
          </table:table-cell>
          <table:table-cell office:value-type="float" office:value="81148" table:style-name="ce18">
            <text:p>81,148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6101</text:p>
          </table:table-cell>
          <table:table-cell office:value-type="float" office:value="1.3814" table:style-name="ce11">
            <text:p>1.381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9919" table:style-name="ce18">
            <text:p>9,919<text:s/></text:p>
          </table:table-cell>
          <table:table-cell office:value-type="float" office:value="105716" table:style-name="ce18">
            <text:p>105,716<text:s/>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6102</text:p>
          </table:table-cell>
          <table:table-cell office:value-type="float" office:value="1.6617" table:style-name="ce11">
            <text:p>1.6617<text:s/></text:p>
          </table:table-cell>
          <table:table-cell office:value-type="string" table:style-name="ce10">
            <text:p><text:span text:style-name="T6">＊</text:span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7378" table:style-name="ce18">
            <text:p>7,378<text:s/></text:p>
          </table:table-cell>
          <table:table-cell office:value-type="float" office:value="117153" table:style-name="ce18">
            <text:p>117,153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103</text:p>
          </table:table-cell>
          <table:table-cell office:value-type="float" office:value="0.80859999999999999" table:style-name="ce11">
            <text:p>0.80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6925" table:style-name="ce18">
            <text:p>6,925<text:s/></text:p>
          </table:table-cell>
          <table:table-cell office:value-type="float" office:value="47900" table:style-name="ce18">
            <text:p>47,900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6201</text:p>
          </table:table-cell>
          <table:table-cell office:value-type="float" office:value="1.5203" table:style-name="ce11">
            <text:p>1.520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1" table:style-name="ce10">
            <text:p>21</text:p>
          </table:table-cell>
          <table:table-cell office:value-type="float" office:value="11494" table:style-name="ce18">
            <text:p>11,494<text:s/></text:p>
          </table:table-cell>
          <table:table-cell office:value-type="float" office:value="90566" table:style-name="ce18">
            <text:p>90,566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6202</text:p>
          </table:table-cell>
          <table:table-cell office:value-type="float" office:value="1.3201000000000001" table:style-name="ce11">
            <text:p>1.320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8977" table:style-name="ce18">
            <text:p>8,977<text:s/></text:p>
          </table:table-cell>
          <table:table-cell office:value-type="float" office:value="81405" table:style-name="ce18">
            <text:p>81,405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6203</text:p>
          </table:table-cell>
          <table:table-cell office:value-type="float" office:value="1.4491000000000001" table:style-name="ce11">
            <text:p>1.449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" table:style-name="ce10">
            <text:p>19</text:p>
          </table:table-cell>
          <table:table-cell office:value-type="float" office:value="7824" table:style-name="ce18">
            <text:p>7,824<text:s/></text:p>
          </table:table-cell>
          <table:table-cell office:value-type="float" office:value="87010" table:style-name="ce18">
            <text:p>87,010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6204</text:p>
          </table:table-cell>
          <table:table-cell office:value-type="float" office:value="1.1831" table:style-name="ce11">
            <text:p>1.183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" table:style-name="ce10">
            <text:p>13</text:p>
          </table:table-cell>
          <table:table-cell office:value-type="float" office:value="5477" table:style-name="ce18">
            <text:p>5,477<text:s/></text:p>
          </table:table-cell>
          <table:table-cell office:value-type="float" office:value="84520" table:style-name="ce18">
            <text:p>84,520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3</text:p>
          </table:table-cell>
          <table:table-cell office:value-type="float" office:value="0.63219999999999998" table:style-name="ce11">
            <text:p>0.63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542" table:style-name="ce18">
            <text:p>3,542<text:s/></text:p>
          </table:table-cell>
          <table:table-cell office:value-type="float" office:value="48851" table:style-name="ce18">
            <text:p>48,851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64</text:p>
          </table:table-cell>
          <table:table-cell office:value-type="float" office:value="0.43930000000000002" table:style-name="ce11">
            <text:p>0.439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749" table:style-name="ce18">
            <text:p>2,749<text:s/></text:p>
          </table:table-cell>
          <table:table-cell office:value-type="float" office:value="33669" table:style-name="ce18">
            <text:p>33,669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65</text:p>
          </table:table-cell>
          <table:table-cell office:value-type="float" office:value="0.4677" table:style-name="ce11">
            <text:p>0.4677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4993" table:style-name="ce18">
            <text:p>4,993<text:s/></text:p>
          </table:table-cell>
          <table:table-cell office:value-type="float" office:value="32445" table:style-name="ce18">
            <text:p>32,445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66</text:p>
          </table:table-cell>
          <table:table-cell office:value-type="float" office:value="0.47089999999999999" table:style-name="ce11">
            <text:p>0.47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2166" table:style-name="ce18">
            <text:p>2,166<text:s/></text:p>
          </table:table-cell>
          <table:table-cell office:value-type="float" office:value="34362" table:style-name="ce18">
            <text:p>34,362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67</text:p>
          </table:table-cell>
          <table:table-cell office:value-type="float" office:value="0.90110000000000001" table:style-name="ce11">
            <text:p>0.901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3919" table:style-name="ce18">
            <text:p>3,919<text:s/></text:p>
          </table:table-cell>
          <table:table-cell office:value-type="float" office:value="69683" table:style-name="ce18">
            <text:p>69,683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8401</text:p>
          </table:table-cell>
          <table:table-cell office:value-type="float" office:value="5.1355535315985135" table:style-name="ce11">
            <text:p>5.13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0" table:style-name="ce10">
            <text:p>10</text:p>
          </table:table-cell>
          <table:table-cell office:value-type="float" office:value="61470" table:style-name="ce18">
            <text:p>61,470<text:s/></text:p>
          </table:table-cell>
          <table:table-cell office:value-type="float" office:value="361408" table:style-name="ce18">
            <text:p>361,408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8402</text:p>
          </table:table-cell>
          <table:table-cell office:value-type="float" office:value="5.1355535315985135" table:style-name="ce11">
            <text:p>5.135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9" table:style-name="ce10">
            <text:p>9</text:p>
          </table:table-cell>
          <table:table-cell office:value-type="float" office:value="54904" table:style-name="ce18">
            <text:p>54,904<text:s/></text:p>
          </table:table-cell>
          <table:table-cell office:value-type="float" office:value="374020" table:style-name="ce18">
            <text:p>374,020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8501</text:p>
          </table:table-cell>
          <table:table-cell office:value-type="float" office:value="2.4405576470588235" table:style-name="ce11">
            <text:p>2.44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1" table:style-name="ce10">
            <text:p>11</text:p>
          </table:table-cell>
          <table:table-cell office:value-type="float" office:value="41302" table:style-name="ce18">
            <text:p>41,302<text:s/></text:p>
          </table:table-cell>
          <table:table-cell office:value-type="float" office:value="152572" table:style-name="ce18">
            <text:p>152,572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8502</text:p>
          </table:table-cell>
          <table:table-cell office:value-type="float" office:value="2.4405576470588235" table:style-name="ce11">
            <text:p>2.440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><text:span text:style-name="T6">●</text:span></text:p>
          </table:table-cell>
          <table:table-cell office:value-type="float" office:value="11" table:style-name="ce10">
            <text:p>11</text:p>
          </table:table-cell>
          <table:table-cell office:value-type="float" office:value="41212" table:style-name="ce18">
            <text:p>41,212<text:s/></text:p>
          </table:table-cell>
          <table:table-cell office:value-type="float" office:value="267342" table:style-name="ce18">
            <text:p>267,342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8601</text:p>
          </table:table-cell>
          <table:table-cell office:value-type="float" office:value="3.5407999999999999" table:style-name="ce11">
            <text:p>3.540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30144" table:style-name="ce18">
            <text:p>30,144<text:s/></text:p>
          </table:table-cell>
          <table:table-cell office:value-type="float" office:value="258943" table:style-name="ce18">
            <text:p>258,943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8602</text:p>
          </table:table-cell>
          <table:table-cell office:value-type="float" office:value="2.5053000000000001" table:style-name="ce11">
            <text:p>2.505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/text:p>
          </table:table-cell>
          <table:table-cell office:value-type="float" office:value="23134" table:style-name="ce18">
            <text:p>23,134<text:s/></text:p>
          </table:table-cell>
          <table:table-cell office:value-type="float" office:value="174212" table:style-name="ce18">
            <text:p>174,212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8701</text:p>
          </table:table-cell>
          <table:table-cell office:value-type="float" office:value="0.98160000000000003" table:style-name="ce11">
            <text:p>0.981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/text:p>
          </table:table-cell>
          <table:table-cell office:value-type="float" office:value="5550" table:style-name="ce18">
            <text:p>5,550<text:s/></text:p>
          </table:table-cell>
          <table:table-cell office:value-type="float" office:value="89679" table:style-name="ce18">
            <text:p>89,679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8702</text:p>
          </table:table-cell>
          <table:table-cell office:value-type="float" office:value="0.64600000000000002" table:style-name="ce11">
            <text:p>0.64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630" table:style-name="ce18">
            <text:p>3,630<text:s/></text:p>
          </table:table-cell>
          <table:table-cell office:value-type="float" office:value="59463" table:style-name="ce18">
            <text:p>59,463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6801</text:p>
          </table:table-cell>
          <table:table-cell office:value-type="float" office:value="2.4939" table:style-name="ce11">
            <text:p>2.493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7421" table:style-name="ce18">
            <text:p>17,421<text:s/></text:p>
          </table:table-cell>
          <table:table-cell office:value-type="float" office:value="202112" table:style-name="ce18">
            <text:p>202,112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6802</text:p>
          </table:table-cell>
          <table:table-cell office:value-type="float" office:value="1.2908999999999999" table:style-name="ce11">
            <text:p>1.2909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1297" table:style-name="ce18">
            <text:p>11,297<text:s/></text:p>
          </table:table-cell>
          <table:table-cell office:value-type="float" office:value="73848" table:style-name="ce18">
            <text:p>73,848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803</text:p>
          </table:table-cell>
          <table:table-cell office:value-type="float" office:value="2.9085999999999999" table:style-name="ce11">
            <text:p>2.9086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7912" table:style-name="ce18">
            <text:p>17,912<text:s/></text:p>
          </table:table-cell>
          <table:table-cell office:value-type="float" office:value="367257" table:style-name="ce18">
            <text:p>367,257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6804</text:p>
          </table:table-cell>
          <table:table-cell office:value-type="float" office:value="1.0793999999999999" table:style-name="ce11">
            <text:p>1.079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5980" table:style-name="ce18">
            <text:p>15,980<text:s/></text:p>
          </table:table-cell>
          <table:table-cell office:value-type="float" office:value="69862" table:style-name="ce18">
            <text:p>69,862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7601</text:p>
          </table:table-cell>
          <table:table-cell office:value-type="float" office:value="1.4221999999999999" table:style-name="ce11">
            <text:p>1.4222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5165" table:style-name="ce18">
            <text:p>15,165<text:s/></text:p>
          </table:table-cell>
          <table:table-cell office:value-type="float" office:value="96953" table:style-name="ce18">
            <text:p>96,953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7602</text:p>
          </table:table-cell>
          <table:table-cell office:value-type="float" office:value="0.83979999999999999" table:style-name="ce11">
            <text:p>0.8398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16046" table:style-name="ce18">
            <text:p>16,046<text:s/></text:p>
          </table:table-cell>
          <table:table-cell office:value-type="float" office:value="56923" table:style-name="ce18">
            <text:p>56,923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47701</text:p>
          </table:table-cell>
          <table:table-cell office:value-type="float" office:value="1.5643" table:style-name="ce11">
            <text:p>1.5643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13838" table:style-name="ce18">
            <text:p>13,838<text:s/></text:p>
          </table:table-cell>
          <table:table-cell office:value-type="float" office:value="115529" table:style-name="ce18">
            <text:p>115,529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7702</text:p>
          </table:table-cell>
          <table:table-cell office:value-type="float" office:value="0.85709999999999997" table:style-name="ce11">
            <text:p>0.857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9601" table:style-name="ce18">
            <text:p>9,601<text:s/></text:p>
          </table:table-cell>
          <table:table-cell office:value-type="float" office:value="54722" table:style-name="ce18">
            <text:p>54,722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7703</text:p>
          </table:table-cell>
          <table:table-cell office:value-type="float" office:value="1.8061" table:style-name="ce11">
            <text:p>1.806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12312" table:style-name="ce18">
            <text:p>12,312<text:s/></text:p>
          </table:table-cell>
          <table:table-cell office:value-type="float" office:value="143582" table:style-name="ce18">
            <text:p>143,582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7704</text:p>
          </table:table-cell>
          <table:table-cell office:value-type="float" office:value="1.0004" table:style-name="ce11">
            <text:p>1.000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11537" table:style-name="ce18">
            <text:p>11,537<text:s/></text:p>
          </table:table-cell>
          <table:table-cell office:value-type="float" office:value="62277" table:style-name="ce18">
            <text:p>62,277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3">
            <text:p>全國平均點數</text:p>
          </table:table-cell>
          <table:covered-table-cell/>
          <table:table-cell office:value-type="float" office:value="37725.613879374701" table:style-name="ce15">
            <text:p>37,726<text:s/></text:p>
          </table:table-cell>
          <table:table-cell table:style-name="ce16"/>
          <table:table-cell table:number-columns-repeated="3" table:style-name="ce10"/>
          <table:table-cell table:number-columns-repeated="2" table:style-name="ce16"/>
          <table:table-cell table:number-columns-repeated="16375"/>
        </table:table-row>
        <table:table-row table:number-rows-repeated="1047535" table:style-name="ro2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C102實實施" table:style-name="ta2">
        <table:table-source xlink:href="file:///Q:/DRG/W-歷次公告內容/明雪彙整/Tw-DRGs適用權重表99to109F7.xlsx" table:table-name="C102實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D1030101實施1-6)" table:style-name="ta2">
        <table:table-source xlink:href="file:///Q:/DRG/W-歷次公告內容/明雪彙整/Tw-DRGs適用權重表99to109F7.xlsx" table:table-name="D1030101實施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F1040101實施" table:style-name="ta2">
        <table:table-source xlink:href="file:///Q:/DRG/W-歷次公告內容/明雪彙整/Tw-DRGs適用權重表99to109F7.xlsx" table:table-name="F104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G1050101生效" table:style-name="ta2">
        <table:table-source xlink:href="file:///Q:/DRG/W-歷次公告內容/明雪彙整/Tw-DRGs適用權重表99to109F7.xlsx" table:table-name="G105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H1050401生效" table:style-name="ta2">
        <table:table-source xlink:href="file:///Q:/DRG/W-歷次公告內容/明雪彙整/Tw-DRGs適用權重表99to109F7.xlsx" table:table-name="H10504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4" number:min-integer-digits="1"/>
      <number:text> </number:text>
    </number:number-style>
    <number:number-style style:name="N50">
      <style:text-properties fo:color="#FF0000"/>
      <number:text>(</number:text>
      <number:number number:decimal-places="4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8T09:19:21Z</meta:creation-date>
    <dc:date>2020-09-08T09:21:16Z</dc:date>
    <meta:print-date>2020-09-08T09:21:02Z</meta:print-date>
  </office:meta>
</office:document-meta>
</file>