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0101起適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1"/>
        <table:table-row table:style-name="ro1">
          <table:table-cell office:value-type="string" table:style-name="ce20">
            <text:p><text:span text:style-name="T7">附表</text:span>7.3.1 <text:s text:c="27"/>103<text:span text:style-name="T7">年</text:span>1<text:span text:style-name="T7">月至</text:span>6<text:span text:style-name="T7">月</text:span>Tw-DRGs<text:span text:style-name="T7">權重表</text:span></text:p>
          </table:table-cell>
          <table:table-cell table:number-columns-repeated="5" table:style-name="ce20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<text:span text:style-name="T2">註</text:span>:</text:p>
          </table:table-cell>
          <table:table-cell table:number-columns-repeated="5" table:style-name="ce4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9">
            <text:p>1.<text:span text:style-name="T3">本表每</text:span>1<text:span text:style-name="T3">權重之標準給付額</text:span>(SPR)<text:span text:style-name="T3">為</text:span>38,039<text:span text:style-name="T3">點，係以</text:span>10101-12<text:span text:style-name="T3">醫院住院符合</text:span>DRG<text:span text:style-name="T3">範圍申報資料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<text:s text:c="3"/>(<text:span text:style-name="T3">已校正</text:span>102<text:span text:style-name="T3">年支付標準調整</text:span>)<text:span text:style-name="T3">及支付通則規定辦理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2.<text:span text:style-name="T3">無權重者</text:span>(<text:span text:style-name="T3">計</text:span>33<text:span text:style-name="T3">項</text:span>)<text:span text:style-name="T3">依支付標準通則採核實申報醫療費用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3.<text:span text:style-name="T3">註記＊者</text:span>(<text:span text:style-name="T3">計</text:span>136<text:span text:style-name="T3">項</text:span>)<text:span text:style-name="T3">為去極值後個案數</text:span>&lt;20<text:span text:style-name="T3">件，依支付標準通則暫以核實申報醫療服務點數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4.<text:span text:style-name="T3">邏輯註記●者</text:span>(32<text:span text:style-name="T3">項</text:span>)<text:span text:style-name="T3">為該組</text:span>DRG<text:span text:style-name="T3">違反單向邏輯已校正後之權重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5<text:span text:style-name="T3">下限臨界點採實際醫療點數之</text:span>2.5<text:span text:style-name="T3">百分位計算；</text:span><text:s/><text:span text:style-name="T3">上限臨界點為醫療點數之各</text:span>DRG 90<text:span text:style-name="T3">百分位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office:value-type="string" table:style-name="ce19">
            <text:p>6.<text:span text:style-name="T3">資料期間：</text:span>101.01-12<text:span text:style-name="T3">；</text:span><text:s/><text:span text:style-name="T3">製表日期</text:span>103.01.27<text:span text:style-name="T3">。</text:span></text:p>
          </table:table-cell>
          <table:table-cell table:number-columns-repeated="5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table:number-columns-repeated="6" table:style-name="ce19"/>
          <table:table-cell table:style-name="ce18"/>
          <table:table-cell table:number-columns-repeated="2" table:style-name="ce17"/>
          <table:table-cell table:number-columns-repeated="16375" table:style-name="ce1"/>
        </table:table-row>
        <table:table-row table:style-name="ro3">
          <table:table-cell office:value-type="string" table:style-name="ce16">
            <text:p>MDC</text:p>
          </table:table-cell>
          <table:table-cell office:value-type="string" table:style-name="ce16">
            <text:p><text:span text:style-name="T3">流水號</text:span></text:p>
          </table:table-cell>
          <table:table-cell office:value-type="string" table:style-name="ce16">
            <text:p>DRG</text:p>
          </table:table-cell>
          <table:table-cell office:value-type="string" table:style-name="ce16">
            <text:p>RW</text:p>
          </table:table-cell>
          <table:table-cell office:value-type="string" table:style-name="ce16">
            <text:p><text:span text:style-name="T3">個案數</text:span>&lt;20<text:span text:style-name="T3">註記</text:span></text:p>
          </table:table-cell>
          <table:table-cell office:value-type="string" table:style-name="ce16">
            <text:p><text:span text:style-name="T3">邏輯</text:span></text:p>
            <text:p><text:span text:style-name="T3">註記</text:span></text:p>
          </table:table-cell>
          <table:table-cell office:value-type="string" table:style-name="ce15">
            <text:p>幾何平均</text:p>
            <text:p>住院日</text:p>
          </table:table-cell>
          <table:table-cell office:value-type="string" table:style-name="ce15">
            <text:p>下限臨界點</text:p>
          </table:table-cell>
          <table:table-cell office:value-type="string" table:style-name="ce15">
            <text:p>上限臨界點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301</text:p>
          </table:table-cell>
          <table:table-cell office:value-type="float" office:value="18.426400000000001" table:style-name="ce12">
            <text:p>18.426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714802" table:style-name="ce11">
            <text:p>714,802<text:s/></text:p>
          </table:table-cell>
          <table:table-cell office:value-type="float" office:value="798451" table:style-name="ce11">
            <text:p>798,4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302</text:p>
          </table:table-cell>
          <table:table-cell office:value-type="float" office:value="18.317299999999999" table:style-name="ce12">
            <text:p>18.317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72251" table:style-name="ce11">
            <text:p>72,251<text:s/></text:p>
          </table:table-cell>
          <table:table-cell office:value-type="float" office:value="824454" table:style-name="ce11">
            <text:p>824,4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R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8301</text:p>
          </table:table-cell>
          <table:table-cell office:value-type="float" office:value="4.3695000000000004" table:style-name="ce12">
            <text:p>4.3695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office:value-type="float" office:value="29419" table:style-name="ce11">
            <text:p>29,419<text:s/></text:p>
          </table:table-cell>
          <table:table-cell office:value-type="float" office:value="330536" table:style-name="ce11">
            <text:p>330,5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RE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8302</text:p>
          </table:table-cell>
          <table:table-cell office:value-type="float" office:value="2.7896999999999998" table:style-name="ce12">
            <text:p>2.7897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8791" table:style-name="ce11">
            <text:p>18,791<text:s/></text:p>
          </table:table-cell>
          <table:table-cell office:value-type="float" office:value="231829" table:style-name="ce11">
            <text:p>231,8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R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8001</text:p>
          </table:table-cell>
          <table:table-cell office:value-type="float" office:value="22.302600000000002" table:style-name="ce12">
            <text:p>22.3026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579314" table:style-name="ce11">
            <text:p>579,314<text:s/></text:p>
          </table:table-cell>
          <table:table-cell office:value-type="float" office:value="1652301" table:style-name="ce11">
            <text:p>1,652,30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8002</text:p>
          </table:table-cell>
          <table:table-cell office:value-type="float" office:value="16.4223" table:style-name="ce12">
            <text:p>16.422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43335" table:style-name="ce11">
            <text:p>43,335<text:s/></text:p>
          </table:table-cell>
          <table:table-cell office:value-type="float" office:value="921526" table:style-name="ce11">
            <text:p>921,52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8101</text:p>
          </table:table-cell>
          <table:table-cell office:value-type="float" office:value="12.7753" table:style-name="ce12">
            <text:p>12.775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6412" table:style-name="ce11">
            <text:p>16,412<text:s/></text:p>
          </table:table-cell>
          <table:table-cell office:value-type="float" office:value="852380" table:style-name="ce11">
            <text:p>852,3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81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95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95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8201</text:p>
          </table:table-cell>
          <table:table-cell office:value-type="float" office:value="2.6143999999999998" table:style-name="ce12">
            <text:p>2.6144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2" table:style-name="ce7">
            <text:p>12</text:p>
          </table:table-cell>
          <table:table-cell office:value-type="float" office:value="21785" table:style-name="ce11">
            <text:p>21,785<text:s/></text:p>
          </table:table-cell>
          <table:table-cell office:value-type="float" office:value="224799" table:style-name="ce11">
            <text:p>224,79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8202</text:p>
          </table:table-cell>
          <table:table-cell office:value-type="float" office:value="2.6143999999999998" table:style-name="ce12">
            <text:p>2.6144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0" table:style-name="ce7">
            <text:p>10</text:p>
          </table:table-cell>
          <table:table-cell office:value-type="float" office:value="13972" table:style-name="ce11">
            <text:p>13,972<text:s/></text:p>
          </table:table-cell>
          <table:table-cell office:value-type="float" office:value="272437" table:style-name="ce11">
            <text:p>272,43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PRE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12</text:p>
          </table:table-cell>
          <table:table-cell office:value-type="float" office:value="13.3658" table:style-name="ce12">
            <text:p>13.365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478217" table:style-name="ce11">
            <text:p>478,217<text:s/></text:p>
          </table:table-cell>
          <table:table-cell office:value-type="float" office:value="648512" table:style-name="ce11">
            <text:p>648,5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0201</text:p>
          </table:table-cell>
          <table:table-cell office:value-type="float" office:value="4.0057999999999998" table:style-name="ce12">
            <text:p>4.0058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46697" table:style-name="ce11">
            <text:p>46,697<text:s/></text:p>
          </table:table-cell>
          <table:table-cell office:value-type="float" office:value="292989" table:style-name="ce11">
            <text:p>292,9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0202</text:p>
          </table:table-cell>
          <table:table-cell office:value-type="float" office:value="2.5790000000000002" table:style-name="ce12">
            <text:p>2.579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7372" table:style-name="ce11">
            <text:p>37,372<text:s/></text:p>
          </table:table-cell>
          <table:table-cell office:value-type="float" office:value="205683" table:style-name="ce11">
            <text:p>205,6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00101</text:p>
          </table:table-cell>
          <table:table-cell office:value-type="float" office:value="4.5316000000000001" table:style-name="ce12">
            <text:p>4.5316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45246" table:style-name="ce11">
            <text:p>45,246<text:s/></text:p>
          </table:table-cell>
          <table:table-cell office:value-type="float" office:value="352959" table:style-name="ce11">
            <text:p>352,9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0102</text:p>
          </table:table-cell>
          <table:table-cell office:value-type="float" office:value="3.4986999999999999" table:style-name="ce12">
            <text:p>3.4987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38241" table:style-name="ce11">
            <text:p>38,241<text:s/></text:p>
          </table:table-cell>
          <table:table-cell office:value-type="float" office:value="286792" table:style-name="ce11">
            <text:p>286,7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0301</text:p>
          </table:table-cell>
          <table:table-cell office:value-type="float" office:value="4.2794999999999996" table:style-name="ce12">
            <text:p>4.279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42702" table:style-name="ce11">
            <text:p>42,702<text:s/></text:p>
          </table:table-cell>
          <table:table-cell office:value-type="float" office:value="359271" table:style-name="ce11">
            <text:p>359,2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0302</text:p>
          </table:table-cell>
          <table:table-cell office:value-type="float" office:value="3.1377000000000002" table:style-name="ce12">
            <text:p>3.137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8868" table:style-name="ce11">
            <text:p>38,868<text:s/></text:p>
          </table:table-cell>
          <table:table-cell office:value-type="float" office:value="228550" table:style-name="ce11">
            <text:p>228,5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00401</text:p>
          </table:table-cell>
          <table:table-cell office:value-type="float" office:value="3.6692" table:style-name="ce12">
            <text:p>3.6692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21237" table:style-name="ce11">
            <text:p>21,237<text:s/></text:p>
          </table:table-cell>
          <table:table-cell office:value-type="float" office:value="245370" table:style-name="ce11">
            <text:p>245,3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00402</text:p>
          </table:table-cell>
          <table:table-cell office:value-type="float" office:value="2.6259999999999999" table:style-name="ce12">
            <text:p>2.6260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7631" table:style-name="ce11">
            <text:p>17,631<text:s/></text:p>
          </table:table-cell>
          <table:table-cell office:value-type="float" office:value="179729" table:style-name="ce11">
            <text:p>179,7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00501</text:p>
          </table:table-cell>
          <table:table-cell office:value-type="float" office:value="3.4912000000000001" table:style-name="ce12">
            <text:p>3.491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8752" table:style-name="ce11">
            <text:p>38,752<text:s/></text:p>
          </table:table-cell>
          <table:table-cell office:value-type="float" office:value="233567" table:style-name="ce11">
            <text:p>233,5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0502</text:p>
          </table:table-cell>
          <table:table-cell office:value-type="float" office:value="2.5592000000000001" table:style-name="ce12">
            <text:p>2.559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1499" table:style-name="ce11">
            <text:p>31,499<text:s/></text:p>
          </table:table-cell>
          <table:table-cell office:value-type="float" office:value="175792" table:style-name="ce11">
            <text:p>175,7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0601</text:p>
          </table:table-cell>
          <table:table-cell office:value-type="float" office:value="0.47920000000000001" table:style-name="ce12">
            <text:p>0.479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0407" table:style-name="ce11">
            <text:p>10,407<text:s/></text:p>
          </table:table-cell>
          <table:table-cell office:value-type="float" office:value="27706" table:style-name="ce11">
            <text:p>27,7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0602</text:p>
          </table:table-cell>
          <table:table-cell office:value-type="float" office:value="0.44550000000000001" table:style-name="ce12">
            <text:p>0.445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9255" table:style-name="ce11">
            <text:p>9,255<text:s/></text:p>
          </table:table-cell>
          <table:table-cell office:value-type="float" office:value="25918" table:style-name="ce11">
            <text:p>25,9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0701</text:p>
          </table:table-cell>
          <table:table-cell office:value-type="float" office:value="3.7543000000000002" table:style-name="ce12">
            <text:p>3.75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6177" table:style-name="ce11">
            <text:p>26,177<text:s/></text:p>
          </table:table-cell>
          <table:table-cell office:value-type="float" office:value="177343" table:style-name="ce11">
            <text:p>177,3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00702</text:p>
          </table:table-cell>
          <table:table-cell office:value-type="float" office:value="1.8966000000000001" table:style-name="ce12">
            <text:p>1.896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9168" table:style-name="ce11">
            <text:p>9,168<text:s/></text:p>
          </table:table-cell>
          <table:table-cell office:value-type="float" office:value="120533" table:style-name="ce11">
            <text:p>120,5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0703</text:p>
          </table:table-cell>
          <table:table-cell office:value-type="float" office:value="0.75509999999999999" table:style-name="ce12">
            <text:p>0.755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3961" table:style-name="ce11">
            <text:p>13,961<text:s/></text:p>
          </table:table-cell>
          <table:table-cell office:value-type="float" office:value="43721" table:style-name="ce11">
            <text:p>43,7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0704</text:p>
          </table:table-cell>
          <table:table-cell office:value-type="float" office:value="1.8038000000000001" table:style-name="ce12">
            <text:p>1.8038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1280" table:style-name="ce11">
            <text:p>11,280<text:s/></text:p>
          </table:table-cell>
          <table:table-cell office:value-type="float" office:value="164945" table:style-name="ce11">
            <text:p>164,9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008</text:p>
          </table:table-cell>
          <table:table-cell office:value-type="float" office:value="1.2609999999999999" table:style-name="ce12">
            <text:p>1.261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324" table:style-name="ce11">
            <text:p>12,324<text:s/></text:p>
          </table:table-cell>
          <table:table-cell office:value-type="float" office:value="143282" table:style-name="ce11">
            <text:p>143,2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0901</text:p>
          </table:table-cell>
          <table:table-cell office:value-type="float" office:value="0.83209999999999995" table:style-name="ce12">
            <text:p>0.832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586" table:style-name="ce11">
            <text:p>4,586<text:s/></text:p>
          </table:table-cell>
          <table:table-cell office:value-type="float" office:value="80770" table:style-name="ce11">
            <text:p>80,7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00902</text:p>
          </table:table-cell>
          <table:table-cell office:value-type="float" office:value="0.44369999999999998" table:style-name="ce12">
            <text:p>0.443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39" table:style-name="ce11">
            <text:p>4,439<text:s/></text:p>
          </table:table-cell>
          <table:table-cell office:value-type="float" office:value="38130" table:style-name="ce11">
            <text:p>38,1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0903</text:p>
          </table:table-cell>
          <table:table-cell office:value-type="float" office:value="0.70850000000000002" table:style-name="ce12">
            <text:p>0.708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774" table:style-name="ce11">
            <text:p>3,774<text:s/></text:p>
          </table:table-cell>
          <table:table-cell office:value-type="float" office:value="64645" table:style-name="ce11">
            <text:p>64,6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0904</text:p>
          </table:table-cell>
          <table:table-cell office:value-type="float" office:value="0.4647" table:style-name="ce12">
            <text:p>0.464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291" table:style-name="ce11">
            <text:p>2,291<text:s/></text:p>
          </table:table-cell>
          <table:table-cell office:value-type="float" office:value="36625" table:style-name="ce11">
            <text:p>36,6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905</text:p>
          </table:table-cell>
          <table:table-cell office:value-type="float" office:value="0.93210000000000004" table:style-name="ce12">
            <text:p>0.9321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4429" table:style-name="ce11">
            <text:p>4,429<text:s/></text:p>
          </table:table-cell>
          <table:table-cell office:value-type="float" office:value="70931" table:style-name="ce11">
            <text:p>70,9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1001</text:p>
          </table:table-cell>
          <table:table-cell office:value-type="float" office:value="0.78769999999999996" table:style-name="ce12">
            <text:p>0.787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428" table:style-name="ce11">
            <text:p>3,428<text:s/></text:p>
          </table:table-cell>
          <table:table-cell office:value-type="float" office:value="60048" table:style-name="ce11">
            <text:p>60,0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1002</text:p>
          </table:table-cell>
          <table:table-cell office:value-type="float" office:value="0.81620000000000004" table:style-name="ce12">
            <text:p>0.816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492" table:style-name="ce11">
            <text:p>4,492<text:s/></text:p>
          </table:table-cell>
          <table:table-cell office:value-type="float" office:value="68482" table:style-name="ce11">
            <text:p>68,4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1101</text:p>
          </table:table-cell>
          <table:table-cell office:value-type="float" office:value="0.60860000000000003" table:style-name="ce12">
            <text:p>0.608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65" table:style-name="ce11">
            <text:p>2,865<text:s/></text:p>
          </table:table-cell>
          <table:table-cell office:value-type="float" office:value="42553" table:style-name="ce11">
            <text:p>42,5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1102</text:p>
          </table:table-cell>
          <table:table-cell office:value-type="float" office:value="0.59770000000000001" table:style-name="ce12">
            <text:p>0.597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78" table:style-name="ce11">
            <text:p>2,078<text:s/></text:p>
          </table:table-cell>
          <table:table-cell office:value-type="float" office:value="47324" table:style-name="ce11">
            <text:p>47,3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1201</text:p>
          </table:table-cell>
          <table:table-cell office:value-type="float" office:value="0.91339999999999999" table:style-name="ce12">
            <text:p>0.913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357" table:style-name="ce11">
            <text:p>5,357<text:s/></text:p>
          </table:table-cell>
          <table:table-cell office:value-type="float" office:value="77511" table:style-name="ce11">
            <text:p>77,5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01202</text:p>
          </table:table-cell>
          <table:table-cell office:value-type="float" office:value="0.92049999999999998" table:style-name="ce12">
            <text:p>0.920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32" table:style-name="ce11">
            <text:p>5,332<text:s/></text:p>
          </table:table-cell>
          <table:table-cell office:value-type="float" office:value="82480" table:style-name="ce11">
            <text:p>82,4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01203</text:p>
          </table:table-cell>
          <table:table-cell office:value-type="float" office:value="0.63" table:style-name="ce12">
            <text:p>0.630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054" table:style-name="ce11">
            <text:p>4,054<text:s/></text:p>
          </table:table-cell>
          <table:table-cell office:value-type="float" office:value="48568" table:style-name="ce11">
            <text:p>48,5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1301</text:p>
          </table:table-cell>
          <table:table-cell office:value-type="float" office:value="1.0109999999999999" table:style-name="ce12">
            <text:p>1.011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75056" table:style-name="ce11">
            <text:p>75,0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01302</text:p>
          </table:table-cell>
          <table:table-cell office:value-type="float" office:value="0.70209999999999995" table:style-name="ce12">
            <text:p>0.702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858" table:style-name="ce11">
            <text:p>7,858<text:s/></text:p>
          </table:table-cell>
          <table:table-cell office:value-type="float" office:value="49275" table:style-name="ce11">
            <text:p>49,2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1303</text:p>
          </table:table-cell>
          <table:table-cell office:value-type="float" office:value="1.2689999999999999" table:style-name="ce12">
            <text:p>1.269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393" table:style-name="ce11">
            <text:p>5,393<text:s/></text:p>
          </table:table-cell>
          <table:table-cell office:value-type="float" office:value="127073" table:style-name="ce11">
            <text:p>127,0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304</text:p>
          </table:table-cell>
          <table:table-cell office:value-type="float" office:value="0.77429999999999999" table:style-name="ce12">
            <text:p>0.774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744" table:style-name="ce11">
            <text:p>3,744<text:s/></text:p>
          </table:table-cell>
          <table:table-cell office:value-type="float" office:value="60383" table:style-name="ce11">
            <text:p>60,3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1401</text:p>
          </table:table-cell>
          <table:table-cell office:value-type="float" office:value="1.4746999999999999" table:style-name="ce12">
            <text:p>1.4747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7900" table:style-name="ce11">
            <text:p>7,900<text:s/></text:p>
          </table:table-cell>
          <table:table-cell office:value-type="float" office:value="136359" table:style-name="ce11">
            <text:p>136,3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01402</text:p>
          </table:table-cell>
          <table:table-cell office:value-type="float" office:value="0.93179999999999996" table:style-name="ce12">
            <text:p>0.931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966" table:style-name="ce11">
            <text:p>5,966<text:s/></text:p>
          </table:table-cell>
          <table:table-cell office:value-type="float" office:value="78748" table:style-name="ce11">
            <text:p>78,7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1403</text:p>
          </table:table-cell>
          <table:table-cell office:value-type="float" office:value="1.5524" table:style-name="ce12">
            <text:p>1.552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0248" table:style-name="ce11">
            <text:p>10,248<text:s/></text:p>
          </table:table-cell>
          <table:table-cell office:value-type="float" office:value="143280" table:style-name="ce11">
            <text:p>143,2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1404</text:p>
          </table:table-cell>
          <table:table-cell office:value-type="float" office:value="0.9536" table:style-name="ce12">
            <text:p>0.953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1015" table:style-name="ce11">
            <text:p>11,015<text:s/></text:p>
          </table:table-cell>
          <table:table-cell office:value-type="float" office:value="74615" table:style-name="ce11">
            <text:p>74,6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01405</text:p>
          </table:table-cell>
          <table:table-cell office:value-type="float" office:value="1.2355" table:style-name="ce12">
            <text:p>1.235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9224" table:style-name="ce11">
            <text:p>9,224<text:s/></text:p>
          </table:table-cell>
          <table:table-cell office:value-type="float" office:value="108406" table:style-name="ce11">
            <text:p>108,4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1406</text:p>
          </table:table-cell>
          <table:table-cell office:value-type="float" office:value="0.73899999999999999" table:style-name="ce12">
            <text:p>0.739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831" table:style-name="ce11">
            <text:p>6,831<text:s/></text:p>
          </table:table-cell>
          <table:table-cell office:value-type="float" office:value="56320" table:style-name="ce11">
            <text:p>56,3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01501</text:p>
          </table:table-cell>
          <table:table-cell office:value-type="float" office:value="0.94840000000000002" table:style-name="ce12">
            <text:p>0.948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8021" table:style-name="ce11">
            <text:p>8,021<text:s/></text:p>
          </table:table-cell>
          <table:table-cell office:value-type="float" office:value="74368" table:style-name="ce11">
            <text:p>74,3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1502</text:p>
          </table:table-cell>
          <table:table-cell office:value-type="float" office:value="0.77629999999999999" table:style-name="ce12">
            <text:p>0.776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390" table:style-name="ce11">
            <text:p>4,390<text:s/></text:p>
          </table:table-cell>
          <table:table-cell office:value-type="float" office:value="56102" table:style-name="ce11">
            <text:p>56,1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1503</text:p>
          </table:table-cell>
          <table:table-cell office:value-type="float" office:value="0.86870000000000003" table:style-name="ce12">
            <text:p>0.868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846" table:style-name="ce11">
            <text:p>5,846<text:s/></text:p>
          </table:table-cell>
          <table:table-cell office:value-type="float" office:value="70499" table:style-name="ce11">
            <text:p>70,4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01504</text:p>
          </table:table-cell>
          <table:table-cell office:value-type="float" office:value="0.58009999999999995" table:style-name="ce12">
            <text:p>0.580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037" table:style-name="ce11">
            <text:p>3,037<text:s/></text:p>
          </table:table-cell>
          <table:table-cell office:value-type="float" office:value="42740" table:style-name="ce11">
            <text:p>42,7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1505</text:p>
          </table:table-cell>
          <table:table-cell office:value-type="float" office:value="0.58260000000000001" table:style-name="ce12">
            <text:p>0.582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350" table:style-name="ce11">
            <text:p>5,350<text:s/></text:p>
          </table:table-cell>
          <table:table-cell office:value-type="float" office:value="40023" table:style-name="ce11">
            <text:p>40,0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1506</text:p>
          </table:table-cell>
          <table:table-cell office:value-type="float" office:value="0.46339999999999998" table:style-name="ce12">
            <text:p>0.463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141" table:style-name="ce11">
            <text:p>4,141<text:s/></text:p>
          </table:table-cell>
          <table:table-cell office:value-type="float" office:value="31421" table:style-name="ce11">
            <text:p>31,4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1601</text:p>
          </table:table-cell>
          <table:table-cell office:value-type="float" office:value="0.93700000000000006" table:style-name="ce12">
            <text:p>0.937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189" table:style-name="ce11">
            <text:p>5,189<text:s/></text:p>
          </table:table-cell>
          <table:table-cell office:value-type="float" office:value="84253" table:style-name="ce11">
            <text:p>84,2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1602</text:p>
          </table:table-cell>
          <table:table-cell office:value-type="float" office:value="0.75009999999999999" table:style-name="ce12">
            <text:p>0.750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017" table:style-name="ce11">
            <text:p>6,017<text:s/></text:p>
          </table:table-cell>
          <table:table-cell office:value-type="float" office:value="52298" table:style-name="ce11">
            <text:p>52,2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1701</text:p>
          </table:table-cell>
          <table:table-cell office:value-type="float" office:value="0.56179999999999997" table:style-name="ce12">
            <text:p>0.561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192" table:style-name="ce11">
            <text:p>3,192<text:s/></text:p>
          </table:table-cell>
          <table:table-cell office:value-type="float" office:value="46529" table:style-name="ce11">
            <text:p>46,5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01702</text:p>
          </table:table-cell>
          <table:table-cell office:value-type="float" office:value="0.5071" table:style-name="ce12">
            <text:p>0.507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132" table:style-name="ce11">
            <text:p>3,132<text:s/></text:p>
          </table:table-cell>
          <table:table-cell office:value-type="float" office:value="36532" table:style-name="ce11">
            <text:p>36,5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18</text:p>
          </table:table-cell>
          <table:table-cell office:value-type="float" office:value="0.69410000000000005" table:style-name="ce12">
            <text:p>0.694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018" table:style-name="ce11">
            <text:p>5,018<text:s/></text:p>
          </table:table-cell>
          <table:table-cell office:value-type="float" office:value="53348" table:style-name="ce11">
            <text:p>53,3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19</text:p>
          </table:table-cell>
          <table:table-cell office:value-type="float" office:value="0.53800000000000003" table:style-name="ce12">
            <text:p>0.538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335" table:style-name="ce11">
            <text:p>3,335<text:s/></text:p>
          </table:table-cell>
          <table:table-cell office:value-type="float" office:value="40596" table:style-name="ce11">
            <text:p>40,5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02001</text:p>
          </table:table-cell>
          <table:table-cell office:value-type="float" office:value="1.8976999999999999" table:style-name="ce12">
            <text:p>1.8977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6304" table:style-name="ce11">
            <text:p>6,304<text:s/></text:p>
          </table:table-cell>
          <table:table-cell office:value-type="float" office:value="173611" table:style-name="ce11">
            <text:p>173,6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02002</text:p>
          </table:table-cell>
          <table:table-cell office:value-type="float" office:value="1.1932" table:style-name="ce12">
            <text:p>1.193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073" table:style-name="ce11">
            <text:p>4,073<text:s/></text:p>
          </table:table-cell>
          <table:table-cell office:value-type="float" office:value="115381" table:style-name="ce11">
            <text:p>115,3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02003</text:p>
          </table:table-cell>
          <table:table-cell office:value-type="float" office:value="2.5743999999999998" table:style-name="ce12">
            <text:p>2.5744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0881" table:style-name="ce11">
            <text:p>10,881<text:s/></text:p>
          </table:table-cell>
          <table:table-cell office:value-type="float" office:value="216657" table:style-name="ce11">
            <text:p>216,6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2004</text:p>
          </table:table-cell>
          <table:table-cell office:value-type="float" office:value="1.3797999999999999" table:style-name="ce12">
            <text:p>1.379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680" table:style-name="ce11">
            <text:p>6,680<text:s/></text:p>
          </table:table-cell>
          <table:table-cell office:value-type="float" office:value="126499" table:style-name="ce11">
            <text:p>126,4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02101</text:p>
          </table:table-cell>
          <table:table-cell office:value-type="float" office:value="1.7662" table:style-name="ce12">
            <text:p>1.766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673" table:style-name="ce11">
            <text:p>7,673<text:s/></text:p>
          </table:table-cell>
          <table:table-cell office:value-type="float" office:value="158883" table:style-name="ce11">
            <text:p>158,8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02102</text:p>
          </table:table-cell>
          <table:table-cell office:value-type="float" office:value="1.1942999999999999" table:style-name="ce12">
            <text:p>1.194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799" table:style-name="ce11">
            <text:p>5,799<text:s/></text:p>
          </table:table-cell>
          <table:table-cell office:value-type="float" office:value="114556" table:style-name="ce11">
            <text:p>114,5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02103</text:p>
          </table:table-cell>
          <table:table-cell office:value-type="float" office:value="1.1963999999999999" table:style-name="ce12">
            <text:p>1.196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32" table:style-name="ce11">
            <text:p>5,332<text:s/></text:p>
          </table:table-cell>
          <table:table-cell office:value-type="float" office:value="106494" table:style-name="ce11">
            <text:p>106,4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02104</text:p>
          </table:table-cell>
          <table:table-cell office:value-type="float" office:value="0.72899999999999998" table:style-name="ce12">
            <text:p>0.729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472" table:style-name="ce11">
            <text:p>4,472<text:s/></text:p>
          </table:table-cell>
          <table:table-cell office:value-type="float" office:value="66394" table:style-name="ce11">
            <text:p>66,3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02201</text:p>
          </table:table-cell>
          <table:table-cell office:value-type="float" office:value="0.75170000000000003" table:style-name="ce12">
            <text:p>0.751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78277" table:style-name="ce11">
            <text:p>78,2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2202</text:p>
          </table:table-cell>
          <table:table-cell office:value-type="float" office:value="0.46029999999999999" table:style-name="ce12">
            <text:p>0.460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238" table:style-name="ce11">
            <text:p>3,238<text:s/></text:p>
          </table:table-cell>
          <table:table-cell office:value-type="float" office:value="38228" table:style-name="ce11">
            <text:p>38,2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2301</text:p>
          </table:table-cell>
          <table:table-cell office:value-type="float" office:value="0.81130000000000002" table:style-name="ce12">
            <text:p>0.811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029" table:style-name="ce11">
            <text:p>4,029<text:s/></text:p>
          </table:table-cell>
          <table:table-cell office:value-type="float" office:value="76149" table:style-name="ce11">
            <text:p>76,1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02302</text:p>
          </table:table-cell>
          <table:table-cell office:value-type="float" office:value="0.44140000000000001" table:style-name="ce12">
            <text:p>0.441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81" table:style-name="ce11">
            <text:p>2,681<text:s/></text:p>
          </table:table-cell>
          <table:table-cell office:value-type="float" office:value="38256" table:style-name="ce11">
            <text:p>38,2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024</text:p>
          </table:table-cell>
          <table:table-cell office:value-type="float" office:value="0.84240000000000004" table:style-name="ce12">
            <text:p>0.842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890" table:style-name="ce11">
            <text:p>4,890<text:s/></text:p>
          </table:table-cell>
          <table:table-cell office:value-type="float" office:value="76657" table:style-name="ce11">
            <text:p>76,6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25</text:p>
          </table:table-cell>
          <table:table-cell office:value-type="float" office:value="0.45860000000000001" table:style-name="ce12">
            <text:p>0.458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01" table:style-name="ce11">
            <text:p>3,001<text:s/></text:p>
          </table:table-cell>
          <table:table-cell office:value-type="float" office:value="35688" table:style-name="ce11">
            <text:p>35,6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02601</text:p>
          </table:table-cell>
          <table:table-cell office:value-type="float" office:value="0.45169999999999999" table:style-name="ce12">
            <text:p>0.451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139" table:style-name="ce11">
            <text:p>4,139<text:s/></text:p>
          </table:table-cell>
          <table:table-cell office:value-type="float" office:value="37764" table:style-name="ce11">
            <text:p>37,7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02602</text:p>
          </table:table-cell>
          <table:table-cell office:value-type="float" office:value="0.36990000000000001" table:style-name="ce12">
            <text:p>0.369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971" table:style-name="ce11">
            <text:p>2,971<text:s/></text:p>
          </table:table-cell>
          <table:table-cell office:value-type="float" office:value="31254" table:style-name="ce11">
            <text:p>31,2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02701</text:p>
          </table:table-cell>
          <table:table-cell office:value-type="float" office:value="1.2757000000000001" table:style-name="ce12">
            <text:p>1.275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374" table:style-name="ce11">
            <text:p>6,374<text:s/></text:p>
          </table:table-cell>
          <table:table-cell office:value-type="float" office:value="125179" table:style-name="ce11">
            <text:p>125,1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02702</text:p>
          </table:table-cell>
          <table:table-cell office:value-type="float" office:value="0.62549999999999994" table:style-name="ce12">
            <text:p>0.625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673" table:style-name="ce11">
            <text:p>3,673<text:s/></text:p>
          </table:table-cell>
          <table:table-cell office:value-type="float" office:value="55903" table:style-name="ce11">
            <text:p>55,9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02801</text:p>
          </table:table-cell>
          <table:table-cell office:value-type="float" office:value="0.81379999999999997" table:style-name="ce12">
            <text:p>0.813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989" table:style-name="ce11">
            <text:p>3,989<text:s/></text:p>
          </table:table-cell>
          <table:table-cell office:value-type="float" office:value="73964" table:style-name="ce11">
            <text:p>73,9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02802</text:p>
          </table:table-cell>
          <table:table-cell office:value-type="float" office:value="0.90769999999999995" table:style-name="ce12">
            <text:p>0.907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328" table:style-name="ce11">
            <text:p>4,328<text:s/></text:p>
          </table:table-cell>
          <table:table-cell office:value-type="float" office:value="82756" table:style-name="ce11">
            <text:p>82,7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02803</text:p>
          </table:table-cell>
          <table:table-cell office:value-type="float" office:value="0.71030000000000004" table:style-name="ce12">
            <text:p>0.710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353" table:style-name="ce11">
            <text:p>5,353<text:s/></text:p>
          </table:table-cell>
          <table:table-cell office:value-type="float" office:value="57330" table:style-name="ce11">
            <text:p>57,3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02901</text:p>
          </table:table-cell>
          <table:table-cell office:value-type="float" office:value="0.4577" table:style-name="ce12">
            <text:p>0.457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515" table:style-name="ce11">
            <text:p>3,515<text:s/></text:p>
          </table:table-cell>
          <table:table-cell office:value-type="float" office:value="38840" table:style-name="ce11">
            <text:p>38,8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2902</text:p>
          </table:table-cell>
          <table:table-cell office:value-type="float" office:value="0.47860000000000003" table:style-name="ce12">
            <text:p>0.478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59" table:style-name="ce11">
            <text:p>2,759<text:s/></text:p>
          </table:table-cell>
          <table:table-cell office:value-type="float" office:value="42564" table:style-name="ce11">
            <text:p>42,5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02903</text:p>
          </table:table-cell>
          <table:table-cell office:value-type="float" office:value="0.4052" table:style-name="ce12">
            <text:p>0.405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460" table:style-name="ce11">
            <text:p>3,460<text:s/></text:p>
          </table:table-cell>
          <table:table-cell office:value-type="float" office:value="35667" table:style-name="ce11">
            <text:p>35,6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03001</text:p>
          </table:table-cell>
          <table:table-cell office:value-type="float" office:value="0.74319999999999997" table:style-name="ce12">
            <text:p>0.743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216" table:style-name="ce11">
            <text:p>2,216<text:s/></text:p>
          </table:table-cell>
          <table:table-cell office:value-type="float" office:value="70655" table:style-name="ce11">
            <text:p>70,6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03002</text:p>
          </table:table-cell>
          <table:table-cell office:value-type="float" office:value="0.42549999999999999" table:style-name="ce12">
            <text:p>0.425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71" table:style-name="ce11">
            <text:p>2,771<text:s/></text:p>
          </table:table-cell>
          <table:table-cell office:value-type="float" office:value="36446" table:style-name="ce11">
            <text:p>36,4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3003</text:p>
          </table:table-cell>
          <table:table-cell office:value-type="float" office:value="0.66359999999999997" table:style-name="ce12">
            <text:p>0.663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471" table:style-name="ce11">
            <text:p>2,471<text:s/></text:p>
          </table:table-cell>
          <table:table-cell office:value-type="float" office:value="61502" table:style-name="ce11">
            <text:p>61,5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03004</text:p>
          </table:table-cell>
          <table:table-cell office:value-type="float" office:value="0.36380000000000001" table:style-name="ce12">
            <text:p>0.363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289" table:style-name="ce11">
            <text:p>2,289<text:s/></text:p>
          </table:table-cell>
          <table:table-cell office:value-type="float" office:value="32752" table:style-name="ce11">
            <text:p>32,75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03005</text:p>
          </table:table-cell>
          <table:table-cell office:value-type="float" office:value="0.56110000000000004" table:style-name="ce12">
            <text:p>0.561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1713" table:style-name="ce11">
            <text:p>11,713<text:s/></text:p>
          </table:table-cell>
          <table:table-cell office:value-type="float" office:value="37448" table:style-name="ce11">
            <text:p>37,4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03006</text:p>
          </table:table-cell>
          <table:table-cell office:value-type="float" office:value="0.28010000000000002" table:style-name="ce12">
            <text:p>0.280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558" table:style-name="ce11">
            <text:p>3,558<text:s/></text:p>
          </table:table-cell>
          <table:table-cell office:value-type="float" office:value="20830" table:style-name="ce11">
            <text:p>20,8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031</text:p>
          </table:table-cell>
          <table:table-cell office:value-type="float" office:value="0.3795" table:style-name="ce12">
            <text:p>0.379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43" table:style-name="ce11">
            <text:p>2,643<text:s/></text:p>
          </table:table-cell>
          <table:table-cell office:value-type="float" office:value="28802" table:style-name="ce11">
            <text:p>28,8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032</text:p>
          </table:table-cell>
          <table:table-cell office:value-type="float" office:value="0.2475" table:style-name="ce12">
            <text:p>0.247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34" table:style-name="ce11">
            <text:p>2,034<text:s/></text:p>
          </table:table-cell>
          <table:table-cell office:value-type="float" office:value="18010" table:style-name="ce11">
            <text:p>18,0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03301</text:p>
          </table:table-cell>
          <table:table-cell office:value-type="float" office:value="0.2984" table:style-name="ce12">
            <text:p>0.298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88" table:style-name="ce11">
            <text:p>2,488<text:s/></text:p>
          </table:table-cell>
          <table:table-cell office:value-type="float" office:value="21747" table:style-name="ce11">
            <text:p>21,7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03302</text:p>
          </table:table-cell>
          <table:table-cell office:value-type="float" office:value="0.2006" table:style-name="ce12">
            <text:p>0.200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988" table:style-name="ce11">
            <text:p>1,988<text:s/></text:p>
          </table:table-cell>
          <table:table-cell office:value-type="float" office:value="14819" table:style-name="ce11">
            <text:p>14,8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034</text:p>
          </table:table-cell>
          <table:table-cell office:value-type="float" office:value="0.81100000000000005" table:style-name="ce12">
            <text:p>0.811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66" table:style-name="ce11">
            <text:p>3,866<text:s/></text:p>
          </table:table-cell>
          <table:table-cell office:value-type="float" office:value="82314" table:style-name="ce11">
            <text:p>82,3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35</text:p>
          </table:table-cell>
          <table:table-cell office:value-type="float" office:value="0.52949999999999997" table:style-name="ce12">
            <text:p>0.529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57" table:style-name="ce11">
            <text:p>3,057<text:s/></text:p>
          </table:table-cell>
          <table:table-cell office:value-type="float" office:value="44220" table:style-name="ce11">
            <text:p>44,22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3701</text:p>
          </table:table-cell>
          <table:table-cell office:value-type="float" office:value="1.2765747474747475" table:style-name="ce12">
            <text:p>1.2766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4" table:style-name="ce7">
            <text:p>4</text:p>
          </table:table-cell>
          <table:table-cell office:value-type="float" office:value="7016" table:style-name="ce11">
            <text:p>7,016<text:s/></text:p>
          </table:table-cell>
          <table:table-cell office:value-type="float" office:value="86816" table:style-name="ce11">
            <text:p>86,81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3702</text:p>
          </table:table-cell>
          <table:table-cell office:value-type="float" office:value="1.2765747474747475" table:style-name="ce12">
            <text:p>1.2766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4" table:style-name="ce7">
            <text:p>4</text:p>
          </table:table-cell>
          <table:table-cell office:value-type="float" office:value="7950" table:style-name="ce11">
            <text:p>7,950<text:s/></text:p>
          </table:table-cell>
          <table:table-cell office:value-type="float" office:value="93515" table:style-name="ce11">
            <text:p>93,51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03703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3704</text:p>
          </table:table-cell>
          <table:table-cell office:value-type="float" office:value="2.2019000000000002" table:style-name="ce12">
            <text:p>2.201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6182" table:style-name="ce11">
            <text:p>26,182<text:s/></text:p>
          </table:table-cell>
          <table:table-cell office:value-type="float" office:value="95313" table:style-name="ce11">
            <text:p>95,3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3705</text:p>
          </table:table-cell>
          <table:table-cell office:value-type="float" office:value="0.9284" table:style-name="ce12">
            <text:p>0.928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7948" table:style-name="ce11">
            <text:p>17,948<text:s/></text:p>
          </table:table-cell>
          <table:table-cell office:value-type="float" office:value="59577" table:style-name="ce11">
            <text:p>59,5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3706</text:p>
          </table:table-cell>
          <table:table-cell office:value-type="float" office:value="1.4702" table:style-name="ce12">
            <text:p>1.470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3642" table:style-name="ce11">
            <text:p>23,642<text:s/></text:p>
          </table:table-cell>
          <table:table-cell office:value-type="float" office:value="94666" table:style-name="ce11">
            <text:p>94,6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03707</text:p>
          </table:table-cell>
          <table:table-cell office:value-type="float" office:value="1.1552" table:style-name="ce12">
            <text:p>1.155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2470" table:style-name="ce11">
            <text:p>22,470<text:s/></text:p>
          </table:table-cell>
          <table:table-cell office:value-type="float" office:value="72865" table:style-name="ce11">
            <text:p>72,8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04001</text:p>
          </table:table-cell>
          <table:table-cell office:value-type="float" office:value="0.62429999999999997" table:style-name="ce12">
            <text:p>0.62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1275" table:style-name="ce11">
            <text:p>11,275<text:s/></text:p>
          </table:table-cell>
          <table:table-cell office:value-type="float" office:value="37314" table:style-name="ce11">
            <text:p>37,3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04002</text:p>
          </table:table-cell>
          <table:table-cell office:value-type="float" office:value="0.72950000000000004" table:style-name="ce12">
            <text:p>0.729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101" table:style-name="ce11">
            <text:p>6,101<text:s/></text:p>
          </table:table-cell>
          <table:table-cell office:value-type="float" office:value="57170" table:style-name="ce11">
            <text:p>57,17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4003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4004</text:p>
          </table:table-cell>
          <table:table-cell office:value-type="float" office:value="0.58279999999999998" table:style-name="ce12">
            <text:p>0.582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977" table:style-name="ce11">
            <text:p>4,977<text:s/></text:p>
          </table:table-cell>
          <table:table-cell office:value-type="float" office:value="40431" table:style-name="ce11">
            <text:p>40,4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4101</text:p>
          </table:table-cell>
          <table:table-cell office:value-type="float" office:value="0.57440000000000002" table:style-name="ce12">
            <text:p>0.574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5007" table:style-name="ce11">
            <text:p>15,007<text:s/></text:p>
          </table:table-cell>
          <table:table-cell office:value-type="float" office:value="30559" table:style-name="ce11">
            <text:p>30,5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4102</text:p>
          </table:table-cell>
          <table:table-cell office:value-type="float" office:value="0.70489999999999997" table:style-name="ce12">
            <text:p>0.704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1571" table:style-name="ce11">
            <text:p>11,571<text:s/></text:p>
          </table:table-cell>
          <table:table-cell office:value-type="float" office:value="46614" table:style-name="ce11">
            <text:p>46,6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04103</text:p>
          </table:table-cell>
          <table:table-cell office:value-type="float" office:value="0.7409" table:style-name="ce12">
            <text:p>0.740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0400" table:style-name="ce11">
            <text:p>10,400<text:s/></text:p>
          </table:table-cell>
          <table:table-cell office:value-type="float" office:value="86126" table:style-name="ce11">
            <text:p>86,12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4104</text:p>
          </table:table-cell>
          <table:table-cell office:value-type="float" office:value="0.53549999999999998" table:style-name="ce12">
            <text:p>0.535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0342" table:style-name="ce11">
            <text:p>10,342<text:s/></text:p>
          </table:table-cell>
          <table:table-cell office:value-type="float" office:value="27347" table:style-name="ce11">
            <text:p>27,3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3601</text:p>
          </table:table-cell>
          <table:table-cell office:value-type="float" office:value="1.1578999999999999" table:style-name="ce12">
            <text:p>1.15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2628" table:style-name="ce11">
            <text:p>22,628<text:s/></text:p>
          </table:table-cell>
          <table:table-cell office:value-type="float" office:value="65058" table:style-name="ce11">
            <text:p>65,0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03602</text:p>
          </table:table-cell>
          <table:table-cell office:value-type="float" office:value="1.0644" table:style-name="ce12">
            <text:p>1.064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0839" table:style-name="ce11">
            <text:p>10,839<text:s/></text:p>
          </table:table-cell>
          <table:table-cell office:value-type="float" office:value="68282" table:style-name="ce11">
            <text:p>68,2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4201</text:p>
          </table:table-cell>
          <table:table-cell office:value-type="float" office:value="0.90780000000000005" table:style-name="ce12">
            <text:p>0.907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28" table:style-name="ce11">
            <text:p>4,428<text:s/></text:p>
          </table:table-cell>
          <table:table-cell office:value-type="float" office:value="56506" table:style-name="ce11">
            <text:p>56,5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04202</text:p>
          </table:table-cell>
          <table:table-cell office:value-type="float" office:value="0.52829999999999999" table:style-name="ce12">
            <text:p>0.528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34374" table:style-name="ce11">
            <text:p>34,3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3901</text:p>
          </table:table-cell>
          <table:table-cell office:value-type="float" office:value="1.7267999999999999" table:style-name="ce12">
            <text:p>1.726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9522" table:style-name="ce11">
            <text:p>49,522<text:s/></text:p>
          </table:table-cell>
          <table:table-cell office:value-type="float" office:value="85933" table:style-name="ce11">
            <text:p>85,9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3903</text:p>
          </table:table-cell>
          <table:table-cell office:value-type="float" office:value="1.1505000000000001" table:style-name="ce12">
            <text:p>1.150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415" table:style-name="ce11">
            <text:p>21,415<text:s/></text:p>
          </table:table-cell>
          <table:table-cell office:value-type="float" office:value="48092" table:style-name="ce11">
            <text:p>48,0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3902</text:p>
          </table:table-cell>
          <table:table-cell office:value-type="float" office:value="1.2554000000000001" table:style-name="ce12">
            <text:p>1.255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2148" table:style-name="ce11">
            <text:p>22,148<text:s/></text:p>
          </table:table-cell>
          <table:table-cell office:value-type="float" office:value="53119" table:style-name="ce11">
            <text:p>53,1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3904</text:p>
          </table:table-cell>
          <table:table-cell office:value-type="float" office:value="1.2851999999999999" table:style-name="ce12">
            <text:p>1.285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5669" table:style-name="ce11">
            <text:p>35,669<text:s/></text:p>
          </table:table-cell>
          <table:table-cell office:value-type="float" office:value="57338" table:style-name="ce11">
            <text:p>57,3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3905</text:p>
          </table:table-cell>
          <table:table-cell office:value-type="float" office:value="0.63829999999999998" table:style-name="ce12">
            <text:p>0.638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0861" table:style-name="ce11">
            <text:p>20,861<text:s/></text:p>
          </table:table-cell>
          <table:table-cell office:value-type="float" office:value="27452" table:style-name="ce11">
            <text:p>27,45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3906</text:p>
          </table:table-cell>
          <table:table-cell office:value-type="float" office:value="0.76429999999999998" table:style-name="ce12">
            <text:p>0.764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8446" table:style-name="ce11">
            <text:p>8,446<text:s/></text:p>
          </table:table-cell>
          <table:table-cell office:value-type="float" office:value="32350" table:style-name="ce11">
            <text:p>32,3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3801</text:p>
          </table:table-cell>
          <table:table-cell office:value-type="float" office:value="0.65839999999999999" table:style-name="ce12">
            <text:p>0.658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766" table:style-name="ce11">
            <text:p>6,766<text:s/></text:p>
          </table:table-cell>
          <table:table-cell office:value-type="float" office:value="48079" table:style-name="ce11">
            <text:p>48,0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3802</text:p>
          </table:table-cell>
          <table:table-cell office:value-type="float" office:value="0.3604" table:style-name="ce12">
            <text:p>0.360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4530" table:style-name="ce11">
            <text:p>24,5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04301</text:p>
          </table:table-cell>
          <table:table-cell office:value-type="float" office:value="0.36270000000000002" table:style-name="ce12">
            <text:p>0.362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184" table:style-name="ce11">
            <text:p>2,184<text:s/></text:p>
          </table:table-cell>
          <table:table-cell office:value-type="float" office:value="26597" table:style-name="ce11">
            <text:p>26,59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04302</text:p>
          </table:table-cell>
          <table:table-cell office:value-type="float" office:value="0.2107" table:style-name="ce12">
            <text:p>0.210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893" table:style-name="ce11">
            <text:p>1,893<text:s/></text:p>
          </table:table-cell>
          <table:table-cell office:value-type="float" office:value="11213" table:style-name="ce11">
            <text:p>11,2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4401</text:p>
          </table:table-cell>
          <table:table-cell office:value-type="float" office:value="0.63949999999999996" table:style-name="ce12">
            <text:p>0.639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243" table:style-name="ce11">
            <text:p>6,243<text:s/></text:p>
          </table:table-cell>
          <table:table-cell office:value-type="float" office:value="58040" table:style-name="ce11">
            <text:p>58,0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04402</text:p>
          </table:table-cell>
          <table:table-cell office:value-type="float" office:value="0.35089999999999999" table:style-name="ce12">
            <text:p>0.350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670" table:style-name="ce11">
            <text:p>3,670<text:s/></text:p>
          </table:table-cell>
          <table:table-cell office:value-type="float" office:value="28881" table:style-name="ce11">
            <text:p>28,8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4501</text:p>
          </table:table-cell>
          <table:table-cell office:value-type="float" office:value="0.66990000000000005" table:style-name="ce12">
            <text:p>0.669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221" table:style-name="ce11">
            <text:p>7,221<text:s/></text:p>
          </table:table-cell>
          <table:table-cell office:value-type="float" office:value="47718" table:style-name="ce11">
            <text:p>47,7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4502</text:p>
          </table:table-cell>
          <table:table-cell office:value-type="float" office:value="0.52590000000000003" table:style-name="ce12">
            <text:p>0.525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629" table:style-name="ce11">
            <text:p>5,629<text:s/></text:p>
          </table:table-cell>
          <table:table-cell office:value-type="float" office:value="36777" table:style-name="ce11">
            <text:p>36,7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46</text:p>
          </table:table-cell>
          <table:table-cell office:value-type="float" office:value="0.54620000000000002" table:style-name="ce12">
            <text:p>0.546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938" table:style-name="ce11">
            <text:p>2,938<text:s/></text:p>
          </table:table-cell>
          <table:table-cell office:value-type="float" office:value="43028" table:style-name="ce11">
            <text:p>43,0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047</text:p>
          </table:table-cell>
          <table:table-cell office:value-type="float" office:value="0.38840000000000002" table:style-name="ce12">
            <text:p>0.388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052" table:style-name="ce11">
            <text:p>2,052<text:s/></text:p>
          </table:table-cell>
          <table:table-cell office:value-type="float" office:value="32919" table:style-name="ce11">
            <text:p>32,9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48</text:p>
          </table:table-cell>
          <table:table-cell office:value-type="float" office:value="0.39300000000000002" table:style-name="ce12">
            <text:p>0.393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149" table:style-name="ce11">
            <text:p>3,149<text:s/></text:p>
          </table:table-cell>
          <table:table-cell office:value-type="float" office:value="32004" table:style-name="ce11">
            <text:p>32,0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4901</text:p>
          </table:table-cell>
          <table:table-cell office:value-type="float" office:value="3.4939" table:style-name="ce12">
            <text:p>3.4939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24280" table:style-name="ce11">
            <text:p>24,280<text:s/></text:p>
          </table:table-cell>
          <table:table-cell office:value-type="float" office:value="307968" table:style-name="ce11">
            <text:p>307,9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4902</text:p>
          </table:table-cell>
          <table:table-cell office:value-type="float" office:value="1.9879" table:style-name="ce12">
            <text:p>1.987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4249" table:style-name="ce11">
            <text:p>24,249<text:s/></text:p>
          </table:table-cell>
          <table:table-cell office:value-type="float" office:value="219794" table:style-name="ce11">
            <text:p>219,79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06101</text:p>
          </table:table-cell>
          <table:table-cell office:value-type="float" office:value="0.85560000000000003" table:style-name="ce12">
            <text:p>0.855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4275" table:style-name="ce11">
            <text:p>14,275<text:s/></text:p>
          </table:table-cell>
          <table:table-cell office:value-type="float" office:value="61181" table:style-name="ce11">
            <text:p>61,1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6102</text:p>
          </table:table-cell>
          <table:table-cell office:value-type="float" office:value="0.61109999999999998" table:style-name="ce12">
            <text:p>0.611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8000" table:style-name="ce11">
            <text:p>8,000<text:s/></text:p>
          </table:table-cell>
          <table:table-cell office:value-type="float" office:value="42069" table:style-name="ce11">
            <text:p>42,0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62</text:p>
          </table:table-cell>
          <table:table-cell office:value-type="float" office:value="0.57199999999999995" table:style-name="ce12">
            <text:p>0.5720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4762" table:style-name="ce11">
            <text:p>14,762<text:s/></text:p>
          </table:table-cell>
          <table:table-cell office:value-type="float" office:value="27391" table:style-name="ce11">
            <text:p>27,3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5301</text:p>
          </table:table-cell>
          <table:table-cell office:value-type="float" office:value="1.1453" table:style-name="ce12">
            <text:p>1.145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1601" table:style-name="ce11">
            <text:p>21,601<text:s/></text:p>
          </table:table-cell>
          <table:table-cell office:value-type="float" office:value="67144" table:style-name="ce11">
            <text:p>67,1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05302</text:p>
          </table:table-cell>
          <table:table-cell office:value-type="float" office:value="1.0398000000000001" table:style-name="ce12">
            <text:p>1.039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821" table:style-name="ce11">
            <text:p>21,821<text:s/></text:p>
          </table:table-cell>
          <table:table-cell office:value-type="float" office:value="57295" table:style-name="ce11">
            <text:p>57,29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05401</text:p>
          </table:table-cell>
          <table:table-cell office:value-type="float" office:value="1.6175999999999999" table:style-name="ce12">
            <text:p>1.617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2051" table:style-name="ce11">
            <text:p>12,051<text:s/></text:p>
          </table:table-cell>
          <table:table-cell office:value-type="float" office:value="104096" table:style-name="ce11">
            <text:p>104,0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05402</text:p>
          </table:table-cell>
          <table:table-cell office:value-type="float" office:value="1.0883" table:style-name="ce12">
            <text:p>1.088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714" table:style-name="ce11">
            <text:p>22,714<text:s/></text:p>
          </table:table-cell>
          <table:table-cell office:value-type="float" office:value="58582" table:style-name="ce11">
            <text:p>58,5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5701</text:p>
          </table:table-cell>
          <table:table-cell office:value-type="float" office:value="0.9506" table:style-name="ce12">
            <text:p>0.950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759" table:style-name="ce11">
            <text:p>7,759<text:s/></text:p>
          </table:table-cell>
          <table:table-cell office:value-type="float" office:value="40371" table:style-name="ce11">
            <text:p>40,3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05702</text:p>
          </table:table-cell>
          <table:table-cell office:value-type="float" office:value="0.53449999999999998" table:style-name="ce12">
            <text:p>0.534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824" table:style-name="ce11">
            <text:p>6,824<text:s/></text:p>
          </table:table-cell>
          <table:table-cell office:value-type="float" office:value="22989" table:style-name="ce11">
            <text:p>22,9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058</text:p>
          </table:table-cell>
          <table:table-cell office:value-type="float" office:value="0.81940000000000002" table:style-name="ce12">
            <text:p>0.819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4126" table:style-name="ce11">
            <text:p>14,126<text:s/></text:p>
          </table:table-cell>
          <table:table-cell office:value-type="float" office:value="36122" table:style-name="ce11">
            <text:p>36,1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52</text:p>
          </table:table-cell>
          <table:table-cell office:value-type="float" office:value="1.1603000000000001" table:style-name="ce12">
            <text:p>1.160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396" table:style-name="ce11">
            <text:p>23,396<text:s/></text:p>
          </table:table-cell>
          <table:table-cell office:value-type="float" office:value="64614" table:style-name="ce11">
            <text:p>64,6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68</text:p>
          </table:table-cell>
          <table:table-cell office:value-type="float" office:value="0.97940000000000005" table:style-name="ce12">
            <text:p>0.979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8504" table:style-name="ce11">
            <text:p>8,504<text:s/></text:p>
          </table:table-cell>
          <table:table-cell office:value-type="float" office:value="69822" table:style-name="ce11">
            <text:p>69,8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69</text:p>
          </table:table-cell>
          <table:table-cell office:value-type="float" office:value="0.877" table:style-name="ce12">
            <text:p>0.877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709" table:style-name="ce11">
            <text:p>12,709<text:s/></text:p>
          </table:table-cell>
          <table:table-cell office:value-type="float" office:value="56201" table:style-name="ce11">
            <text:p>56,2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5601</text:p>
          </table:table-cell>
          <table:table-cell office:value-type="float" office:value="1.002" table:style-name="ce12">
            <text:p>1.002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151" table:style-name="ce11">
            <text:p>24,151<text:s/></text:p>
          </table:table-cell>
          <table:table-cell office:value-type="float" office:value="56660" table:style-name="ce11">
            <text:p>56,6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05602</text:p>
          </table:table-cell>
          <table:table-cell office:value-type="float" office:value="0.8417" table:style-name="ce12">
            <text:p>0.841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4994" table:style-name="ce11">
            <text:p>14,994<text:s/></text:p>
          </table:table-cell>
          <table:table-cell office:value-type="float" office:value="49016" table:style-name="ce11">
            <text:p>49,0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5001</text:p>
          </table:table-cell>
          <table:table-cell office:value-type="float" office:value="1.2001999999999999" table:style-name="ce12">
            <text:p>1.200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2376" table:style-name="ce11">
            <text:p>22,376<text:s/></text:p>
          </table:table-cell>
          <table:table-cell office:value-type="float" office:value="69017" table:style-name="ce11">
            <text:p>69,0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05002</text:p>
          </table:table-cell>
          <table:table-cell office:value-type="float" office:value="1.0555000000000001" table:style-name="ce12">
            <text:p>1.055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708" table:style-name="ce11">
            <text:p>24,708<text:s/></text:p>
          </table:table-cell>
          <table:table-cell office:value-type="float" office:value="56684" table:style-name="ce11">
            <text:p>56,6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5101</text:p>
          </table:table-cell>
          <table:table-cell office:value-type="float" office:value="0.91849999999999998" table:style-name="ce12">
            <text:p>0.918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9170" table:style-name="ce11">
            <text:p>19,170<text:s/></text:p>
          </table:table-cell>
          <table:table-cell office:value-type="float" office:value="59454" table:style-name="ce11">
            <text:p>59,4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5102</text:p>
          </table:table-cell>
          <table:table-cell office:value-type="float" office:value="0.81310000000000004" table:style-name="ce12">
            <text:p>0.813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762" table:style-name="ce11">
            <text:p>16,762<text:s/></text:p>
          </table:table-cell>
          <table:table-cell office:value-type="float" office:value="45792" table:style-name="ce11">
            <text:p>45,79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5501</text:p>
          </table:table-cell>
          <table:table-cell office:value-type="float" office:value="3.3841999999999999" table:style-name="ce12">
            <text:p>3.384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38247" table:style-name="ce11">
            <text:p>38,247<text:s/></text:p>
          </table:table-cell>
          <table:table-cell office:value-type="float" office:value="315621" table:style-name="ce11">
            <text:p>315,6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5502</text:p>
          </table:table-cell>
          <table:table-cell office:value-type="float" office:value="2.6778" table:style-name="ce12">
            <text:p>2.677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2294" table:style-name="ce11">
            <text:p>22,294<text:s/></text:p>
          </table:table-cell>
          <table:table-cell office:value-type="float" office:value="134549" table:style-name="ce11">
            <text:p>134,5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5503</text:p>
          </table:table-cell>
          <table:table-cell office:value-type="float" office:value="0.95289999999999997" table:style-name="ce12">
            <text:p>0.952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428" table:style-name="ce11">
            <text:p>24,428<text:s/></text:p>
          </table:table-cell>
          <table:table-cell office:value-type="float" office:value="40141" table:style-name="ce11">
            <text:p>40,1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5504</text:p>
          </table:table-cell>
          <table:table-cell office:value-type="float" office:value="0.89019999999999999" table:style-name="ce12">
            <text:p>0.890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125" table:style-name="ce11">
            <text:p>24,125<text:s/></text:p>
          </table:table-cell>
          <table:table-cell office:value-type="float" office:value="37477" table:style-name="ce11">
            <text:p>37,4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5505</text:p>
          </table:table-cell>
          <table:table-cell office:value-type="float" office:value="0.74970000000000003" table:style-name="ce12">
            <text:p>0.749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919" table:style-name="ce11">
            <text:p>16,919<text:s/></text:p>
          </table:table-cell>
          <table:table-cell office:value-type="float" office:value="31235" table:style-name="ce11">
            <text:p>31,2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5506</text:p>
          </table:table-cell>
          <table:table-cell office:value-type="float" office:value="0.64549999999999996" table:style-name="ce12">
            <text:p>0.645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5720" table:style-name="ce11">
            <text:p>15,720<text:s/></text:p>
          </table:table-cell>
          <table:table-cell office:value-type="float" office:value="27847" table:style-name="ce11">
            <text:p>27,8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059</text:p>
          </table:table-cell>
          <table:table-cell office:value-type="float" office:value="0.65459999999999996" table:style-name="ce12">
            <text:p>0.654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7794" table:style-name="ce11">
            <text:p>27,7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060</text:p>
          </table:table-cell>
          <table:table-cell office:value-type="float" office:value="0.69489999999999996" table:style-name="ce12">
            <text:p>0.694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8885" table:style-name="ce11">
            <text:p>18,885<text:s/></text:p>
          </table:table-cell>
          <table:table-cell office:value-type="float" office:value="30822" table:style-name="ce11">
            <text:p>30,8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6301</text:p>
          </table:table-cell>
          <table:table-cell office:value-type="float" office:value="1.7842" table:style-name="ce12">
            <text:p>1.784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8659" table:style-name="ce11">
            <text:p>18,659<text:s/></text:p>
          </table:table-cell>
          <table:table-cell office:value-type="float" office:value="133039" table:style-name="ce11">
            <text:p>133,03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06302</text:p>
          </table:table-cell>
          <table:table-cell office:value-type="float" office:value="1.1655" table:style-name="ce12">
            <text:p>1.165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7405" table:style-name="ce11">
            <text:p>17,405<text:s/></text:p>
          </table:table-cell>
          <table:table-cell office:value-type="float" office:value="77095" table:style-name="ce11">
            <text:p>77,09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64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6402</text:p>
          </table:table-cell>
          <table:table-cell office:value-type="float" office:value="0.68359999999999999" table:style-name="ce12">
            <text:p>0.683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52768" table:style-name="ce11">
            <text:p>52,7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65</text:p>
          </table:table-cell>
          <table:table-cell office:value-type="float" office:value="0.38619999999999999" table:style-name="ce12">
            <text:p>0.386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12" table:style-name="ce11">
            <text:p>2,712<text:s/></text:p>
          </table:table-cell>
          <table:table-cell office:value-type="float" office:value="29970" table:style-name="ce11">
            <text:p>29,9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06601</text:p>
          </table:table-cell>
          <table:table-cell office:value-type="float" office:value="0.43070000000000003" table:style-name="ce12">
            <text:p>0.430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26" table:style-name="ce11">
            <text:p>2,626<text:s/></text:p>
          </table:table-cell>
          <table:table-cell office:value-type="float" office:value="38499" table:style-name="ce11">
            <text:p>38,4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6602</text:p>
          </table:table-cell>
          <table:table-cell office:value-type="float" office:value="0.29039999999999999" table:style-name="ce12">
            <text:p>0.290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92" table:style-name="ce11">
            <text:p>2,292<text:s/></text:p>
          </table:table-cell>
          <table:table-cell office:value-type="float" office:value="22332" table:style-name="ce11">
            <text:p>22,3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6701</text:p>
          </table:table-cell>
          <table:table-cell office:value-type="float" office:value="0.433" table:style-name="ce12">
            <text:p>0.433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109" table:style-name="ce11">
            <text:p>5,109<text:s/></text:p>
          </table:table-cell>
          <table:table-cell office:value-type="float" office:value="36393" table:style-name="ce11">
            <text:p>36,3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06702</text:p>
          </table:table-cell>
          <table:table-cell office:value-type="float" office:value="0.29449999999999998" table:style-name="ce12">
            <text:p>0.294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681" table:style-name="ce11">
            <text:p>3,681<text:s/></text:p>
          </table:table-cell>
          <table:table-cell office:value-type="float" office:value="20459" table:style-name="ce11">
            <text:p>20,4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68</text:p>
          </table:table-cell>
          <table:table-cell office:value-type="float" office:value="0.39879999999999999" table:style-name="ce12">
            <text:p>0.398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701" table:style-name="ce11">
            <text:p>3,701<text:s/></text:p>
          </table:table-cell>
          <table:table-cell office:value-type="float" office:value="32242" table:style-name="ce11">
            <text:p>32,2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069</text:p>
          </table:table-cell>
          <table:table-cell office:value-type="float" office:value="0.25080000000000002" table:style-name="ce12">
            <text:p>0.250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69" table:style-name="ce11">
            <text:p>2,669<text:s/></text:p>
          </table:table-cell>
          <table:table-cell office:value-type="float" office:value="18339" table:style-name="ce11">
            <text:p>18,33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70</text:p>
          </table:table-cell>
          <table:table-cell office:value-type="float" office:value="0.26619999999999999" table:style-name="ce12">
            <text:p>0.266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102" table:style-name="ce11">
            <text:p>4,102<text:s/></text:p>
          </table:table-cell>
          <table:table-cell office:value-type="float" office:value="17502" table:style-name="ce11">
            <text:p>17,5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71</text:p>
          </table:table-cell>
          <table:table-cell office:value-type="float" office:value="0.32029999999999997" table:style-name="ce12">
            <text:p>0.320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453" table:style-name="ce11">
            <text:p>4,453<text:s/></text:p>
          </table:table-cell>
          <table:table-cell office:value-type="float" office:value="21237" table:style-name="ce11">
            <text:p>21,2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072</text:p>
          </table:table-cell>
          <table:table-cell office:value-type="float" office:value="0.38450000000000001" table:style-name="ce12">
            <text:p>0.384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68" table:style-name="ce11">
            <text:p>2,368<text:s/></text:p>
          </table:table-cell>
          <table:table-cell office:value-type="float" office:value="23573" table:style-name="ce11">
            <text:p>23,5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7301</text:p>
          </table:table-cell>
          <table:table-cell office:value-type="float" office:value="0.67430000000000001" table:style-name="ce12">
            <text:p>0.674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714" table:style-name="ce11">
            <text:p>3,714<text:s/></text:p>
          </table:table-cell>
          <table:table-cell office:value-type="float" office:value="54148" table:style-name="ce11">
            <text:p>54,1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7302</text:p>
          </table:table-cell>
          <table:table-cell office:value-type="float" office:value="0.48139999999999999" table:style-name="ce12">
            <text:p>0.481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717" table:style-name="ce11">
            <text:p>4,717<text:s/></text:p>
          </table:table-cell>
          <table:table-cell office:value-type="float" office:value="32089" table:style-name="ce11">
            <text:p>32,0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7401</text:p>
          </table:table-cell>
          <table:table-cell office:value-type="float" office:value="0.76060000000000005" table:style-name="ce12">
            <text:p>0.760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449" table:style-name="ce11">
            <text:p>4,449<text:s/></text:p>
          </table:table-cell>
          <table:table-cell office:value-type="float" office:value="78870" table:style-name="ce11">
            <text:p>78,8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7402</text:p>
          </table:table-cell>
          <table:table-cell office:value-type="float" office:value="0.49880000000000002" table:style-name="ce12">
            <text:p>0.498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586" table:style-name="ce11">
            <text:p>3,586<text:s/></text:p>
          </table:table-cell>
          <table:table-cell office:value-type="float" office:value="43983" table:style-name="ce11">
            <text:p>43,9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18701</text:p>
          </table:table-cell>
          <table:table-cell office:value-type="float" office:value="0.5544" table:style-name="ce12">
            <text:p>0.554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849" table:style-name="ce11">
            <text:p>4,849<text:s/></text:p>
          </table:table-cell>
          <table:table-cell office:value-type="float" office:value="39588" table:style-name="ce11">
            <text:p>39,58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18702</text:p>
          </table:table-cell>
          <table:table-cell office:value-type="float" office:value="0.43980000000000002" table:style-name="ce12">
            <text:p>0.439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5406" table:style-name="ce11">
            <text:p>5,406<text:s/></text:p>
          </table:table-cell>
          <table:table-cell office:value-type="float" office:value="35103" table:style-name="ce11">
            <text:p>35,1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18703</text:p>
          </table:table-cell>
          <table:table-cell office:value-type="float" office:value="0.56320000000000003" table:style-name="ce12">
            <text:p>0.563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8753" table:style-name="ce11">
            <text:p>8,753<text:s/></text:p>
          </table:table-cell>
          <table:table-cell office:value-type="float" office:value="37701" table:style-name="ce11">
            <text:p>37,7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185</text:p>
          </table:table-cell>
          <table:table-cell office:value-type="float" office:value="0.40589999999999998" table:style-name="ce12">
            <text:p>0.405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37" table:style-name="ce11">
            <text:p>2,737<text:s/></text:p>
          </table:table-cell>
          <table:table-cell office:value-type="float" office:value="31915" table:style-name="ce11">
            <text:p>31,9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3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186</text:p>
          </table:table-cell>
          <table:table-cell office:value-type="float" office:value="0.28710000000000002" table:style-name="ce12">
            <text:p>0.287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708" table:style-name="ce11">
            <text:p>3,708<text:s/></text:p>
          </table:table-cell>
          <table:table-cell office:value-type="float" office:value="18956" table:style-name="ce11">
            <text:p>18,9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07501</text:p>
          </table:table-cell>
          <table:table-cell office:value-type="float" office:value="4.0358999999999998" table:style-name="ce12">
            <text:p>4.0359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62368" table:style-name="ce11">
            <text:p>62,368<text:s/></text:p>
          </table:table-cell>
          <table:table-cell office:value-type="float" office:value="259437" table:style-name="ce11">
            <text:p>259,4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7502</text:p>
          </table:table-cell>
          <table:table-cell office:value-type="float" office:value="2.7368000000000001" table:style-name="ce12">
            <text:p>2.7368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9355" table:style-name="ce11">
            <text:p>49,355<text:s/></text:p>
          </table:table-cell>
          <table:table-cell office:value-type="float" office:value="186732" table:style-name="ce11">
            <text:p>186,7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07503</text:p>
          </table:table-cell>
          <table:table-cell office:value-type="float" office:value="3.3414999999999999" table:style-name="ce12">
            <text:p>3.341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6694" table:style-name="ce11">
            <text:p>36,694<text:s/></text:p>
          </table:table-cell>
          <table:table-cell office:value-type="float" office:value="214554" table:style-name="ce11">
            <text:p>214,5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07504</text:p>
          </table:table-cell>
          <table:table-cell office:value-type="float" office:value="2.6659000000000002" table:style-name="ce12">
            <text:p>2.665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2547" table:style-name="ce11">
            <text:p>62,547<text:s/></text:p>
          </table:table-cell>
          <table:table-cell office:value-type="float" office:value="151557" table:style-name="ce11">
            <text:p>151,5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07601</text:p>
          </table:table-cell>
          <table:table-cell office:value-type="float" office:value="1.4139999999999999" table:style-name="ce12">
            <text:p>1.414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0636" table:style-name="ce11">
            <text:p>10,636<text:s/></text:p>
          </table:table-cell>
          <table:table-cell office:value-type="float" office:value="116383" table:style-name="ce11">
            <text:p>116,3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07602</text:p>
          </table:table-cell>
          <table:table-cell office:value-type="float" office:value="2.0255000000000001" table:style-name="ce12">
            <text:p>2.0255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22852" table:style-name="ce11">
            <text:p>22,852<text:s/></text:p>
          </table:table-cell>
          <table:table-cell office:value-type="float" office:value="180341" table:style-name="ce11">
            <text:p>180,3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07603</text:p>
          </table:table-cell>
          <table:table-cell office:value-type="float" office:value="2.1587999999999998" table:style-name="ce12">
            <text:p>2.158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6119" table:style-name="ce11">
            <text:p>16,119<text:s/></text:p>
          </table:table-cell>
          <table:table-cell office:value-type="float" office:value="172689" table:style-name="ce11">
            <text:p>172,6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07701</text:p>
          </table:table-cell>
          <table:table-cell office:value-type="float" office:value="0.98609999999999998" table:style-name="ce12">
            <text:p>0.986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512" table:style-name="ce11">
            <text:p>12,512<text:s/></text:p>
          </table:table-cell>
          <table:table-cell office:value-type="float" office:value="66198" table:style-name="ce11">
            <text:p>66,1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07702</text:p>
          </table:table-cell>
          <table:table-cell office:value-type="float" office:value="1.0805" table:style-name="ce12">
            <text:p>1.080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030" table:style-name="ce11">
            <text:p>4,030<text:s/></text:p>
          </table:table-cell>
          <table:table-cell office:value-type="float" office:value="65685" table:style-name="ce11">
            <text:p>65,6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07703</text:p>
          </table:table-cell>
          <table:table-cell office:value-type="float" office:value="1.0414000000000001" table:style-name="ce12">
            <text:p>1.041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0824" table:style-name="ce11">
            <text:p>10,824<text:s/></text:p>
          </table:table-cell>
          <table:table-cell office:value-type="float" office:value="86728" table:style-name="ce11">
            <text:p>86,7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7501</text:p>
          </table:table-cell>
          <table:table-cell office:value-type="float" office:value="2.6057999999999999" table:style-name="ce12">
            <text:p>2.6058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2788" table:style-name="ce11">
            <text:p>12,788<text:s/></text:p>
          </table:table-cell>
          <table:table-cell office:value-type="float" office:value="209506" table:style-name="ce11">
            <text:p>209,5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7502</text:p>
          </table:table-cell>
          <table:table-cell office:value-type="float" office:value="1.7791999999999999" table:style-name="ce12">
            <text:p>1.779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750" table:style-name="ce11">
            <text:p>6,750<text:s/></text:p>
          </table:table-cell>
          <table:table-cell office:value-type="float" office:value="158109" table:style-name="ce11">
            <text:p>158,1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07801</text:p>
          </table:table-cell>
          <table:table-cell office:value-type="float" office:value="1.2826" table:style-name="ce12">
            <text:p>1.282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0906" table:style-name="ce11">
            <text:p>10,906<text:s/></text:p>
          </table:table-cell>
          <table:table-cell office:value-type="float" office:value="107115" table:style-name="ce11">
            <text:p>107,1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07802</text:p>
          </table:table-cell>
          <table:table-cell office:value-type="float" office:value="0.91739999999999999" table:style-name="ce12">
            <text:p>0.917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177" table:style-name="ce11">
            <text:p>6,177<text:s/></text:p>
          </table:table-cell>
          <table:table-cell office:value-type="float" office:value="72129" table:style-name="ce11">
            <text:p>72,1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07901</text:p>
          </table:table-cell>
          <table:table-cell office:value-type="float" office:value="1.3695999999999999" table:style-name="ce12">
            <text:p>1.3696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7144" table:style-name="ce11">
            <text:p>7,144<text:s/></text:p>
          </table:table-cell>
          <table:table-cell office:value-type="float" office:value="110145" table:style-name="ce11">
            <text:p>110,1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7902</text:p>
          </table:table-cell>
          <table:table-cell office:value-type="float" office:value="1.1952" table:style-name="ce12">
            <text:p>1.195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8003" table:style-name="ce11">
            <text:p>8,003<text:s/></text:p>
          </table:table-cell>
          <table:table-cell office:value-type="float" office:value="100797" table:style-name="ce11">
            <text:p>100,7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07903</text:p>
          </table:table-cell>
          <table:table-cell office:value-type="float" office:value="1.4296" table:style-name="ce12">
            <text:p>1.4296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3217" table:style-name="ce11">
            <text:p>13,217<text:s/></text:p>
          </table:table-cell>
          <table:table-cell office:value-type="float" office:value="111281" table:style-name="ce11">
            <text:p>111,2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07904</text:p>
          </table:table-cell>
          <table:table-cell office:value-type="float" office:value="1.5274000000000001" table:style-name="ce12">
            <text:p>1.5274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0697" table:style-name="ce11">
            <text:p>10,697<text:s/></text:p>
          </table:table-cell>
          <table:table-cell office:value-type="float" office:value="114688" table:style-name="ce11">
            <text:p>114,68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07905</text:p>
          </table:table-cell>
          <table:table-cell office:value-type="float" office:value="0.43169999999999997" table:style-name="ce12">
            <text:p>0.431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8018" table:style-name="ce11">
            <text:p>8,018<text:s/></text:p>
          </table:table-cell>
          <table:table-cell office:value-type="float" office:value="24185" table:style-name="ce11">
            <text:p>24,1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08001</text:p>
          </table:table-cell>
          <table:table-cell office:value-type="float" office:value="1.0941000000000001" table:style-name="ce12">
            <text:p>1.0941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6720" table:style-name="ce11">
            <text:p>6,720<text:s/></text:p>
          </table:table-cell>
          <table:table-cell office:value-type="float" office:value="83615" table:style-name="ce11">
            <text:p>83,6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08002</text:p>
          </table:table-cell>
          <table:table-cell office:value-type="float" office:value="0.82399999999999995" table:style-name="ce12">
            <text:p>0.824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562" table:style-name="ce11">
            <text:p>6,562<text:s/></text:p>
          </table:table-cell>
          <table:table-cell office:value-type="float" office:value="70776" table:style-name="ce11">
            <text:p>70,7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8003</text:p>
          </table:table-cell>
          <table:table-cell office:value-type="float" office:value="0.95669999999999999" table:style-name="ce12">
            <text:p>0.956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9156" table:style-name="ce11">
            <text:p>9,156<text:s/></text:p>
          </table:table-cell>
          <table:table-cell office:value-type="float" office:value="77025" table:style-name="ce11">
            <text:p>77,0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08004</text:p>
          </table:table-cell>
          <table:table-cell office:value-type="float" office:value="1.2255" table:style-name="ce12">
            <text:p>1.225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354" table:style-name="ce11">
            <text:p>3,354<text:s/></text:p>
          </table:table-cell>
          <table:table-cell office:value-type="float" office:value="90848" table:style-name="ce11">
            <text:p>90,8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08005</text:p>
          </table:table-cell>
          <table:table-cell office:value-type="float" office:value="0.22320000000000001" table:style-name="ce12">
            <text:p>0.223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977" table:style-name="ce11">
            <text:p>2,977<text:s/></text:p>
          </table:table-cell>
          <table:table-cell office:value-type="float" office:value="11364" table:style-name="ce11">
            <text:p>11,36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08101</text:p>
          </table:table-cell>
          <table:table-cell office:value-type="float" office:value="2.3965999999999998" table:style-name="ce12">
            <text:p>2.396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24956" table:style-name="ce11">
            <text:p>24,956<text:s/></text:p>
          </table:table-cell>
          <table:table-cell office:value-type="float" office:value="221413" table:style-name="ce11">
            <text:p>221,4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08102</text:p>
          </table:table-cell>
          <table:table-cell office:value-type="float" office:value="0.99250000000000005" table:style-name="ce12">
            <text:p>0.992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9753" table:style-name="ce11">
            <text:p>9,753<text:s/></text:p>
          </table:table-cell>
          <table:table-cell office:value-type="float" office:value="70317" table:style-name="ce11">
            <text:p>70,3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08103</text:p>
          </table:table-cell>
          <table:table-cell office:value-type="float" office:value="1.2419" table:style-name="ce12">
            <text:p>1.241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086" table:style-name="ce11">
            <text:p>8,086<text:s/></text:p>
          </table:table-cell>
          <table:table-cell office:value-type="float" office:value="144925" table:style-name="ce11">
            <text:p>144,9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08104</text:p>
          </table:table-cell>
          <table:table-cell office:value-type="float" office:value="0.83189999999999997" table:style-name="ce12">
            <text:p>0.831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541" table:style-name="ce11">
            <text:p>5,541<text:s/></text:p>
          </table:table-cell>
          <table:table-cell office:value-type="float" office:value="87640" table:style-name="ce11">
            <text:p>87,6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08105</text:p>
          </table:table-cell>
          <table:table-cell office:value-type="float" office:value="0.79279999999999995" table:style-name="ce12">
            <text:p>0.792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7008" table:style-name="ce11">
            <text:p>7,008<text:s/></text:p>
          </table:table-cell>
          <table:table-cell office:value-type="float" office:value="91614" table:style-name="ce11">
            <text:p>91,6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08106</text:p>
          </table:table-cell>
          <table:table-cell office:value-type="float" office:value="0.48799999999999999" table:style-name="ce12">
            <text:p>0.488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408" table:style-name="ce11">
            <text:p>6,408<text:s/></text:p>
          </table:table-cell>
          <table:table-cell office:value-type="float" office:value="39199" table:style-name="ce11">
            <text:p>39,1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08107</text:p>
          </table:table-cell>
          <table:table-cell office:value-type="float" office:value="1.3794999999999999" table:style-name="ce12">
            <text:p>1.3795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341" table:style-name="ce11">
            <text:p>4,341<text:s/></text:p>
          </table:table-cell>
          <table:table-cell office:value-type="float" office:value="172819" table:style-name="ce11">
            <text:p>172,8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8108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8109</text:p>
          </table:table-cell>
          <table:table-cell office:value-type="float" office:value="0.31780000000000003" table:style-name="ce12">
            <text:p>0.317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5184" table:style-name="ce11">
            <text:p>5,184<text:s/></text:p>
          </table:table-cell>
          <table:table-cell office:value-type="float" office:value="15929" table:style-name="ce11">
            <text:p>15,9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82</text:p>
          </table:table-cell>
          <table:table-cell office:value-type="float" office:value="0.59419999999999995" table:style-name="ce12">
            <text:p>0.594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33" table:style-name="ce11">
            <text:p>2,833<text:s/></text:p>
          </table:table-cell>
          <table:table-cell office:value-type="float" office:value="48768" table:style-name="ce11">
            <text:p>48,76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08301</text:p>
          </table:table-cell>
          <table:table-cell office:value-type="float" office:value="0.91320000000000001" table:style-name="ce12">
            <text:p>0.913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7846" table:style-name="ce11">
            <text:p>7,846<text:s/></text:p>
          </table:table-cell>
          <table:table-cell office:value-type="float" office:value="75671" table:style-name="ce11">
            <text:p>75,6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08302</text:p>
          </table:table-cell>
          <table:table-cell office:value-type="float" office:value="0.4466" table:style-name="ce12">
            <text:p>0.446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80" table:style-name="ce11">
            <text:p>3,880<text:s/></text:p>
          </table:table-cell>
          <table:table-cell office:value-type="float" office:value="35423" table:style-name="ce11">
            <text:p>35,4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303</text:p>
          </table:table-cell>
          <table:table-cell office:value-type="float" office:value="0.62419999999999998" table:style-name="ce12">
            <text:p>0.624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148" table:style-name="ce11">
            <text:p>5,148<text:s/></text:p>
          </table:table-cell>
          <table:table-cell office:value-type="float" office:value="54515" table:style-name="ce11">
            <text:p>54,51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08401</text:p>
          </table:table-cell>
          <table:table-cell office:value-type="float" office:value="0.39889999999999998" table:style-name="ce12">
            <text:p>0.398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7016" table:style-name="ce11">
            <text:p>7,016<text:s/></text:p>
          </table:table-cell>
          <table:table-cell office:value-type="float" office:value="31111" table:style-name="ce11">
            <text:p>31,1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08402</text:p>
          </table:table-cell>
          <table:table-cell office:value-type="float" office:value="0.27410000000000001" table:style-name="ce12">
            <text:p>0.274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30" table:style-name="ce11">
            <text:p>2,830<text:s/></text:p>
          </table:table-cell>
          <table:table-cell office:value-type="float" office:value="20831" table:style-name="ce11">
            <text:p>20,8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08403</text:p>
          </table:table-cell>
          <table:table-cell office:value-type="float" office:value="0.38" table:style-name="ce12">
            <text:p>0.380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30404" table:style-name="ce11">
            <text:p>30,4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085</text:p>
          </table:table-cell>
          <table:table-cell office:value-type="float" office:value="0.92589999999999995" table:style-name="ce12">
            <text:p>0.925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604" table:style-name="ce11">
            <text:p>6,604<text:s/></text:p>
          </table:table-cell>
          <table:table-cell office:value-type="float" office:value="76741" table:style-name="ce11">
            <text:p>76,7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86</text:p>
          </table:table-cell>
          <table:table-cell office:value-type="float" office:value="0.65690000000000004" table:style-name="ce12">
            <text:p>0.656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91" table:style-name="ce11">
            <text:p>3,591<text:s/></text:p>
          </table:table-cell>
          <table:table-cell office:value-type="float" office:value="54382" table:style-name="ce11">
            <text:p>54,3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08701</text:p>
          </table:table-cell>
          <table:table-cell office:value-type="float" office:value="1.2827999999999999" table:style-name="ce12">
            <text:p>1.282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720" table:style-name="ce11">
            <text:p>4,720<text:s/></text:p>
          </table:table-cell>
          <table:table-cell office:value-type="float" office:value="111742" table:style-name="ce11">
            <text:p>111,7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8702</text:p>
          </table:table-cell>
          <table:table-cell office:value-type="float" office:value="0.69499999999999995" table:style-name="ce12">
            <text:p>0.695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836" table:style-name="ce11">
            <text:p>1,836<text:s/></text:p>
          </table:table-cell>
          <table:table-cell office:value-type="float" office:value="64861" table:style-name="ce11">
            <text:p>64,8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08703</text:p>
          </table:table-cell>
          <table:table-cell office:value-type="float" office:value="0.72960000000000003" table:style-name="ce12">
            <text:p>0.729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63" table:style-name="ce11">
            <text:p>4,363<text:s/></text:p>
          </table:table-cell>
          <table:table-cell office:value-type="float" office:value="63773" table:style-name="ce11">
            <text:p>63,7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704</text:p>
          </table:table-cell>
          <table:table-cell office:value-type="float" office:value="0.5373" table:style-name="ce12">
            <text:p>0.537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973" table:style-name="ce11">
            <text:p>5,973<text:s/></text:p>
          </table:table-cell>
          <table:table-cell office:value-type="float" office:value="38162" table:style-name="ce11">
            <text:p>38,1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08801</text:p>
          </table:table-cell>
          <table:table-cell office:value-type="float" office:value="0.79830000000000001" table:style-name="ce12">
            <text:p>0.7983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6607" table:style-name="ce11">
            <text:p>6,607<text:s/></text:p>
          </table:table-cell>
          <table:table-cell office:value-type="float" office:value="63871" table:style-name="ce11">
            <text:p>63,8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08802</text:p>
          </table:table-cell>
          <table:table-cell office:value-type="float" office:value="0.5323" table:style-name="ce12">
            <text:p>0.532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037" table:style-name="ce11">
            <text:p>5,037<text:s/></text:p>
          </table:table-cell>
          <table:table-cell office:value-type="float" office:value="39778" table:style-name="ce11">
            <text:p>39,7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089</text:p>
          </table:table-cell>
          <table:table-cell office:value-type="float" office:value="0.95389999999999997" table:style-name="ce12">
            <text:p>0.9539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6886" table:style-name="ce11">
            <text:p>6,886<text:s/></text:p>
          </table:table-cell>
          <table:table-cell office:value-type="float" office:value="81307" table:style-name="ce11">
            <text:p>81,3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090</text:p>
          </table:table-cell>
          <table:table-cell office:value-type="float" office:value="0.48699999999999999" table:style-name="ce12">
            <text:p>0.487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886" table:style-name="ce11">
            <text:p>4,886<text:s/></text:p>
          </table:table-cell>
          <table:table-cell office:value-type="float" office:value="37875" table:style-name="ce11">
            <text:p>37,8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9101</text:p>
          </table:table-cell>
          <table:table-cell office:value-type="float" office:value="0.372" table:style-name="ce12">
            <text:p>0.372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426" table:style-name="ce11">
            <text:p>5,426<text:s/></text:p>
          </table:table-cell>
          <table:table-cell office:value-type="float" office:value="24928" table:style-name="ce11">
            <text:p>24,9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09102</text:p>
          </table:table-cell>
          <table:table-cell office:value-type="float" office:value="0.33310000000000001" table:style-name="ce12">
            <text:p>0.333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349" table:style-name="ce11">
            <text:p>5,349<text:s/></text:p>
          </table:table-cell>
          <table:table-cell office:value-type="float" office:value="21666" table:style-name="ce11">
            <text:p>21,6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092</text:p>
          </table:table-cell>
          <table:table-cell office:value-type="float" office:value="0.8427" table:style-name="ce12">
            <text:p>0.842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974" table:style-name="ce11">
            <text:p>6,974<text:s/></text:p>
          </table:table-cell>
          <table:table-cell office:value-type="float" office:value="74412" table:style-name="ce11">
            <text:p>74,4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093</text:p>
          </table:table-cell>
          <table:table-cell office:value-type="float" office:value="0.58620000000000005" table:style-name="ce12">
            <text:p>0.586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07" table:style-name="ce11">
            <text:p>4,107<text:s/></text:p>
          </table:table-cell>
          <table:table-cell office:value-type="float" office:value="48135" table:style-name="ce11">
            <text:p>48,1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94</text:p>
          </table:table-cell>
          <table:table-cell office:value-type="float" office:value="0.69610000000000005" table:style-name="ce12">
            <text:p>0.696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995" table:style-name="ce11">
            <text:p>4,995<text:s/></text:p>
          </table:table-cell>
          <table:table-cell office:value-type="float" office:value="60025" table:style-name="ce11">
            <text:p>60,0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095</text:p>
          </table:table-cell>
          <table:table-cell office:value-type="float" office:value="0.3337" table:style-name="ce12">
            <text:p>0.333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06" table:style-name="ce11">
            <text:p>2,806<text:s/></text:p>
          </table:table-cell>
          <table:table-cell office:value-type="float" office:value="25285" table:style-name="ce11">
            <text:p>25,2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09601</text:p>
          </table:table-cell>
          <table:table-cell office:value-type="float" office:value="0.62549999999999994" table:style-name="ce12">
            <text:p>0.625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928" table:style-name="ce11">
            <text:p>5,928<text:s/></text:p>
          </table:table-cell>
          <table:table-cell office:value-type="float" office:value="47640" table:style-name="ce11">
            <text:p>47,6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09602</text:p>
          </table:table-cell>
          <table:table-cell office:value-type="float" office:value="0.44219999999999998" table:style-name="ce12">
            <text:p>0.442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3274" table:style-name="ce11">
            <text:p>33,2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09701</text:p>
          </table:table-cell>
          <table:table-cell office:value-type="float" office:value="0.42620000000000002" table:style-name="ce12">
            <text:p>0.426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1096" table:style-name="ce11">
            <text:p>31,0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09702</text:p>
          </table:table-cell>
          <table:table-cell office:value-type="float" office:value="0.29699999999999999" table:style-name="ce12">
            <text:p>0.297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163" table:style-name="ce11">
            <text:p>3,163<text:s/></text:p>
          </table:table-cell>
          <table:table-cell office:value-type="float" office:value="21649" table:style-name="ce11">
            <text:p>21,6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9801</text:p>
          </table:table-cell>
          <table:table-cell office:value-type="float" office:value="0.31709999999999999" table:style-name="ce12">
            <text:p>0.317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23082" table:style-name="ce11">
            <text:p>23,0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9802</text:p>
          </table:table-cell>
          <table:table-cell office:value-type="float" office:value="0.26040000000000002" table:style-name="ce12">
            <text:p>0.260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581" table:style-name="ce11">
            <text:p>3,581<text:s/></text:p>
          </table:table-cell>
          <table:table-cell office:value-type="float" office:value="18213" table:style-name="ce11">
            <text:p>18,2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09803</text:p>
          </table:table-cell>
          <table:table-cell office:value-type="float" office:value="0.4123" table:style-name="ce12">
            <text:p>0.412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139" table:style-name="ce11">
            <text:p>5,139<text:s/></text:p>
          </table:table-cell>
          <table:table-cell office:value-type="float" office:value="31467" table:style-name="ce11">
            <text:p>31,4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09804</text:p>
          </table:table-cell>
          <table:table-cell office:value-type="float" office:value="0.3881" table:style-name="ce12">
            <text:p>0.388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977" table:style-name="ce11">
            <text:p>4,977<text:s/></text:p>
          </table:table-cell>
          <table:table-cell office:value-type="float" office:value="29127" table:style-name="ce11">
            <text:p>29,1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9901</text:p>
          </table:table-cell>
          <table:table-cell office:value-type="float" office:value="0.46429999999999999" table:style-name="ce12">
            <text:p>0.464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73" table:style-name="ce11">
            <text:p>1,273<text:s/></text:p>
          </table:table-cell>
          <table:table-cell office:value-type="float" office:value="32993" table:style-name="ce11">
            <text:p>32,9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09902</text:p>
          </table:table-cell>
          <table:table-cell office:value-type="float" office:value="0.53029999999999999" table:style-name="ce12">
            <text:p>0.530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69" table:style-name="ce11">
            <text:p>4,469<text:s/></text:p>
          </table:table-cell>
          <table:table-cell office:value-type="float" office:value="47128" table:style-name="ce11">
            <text:p>47,1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09903</text:p>
          </table:table-cell>
          <table:table-cell office:value-type="float" office:value="0.52529999999999999" table:style-name="ce12">
            <text:p>0.525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372" table:style-name="ce11">
            <text:p>3,372<text:s/></text:p>
          </table:table-cell>
          <table:table-cell office:value-type="float" office:value="42011" table:style-name="ce11">
            <text:p>42,0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10001</text:p>
          </table:table-cell>
          <table:table-cell office:value-type="float" office:value="0.33110000000000001" table:style-name="ce12">
            <text:p>0.331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712" table:style-name="ce11">
            <text:p>1,712<text:s/></text:p>
          </table:table-cell>
          <table:table-cell office:value-type="float" office:value="35355" table:style-name="ce11">
            <text:p>35,3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10002</text:p>
          </table:table-cell>
          <table:table-cell office:value-type="float" office:value="0.3795" table:style-name="ce12">
            <text:p>0.379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300" table:style-name="ce11">
            <text:p>3,300<text:s/></text:p>
          </table:table-cell>
          <table:table-cell office:value-type="float" office:value="33037" table:style-name="ce11">
            <text:p>33,0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10003</text:p>
          </table:table-cell>
          <table:table-cell office:value-type="float" office:value="0.39789999999999998" table:style-name="ce12">
            <text:p>0.39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32289" table:style-name="ce11">
            <text:p>32,2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10101</text:p>
          </table:table-cell>
          <table:table-cell office:value-type="float" office:value="0.65869999999999995" table:style-name="ce12">
            <text:p>0.658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94" table:style-name="ce11">
            <text:p>3,594<text:s/></text:p>
          </table:table-cell>
          <table:table-cell office:value-type="float" office:value="58199" table:style-name="ce11">
            <text:p>58,1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10102</text:p>
          </table:table-cell>
          <table:table-cell office:value-type="float" office:value="0.81589999999999996" table:style-name="ce12">
            <text:p>0.815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978" table:style-name="ce11">
            <text:p>2,978<text:s/></text:p>
          </table:table-cell>
          <table:table-cell office:value-type="float" office:value="74817" table:style-name="ce11">
            <text:p>74,8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10103</text:p>
          </table:table-cell>
          <table:table-cell office:value-type="float" office:value="0.38479999999999998" table:style-name="ce12">
            <text:p>0.384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611" table:style-name="ce11">
            <text:p>3,611<text:s/></text:p>
          </table:table-cell>
          <table:table-cell office:value-type="float" office:value="31139" table:style-name="ce11">
            <text:p>31,13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10104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10105</text:p>
          </table:table-cell>
          <table:table-cell office:value-type="float" office:value="0.72950000000000004" table:style-name="ce12">
            <text:p>0.729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67736" table:style-name="ce11">
            <text:p>67,7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10106</text:p>
          </table:table-cell>
          <table:table-cell office:value-type="float" office:value="0.79979999999999996" table:style-name="ce12">
            <text:p>0.799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012" table:style-name="ce11">
            <text:p>4,012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10201</text:p>
          </table:table-cell>
          <table:table-cell office:value-type="float" office:value="0.39290000000000003" table:style-name="ce12">
            <text:p>0.392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51" table:style-name="ce11">
            <text:p>2,351<text:s/></text:p>
          </table:table-cell>
          <table:table-cell office:value-type="float" office:value="33632" table:style-name="ce11">
            <text:p>33,6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10202</text:p>
          </table:table-cell>
          <table:table-cell office:value-type="float" office:value="0.57440000000000002" table:style-name="ce12">
            <text:p>0.574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070" table:style-name="ce11">
            <text:p>5,070<text:s/></text:p>
          </table:table-cell>
          <table:table-cell office:value-type="float" office:value="50111" table:style-name="ce11">
            <text:p>50,1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10203</text:p>
          </table:table-cell>
          <table:table-cell office:value-type="float" office:value="0.25119999999999998" table:style-name="ce12">
            <text:p>0.251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35" table:style-name="ce11">
            <text:p>2,735<text:s/></text:p>
          </table:table-cell>
          <table:table-cell office:value-type="float" office:value="17603" table:style-name="ce11">
            <text:p>17,60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10204</text:p>
          </table:table-cell>
          <table:table-cell office:value-type="float" office:value="1.1332" table:style-name="ce12">
            <text:p>1.133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778" table:style-name="ce11">
            <text:p>1,778<text:s/></text:p>
          </table:table-cell>
          <table:table-cell office:value-type="float" office:value="128041" table:style-name="ce11">
            <text:p>128,0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0205</text:p>
          </table:table-cell>
          <table:table-cell office:value-type="float" office:value="0.30830000000000002" table:style-name="ce12">
            <text:p>0.308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532" table:style-name="ce11">
            <text:p>2,532<text:s/></text:p>
          </table:table-cell>
          <table:table-cell office:value-type="float" office:value="13000" table:style-name="ce11">
            <text:p>13,0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10206</text:p>
          </table:table-cell>
          <table:table-cell office:value-type="float" office:value="0.71730000000000005" table:style-name="ce12">
            <text:p>0.717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51699" table:style-name="ce11">
            <text:p>51,6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0401</text:p>
          </table:table-cell>
          <table:table-cell office:value-type="float" office:value="11.079700000000001" table:style-name="ce12">
            <text:p>11.0797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office:value-type="float" office:value="291155" table:style-name="ce11">
            <text:p>291,155<text:s/></text:p>
          </table:table-cell>
          <table:table-cell office:value-type="float" office:value="469383" table:style-name="ce11">
            <text:p>469,3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0402</text:p>
          </table:table-cell>
          <table:table-cell office:value-type="float" office:value="11.7704" table:style-name="ce12">
            <text:p>11.7704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float" office:value="338885" table:style-name="ce11">
            <text:p>338,885<text:s/></text:p>
          </table:table-cell>
          <table:table-cell office:value-type="float" office:value="512495" table:style-name="ce11">
            <text:p>512,49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0403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0409</text:p>
          </table:table-cell>
          <table:table-cell office:value-type="float" office:value="10.239000000000001" table:style-name="ce12">
            <text:p>10.2390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293092" table:style-name="ce11">
            <text:p>293,092<text:s/></text:p>
          </table:table-cell>
          <table:table-cell office:value-type="float" office:value="434609" table:style-name="ce11">
            <text:p>434,60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0410</text:p>
          </table:table-cell>
          <table:table-cell office:value-type="float" office:value="9.0623000000000005" table:style-name="ce12">
            <text:p>9.062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62729" table:style-name="ce11">
            <text:p>262,729<text:s/></text:p>
          </table:table-cell>
          <table:table-cell office:value-type="float" office:value="460009" table:style-name="ce11">
            <text:p>460,0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0404</text:p>
          </table:table-cell>
          <table:table-cell office:value-type="float" office:value="8.6455000000000002" table:style-name="ce12">
            <text:p>8.6455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254803" table:style-name="ce11">
            <text:p>254,803<text:s/></text:p>
          </table:table-cell>
          <table:table-cell office:value-type="float" office:value="367888" table:style-name="ce11">
            <text:p>367,88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0405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0406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0407</text:p>
          </table:table-cell>
          <table:table-cell office:value-type="float" office:value="17.555499999999999" table:style-name="ce12">
            <text:p>17.555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504433" table:style-name="ce11">
            <text:p>504,433<text:s/></text:p>
          </table:table-cell>
          <table:table-cell office:value-type="float" office:value="735988" table:style-name="ce11">
            <text:p>735,9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0408</text:p>
          </table:table-cell>
          <table:table-cell office:value-type="float" office:value="16.732500000000002" table:style-name="ce12">
            <text:p>16.7325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24779" table:style-name="ce11">
            <text:p>524,779<text:s/></text:p>
          </table:table-cell>
          <table:table-cell office:value-type="float" office:value="703035" table:style-name="ce11">
            <text:p>703,0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0501</text:p>
          </table:table-cell>
          <table:table-cell office:value-type="float" office:value="10.8331" table:style-name="ce12">
            <text:p>10.8331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254529" table:style-name="ce11">
            <text:p>254,529<text:s/></text:p>
          </table:table-cell>
          <table:table-cell office:value-type="float" office:value="490675" table:style-name="ce11">
            <text:p>490,67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0502</text:p>
          </table:table-cell>
          <table:table-cell office:value-type="float" office:value="10.5662" table:style-name="ce12">
            <text:p>10.566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6" table:style-name="ce7">
            <text:p>16</text:p>
          </table:table-cell>
          <table:table-cell office:value-type="float" office:value="281532" table:style-name="ce11">
            <text:p>281,532<text:s/></text:p>
          </table:table-cell>
          <table:table-cell office:value-type="float" office:value="452207" table:style-name="ce11">
            <text:p>452,2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0503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0509</text:p>
          </table:table-cell>
          <table:table-cell office:value-type="float" office:value="9.0113000000000003" table:style-name="ce12">
            <text:p>9.0113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50429" table:style-name="ce11">
            <text:p>250,429<text:s/></text:p>
          </table:table-cell>
          <table:table-cell office:value-type="float" office:value="383273" table:style-name="ce11">
            <text:p>383,27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0510</text:p>
          </table:table-cell>
          <table:table-cell office:value-type="float" office:value="8.3933999999999997" table:style-name="ce12">
            <text:p>8.393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225866" table:style-name="ce11">
            <text:p>225,866<text:s/></text:p>
          </table:table-cell>
          <table:table-cell office:value-type="float" office:value="394867" table:style-name="ce11">
            <text:p>394,8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0504</text:p>
          </table:table-cell>
          <table:table-cell office:value-type="float" office:value="7.6241000000000003" table:style-name="ce12">
            <text:p>7.6241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32632" table:style-name="ce11">
            <text:p>232,632<text:s/></text:p>
          </table:table-cell>
          <table:table-cell office:value-type="float" office:value="328267" table:style-name="ce11">
            <text:p>328,2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505</text:p>
          </table:table-cell>
          <table:table-cell office:value-type="float" office:value="13.542199999999999" table:style-name="ce12">
            <text:p>13.542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321376" table:style-name="ce11">
            <text:p>321,376<text:s/></text:p>
          </table:table-cell>
          <table:table-cell office:value-type="float" office:value="691181" table:style-name="ce11">
            <text:p>691,18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0506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0507</text:p>
          </table:table-cell>
          <table:table-cell office:value-type="float" office:value="14.0937" table:style-name="ce12">
            <text:p>14.093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63459" table:style-name="ce11">
            <text:p>263,459<text:s/></text:p>
          </table:table-cell>
          <table:table-cell office:value-type="float" office:value="589581" table:style-name="ce11">
            <text:p>589,5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0508</text:p>
          </table:table-cell>
          <table:table-cell office:value-type="float" office:value="13.8292" table:style-name="ce12">
            <text:p>13.829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22871" table:style-name="ce11">
            <text:p>122,871<text:s/></text:p>
          </table:table-cell>
          <table:table-cell office:value-type="float" office:value="648219" table:style-name="ce11">
            <text:p>648,2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0801</text:p>
          </table:table-cell>
          <table:table-cell office:value-type="float" office:value="9.173" table:style-name="ce12">
            <text:p>9.173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27106" table:style-name="ce11">
            <text:p>127,106<text:s/></text:p>
          </table:table-cell>
          <table:table-cell office:value-type="float" office:value="541153" table:style-name="ce11">
            <text:p>541,1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802</text:p>
          </table:table-cell>
          <table:table-cell office:value-type="float" office:value="6.6714000000000002" table:style-name="ce12">
            <text:p>6.671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96547" table:style-name="ce11">
            <text:p>96,547<text:s/></text:p>
          </table:table-cell>
          <table:table-cell office:value-type="float" office:value="322310" table:style-name="ce11">
            <text:p>322,3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0601</text:p>
          </table:table-cell>
          <table:table-cell office:value-type="float" office:value="12.303699999999999" table:style-name="ce12">
            <text:p>12.303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333845" table:style-name="ce11">
            <text:p>333,845<text:s/></text:p>
          </table:table-cell>
          <table:table-cell office:value-type="float" office:value="630283" table:style-name="ce11">
            <text:p>630,28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06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0603</text:p>
          </table:table-cell>
          <table:table-cell office:value-type="float" office:value="11.6013" table:style-name="ce12">
            <text:p>11.6013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304276" table:style-name="ce11">
            <text:p>304,276<text:s/></text:p>
          </table:table-cell>
          <table:table-cell office:value-type="float" office:value="492493" table:style-name="ce11">
            <text:p>492,4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0604</text:p>
          </table:table-cell>
          <table:table-cell office:value-type="float" office:value="10.0726" table:style-name="ce12">
            <text:p>10.0726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337082" table:style-name="ce11">
            <text:p>337,082<text:s/></text:p>
          </table:table-cell>
          <table:table-cell office:value-type="float" office:value="492548" table:style-name="ce11">
            <text:p>492,5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0701</text:p>
          </table:table-cell>
          <table:table-cell office:value-type="float" office:value="10.9068" table:style-name="ce12">
            <text:p>10.9068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267714" table:style-name="ce11">
            <text:p>267,714<text:s/></text:p>
          </table:table-cell>
          <table:table-cell office:value-type="float" office:value="462621" table:style-name="ce11">
            <text:p>462,6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0901</text:p>
          </table:table-cell>
          <table:table-cell office:value-type="float" office:value="10.1953" table:style-name="ce12">
            <text:p>10.1953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22497" table:style-name="ce11">
            <text:p>222,497<text:s/></text:p>
          </table:table-cell>
          <table:table-cell office:value-type="float" office:value="431243" table:style-name="ce11">
            <text:p>431,2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0702</text:p>
          </table:table-cell>
          <table:table-cell office:value-type="float" office:value="9.2552000000000003" table:style-name="ce12">
            <text:p>9.2552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186607" table:style-name="ce11">
            <text:p>186,607<text:s/></text:p>
          </table:table-cell>
          <table:table-cell office:value-type="float" office:value="394708" table:style-name="ce11">
            <text:p>394,7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0902</text:p>
          </table:table-cell>
          <table:table-cell office:value-type="float" office:value="8.7125000000000004" table:style-name="ce12">
            <text:p>8.712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51454" table:style-name="ce11">
            <text:p>151,454<text:s/></text:p>
          </table:table-cell>
          <table:table-cell office:value-type="float" office:value="369683" table:style-name="ce11">
            <text:p>369,6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1001</text:p>
          </table:table-cell>
          <table:table-cell office:value-type="float" office:value="9.9756" table:style-name="ce12">
            <text:p>9.9756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21225" table:style-name="ce11">
            <text:p>221,225<text:s/></text:p>
          </table:table-cell>
          <table:table-cell office:value-type="float" office:value="431834" table:style-name="ce11">
            <text:p>431,8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1005</text:p>
          </table:table-cell>
          <table:table-cell office:value-type="float" office:value="6.9432999999999998" table:style-name="ce12">
            <text:p>6.9433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8085" table:style-name="ce11">
            <text:p>38,085<text:s/></text:p>
          </table:table-cell>
          <table:table-cell office:value-type="float" office:value="430976" table:style-name="ce11">
            <text:p>430,9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1002</text:p>
          </table:table-cell>
          <table:table-cell office:value-type="float" office:value="4.4287000000000001" table:style-name="ce12">
            <text:p>4.428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2209" table:style-name="ce11">
            <text:p>62,209<text:s/></text:p>
          </table:table-cell>
          <table:table-cell office:value-type="float" office:value="260263" table:style-name="ce11">
            <text:p>260,26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1006</text:p>
          </table:table-cell>
          <table:table-cell office:value-type="float" office:value="2.1522999999999999" table:style-name="ce12">
            <text:p>2.152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53478" table:style-name="ce11">
            <text:p>53,478<text:s/></text:p>
          </table:table-cell>
          <table:table-cell office:value-type="float" office:value="97012" table:style-name="ce11">
            <text:p>97,0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1003</text:p>
          </table:table-cell>
          <table:table-cell office:value-type="float" office:value="4.2515999999999998" table:style-name="ce12">
            <text:p>4.251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6025" table:style-name="ce11">
            <text:p>46,025<text:s/></text:p>
          </table:table-cell>
          <table:table-cell office:value-type="float" office:value="185913" table:style-name="ce11">
            <text:p>185,9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1004</text:p>
          </table:table-cell>
          <table:table-cell office:value-type="float" office:value="4.7557" table:style-name="ce12">
            <text:p>4.755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7324" table:style-name="ce11">
            <text:p>47,324<text:s/></text:p>
          </table:table-cell>
          <table:table-cell office:value-type="float" office:value="208288" table:style-name="ce11">
            <text:p>208,2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11101</text:p>
          </table:table-cell>
          <table:table-cell office:value-type="float" office:value="8.8422999999999998" table:style-name="ce12">
            <text:p>8.8423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39419" table:style-name="ce11">
            <text:p>239,419<text:s/></text:p>
          </table:table-cell>
          <table:table-cell office:value-type="float" office:value="378388" table:style-name="ce11">
            <text:p>378,3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1105</text:p>
          </table:table-cell>
          <table:table-cell office:value-type="float" office:value="6.1412000000000004" table:style-name="ce12">
            <text:p>6.1412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7158" table:style-name="ce11">
            <text:p>37,158<text:s/></text:p>
          </table:table-cell>
          <table:table-cell office:value-type="float" office:value="508610" table:style-name="ce11">
            <text:p>508,6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102</text:p>
          </table:table-cell>
          <table:table-cell office:value-type="float" office:value="3.6221999999999999" table:style-name="ce12">
            <text:p>3.622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9997" table:style-name="ce11">
            <text:p>39,997<text:s/></text:p>
          </table:table-cell>
          <table:table-cell office:value-type="float" office:value="208686" table:style-name="ce11">
            <text:p>208,6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1106</text:p>
          </table:table-cell>
          <table:table-cell office:value-type="float" office:value="2.1187999999999998" table:style-name="ce12">
            <text:p>2.118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0430" table:style-name="ce11">
            <text:p>50,430<text:s/></text:p>
          </table:table-cell>
          <table:table-cell office:value-type="float" office:value="91846" table:style-name="ce11">
            <text:p>91,8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11103</text:p>
          </table:table-cell>
          <table:table-cell office:value-type="float" office:value="3.5846" table:style-name="ce12">
            <text:p>3.584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032" table:style-name="ce11">
            <text:p>41,032<text:s/></text:p>
          </table:table-cell>
          <table:table-cell office:value-type="float" office:value="180028" table:style-name="ce11">
            <text:p>180,0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11104</text:p>
          </table:table-cell>
          <table:table-cell office:value-type="float" office:value="3.742" table:style-name="ce12">
            <text:p>3.742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4078" table:style-name="ce11">
            <text:p>34,078<text:s/></text:p>
          </table:table-cell>
          <table:table-cell office:value-type="float" office:value="165861" table:style-name="ce11">
            <text:p>165,8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11301</text:p>
          </table:table-cell>
          <table:table-cell office:value-type="float" office:value="2.2416" table:style-name="ce12">
            <text:p>2.2416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30294" table:style-name="ce11">
            <text:p>30,294<text:s/></text:p>
          </table:table-cell>
          <table:table-cell office:value-type="float" office:value="169374" table:style-name="ce11">
            <text:p>169,3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1302</text:p>
          </table:table-cell>
          <table:table-cell office:value-type="float" office:value="1.6076999999999999" table:style-name="ce12">
            <text:p>1.6077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2711" table:style-name="ce11">
            <text:p>22,711<text:s/></text:p>
          </table:table-cell>
          <table:table-cell office:value-type="float" office:value="115625" table:style-name="ce11">
            <text:p>115,62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11501</text:p>
          </table:table-cell>
          <table:table-cell office:value-type="float" office:value="7.8025000000000002" table:style-name="ce12">
            <text:p>7.8025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7" table:style-name="ce7">
            <text:p>7</text:p>
          </table:table-cell>
          <table:table-cell office:value-type="float" office:value="125825" table:style-name="ce11">
            <text:p>125,825<text:s/></text:p>
          </table:table-cell>
          <table:table-cell office:value-type="float" office:value="518418" table:style-name="ce11">
            <text:p>518,4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11502</text:p>
          </table:table-cell>
          <table:table-cell office:value-type="float" office:value="7.8025000000000002" table:style-name="ce12">
            <text:p>7.8025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5" table:style-name="ce7">
            <text:p>5</text:p>
          </table:table-cell>
          <table:table-cell office:value-type="float" office:value="16909" table:style-name="ce11">
            <text:p>16,909<text:s/></text:p>
          </table:table-cell>
          <table:table-cell office:value-type="float" office:value="518719" table:style-name="ce11">
            <text:p>518,7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116</text:p>
          </table:table-cell>
          <table:table-cell office:value-type="float" office:value="3.4982000000000002" table:style-name="ce12">
            <text:p>3.498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90234" table:style-name="ce11">
            <text:p>90,234<text:s/></text:p>
          </table:table-cell>
          <table:table-cell office:value-type="float" office:value="199411" table:style-name="ce11">
            <text:p>199,4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47801</text:p>
          </table:table-cell>
          <table:table-cell office:value-type="float" office:value="1.8523000000000001" table:style-name="ce12">
            <text:p>1.852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9" table:style-name="ce7">
            <text:p>9</text:p>
          </table:table-cell>
          <table:table-cell office:value-type="float" office:value="33281" table:style-name="ce11">
            <text:p>33,281<text:s/></text:p>
          </table:table-cell>
          <table:table-cell office:value-type="float" office:value="301767" table:style-name="ce11">
            <text:p>301,7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47802</text:p>
          </table:table-cell>
          <table:table-cell office:value-type="float" office:value="1.8523000000000001" table:style-name="ce12">
            <text:p>1.852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15642" table:style-name="ce11">
            <text:p>15,642<text:s/></text:p>
          </table:table-cell>
          <table:table-cell office:value-type="float" office:value="146083" table:style-name="ce11">
            <text:p>146,0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47803</text:p>
          </table:table-cell>
          <table:table-cell office:value-type="float" office:value="2.5901999999999998" table:style-name="ce12">
            <text:p>2.590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3771" table:style-name="ce11">
            <text:p>23,771<text:s/></text:p>
          </table:table-cell>
          <table:table-cell office:value-type="float" office:value="213287" table:style-name="ce11">
            <text:p>213,28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47901</text:p>
          </table:table-cell>
          <table:table-cell office:value-type="float" office:value="2.1711" table:style-name="ce12">
            <text:p>2.1711</text:p>
          </table:table-cell>
          <table:table-cell office:value-type="string" table:style-name="ce7">
            <text:p><text:span text:style-name="T2">＊</text:span></text:p>
          </table:table-cell>
          <table:table-cell office:value-type="string" table:style-name="ce7">
            <text:p><text:span text:style-name="T2">●</text:span></text:p>
          </table:table-cell>
          <table:table-cell office:value-type="float" office:value="9" table:style-name="ce7">
            <text:p>9</text:p>
          </table:table-cell>
          <table:table-cell office:value-type="float" office:value="23249" table:style-name="ce11">
            <text:p>23,249<text:s/></text:p>
          </table:table-cell>
          <table:table-cell office:value-type="float" office:value="273919" table:style-name="ce11">
            <text:p>273,91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47902</text:p>
          </table:table-cell>
          <table:table-cell office:value-type="float" office:value="2.1711" table:style-name="ce12">
            <text:p>2.1711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5" table:style-name="ce7">
            <text:p>5</text:p>
          </table:table-cell>
          <table:table-cell office:value-type="float" office:value="13267" table:style-name="ce11">
            <text:p>13,267<text:s/></text:p>
          </table:table-cell>
          <table:table-cell office:value-type="float" office:value="159680" table:style-name="ce11">
            <text:p>159,6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47903</text:p>
          </table:table-cell>
          <table:table-cell office:value-type="float" office:value="2.2456" table:style-name="ce12">
            <text:p>2.245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600" table:style-name="ce11">
            <text:p>27,600<text:s/></text:p>
          </table:table-cell>
          <table:table-cell office:value-type="float" office:value="168379" table:style-name="ce11">
            <text:p>168,3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1201</text:p>
          </table:table-cell>
          <table:table-cell office:value-type="float" office:value="3.5270000000000001" table:style-name="ce12">
            <text:p>3.527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8562" table:style-name="ce11">
            <text:p>88,562<text:s/></text:p>
          </table:table-cell>
          <table:table-cell office:value-type="float" office:value="163659" table:style-name="ce11">
            <text:p>163,6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1202</text:p>
          </table:table-cell>
          <table:table-cell office:value-type="float" office:value="3.2309999999999999" table:style-name="ce12">
            <text:p>3.231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71183" table:style-name="ce11">
            <text:p>71,183<text:s/></text:p>
          </table:table-cell>
          <table:table-cell office:value-type="float" office:value="134601" table:style-name="ce11">
            <text:p>134,6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1203</text:p>
          </table:table-cell>
          <table:table-cell office:value-type="float" office:value="3.4011" table:style-name="ce12">
            <text:p>3.401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86721" table:style-name="ce11">
            <text:p>86,721<text:s/></text:p>
          </table:table-cell>
          <table:table-cell office:value-type="float" office:value="140412" table:style-name="ce11">
            <text:p>140,4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11204</text:p>
          </table:table-cell>
          <table:table-cell office:value-type="float" office:value="2.1554000000000002" table:style-name="ce12">
            <text:p>2.155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9344" table:style-name="ce11">
            <text:p>19,344<text:s/></text:p>
          </table:table-cell>
          <table:table-cell office:value-type="float" office:value="90572" table:style-name="ce11">
            <text:p>90,5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11401</text:p>
          </table:table-cell>
          <table:table-cell office:value-type="float" office:value="1.2499" table:style-name="ce12">
            <text:p>1.249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5262" table:style-name="ce11">
            <text:p>15,262<text:s/></text:p>
          </table:table-cell>
          <table:table-cell office:value-type="float" office:value="100618" table:style-name="ce11">
            <text:p>100,6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1402</text:p>
          </table:table-cell>
          <table:table-cell office:value-type="float" office:value="0.74880000000000002" table:style-name="ce12">
            <text:p>0.748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2368" table:style-name="ce11">
            <text:p>12,368<text:s/></text:p>
          </table:table-cell>
          <table:table-cell office:value-type="float" office:value="48609" table:style-name="ce11">
            <text:p>48,6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11801</text:p>
          </table:table-cell>
          <table:table-cell office:value-type="float" office:value="3.0463" table:style-name="ce12">
            <text:p>3.046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8264" table:style-name="ce11">
            <text:p>88,264<text:s/></text:p>
          </table:table-cell>
          <table:table-cell office:value-type="float" office:value="159485" table:style-name="ce11">
            <text:p>159,4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1802</text:p>
          </table:table-cell>
          <table:table-cell office:value-type="float" office:value="2.8149000000000002" table:style-name="ce12">
            <text:p>2.814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7673" table:style-name="ce11">
            <text:p>87,673<text:s/></text:p>
          </table:table-cell>
          <table:table-cell office:value-type="float" office:value="136284" table:style-name="ce11">
            <text:p>136,2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11701</text:p>
          </table:table-cell>
          <table:table-cell office:value-type="float" office:value="1.6067" table:style-name="ce12">
            <text:p>1.606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7647" table:style-name="ce11">
            <text:p>7,647<text:s/></text:p>
          </table:table-cell>
          <table:table-cell office:value-type="float" office:value="161961" table:style-name="ce11">
            <text:p>161,9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11702</text:p>
          </table:table-cell>
          <table:table-cell office:value-type="float" office:value="1.5762" table:style-name="ce12">
            <text:p>1.576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459" table:style-name="ce11">
            <text:p>6,459<text:s/></text:p>
          </table:table-cell>
          <table:table-cell office:value-type="float" office:value="121584" table:style-name="ce11">
            <text:p>121,5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11901</text:p>
          </table:table-cell>
          <table:table-cell office:value-type="float" office:value="0.88759999999999994" table:style-name="ce12">
            <text:p>0.887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319" table:style-name="ce11">
            <text:p>16,319<text:s/></text:p>
          </table:table-cell>
          <table:table-cell office:value-type="float" office:value="59471" table:style-name="ce11">
            <text:p>59,4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11902</text:p>
          </table:table-cell>
          <table:table-cell office:value-type="float" office:value="0.67269999999999996" table:style-name="ce12">
            <text:p>0.672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4243" table:style-name="ce11">
            <text:p>14,243<text:s/></text:p>
          </table:table-cell>
          <table:table-cell office:value-type="float" office:value="37996" table:style-name="ce11">
            <text:p>37,9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12001</text:p>
          </table:table-cell>
          <table:table-cell office:value-type="float" office:value="1.599" table:style-name="ce12">
            <text:p>1.599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5695" table:style-name="ce11">
            <text:p>15,695<text:s/></text:p>
          </table:table-cell>
          <table:table-cell office:value-type="float" office:value="123343" table:style-name="ce11">
            <text:p>123,3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12002</text:p>
          </table:table-cell>
          <table:table-cell office:value-type="float" office:value="1.1681999999999999" table:style-name="ce12">
            <text:p>1.168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2472" table:style-name="ce11">
            <text:p>12,472<text:s/></text:p>
          </table:table-cell>
          <table:table-cell office:value-type="float" office:value="96877" table:style-name="ce11">
            <text:p>96,8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12101</text:p>
          </table:table-cell>
          <table:table-cell office:value-type="float" office:value="1.4457" table:style-name="ce12">
            <text:p>1.445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123345" table:style-name="ce11">
            <text:p>123,34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12102</text:p>
          </table:table-cell>
          <table:table-cell office:value-type="float" office:value="1.0502" table:style-name="ce12">
            <text:p>1.050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0028" table:style-name="ce11">
            <text:p>10,028<text:s/></text:p>
          </table:table-cell>
          <table:table-cell office:value-type="float" office:value="72120" table:style-name="ce11">
            <text:p>72,1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12201</text:p>
          </table:table-cell>
          <table:table-cell office:value-type="float" office:value="1.1215999999999999" table:style-name="ce12">
            <text:p>1.121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778" table:style-name="ce11">
            <text:p>7,778<text:s/></text:p>
          </table:table-cell>
          <table:table-cell office:value-type="float" office:value="85678" table:style-name="ce11">
            <text:p>85,6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12202</text:p>
          </table:table-cell>
          <table:table-cell office:value-type="float" office:value="0.80800000000000005" table:style-name="ce12">
            <text:p>0.808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997" table:style-name="ce11">
            <text:p>4,997<text:s/></text:p>
          </table:table-cell>
          <table:table-cell office:value-type="float" office:value="60285" table:style-name="ce11">
            <text:p>60,2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12301</text:p>
          </table:table-cell>
          <table:table-cell office:value-type="float" office:value="1.4751000000000001" table:style-name="ce12">
            <text:p>1.475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450" table:style-name="ce11">
            <text:p>8,450<text:s/></text:p>
          </table:table-cell>
          <table:table-cell office:value-type="float" office:value="147390" table:style-name="ce11">
            <text:p>147,39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12302</text:p>
          </table:table-cell>
          <table:table-cell office:value-type="float" office:value="1.2733000000000001" table:style-name="ce12">
            <text:p>1.273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139358" table:style-name="ce11">
            <text:p>139,3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124</text:p>
          </table:table-cell>
          <table:table-cell office:value-type="float" office:value="1.2133" table:style-name="ce12">
            <text:p>1.213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313" table:style-name="ce11">
            <text:p>21,313<text:s/></text:p>
          </table:table-cell>
          <table:table-cell office:value-type="float" office:value="50408" table:style-name="ce11">
            <text:p>50,4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125</text:p>
          </table:table-cell>
          <table:table-cell office:value-type="float" office:value="0.91359999999999997" table:style-name="ce12">
            <text:p>0.913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0625" table:style-name="ce11">
            <text:p>20,625<text:s/></text:p>
          </table:table-cell>
          <table:table-cell office:value-type="float" office:value="38081" table:style-name="ce11">
            <text:p>38,0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126</text:p>
          </table:table-cell>
          <table:table-cell office:value-type="float" office:value="1.6503000000000001" table:style-name="ce12">
            <text:p>1.6503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7012" table:style-name="ce11">
            <text:p>7,012<text:s/></text:p>
          </table:table-cell>
          <table:table-cell office:value-type="float" office:value="132918" table:style-name="ce11">
            <text:p>132,9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12701</text:p>
          </table:table-cell>
          <table:table-cell office:value-type="float" office:value="0.82709999999999995" table:style-name="ce12">
            <text:p>0.827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254" table:style-name="ce11">
            <text:p>6,254<text:s/></text:p>
          </table:table-cell>
          <table:table-cell office:value-type="float" office:value="72001" table:style-name="ce11">
            <text:p>72,0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12702</text:p>
          </table:table-cell>
          <table:table-cell office:value-type="float" office:value="0.51249999999999996" table:style-name="ce12">
            <text:p>0.512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60" table:style-name="ce11">
            <text:p>4,360<text:s/></text:p>
          </table:table-cell>
          <table:table-cell office:value-type="float" office:value="38863" table:style-name="ce11">
            <text:p>38,8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12801</text:p>
          </table:table-cell>
          <table:table-cell office:value-type="float" office:value="0.95779999999999998" table:style-name="ce12">
            <text:p>0.9578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8077" table:style-name="ce11">
            <text:p>8,077<text:s/></text:p>
          </table:table-cell>
          <table:table-cell office:value-type="float" office:value="96223" table:style-name="ce11">
            <text:p>96,2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12802</text:p>
          </table:table-cell>
          <table:table-cell office:value-type="float" office:value="0.73570000000000002" table:style-name="ce12">
            <text:p>0.735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770" table:style-name="ce11">
            <text:p>3,770<text:s/></text:p>
          </table:table-cell>
          <table:table-cell office:value-type="float" office:value="76983" table:style-name="ce11">
            <text:p>76,9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29</text:p>
          </table:table-cell>
          <table:table-cell office:value-type="float" office:value="1.1578999999999999" table:style-name="ce12">
            <text:p>1.157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404" table:style-name="ce11">
            <text:p>6,404<text:s/></text:p>
          </table:table-cell>
          <table:table-cell office:value-type="float" office:value="132382" table:style-name="ce11">
            <text:p>132,3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13001</text:p>
          </table:table-cell>
          <table:table-cell office:value-type="float" office:value="1.071" table:style-name="ce12">
            <text:p>1.071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804" table:style-name="ce11">
            <text:p>5,804<text:s/></text:p>
          </table:table-cell>
          <table:table-cell office:value-type="float" office:value="96609" table:style-name="ce11">
            <text:p>96,6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13002</text:p>
          </table:table-cell>
          <table:table-cell office:value-type="float" office:value="1.0508999999999999" table:style-name="ce12">
            <text:p>1.050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54" table:style-name="ce11">
            <text:p>5,354<text:s/></text:p>
          </table:table-cell>
          <table:table-cell office:value-type="float" office:value="92227" table:style-name="ce11">
            <text:p>92,2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13101</text:p>
          </table:table-cell>
          <table:table-cell office:value-type="float" office:value="0.83789999999999998" table:style-name="ce12">
            <text:p>0.837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915" table:style-name="ce11">
            <text:p>3,915<text:s/></text:p>
          </table:table-cell>
          <table:table-cell office:value-type="float" office:value="76590" table:style-name="ce11">
            <text:p>76,5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13102</text:p>
          </table:table-cell>
          <table:table-cell office:value-type="float" office:value="0.83479999999999999" table:style-name="ce12">
            <text:p>0.834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977" table:style-name="ce11">
            <text:p>3,977<text:s/></text:p>
          </table:table-cell>
          <table:table-cell office:value-type="float" office:value="79181" table:style-name="ce11">
            <text:p>79,1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132</text:p>
          </table:table-cell>
          <table:table-cell office:value-type="float" office:value="0.57509999999999994" table:style-name="ce12">
            <text:p>0.575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099" table:style-name="ce11">
            <text:p>4,099<text:s/></text:p>
          </table:table-cell>
          <table:table-cell office:value-type="float" office:value="44577" table:style-name="ce11">
            <text:p>44,5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133</text:p>
          </table:table-cell>
          <table:table-cell office:value-type="float" office:value="0.38090000000000002" table:style-name="ce12">
            <text:p>0.380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28198" table:style-name="ce11">
            <text:p>28,1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13401</text:p>
          </table:table-cell>
          <table:table-cell office:value-type="float" office:value="0.50700000000000001" table:style-name="ce12">
            <text:p>0.507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03" table:style-name="ce11">
            <text:p>4,103<text:s/></text:p>
          </table:table-cell>
          <table:table-cell office:value-type="float" office:value="38091" table:style-name="ce11">
            <text:p>38,0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13402</text:p>
          </table:table-cell>
          <table:table-cell office:value-type="float" office:value="0.37630000000000002" table:style-name="ce12">
            <text:p>0.376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381" table:style-name="ce11">
            <text:p>2,381<text:s/></text:p>
          </table:table-cell>
          <table:table-cell office:value-type="float" office:value="29313" table:style-name="ce11">
            <text:p>29,3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35</text:p>
          </table:table-cell>
          <table:table-cell office:value-type="float" office:value="0.7046" table:style-name="ce12">
            <text:p>0.704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61062" table:style-name="ce11">
            <text:p>61,0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136</text:p>
          </table:table-cell>
          <table:table-cell office:value-type="float" office:value="0.4113" table:style-name="ce12">
            <text:p>0.411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32270" table:style-name="ce11">
            <text:p>32,2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13701</text:p>
          </table:table-cell>
          <table:table-cell office:value-type="float" office:value="1.1104000000000001" table:style-name="ce12">
            <text:p>1.110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240" table:style-name="ce11">
            <text:p>6,240<text:s/></text:p>
          </table:table-cell>
          <table:table-cell office:value-type="float" office:value="116256" table:style-name="ce11">
            <text:p>116,2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13702</text:p>
          </table:table-cell>
          <table:table-cell office:value-type="float" office:value="0.65959999999999996" table:style-name="ce12">
            <text:p>0.659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84" table:style-name="ce11">
            <text:p>2,484<text:s/></text:p>
          </table:table-cell>
          <table:table-cell office:value-type="float" office:value="70785" table:style-name="ce11">
            <text:p>70,7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13801</text:p>
          </table:table-cell>
          <table:table-cell office:value-type="float" office:value="1.9554" table:style-name="ce12">
            <text:p>1.955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208" table:style-name="ce11">
            <text:p>7,208<text:s/></text:p>
          </table:table-cell>
          <table:table-cell office:value-type="float" office:value="193855" table:style-name="ce11">
            <text:p>193,8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13802</text:p>
          </table:table-cell>
          <table:table-cell office:value-type="float" office:value="0.79569999999999996" table:style-name="ce12">
            <text:p>0.795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794" table:style-name="ce11">
            <text:p>4,794<text:s/></text:p>
          </table:table-cell>
          <table:table-cell office:value-type="float" office:value="65612" table:style-name="ce11">
            <text:p>65,6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13803</text:p>
          </table:table-cell>
          <table:table-cell office:value-type="float" office:value="0.63590000000000002" table:style-name="ce12">
            <text:p>0.635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524" table:style-name="ce11">
            <text:p>4,524<text:s/></text:p>
          </table:table-cell>
          <table:table-cell office:value-type="float" office:value="53867" table:style-name="ce11">
            <text:p>53,8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5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13901</text:p>
          </table:table-cell>
          <table:table-cell office:value-type="float" office:value="0.90539999999999998" table:style-name="ce12">
            <text:p>0.905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512" table:style-name="ce11">
            <text:p>2,512<text:s/></text:p>
          </table:table-cell>
          <table:table-cell office:value-type="float" office:value="90791" table:style-name="ce11">
            <text:p>90,7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13902</text:p>
          </table:table-cell>
          <table:table-cell office:value-type="float" office:value="0.55459999999999998" table:style-name="ce12">
            <text:p>0.554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619" table:style-name="ce11">
            <text:p>3,619<text:s/></text:p>
          </table:table-cell>
          <table:table-cell office:value-type="float" office:value="41129" table:style-name="ce11">
            <text:p>41,1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13903</text:p>
          </table:table-cell>
          <table:table-cell office:value-type="float" office:value="0.39250000000000002" table:style-name="ce12">
            <text:p>0.392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14" table:style-name="ce11">
            <text:p>2,814<text:s/></text:p>
          </table:table-cell>
          <table:table-cell office:value-type="float" office:value="30087" table:style-name="ce11">
            <text:p>30,0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14001</text:p>
          </table:table-cell>
          <table:table-cell office:value-type="float" office:value="0.58209999999999995" table:style-name="ce12">
            <text:p>0.582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158" table:style-name="ce11">
            <text:p>4,158<text:s/></text:p>
          </table:table-cell>
          <table:table-cell office:value-type="float" office:value="45677" table:style-name="ce11">
            <text:p>45,6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14002</text:p>
          </table:table-cell>
          <table:table-cell office:value-type="float" office:value="0.38579999999999998" table:style-name="ce12">
            <text:p>0.385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101" table:style-name="ce11">
            <text:p>3,101<text:s/></text:p>
          </table:table-cell>
          <table:table-cell office:value-type="float" office:value="28087" table:style-name="ce11">
            <text:p>28,0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141</text:p>
          </table:table-cell>
          <table:table-cell office:value-type="float" office:value="0.53590000000000004" table:style-name="ce12">
            <text:p>0.535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290" table:style-name="ce11">
            <text:p>4,290<text:s/></text:p>
          </table:table-cell>
          <table:table-cell office:value-type="float" office:value="38302" table:style-name="ce11">
            <text:p>38,3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42</text:p>
          </table:table-cell>
          <table:table-cell office:value-type="float" office:value="0.44040000000000001" table:style-name="ce12">
            <text:p>0.440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98" table:style-name="ce11">
            <text:p>3,098<text:s/></text:p>
          </table:table-cell>
          <table:table-cell office:value-type="float" office:value="31461" table:style-name="ce11">
            <text:p>31,4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143</text:p>
          </table:table-cell>
          <table:table-cell office:value-type="float" office:value="0.38879999999999998" table:style-name="ce12">
            <text:p>0.388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94" table:style-name="ce11">
            <text:p>2,694<text:s/></text:p>
          </table:table-cell>
          <table:table-cell office:value-type="float" office:value="29612" table:style-name="ce11">
            <text:p>29,6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4401</text:p>
          </table:table-cell>
          <table:table-cell office:value-type="float" office:value="0.93940000000000001" table:style-name="ce12">
            <text:p>0.939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427" table:style-name="ce11">
            <text:p>4,427<text:s/></text:p>
          </table:table-cell>
          <table:table-cell office:value-type="float" office:value="82684" table:style-name="ce11">
            <text:p>82,6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14402</text:p>
          </table:table-cell>
          <table:table-cell office:value-type="float" office:value="0.85419999999999996" table:style-name="ce12">
            <text:p>0.854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144" table:style-name="ce11">
            <text:p>6,144<text:s/></text:p>
          </table:table-cell>
          <table:table-cell office:value-type="float" office:value="76700" table:style-name="ce11">
            <text:p>76,7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14403</text:p>
          </table:table-cell>
          <table:table-cell office:value-type="float" office:value="0.56510000000000005" table:style-name="ce12">
            <text:p>0.565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653" table:style-name="ce11">
            <text:p>3,653<text:s/></text:p>
          </table:table-cell>
          <table:table-cell office:value-type="float" office:value="49075" table:style-name="ce11">
            <text:p>49,0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14501</text:p>
          </table:table-cell>
          <table:table-cell office:value-type="float" office:value="0.72299999999999998" table:style-name="ce12">
            <text:p>0.723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288" table:style-name="ce11">
            <text:p>3,288<text:s/></text:p>
          </table:table-cell>
          <table:table-cell office:value-type="float" office:value="67044" table:style-name="ce11">
            <text:p>67,0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14502</text:p>
          </table:table-cell>
          <table:table-cell office:value-type="float" office:value="0.62790000000000001" table:style-name="ce12">
            <text:p>0.62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02" table:style-name="ce11">
            <text:p>3,302<text:s/></text:p>
          </table:table-cell>
          <table:table-cell office:value-type="float" office:value="55436" table:style-name="ce11">
            <text:p>55,4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5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14503</text:p>
          </table:table-cell>
          <table:table-cell office:value-type="float" office:value="0.37880000000000003" table:style-name="ce12">
            <text:p>0.378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46" table:style-name="ce11">
            <text:p>2,046<text:s/></text:p>
          </table:table-cell>
          <table:table-cell office:value-type="float" office:value="29131" table:style-name="ce11">
            <text:p>29,1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5401</text:p>
          </table:table-cell>
          <table:table-cell office:value-type="float" office:value="7.4040999999999997" table:style-name="ce12">
            <text:p>7.4041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133332" table:style-name="ce11">
            <text:p>133,332<text:s/></text:p>
          </table:table-cell>
          <table:table-cell office:value-type="float" office:value="491138" table:style-name="ce11">
            <text:p>491,1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5402</text:p>
          </table:table-cell>
          <table:table-cell office:value-type="float" office:value="4.2412999999999998" table:style-name="ce12">
            <text:p>4.2413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44731" table:style-name="ce11">
            <text:p>44,731<text:s/></text:p>
          </table:table-cell>
          <table:table-cell office:value-type="float" office:value="288443" table:style-name="ce11">
            <text:p>288,4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5403</text:p>
          </table:table-cell>
          <table:table-cell office:value-type="float" office:value="3.8481000000000001" table:style-name="ce12">
            <text:p>3.8481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44391" table:style-name="ce11">
            <text:p>44,391<text:s/></text:p>
          </table:table-cell>
          <table:table-cell office:value-type="float" office:value="274713" table:style-name="ce11">
            <text:p>274,7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5404</text:p>
          </table:table-cell>
          <table:table-cell office:value-type="float" office:value="3.0196000000000001" table:style-name="ce12">
            <text:p>3.0196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47353" table:style-name="ce11">
            <text:p>47,353<text:s/></text:p>
          </table:table-cell>
          <table:table-cell office:value-type="float" office:value="233577" table:style-name="ce11">
            <text:p>233,5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5501</text:p>
          </table:table-cell>
          <table:table-cell office:value-type="float" office:value="6.4057000000000004" table:style-name="ce12">
            <text:p>6.4057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float" office:value="63651" table:style-name="ce11">
            <text:p>63,651<text:s/></text:p>
          </table:table-cell>
          <table:table-cell office:value-type="float" office:value="359049" table:style-name="ce11">
            <text:p>359,0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5502</text:p>
          </table:table-cell>
          <table:table-cell office:value-type="float" office:value="1.8815" table:style-name="ce12">
            <text:p>1.881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1059" table:style-name="ce11">
            <text:p>21,059<text:s/></text:p>
          </table:table-cell>
          <table:table-cell office:value-type="float" office:value="147536" table:style-name="ce11">
            <text:p>147,5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15503</text:p>
          </table:table-cell>
          <table:table-cell office:value-type="float" office:value="2.1185999999999998" table:style-name="ce12">
            <text:p>2.1186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5412" table:style-name="ce11">
            <text:p>15,412<text:s/></text:p>
          </table:table-cell>
          <table:table-cell office:value-type="float" office:value="138715" table:style-name="ce11">
            <text:p>138,7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5504</text:p>
          </table:table-cell>
          <table:table-cell office:value-type="float" office:value="1.8536999999999999" table:style-name="ce12">
            <text:p>1.853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8838" table:style-name="ce11">
            <text:p>28,838<text:s/></text:p>
          </table:table-cell>
          <table:table-cell office:value-type="float" office:value="121318" table:style-name="ce11">
            <text:p>121,3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15601</text:p>
          </table:table-cell>
          <table:table-cell office:value-type="float" office:value="8.6320999999999994" table:style-name="ce12">
            <text:p>8.632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239755" table:style-name="ce11">
            <text:p>239,755<text:s/></text:p>
          </table:table-cell>
          <table:table-cell office:value-type="float" office:value="600402" table:style-name="ce11">
            <text:p>600,40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5602</text:p>
          </table:table-cell>
          <table:table-cell office:value-type="float" office:value="6.3506999999999998" table:style-name="ce12">
            <text:p>6.350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107701" table:style-name="ce11">
            <text:p>107,701<text:s/></text:p>
          </table:table-cell>
          <table:table-cell office:value-type="float" office:value="480742" table:style-name="ce11">
            <text:p>480,7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5603</text:p>
          </table:table-cell>
          <table:table-cell office:value-type="float" office:value="4.03" table:style-name="ce12">
            <text:p>4.03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31423" table:style-name="ce11">
            <text:p>31,423<text:s/></text:p>
          </table:table-cell>
          <table:table-cell office:value-type="float" office:value="288073" table:style-name="ce11">
            <text:p>288,07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604</text:p>
          </table:table-cell>
          <table:table-cell office:value-type="float" office:value="1.6385000000000001" table:style-name="ce12">
            <text:p>1.638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2280" table:style-name="ce11">
            <text:p>22,280<text:s/></text:p>
          </table:table-cell>
          <table:table-cell office:value-type="float" office:value="146969" table:style-name="ce11">
            <text:p>146,96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5605</text:p>
          </table:table-cell>
          <table:table-cell office:value-type="float" office:value="4.7976999999999999" table:style-name="ce12">
            <text:p>4.797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91254" table:style-name="ce11">
            <text:p>91,254<text:s/></text:p>
          </table:table-cell>
          <table:table-cell office:value-type="float" office:value="329862" table:style-name="ce11">
            <text:p>329,86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15606</text:p>
          </table:table-cell>
          <table:table-cell office:value-type="float" office:value="2.1760000000000002" table:style-name="ce12">
            <text:p>2.176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21416" table:style-name="ce11">
            <text:p>21,416<text:s/></text:p>
          </table:table-cell>
          <table:table-cell office:value-type="float" office:value="149191" table:style-name="ce11">
            <text:p>149,1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5607</text:p>
          </table:table-cell>
          <table:table-cell office:value-type="float" office:value="1.8551" table:style-name="ce12">
            <text:p>1.855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6132" table:style-name="ce11">
            <text:p>36,132<text:s/></text:p>
          </table:table-cell>
          <table:table-cell office:value-type="float" office:value="120975" table:style-name="ce11">
            <text:p>120,9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5608</text:p>
          </table:table-cell>
          <table:table-cell office:value-type="float" office:value="1.643" table:style-name="ce12">
            <text:p>1.643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8422" table:style-name="ce11">
            <text:p>38,422<text:s/></text:p>
          </table:table-cell>
          <table:table-cell office:value-type="float" office:value="91725" table:style-name="ce11">
            <text:p>91,7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801</text:p>
          </table:table-cell>
          <table:table-cell office:value-type="float" office:value="3.1448999999999998" table:style-name="ce12">
            <text:p>3.1449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51674" table:style-name="ce11">
            <text:p>51,674<text:s/></text:p>
          </table:table-cell>
          <table:table-cell office:value-type="float" office:value="207616" table:style-name="ce11">
            <text:p>207,6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14802</text:p>
          </table:table-cell>
          <table:table-cell office:value-type="float" office:value="3.7418999999999998" table:style-name="ce12">
            <text:p>3.7419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38169" table:style-name="ce11">
            <text:p>38,169<text:s/></text:p>
          </table:table-cell>
          <table:table-cell office:value-type="float" office:value="285371" table:style-name="ce11">
            <text:p>285,3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4803</text:p>
          </table:table-cell>
          <table:table-cell office:value-type="float" office:value="5.125" table:style-name="ce12">
            <text:p>5.125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72356" table:style-name="ce11">
            <text:p>72,356<text:s/></text:p>
          </table:table-cell>
          <table:table-cell office:value-type="float" office:value="348794" table:style-name="ce11">
            <text:p>348,7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14804</text:p>
          </table:table-cell>
          <table:table-cell office:value-type="float" office:value="1.4251" table:style-name="ce12">
            <text:p>1.425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7248" table:style-name="ce11">
            <text:p>17,248<text:s/></text:p>
          </table:table-cell>
          <table:table-cell office:value-type="float" office:value="113491" table:style-name="ce11">
            <text:p>113,4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805</text:p>
          </table:table-cell>
          <table:table-cell office:value-type="float" office:value="3.0764" table:style-name="ce12">
            <text:p>3.0764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46619" table:style-name="ce11">
            <text:p>46,619<text:s/></text:p>
          </table:table-cell>
          <table:table-cell office:value-type="float" office:value="230757" table:style-name="ce11">
            <text:p>230,7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4901</text:p>
          </table:table-cell>
          <table:table-cell office:value-type="float" office:value="2.4051" table:style-name="ce12">
            <text:p>2.4051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46875" table:style-name="ce11">
            <text:p>46,875<text:s/></text:p>
          </table:table-cell>
          <table:table-cell office:value-type="float" office:value="132162" table:style-name="ce11">
            <text:p>132,1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4902</text:p>
          </table:table-cell>
          <table:table-cell office:value-type="float" office:value="2.4607999999999999" table:style-name="ce12">
            <text:p>2.460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8197" table:style-name="ce11">
            <text:p>28,197<text:s/></text:p>
          </table:table-cell>
          <table:table-cell office:value-type="float" office:value="172724" table:style-name="ce11">
            <text:p>172,7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4903</text:p>
          </table:table-cell>
          <table:table-cell office:value-type="float" office:value="2.6602999999999999" table:style-name="ce12">
            <text:p>2.6603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67602" table:style-name="ce11">
            <text:p>67,602<text:s/></text:p>
          </table:table-cell>
          <table:table-cell office:value-type="float" office:value="146808" table:style-name="ce11">
            <text:p>146,8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904</text:p>
          </table:table-cell>
          <table:table-cell office:value-type="float" office:value="0.90969999999999995" table:style-name="ce12">
            <text:p>0.909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7512" table:style-name="ce11">
            <text:p>17,512<text:s/></text:p>
          </table:table-cell>
          <table:table-cell office:value-type="float" office:value="55102" table:style-name="ce11">
            <text:p>55,1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4905</text:p>
          </table:table-cell>
          <table:table-cell office:value-type="float" office:value="1.9764999999999999" table:style-name="ce12">
            <text:p>1.976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3537" table:style-name="ce11">
            <text:p>33,537<text:s/></text:p>
          </table:table-cell>
          <table:table-cell office:value-type="float" office:value="135072" table:style-name="ce11">
            <text:p>135,0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14601</text:p>
          </table:table-cell>
          <table:table-cell office:value-type="float" office:value="3.1726000000000001" table:style-name="ce12">
            <text:p>3.1726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42869" table:style-name="ce11">
            <text:p>42,869<text:s/></text:p>
          </table:table-cell>
          <table:table-cell office:value-type="float" office:value="205917" table:style-name="ce11">
            <text:p>205,9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14602</text:p>
          </table:table-cell>
          <table:table-cell office:value-type="float" office:value="4.0824999999999996" table:style-name="ce12">
            <text:p>4.082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50281" table:style-name="ce11">
            <text:p>50,281<text:s/></text:p>
          </table:table-cell>
          <table:table-cell office:value-type="float" office:value="263516" table:style-name="ce11">
            <text:p>263,5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4701</text:p>
          </table:table-cell>
          <table:table-cell office:value-type="float" office:value="2.4234" table:style-name="ce12">
            <text:p>2.423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6526" table:style-name="ce11">
            <text:p>26,526<text:s/></text:p>
          </table:table-cell>
          <table:table-cell office:value-type="float" office:value="131598" table:style-name="ce11">
            <text:p>131,5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4702</text:p>
          </table:table-cell>
          <table:table-cell office:value-type="float" office:value="3.6063999999999998" table:style-name="ce12">
            <text:p>3.606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1508" table:style-name="ce11">
            <text:p>41,508<text:s/></text:p>
          </table:table-cell>
          <table:table-cell office:value-type="float" office:value="259558" table:style-name="ce11">
            <text:p>259,5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150</text:p>
          </table:table-cell>
          <table:table-cell office:value-type="float" office:value="2.3290000000000002" table:style-name="ce12">
            <text:p>2.3290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9593" table:style-name="ce11">
            <text:p>39,593<text:s/></text:p>
          </table:table-cell>
          <table:table-cell office:value-type="float" office:value="159695" table:style-name="ce11">
            <text:p>159,69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151</text:p>
          </table:table-cell>
          <table:table-cell office:value-type="float" office:value="1.6183000000000001" table:style-name="ce12">
            <text:p>1.6183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5332" table:style-name="ce11">
            <text:p>35,332<text:s/></text:p>
          </table:table-cell>
          <table:table-cell office:value-type="float" office:value="96405" table:style-name="ce11">
            <text:p>96,4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6401</text:p>
          </table:table-cell>
          <table:table-cell office:value-type="float" office:value="1.4770000000000001" table:style-name="ce12">
            <text:p>1.477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7268" table:style-name="ce11">
            <text:p>37,268<text:s/></text:p>
          </table:table-cell>
          <table:table-cell office:value-type="float" office:value="61966" table:style-name="ce11">
            <text:p>61,9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6501</text:p>
          </table:table-cell>
          <table:table-cell office:value-type="float" office:value="1.1383000000000001" table:style-name="ce12">
            <text:p>1.138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2892" table:style-name="ce11">
            <text:p>32,892<text:s/></text:p>
          </table:table-cell>
          <table:table-cell office:value-type="float" office:value="47704" table:style-name="ce11">
            <text:p>47,7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16402</text:p>
          </table:table-cell>
          <table:table-cell office:value-type="float" office:value="1.4136" table:style-name="ce12">
            <text:p>1.4136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1058" table:style-name="ce11">
            <text:p>31,058<text:s/></text:p>
          </table:table-cell>
          <table:table-cell office:value-type="float" office:value="58758" table:style-name="ce11">
            <text:p>58,7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16502</text:p>
          </table:table-cell>
          <table:table-cell office:value-type="float" office:value="1.0123" table:style-name="ce12">
            <text:p>1.012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5972" table:style-name="ce11">
            <text:p>25,972<text:s/></text:p>
          </table:table-cell>
          <table:table-cell office:value-type="float" office:value="43697" table:style-name="ce11">
            <text:p>43,6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16601</text:p>
          </table:table-cell>
          <table:table-cell office:value-type="float" office:value="1.1851" table:style-name="ce12">
            <text:p>1.185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616" table:style-name="ce11">
            <text:p>33,616<text:s/></text:p>
          </table:table-cell>
          <table:table-cell office:value-type="float" office:value="49698" table:style-name="ce11">
            <text:p>49,6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701</text:p>
          </table:table-cell>
          <table:table-cell office:value-type="float" office:value="0.97240000000000004" table:style-name="ce12">
            <text:p>0.972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750" table:style-name="ce11">
            <text:p>30,750<text:s/></text:p>
          </table:table-cell>
          <table:table-cell office:value-type="float" office:value="40815" table:style-name="ce11">
            <text:p>40,8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6602</text:p>
          </table:table-cell>
          <table:table-cell office:value-type="float" office:value="1.0721000000000001" table:style-name="ce12">
            <text:p>1.072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292" table:style-name="ce11">
            <text:p>26,292<text:s/></text:p>
          </table:table-cell>
          <table:table-cell office:value-type="float" office:value="44633" table:style-name="ce11">
            <text:p>44,6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16702</text:p>
          </table:table-cell>
          <table:table-cell office:value-type="float" office:value="0.90720000000000001" table:style-name="ce12">
            <text:p>0.907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932" table:style-name="ce11">
            <text:p>23,932<text:s/></text:p>
          </table:table-cell>
          <table:table-cell office:value-type="float" office:value="38189" table:style-name="ce11">
            <text:p>38,1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152</text:p>
          </table:table-cell>
          <table:table-cell office:value-type="float" office:value="1.2837000000000001" table:style-name="ce12">
            <text:p>1.283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9104" table:style-name="ce11">
            <text:p>29,104<text:s/></text:p>
          </table:table-cell>
          <table:table-cell office:value-type="float" office:value="79536" table:style-name="ce11">
            <text:p>79,5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153</text:p>
          </table:table-cell>
          <table:table-cell office:value-type="float" office:value="1.2330000000000001" table:style-name="ce12">
            <text:p>1.2330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3514" table:style-name="ce11">
            <text:p>23,514<text:s/></text:p>
          </table:table-cell>
          <table:table-cell office:value-type="float" office:value="76939" table:style-name="ce11">
            <text:p>76,93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15701</text:p>
          </table:table-cell>
          <table:table-cell office:value-type="float" office:value="0.68559999999999999" table:style-name="ce12">
            <text:p>0.685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0772" table:style-name="ce11">
            <text:p>10,772<text:s/></text:p>
          </table:table-cell>
          <table:table-cell office:value-type="float" office:value="29192" table:style-name="ce11">
            <text:p>29,1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15702</text:p>
          </table:table-cell>
          <table:table-cell office:value-type="float" office:value="0.66149999999999998" table:style-name="ce12">
            <text:p>0.661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3462" table:style-name="ce11">
            <text:p>13,462<text:s/></text:p>
          </table:table-cell>
          <table:table-cell office:value-type="float" office:value="28628" table:style-name="ce11">
            <text:p>28,6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15801</text:p>
          </table:table-cell>
          <table:table-cell office:value-type="float" office:value="0.42430000000000001" table:style-name="ce12">
            <text:p>0.42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916" table:style-name="ce11">
            <text:p>5,916<text:s/></text:p>
          </table:table-cell>
          <table:table-cell office:value-type="float" office:value="18723" table:style-name="ce11">
            <text:p>18,7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15802</text:p>
          </table:table-cell>
          <table:table-cell office:value-type="float" office:value="0.57650000000000001" table:style-name="ce12">
            <text:p>0.576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3099" table:style-name="ce11">
            <text:p>13,099<text:s/></text:p>
          </table:table-cell>
          <table:table-cell office:value-type="float" office:value="25563" table:style-name="ce11">
            <text:p>25,5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16101</text:p>
          </table:table-cell>
          <table:table-cell office:value-type="float" office:value="1.2" table:style-name="ce12">
            <text:p>1.200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4181" table:style-name="ce11">
            <text:p>34,181<text:s/></text:p>
          </table:table-cell>
          <table:table-cell office:value-type="float" office:value="50148" table:style-name="ce11">
            <text:p>50,1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16201</text:p>
          </table:table-cell>
          <table:table-cell office:value-type="float" office:value="1.0154000000000001" table:style-name="ce12">
            <text:p>1.015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0905" table:style-name="ce11">
            <text:p>30,905<text:s/></text:p>
          </table:table-cell>
          <table:table-cell office:value-type="float" office:value="42860" table:style-name="ce11">
            <text:p>42,8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16102</text:p>
          </table:table-cell>
          <table:table-cell office:value-type="float" office:value="0.86939999999999995" table:style-name="ce12">
            <text:p>0.869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680" table:style-name="ce11">
            <text:p>24,680<text:s/></text:p>
          </table:table-cell>
          <table:table-cell office:value-type="float" office:value="36134" table:style-name="ce11">
            <text:p>36,1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16202</text:p>
          </table:table-cell>
          <table:table-cell office:value-type="float" office:value="0.74819999999999998" table:style-name="ce12">
            <text:p>0.748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1788" table:style-name="ce11">
            <text:p>21,788<text:s/></text:p>
          </table:table-cell>
          <table:table-cell office:value-type="float" office:value="31575" table:style-name="ce11">
            <text:p>31,5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159</text:p>
          </table:table-cell>
          <table:table-cell office:value-type="float" office:value="1.2366999999999999" table:style-name="ce12">
            <text:p>1.236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443" table:style-name="ce11">
            <text:p>27,443<text:s/></text:p>
          </table:table-cell>
          <table:table-cell office:value-type="float" office:value="51704" table:style-name="ce11">
            <text:p>51,7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160</text:p>
          </table:table-cell>
          <table:table-cell office:value-type="float" office:value="0.88980000000000004" table:style-name="ce12">
            <text:p>0.889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110" table:style-name="ce11">
            <text:p>24,110<text:s/></text:p>
          </table:table-cell>
          <table:table-cell office:value-type="float" office:value="37421" table:style-name="ce11">
            <text:p>37,4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163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16302</text:p>
          </table:table-cell>
          <table:table-cell office:value-type="float" office:value="3.3717000000000001" table:style-name="ce12">
            <text:p>3.371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51133" table:style-name="ce11">
            <text:p>51,133<text:s/></text:p>
          </table:table-cell>
          <table:table-cell office:value-type="float" office:value="237034" table:style-name="ce11">
            <text:p>237,0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16303</text:p>
          </table:table-cell>
          <table:table-cell office:value-type="float" office:value="2.15" table:style-name="ce12">
            <text:p>2.150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0029" table:style-name="ce11">
            <text:p>40,029<text:s/></text:p>
          </table:table-cell>
          <table:table-cell office:value-type="float" office:value="122777" table:style-name="ce11">
            <text:p>122,7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16304</text:p>
          </table:table-cell>
          <table:table-cell office:value-type="float" office:value="1.4984999999999999" table:style-name="ce12">
            <text:p>1.498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1508" table:style-name="ce11">
            <text:p>31,508<text:s/></text:p>
          </table:table-cell>
          <table:table-cell office:value-type="float" office:value="75543" table:style-name="ce11">
            <text:p>75,5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16305</text:p>
          </table:table-cell>
          <table:table-cell office:value-type="float" office:value="1.4263999999999999" table:style-name="ce12">
            <text:p>1.426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6522" table:style-name="ce11">
            <text:p>26,522<text:s/></text:p>
          </table:table-cell>
          <table:table-cell office:value-type="float" office:value="73594" table:style-name="ce11">
            <text:p>73,5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16306</text:p>
          </table:table-cell>
          <table:table-cell office:value-type="float" office:value="0.96160000000000001" table:style-name="ce12">
            <text:p>0.961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6113" table:style-name="ce11">
            <text:p>26,113<text:s/></text:p>
          </table:table-cell>
          <table:table-cell office:value-type="float" office:value="54352" table:style-name="ce11">
            <text:p>54,3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70</text:p>
          </table:table-cell>
          <table:table-cell office:value-type="float" office:value="1.8388" table:style-name="ce12">
            <text:p>1.8388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7936" table:style-name="ce11">
            <text:p>17,936<text:s/></text:p>
          </table:table-cell>
          <table:table-cell office:value-type="float" office:value="139538" table:style-name="ce11">
            <text:p>139,5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171</text:p>
          </table:table-cell>
          <table:table-cell office:value-type="float" office:value="1.0986" table:style-name="ce12">
            <text:p>1.098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9275" table:style-name="ce11">
            <text:p>19,275<text:s/></text:p>
          </table:table-cell>
          <table:table-cell office:value-type="float" office:value="67785" table:style-name="ce11">
            <text:p>67,7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17201</text:p>
          </table:table-cell>
          <table:table-cell office:value-type="float" office:value="1.0150999999999999" table:style-name="ce12">
            <text:p>1.015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686" table:style-name="ce11">
            <text:p>6,686<text:s/></text:p>
          </table:table-cell>
          <table:table-cell office:value-type="float" office:value="70990" table:style-name="ce11">
            <text:p>70,9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17202</text:p>
          </table:table-cell>
          <table:table-cell office:value-type="float" office:value="0.82389999999999997" table:style-name="ce12">
            <text:p>0.823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002" table:style-name="ce11">
            <text:p>6,002<text:s/></text:p>
          </table:table-cell>
          <table:table-cell office:value-type="float" office:value="57203" table:style-name="ce11">
            <text:p>57,2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17203</text:p>
          </table:table-cell>
          <table:table-cell office:value-type="float" office:value="0.72570000000000001" table:style-name="ce12">
            <text:p>0.725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990" table:style-name="ce11">
            <text:p>3,990<text:s/></text:p>
          </table:table-cell>
          <table:table-cell office:value-type="float" office:value="60143" table:style-name="ce11">
            <text:p>60,14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17301</text:p>
          </table:table-cell>
          <table:table-cell office:value-type="float" office:value="0.78900000000000003" table:style-name="ce12">
            <text:p>0.789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6140" table:style-name="ce11">
            <text:p>6,140<text:s/></text:p>
          </table:table-cell>
          <table:table-cell office:value-type="float" office:value="47930" table:style-name="ce11">
            <text:p>47,9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17302</text:p>
          </table:table-cell>
          <table:table-cell office:value-type="float" office:value="0.56330000000000002" table:style-name="ce12">
            <text:p>0.563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966" table:style-name="ce11">
            <text:p>2,966<text:s/></text:p>
          </table:table-cell>
          <table:table-cell office:value-type="float" office:value="41566" table:style-name="ce11">
            <text:p>41,5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17303</text:p>
          </table:table-cell>
          <table:table-cell office:value-type="float" office:value="0.50839999999999996" table:style-name="ce12">
            <text:p>0.508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743" table:style-name="ce11">
            <text:p>2,743<text:s/></text:p>
          </table:table-cell>
          <table:table-cell office:value-type="float" office:value="40909" table:style-name="ce11">
            <text:p>40,9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17401</text:p>
          </table:table-cell>
          <table:table-cell office:value-type="float" office:value="1.1106" table:style-name="ce12">
            <text:p>1.110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755" table:style-name="ce11">
            <text:p>7,755<text:s/></text:p>
          </table:table-cell>
          <table:table-cell office:value-type="float" office:value="88228" table:style-name="ce11">
            <text:p>88,2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17402</text:p>
          </table:table-cell>
          <table:table-cell office:value-type="float" office:value="0.67469999999999997" table:style-name="ce12">
            <text:p>0.674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718" table:style-name="ce11">
            <text:p>6,718<text:s/></text:p>
          </table:table-cell>
          <table:table-cell office:value-type="float" office:value="67449" table:style-name="ce11">
            <text:p>67,4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17403</text:p>
          </table:table-cell>
          <table:table-cell office:value-type="float" office:value="0.74370000000000003" table:style-name="ce12">
            <text:p>0.743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516" table:style-name="ce11">
            <text:p>4,516<text:s/></text:p>
          </table:table-cell>
          <table:table-cell office:value-type="float" office:value="65408" table:style-name="ce11">
            <text:p>65,4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17404</text:p>
          </table:table-cell>
          <table:table-cell office:value-type="float" office:value="0.6855" table:style-name="ce12">
            <text:p>0.685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646" table:style-name="ce11">
            <text:p>5,646<text:s/></text:p>
          </table:table-cell>
          <table:table-cell office:value-type="float" office:value="58232" table:style-name="ce11">
            <text:p>58,2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17501</text:p>
          </table:table-cell>
          <table:table-cell office:value-type="float" office:value="0.64859999999999995" table:style-name="ce12">
            <text:p>0.648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9700" table:style-name="ce11">
            <text:p>9,700<text:s/></text:p>
          </table:table-cell>
          <table:table-cell office:value-type="float" office:value="54909" table:style-name="ce11">
            <text:p>54,9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17502</text:p>
          </table:table-cell>
          <table:table-cell office:value-type="float" office:value="0.36609999999999998" table:style-name="ce12">
            <text:p>0.366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606" table:style-name="ce11">
            <text:p>1,606<text:s/></text:p>
          </table:table-cell>
          <table:table-cell office:value-type="float" office:value="24467" table:style-name="ce11">
            <text:p>24,4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17503</text:p>
          </table:table-cell>
          <table:table-cell office:value-type="float" office:value="0.37730000000000002" table:style-name="ce12">
            <text:p>0.377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47" table:style-name="ce11">
            <text:p>2,447<text:s/></text:p>
          </table:table-cell>
          <table:table-cell office:value-type="float" office:value="28985" table:style-name="ce11">
            <text:p>28,9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17504</text:p>
          </table:table-cell>
          <table:table-cell office:value-type="float" office:value="0.40939999999999999" table:style-name="ce12">
            <text:p>0.409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245" table:style-name="ce11">
            <text:p>4,245<text:s/></text:p>
          </table:table-cell>
          <table:table-cell office:value-type="float" office:value="30212" table:style-name="ce11">
            <text:p>30,2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17601</text:p>
          </table:table-cell>
          <table:table-cell office:value-type="float" office:value="1.1541999999999999" table:style-name="ce12">
            <text:p>1.154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223" table:style-name="ce11">
            <text:p>3,223<text:s/></text:p>
          </table:table-cell>
          <table:table-cell office:value-type="float" office:value="115434" table:style-name="ce11">
            <text:p>115,4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17602</text:p>
          </table:table-cell>
          <table:table-cell office:value-type="float" office:value="0.64870000000000005" table:style-name="ce12">
            <text:p>0.648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588" table:style-name="ce11">
            <text:p>1,588<text:s/></text:p>
          </table:table-cell>
          <table:table-cell office:value-type="float" office:value="60233" table:style-name="ce11">
            <text:p>60,2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17603</text:p>
          </table:table-cell>
          <table:table-cell office:value-type="float" office:value="0.65700000000000003" table:style-name="ce12">
            <text:p>0.657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907" table:style-name="ce11">
            <text:p>5,907<text:s/></text:p>
          </table:table-cell>
          <table:table-cell office:value-type="float" office:value="54066" table:style-name="ce11">
            <text:p>54,0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17604</text:p>
          </table:table-cell>
          <table:table-cell office:value-type="float" office:value="0.41189999999999999" table:style-name="ce12">
            <text:p>0.411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153" table:style-name="ce11">
            <text:p>4,153<text:s/></text:p>
          </table:table-cell>
          <table:table-cell office:value-type="float" office:value="31352" table:style-name="ce11">
            <text:p>31,3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177</text:p>
          </table:table-cell>
          <table:table-cell office:value-type="float" office:value="0.52039999999999997" table:style-name="ce12">
            <text:p>0.520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946" table:style-name="ce11">
            <text:p>4,946<text:s/></text:p>
          </table:table-cell>
          <table:table-cell office:value-type="float" office:value="39068" table:style-name="ce11">
            <text:p>39,0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178</text:p>
          </table:table-cell>
          <table:table-cell office:value-type="float" office:value="0.36659999999999998" table:style-name="ce12">
            <text:p>0.366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789" table:style-name="ce11">
            <text:p>3,789<text:s/></text:p>
          </table:table-cell>
          <table:table-cell office:value-type="float" office:value="26484" table:style-name="ce11">
            <text:p>26,4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17901</text:p>
          </table:table-cell>
          <table:table-cell office:value-type="float" office:value="0.56879999999999997" table:style-name="ce12">
            <text:p>0.568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05" table:style-name="ce11">
            <text:p>3,305<text:s/></text:p>
          </table:table-cell>
          <table:table-cell office:value-type="float" office:value="49292" table:style-name="ce11">
            <text:p>49,2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17902</text:p>
          </table:table-cell>
          <table:table-cell office:value-type="float" office:value="0.71589999999999998" table:style-name="ce12">
            <text:p>0.715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225" table:style-name="ce11">
            <text:p>6,225<text:s/></text:p>
          </table:table-cell>
          <table:table-cell office:value-type="float" office:value="61659" table:style-name="ce11">
            <text:p>61,6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17903</text:p>
          </table:table-cell>
          <table:table-cell office:value-type="float" office:value="0.57879999999999998" table:style-name="ce12">
            <text:p>0.578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712" table:style-name="ce11">
            <text:p>3,712<text:s/></text:p>
          </table:table-cell>
          <table:table-cell office:value-type="float" office:value="46502" table:style-name="ce11">
            <text:p>46,5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180</text:p>
          </table:table-cell>
          <table:table-cell office:value-type="float" office:value="0.55679999999999996" table:style-name="ce12">
            <text:p>0.556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99" table:style-name="ce11">
            <text:p>3,899<text:s/></text:p>
          </table:table-cell>
          <table:table-cell office:value-type="float" office:value="48846" table:style-name="ce11">
            <text:p>48,8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181</text:p>
          </table:table-cell>
          <table:table-cell office:value-type="float" office:value="0.33169999999999999" table:style-name="ce12">
            <text:p>0.331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03" table:style-name="ce11">
            <text:p>2,703<text:s/></text:p>
          </table:table-cell>
          <table:table-cell office:value-type="float" office:value="25522" table:style-name="ce11">
            <text:p>25,5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182</text:p>
          </table:table-cell>
          <table:table-cell office:value-type="float" office:value="0.4289" table:style-name="ce12">
            <text:p>0.428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37" table:style-name="ce11">
            <text:p>3,337<text:s/></text:p>
          </table:table-cell>
          <table:table-cell office:value-type="float" office:value="35416" table:style-name="ce11">
            <text:p>35,4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183</text:p>
          </table:table-cell>
          <table:table-cell office:value-type="float" office:value="0.31480000000000002" table:style-name="ce12">
            <text:p>0.314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790" table:style-name="ce11">
            <text:p>2,790<text:s/></text:p>
          </table:table-cell>
          <table:table-cell office:value-type="float" office:value="24244" table:style-name="ce11">
            <text:p>24,24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18401</text:p>
          </table:table-cell>
          <table:table-cell office:value-type="float" office:value="0.25502786525523857" table:style-name="ce12">
            <text:p>0.2550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3" table:style-name="ce7">
            <text:p>3</text:p>
          </table:table-cell>
          <table:table-cell office:value-type="float" office:value="3342" table:style-name="ce11">
            <text:p>3,342<text:s/></text:p>
          </table:table-cell>
          <table:table-cell office:value-type="float" office:value="17768" table:style-name="ce11">
            <text:p>17,76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18402</text:p>
          </table:table-cell>
          <table:table-cell office:value-type="float" office:value="0.25502786525523857" table:style-name="ce12">
            <text:p>0.2550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3" table:style-name="ce7">
            <text:p>3</text:p>
          </table:table-cell>
          <table:table-cell office:value-type="float" office:value="3325" table:style-name="ce11">
            <text:p>3,325<text:s/></text:p>
          </table:table-cell>
          <table:table-cell office:value-type="float" office:value="18231" table:style-name="ce11">
            <text:p>18,2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8801</text:p>
          </table:table-cell>
          <table:table-cell office:value-type="float" office:value="1.6076999999999999" table:style-name="ce12">
            <text:p>1.6077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4939" table:style-name="ce11">
            <text:p>14,939<text:s/></text:p>
          </table:table-cell>
          <table:table-cell office:value-type="float" office:value="115554" table:style-name="ce11">
            <text:p>115,5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18802</text:p>
          </table:table-cell>
          <table:table-cell office:value-type="float" office:value="0.54469999999999996" table:style-name="ce12">
            <text:p>0.544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46443" table:style-name="ce11">
            <text:p>46,44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18803</text:p>
          </table:table-cell>
          <table:table-cell office:value-type="float" office:value="0.94099999999999995" table:style-name="ce12">
            <text:p>0.941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1035" table:style-name="ce11">
            <text:p>11,035<text:s/></text:p>
          </table:table-cell>
          <table:table-cell office:value-type="float" office:value="93910" table:style-name="ce11">
            <text:p>93,9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18804</text:p>
          </table:table-cell>
          <table:table-cell office:value-type="float" office:value="0.93059999999999998" table:style-name="ce12">
            <text:p>0.930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424" table:style-name="ce11">
            <text:p>4,424<text:s/></text:p>
          </table:table-cell>
          <table:table-cell office:value-type="float" office:value="86533" table:style-name="ce11">
            <text:p>86,5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18805</text:p>
          </table:table-cell>
          <table:table-cell office:value-type="float" office:value="0.83499999999999996" table:style-name="ce12">
            <text:p>0.835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948" table:style-name="ce11">
            <text:p>3,948<text:s/></text:p>
          </table:table-cell>
          <table:table-cell office:value-type="float" office:value="74166" table:style-name="ce11">
            <text:p>74,16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18901</text:p>
          </table:table-cell>
          <table:table-cell office:value-type="float" office:value="1.1044" table:style-name="ce12">
            <text:p>1.104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18857" table:style-name="ce11">
            <text:p>18,857<text:s/></text:p>
          </table:table-cell>
          <table:table-cell office:value-type="float" office:value="118766" table:style-name="ce11">
            <text:p>118,7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18902</text:p>
          </table:table-cell>
          <table:table-cell office:value-type="float" office:value="0.30909999999999999" table:style-name="ce12">
            <text:p>0.309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69" table:style-name="ce11">
            <text:p>2,269<text:s/></text:p>
          </table:table-cell>
          <table:table-cell office:value-type="float" office:value="23925" table:style-name="ce11">
            <text:p>23,92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18903</text:p>
          </table:table-cell>
          <table:table-cell office:value-type="float" office:value="0.36" table:style-name="ce12">
            <text:p>0.36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525" table:style-name="ce11">
            <text:p>4,525<text:s/></text:p>
          </table:table-cell>
          <table:table-cell office:value-type="float" office:value="37576" table:style-name="ce11">
            <text:p>37,5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18904</text:p>
          </table:table-cell>
          <table:table-cell office:value-type="float" office:value="0.64990000000000003" table:style-name="ce12">
            <text:p>0.649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148" table:style-name="ce11">
            <text:p>4,148<text:s/></text:p>
          </table:table-cell>
          <table:table-cell office:value-type="float" office:value="49383" table:style-name="ce11">
            <text:p>49,3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18905</text:p>
          </table:table-cell>
          <table:table-cell office:value-type="float" office:value="0.47020000000000001" table:style-name="ce12">
            <text:p>0.470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33" table:style-name="ce11">
            <text:p>2,833<text:s/></text:p>
          </table:table-cell>
          <table:table-cell office:value-type="float" office:value="32878" table:style-name="ce11">
            <text:p>32,87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190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190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19003</text:p>
          </table:table-cell>
          <table:table-cell office:value-type="float" office:value="0.47839999999999999" table:style-name="ce12">
            <text:p>0.478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341" table:style-name="ce11">
            <text:p>5,341<text:s/></text:p>
          </table:table-cell>
          <table:table-cell office:value-type="float" office:value="39208" table:style-name="ce11">
            <text:p>39,2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19004</text:p>
          </table:table-cell>
          <table:table-cell office:value-type="float" office:value="0.4264" table:style-name="ce12">
            <text:p>0.426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36856" table:style-name="ce11">
            <text:p>36,85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19005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9006</text:p>
          </table:table-cell>
          <table:table-cell office:value-type="float" office:value="0.58289999999999997" table:style-name="ce12">
            <text:p>0.582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723" table:style-name="ce11">
            <text:p>8,723<text:s/></text:p>
          </table:table-cell>
          <table:table-cell office:value-type="float" office:value="23780" table:style-name="ce11">
            <text:p>23,7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19007</text:p>
          </table:table-cell>
          <table:table-cell office:value-type="float" office:value="1.2927" table:style-name="ce12">
            <text:p>1.292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9215" table:style-name="ce11">
            <text:p>9,215<text:s/></text:p>
          </table:table-cell>
          <table:table-cell office:value-type="float" office:value="70829" table:style-name="ce11">
            <text:p>70,82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6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19008</text:p>
          </table:table-cell>
          <table:table-cell office:value-type="float" office:value="0.52529999999999999" table:style-name="ce12">
            <text:p>0.525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1116" table:style-name="ce11">
            <text:p>11,116<text:s/></text:p>
          </table:table-cell>
          <table:table-cell office:value-type="float" office:value="34997" table:style-name="ce11">
            <text:p>34,9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19009</text:p>
          </table:table-cell>
          <table:table-cell office:value-type="float" office:value="0.7016" table:style-name="ce12">
            <text:p>0.701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482" table:style-name="ce11">
            <text:p>3,482<text:s/></text:p>
          </table:table-cell>
          <table:table-cell office:value-type="float" office:value="65553" table:style-name="ce11">
            <text:p>65,5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6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19010</text:p>
          </table:table-cell>
          <table:table-cell office:value-type="float" office:value="0.40720000000000001" table:style-name="ce12">
            <text:p>0.407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35658" table:style-name="ce11">
            <text:p>35,6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91</text:p>
          </table:table-cell>
          <table:table-cell office:value-type="float" office:value="3.2702" table:style-name="ce12">
            <text:p>3.2702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2646" table:style-name="ce11">
            <text:p>22,646<text:s/></text:p>
          </table:table-cell>
          <table:table-cell office:value-type="float" office:value="225428" table:style-name="ce11">
            <text:p>225,4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92</text:p>
          </table:table-cell>
          <table:table-cell office:value-type="float" office:value="2.9097" table:style-name="ce12">
            <text:p>2.909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3614" table:style-name="ce11">
            <text:p>33,614<text:s/></text:p>
          </table:table-cell>
          <table:table-cell office:value-type="float" office:value="196025" table:style-name="ce11">
            <text:p>196,0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95</text:p>
          </table:table-cell>
          <table:table-cell office:value-type="float" office:value="3.2507000000000001" table:style-name="ce12">
            <text:p>3.2507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73867" table:style-name="ce11">
            <text:p>73,867<text:s/></text:p>
          </table:table-cell>
          <table:table-cell office:value-type="float" office:value="202198" table:style-name="ce11">
            <text:p>202,1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96</text:p>
          </table:table-cell>
          <table:table-cell office:value-type="float" office:value="2.5396000000000001" table:style-name="ce12">
            <text:p>2.5396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67306" table:style-name="ce11">
            <text:p>67,306<text:s/></text:p>
          </table:table-cell>
          <table:table-cell office:value-type="float" office:value="149096" table:style-name="ce11">
            <text:p>149,0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97</text:p>
          </table:table-cell>
          <table:table-cell office:value-type="float" office:value="2.4035000000000002" table:style-name="ce12">
            <text:p>2.4035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44492" table:style-name="ce11">
            <text:p>44,492<text:s/></text:p>
          </table:table-cell>
          <table:table-cell office:value-type="float" office:value="166181" table:style-name="ce11">
            <text:p>166,1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98</text:p>
          </table:table-cell>
          <table:table-cell office:value-type="float" office:value="1.5702" table:style-name="ce12">
            <text:p>1.570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9929" table:style-name="ce11">
            <text:p>39,929<text:s/></text:p>
          </table:table-cell>
          <table:table-cell office:value-type="float" office:value="96530" table:style-name="ce11">
            <text:p>96,5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9301</text:p>
          </table:table-cell>
          <table:table-cell office:value-type="float" office:value="2.6705000000000001" table:style-name="ce12">
            <text:p>2.670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1526" table:style-name="ce11">
            <text:p>71,526<text:s/></text:p>
          </table:table-cell>
          <table:table-cell office:value-type="float" office:value="118340" table:style-name="ce11">
            <text:p>118,3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9401</text:p>
          </table:table-cell>
          <table:table-cell office:value-type="float" office:value="2.4190999999999998" table:style-name="ce12">
            <text:p>2.419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2715" table:style-name="ce11">
            <text:p>62,715<text:s/></text:p>
          </table:table-cell>
          <table:table-cell office:value-type="float" office:value="106815" table:style-name="ce11">
            <text:p>106,8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9302</text:p>
          </table:table-cell>
          <table:table-cell office:value-type="float" office:value="1.6160000000000001" table:style-name="ce12">
            <text:p>1.616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225" table:style-name="ce11">
            <text:p>38,225<text:s/></text:p>
          </table:table-cell>
          <table:table-cell office:value-type="float" office:value="67132" table:style-name="ce11">
            <text:p>67,1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9402</text:p>
          </table:table-cell>
          <table:table-cell office:value-type="float" office:value="1.4511000000000001" table:style-name="ce12">
            <text:p>1.451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6960" table:style-name="ce11">
            <text:p>36,960<text:s/></text:p>
          </table:table-cell>
          <table:table-cell office:value-type="float" office:value="60642" table:style-name="ce11">
            <text:p>60,6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93</text:p>
          </table:table-cell>
          <table:table-cell office:value-type="float" office:value="2.3617204456094361" table:style-name="ce12">
            <text:p>2.3617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2" table:style-name="ce7">
            <text:p>12</text:p>
          </table:table-cell>
          <table:table-cell office:value-type="float" office:value="13627" table:style-name="ce11">
            <text:p>13,627<text:s/></text:p>
          </table:table-cell>
          <table:table-cell office:value-type="float" office:value="169771" table:style-name="ce11">
            <text:p>169,77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94</text:p>
          </table:table-cell>
          <table:table-cell office:value-type="float" office:value="2.3617204456094361" table:style-name="ce12">
            <text:p>2.3617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0" table:style-name="ce7">
            <text:p>10</text:p>
          </table:table-cell>
          <table:table-cell office:value-type="float" office:value="17731" table:style-name="ce11">
            <text:p>17,731<text:s/></text:p>
          </table:table-cell>
          <table:table-cell office:value-type="float" office:value="180511" table:style-name="ce11">
            <text:p>180,5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99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0001</text:p>
          </table:table-cell>
          <table:table-cell office:value-type="float" office:value="2.5173999999999999" table:style-name="ce12">
            <text:p>2.517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5811" table:style-name="ce11">
            <text:p>35,811<text:s/></text:p>
          </table:table-cell>
          <table:table-cell office:value-type="float" office:value="174791" table:style-name="ce11">
            <text:p>174,7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0002</text:p>
          </table:table-cell>
          <table:table-cell office:value-type="float" office:value="1.3771" table:style-name="ce12">
            <text:p>1.377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530" table:style-name="ce11">
            <text:p>30,530<text:s/></text:p>
          </table:table-cell>
          <table:table-cell office:value-type="float" office:value="73296" table:style-name="ce11">
            <text:p>73,2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0101</text:p>
          </table:table-cell>
          <table:table-cell office:value-type="float" office:value="2.8117999999999999" table:style-name="ce12">
            <text:p>2.8118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8300" table:style-name="ce11">
            <text:p>38,300<text:s/></text:p>
          </table:table-cell>
          <table:table-cell office:value-type="float" office:value="194740" table:style-name="ce11">
            <text:p>194,7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0102</text:p>
          </table:table-cell>
          <table:table-cell office:value-type="float" office:value="1.677" table:style-name="ce12">
            <text:p>1.677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8893" table:style-name="ce11">
            <text:p>38,893<text:s/></text:p>
          </table:table-cell>
          <table:table-cell office:value-type="float" office:value="99561" table:style-name="ce11">
            <text:p>99,5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0201</text:p>
          </table:table-cell>
          <table:table-cell office:value-type="float" office:value="0.92530000000000001" table:style-name="ce12">
            <text:p>0.925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625" table:style-name="ce11">
            <text:p>5,625<text:s/></text:p>
          </table:table-cell>
          <table:table-cell office:value-type="float" office:value="79497" table:style-name="ce11">
            <text:p>79,4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0202</text:p>
          </table:table-cell>
          <table:table-cell office:value-type="float" office:value="0.47210000000000002" table:style-name="ce12">
            <text:p>0.472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511" table:style-name="ce11">
            <text:p>3,511<text:s/></text:p>
          </table:table-cell>
          <table:table-cell office:value-type="float" office:value="39423" table:style-name="ce11">
            <text:p>39,42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03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0302</text:p>
          </table:table-cell>
          <table:table-cell office:value-type="float" office:value="1.0859000000000001" table:style-name="ce12">
            <text:p>1.085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6434" table:style-name="ce11">
            <text:p>6,434<text:s/></text:p>
          </table:table-cell>
          <table:table-cell office:value-type="float" office:value="80247" table:style-name="ce11">
            <text:p>80,2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0401</text:p>
          </table:table-cell>
          <table:table-cell office:value-type="float" office:value="0.53910000000000002" table:style-name="ce12">
            <text:p>0.539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049" table:style-name="ce11">
            <text:p>4,049<text:s/></text:p>
          </table:table-cell>
          <table:table-cell office:value-type="float" office:value="47060" table:style-name="ce11">
            <text:p>47,06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0402</text:p>
          </table:table-cell>
          <table:table-cell office:value-type="float" office:value="1.2753000000000001" table:style-name="ce12">
            <text:p>1.275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5564" table:style-name="ce11">
            <text:p>5,564<text:s/></text:p>
          </table:table-cell>
          <table:table-cell office:value-type="float" office:value="145811" table:style-name="ce11">
            <text:p>145,8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0403</text:p>
          </table:table-cell>
          <table:table-cell office:value-type="float" office:value="0.55810000000000004" table:style-name="ce12">
            <text:p>0.558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4435" table:style-name="ce11">
            <text:p>4,435<text:s/></text:p>
          </table:table-cell>
          <table:table-cell office:value-type="float" office:value="48273" table:style-name="ce11">
            <text:p>48,2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05</text:p>
          </table:table-cell>
          <table:table-cell office:value-type="float" office:value="0.84709999999999996" table:style-name="ce12">
            <text:p>0.847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79620" table:style-name="ce11">
            <text:p>79,6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06</text:p>
          </table:table-cell>
          <table:table-cell office:value-type="float" office:value="0.53469999999999995" table:style-name="ce12">
            <text:p>0.534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660" table:style-name="ce11">
            <text:p>3,660<text:s/></text:p>
          </table:table-cell>
          <table:table-cell office:value-type="float" office:value="50669" table:style-name="ce11">
            <text:p>50,6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07</text:p>
          </table:table-cell>
          <table:table-cell office:value-type="float" office:value="1.0848" table:style-name="ce12">
            <text:p>1.084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645" table:style-name="ce11">
            <text:p>5,645<text:s/></text:p>
          </table:table-cell>
          <table:table-cell office:value-type="float" office:value="88408" table:style-name="ce11">
            <text:p>88,4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7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08</text:p>
          </table:table-cell>
          <table:table-cell office:value-type="float" office:value="0.68810000000000004" table:style-name="ce12">
            <text:p>0.688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29" table:style-name="ce11">
            <text:p>3,329<text:s/></text:p>
          </table:table-cell>
          <table:table-cell office:value-type="float" office:value="61129" table:style-name="ce11">
            <text:p>61,12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7101</text:p>
          </table:table-cell>
          <table:table-cell office:value-type="float" office:value="5.1564000000000005" table:style-name="ce12">
            <text:p>5.1564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1" table:style-name="ce7">
            <text:p>11</text:p>
          </table:table-cell>
          <table:table-cell office:value-type="float" office:value="102364" table:style-name="ce11">
            <text:p>102,364<text:s/></text:p>
          </table:table-cell>
          <table:table-cell office:value-type="float" office:value="200086" table:style-name="ce11">
            <text:p>200,0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7102</text:p>
          </table:table-cell>
          <table:table-cell office:value-type="float" office:value="5.1564000000000005" table:style-name="ce12">
            <text:p>5.1564</text:p>
          </table:table-cell>
          <table:table-cell office:value-type="string" table:style-name="ce7">
            <text:p><text:span text:style-name="T2">＊</text:span></text:p>
          </table:table-cell>
          <table:table-cell office:value-type="string" table:style-name="ce7">
            <text:p><text:span text:style-name="T2">●</text:span></text:p>
          </table:table-cell>
          <table:table-cell office:value-type="float" office:value="10" table:style-name="ce7">
            <text:p>10</text:p>
          </table:table-cell>
          <table:table-cell office:value-type="float" office:value="147279" table:style-name="ce11">
            <text:p>147,279<text:s/></text:p>
          </table:table-cell>
          <table:table-cell office:value-type="float" office:value="280592" table:style-name="ce11">
            <text:p>280,5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7103</text:p>
          </table:table-cell>
          <table:table-cell office:value-type="float" office:value="5.4809000000000001" table:style-name="ce12">
            <text:p>5.480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48380" table:style-name="ce11">
            <text:p>148,380<text:s/></text:p>
          </table:table-cell>
          <table:table-cell office:value-type="float" office:value="233112" table:style-name="ce11">
            <text:p>233,1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1701</text:p>
          </table:table-cell>
          <table:table-cell office:value-type="float" office:value="2.4369999999999998" table:style-name="ce12">
            <text:p>2.4370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27338" table:style-name="ce11">
            <text:p>27,338<text:s/></text:p>
          </table:table-cell>
          <table:table-cell office:value-type="float" office:value="182727" table:style-name="ce11">
            <text:p>182,7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21702</text:p>
          </table:table-cell>
          <table:table-cell office:value-type="float" office:value="1.5499000000000001" table:style-name="ce12">
            <text:p>1.549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8254" table:style-name="ce11">
            <text:p>18,254<text:s/></text:p>
          </table:table-cell>
          <table:table-cell office:value-type="float" office:value="128985" table:style-name="ce11">
            <text:p>128,9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1703</text:p>
          </table:table-cell>
          <table:table-cell office:value-type="float" office:value="1.8680000000000001" table:style-name="ce12">
            <text:p>1.8680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6246" table:style-name="ce11">
            <text:p>16,246<text:s/></text:p>
          </table:table-cell>
          <table:table-cell office:value-type="float" office:value="139065" table:style-name="ce11">
            <text:p>139,0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1704</text:p>
          </table:table-cell>
          <table:table-cell office:value-type="float" office:value="1.0564" table:style-name="ce12">
            <text:p>1.056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1137" table:style-name="ce11">
            <text:p>11,137<text:s/></text:p>
          </table:table-cell>
          <table:table-cell office:value-type="float" office:value="82118" table:style-name="ce11">
            <text:p>82,1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0901</text:p>
          </table:table-cell>
          <table:table-cell office:value-type="float" office:value="3.5367999999999999" table:style-name="ce12">
            <text:p>3.5368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64035" table:style-name="ce11">
            <text:p>64,035<text:s/></text:p>
          </table:table-cell>
          <table:table-cell office:value-type="float" office:value="147909" table:style-name="ce11">
            <text:p>147,9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20907</text:p>
          </table:table-cell>
          <table:table-cell office:value-type="float" office:value="4.7149999999999999" table:style-name="ce12">
            <text:p>4.7150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6873" table:style-name="ce11">
            <text:p>76,873<text:s/></text:p>
          </table:table-cell>
          <table:table-cell office:value-type="float" office:value="199961" table:style-name="ce11">
            <text:p>199,96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0902</text:p>
          </table:table-cell>
          <table:table-cell office:value-type="float" office:value="3.0139999999999998" table:style-name="ce12">
            <text:p>3.014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924" table:style-name="ce11">
            <text:p>53,924<text:s/></text:p>
          </table:table-cell>
          <table:table-cell office:value-type="float" office:value="126537" table:style-name="ce11">
            <text:p>126,5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0908</text:p>
          </table:table-cell>
          <table:table-cell office:value-type="float" office:value="4.3582999999999998" table:style-name="ce12">
            <text:p>4.3583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0946" table:style-name="ce11">
            <text:p>60,946<text:s/></text:p>
          </table:table-cell>
          <table:table-cell office:value-type="float" office:value="182237" table:style-name="ce11">
            <text:p>182,2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20903</text:p>
          </table:table-cell>
          <table:table-cell office:value-type="float" office:value="2.9933000000000001" table:style-name="ce12">
            <text:p>2.9933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8029" table:style-name="ce11">
            <text:p>88,029<text:s/></text:p>
          </table:table-cell>
          <table:table-cell office:value-type="float" office:value="128585" table:style-name="ce11">
            <text:p>128,5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20904</text:p>
          </table:table-cell>
          <table:table-cell office:value-type="float" office:value="2.1362000000000001" table:style-name="ce12">
            <text:p>2.136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8922" table:style-name="ce11">
            <text:p>48,922<text:s/></text:p>
          </table:table-cell>
          <table:table-cell office:value-type="float" office:value="89654" table:style-name="ce11">
            <text:p>89,6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0905</text:p>
          </table:table-cell>
          <table:table-cell office:value-type="float" office:value="3.2204999999999999" table:style-name="ce12">
            <text:p>3.220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9253" table:style-name="ce11">
            <text:p>89,253<text:s/></text:p>
          </table:table-cell>
          <table:table-cell office:value-type="float" office:value="136825" table:style-name="ce11">
            <text:p>136,82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0906</text:p>
          </table:table-cell>
          <table:table-cell office:value-type="float" office:value="1.0866" table:style-name="ce12">
            <text:p>1.086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0049" table:style-name="ce11">
            <text:p>40,049<text:s/></text:p>
          </table:table-cell>
          <table:table-cell office:value-type="float" office:value="49473" table:style-name="ce11">
            <text:p>49,4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601</text:p>
          </table:table-cell>
          <table:table-cell office:value-type="float" office:value="1.2265999999999999" table:style-name="ce12">
            <text:p>1.226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3123" table:style-name="ce11">
            <text:p>13,123<text:s/></text:p>
          </table:table-cell>
          <table:table-cell office:value-type="float" office:value="97730" table:style-name="ce11">
            <text:p>97,7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1602</text:p>
          </table:table-cell>
          <table:table-cell office:value-type="float" office:value="0.75529999999999997" table:style-name="ce12">
            <text:p>0.755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9848" table:style-name="ce11">
            <text:p>9,848<text:s/></text:p>
          </table:table-cell>
          <table:table-cell office:value-type="float" office:value="60916" table:style-name="ce11">
            <text:p>60,9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1001</text:p>
          </table:table-cell>
          <table:table-cell office:value-type="float" office:value="2.8832" table:style-name="ce12">
            <text:p>2.8832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49912" table:style-name="ce11">
            <text:p>49,912<text:s/></text:p>
          </table:table-cell>
          <table:table-cell office:value-type="float" office:value="123075" table:style-name="ce11">
            <text:p>123,0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1101</text:p>
          </table:table-cell>
          <table:table-cell office:value-type="float" office:value="2.1501999999999999" table:style-name="ce12">
            <text:p>2.150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7380" table:style-name="ce11">
            <text:p>37,380<text:s/></text:p>
          </table:table-cell>
          <table:table-cell office:value-type="float" office:value="90112" table:style-name="ce11">
            <text:p>90,1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002</text:p>
          </table:table-cell>
          <table:table-cell office:value-type="float" office:value="1.9084000000000001" table:style-name="ce12">
            <text:p>1.908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1141" table:style-name="ce11">
            <text:p>31,141<text:s/></text:p>
          </table:table-cell>
          <table:table-cell office:value-type="float" office:value="79854" table:style-name="ce11">
            <text:p>79,8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1102</text:p>
          </table:table-cell>
          <table:table-cell office:value-type="float" office:value="1.5506" table:style-name="ce12">
            <text:p>1.550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0992" table:style-name="ce11">
            <text:p>20,992<text:s/></text:p>
          </table:table-cell>
          <table:table-cell office:value-type="float" office:value="65168" table:style-name="ce11">
            <text:p>65,1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1003</text:p>
          </table:table-cell>
          <table:table-cell office:value-type="float" office:value="1.782" table:style-name="ce12">
            <text:p>1.782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0983" table:style-name="ce11">
            <text:p>40,983<text:s/></text:p>
          </table:table-cell>
          <table:table-cell office:value-type="float" office:value="74711" table:style-name="ce11">
            <text:p>74,7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1103</text:p>
          </table:table-cell>
          <table:table-cell office:value-type="float" office:value="1.5370999999999999" table:style-name="ce12">
            <text:p>1.537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3048" table:style-name="ce11">
            <text:p>33,048<text:s/></text:p>
          </table:table-cell>
          <table:table-cell office:value-type="float" office:value="64305" table:style-name="ce11">
            <text:p>64,3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1201</text:p>
          </table:table-cell>
          <table:table-cell office:value-type="float" office:value="2.7909999999999999" table:style-name="ce12">
            <text:p>2.7910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52622" table:style-name="ce11">
            <text:p>52,622<text:s/></text:p>
          </table:table-cell>
          <table:table-cell office:value-type="float" office:value="181927" table:style-name="ce11">
            <text:p>181,9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1202</text:p>
          </table:table-cell>
          <table:table-cell office:value-type="float" office:value="2.0706000000000002" table:style-name="ce12">
            <text:p>2.0706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5325" table:style-name="ce11">
            <text:p>35,325<text:s/></text:p>
          </table:table-cell>
          <table:table-cell office:value-type="float" office:value="142101" table:style-name="ce11">
            <text:p>142,1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1203</text:p>
          </table:table-cell>
          <table:table-cell office:value-type="float" office:value="1.6556999999999999" table:style-name="ce12">
            <text:p>1.655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4244" table:style-name="ce11">
            <text:p>24,244<text:s/></text:p>
          </table:table-cell>
          <table:table-cell office:value-type="float" office:value="98803" table:style-name="ce11">
            <text:p>98,8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1204</text:p>
          </table:table-cell>
          <table:table-cell office:value-type="float" office:value="1.2719" table:style-name="ce12">
            <text:p>1.271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8380" table:style-name="ce11">
            <text:p>18,380<text:s/></text:p>
          </table:table-cell>
          <table:table-cell office:value-type="float" office:value="90951" table:style-name="ce11">
            <text:p>90,9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1205</text:p>
          </table:table-cell>
          <table:table-cell office:value-type="float" office:value="1.653" table:style-name="ce12">
            <text:p>1.653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4182" table:style-name="ce11">
            <text:p>34,182<text:s/></text:p>
          </table:table-cell>
          <table:table-cell office:value-type="float" office:value="102703" table:style-name="ce11">
            <text:p>102,7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1206</text:p>
          </table:table-cell>
          <table:table-cell office:value-type="float" office:value="1.2988" table:style-name="ce12">
            <text:p>1.298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3822" table:style-name="ce11">
            <text:p>23,822<text:s/></text:p>
          </table:table-cell>
          <table:table-cell office:value-type="float" office:value="82078" table:style-name="ce11">
            <text:p>82,07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1301</text:p>
          </table:table-cell>
          <table:table-cell office:value-type="float" office:value="4.3628999999999998" table:style-name="ce12">
            <text:p>4.362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9" table:style-name="ce7">
            <text:p>19</text:p>
          </table:table-cell>
          <table:table-cell office:value-type="float" office:value="55195" table:style-name="ce11">
            <text:p>55,195<text:s/></text:p>
          </table:table-cell>
          <table:table-cell office:value-type="float" office:value="407247" table:style-name="ce11">
            <text:p>407,24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21302</text:p>
          </table:table-cell>
          <table:table-cell office:value-type="float" office:value="2.1901999999999999" table:style-name="ce12">
            <text:p>2.190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9756" table:style-name="ce11">
            <text:p>19,756<text:s/></text:p>
          </table:table-cell>
          <table:table-cell office:value-type="float" office:value="169905" table:style-name="ce11">
            <text:p>169,9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1303</text:p>
          </table:table-cell>
          <table:table-cell office:value-type="float" office:value="3.1726999999999999" table:style-name="ce12">
            <text:p>3.1727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36125" table:style-name="ce11">
            <text:p>36,125<text:s/></text:p>
          </table:table-cell>
          <table:table-cell office:value-type="float" office:value="257429" table:style-name="ce11">
            <text:p>257,4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1304</text:p>
          </table:table-cell>
          <table:table-cell office:value-type="float" office:value="1.8161" table:style-name="ce12">
            <text:p>1.8161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2850" table:style-name="ce11">
            <text:p>22,850<text:s/></text:p>
          </table:table-cell>
          <table:table-cell office:value-type="float" office:value="159723" table:style-name="ce11">
            <text:p>159,7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1305</text:p>
          </table:table-cell>
          <table:table-cell office:value-type="float" office:value="1.3828" table:style-name="ce12">
            <text:p>1.3828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7742" table:style-name="ce11">
            <text:p>17,742<text:s/></text:p>
          </table:table-cell>
          <table:table-cell office:value-type="float" office:value="112379" table:style-name="ce11">
            <text:p>112,3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1306</text:p>
          </table:table-cell>
          <table:table-cell office:value-type="float" office:value="0.81399999999999995" table:style-name="ce12">
            <text:p>0.814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2587" table:style-name="ce11">
            <text:p>12,587<text:s/></text:p>
          </table:table-cell>
          <table:table-cell office:value-type="float" office:value="46567" table:style-name="ce11">
            <text:p>46,5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49101</text:p>
          </table:table-cell>
          <table:table-cell office:value-type="float" office:value="2.6295000000000002" table:style-name="ce12">
            <text:p>2.629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6491" table:style-name="ce11">
            <text:p>76,491<text:s/></text:p>
          </table:table-cell>
          <table:table-cell office:value-type="float" office:value="149589" table:style-name="ce11">
            <text:p>149,5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49102</text:p>
          </table:table-cell>
          <table:table-cell office:value-type="float" office:value="2.1513" table:style-name="ce12">
            <text:p>2.151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2702" table:style-name="ce11">
            <text:p>32,702<text:s/></text:p>
          </table:table-cell>
          <table:table-cell office:value-type="float" office:value="114172" table:style-name="ce11">
            <text:p>114,1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496</text:p>
          </table:table-cell>
          <table:table-cell office:value-type="float" office:value="4.5983999999999998" table:style-name="ce12">
            <text:p>4.5984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86406" table:style-name="ce11">
            <text:p>86,406<text:s/></text:p>
          </table:table-cell>
          <table:table-cell office:value-type="float" office:value="289138" table:style-name="ce11">
            <text:p>289,1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497</text:p>
          </table:table-cell>
          <table:table-cell office:value-type="float" office:value="3.6579000000000002" table:style-name="ce12">
            <text:p>3.657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56855" table:style-name="ce11">
            <text:p>56,855<text:s/></text:p>
          </table:table-cell>
          <table:table-cell office:value-type="float" office:value="245187" table:style-name="ce11">
            <text:p>245,1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498</text:p>
          </table:table-cell>
          <table:table-cell office:value-type="float" office:value="3.1349999999999998" table:style-name="ce12">
            <text:p>3.135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039" table:style-name="ce11">
            <text:p>53,039<text:s/></text:p>
          </table:table-cell>
          <table:table-cell office:value-type="float" office:value="200024" table:style-name="ce11">
            <text:p>200,0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499</text:p>
          </table:table-cell>
          <table:table-cell office:value-type="float" office:value="1.6706000000000001" table:style-name="ce12">
            <text:p>1.670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1466" table:style-name="ce11">
            <text:p>21,466<text:s/></text:p>
          </table:table-cell>
          <table:table-cell office:value-type="float" office:value="110093" table:style-name="ce11">
            <text:p>110,0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500</text:p>
          </table:table-cell>
          <table:table-cell office:value-type="float" office:value="1.2857000000000001" table:style-name="ce12">
            <text:p>1.285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8000" table:style-name="ce11">
            <text:p>18,000<text:s/></text:p>
          </table:table-cell>
          <table:table-cell office:value-type="float" office:value="77033" table:style-name="ce11">
            <text:p>77,0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501</text:p>
          </table:table-cell>
          <table:table-cell office:value-type="float" office:value="2.0992999999999999" table:style-name="ce12">
            <text:p>2.0993</text:p>
          </table:table-cell>
          <table:table-cell table:number-columns-repeated="2" table:style-name="ce7"/>
          <table:table-cell office:value-type="float" office:value="16" table:style-name="ce7">
            <text:p>16</text:p>
          </table:table-cell>
          <table:table-cell office:value-type="float" office:value="26316" table:style-name="ce11">
            <text:p>26,316<text:s/></text:p>
          </table:table-cell>
          <table:table-cell office:value-type="float" office:value="138240" table:style-name="ce11">
            <text:p>138,2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502</text:p>
          </table:table-cell>
          <table:table-cell office:value-type="float" office:value="1.5427999999999999" table:style-name="ce12">
            <text:p>1.542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1354" table:style-name="ce11">
            <text:p>21,354<text:s/></text:p>
          </table:table-cell>
          <table:table-cell office:value-type="float" office:value="108021" table:style-name="ce11">
            <text:p>108,0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50301</text:p>
          </table:table-cell>
          <table:table-cell office:value-type="float" office:value="0.95650000000000002" table:style-name="ce12">
            <text:p>0.956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9747" table:style-name="ce11">
            <text:p>19,747<text:s/></text:p>
          </table:table-cell>
          <table:table-cell office:value-type="float" office:value="60723" table:style-name="ce11">
            <text:p>60,7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50302</text:p>
          </table:table-cell>
          <table:table-cell office:value-type="float" office:value="0.81930000000000003" table:style-name="ce12">
            <text:p>0.819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8187" table:style-name="ce11">
            <text:p>18,187<text:s/></text:p>
          </table:table-cell>
          <table:table-cell office:value-type="float" office:value="52721" table:style-name="ce11">
            <text:p>52,7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21801</text:p>
          </table:table-cell>
          <table:table-cell office:value-type="float" office:value="1.7878000000000001" table:style-name="ce12">
            <text:p>1.7878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8516" table:style-name="ce11">
            <text:p>28,516<text:s/></text:p>
          </table:table-cell>
          <table:table-cell office:value-type="float" office:value="76048" table:style-name="ce11">
            <text:p>76,0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21802</text:p>
          </table:table-cell>
          <table:table-cell office:value-type="float" office:value="1.7020999999999999" table:style-name="ce12">
            <text:p>1.702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30439" table:style-name="ce11">
            <text:p>30,439<text:s/></text:p>
          </table:table-cell>
          <table:table-cell office:value-type="float" office:value="71590" table:style-name="ce11">
            <text:p>71,5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21901</text:p>
          </table:table-cell>
          <table:table-cell office:value-type="float" office:value="1.5035000000000001" table:style-name="ce12">
            <text:p>1.5035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23433" table:style-name="ce11">
            <text:p>23,433<text:s/></text:p>
          </table:table-cell>
          <table:table-cell office:value-type="float" office:value="63166" table:style-name="ce11">
            <text:p>63,1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21902</text:p>
          </table:table-cell>
          <table:table-cell office:value-type="float" office:value="1.3079000000000001" table:style-name="ce12">
            <text:p>1.307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4860" table:style-name="ce11">
            <text:p>24,860<text:s/></text:p>
          </table:table-cell>
          <table:table-cell office:value-type="float" office:value="54663" table:style-name="ce11">
            <text:p>54,6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21803</text:p>
          </table:table-cell>
          <table:table-cell office:value-type="float" office:value="1.4798" table:style-name="ce12">
            <text:p>1.479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9147" table:style-name="ce11">
            <text:p>29,147<text:s/></text:p>
          </table:table-cell>
          <table:table-cell office:value-type="float" office:value="62421" table:style-name="ce11">
            <text:p>62,4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21804</text:p>
          </table:table-cell>
          <table:table-cell office:value-type="float" office:value="1.2950999999999999" table:style-name="ce12">
            <text:p>1.295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3018" table:style-name="ce11">
            <text:p>23,018<text:s/></text:p>
          </table:table-cell>
          <table:table-cell office:value-type="float" office:value="54152" table:style-name="ce11">
            <text:p>54,1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21903</text:p>
          </table:table-cell>
          <table:table-cell office:value-type="float" office:value="1.2212000000000001" table:style-name="ce12">
            <text:p>1.221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1561" table:style-name="ce11">
            <text:p>21,561<text:s/></text:p>
          </table:table-cell>
          <table:table-cell office:value-type="float" office:value="51119" table:style-name="ce11">
            <text:p>51,1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1904</text:p>
          </table:table-cell>
          <table:table-cell office:value-type="float" office:value="0.9647" table:style-name="ce12">
            <text:p>0.964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9059" table:style-name="ce11">
            <text:p>19,059<text:s/></text:p>
          </table:table-cell>
          <table:table-cell office:value-type="float" office:value="40428" table:style-name="ce11">
            <text:p>40,42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220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22002</text:p>
          </table:table-cell>
          <table:table-cell office:value-type="float" office:value="0.98960000000000004" table:style-name="ce12">
            <text:p>0.989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3903" table:style-name="ce11">
            <text:p>23,903<text:s/></text:p>
          </table:table-cell>
          <table:table-cell office:value-type="float" office:value="55610" table:style-name="ce11">
            <text:p>55,6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22003</text:p>
          </table:table-cell>
          <table:table-cell office:value-type="float" office:value="1.7039" table:style-name="ce12">
            <text:p>1.703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9" table:style-name="ce7">
            <text:p>9</text:p>
          </table:table-cell>
          <table:table-cell office:value-type="float" office:value="43881" table:style-name="ce11">
            <text:p>43,881<text:s/></text:p>
          </table:table-cell>
          <table:table-cell office:value-type="float" office:value="94832" table:style-name="ce11">
            <text:p>94,8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22004</text:p>
          </table:table-cell>
          <table:table-cell office:value-type="float" office:value="1.2519" table:style-name="ce12">
            <text:p>1.251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4918" table:style-name="ce11">
            <text:p>24,918<text:s/></text:p>
          </table:table-cell>
          <table:table-cell office:value-type="float" office:value="79499" table:style-name="ce11">
            <text:p>79,49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22005</text:p>
          </table:table-cell>
          <table:table-cell office:value-type="float" office:value="1.1085" table:style-name="ce12">
            <text:p>1.108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7191" table:style-name="ce11">
            <text:p>27,191<text:s/></text:p>
          </table:table-cell>
          <table:table-cell office:value-type="float" office:value="60276" table:style-name="ce11">
            <text:p>60,2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22006</text:p>
          </table:table-cell>
          <table:table-cell office:value-type="float" office:value="0.71089999999999998" table:style-name="ce12">
            <text:p>0.710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7269" table:style-name="ce11">
            <text:p>17,269<text:s/></text:p>
          </table:table-cell>
          <table:table-cell office:value-type="float" office:value="36775" table:style-name="ce11">
            <text:p>36,7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22007</text:p>
          </table:table-cell>
          <table:table-cell office:value-type="float" office:value="1.2574000000000001" table:style-name="ce12">
            <text:p>1.257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5295" table:style-name="ce11">
            <text:p>25,295<text:s/></text:p>
          </table:table-cell>
          <table:table-cell office:value-type="float" office:value="71652" table:style-name="ce11">
            <text:p>71,6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22008</text:p>
          </table:table-cell>
          <table:table-cell office:value-type="float" office:value="0.79549999999999998" table:style-name="ce12">
            <text:p>0.795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716" table:style-name="ce11">
            <text:p>20,716<text:s/></text:p>
          </table:table-cell>
          <table:table-cell office:value-type="float" office:value="44834" table:style-name="ce11">
            <text:p>44,8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23101</text:p>
          </table:table-cell>
          <table:table-cell office:value-type="float" office:value="0.73760000000000003" table:style-name="ce12">
            <text:p>0.737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149" table:style-name="ce11">
            <text:p>12,149<text:s/></text:p>
          </table:table-cell>
          <table:table-cell office:value-type="float" office:value="60958" table:style-name="ce11">
            <text:p>60,9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23102</text:p>
          </table:table-cell>
          <table:table-cell office:value-type="float" office:value="0.441" table:style-name="ce12">
            <text:p>0.441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1185" table:style-name="ce11">
            <text:p>11,185<text:s/></text:p>
          </table:table-cell>
          <table:table-cell office:value-type="float" office:value="23872" table:style-name="ce11">
            <text:p>23,8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23001</text:p>
          </table:table-cell>
          <table:table-cell office:value-type="float" office:value="0.75449999999999995" table:style-name="ce12">
            <text:p>0.754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665" table:style-name="ce11">
            <text:p>12,665<text:s/></text:p>
          </table:table-cell>
          <table:table-cell office:value-type="float" office:value="67863" table:style-name="ce11">
            <text:p>67,8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23002</text:p>
          </table:table-cell>
          <table:table-cell office:value-type="float" office:value="0.49680000000000002" table:style-name="ce12">
            <text:p>0.496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582" table:style-name="ce11">
            <text:p>12,582<text:s/></text:p>
          </table:table-cell>
          <table:table-cell office:value-type="float" office:value="29056" table:style-name="ce11">
            <text:p>29,0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22601</text:p>
          </table:table-cell>
          <table:table-cell office:value-type="float" office:value="1.3139000000000001" table:style-name="ce12">
            <text:p>1.313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4266" table:style-name="ce11">
            <text:p>14,266<text:s/></text:p>
          </table:table-cell>
          <table:table-cell office:value-type="float" office:value="106420" table:style-name="ce11">
            <text:p>106,4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22602</text:p>
          </table:table-cell>
          <table:table-cell office:value-type="float" office:value="0.94989999999999997" table:style-name="ce12">
            <text:p>0.949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7045" table:style-name="ce11">
            <text:p>17,045<text:s/></text:p>
          </table:table-cell>
          <table:table-cell office:value-type="float" office:value="66232" table:style-name="ce11">
            <text:p>66,2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22701</text:p>
          </table:table-cell>
          <table:table-cell office:value-type="float" office:value="0.61939999999999995" table:style-name="ce12">
            <text:p>0.619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0056" table:style-name="ce11">
            <text:p>10,056<text:s/></text:p>
          </table:table-cell>
          <table:table-cell office:value-type="float" office:value="39891" table:style-name="ce11">
            <text:p>39,8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22702</text:p>
          </table:table-cell>
          <table:table-cell office:value-type="float" office:value="0.70830000000000004" table:style-name="ce12">
            <text:p>0.708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4208" table:style-name="ce11">
            <text:p>14,208<text:s/></text:p>
          </table:table-cell>
          <table:table-cell office:value-type="float" office:value="43794" table:style-name="ce11">
            <text:p>43,7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22501</text:p>
          </table:table-cell>
          <table:table-cell office:value-type="float" office:value="0.98740000000000006" table:style-name="ce12">
            <text:p>0.987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3653" table:style-name="ce11">
            <text:p>13,653<text:s/></text:p>
          </table:table-cell>
          <table:table-cell office:value-type="float" office:value="41437" table:style-name="ce11">
            <text:p>41,4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string" table:style-name="ce7">
            <text:p>22502</text:p>
          </table:table-cell>
          <table:table-cell office:value-type="float" office:value="0.63560000000000005" table:style-name="ce12">
            <text:p>0.635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0857" table:style-name="ce11">
            <text:p>10,857<text:s/></text:p>
          </table:table-cell>
          <table:table-cell office:value-type="float" office:value="27111" table:style-name="ce11">
            <text:p>27,1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22503</text:p>
          </table:table-cell>
          <table:table-cell office:value-type="float" office:value="0.95579999999999998" table:style-name="ce12">
            <text:p>0.955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4851" table:style-name="ce11">
            <text:p>14,851<text:s/></text:p>
          </table:table-cell>
          <table:table-cell office:value-type="float" office:value="40511" table:style-name="ce11">
            <text:p>40,5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22504</text:p>
          </table:table-cell>
          <table:table-cell office:value-type="float" office:value="0.72230000000000005" table:style-name="ce12">
            <text:p>0.722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497" table:style-name="ce11">
            <text:p>12,497<text:s/></text:p>
          </table:table-cell>
          <table:table-cell office:value-type="float" office:value="30331" table:style-name="ce11">
            <text:p>30,3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228</text:p>
          </table:table-cell>
          <table:table-cell office:value-type="float" office:value="0.75380000000000003" table:style-name="ce12">
            <text:p>0.753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3589" table:style-name="ce11">
            <text:p>13,589<text:s/></text:p>
          </table:table-cell>
          <table:table-cell office:value-type="float" office:value="45269" table:style-name="ce11">
            <text:p>45,26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22301</text:p>
          </table:table-cell>
          <table:table-cell office:value-type="float" office:value="1.3924000000000001" table:style-name="ce12">
            <text:p>1.392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7780" table:style-name="ce11">
            <text:p>27,780<text:s/></text:p>
          </table:table-cell>
          <table:table-cell office:value-type="float" office:value="83131" table:style-name="ce11">
            <text:p>83,1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22302</text:p>
          </table:table-cell>
          <table:table-cell office:value-type="float" office:value="0.88480000000000003" table:style-name="ce12">
            <text:p>0.884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845" table:style-name="ce11">
            <text:p>21,845<text:s/></text:p>
          </table:table-cell>
          <table:table-cell office:value-type="float" office:value="37385" table:style-name="ce11">
            <text:p>37,3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23201</text:p>
          </table:table-cell>
          <table:table-cell office:value-type="float" office:value="0.71950000000000003" table:style-name="ce12">
            <text:p>0.719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2029" table:style-name="ce11">
            <text:p>12,029<text:s/></text:p>
          </table:table-cell>
          <table:table-cell office:value-type="float" office:value="51149" table:style-name="ce11">
            <text:p>51,1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23202</text:p>
          </table:table-cell>
          <table:table-cell office:value-type="float" office:value="0.55469999999999997" table:style-name="ce12">
            <text:p>0.554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1303" table:style-name="ce11">
            <text:p>11,303<text:s/></text:p>
          </table:table-cell>
          <table:table-cell office:value-type="float" office:value="32216" table:style-name="ce11">
            <text:p>32,2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22401</text:p>
          </table:table-cell>
          <table:table-cell office:value-type="float" office:value="1.1348" table:style-name="ce12">
            <text:p>1.134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3293" table:style-name="ce11">
            <text:p>23,293<text:s/></text:p>
          </table:table-cell>
          <table:table-cell office:value-type="float" office:value="47445" table:style-name="ce11">
            <text:p>47,4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22402</text:p>
          </table:table-cell>
          <table:table-cell office:value-type="float" office:value="0.93779999999999997" table:style-name="ce12">
            <text:p>0.937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0944" table:style-name="ce11">
            <text:p>20,944<text:s/></text:p>
          </table:table-cell>
          <table:table-cell office:value-type="float" office:value="39138" table:style-name="ce11">
            <text:p>39,1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string" table:style-name="ce7">
            <text:p>22403</text:p>
          </table:table-cell>
          <table:table-cell office:value-type="float" office:value="0.84740000000000004" table:style-name="ce12">
            <text:p>0.847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8027" table:style-name="ce11">
            <text:p>18,027<text:s/></text:p>
          </table:table-cell>
          <table:table-cell office:value-type="float" office:value="35464" table:style-name="ce11">
            <text:p>35,4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3" table:style-name="ce7">
            <text:p>83</text:p>
          </table:table-cell>
          <table:table-cell office:value-type="string" table:style-name="ce7">
            <text:p>22404</text:p>
          </table:table-cell>
          <table:table-cell office:value-type="float" office:value="0.70899999999999996" table:style-name="ce12">
            <text:p>0.709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762" table:style-name="ce11">
            <text:p>16,762<text:s/></text:p>
          </table:table-cell>
          <table:table-cell office:value-type="float" office:value="29783" table:style-name="ce11">
            <text:p>29,7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22901</text:p>
          </table:table-cell>
          <table:table-cell office:value-type="float" office:value="0.58250000000000002" table:style-name="ce12">
            <text:p>0.582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9971" table:style-name="ce11">
            <text:p>9,971<text:s/></text:p>
          </table:table-cell>
          <table:table-cell office:value-type="float" office:value="24505" table:style-name="ce11">
            <text:p>24,5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22902</text:p>
          </table:table-cell>
          <table:table-cell office:value-type="float" office:value="0.57410000000000005" table:style-name="ce12">
            <text:p>0.574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9826" table:style-name="ce11">
            <text:p>9,826<text:s/></text:p>
          </table:table-cell>
          <table:table-cell office:value-type="float" office:value="24148" table:style-name="ce11">
            <text:p>24,1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233</text:p>
          </table:table-cell>
          <table:table-cell office:value-type="float" office:value="1.139" table:style-name="ce12">
            <text:p>1.139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9227" table:style-name="ce11">
            <text:p>19,227<text:s/></text:p>
          </table:table-cell>
          <table:table-cell office:value-type="float" office:value="81596" table:style-name="ce11">
            <text:p>81,5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234</text:p>
          </table:table-cell>
          <table:table-cell office:value-type="float" office:value="0.82010000000000005" table:style-name="ce12">
            <text:p>0.820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7721" table:style-name="ce11">
            <text:p>17,721<text:s/></text:p>
          </table:table-cell>
          <table:table-cell office:value-type="float" office:value="52413" table:style-name="ce11">
            <text:p>52,4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23501</text:p>
          </table:table-cell>
          <table:table-cell office:value-type="float" office:value="0.51180000000000003" table:style-name="ce12">
            <text:p>0.511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998" table:style-name="ce11">
            <text:p>1,998<text:s/></text:p>
          </table:table-cell>
          <table:table-cell office:value-type="float" office:value="46099" table:style-name="ce11">
            <text:p>46,0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23502</text:p>
          </table:table-cell>
          <table:table-cell office:value-type="float" office:value="0.34710000000000002" table:style-name="ce12">
            <text:p>0.347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533" table:style-name="ce11">
            <text:p>1,533<text:s/></text:p>
          </table:table-cell>
          <table:table-cell office:value-type="float" office:value="27548" table:style-name="ce11">
            <text:p>27,54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23503</text:p>
          </table:table-cell>
          <table:table-cell office:value-type="float" office:value="0.90080000000000005" table:style-name="ce12">
            <text:p>0.900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4606" table:style-name="ce11">
            <text:p>14,606<text:s/></text:p>
          </table:table-cell>
          <table:table-cell office:value-type="float" office:value="48965" table:style-name="ce11">
            <text:p>48,9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91" table:style-name="ce7">
            <text:p>91</text:p>
          </table:table-cell>
          <table:table-cell office:value-type="string" table:style-name="ce7">
            <text:p>23504</text:p>
          </table:table-cell>
          <table:table-cell office:value-type="float" office:value="0.32240000000000002" table:style-name="ce12">
            <text:p>0.322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697" table:style-name="ce11">
            <text:p>1,697<text:s/></text:p>
          </table:table-cell>
          <table:table-cell office:value-type="float" office:value="25830" table:style-name="ce11">
            <text:p>25,8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23601</text:p>
          </table:table-cell>
          <table:table-cell office:value-type="float" office:value="0.56820000000000004" table:style-name="ce12">
            <text:p>0.568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032" table:style-name="ce11">
            <text:p>3,032<text:s/></text:p>
          </table:table-cell>
          <table:table-cell office:value-type="float" office:value="51987" table:style-name="ce11">
            <text:p>51,9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23602</text:p>
          </table:table-cell>
          <table:table-cell office:value-type="float" office:value="0.2767" table:style-name="ce12">
            <text:p>0.276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838" table:style-name="ce11">
            <text:p>1,838<text:s/></text:p>
          </table:table-cell>
          <table:table-cell office:value-type="float" office:value="23534" table:style-name="ce11">
            <text:p>23,5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23701</text:p>
          </table:table-cell>
          <table:table-cell office:value-type="float" office:value="0.47210000000000002" table:style-name="ce12">
            <text:p>0.472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756" table:style-name="ce11">
            <text:p>4,756<text:s/></text:p>
          </table:table-cell>
          <table:table-cell office:value-type="float" office:value="35142" table:style-name="ce11">
            <text:p>35,1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string" table:style-name="ce7">
            <text:p>23702</text:p>
          </table:table-cell>
          <table:table-cell office:value-type="float" office:value="0.3417" table:style-name="ce12">
            <text:p>0.341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242" table:style-name="ce11">
            <text:p>3,242<text:s/></text:p>
          </table:table-cell>
          <table:table-cell office:value-type="float" office:value="23119" table:style-name="ce11">
            <text:p>23,1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23801</text:p>
          </table:table-cell>
          <table:table-cell office:value-type="float" office:value="1.2442" table:style-name="ce12">
            <text:p>1.2442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6778" table:style-name="ce11">
            <text:p>6,778<text:s/></text:p>
          </table:table-cell>
          <table:table-cell office:value-type="float" office:value="103989" table:style-name="ce11">
            <text:p>103,9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23802</text:p>
          </table:table-cell>
          <table:table-cell office:value-type="float" office:value="0.99250000000000005" table:style-name="ce12">
            <text:p>0.9925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5465" table:style-name="ce11">
            <text:p>5,465<text:s/></text:p>
          </table:table-cell>
          <table:table-cell office:value-type="float" office:value="82818" table:style-name="ce11">
            <text:p>82,8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23803</text:p>
          </table:table-cell>
          <table:table-cell office:value-type="float" office:value="1.097" table:style-name="ce12">
            <text:p>1.0970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5354" table:style-name="ce11">
            <text:p>5,354<text:s/></text:p>
          </table:table-cell>
          <table:table-cell office:value-type="float" office:value="90481" table:style-name="ce11">
            <text:p>90,4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23804</text:p>
          </table:table-cell>
          <table:table-cell office:value-type="float" office:value="1.0143" table:style-name="ce12">
            <text:p>1.0143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222" table:style-name="ce11">
            <text:p>4,222<text:s/></text:p>
          </table:table-cell>
          <table:table-cell office:value-type="float" office:value="107284" table:style-name="ce11">
            <text:p>107,2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23805</text:p>
          </table:table-cell>
          <table:table-cell office:value-type="float" office:value="1.5972" table:style-name="ce12">
            <text:p>1.5972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1569" table:style-name="ce11">
            <text:p>11,569<text:s/></text:p>
          </table:table-cell>
          <table:table-cell office:value-type="float" office:value="134083" table:style-name="ce11">
            <text:p>134,08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23806</text:p>
          </table:table-cell>
          <table:table-cell office:value-type="float" office:value="1.5831" table:style-name="ce12">
            <text:p>1.583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20176" table:style-name="ce11">
            <text:p>20,176<text:s/></text:p>
          </table:table-cell>
          <table:table-cell office:value-type="float" office:value="130519" table:style-name="ce11">
            <text:p>130,5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23901</text:p>
          </table:table-cell>
          <table:table-cell office:value-type="float" office:value="0.70030000000000003" table:style-name="ce12">
            <text:p>0.700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112" table:style-name="ce11">
            <text:p>4,112<text:s/></text:p>
          </table:table-cell>
          <table:table-cell office:value-type="float" office:value="56266" table:style-name="ce11">
            <text:p>56,2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23902</text:p>
          </table:table-cell>
          <table:table-cell office:value-type="float" office:value="0.42309999999999998" table:style-name="ce12">
            <text:p>0.423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04" table:style-name="ce11">
            <text:p>3,004<text:s/></text:p>
          </table:table-cell>
          <table:table-cell office:value-type="float" office:value="31882" table:style-name="ce11">
            <text:p>31,8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24001</text:p>
          </table:table-cell>
          <table:table-cell office:value-type="float" office:value="0.74009999999999998" table:style-name="ce12">
            <text:p>0.740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290" table:style-name="ce11">
            <text:p>3,290<text:s/></text:p>
          </table:table-cell>
          <table:table-cell office:value-type="float" office:value="73381" table:style-name="ce11">
            <text:p>73,3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24002</text:p>
          </table:table-cell>
          <table:table-cell office:value-type="float" office:value="0.97760000000000002" table:style-name="ce12">
            <text:p>0.977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357" table:style-name="ce11">
            <text:p>3,357<text:s/></text:p>
          </table:table-cell>
          <table:table-cell office:value-type="float" office:value="88589" table:style-name="ce11">
            <text:p>88,5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24003</text:p>
          </table:table-cell>
          <table:table-cell office:value-type="float" office:value="1.0236000000000001" table:style-name="ce12">
            <text:p>1.023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91" table:style-name="ce11">
            <text:p>2,691<text:s/></text:p>
          </table:table-cell>
          <table:table-cell office:value-type="float" office:value="84243" table:style-name="ce11">
            <text:p>84,2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>24101</text:p>
          </table:table-cell>
          <table:table-cell office:value-type="float" office:value="0.42620000000000002" table:style-name="ce12">
            <text:p>0.426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529" table:style-name="ce11">
            <text:p>2,529<text:s/></text:p>
          </table:table-cell>
          <table:table-cell office:value-type="float" office:value="46738" table:style-name="ce11">
            <text:p>46,7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24102</text:p>
          </table:table-cell>
          <table:table-cell office:value-type="float" office:value="0.76439999999999997" table:style-name="ce12">
            <text:p>0.764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901" table:style-name="ce11">
            <text:p>2,901<text:s/></text:p>
          </table:table-cell>
          <table:table-cell office:value-type="float" office:value="69151" table:style-name="ce11">
            <text:p>69,1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24103</text:p>
          </table:table-cell>
          <table:table-cell office:value-type="float" office:value="0.84" table:style-name="ce12">
            <text:p>0.840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886" table:style-name="ce11">
            <text:p>1,886<text:s/></text:p>
          </table:table-cell>
          <table:table-cell office:value-type="float" office:value="83396" table:style-name="ce11">
            <text:p>83,3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24201</text:p>
          </table:table-cell>
          <table:table-cell office:value-type="float" office:value="1.0246" table:style-name="ce12">
            <text:p>1.0246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7151" table:style-name="ce11">
            <text:p>7,151<text:s/></text:p>
          </table:table-cell>
          <table:table-cell office:value-type="float" office:value="85656" table:style-name="ce11">
            <text:p>85,65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24202</text:p>
          </table:table-cell>
          <table:table-cell office:value-type="float" office:value="0.69530000000000003" table:style-name="ce12">
            <text:p>0.6953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400" table:style-name="ce11">
            <text:p>4,400<text:s/></text:p>
          </table:table-cell>
          <table:table-cell office:value-type="float" office:value="61692" table:style-name="ce11">
            <text:p>61,69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24203</text:p>
          </table:table-cell>
          <table:table-cell office:value-type="float" office:value="1.2490000000000001" table:style-name="ce12">
            <text:p>1.249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0250" table:style-name="ce11">
            <text:p>10,250<text:s/></text:p>
          </table:table-cell>
          <table:table-cell office:value-type="float" office:value="85804" table:style-name="ce11">
            <text:p>85,80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8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24204</text:p>
          </table:table-cell>
          <table:table-cell office:value-type="float" office:value="0.84119999999999995" table:style-name="ce12">
            <text:p>0.841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2856" table:style-name="ce11">
            <text:p>2,856<text:s/></text:p>
          </table:table-cell>
          <table:table-cell office:value-type="float" office:value="108382" table:style-name="ce11">
            <text:p>108,3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24205</text:p>
          </table:table-cell>
          <table:table-cell office:value-type="float" office:value="1.1213" table:style-name="ce12">
            <text:p>1.1213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7844" table:style-name="ce11">
            <text:p>7,844<text:s/></text:p>
          </table:table-cell>
          <table:table-cell office:value-type="float" office:value="87812" table:style-name="ce11">
            <text:p>87,8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24206</text:p>
          </table:table-cell>
          <table:table-cell office:value-type="float" office:value="0.56879999999999997" table:style-name="ce12">
            <text:p>0.568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095" table:style-name="ce11">
            <text:p>4,095<text:s/></text:p>
          </table:table-cell>
          <table:table-cell office:value-type="float" office:value="52114" table:style-name="ce11">
            <text:p>52,1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24301</text:p>
          </table:table-cell>
          <table:table-cell office:value-type="float" office:value="0.54769999999999996" table:style-name="ce12">
            <text:p>0.547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31" table:style-name="ce11">
            <text:p>3,531<text:s/></text:p>
          </table:table-cell>
          <table:table-cell office:value-type="float" office:value="43488" table:style-name="ce11">
            <text:p>43,4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24302</text:p>
          </table:table-cell>
          <table:table-cell office:value-type="float" office:value="0.3604" table:style-name="ce12">
            <text:p>0.360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71" table:style-name="ce11">
            <text:p>2,371<text:s/></text:p>
          </table:table-cell>
          <table:table-cell office:value-type="float" office:value="27160" table:style-name="ce11">
            <text:p>27,1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244</text:p>
          </table:table-cell>
          <table:table-cell office:value-type="float" office:value="0.45079999999999998" table:style-name="ce12">
            <text:p>0.450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172" table:style-name="ce11">
            <text:p>3,172<text:s/></text:p>
          </table:table-cell>
          <table:table-cell office:value-type="float" office:value="38064" table:style-name="ce11">
            <text:p>38,0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245</text:p>
          </table:table-cell>
          <table:table-cell office:value-type="float" office:value="0.30559999999999998" table:style-name="ce12">
            <text:p>0.305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09" table:style-name="ce11">
            <text:p>2,609<text:s/></text:p>
          </table:table-cell>
          <table:table-cell office:value-type="float" office:value="25267" table:style-name="ce11">
            <text:p>25,2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24601</text:p>
          </table:table-cell>
          <table:table-cell office:value-type="float" office:value="0.60699999999999998" table:style-name="ce12">
            <text:p>0.607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609" table:style-name="ce11">
            <text:p>4,609<text:s/></text:p>
          </table:table-cell>
          <table:table-cell office:value-type="float" office:value="48335" table:style-name="ce11">
            <text:p>48,3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24602</text:p>
          </table:table-cell>
          <table:table-cell office:value-type="float" office:value="0.41370000000000001" table:style-name="ce12">
            <text:p>0.413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243" table:style-name="ce11">
            <text:p>3,243<text:s/></text:p>
          </table:table-cell>
          <table:table-cell office:value-type="float" office:value="35905" table:style-name="ce11">
            <text:p>35,9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24701</text:p>
          </table:table-cell>
          <table:table-cell office:value-type="float" office:value="0.54330000000000001" table:style-name="ce12">
            <text:p>0.543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197" table:style-name="ce11">
            <text:p>3,197<text:s/></text:p>
          </table:table-cell>
          <table:table-cell office:value-type="float" office:value="45119" table:style-name="ce11">
            <text:p>45,1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24702</text:p>
          </table:table-cell>
          <table:table-cell office:value-type="float" office:value="0.37630000000000002" table:style-name="ce12">
            <text:p>0.376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45" table:style-name="ce11">
            <text:p>2,645<text:s/></text:p>
          </table:table-cell>
          <table:table-cell office:value-type="float" office:value="30307" table:style-name="ce11">
            <text:p>30,3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4" table:style-name="ce7">
            <text:p>124</text:p>
          </table:table-cell>
          <table:table-cell office:value-type="string" table:style-name="ce7">
            <text:p>24801</text:p>
          </table:table-cell>
          <table:table-cell office:value-type="float" office:value="0.78790000000000004" table:style-name="ce12">
            <text:p>0.7879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880" table:style-name="ce11">
            <text:p>3,880<text:s/></text:p>
          </table:table-cell>
          <table:table-cell office:value-type="float" office:value="71174" table:style-name="ce11">
            <text:p>71,1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24802</text:p>
          </table:table-cell>
          <table:table-cell office:value-type="float" office:value="0.39329999999999998" table:style-name="ce12">
            <text:p>0.393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32266" table:style-name="ce11">
            <text:p>32,2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24901</text:p>
          </table:table-cell>
          <table:table-cell office:value-type="float" office:value="0.63249999999999995" table:style-name="ce12">
            <text:p>0.632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070" table:style-name="ce11">
            <text:p>3,070<text:s/></text:p>
          </table:table-cell>
          <table:table-cell office:value-type="float" office:value="61086" table:style-name="ce11">
            <text:p>61,0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24902</text:p>
          </table:table-cell>
          <table:table-cell office:value-type="float" office:value="0.40689999999999998" table:style-name="ce12">
            <text:p>0.406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17" table:style-name="ce11">
            <text:p>2,217<text:s/></text:p>
          </table:table-cell>
          <table:table-cell office:value-type="float" office:value="37164" table:style-name="ce11">
            <text:p>37,1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8" table:style-name="ce7">
            <text:p>128</text:p>
          </table:table-cell>
          <table:table-cell office:value-type="string" table:style-name="ce7">
            <text:p>250</text:p>
          </table:table-cell>
          <table:table-cell office:value-type="float" office:value="0.35570000000000002" table:style-name="ce12">
            <text:p>0.355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48" table:style-name="ce11">
            <text:p>2,348<text:s/></text:p>
          </table:table-cell>
          <table:table-cell office:value-type="float" office:value="29090" table:style-name="ce11">
            <text:p>29,0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251</text:p>
          </table:table-cell>
          <table:table-cell office:value-type="float" office:value="0.2288" table:style-name="ce12">
            <text:p>0.228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691" table:style-name="ce11">
            <text:p>1,691<text:s/></text:p>
          </table:table-cell>
          <table:table-cell office:value-type="float" office:value="17463" table:style-name="ce11">
            <text:p>17,4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252</text:p>
          </table:table-cell>
          <table:table-cell office:value-type="float" office:value="0.3478" table:style-name="ce12">
            <text:p>0.347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09" table:style-name="ce11">
            <text:p>2,209<text:s/></text:p>
          </table:table-cell>
          <table:table-cell office:value-type="float" office:value="19547" table:style-name="ce11">
            <text:p>19,5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253</text:p>
          </table:table-cell>
          <table:table-cell office:value-type="float" office:value="0.37190000000000001" table:style-name="ce12">
            <text:p>0.371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038" table:style-name="ce11">
            <text:p>2,038<text:s/></text:p>
          </table:table-cell>
          <table:table-cell office:value-type="float" office:value="29209" table:style-name="ce11">
            <text:p>29,2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254</text:p>
          </table:table-cell>
          <table:table-cell office:value-type="float" office:value="0.23880000000000001" table:style-name="ce12">
            <text:p>0.238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759" table:style-name="ce11">
            <text:p>1,759<text:s/></text:p>
          </table:table-cell>
          <table:table-cell office:value-type="float" office:value="17698" table:style-name="ce11">
            <text:p>17,6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255</text:p>
          </table:table-cell>
          <table:table-cell office:value-type="float" office:value="0.27900000000000003" table:style-name="ce12">
            <text:p>0.279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903" table:style-name="ce11">
            <text:p>1,903<text:s/></text:p>
          </table:table-cell>
          <table:table-cell office:value-type="float" office:value="19836" table:style-name="ce11">
            <text:p>19,8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25601</text:p>
          </table:table-cell>
          <table:table-cell office:value-type="float" office:value="0.57069999999999999" table:style-name="ce12">
            <text:p>0.570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29" table:style-name="ce11">
            <text:p>2,629<text:s/></text:p>
          </table:table-cell>
          <table:table-cell office:value-type="float" office:value="51245" table:style-name="ce11">
            <text:p>51,2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8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25602</text:p>
          </table:table-cell>
          <table:table-cell office:value-type="float" office:value="0.37480000000000002" table:style-name="ce12">
            <text:p>0.374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388" table:style-name="ce11">
            <text:p>2,388<text:s/></text:p>
          </table:table-cell>
          <table:table-cell office:value-type="float" office:value="28998" table:style-name="ce11">
            <text:p>28,9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63</text:p>
          </table:table-cell>
          <table:table-cell office:value-type="float" office:value="1.4632000000000001" table:style-name="ce12">
            <text:p>1.4632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2466" table:style-name="ce11">
            <text:p>12,466<text:s/></text:p>
          </table:table-cell>
          <table:table-cell office:value-type="float" office:value="115766" table:style-name="ce11">
            <text:p>115,7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64</text:p>
          </table:table-cell>
          <table:table-cell office:value-type="float" office:value="0.93340000000000001" table:style-name="ce12">
            <text:p>0.933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9540" table:style-name="ce11">
            <text:p>9,540<text:s/></text:p>
          </table:table-cell>
          <table:table-cell office:value-type="float" office:value="73652" table:style-name="ce11">
            <text:p>73,6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65</text:p>
          </table:table-cell>
          <table:table-cell office:value-type="float" office:value="1.1512" table:style-name="ce12">
            <text:p>1.151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9475" table:style-name="ce11">
            <text:p>9,475<text:s/></text:p>
          </table:table-cell>
          <table:table-cell office:value-type="float" office:value="96459" table:style-name="ce11">
            <text:p>96,4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66</text:p>
          </table:table-cell>
          <table:table-cell office:value-type="float" office:value="0.876" table:style-name="ce12">
            <text:p>0.876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9403" table:style-name="ce11">
            <text:p>9,403<text:s/></text:p>
          </table:table-cell>
          <table:table-cell office:value-type="float" office:value="65793" table:style-name="ce11">
            <text:p>65,7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26801</text:p>
          </table:table-cell>
          <table:table-cell office:value-type="float" office:value="1.0510999999999999" table:style-name="ce12">
            <text:p>1.051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7713" table:style-name="ce11">
            <text:p>7,713<text:s/></text:p>
          </table:table-cell>
          <table:table-cell office:value-type="float" office:value="72853" table:style-name="ce11">
            <text:p>72,8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6802</text:p>
          </table:table-cell>
          <table:table-cell office:value-type="float" office:value="0.95109999999999995" table:style-name="ce12">
            <text:p>0.951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1771" table:style-name="ce11">
            <text:p>11,771<text:s/></text:p>
          </table:table-cell>
          <table:table-cell office:value-type="float" office:value="65503" table:style-name="ce11">
            <text:p>65,5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6701</text:p>
          </table:table-cell>
          <table:table-cell office:value-type="float" office:value="0.68879999999999997" table:style-name="ce12">
            <text:p>0.688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7478" table:style-name="ce11">
            <text:p>7,478<text:s/></text:p>
          </table:table-cell>
          <table:table-cell office:value-type="float" office:value="58430" table:style-name="ce11">
            <text:p>58,4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6702</text:p>
          </table:table-cell>
          <table:table-cell office:value-type="float" office:value="0.39500000000000002" table:style-name="ce12">
            <text:p>0.395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880" table:style-name="ce11">
            <text:p>6,880<text:s/></text:p>
          </table:table-cell>
          <table:table-cell office:value-type="float" office:value="26354" table:style-name="ce11">
            <text:p>26,3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257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5801</text:p>
          </table:table-cell>
          <table:table-cell office:value-type="float" office:value="1.5536000000000001" table:style-name="ce12">
            <text:p>1.553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4842" table:style-name="ce11">
            <text:p>34,842<text:s/></text:p>
          </table:table-cell>
          <table:table-cell office:value-type="float" office:value="87391" table:style-name="ce11">
            <text:p>87,3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5702</text:p>
          </table:table-cell>
          <table:table-cell office:value-type="float" office:value="1.5561" table:style-name="ce12">
            <text:p>1.556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441" table:style-name="ce11">
            <text:p>26,441<text:s/></text:p>
          </table:table-cell>
          <table:table-cell office:value-type="float" office:value="68657" table:style-name="ce11">
            <text:p>68,6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25802</text:p>
          </table:table-cell>
          <table:table-cell office:value-type="float" office:value="1.4635" table:style-name="ce12">
            <text:p>1.463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7796" table:style-name="ce11">
            <text:p>27,796<text:s/></text:p>
          </table:table-cell>
          <table:table-cell office:value-type="float" office:value="63104" table:style-name="ce11">
            <text:p>63,1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259</text:p>
          </table:table-cell>
          <table:table-cell office:value-type="float" office:value="0.84709999999999996" table:style-name="ce12">
            <text:p>0.847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8859" table:style-name="ce11">
            <text:p>18,859<text:s/></text:p>
          </table:table-cell>
          <table:table-cell office:value-type="float" office:value="35905" table:style-name="ce11">
            <text:p>35,9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60</text:p>
          </table:table-cell>
          <table:table-cell office:value-type="float" office:value="0.83179999999999998" table:style-name="ce12">
            <text:p>0.831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9629" table:style-name="ce11">
            <text:p>19,629<text:s/></text:p>
          </table:table-cell>
          <table:table-cell office:value-type="float" office:value="35669" table:style-name="ce11">
            <text:p>35,6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1</text:p>
          </table:table-cell>
          <table:table-cell office:value-type="float" office:value="0.66379999999999995" table:style-name="ce12">
            <text:p>0.663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7625" table:style-name="ce11">
            <text:p>17,625<text:s/></text:p>
          </table:table-cell>
          <table:table-cell office:value-type="float" office:value="36359" table:style-name="ce11">
            <text:p>36,3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6201</text:p>
          </table:table-cell>
          <table:table-cell office:value-type="float" office:value="0.72040000000000004" table:style-name="ce12">
            <text:p>0.720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4281" table:style-name="ce11">
            <text:p>14,281<text:s/></text:p>
          </table:table-cell>
          <table:table-cell office:value-type="float" office:value="48574" table:style-name="ce11">
            <text:p>48,5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6202</text:p>
          </table:table-cell>
          <table:table-cell office:value-type="float" office:value="0.57320000000000004" table:style-name="ce12">
            <text:p>0.573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3825" table:style-name="ce11">
            <text:p>13,825<text:s/></text:p>
          </table:table-cell>
          <table:table-cell office:value-type="float" office:value="30603" table:style-name="ce11">
            <text:p>30,6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69</text:p>
          </table:table-cell>
          <table:table-cell office:value-type="float" office:value="1.0932999999999999" table:style-name="ce12">
            <text:p>1.093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9829" table:style-name="ce11">
            <text:p>9,829<text:s/></text:p>
          </table:table-cell>
          <table:table-cell office:value-type="float" office:value="90383" table:style-name="ce11">
            <text:p>90,3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0</text:p>
          </table:table-cell>
          <table:table-cell office:value-type="float" office:value="0.62109999999999999" table:style-name="ce12">
            <text:p>0.621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501" table:style-name="ce11">
            <text:p>8,501<text:s/></text:p>
          </table:table-cell>
          <table:table-cell office:value-type="float" office:value="39881" table:style-name="ce11">
            <text:p>39,8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71</text:p>
          </table:table-cell>
          <table:table-cell office:value-type="float" office:value="0.89629999999999999" table:style-name="ce12">
            <text:p>0.8963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5372" table:style-name="ce11">
            <text:p>5,372<text:s/></text:p>
          </table:table-cell>
          <table:table-cell office:value-type="float" office:value="76689" table:style-name="ce11">
            <text:p>76,6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7201</text:p>
          </table:table-cell>
          <table:table-cell office:value-type="float" office:value="0.99419999999999997" table:style-name="ce12">
            <text:p>0.994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559" table:style-name="ce11">
            <text:p>3,559<text:s/></text:p>
          </table:table-cell>
          <table:table-cell office:value-type="float" office:value="88817" table:style-name="ce11">
            <text:p>88,8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7202</text:p>
          </table:table-cell>
          <table:table-cell office:value-type="float" office:value="0.73819999999999997" table:style-name="ce12">
            <text:p>0.738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327" table:style-name="ce11">
            <text:p>6,327<text:s/></text:p>
          </table:table-cell>
          <table:table-cell office:value-type="float" office:value="56887" table:style-name="ce11">
            <text:p>56,8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7203</text:p>
          </table:table-cell>
          <table:table-cell office:value-type="float" office:value="0.58740000000000003" table:style-name="ce12">
            <text:p>0.587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7585" table:style-name="ce11">
            <text:p>7,585<text:s/></text:p>
          </table:table-cell>
          <table:table-cell office:value-type="float" office:value="45597" table:style-name="ce11">
            <text:p>45,5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7301</text:p>
          </table:table-cell>
          <table:table-cell office:value-type="float" office:value="0.4713" table:style-name="ce12">
            <text:p>0.471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702" table:style-name="ce11">
            <text:p>2,702<text:s/></text:p>
          </table:table-cell>
          <table:table-cell office:value-type="float" office:value="44681" table:style-name="ce11">
            <text:p>44,6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7302</text:p>
          </table:table-cell>
          <table:table-cell office:value-type="float" office:value="0.50360000000000005" table:style-name="ce12">
            <text:p>0.5036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949" table:style-name="ce11">
            <text:p>3,949<text:s/></text:p>
          </table:table-cell>
          <table:table-cell office:value-type="float" office:value="37441" table:style-name="ce11">
            <text:p>37,4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7303</text:p>
          </table:table-cell>
          <table:table-cell office:value-type="float" office:value="0.57140000000000002" table:style-name="ce12">
            <text:p>0.571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905" table:style-name="ce11">
            <text:p>5,905<text:s/></text:p>
          </table:table-cell>
          <table:table-cell office:value-type="float" office:value="45144" table:style-name="ce11">
            <text:p>45,14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74</text:p>
          </table:table-cell>
          <table:table-cell office:value-type="float" office:value="0.49390000000000001" table:style-name="ce12">
            <text:p>0.493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0869" table:style-name="ce11">
            <text:p>10,869<text:s/></text:p>
          </table:table-cell>
          <table:table-cell office:value-type="float" office:value="28395" table:style-name="ce11">
            <text:p>28,39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5</text:p>
          </table:table-cell>
          <table:table-cell office:value-type="float" office:value="0.40820000000000001" table:style-name="ce12">
            <text:p>0.408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883" table:style-name="ce11">
            <text:p>1,883<text:s/></text:p>
          </table:table-cell>
          <table:table-cell office:value-type="float" office:value="32417" table:style-name="ce11">
            <text:p>32,4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7601</text:p>
          </table:table-cell>
          <table:table-cell office:value-type="float" office:value="0.43480000000000002" table:style-name="ce12">
            <text:p>0.434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56" table:style-name="ce11">
            <text:p>3,556<text:s/></text:p>
          </table:table-cell>
          <table:table-cell office:value-type="float" office:value="33193" table:style-name="ce11">
            <text:p>33,1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7602</text:p>
          </table:table-cell>
          <table:table-cell office:value-type="float" office:value="0.38600000000000001" table:style-name="ce12">
            <text:p>0.386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353" table:style-name="ce11">
            <text:p>2,353<text:s/></text:p>
          </table:table-cell>
          <table:table-cell office:value-type="float" office:value="28865" table:style-name="ce11">
            <text:p>28,8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277</text:p>
          </table:table-cell>
          <table:table-cell office:value-type="float" office:value="0.59750000000000003" table:style-name="ce12">
            <text:p>0.597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5328" table:style-name="ce11">
            <text:p>5,328<text:s/></text:p>
          </table:table-cell>
          <table:table-cell office:value-type="float" office:value="48635" table:style-name="ce11">
            <text:p>48,6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8</text:p>
          </table:table-cell>
          <table:table-cell office:value-type="float" office:value="0.38640000000000002" table:style-name="ce12">
            <text:p>0.386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13" table:style-name="ce11">
            <text:p>4,313<text:s/></text:p>
          </table:table-cell>
          <table:table-cell office:value-type="float" office:value="29219" table:style-name="ce11">
            <text:p>29,2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7901</text:p>
          </table:table-cell>
          <table:table-cell office:value-type="float" office:value="0.38419999999999999" table:style-name="ce12">
            <text:p>0.384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611" table:style-name="ce11">
            <text:p>4,611<text:s/></text:p>
          </table:table-cell>
          <table:table-cell office:value-type="float" office:value="28357" table:style-name="ce11">
            <text:p>28,3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27902</text:p>
          </table:table-cell>
          <table:table-cell office:value-type="float" office:value="0.30730000000000002" table:style-name="ce12">
            <text:p>0.307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244" table:style-name="ce11">
            <text:p>4,244<text:s/></text:p>
          </table:table-cell>
          <table:table-cell office:value-type="float" office:value="22014" table:style-name="ce11">
            <text:p>22,0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80</text:p>
          </table:table-cell>
          <table:table-cell office:value-type="float" office:value="0.34449999999999997" table:style-name="ce12">
            <text:p>0.344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06" table:style-name="ce11">
            <text:p>2,406<text:s/></text:p>
          </table:table-cell>
          <table:table-cell office:value-type="float" office:value="26616" table:style-name="ce11">
            <text:p>26,6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281</text:p>
          </table:table-cell>
          <table:table-cell office:value-type="float" office:value="0.26400000000000001" table:style-name="ce12">
            <text:p>0.264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39" table:style-name="ce11">
            <text:p>2,039<text:s/></text:p>
          </table:table-cell>
          <table:table-cell office:value-type="float" office:value="19692" table:style-name="ce11">
            <text:p>19,6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82</text:p>
          </table:table-cell>
          <table:table-cell office:value-type="float" office:value="0.25940000000000002" table:style-name="ce12">
            <text:p>0.259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53" table:style-name="ce11">
            <text:p>2,053<text:s/></text:p>
          </table:table-cell>
          <table:table-cell office:value-type="float" office:value="17862" table:style-name="ce11">
            <text:p>17,8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28301</text:p>
          </table:table-cell>
          <table:table-cell office:value-type="float" office:value="0.45129999999999998" table:style-name="ce12">
            <text:p>0.451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363" table:style-name="ce11">
            <text:p>3,363<text:s/></text:p>
          </table:table-cell>
          <table:table-cell office:value-type="float" office:value="38202" table:style-name="ce11">
            <text:p>38,2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28302</text:p>
          </table:table-cell>
          <table:table-cell office:value-type="float" office:value="0.5514" table:style-name="ce12">
            <text:p>0.551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245" table:style-name="ce11">
            <text:p>3,245<text:s/></text:p>
          </table:table-cell>
          <table:table-cell office:value-type="float" office:value="48913" table:style-name="ce11">
            <text:p>48,9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28401</text:p>
          </table:table-cell>
          <table:table-cell office:value-type="float" office:value="0.32979999999999998" table:style-name="ce12">
            <text:p>0.329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45" table:style-name="ce11">
            <text:p>2,845<text:s/></text:p>
          </table:table-cell>
          <table:table-cell office:value-type="float" office:value="27015" table:style-name="ce11">
            <text:p>27,0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28402</text:p>
          </table:table-cell>
          <table:table-cell office:value-type="float" office:value="0.34179999999999999" table:style-name="ce12">
            <text:p>0.341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336" table:style-name="ce11">
            <text:p>2,336<text:s/></text:p>
          </table:table-cell>
          <table:table-cell office:value-type="float" office:value="29097" table:style-name="ce11">
            <text:p>29,0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8601</text:p>
          </table:table-cell>
          <table:table-cell office:value-type="float" office:value="2.7031000000000001" table:style-name="ce12">
            <text:p>2.703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44515" table:style-name="ce11">
            <text:p>44,515<text:s/></text:p>
          </table:table-cell>
          <table:table-cell office:value-type="float" office:value="190381" table:style-name="ce11">
            <text:p>190,3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8602</text:p>
          </table:table-cell>
          <table:table-cell office:value-type="float" office:value="2.1595" table:style-name="ce12">
            <text:p>2.159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9786" table:style-name="ce11">
            <text:p>39,786<text:s/></text:p>
          </table:table-cell>
          <table:table-cell office:value-type="float" office:value="143351" table:style-name="ce11">
            <text:p>143,3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8801</text:p>
          </table:table-cell>
          <table:table-cell office:value-type="float" office:value="2.3734000000000002" table:style-name="ce12">
            <text:p>2.373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3169" table:style-name="ce11">
            <text:p>43,169<text:s/></text:p>
          </table:table-cell>
          <table:table-cell office:value-type="float" office:value="151420" table:style-name="ce11">
            <text:p>151,4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8802</text:p>
          </table:table-cell>
          <table:table-cell office:value-type="float" office:value="1.9738" table:style-name="ce12">
            <text:p>1.973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5716" table:style-name="ce11">
            <text:p>45,716<text:s/></text:p>
          </table:table-cell>
          <table:table-cell office:value-type="float" office:value="111884" table:style-name="ce11">
            <text:p>111,8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28501</text:p>
          </table:table-cell>
          <table:table-cell office:value-type="float" office:value="2.2216999999999998" table:style-name="ce12">
            <text:p>2.2217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22122" table:style-name="ce11">
            <text:p>22,122<text:s/></text:p>
          </table:table-cell>
          <table:table-cell office:value-type="float" office:value="173615" table:style-name="ce11">
            <text:p>173,6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28502</text:p>
          </table:table-cell>
          <table:table-cell office:value-type="float" office:value="1.7519" table:style-name="ce12">
            <text:p>1.7519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16239" table:style-name="ce11">
            <text:p>16,239<text:s/></text:p>
          </table:table-cell>
          <table:table-cell office:value-type="float" office:value="116394" table:style-name="ce11">
            <text:p>116,3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28701</text:p>
          </table:table-cell>
          <table:table-cell office:value-type="float" office:value="1.4958" table:style-name="ce12">
            <text:p>1.4958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3506" table:style-name="ce11">
            <text:p>13,506<text:s/></text:p>
          </table:table-cell>
          <table:table-cell office:value-type="float" office:value="116479" table:style-name="ce11">
            <text:p>116,4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28702</text:p>
          </table:table-cell>
          <table:table-cell office:value-type="float" office:value="1.3612" table:style-name="ce12">
            <text:p>1.3612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16795" table:style-name="ce11">
            <text:p>16,795<text:s/></text:p>
          </table:table-cell>
          <table:table-cell office:value-type="float" office:value="103696" table:style-name="ce11">
            <text:p>103,6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28901</text:p>
          </table:table-cell>
          <table:table-cell office:value-type="float" office:value="1.3204" table:style-name="ce12">
            <text:p>1.320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790" table:style-name="ce11">
            <text:p>30,790<text:s/></text:p>
          </table:table-cell>
          <table:table-cell office:value-type="float" office:value="78046" table:style-name="ce11">
            <text:p>78,0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28902</text:p>
          </table:table-cell>
          <table:table-cell office:value-type="float" office:value="1.3117000000000001" table:style-name="ce12">
            <text:p>1.311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9963" table:style-name="ce11">
            <text:p>29,963<text:s/></text:p>
          </table:table-cell>
          <table:table-cell office:value-type="float" office:value="78829" table:style-name="ce11">
            <text:p>78,8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90</text:p>
          </table:table-cell>
          <table:table-cell office:value-type="float" office:value="1.0502" table:style-name="ce12">
            <text:p>1.050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8008" table:style-name="ce11">
            <text:p>28,008<text:s/></text:p>
          </table:table-cell>
          <table:table-cell office:value-type="float" office:value="44598" table:style-name="ce11">
            <text:p>44,5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29101</text:p>
          </table:table-cell>
          <table:table-cell office:value-type="float" office:value="0.66869999999999996" table:style-name="ce12">
            <text:p>0.668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1422" table:style-name="ce11">
            <text:p>21,422<text:s/></text:p>
          </table:table-cell>
          <table:table-cell office:value-type="float" office:value="34154" table:style-name="ce11">
            <text:p>34,1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29102</text:p>
          </table:table-cell>
          <table:table-cell office:value-type="float" office:value="0.65010000000000001" table:style-name="ce12">
            <text:p>0.650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8572" table:style-name="ce11">
            <text:p>18,572<text:s/></text:p>
          </table:table-cell>
          <table:table-cell office:value-type="float" office:value="35431" table:style-name="ce11">
            <text:p>35,43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92</text:p>
          </table:table-cell>
          <table:table-cell office:value-type="float" office:value="2.2250999999999999" table:style-name="ce12">
            <text:p>2.2251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20771" table:style-name="ce11">
            <text:p>20,771<text:s/></text:p>
          </table:table-cell>
          <table:table-cell office:value-type="float" office:value="170505" table:style-name="ce11">
            <text:p>170,50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3</text:p>
          </table:table-cell>
          <table:table-cell office:value-type="float" office:value="1.7565" table:style-name="ce12">
            <text:p>1.756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926" table:style-name="ce11">
            <text:p>16,926<text:s/></text:p>
          </table:table-cell>
          <table:table-cell office:value-type="float" office:value="154774" table:style-name="ce11">
            <text:p>154,77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9401</text:p>
          </table:table-cell>
          <table:table-cell office:value-type="float" office:value="0.67100000000000004" table:style-name="ce12">
            <text:p>0.671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583" table:style-name="ce11">
            <text:p>4,583<text:s/></text:p>
          </table:table-cell>
          <table:table-cell office:value-type="float" office:value="58179" table:style-name="ce11">
            <text:p>58,1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29402</text:p>
          </table:table-cell>
          <table:table-cell office:value-type="float" office:value="0.37619999999999998" table:style-name="ce12">
            <text:p>0.376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247" table:style-name="ce11">
            <text:p>3,247<text:s/></text:p>
          </table:table-cell>
          <table:table-cell office:value-type="float" office:value="28813" table:style-name="ce11">
            <text:p>28,8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9501</text:p>
          </table:table-cell>
          <table:table-cell office:value-type="float" office:value="0.64780000000000004" table:style-name="ce12">
            <text:p>0.647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368" table:style-name="ce11">
            <text:p>4,368<text:s/></text:p>
          </table:table-cell>
          <table:table-cell office:value-type="float" office:value="57472" table:style-name="ce11">
            <text:p>57,4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9502</text:p>
          </table:table-cell>
          <table:table-cell office:value-type="float" office:value="0.40810000000000002" table:style-name="ce12">
            <text:p>0.408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92" table:style-name="ce11">
            <text:p>2,492<text:s/></text:p>
          </table:table-cell>
          <table:table-cell office:value-type="float" office:value="36617" table:style-name="ce11">
            <text:p>36,6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9601</text:p>
          </table:table-cell>
          <table:table-cell office:value-type="float" office:value="0.6089" table:style-name="ce12">
            <text:p>0.608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027" table:style-name="ce11">
            <text:p>4,027<text:s/></text:p>
          </table:table-cell>
          <table:table-cell office:value-type="float" office:value="53293" table:style-name="ce11">
            <text:p>53,2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29602</text:p>
          </table:table-cell>
          <table:table-cell office:value-type="float" office:value="0.62919999999999998" table:style-name="ce12">
            <text:p>0.629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481" table:style-name="ce11">
            <text:p>4,481<text:s/></text:p>
          </table:table-cell>
          <table:table-cell office:value-type="float" office:value="58636" table:style-name="ce11">
            <text:p>58,6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29701</text:p>
          </table:table-cell>
          <table:table-cell office:value-type="float" office:value="0.34100000000000003" table:style-name="ce12">
            <text:p>0.341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01" table:style-name="ce11">
            <text:p>2,801<text:s/></text:p>
          </table:table-cell>
          <table:table-cell office:value-type="float" office:value="27610" table:style-name="ce11">
            <text:p>27,6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702</text:p>
          </table:table-cell>
          <table:table-cell office:value-type="float" office:value="0.44269999999999998" table:style-name="ce12">
            <text:p>0.442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925" table:style-name="ce11">
            <text:p>2,925<text:s/></text:p>
          </table:table-cell>
          <table:table-cell office:value-type="float" office:value="39972" table:style-name="ce11">
            <text:p>39,9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9801</text:p>
          </table:table-cell>
          <table:table-cell office:value-type="float" office:value="0.37730000000000002" table:style-name="ce12">
            <text:p>0.377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217" table:style-name="ce11">
            <text:p>4,217<text:s/></text:p>
          </table:table-cell>
          <table:table-cell office:value-type="float" office:value="32823" table:style-name="ce11">
            <text:p>32,8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29802</text:p>
          </table:table-cell>
          <table:table-cell office:value-type="float" office:value="0.33860000000000001" table:style-name="ce12">
            <text:p>0.338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711" table:style-name="ce11">
            <text:p>2,711<text:s/></text:p>
          </table:table-cell>
          <table:table-cell office:value-type="float" office:value="24896" table:style-name="ce11">
            <text:p>24,8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29803</text:p>
          </table:table-cell>
          <table:table-cell office:value-type="float" office:value="0.43719999999999998" table:style-name="ce12">
            <text:p>0.437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211" table:style-name="ce11">
            <text:p>3,211<text:s/></text:p>
          </table:table-cell>
          <table:table-cell office:value-type="float" office:value="34241" table:style-name="ce11">
            <text:p>34,2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29804</text:p>
          </table:table-cell>
          <table:table-cell office:value-type="float" office:value="0.27760000000000001" table:style-name="ce12">
            <text:p>0.277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650" table:style-name="ce11">
            <text:p>2,650<text:s/></text:p>
          </table:table-cell>
          <table:table-cell office:value-type="float" office:value="19051" table:style-name="ce11">
            <text:p>19,0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9901</text:p>
          </table:table-cell>
          <table:table-cell office:value-type="float" office:value="4.4612999999999996" table:style-name="ce12">
            <text:p>4.461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3" table:style-name="ce7">
            <text:p>3</text:p>
          </table:table-cell>
          <table:table-cell office:value-type="float" office:value="6053" table:style-name="ce11">
            <text:p>6,053<text:s/></text:p>
          </table:table-cell>
          <table:table-cell office:value-type="float" office:value="406558" table:style-name="ce11">
            <text:p>406,5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9902</text:p>
          </table:table-cell>
          <table:table-cell office:value-type="float" office:value="4.4612999999999996" table:style-name="ce12">
            <text:p>4.461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2" table:style-name="ce7">
            <text:p>2</text:p>
          </table:table-cell>
          <table:table-cell office:value-type="float" office:value="6385" table:style-name="ce11">
            <text:p>6,385<text:s/></text:p>
          </table:table-cell>
          <table:table-cell office:value-type="float" office:value="505364" table:style-name="ce11">
            <text:p>505,3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29903</text:p>
          </table:table-cell>
          <table:table-cell office:value-type="float" office:value="1.0510999999999999" table:style-name="ce12">
            <text:p>1.051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588" table:style-name="ce11">
            <text:p>6,588<text:s/></text:p>
          </table:table-cell>
          <table:table-cell office:value-type="float" office:value="39278" table:style-name="ce11">
            <text:p>39,2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29904</text:p>
          </table:table-cell>
          <table:table-cell office:value-type="float" office:value="0.37719999999999998" table:style-name="ce12">
            <text:p>0.377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28596" table:style-name="ce11">
            <text:p>28,5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30001</text:p>
          </table:table-cell>
          <table:table-cell office:value-type="float" office:value="0.71560000000000001" table:style-name="ce12">
            <text:p>0.715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98" table:style-name="ce11">
            <text:p>3,098<text:s/></text:p>
          </table:table-cell>
          <table:table-cell office:value-type="float" office:value="57462" table:style-name="ce11">
            <text:p>57,4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30002</text:p>
          </table:table-cell>
          <table:table-cell office:value-type="float" office:value="0.65680000000000005" table:style-name="ce12">
            <text:p>0.656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988" table:style-name="ce11">
            <text:p>3,988<text:s/></text:p>
          </table:table-cell>
          <table:table-cell office:value-type="float" office:value="57901" table:style-name="ce11">
            <text:p>57,9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30101</text:p>
          </table:table-cell>
          <table:table-cell office:value-type="float" office:value="0.5252" table:style-name="ce12">
            <text:p>0.525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88" table:style-name="ce11">
            <text:p>2,688<text:s/></text:p>
          </table:table-cell>
          <table:table-cell office:value-type="float" office:value="39521" table:style-name="ce11">
            <text:p>39,5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30102</text:p>
          </table:table-cell>
          <table:table-cell office:value-type="float" office:value="0.30609999999999998" table:style-name="ce12">
            <text:p>0.306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690" table:style-name="ce11">
            <text:p>2,690<text:s/></text:p>
          </table:table-cell>
          <table:table-cell office:value-type="float" office:value="26317" table:style-name="ce11">
            <text:p>26,3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0201</text:p>
          </table:table-cell>
          <table:table-cell office:value-type="float" office:value="8.6963000000000008" table:style-name="ce12">
            <text:p>8.6963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74860" table:style-name="ce11">
            <text:p>174,860<text:s/></text:p>
          </table:table-cell>
          <table:table-cell office:value-type="float" office:value="364140" table:style-name="ce11">
            <text:p>364,1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0202</text:p>
          </table:table-cell>
          <table:table-cell office:value-type="float" office:value="8.6836000000000002" table:style-name="ce12">
            <text:p>8.6836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74184" table:style-name="ce11">
            <text:p>174,184<text:s/></text:p>
          </table:table-cell>
          <table:table-cell office:value-type="float" office:value="364154" table:style-name="ce11">
            <text:p>364,1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0301</text:p>
          </table:table-cell>
          <table:table-cell office:value-type="float" office:value="2.1774" table:style-name="ce12">
            <text:p>2.177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20246" table:style-name="ce11">
            <text:p>20,246<text:s/></text:p>
          </table:table-cell>
          <table:table-cell office:value-type="float" office:value="161798" table:style-name="ce11">
            <text:p>161,7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0302</text:p>
          </table:table-cell>
          <table:table-cell office:value-type="float" office:value="1.8297000000000001" table:style-name="ce12">
            <text:p>1.829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21095" table:style-name="ce11">
            <text:p>21,095<text:s/></text:p>
          </table:table-cell>
          <table:table-cell office:value-type="float" office:value="102267" table:style-name="ce11">
            <text:p>102,2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04</text:p>
          </table:table-cell>
          <table:table-cell office:value-type="float" office:value="1.4563999999999999" table:style-name="ce12">
            <text:p>1.456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9071" table:style-name="ce11">
            <text:p>19,071<text:s/></text:p>
          </table:table-cell>
          <table:table-cell office:value-type="float" office:value="103458" table:style-name="ce11">
            <text:p>103,4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05</text:p>
          </table:table-cell>
          <table:table-cell office:value-type="float" office:value="1.3301000000000001" table:style-name="ce12">
            <text:p>1.330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7295" table:style-name="ce11">
            <text:p>17,295<text:s/></text:p>
          </table:table-cell>
          <table:table-cell office:value-type="float" office:value="87495" table:style-name="ce11">
            <text:p>87,49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08</text:p>
          </table:table-cell>
          <table:table-cell office:value-type="float" office:value="1.0629999999999999" table:style-name="ce12">
            <text:p>1.063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1914" table:style-name="ce11">
            <text:p>11,914<text:s/></text:p>
          </table:table-cell>
          <table:table-cell office:value-type="float" office:value="87654" table:style-name="ce11">
            <text:p>87,6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09</text:p>
          </table:table-cell>
          <table:table-cell office:value-type="float" office:value="0.82069999999999999" table:style-name="ce12">
            <text:p>0.820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9622" table:style-name="ce11">
            <text:p>9,622<text:s/></text:p>
          </table:table-cell>
          <table:table-cell office:value-type="float" office:value="60359" table:style-name="ce11">
            <text:p>60,35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306</text:p>
          </table:table-cell>
          <table:table-cell office:value-type="float" office:value="1.6304000000000001" table:style-name="ce12">
            <text:p>1.630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0995" table:style-name="ce11">
            <text:p>20,995<text:s/></text:p>
          </table:table-cell>
          <table:table-cell office:value-type="float" office:value="68467" table:style-name="ce11">
            <text:p>68,4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07</text:p>
          </table:table-cell>
          <table:table-cell office:value-type="float" office:value="1.0728" table:style-name="ce12">
            <text:p>1.072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7755" table:style-name="ce11">
            <text:p>17,755<text:s/></text:p>
          </table:table-cell>
          <table:table-cell office:value-type="float" office:value="44908" table:style-name="ce11">
            <text:p>44,9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10</text:p>
          </table:table-cell>
          <table:table-cell office:value-type="float" office:value="0.74639999999999995" table:style-name="ce12">
            <text:p>0.746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9692" table:style-name="ce11">
            <text:p>19,692<text:s/></text:p>
          </table:table-cell>
          <table:table-cell office:value-type="float" office:value="45321" table:style-name="ce11">
            <text:p>45,3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11</text:p>
          </table:table-cell>
          <table:table-cell office:value-type="float" office:value="0.66549999999999998" table:style-name="ce12">
            <text:p>0.665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6379" table:style-name="ce11">
            <text:p>16,379<text:s/></text:p>
          </table:table-cell>
          <table:table-cell office:value-type="float" office:value="35193" table:style-name="ce11">
            <text:p>35,1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312</text:p>
          </table:table-cell>
          <table:table-cell office:value-type="float" office:value="0.70399999999999996" table:style-name="ce12">
            <text:p>0.704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908" table:style-name="ce11">
            <text:p>12,908<text:s/></text:p>
          </table:table-cell>
          <table:table-cell office:value-type="float" office:value="51869" table:style-name="ce11">
            <text:p>51,8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13</text:p>
          </table:table-cell>
          <table:table-cell office:value-type="float" office:value="0.49049999999999999" table:style-name="ce12">
            <text:p>0.490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1490" table:style-name="ce11">
            <text:p>11,490<text:s/></text:p>
          </table:table-cell>
          <table:table-cell office:value-type="float" office:value="28888" table:style-name="ce11">
            <text:p>28,8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314</text:p>
          </table:table-cell>
          <table:table-cell office:value-type="float" office:value="1.0441" table:style-name="ce12">
            <text:p>1.044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6638" table:style-name="ce11">
            <text:p>16,638<text:s/></text:p>
          </table:table-cell>
          <table:table-cell office:value-type="float" office:value="70721" table:style-name="ce11">
            <text:p>70,7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31501</text:p>
          </table:table-cell>
          <table:table-cell office:value-type="float" office:value="1.6406000000000001" table:style-name="ce12">
            <text:p>1.640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8178" table:style-name="ce11">
            <text:p>18,178<text:s/></text:p>
          </table:table-cell>
          <table:table-cell office:value-type="float" office:value="118580" table:style-name="ce11">
            <text:p>118,5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31502</text:p>
          </table:table-cell>
          <table:table-cell office:value-type="float" office:value="1.1191" table:style-name="ce12">
            <text:p>1.119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5331" table:style-name="ce11">
            <text:p>15,331<text:s/></text:p>
          </table:table-cell>
          <table:table-cell office:value-type="float" office:value="75004" table:style-name="ce11">
            <text:p>75,0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1601</text:p>
          </table:table-cell>
          <table:table-cell office:value-type="float" office:value="1.2099" table:style-name="ce12">
            <text:p>1.209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6311" table:style-name="ce11">
            <text:p>6,311<text:s/></text:p>
          </table:table-cell>
          <table:table-cell office:value-type="float" office:value="105567" table:style-name="ce11">
            <text:p>105,5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1602</text:p>
          </table:table-cell>
          <table:table-cell office:value-type="float" office:value="0.65800000000000003" table:style-name="ce12">
            <text:p>0.658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698" table:style-name="ce11">
            <text:p>4,698<text:s/></text:p>
          </table:table-cell>
          <table:table-cell office:value-type="float" office:value="54167" table:style-name="ce11">
            <text:p>54,1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1603</text:p>
          </table:table-cell>
          <table:table-cell office:value-type="float" office:value="0.68220000000000003" table:style-name="ce12">
            <text:p>0.682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763" table:style-name="ce11">
            <text:p>4,763<text:s/></text:p>
          </table:table-cell>
          <table:table-cell office:value-type="float" office:value="59273" table:style-name="ce11">
            <text:p>59,2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31604</text:p>
          </table:table-cell>
          <table:table-cell office:value-type="float" office:value="0.4496" table:style-name="ce12">
            <text:p>0.449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18" table:style-name="ce11">
            <text:p>2,818<text:s/></text:p>
          </table:table-cell>
          <table:table-cell office:value-type="float" office:value="36041" table:style-name="ce11">
            <text:p>36,04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317</text:p>
          </table:table-cell>
          <table:table-cell office:value-type="float" office:value="0.372" table:style-name="ce12">
            <text:p>0.372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754" table:style-name="ce11">
            <text:p>3,754<text:s/></text:p>
          </table:table-cell>
          <table:table-cell office:value-type="float" office:value="23887" table:style-name="ce11">
            <text:p>23,8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18</text:p>
          </table:table-cell>
          <table:table-cell office:value-type="float" office:value="0.5756" table:style-name="ce12">
            <text:p>0.575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44433" table:style-name="ce11">
            <text:p>44,4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19</text:p>
          </table:table-cell>
          <table:table-cell office:value-type="float" office:value="0.46839999999999998" table:style-name="ce12">
            <text:p>0.468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689" table:style-name="ce11">
            <text:p>2,689<text:s/></text:p>
          </table:table-cell>
          <table:table-cell office:value-type="float" office:value="41951" table:style-name="ce11">
            <text:p>41,9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20</text:p>
          </table:table-cell>
          <table:table-cell office:value-type="float" office:value="0.73480000000000001" table:style-name="ce12">
            <text:p>0.734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6080" table:style-name="ce11">
            <text:p>6,080<text:s/></text:p>
          </table:table-cell>
          <table:table-cell office:value-type="float" office:value="60844" table:style-name="ce11">
            <text:p>60,8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21</text:p>
          </table:table-cell>
          <table:table-cell office:value-type="float" office:value="0.4088" table:style-name="ce12">
            <text:p>0.408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89" table:style-name="ce11">
            <text:p>4,389<text:s/></text:p>
          </table:table-cell>
          <table:table-cell office:value-type="float" office:value="31558" table:style-name="ce11">
            <text:p>31,5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2201</text:p>
          </table:table-cell>
          <table:table-cell office:value-type="float" office:value="0.50329999999999997" table:style-name="ce12">
            <text:p>0.503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361" table:style-name="ce11">
            <text:p>6,361<text:s/></text:p>
          </table:table-cell>
          <table:table-cell office:value-type="float" office:value="39499" table:style-name="ce11">
            <text:p>39,4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2202</text:p>
          </table:table-cell>
          <table:table-cell office:value-type="float" office:value="0.46529999999999999" table:style-name="ce12">
            <text:p>0.465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150" table:style-name="ce11">
            <text:p>6,150<text:s/></text:p>
          </table:table-cell>
          <table:table-cell office:value-type="float" office:value="35427" table:style-name="ce11">
            <text:p>35,4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2301</text:p>
          </table:table-cell>
          <table:table-cell office:value-type="float" office:value="0.90880000000000005" table:style-name="ce12">
            <text:p>0.908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9077" table:style-name="ce11">
            <text:p>29,077<text:s/></text:p>
          </table:table-cell>
          <table:table-cell office:value-type="float" office:value="47860" table:style-name="ce11">
            <text:p>47,8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32302</text:p>
          </table:table-cell>
          <table:table-cell office:value-type="float" office:value="0.38740000000000002" table:style-name="ce12">
            <text:p>0.387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44" table:style-name="ce11">
            <text:p>2,244<text:s/></text:p>
          </table:table-cell>
          <table:table-cell office:value-type="float" office:value="28981" table:style-name="ce11">
            <text:p>28,9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2401</text:p>
          </table:table-cell>
          <table:table-cell office:value-type="float" office:value="0.83430000000000004" table:style-name="ce12">
            <text:p>0.83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8839" table:style-name="ce11">
            <text:p>28,839<text:s/></text:p>
          </table:table-cell>
          <table:table-cell office:value-type="float" office:value="40071" table:style-name="ce11">
            <text:p>40,0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32402</text:p>
          </table:table-cell>
          <table:table-cell office:value-type="float" office:value="0.36470000000000002" table:style-name="ce12">
            <text:p>0.364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25" table:style-name="ce11">
            <text:p>2,225<text:s/></text:p>
          </table:table-cell>
          <table:table-cell office:value-type="float" office:value="22870" table:style-name="ce11">
            <text:p>22,8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325</text:p>
          </table:table-cell>
          <table:table-cell office:value-type="float" office:value="0.56430000000000002" table:style-name="ce12">
            <text:p>0.564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631" table:style-name="ce11">
            <text:p>3,631<text:s/></text:p>
          </table:table-cell>
          <table:table-cell office:value-type="float" office:value="48171" table:style-name="ce11">
            <text:p>48,1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326</text:p>
          </table:table-cell>
          <table:table-cell office:value-type="float" office:value="0.44879999999999998" table:style-name="ce12">
            <text:p>0.448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555" table:style-name="ce11">
            <text:p>2,555<text:s/></text:p>
          </table:table-cell>
          <table:table-cell office:value-type="float" office:value="39208" table:style-name="ce11">
            <text:p>39,2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32701</text:p>
          </table:table-cell>
          <table:table-cell office:value-type="float" office:value="0.33800000000000002" table:style-name="ce12">
            <text:p>0.338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041" table:style-name="ce11">
            <text:p>4,041<text:s/></text:p>
          </table:table-cell>
          <table:table-cell office:value-type="float" office:value="22828" table:style-name="ce11">
            <text:p>22,8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2702</text:p>
          </table:table-cell>
          <table:table-cell office:value-type="float" office:value="0.28149999999999997" table:style-name="ce12">
            <text:p>0.281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372" table:style-name="ce11">
            <text:p>3,372<text:s/></text:p>
          </table:table-cell>
          <table:table-cell office:value-type="float" office:value="21004" table:style-name="ce11">
            <text:p>21,00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328</text:p>
          </table:table-cell>
          <table:table-cell office:value-type="float" office:value="0.41930000000000001" table:style-name="ce12">
            <text:p>0.419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968" table:style-name="ce11">
            <text:p>2,968<text:s/></text:p>
          </table:table-cell>
          <table:table-cell office:value-type="float" office:value="30113" table:style-name="ce11">
            <text:p>30,1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329</text:p>
          </table:table-cell>
          <table:table-cell office:value-type="float" office:value="0.313" table:style-name="ce12">
            <text:p>0.313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021" table:style-name="ce11">
            <text:p>2,021<text:s/></text:p>
          </table:table-cell>
          <table:table-cell office:value-type="float" office:value="23285" table:style-name="ce11">
            <text:p>23,28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330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3002</text:p>
          </table:table-cell>
          <table:table-cell office:value-type="float" office:value="0.35439999999999999" table:style-name="ce12">
            <text:p>0.3544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5616" table:style-name="ce11">
            <text:p>5,616<text:s/></text:p>
          </table:table-cell>
          <table:table-cell office:value-type="float" office:value="16746" table:style-name="ce11">
            <text:p>16,7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331</text:p>
          </table:table-cell>
          <table:table-cell office:value-type="float" office:value="0.71889999999999998" table:style-name="ce12">
            <text:p>0.718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938" table:style-name="ce11">
            <text:p>4,938<text:s/></text:p>
          </table:table-cell>
          <table:table-cell office:value-type="float" office:value="62178" table:style-name="ce11">
            <text:p>62,1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332</text:p>
          </table:table-cell>
          <table:table-cell office:value-type="float" office:value="0.5968" table:style-name="ce12">
            <text:p>0.596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089" table:style-name="ce11">
            <text:p>4,089<text:s/></text:p>
          </table:table-cell>
          <table:table-cell office:value-type="float" office:value="52754" table:style-name="ce11">
            <text:p>52,7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33301</text:p>
          </table:table-cell>
          <table:table-cell office:value-type="float" office:value="0.56789999999999996" table:style-name="ce12">
            <text:p>0.56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49" table:style-name="ce11">
            <text:p>2,649<text:s/></text:p>
          </table:table-cell>
          <table:table-cell office:value-type="float" office:value="51010" table:style-name="ce11">
            <text:p>51,0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1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33302</text:p>
          </table:table-cell>
          <table:table-cell office:value-type="float" office:value="0.53080000000000005" table:style-name="ce12">
            <text:p>0.530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966" table:style-name="ce11">
            <text:p>2,966<text:s/></text:p>
          </table:table-cell>
          <table:table-cell office:value-type="float" office:value="51257" table:style-name="ce11">
            <text:p>51,25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34</text:p>
          </table:table-cell>
          <table:table-cell office:value-type="float" office:value="2.7307000000000001" table:style-name="ce12">
            <text:p>2.7307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36946" table:style-name="ce11">
            <text:p>36,946<text:s/></text:p>
          </table:table-cell>
          <table:table-cell office:value-type="float" office:value="205896" table:style-name="ce11">
            <text:p>205,8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35</text:p>
          </table:table-cell>
          <table:table-cell office:value-type="float" office:value="1.1483000000000001" table:style-name="ce12">
            <text:p>1.148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0476" table:style-name="ce11">
            <text:p>20,476<text:s/></text:p>
          </table:table-cell>
          <table:table-cell office:value-type="float" office:value="76460" table:style-name="ce11">
            <text:p>76,4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4101</text:p>
          </table:table-cell>
          <table:table-cell office:value-type="float" office:value="1.2032" table:style-name="ce12">
            <text:p>1.203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2542" table:style-name="ce11">
            <text:p>12,542<text:s/></text:p>
          </table:table-cell>
          <table:table-cell office:value-type="float" office:value="98510" table:style-name="ce11">
            <text:p>98,5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4102</text:p>
          </table:table-cell>
          <table:table-cell office:value-type="float" office:value="1.1879" table:style-name="ce12">
            <text:p>1.187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1770" table:style-name="ce11">
            <text:p>11,770<text:s/></text:p>
          </table:table-cell>
          <table:table-cell office:value-type="float" office:value="98564" table:style-name="ce11">
            <text:p>98,56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38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3901</text:p>
          </table:table-cell>
          <table:table-cell office:value-type="float" office:value="1.026" table:style-name="ce12">
            <text:p>1.026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4771" table:style-name="ce11">
            <text:p>14,771<text:s/></text:p>
          </table:table-cell>
          <table:table-cell office:value-type="float" office:value="82165" table:style-name="ce11">
            <text:p>82,1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3902</text:p>
          </table:table-cell>
          <table:table-cell office:value-type="float" office:value="0.51819999999999999" table:style-name="ce12">
            <text:p>0.518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2779" table:style-name="ce11">
            <text:p>12,779<text:s/></text:p>
          </table:table-cell>
          <table:table-cell office:value-type="float" office:value="29510" table:style-name="ce11">
            <text:p>29,5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4001</text:p>
          </table:table-cell>
          <table:table-cell office:value-type="float" office:value="0.93059999999999998" table:style-name="ce12">
            <text:p>0.930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7153" table:style-name="ce11">
            <text:p>17,153<text:s/></text:p>
          </table:table-cell>
          <table:table-cell office:value-type="float" office:value="65884" table:style-name="ce11">
            <text:p>65,8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34002</text:p>
          </table:table-cell>
          <table:table-cell office:value-type="float" office:value="0.67290000000000005" table:style-name="ce12">
            <text:p>0.672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4917" table:style-name="ce11">
            <text:p>14,917<text:s/></text:p>
          </table:table-cell>
          <table:table-cell office:value-type="float" office:value="39877" table:style-name="ce11">
            <text:p>39,87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4201</text:p>
          </table:table-cell>
          <table:table-cell office:value-type="float" office:value="0.62590000000000001" table:style-name="ce12">
            <text:p>0.625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892" table:style-name="ce11">
            <text:p>5,892<text:s/></text:p>
          </table:table-cell>
          <table:table-cell office:value-type="float" office:value="38640" table:style-name="ce11">
            <text:p>38,6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4202</text:p>
          </table:table-cell>
          <table:table-cell office:value-type="float" office:value="0.31290000000000001" table:style-name="ce12">
            <text:p>0.312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024" table:style-name="ce11">
            <text:p>4,024<text:s/></text:p>
          </table:table-cell>
          <table:table-cell office:value-type="float" office:value="21912" table:style-name="ce11">
            <text:p>21,9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4301</text:p>
          </table:table-cell>
          <table:table-cell office:value-type="float" office:value="0.41449999999999998" table:style-name="ce12">
            <text:p>0.414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748" table:style-name="ce11">
            <text:p>12,748<text:s/></text:p>
          </table:table-cell>
          <table:table-cell office:value-type="float" office:value="19450" table:style-name="ce11">
            <text:p>19,4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34302</text:p>
          </table:table-cell>
          <table:table-cell office:value-type="float" office:value="0.32379999999999998" table:style-name="ce12">
            <text:p>0.3238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470" table:style-name="ce11">
            <text:p>4,470<text:s/></text:p>
          </table:table-cell>
          <table:table-cell office:value-type="float" office:value="16911" table:style-name="ce11">
            <text:p>16,9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36</text:p>
          </table:table-cell>
          <table:table-cell office:value-type="float" office:value="1.2481" table:style-name="ce12">
            <text:p>1.248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7703" table:style-name="ce11">
            <text:p>27,703<text:s/></text:p>
          </table:table-cell>
          <table:table-cell office:value-type="float" office:value="51853" table:style-name="ce11">
            <text:p>51,8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337</text:p>
          </table:table-cell>
          <table:table-cell office:value-type="float" office:value="1.1595" table:style-name="ce12">
            <text:p>1.159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503" table:style-name="ce11">
            <text:p>26,503<text:s/></text:p>
          </table:table-cell>
          <table:table-cell office:value-type="float" office:value="48722" table:style-name="ce11">
            <text:p>48,72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344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34501</text:p>
          </table:table-cell>
          <table:table-cell office:value-type="float" office:value="1.0190999999999999" table:style-name="ce12">
            <text:p>1.019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7006" table:style-name="ce11">
            <text:p>17,006<text:s/></text:p>
          </table:table-cell>
          <table:table-cell office:value-type="float" office:value="81690" table:style-name="ce11">
            <text:p>81,6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4502</text:p>
          </table:table-cell>
          <table:table-cell office:value-type="float" office:value="0.66620000000000001" table:style-name="ce12">
            <text:p>0.666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1482" table:style-name="ce11">
            <text:p>11,482<text:s/></text:p>
          </table:table-cell>
          <table:table-cell office:value-type="float" office:value="38142" table:style-name="ce11">
            <text:p>38,1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46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47</text:p>
          </table:table-cell>
          <table:table-cell office:value-type="float" office:value="0.64800000000000002" table:style-name="ce12">
            <text:p>0.648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201" table:style-name="ce11">
            <text:p>4,201<text:s/></text:p>
          </table:table-cell>
          <table:table-cell office:value-type="float" office:value="135080" table:style-name="ce11">
            <text:p>135,0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348</text:p>
          </table:table-cell>
          <table:table-cell office:value-type="float" office:value="0.4274" table:style-name="ce12">
            <text:p>0.427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63" table:style-name="ce11">
            <text:p>3,063<text:s/></text:p>
          </table:table-cell>
          <table:table-cell office:value-type="float" office:value="31306" table:style-name="ce11">
            <text:p>31,3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349</text:p>
          </table:table-cell>
          <table:table-cell office:value-type="float" office:value="0.36120000000000002" table:style-name="ce12">
            <text:p>0.361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121" table:style-name="ce11">
            <text:p>3,121<text:s/></text:p>
          </table:table-cell>
          <table:table-cell office:value-type="float" office:value="21930" table:style-name="ce11">
            <text:p>21,9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5001</text:p>
          </table:table-cell>
          <table:table-cell office:value-type="float" office:value="0.64270000000000005" table:style-name="ce12">
            <text:p>0.642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887" table:style-name="ce11">
            <text:p>5,887<text:s/></text:p>
          </table:table-cell>
          <table:table-cell office:value-type="float" office:value="54585" table:style-name="ce11">
            <text:p>54,5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5002</text:p>
          </table:table-cell>
          <table:table-cell office:value-type="float" office:value="0.4244" table:style-name="ce12">
            <text:p>0.424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304" table:style-name="ce11">
            <text:p>4,304<text:s/></text:p>
          </table:table-cell>
          <table:table-cell office:value-type="float" office:value="33342" table:style-name="ce11">
            <text:p>33,34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5201</text:p>
          </table:table-cell>
          <table:table-cell office:value-type="float" office:value="0.40679999999999999" table:style-name="ce12">
            <text:p>0.406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9067" table:style-name="ce11">
            <text:p>9,067<text:s/></text:p>
          </table:table-cell>
          <table:table-cell office:value-type="float" office:value="21767" table:style-name="ce11">
            <text:p>21,7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5202</text:p>
          </table:table-cell>
          <table:table-cell office:value-type="float" office:value="0.81630000000000003" table:style-name="ce12">
            <text:p>0.816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57" table:style-name="ce11">
            <text:p>3,857<text:s/></text:p>
          </table:table-cell>
          <table:table-cell office:value-type="float" office:value="72327" table:style-name="ce11">
            <text:p>72,3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5203</text:p>
          </table:table-cell>
          <table:table-cell office:value-type="float" office:value="0.4335" table:style-name="ce12">
            <text:p>0.433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514" table:style-name="ce11">
            <text:p>2,514<text:s/></text:p>
          </table:table-cell>
          <table:table-cell office:value-type="float" office:value="29773" table:style-name="ce11">
            <text:p>29,7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5204</text:p>
          </table:table-cell>
          <table:table-cell office:value-type="float" office:value="0.4919" table:style-name="ce12">
            <text:p>0.491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276" table:style-name="ce11">
            <text:p>3,276<text:s/></text:p>
          </table:table-cell>
          <table:table-cell office:value-type="float" office:value="37392" table:style-name="ce11">
            <text:p>37,3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5205</text:p>
          </table:table-cell>
          <table:table-cell office:value-type="float" office:value="0.30280000000000001" table:style-name="ce12">
            <text:p>0.302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03" table:style-name="ce11">
            <text:p>2,203<text:s/></text:p>
          </table:table-cell>
          <table:table-cell office:value-type="float" office:value="23411" table:style-name="ce11">
            <text:p>23,4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5301</text:p>
          </table:table-cell>
          <table:table-cell office:value-type="float" office:value="3.3083" table:style-name="ce12">
            <text:p>3.308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87187" table:style-name="ce11">
            <text:p>87,187<text:s/></text:p>
          </table:table-cell>
          <table:table-cell office:value-type="float" office:value="180593" table:style-name="ce11">
            <text:p>180,59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5302</text:p>
          </table:table-cell>
          <table:table-cell office:value-type="float" office:value="2.7782" table:style-name="ce12">
            <text:p>2.778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21998" table:style-name="ce11">
            <text:p>21,998<text:s/></text:p>
          </table:table-cell>
          <table:table-cell office:value-type="float" office:value="143437" table:style-name="ce11">
            <text:p>143,4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5801</text:p>
          </table:table-cell>
          <table:table-cell office:value-type="float" office:value="2.7324000000000002" table:style-name="ce12">
            <text:p>2.732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94281" table:style-name="ce11">
            <text:p>94,281<text:s/></text:p>
          </table:table-cell>
          <table:table-cell office:value-type="float" office:value="122219" table:style-name="ce11">
            <text:p>122,2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5802</text:p>
          </table:table-cell>
          <table:table-cell office:value-type="float" office:value="2.2366000000000001" table:style-name="ce12">
            <text:p>2.236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2839" table:style-name="ce11">
            <text:p>62,839<text:s/></text:p>
          </table:table-cell>
          <table:table-cell office:value-type="float" office:value="95862" table:style-name="ce11">
            <text:p>95,8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5803</text:p>
          </table:table-cell>
          <table:table-cell office:value-type="float" office:value="2.3961000000000001" table:style-name="ce12">
            <text:p>2.396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57613" table:style-name="ce11">
            <text:p>57,613<text:s/></text:p>
          </table:table-cell>
          <table:table-cell office:value-type="float" office:value="105440" table:style-name="ce11">
            <text:p>105,4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5804</text:p>
          </table:table-cell>
          <table:table-cell office:value-type="float" office:value="1.5238" table:style-name="ce12">
            <text:p>1.523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418" table:style-name="ce11">
            <text:p>41,418<text:s/></text:p>
          </table:table-cell>
          <table:table-cell office:value-type="float" office:value="68679" table:style-name="ce11">
            <text:p>68,6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5805</text:p>
          </table:table-cell>
          <table:table-cell office:value-type="float" office:value="1.7015" table:style-name="ce12">
            <text:p>1.701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2470" table:style-name="ce11">
            <text:p>42,470<text:s/></text:p>
          </table:table-cell>
          <table:table-cell office:value-type="float" office:value="76698" table:style-name="ce11">
            <text:p>76,6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5806</text:p>
          </table:table-cell>
          <table:table-cell office:value-type="float" office:value="1.2383999999999999" table:style-name="ce12">
            <text:p>1.238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593" table:style-name="ce11">
            <text:p>30,593<text:s/></text:p>
          </table:table-cell>
          <table:table-cell office:value-type="float" office:value="53608" table:style-name="ce11">
            <text:p>53,6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35901</text:p>
          </table:table-cell>
          <table:table-cell office:value-type="float" office:value="2.5154000000000001" table:style-name="ce12">
            <text:p>2.515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77695" table:style-name="ce11">
            <text:p>77,695<text:s/></text:p>
          </table:table-cell>
          <table:table-cell office:value-type="float" office:value="112460" table:style-name="ce11">
            <text:p>112,4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5902</text:p>
          </table:table-cell>
          <table:table-cell office:value-type="float" office:value="2.2014999999999998" table:style-name="ce12">
            <text:p>2.201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1507" table:style-name="ce11">
            <text:p>61,507<text:s/></text:p>
          </table:table-cell>
          <table:table-cell office:value-type="float" office:value="93843" table:style-name="ce11">
            <text:p>93,84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5903</text:p>
          </table:table-cell>
          <table:table-cell office:value-type="float" office:value="2.0684999999999998" table:style-name="ce12">
            <text:p>2.068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7627" table:style-name="ce11">
            <text:p>57,627<text:s/></text:p>
          </table:table-cell>
          <table:table-cell office:value-type="float" office:value="92700" table:style-name="ce11">
            <text:p>92,7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5904</text:p>
          </table:table-cell>
          <table:table-cell office:value-type="float" office:value="1.4412" table:style-name="ce12">
            <text:p>1.441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866" table:style-name="ce11">
            <text:p>38,866<text:s/></text:p>
          </table:table-cell>
          <table:table-cell office:value-type="float" office:value="65670" table:style-name="ce11">
            <text:p>65,6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35905</text:p>
          </table:table-cell>
          <table:table-cell office:value-type="float" office:value="1.6348" table:style-name="ce12">
            <text:p>1.634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0400" table:style-name="ce11">
            <text:p>40,400<text:s/></text:p>
          </table:table-cell>
          <table:table-cell office:value-type="float" office:value="71880" table:style-name="ce11">
            <text:p>71,8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5906</text:p>
          </table:table-cell>
          <table:table-cell office:value-type="float" office:value="1.171" table:style-name="ce12">
            <text:p>1.171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762" table:style-name="ce11">
            <text:p>26,762<text:s/></text:p>
          </table:table-cell>
          <table:table-cell office:value-type="float" office:value="53785" table:style-name="ce11">
            <text:p>53,7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36101</text:p>
          </table:table-cell>
          <table:table-cell office:value-type="float" office:value="0.85529999999999995" table:style-name="ce12">
            <text:p>0.855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6004" table:style-name="ce11">
            <text:p>6,004<text:s/></text:p>
          </table:table-cell>
          <table:table-cell office:value-type="float" office:value="61249" table:style-name="ce11">
            <text:p>61,24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36102</text:p>
          </table:table-cell>
          <table:table-cell office:value-type="float" office:value="0.68769999999999998" table:style-name="ce12">
            <text:p>0.687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3394" table:style-name="ce11">
            <text:p>13,394<text:s/></text:p>
          </table:table-cell>
          <table:table-cell office:value-type="float" office:value="47660" table:style-name="ce11">
            <text:p>47,66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36001</text:p>
          </table:table-cell>
          <table:table-cell office:value-type="float" office:value="0.74260000000000004" table:style-name="ce12">
            <text:p>0.742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6450" table:style-name="ce11">
            <text:p>6,450<text:s/></text:p>
          </table:table-cell>
          <table:table-cell office:value-type="float" office:value="53285" table:style-name="ce11">
            <text:p>53,2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6002</text:p>
          </table:table-cell>
          <table:table-cell office:value-type="float" office:value="0.51829999999999998" table:style-name="ce12">
            <text:p>0.518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6407" table:style-name="ce11">
            <text:p>6,407<text:s/></text:p>
          </table:table-cell>
          <table:table-cell office:value-type="float" office:value="37813" table:style-name="ce11">
            <text:p>37,8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5601</text:p>
          </table:table-cell>
          <table:table-cell office:value-type="float" office:value="1.3415999999999999" table:style-name="ce12">
            <text:p>1.341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529" table:style-name="ce11">
            <text:p>24,529<text:s/></text:p>
          </table:table-cell>
          <table:table-cell office:value-type="float" office:value="78868" table:style-name="ce11">
            <text:p>78,8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5602</text:p>
          </table:table-cell>
          <table:table-cell office:value-type="float" office:value="1.2213000000000001" table:style-name="ce12">
            <text:p>1.221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141" table:style-name="ce11">
            <text:p>20,141<text:s/></text:p>
          </table:table-cell>
          <table:table-cell office:value-type="float" office:value="74907" table:style-name="ce11">
            <text:p>74,9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363</text:p>
          </table:table-cell>
          <table:table-cell office:value-type="float" office:value="0.4209" table:style-name="ce12">
            <text:p>0.420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928" table:style-name="ce11">
            <text:p>8,928<text:s/></text:p>
          </table:table-cell>
          <table:table-cell office:value-type="float" office:value="22793" table:style-name="ce11">
            <text:p>22,7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364</text:p>
          </table:table-cell>
          <table:table-cell office:value-type="float" office:value="0.50390000000000001" table:style-name="ce12">
            <text:p>0.5039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7609" table:style-name="ce11">
            <text:p>7,609<text:s/></text:p>
          </table:table-cell>
          <table:table-cell office:value-type="float" office:value="35511" table:style-name="ce11">
            <text:p>35,51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6501</text:p>
          </table:table-cell>
          <table:table-cell office:value-type="float" office:value="1.7" table:style-name="ce12">
            <text:p>1.700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8129" table:style-name="ce11">
            <text:p>38,129<text:s/></text:p>
          </table:table-cell>
          <table:table-cell office:value-type="float" office:value="95548" table:style-name="ce11">
            <text:p>95,5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6502</text:p>
          </table:table-cell>
          <table:table-cell office:value-type="float" office:value="0.98209999999999997" table:style-name="ce12">
            <text:p>0.982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6346" table:style-name="ce11">
            <text:p>16,346<text:s/></text:p>
          </table:table-cell>
          <table:table-cell office:value-type="float" office:value="57349" table:style-name="ce11">
            <text:p>57,34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6604</text:p>
          </table:table-cell>
          <table:table-cell office:value-type="float" office:value="0.52029999999999998" table:style-name="ce12">
            <text:p>0.520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645" table:style-name="ce11">
            <text:p>3,645<text:s/></text:p>
          </table:table-cell>
          <table:table-cell office:value-type="float" office:value="47891" table:style-name="ce11">
            <text:p>47,89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6704</text:p>
          </table:table-cell>
          <table:table-cell office:value-type="float" office:value="0.1575" table:style-name="ce12">
            <text:p>0.157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573" table:style-name="ce11">
            <text:p>1,573<text:s/></text:p>
          </table:table-cell>
          <table:table-cell office:value-type="float" office:value="13189" table:style-name="ce11">
            <text:p>13,1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6801</text:p>
          </table:table-cell>
          <table:table-cell office:value-type="float" office:value="0.59509999999999996" table:style-name="ce12">
            <text:p>0.595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394" table:style-name="ce11">
            <text:p>4,394<text:s/></text:p>
          </table:table-cell>
          <table:table-cell office:value-type="float" office:value="51039" table:style-name="ce11">
            <text:p>51,03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6802</text:p>
          </table:table-cell>
          <table:table-cell office:value-type="float" office:value="0.3357" table:style-name="ce12">
            <text:p>0.335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726" table:style-name="ce11">
            <text:p>3,726<text:s/></text:p>
          </table:table-cell>
          <table:table-cell office:value-type="float" office:value="25457" table:style-name="ce11">
            <text:p>25,4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69</text:p>
          </table:table-cell>
          <table:table-cell office:value-type="float" office:value="0.25950000000000001" table:style-name="ce12">
            <text:p>0.259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795" table:style-name="ce11">
            <text:p>1,795<text:s/></text:p>
          </table:table-cell>
          <table:table-cell office:value-type="float" office:value="22727" table:style-name="ce11">
            <text:p>22,72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69</text:p>
          </table:table-cell>
          <table:table-cell office:value-type="float" office:value="0.2979" table:style-name="ce12">
            <text:p>0.297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7242" table:style-name="ce11">
            <text:p>17,2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70</text:p>
          </table:table-cell>
          <table:table-cell office:value-type="float" office:value="0.94689999999999996" table:style-name="ce12">
            <text:p>0.946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9138" table:style-name="ce11">
            <text:p>29,138<text:s/></text:p>
          </table:table-cell>
          <table:table-cell office:value-type="float" office:value="40896" table:style-name="ce11">
            <text:p>40,89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71</text:p>
          </table:table-cell>
          <table:table-cell office:value-type="float" office:value="0.85780000000000001" table:style-name="ce12">
            <text:p>0.857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7990" table:style-name="ce11">
            <text:p>27,990<text:s/></text:p>
          </table:table-cell>
          <table:table-cell office:value-type="float" office:value="35984" table:style-name="ce11">
            <text:p>35,98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7401</text:p>
          </table:table-cell>
          <table:table-cell office:value-type="float" office:value="1.3249" table:style-name="ce12">
            <text:p>1.3249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12043" table:style-name="ce11">
            <text:p>12,043<text:s/></text:p>
          </table:table-cell>
          <table:table-cell office:value-type="float" office:value="90368" table:style-name="ce11">
            <text:p>90,3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7402</text:p>
          </table:table-cell>
          <table:table-cell office:value-type="float" office:value="0.70689999999999997" table:style-name="ce12">
            <text:p>0.706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8306" table:style-name="ce11">
            <text:p>8,306<text:s/></text:p>
          </table:table-cell>
          <table:table-cell office:value-type="float" office:value="33073" table:style-name="ce11">
            <text:p>33,0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7501</text:p>
          </table:table-cell>
          <table:table-cell office:value-type="float" office:value="2.4857999999999998" table:style-name="ce12">
            <text:p>2.4858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8345" table:style-name="ce11">
            <text:p>28,345<text:s/></text:p>
          </table:table-cell>
          <table:table-cell office:value-type="float" office:value="115801" table:style-name="ce11">
            <text:p>115,8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7502</text:p>
          </table:table-cell>
          <table:table-cell office:value-type="float" office:value="1.3509" table:style-name="ce12">
            <text:p>1.350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4491" table:style-name="ce11">
            <text:p>24,491<text:s/></text:p>
          </table:table-cell>
          <table:table-cell office:value-type="float" office:value="70551" table:style-name="ce11">
            <text:p>70,5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72</text:p>
          </table:table-cell>
          <table:table-cell office:value-type="float" office:value="0.94640000000000002" table:style-name="ce12">
            <text:p>0.946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260" table:style-name="ce11">
            <text:p>20,260<text:s/></text:p>
          </table:table-cell>
          <table:table-cell office:value-type="float" office:value="51124" table:style-name="ce11">
            <text:p>51,1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37301</text:p>
          </table:table-cell>
          <table:table-cell office:value-type="float" office:value="0.89759999999999995" table:style-name="ce12">
            <text:p>0.897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521" table:style-name="ce11">
            <text:p>20,521<text:s/></text:p>
          </table:table-cell>
          <table:table-cell office:value-type="float" office:value="39307" table:style-name="ce11">
            <text:p>39,3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7302</text:p>
          </table:table-cell>
          <table:table-cell office:value-type="float" office:value="0.872" table:style-name="ce12">
            <text:p>0.872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199" table:style-name="ce11">
            <text:p>20,199<text:s/></text:p>
          </table:table-cell>
          <table:table-cell office:value-type="float" office:value="36511" table:style-name="ce11">
            <text:p>36,51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7701</text:p>
          </table:table-cell>
          <table:table-cell office:value-type="float" office:value="2.4062000000000001" table:style-name="ce12">
            <text:p>2.406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1115" table:style-name="ce11">
            <text:p>11,115<text:s/></text:p>
          </table:table-cell>
          <table:table-cell office:value-type="float" office:value="128172" table:style-name="ce11">
            <text:p>128,1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7702</text:p>
          </table:table-cell>
          <table:table-cell office:value-type="float" office:value="2.4384999999999999" table:style-name="ce12">
            <text:p>2.438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6046" table:style-name="ce11">
            <text:p>16,046<text:s/></text:p>
          </table:table-cell>
          <table:table-cell office:value-type="float" office:value="178996" table:style-name="ce11">
            <text:p>178,99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37703</text:p>
          </table:table-cell>
          <table:table-cell office:value-type="float" office:value="1.508" table:style-name="ce12">
            <text:p>1.508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7061" table:style-name="ce11">
            <text:p>17,061<text:s/></text:p>
          </table:table-cell>
          <table:table-cell office:value-type="float" office:value="131485" table:style-name="ce11">
            <text:p>131,4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7704</text:p>
          </table:table-cell>
          <table:table-cell office:value-type="float" office:value="1.4059999999999999" table:style-name="ce12">
            <text:p>1.4060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1551" table:style-name="ce11">
            <text:p>11,551<text:s/></text:p>
          </table:table-cell>
          <table:table-cell office:value-type="float" office:value="125225" table:style-name="ce11">
            <text:p>125,2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37705</text:p>
          </table:table-cell>
          <table:table-cell office:value-type="float" office:value="0.81210000000000004" table:style-name="ce12">
            <text:p>0.812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497" table:style-name="ce11">
            <text:p>3,497<text:s/></text:p>
          </table:table-cell>
          <table:table-cell office:value-type="float" office:value="81558" table:style-name="ce11">
            <text:p>81,5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37601</text:p>
          </table:table-cell>
          <table:table-cell office:value-type="float" office:value="1.5801000000000001" table:style-name="ce12">
            <text:p>1.580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153" table:style-name="ce11">
            <text:p>6,153<text:s/></text:p>
          </table:table-cell>
          <table:table-cell office:value-type="float" office:value="146732" table:style-name="ce11">
            <text:p>146,73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37602</text:p>
          </table:table-cell>
          <table:table-cell office:value-type="float" office:value="0.73799999999999999" table:style-name="ce12">
            <text:p>0.738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70" table:style-name="ce11">
            <text:p>2,670<text:s/></text:p>
          </table:table-cell>
          <table:table-cell office:value-type="float" office:value="69475" table:style-name="ce11">
            <text:p>69,4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7603</text:p>
          </table:table-cell>
          <table:table-cell office:value-type="float" office:value="0.43009999999999998" table:style-name="ce12">
            <text:p>0.430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35" table:style-name="ce11">
            <text:p>2,235<text:s/></text:p>
          </table:table-cell>
          <table:table-cell office:value-type="float" office:value="44925" table:style-name="ce11">
            <text:p>44,92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7604</text:p>
          </table:table-cell>
          <table:table-cell office:value-type="float" office:value="0.42859999999999998" table:style-name="ce12">
            <text:p>0.428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734" table:style-name="ce11">
            <text:p>3,734<text:s/></text:p>
          </table:table-cell>
          <table:table-cell office:value-type="float" office:value="41252" table:style-name="ce11">
            <text:p>41,25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7605</text:p>
          </table:table-cell>
          <table:table-cell office:value-type="float" office:value="0.31950000000000001" table:style-name="ce12">
            <text:p>0.319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267" table:style-name="ce11">
            <text:p>2,267<text:s/></text:p>
          </table:table-cell>
          <table:table-cell office:value-type="float" office:value="27115" table:style-name="ce11">
            <text:p>27,1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378</text:p>
          </table:table-cell>
          <table:table-cell office:value-type="float" office:value="0.1895" table:style-name="ce12">
            <text:p>0.1895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959" table:style-name="ce11">
            <text:p>1,959<text:s/></text:p>
          </table:table-cell>
          <table:table-cell office:value-type="float" office:value="17065" table:style-name="ce11">
            <text:p>17,0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37901</text:p>
          </table:table-cell>
          <table:table-cell office:value-type="float" office:value="0.34760000000000002" table:style-name="ce12">
            <text:p>0.347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12" table:style-name="ce11">
            <text:p>2,812<text:s/></text:p>
          </table:table-cell>
          <table:table-cell office:value-type="float" office:value="30740" table:style-name="ce11">
            <text:p>30,7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7902</text:p>
          </table:table-cell>
          <table:table-cell office:value-type="float" office:value="0.46200000000000002" table:style-name="ce12">
            <text:p>0.462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83" table:style-name="ce11">
            <text:p>3,583<text:s/></text:p>
          </table:table-cell>
          <table:table-cell office:value-type="float" office:value="42769" table:style-name="ce11">
            <text:p>42,7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7903</text:p>
          </table:table-cell>
          <table:table-cell office:value-type="float" office:value="0.39600000000000002" table:style-name="ce12">
            <text:p>0.396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39" table:style-name="ce11">
            <text:p>2,839<text:s/></text:p>
          </table:table-cell>
          <table:table-cell office:value-type="float" office:value="39157" table:style-name="ce11">
            <text:p>39,1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38101</text:p>
          </table:table-cell>
          <table:table-cell office:value-type="float" office:value="0.71299999999999997" table:style-name="ce12">
            <text:p>0.7130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5857" table:style-name="ce11">
            <text:p>5,857<text:s/></text:p>
          </table:table-cell>
          <table:table-cell office:value-type="float" office:value="49765" table:style-name="ce11">
            <text:p>49,76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38102</text:p>
          </table:table-cell>
          <table:table-cell office:value-type="float" office:value="0.47570000000000001" table:style-name="ce12">
            <text:p>0.475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942" table:style-name="ce11">
            <text:p>3,942<text:s/></text:p>
          </table:table-cell>
          <table:table-cell office:value-type="float" office:value="30850" table:style-name="ce11">
            <text:p>30,8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8001</text:p>
          </table:table-cell>
          <table:table-cell office:value-type="float" office:value="0.46429999999999999" table:style-name="ce12">
            <text:p>0.46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866" table:style-name="ce11">
            <text:p>4,866<text:s/></text:p>
          </table:table-cell>
          <table:table-cell office:value-type="float" office:value="32800" table:style-name="ce11">
            <text:p>32,8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38002</text:p>
          </table:table-cell>
          <table:table-cell office:value-type="float" office:value="0.35730000000000001" table:style-name="ce12">
            <text:p>0.357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21012" table:style-name="ce11">
            <text:p>21,0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382</text:p>
          </table:table-cell>
          <table:table-cell office:value-type="float" office:value="0.26429999999999998" table:style-name="ce12">
            <text:p>0.264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628" table:style-name="ce11">
            <text:p>1,628<text:s/></text:p>
          </table:table-cell>
          <table:table-cell office:value-type="float" office:value="26248" table:style-name="ce11">
            <text:p>26,2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38301</text:p>
          </table:table-cell>
          <table:table-cell office:value-type="float" office:value="0.35830000000000001" table:style-name="ce12">
            <text:p>0.358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303" table:style-name="ce11">
            <text:p>3,303<text:s/></text:p>
          </table:table-cell>
          <table:table-cell office:value-type="float" office:value="30620" table:style-name="ce11">
            <text:p>30,6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38302</text:p>
          </table:table-cell>
          <table:table-cell office:value-type="float" office:value="0.2369" table:style-name="ce12">
            <text:p>0.236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462" table:style-name="ce11">
            <text:p>2,462<text:s/></text:p>
          </table:table-cell>
          <table:table-cell office:value-type="float" office:value="19022" table:style-name="ce11">
            <text:p>19,0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384</text:p>
          </table:table-cell>
          <table:table-cell office:value-type="float" office:value="0.36680000000000001" table:style-name="ce12">
            <text:p>0.366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583" table:style-name="ce11">
            <text:p>2,583<text:s/></text:p>
          </table:table-cell>
          <table:table-cell office:value-type="float" office:value="34567" table:style-name="ce11">
            <text:p>34,5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01</text:p>
          </table:table-cell>
          <table:table-cell office:value-type="float" office:value="0.62870000000000004" table:style-name="ce12">
            <text:p>0.628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49458" table:style-name="ce11">
            <text:p>49,4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02</text:p>
          </table:table-cell>
          <table:table-cell office:value-type="float" office:value="0.89659999999999995" table:style-name="ce12">
            <text:p>0.896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8846" table:style-name="ce11">
            <text:p>8,846<text:s/></text:p>
          </table:table-cell>
          <table:table-cell office:value-type="float" office:value="66081" table:style-name="ce11">
            <text:p>66,08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03</text:p>
          </table:table-cell>
          <table:table-cell office:value-type="float" office:value="2.3151000000000002" table:style-name="ce12">
            <text:p>2.315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758" table:style-name="ce11">
            <text:p>4,758<text:s/></text:p>
          </table:table-cell>
          <table:table-cell office:value-type="float" office:value="359236" table:style-name="ce11">
            <text:p>359,2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04</text:p>
          </table:table-cell>
          <table:table-cell office:value-type="float" office:value="4.1496000000000004" table:style-name="ce12">
            <text:p>4.1496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60636" table:style-name="ce11">
            <text:p>60,636<text:s/></text:p>
          </table:table-cell>
          <table:table-cell office:value-type="float" office:value="413203" table:style-name="ce11">
            <text:p>413,2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05</text:p>
          </table:table-cell>
          <table:table-cell office:value-type="float" office:value="3.0581" table:style-name="ce12">
            <text:p>3.058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856" table:style-name="ce11">
            <text:p>5,856<text:s/></text:p>
          </table:table-cell>
          <table:table-cell office:value-type="float" office:value="254548" table:style-name="ce11">
            <text:p>254,5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06</text:p>
          </table:table-cell>
          <table:table-cell office:value-type="float" office:value="2.5202" table:style-name="ce12">
            <text:p>2.520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4904" table:style-name="ce11">
            <text:p>4,904<text:s/></text:p>
          </table:table-cell>
          <table:table-cell office:value-type="float" office:value="208599" table:style-name="ce11">
            <text:p>208,59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N07</text:p>
          </table:table-cell>
          <table:table-cell office:value-type="float" office:value="3.5739000000000001" table:style-name="ce12">
            <text:p>3.5739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office:value-type="float" office:value="26949" table:style-name="ce11">
            <text:p>26,949<text:s/></text:p>
          </table:table-cell>
          <table:table-cell office:value-type="float" office:value="257080" table:style-name="ce11">
            <text:p>257,0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08</text:p>
          </table:table-cell>
          <table:table-cell office:value-type="float" office:value="3.0746000000000002" table:style-name="ce12">
            <text:p>3.0746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float" office:value="12776" table:style-name="ce11">
            <text:p>12,776<text:s/></text:p>
          </table:table-cell>
          <table:table-cell office:value-type="float" office:value="236016" table:style-name="ce11">
            <text:p>236,01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09</text:p>
          </table:table-cell>
          <table:table-cell office:value-type="float" office:value="2.0649000000000002" table:style-name="ce12">
            <text:p>2.0649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office:value-type="float" office:value="5387" table:style-name="ce11">
            <text:p>5,387<text:s/></text:p>
          </table:table-cell>
          <table:table-cell office:value-type="float" office:value="145628" table:style-name="ce11">
            <text:p>145,6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10</text:p>
          </table:table-cell>
          <table:table-cell office:value-type="float" office:value="1.7010000000000001" table:style-name="ce12">
            <text:p>1.7010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16194" table:style-name="ce11">
            <text:p>16,194<text:s/></text:p>
          </table:table-cell>
          <table:table-cell office:value-type="float" office:value="116401" table:style-name="ce11">
            <text:p>116,40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11</text:p>
          </table:table-cell>
          <table:table-cell office:value-type="float" office:value="2.6812999999999998" table:style-name="ce12">
            <text:p>2.6813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16076" table:style-name="ce11">
            <text:p>16,076<text:s/></text:p>
          </table:table-cell>
          <table:table-cell office:value-type="float" office:value="233863" table:style-name="ce11">
            <text:p>233,86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N12</text:p>
          </table:table-cell>
          <table:table-cell office:value-type="float" office:value="1.7942" table:style-name="ce12">
            <text:p>1.7942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5841" table:style-name="ce11">
            <text:p>15,841<text:s/></text:p>
          </table:table-cell>
          <table:table-cell office:value-type="float" office:value="149330" table:style-name="ce11">
            <text:p>149,3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N13</text:p>
          </table:table-cell>
          <table:table-cell office:value-type="float" office:value="0.85050000000000003" table:style-name="ce12">
            <text:p>0.8505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427" table:style-name="ce11">
            <text:p>5,427<text:s/></text:p>
          </table:table-cell>
          <table:table-cell office:value-type="float" office:value="68137" table:style-name="ce11">
            <text:p>68,13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14</text:p>
          </table:table-cell>
          <table:table-cell office:value-type="float" office:value="6.6954000000000002" table:style-name="ce12">
            <text:p>6.6954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72463" table:style-name="ce11">
            <text:p>72,463<text:s/></text:p>
          </table:table-cell>
          <table:table-cell office:value-type="float" office:value="570223" table:style-name="ce11">
            <text:p>570,22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15</text:p>
          </table:table-cell>
          <table:table-cell office:value-type="float" office:value="2.5764999999999998" table:style-name="ce12">
            <text:p>2.576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745" table:style-name="ce11">
            <text:p>7,745<text:s/></text:p>
          </table:table-cell>
          <table:table-cell office:value-type="float" office:value="270520" table:style-name="ce11">
            <text:p>270,5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N16</text:p>
          </table:table-cell>
          <table:table-cell office:value-type="float" office:value="1.7844" table:style-name="ce12">
            <text:p>1.784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1055" table:style-name="ce11">
            <text:p>11,055<text:s/></text:p>
          </table:table-cell>
          <table:table-cell office:value-type="float" office:value="170148" table:style-name="ce11">
            <text:p>170,1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N17</text:p>
          </table:table-cell>
          <table:table-cell office:value-type="float" office:value="1.0583" table:style-name="ce12">
            <text:p>1.058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8803" table:style-name="ce11">
            <text:p>8,803<text:s/></text:p>
          </table:table-cell>
          <table:table-cell office:value-type="float" office:value="88648" table:style-name="ce11">
            <text:p>88,6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N18</text:p>
          </table:table-cell>
          <table:table-cell office:value-type="float" office:value="0.61370000000000002" table:style-name="ce12">
            <text:p>0.6137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8677" table:style-name="ce11">
            <text:p>8,677<text:s/></text:p>
          </table:table-cell>
          <table:table-cell office:value-type="float" office:value="45378" table:style-name="ce11">
            <text:p>45,37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19</text:p>
          </table:table-cell>
          <table:table-cell office:value-type="float" office:value="0.33829999999999999" table:style-name="ce12">
            <text:p>0.338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368" table:style-name="ce11">
            <text:p>4,368<text:s/></text:p>
          </table:table-cell>
          <table:table-cell office:value-type="float" office:value="25251" table:style-name="ce11">
            <text:p>25,2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9201</text:p>
          </table:table-cell>
          <table:table-cell office:value-type="float" office:value="2.9245000000000001" table:style-name="ce12">
            <text:p>2.924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55261" table:style-name="ce11">
            <text:p>55,261<text:s/></text:p>
          </table:table-cell>
          <table:table-cell office:value-type="float" office:value="211215" table:style-name="ce11">
            <text:p>211,2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9202</text:p>
          </table:table-cell>
          <table:table-cell office:value-type="float" office:value="1.9197" table:style-name="ce12">
            <text:p>1.9197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3151" table:style-name="ce11">
            <text:p>43,151<text:s/></text:p>
          </table:table-cell>
          <table:table-cell office:value-type="float" office:value="123921" table:style-name="ce11">
            <text:p>123,92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9301</text:p>
          </table:table-cell>
          <table:table-cell office:value-type="float" office:value="1.8793" table:style-name="ce12">
            <text:p>1.879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41569" table:style-name="ce11">
            <text:p>41,569<text:s/></text:p>
          </table:table-cell>
          <table:table-cell office:value-type="float" office:value="98580" table:style-name="ce11">
            <text:p>98,58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9302</text:p>
          </table:table-cell>
          <table:table-cell office:value-type="float" office:value="1.5988" table:style-name="ce12">
            <text:p>1.598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8778" table:style-name="ce11">
            <text:p>38,778<text:s/></text:p>
          </table:table-cell>
          <table:table-cell office:value-type="float" office:value="90469" table:style-name="ce11">
            <text:p>90,4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39401</text:p>
          </table:table-cell>
          <table:table-cell office:value-type="float" office:value="1.6181000000000001" table:style-name="ce12">
            <text:p>1.6181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4356" table:style-name="ce11">
            <text:p>14,356<text:s/></text:p>
          </table:table-cell>
          <table:table-cell office:value-type="float" office:value="127020" table:style-name="ce11">
            <text:p>127,0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39402</text:p>
          </table:table-cell>
          <table:table-cell office:value-type="float" office:value="0.99299999999999999" table:style-name="ce12">
            <text:p>0.9930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019" table:style-name="ce11">
            <text:p>12,019<text:s/></text:p>
          </table:table-cell>
          <table:table-cell office:value-type="float" office:value="79682" table:style-name="ce11">
            <text:p>79,6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39501</text:p>
          </table:table-cell>
          <table:table-cell office:value-type="float" office:value="1.2274" table:style-name="ce12">
            <text:p>1.227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6244" table:style-name="ce11">
            <text:p>6,244<text:s/></text:p>
          </table:table-cell>
          <table:table-cell office:value-type="float" office:value="110869" table:style-name="ce11">
            <text:p>110,8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39502</text:p>
          </table:table-cell>
          <table:table-cell office:value-type="float" office:value="0.55730000000000002" table:style-name="ce12">
            <text:p>0.557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42" table:style-name="ce11">
            <text:p>4,442<text:s/></text:p>
          </table:table-cell>
          <table:table-cell office:value-type="float" office:value="43695" table:style-name="ce11">
            <text:p>43,69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39503</text:p>
          </table:table-cell>
          <table:table-cell office:value-type="float" office:value="0.4138" table:style-name="ce12">
            <text:p>0.413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304" table:style-name="ce11">
            <text:p>3,304<text:s/></text:p>
          </table:table-cell>
          <table:table-cell office:value-type="float" office:value="31168" table:style-name="ce11">
            <text:p>31,16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39601</text:p>
          </table:table-cell>
          <table:table-cell office:value-type="float" office:value="1.2051000000000001" table:style-name="ce12">
            <text:p>1.205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536" table:style-name="ce11">
            <text:p>3,536<text:s/></text:p>
          </table:table-cell>
          <table:table-cell office:value-type="float" office:value="157588" table:style-name="ce11">
            <text:p>157,5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39602</text:p>
          </table:table-cell>
          <table:table-cell office:value-type="float" office:value="0.4758" table:style-name="ce12">
            <text:p>0.475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748" table:style-name="ce11">
            <text:p>4,748<text:s/></text:p>
          </table:table-cell>
          <table:table-cell office:value-type="float" office:value="43834" table:style-name="ce11">
            <text:p>43,8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9603</text:p>
          </table:table-cell>
          <table:table-cell office:value-type="float" office:value="0.38840000000000002" table:style-name="ce12">
            <text:p>0.388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987" table:style-name="ce11">
            <text:p>3,987<text:s/></text:p>
          </table:table-cell>
          <table:table-cell office:value-type="float" office:value="41686" table:style-name="ce11">
            <text:p>41,6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39701</text:p>
          </table:table-cell>
          <table:table-cell office:value-type="float" office:value="2.6271" table:style-name="ce12">
            <text:p>2.6271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8418" table:style-name="ce11">
            <text:p>8,418<text:s/></text:p>
          </table:table-cell>
          <table:table-cell office:value-type="float" office:value="194456" table:style-name="ce11">
            <text:p>194,45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9702</text:p>
          </table:table-cell>
          <table:table-cell office:value-type="float" office:value="0.8196" table:style-name="ce12">
            <text:p>0.819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892" table:style-name="ce11">
            <text:p>3,892<text:s/></text:p>
          </table:table-cell>
          <table:table-cell office:value-type="float" office:value="102141" table:style-name="ce11">
            <text:p>102,14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39703</text:p>
          </table:table-cell>
          <table:table-cell office:value-type="float" office:value="2.5444" table:style-name="ce12">
            <text:p>2.544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0589" table:style-name="ce11">
            <text:p>10,589<text:s/></text:p>
          </table:table-cell>
          <table:table-cell office:value-type="float" office:value="236351" table:style-name="ce11">
            <text:p>236,35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39704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39705</text:p>
          </table:table-cell>
          <table:table-cell office:value-type="float" office:value="1.0953999999999999" table:style-name="ce12">
            <text:p>1.095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464" table:style-name="ce11">
            <text:p>4,464<text:s/></text:p>
          </table:table-cell>
          <table:table-cell office:value-type="float" office:value="109998" table:style-name="ce11">
            <text:p>109,9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9706</text:p>
          </table:table-cell>
          <table:table-cell office:value-type="float" office:value="0.87819999999999998" table:style-name="ce12">
            <text:p>0.878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736" table:style-name="ce11">
            <text:p>2,736<text:s/></text:p>
          </table:table-cell>
          <table:table-cell office:value-type="float" office:value="91194" table:style-name="ce11">
            <text:p>91,19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9802</text:p>
          </table:table-cell>
          <table:table-cell office:value-type="float" office:value="0.95320000000000005" table:style-name="ce12">
            <text:p>0.953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992" table:style-name="ce11">
            <text:p>4,992<text:s/></text:p>
          </table:table-cell>
          <table:table-cell office:value-type="float" office:value="87620" table:style-name="ce11">
            <text:p>87,6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9803</text:p>
          </table:table-cell>
          <table:table-cell office:value-type="float" office:value="0.93489999999999995" table:style-name="ce12">
            <text:p>0.934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516" table:style-name="ce11">
            <text:p>5,516<text:s/></text:p>
          </table:table-cell>
          <table:table-cell office:value-type="float" office:value="83198" table:style-name="ce11">
            <text:p>83,1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39804</text:p>
          </table:table-cell>
          <table:table-cell office:value-type="float" office:value="0.74790000000000001" table:style-name="ce12">
            <text:p>0.74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228" table:style-name="ce11">
            <text:p>4,228<text:s/></text:p>
          </table:table-cell>
          <table:table-cell office:value-type="float" office:value="67273" table:style-name="ce11">
            <text:p>67,2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39902</text:p>
          </table:table-cell>
          <table:table-cell office:value-type="float" office:value="0.50490000000000002" table:style-name="ce12">
            <text:p>0.504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965" table:style-name="ce11">
            <text:p>2,965<text:s/></text:p>
          </table:table-cell>
          <table:table-cell office:value-type="float" office:value="41509" table:style-name="ce11">
            <text:p>41,5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39903</text:p>
          </table:table-cell>
          <table:table-cell office:value-type="float" office:value="0.62190000000000001" table:style-name="ce12">
            <text:p>0.621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601" table:style-name="ce11">
            <text:p>3,601<text:s/></text:p>
          </table:table-cell>
          <table:table-cell office:value-type="float" office:value="54612" table:style-name="ce11">
            <text:p>54,6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39904</text:p>
          </table:table-cell>
          <table:table-cell office:value-type="float" office:value="0.64849999999999997" table:style-name="ce12">
            <text:p>0.648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25" table:style-name="ce11">
            <text:p>3,025<text:s/></text:p>
          </table:table-cell>
          <table:table-cell office:value-type="float" office:value="56218" table:style-name="ce11">
            <text:p>56,21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00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00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01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02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0301</text:p>
          </table:table-cell>
          <table:table-cell office:value-type="float" office:value="1.2285999999999999" table:style-name="ce12">
            <text:p>1.2286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2071" table:style-name="ce11">
            <text:p>2,071<text:s/></text:p>
          </table:table-cell>
          <table:table-cell office:value-type="float" office:value="115463" table:style-name="ce11">
            <text:p>115,46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0401</text:p>
          </table:table-cell>
          <table:table-cell office:value-type="float" office:value="1.2285999999999999" table:style-name="ce12">
            <text:p>1.2286</text:p>
          </table:table-cell>
          <table:table-cell office:value-type="string" table:style-name="ce7">
            <text:p><text:span text:style-name="T2">＊</text:span></text:p>
          </table:table-cell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11600" table:style-name="ce11">
            <text:p>11,600<text:s/></text:p>
          </table:table-cell>
          <table:table-cell office:value-type="float" office:value="99918" table:style-name="ce11">
            <text:p>99,9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06</text:p>
          </table:table-cell>
          <table:table-cell office:value-type="float" office:value="2.4811000000000001" table:style-name="ce12">
            <text:p>2.481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6123" table:style-name="ce11">
            <text:p>16,123<text:s/></text:p>
          </table:table-cell>
          <table:table-cell office:value-type="float" office:value="150651" table:style-name="ce11">
            <text:p>150,65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07</text:p>
          </table:table-cell>
          <table:table-cell office:value-type="float" office:value="1.9489000000000001" table:style-name="ce12">
            <text:p>1.948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20695" table:style-name="ce11">
            <text:p>20,695<text:s/></text:p>
          </table:table-cell>
          <table:table-cell office:value-type="float" office:value="129619" table:style-name="ce11">
            <text:p>129,61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0801</text:p>
          </table:table-cell>
          <table:table-cell office:value-type="float" office:value="1.0920000000000001" table:style-name="ce12">
            <text:p>1.0920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5688" table:style-name="ce11">
            <text:p>15,688<text:s/></text:p>
          </table:table-cell>
          <table:table-cell office:value-type="float" office:value="90828" table:style-name="ce11">
            <text:p>90,82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0802</text:p>
          </table:table-cell>
          <table:table-cell office:value-type="float" office:value="0.75670000000000004" table:style-name="ce12">
            <text:p>0.756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0458" table:style-name="ce11">
            <text:p>10,458<text:s/></text:p>
          </table:table-cell>
          <table:table-cell office:value-type="float" office:value="47024" table:style-name="ce11">
            <text:p>47,0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12</text:p>
          </table:table-cell>
          <table:table-cell office:value-type="float" office:value="0.37840000000000001" table:style-name="ce12">
            <text:p>0.3784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5551" table:style-name="ce11">
            <text:p>5,551<text:s/></text:p>
          </table:table-cell>
          <table:table-cell office:value-type="float" office:value="25593" table:style-name="ce11">
            <text:p>25,593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1101</text:p>
          </table:table-cell>
          <table:table-cell office:value-type="float" office:value="0.4486" table:style-name="ce12">
            <text:p>0.448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829" table:style-name="ce11">
            <text:p>2,829<text:s/></text:p>
          </table:table-cell>
          <table:table-cell office:value-type="float" office:value="29429" table:style-name="ce11">
            <text:p>29,42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41102</text:p>
          </table:table-cell>
          <table:table-cell office:value-type="float" office:value="0.39900000000000002" table:style-name="ce12">
            <text:p>0.3990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7511" table:style-name="ce11">
            <text:p>7,511<text:s/></text:p>
          </table:table-cell>
          <table:table-cell office:value-type="float" office:value="31882" table:style-name="ce11">
            <text:p>31,8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13</text:p>
          </table:table-cell>
          <table:table-cell office:value-type="float" office:value="0.63239999999999996" table:style-name="ce12">
            <text:p>0.632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789" table:style-name="ce11">
            <text:p>3,789<text:s/></text:p>
          </table:table-cell>
          <table:table-cell office:value-type="float" office:value="54479" table:style-name="ce11">
            <text:p>54,4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414</text:p>
          </table:table-cell>
          <table:table-cell office:value-type="float" office:value="0.49509999999999998" table:style-name="ce12">
            <text:p>0.495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679" table:style-name="ce11">
            <text:p>2,679<text:s/></text:p>
          </table:table-cell>
          <table:table-cell office:value-type="float" office:value="40046" table:style-name="ce11">
            <text:p>40,0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1501</text:p>
          </table:table-cell>
          <table:table-cell office:value-type="float" office:value="2.4861" table:style-name="ce12">
            <text:p>2.4861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8026" table:style-name="ce11">
            <text:p>18,026<text:s/></text:p>
          </table:table-cell>
          <table:table-cell office:value-type="float" office:value="196753" table:style-name="ce11">
            <text:p>196,75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1502</text:p>
          </table:table-cell>
          <table:table-cell office:value-type="float" office:value="1.103" table:style-name="ce12">
            <text:p>1.103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1783" table:style-name="ce11">
            <text:p>11,783<text:s/></text:p>
          </table:table-cell>
          <table:table-cell office:value-type="float" office:value="85966" table:style-name="ce11">
            <text:p>85,9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1601</text:p>
          </table:table-cell>
          <table:table-cell office:value-type="float" office:value="1.2633000000000001" table:style-name="ce12">
            <text:p>1.2633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7474" table:style-name="ce11">
            <text:p>7,474<text:s/></text:p>
          </table:table-cell>
          <table:table-cell office:value-type="float" office:value="112503" table:style-name="ce11">
            <text:p>112,50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1602</text:p>
          </table:table-cell>
          <table:table-cell office:value-type="float" office:value="0.58479999999999999" table:style-name="ce12">
            <text:p>0.5848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3876" table:style-name="ce11">
            <text:p>3,876<text:s/></text:p>
          </table:table-cell>
          <table:table-cell office:value-type="float" office:value="49202" table:style-name="ce11">
            <text:p>49,20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1701</text:p>
          </table:table-cell>
          <table:table-cell office:value-type="float" office:value="0.67420000000000002" table:style-name="ce12">
            <text:p>0.674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580" table:style-name="ce11">
            <text:p>5,580<text:s/></text:p>
          </table:table-cell>
          <table:table-cell office:value-type="float" office:value="60622" table:style-name="ce11">
            <text:p>60,6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1702</text:p>
          </table:table-cell>
          <table:table-cell office:value-type="float" office:value="0.52229999999999999" table:style-name="ce12">
            <text:p>0.5223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923" table:style-name="ce11">
            <text:p>4,923<text:s/></text:p>
          </table:table-cell>
          <table:table-cell office:value-type="float" office:value="45380" table:style-name="ce11">
            <text:p>45,3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1801</text:p>
          </table:table-cell>
          <table:table-cell office:value-type="float" office:value="0.62190000000000001" table:style-name="ce12">
            <text:p>0.6219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708" table:style-name="ce11">
            <text:p>5,708<text:s/></text:p>
          </table:table-cell>
          <table:table-cell office:value-type="float" office:value="58134" table:style-name="ce11">
            <text:p>58,1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1802</text:p>
          </table:table-cell>
          <table:table-cell office:value-type="float" office:value="0.44419999999999998" table:style-name="ce12">
            <text:p>0.444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589" table:style-name="ce11">
            <text:p>3,589<text:s/></text:p>
          </table:table-cell>
          <table:table-cell office:value-type="float" office:value="39614" table:style-name="ce11">
            <text:p>39,61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1803</text:p>
          </table:table-cell>
          <table:table-cell office:value-type="float" office:value="0.75549999999999995" table:style-name="ce12">
            <text:p>0.7555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5159" table:style-name="ce11">
            <text:p>5,159<text:s/></text:p>
          </table:table-cell>
          <table:table-cell office:value-type="float" office:value="68393" table:style-name="ce11">
            <text:p>68,3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1804</text:p>
          </table:table-cell>
          <table:table-cell office:value-type="float" office:value="0.5544" table:style-name="ce12">
            <text:p>0.5544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4615" table:style-name="ce11">
            <text:p>4,615<text:s/></text:p>
          </table:table-cell>
          <table:table-cell office:value-type="float" office:value="46458" table:style-name="ce11">
            <text:p>46,45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19</text:p>
          </table:table-cell>
          <table:table-cell office:value-type="float" office:value="0.60750000000000004" table:style-name="ce12">
            <text:p>0.607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485" table:style-name="ce11">
            <text:p>3,485<text:s/></text:p>
          </table:table-cell>
          <table:table-cell office:value-type="float" office:value="53282" table:style-name="ce11">
            <text:p>53,2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20</text:p>
          </table:table-cell>
          <table:table-cell office:value-type="float" office:value="0.38379999999999997" table:style-name="ce12">
            <text:p>0.383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632" table:style-name="ce11">
            <text:p>2,632<text:s/></text:p>
          </table:table-cell>
          <table:table-cell office:value-type="float" office:value="31426" table:style-name="ce11">
            <text:p>31,42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42101</text:p>
          </table:table-cell>
          <table:table-cell office:value-type="float" office:value="0.54369999999999996" table:style-name="ce12">
            <text:p>0.5437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130" table:style-name="ce11">
            <text:p>4,130<text:s/></text:p>
          </table:table-cell>
          <table:table-cell office:value-type="float" office:value="44730" table:style-name="ce11">
            <text:p>44,7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2102</text:p>
          </table:table-cell>
          <table:table-cell office:value-type="float" office:value="0.34350000000000003" table:style-name="ce12">
            <text:p>0.343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802" table:style-name="ce11">
            <text:p>2,802<text:s/></text:p>
          </table:table-cell>
          <table:table-cell office:value-type="float" office:value="29116" table:style-name="ce11">
            <text:p>29,11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42201</text:p>
          </table:table-cell>
          <table:table-cell office:value-type="float" office:value="0.29430000000000001" table:style-name="ce12">
            <text:p>0.294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4" table:style-name="ce7">
            <text:p>4</text:p>
          </table:table-cell>
          <table:table-cell office:value-type="float" office:value="4101" table:style-name="ce11">
            <text:p>4,101<text:s/></text:p>
          </table:table-cell>
          <table:table-cell office:value-type="float" office:value="19870" table:style-name="ce11">
            <text:p>19,87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42202</text:p>
          </table:table-cell>
          <table:table-cell office:value-type="float" office:value="0.29430000000000001" table:style-name="ce12">
            <text:p>0.294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3" table:style-name="ce7">
            <text:p>3</text:p>
          </table:table-cell>
          <table:table-cell office:value-type="float" office:value="4098" table:style-name="ce11">
            <text:p>4,098<text:s/></text:p>
          </table:table-cell>
          <table:table-cell office:value-type="float" office:value="21986" table:style-name="ce11">
            <text:p>21,986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42301</text:p>
          </table:table-cell>
          <table:table-cell office:value-type="float" office:value="1.7351000000000001" table:style-name="ce12">
            <text:p>1.7351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1" table:style-name="ce7">
            <text:p>11</text:p>
          </table:table-cell>
          <table:table-cell office:value-type="float" office:value="7151" table:style-name="ce11">
            <text:p>7,151<text:s/></text:p>
          </table:table-cell>
          <table:table-cell office:value-type="float" office:value="139598" table:style-name="ce11">
            <text:p>139,5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2302</text:p>
          </table:table-cell>
          <table:table-cell office:value-type="float" office:value="1.7351000000000001" table:style-name="ce12">
            <text:p>1.7351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11" table:style-name="ce7">
            <text:p>11</text:p>
          </table:table-cell>
          <table:table-cell office:value-type="float" office:value="11721" table:style-name="ce11">
            <text:p>11,721<text:s/></text:p>
          </table:table-cell>
          <table:table-cell office:value-type="float" office:value="140350" table:style-name="ce11">
            <text:p>140,3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42303</text:p>
          </table:table-cell>
          <table:table-cell office:value-type="float" office:value="0.78790000000000004" table:style-name="ce12">
            <text:p>0.787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365" table:style-name="ce11">
            <text:p>5,365<text:s/></text:p>
          </table:table-cell>
          <table:table-cell office:value-type="float" office:value="74407" table:style-name="ce11">
            <text:p>74,40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42304</text:p>
          </table:table-cell>
          <table:table-cell office:value-type="float" office:value="0.43259999999999998" table:style-name="ce12">
            <text:p>0.4326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162" table:style-name="ce11">
            <text:p>4,162<text:s/></text:p>
          </table:table-cell>
          <table:table-cell office:value-type="float" office:value="36497" table:style-name="ce11">
            <text:p>36,4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4001</text:p>
          </table:table-cell>
          <table:table-cell office:value-type="float" office:value="0.78120000000000001" table:style-name="ce12">
            <text:p>0.7812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8345" table:style-name="ce11">
            <text:p>8,345<text:s/></text:p>
          </table:table-cell>
          <table:table-cell office:value-type="float" office:value="60130" table:style-name="ce11">
            <text:p>60,1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4002</text:p>
          </table:table-cell>
          <table:table-cell office:value-type="float" office:value="0.66320000000000001" table:style-name="ce12">
            <text:p>0.663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7357" table:style-name="ce11">
            <text:p>7,357<text:s/></text:p>
          </table:table-cell>
          <table:table-cell office:value-type="float" office:value="52857" table:style-name="ce11">
            <text:p>52,8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3901</text:p>
          </table:table-cell>
          <table:table-cell office:value-type="float" office:value="1.1826000000000001" table:style-name="ce12">
            <text:p>1.182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8986" table:style-name="ce11">
            <text:p>18,986<text:s/></text:p>
          </table:table-cell>
          <table:table-cell office:value-type="float" office:value="85910" table:style-name="ce11">
            <text:p>85,9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3902</text:p>
          </table:table-cell>
          <table:table-cell office:value-type="float" office:value="0.76019999999999999" table:style-name="ce12">
            <text:p>0.760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12288" table:style-name="ce11">
            <text:p>12,288<text:s/></text:p>
          </table:table-cell>
          <table:table-cell office:value-type="float" office:value="49210" table:style-name="ce11">
            <text:p>49,2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4101</text:p>
          </table:table-cell>
          <table:table-cell office:value-type="float" office:value="1.7310000000000001" table:style-name="ce12">
            <text:p>1.7310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4014" table:style-name="ce11">
            <text:p>14,014<text:s/></text:p>
          </table:table-cell>
          <table:table-cell office:value-type="float" office:value="150800" table:style-name="ce11">
            <text:p>150,8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4102</text:p>
          </table:table-cell>
          <table:table-cell office:value-type="float" office:value="0.96389999999999998" table:style-name="ce12">
            <text:p>0.963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1021" table:style-name="ce11">
            <text:p>11,021<text:s/></text:p>
          </table:table-cell>
          <table:table-cell office:value-type="float" office:value="80669" table:style-name="ce11">
            <text:p>80,6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42</text:p>
          </table:table-cell>
          <table:table-cell office:value-type="float" office:value="1.8085" table:style-name="ce12">
            <text:p>1.8085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4309" table:style-name="ce11">
            <text:p>14,309<text:s/></text:p>
          </table:table-cell>
          <table:table-cell office:value-type="float" office:value="148906" table:style-name="ce11">
            <text:p>148,9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43</text:p>
          </table:table-cell>
          <table:table-cell office:value-type="float" office:value="1.0271999999999999" table:style-name="ce12">
            <text:p>1.027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8982" table:style-name="ce11">
            <text:p>8,982<text:s/></text:p>
          </table:table-cell>
          <table:table-cell office:value-type="float" office:value="84012" table:style-name="ce11">
            <text:p>84,0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44</text:p>
          </table:table-cell>
          <table:table-cell office:value-type="float" office:value="0.45390000000000003" table:style-name="ce12">
            <text:p>0.453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725" table:style-name="ce11">
            <text:p>3,725<text:s/></text:p>
          </table:table-cell>
          <table:table-cell office:value-type="float" office:value="36226" table:style-name="ce11">
            <text:p>36,22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45</text:p>
          </table:table-cell>
          <table:table-cell office:value-type="float" office:value="0.28910000000000002" table:style-name="ce12">
            <text:p>0.289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21657" table:style-name="ce11">
            <text:p>21,65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4601</text:p>
          </table:table-cell>
          <table:table-cell office:value-type="float" office:value="0.26989999999999997" table:style-name="ce12">
            <text:p>0.269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828" table:style-name="ce11">
            <text:p>3,828<text:s/></text:p>
          </table:table-cell>
          <table:table-cell office:value-type="float" office:value="17706" table:style-name="ce11">
            <text:p>17,70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4602</text:p>
          </table:table-cell>
          <table:table-cell office:value-type="float" office:value="0.24079999999999999" table:style-name="ce12">
            <text:p>0.240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22" table:style-name="ce11">
            <text:p>2,122<text:s/></text:p>
          </table:table-cell>
          <table:table-cell office:value-type="float" office:value="17847" table:style-name="ce11">
            <text:p>17,8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44701</text:p>
          </table:table-cell>
          <table:table-cell office:value-type="float" office:value="0.54910000000000003" table:style-name="ce12">
            <text:p>0.549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2219" table:style-name="ce11">
            <text:p>2,219<text:s/></text:p>
          </table:table-cell>
          <table:table-cell office:value-type="float" office:value="48793" table:style-name="ce11">
            <text:p>48,79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4702</text:p>
          </table:table-cell>
          <table:table-cell office:value-type="float" office:value="0.26960000000000001" table:style-name="ce12">
            <text:p>0.269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16" table:style-name="ce11">
            <text:p>2,116<text:s/></text:p>
          </table:table-cell>
          <table:table-cell office:value-type="float" office:value="20867" table:style-name="ce11">
            <text:p>20,8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44801</text:p>
          </table:table-cell>
          <table:table-cell office:value-type="float" office:value="0.39129999999999998" table:style-name="ce12">
            <text:p>0.391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077" table:style-name="ce11">
            <text:p>4,077<text:s/></text:p>
          </table:table-cell>
          <table:table-cell office:value-type="float" office:value="49833" table:style-name="ce11">
            <text:p>49,8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44802</text:p>
          </table:table-cell>
          <table:table-cell office:value-type="float" office:value="0.21179999999999999" table:style-name="ce12">
            <text:p>0.211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54" table:style-name="ce11">
            <text:p>2,254<text:s/></text:p>
          </table:table-cell>
          <table:table-cell office:value-type="float" office:value="16035" table:style-name="ce11">
            <text:p>16,03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44901</text:p>
          </table:table-cell>
          <table:table-cell office:value-type="float" office:value="1.0931" table:style-name="ce12">
            <text:p>1.093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4098" table:style-name="ce11">
            <text:p>4,098<text:s/></text:p>
          </table:table-cell>
          <table:table-cell office:value-type="float" office:value="107698" table:style-name="ce11">
            <text:p>107,6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4902</text:p>
          </table:table-cell>
          <table:table-cell office:value-type="float" office:value="0.65849999999999997" table:style-name="ce12">
            <text:p>0.6585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3077" table:style-name="ce11">
            <text:p>3,077<text:s/></text:p>
          </table:table-cell>
          <table:table-cell office:value-type="float" office:value="64133" table:style-name="ce11">
            <text:p>64,13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45001</text:p>
          </table:table-cell>
          <table:table-cell office:value-type="float" office:value="0.42020000000000002" table:style-name="ce12">
            <text:p>0.420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98" table:style-name="ce11">
            <text:p>2,098<text:s/></text:p>
          </table:table-cell>
          <table:table-cell office:value-type="float" office:value="37675" table:style-name="ce11">
            <text:p>37,67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45002</text:p>
          </table:table-cell>
          <table:table-cell office:value-type="float" office:value="0.24560000000000001" table:style-name="ce12">
            <text:p>0.245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770" table:style-name="ce11">
            <text:p>1,770<text:s/></text:p>
          </table:table-cell>
          <table:table-cell office:value-type="float" office:value="21985" table:style-name="ce11">
            <text:p>21,9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45101</text:p>
          </table:table-cell>
          <table:table-cell office:value-type="float" office:value="0.56089999999999995" table:style-name="ce12">
            <text:p>0.5609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4308" table:style-name="ce11">
            <text:p>4,308<text:s/></text:p>
          </table:table-cell>
          <table:table-cell office:value-type="float" office:value="64589" table:style-name="ce11">
            <text:p>64,58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45102</text:p>
          </table:table-cell>
          <table:table-cell office:value-type="float" office:value="0.39169999999999999" table:style-name="ce12">
            <text:p>0.391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254" table:style-name="ce11">
            <text:p>2,254<text:s/></text:p>
          </table:table-cell>
          <table:table-cell office:value-type="float" office:value="33848" table:style-name="ce11">
            <text:p>33,8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45103</text:p>
          </table:table-cell>
          <table:table-cell office:value-type="float" office:value="0.39610000000000001" table:style-name="ce12">
            <text:p>0.396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733" table:style-name="ce11">
            <text:p>2,733<text:s/></text:p>
          </table:table-cell>
          <table:table-cell office:value-type="float" office:value="37022" table:style-name="ce11">
            <text:p>37,02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45104</text:p>
          </table:table-cell>
          <table:table-cell office:value-type="float" office:value="0.2177" table:style-name="ce12">
            <text:p>0.217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368" table:style-name="ce11">
            <text:p>2,368<text:s/></text:p>
          </table:table-cell>
          <table:table-cell office:value-type="float" office:value="18350" table:style-name="ce11">
            <text:p>18,3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452</text:p>
          </table:table-cell>
          <table:table-cell office:value-type="float" office:value="0.6885" table:style-name="ce12">
            <text:p>0.688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282" table:style-name="ce11">
            <text:p>3,282<text:s/></text:p>
          </table:table-cell>
          <table:table-cell office:value-type="float" office:value="66242" table:style-name="ce11">
            <text:p>66,2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453</text:p>
          </table:table-cell>
          <table:table-cell office:value-type="float" office:value="0.34960000000000002" table:style-name="ce12">
            <text:p>0.349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111" table:style-name="ce11">
            <text:p>2,111<text:s/></text:p>
          </table:table-cell>
          <table:table-cell office:value-type="float" office:value="31715" table:style-name="ce11">
            <text:p>31,7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54</text:p>
          </table:table-cell>
          <table:table-cell office:value-type="float" office:value="0.78080000000000005" table:style-name="ce12">
            <text:p>0.7808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468" table:style-name="ce11">
            <text:p>4,468<text:s/></text:p>
          </table:table-cell>
          <table:table-cell office:value-type="float" office:value="83242" table:style-name="ce11">
            <text:p>83,24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455</text:p>
          </table:table-cell>
          <table:table-cell office:value-type="float" office:value="0.3473" table:style-name="ce12">
            <text:p>0.347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2008" table:style-name="ce11">
            <text:p>2,008<text:s/></text:p>
          </table:table-cell>
          <table:table-cell office:value-type="float" office:value="30898" table:style-name="ce11">
            <text:p>30,89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0401</text:p>
          </table:table-cell>
          <table:table-cell office:value-type="float" office:value="15.3223" table:style-name="ce12">
            <text:p>15.322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44972" table:style-name="ce11">
            <text:p>244,972<text:s/></text:p>
          </table:table-cell>
          <table:table-cell office:value-type="float" office:value="639055" table:style-name="ce11">
            <text:p>639,05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50402</text:p>
          </table:table-cell>
          <table:table-cell office:value-type="float" office:value="10.767300000000001" table:style-name="ce12">
            <text:p>10.767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52125" table:style-name="ce11">
            <text:p>52,125<text:s/></text:p>
          </table:table-cell>
          <table:table-cell office:value-type="float" office:value="705475" table:style-name="ce11">
            <text:p>705,47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50403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0404</text:p>
          </table:table-cell>
          <table:table-cell office:value-type="float" office:value="15.308199999999999" table:style-name="ce12">
            <text:p>15.3082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515095" table:style-name="ce11">
            <text:p>515,095<text:s/></text:p>
          </table:table-cell>
          <table:table-cell office:value-type="float" office:value="669614" table:style-name="ce11">
            <text:p>669,6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50405</text:p>
          </table:table-cell>
          <table:table-cell office:value-type="float" office:value="0" table:style-name="ce12">
            <text:p>0.000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50501</text:p>
          </table:table-cell>
          <table:table-cell office:value-type="float" office:value="9.7934999999999999" table:style-name="ce12">
            <text:p>9.793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30912" table:style-name="ce11">
            <text:p>30,912<text:s/></text:p>
          </table:table-cell>
          <table:table-cell office:value-type="float" office:value="720517" table:style-name="ce11">
            <text:p>720,5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50502</text:p>
          </table:table-cell>
          <table:table-cell office:value-type="float" office:value="4.0587" table:style-name="ce12">
            <text:p>4.0587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8742" table:style-name="ce11">
            <text:p>8,742<text:s/></text:p>
          </table:table-cell>
          <table:table-cell office:value-type="float" office:value="297454" table:style-name="ce11">
            <text:p>297,45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50503</text:p>
          </table:table-cell>
          <table:table-cell office:value-type="float" office:value="7.9281000000000006" table:style-name="ce12">
            <text:p>7.9281</text:p>
          </table:table-cell>
          <table:table-cell office:value-type="string" table:style-name="ce7">
            <text:p><text:span text:style-name="T2">＊</text:span></text:p>
          </table:table-cell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26896" table:style-name="ce11">
            <text:p>26,896<text:s/></text:p>
          </table:table-cell>
          <table:table-cell office:value-type="float" office:value="703430" table:style-name="ce11">
            <text:p>703,43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50504</text:p>
          </table:table-cell>
          <table:table-cell office:value-type="float" office:value="7.9281000000000006" table:style-name="ce12">
            <text:p>7.9281</text:p>
          </table:table-cell>
          <table:table-cell office:value-type="string" table:style-name="ce7">
            <text:p><text:span text:style-name="T2">＊</text:span></text:p>
          </table:table-cell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86550" table:style-name="ce11">
            <text:p>86,550<text:s/></text:p>
          </table:table-cell>
          <table:table-cell office:value-type="float" office:value="625162" table:style-name="ce11">
            <text:p>625,16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50505</text:p>
          </table:table-cell>
          <table:table-cell office:value-type="float" office:value="5.8235000000000001" table:style-name="ce12">
            <text:p>5.823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0064" table:style-name="ce11">
            <text:p>20,064<text:s/></text:p>
          </table:table-cell>
          <table:table-cell office:value-type="float" office:value="776467" table:style-name="ce11">
            <text:p>776,46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50601</text:p>
          </table:table-cell>
          <table:table-cell office:value-type="float" office:value="10.1046" table:style-name="ce12">
            <text:p>10.1046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32365" table:style-name="ce11">
            <text:p>132,365<text:s/></text:p>
          </table:table-cell>
          <table:table-cell office:value-type="float" office:value="688100" table:style-name="ce11">
            <text:p>688,1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50602</text:p>
          </table:table-cell>
          <table:table-cell office:value-type="float" office:value="3.7934999999999999" table:style-name="ce12">
            <text:p>3.7935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4" table:style-name="ce7">
            <text:p>14</text:p>
          </table:table-cell>
          <table:table-cell office:value-type="float" office:value="32679" table:style-name="ce11">
            <text:p>32,679<text:s/></text:p>
          </table:table-cell>
          <table:table-cell office:value-type="float" office:value="426718" table:style-name="ce11">
            <text:p>426,71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0603</text:p>
          </table:table-cell>
          <table:table-cell office:value-type="float" office:value="3.2120000000000002" table:style-name="ce12">
            <text:p>3.2120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9474" table:style-name="ce11">
            <text:p>19,474<text:s/></text:p>
          </table:table-cell>
          <table:table-cell office:value-type="float" office:value="326513" table:style-name="ce11">
            <text:p>326,51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0604</text:p>
          </table:table-cell>
          <table:table-cell office:value-type="float" office:value="1.996" table:style-name="ce12">
            <text:p>1.9960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21932" table:style-name="ce11">
            <text:p>21,932<text:s/></text:p>
          </table:table-cell>
          <table:table-cell office:value-type="float" office:value="149639" table:style-name="ce11">
            <text:p>149,63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50605</text:p>
          </table:table-cell>
          <table:table-cell office:value-type="float" office:value="3.4232999999999998" table:style-name="ce12">
            <text:p>3.423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48250" table:style-name="ce11">
            <text:p>48,250<text:s/></text:p>
          </table:table-cell>
          <table:table-cell office:value-type="float" office:value="200783" table:style-name="ce11">
            <text:p>200,78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50606</text:p>
          </table:table-cell>
          <table:table-cell office:value-type="float" office:value="3.7679999999999998" table:style-name="ce12">
            <text:p>3.7680</text:p>
          </table:table-cell>
          <table:table-cell table:number-columns-repeated="2" table:style-name="ce7"/>
          <table:table-cell office:value-type="float" office:value="17" table:style-name="ce7">
            <text:p>17</text:p>
          </table:table-cell>
          <table:table-cell office:value-type="float" office:value="37048" table:style-name="ce11">
            <text:p>37,048<text:s/></text:p>
          </table:table-cell>
          <table:table-cell office:value-type="float" office:value="333672" table:style-name="ce11">
            <text:p>333,6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50701</text:p>
          </table:table-cell>
          <table:table-cell office:value-type="float" office:value="3.0327000000000002" table:style-name="ce12">
            <text:p>3.0327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13642" table:style-name="ce11">
            <text:p>13,642<text:s/></text:p>
          </table:table-cell>
          <table:table-cell office:value-type="float" office:value="324587" table:style-name="ce11">
            <text:p>324,5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50702</text:p>
          </table:table-cell>
          <table:table-cell office:value-type="float" office:value="1.7199" table:style-name="ce12">
            <text:p>1.7199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27133" table:style-name="ce11">
            <text:p>27,133<text:s/></text:p>
          </table:table-cell>
          <table:table-cell office:value-type="float" office:value="135673" table:style-name="ce11">
            <text:p>135,673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50703</text:p>
          </table:table-cell>
          <table:table-cell office:value-type="float" office:value="1.7337" table:style-name="ce12">
            <text:p>1.7337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20862" table:style-name="ce11">
            <text:p>20,862<text:s/></text:p>
          </table:table-cell>
          <table:table-cell office:value-type="float" office:value="140198" table:style-name="ce11">
            <text:p>140,1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50704</text:p>
          </table:table-cell>
          <table:table-cell office:value-type="float" office:value="4.8338000000000001" table:style-name="ce12">
            <text:p>4.8338</text:p>
          </table:table-cell>
          <table:table-cell table:number-columns-repeated="2" table:style-name="ce7"/>
          <table:table-cell office:value-type="float" office:value="19" table:style-name="ce7">
            <text:p>19</text:p>
          </table:table-cell>
          <table:table-cell office:value-type="float" office:value="20731" table:style-name="ce11">
            <text:p>20,731<text:s/></text:p>
          </table:table-cell>
          <table:table-cell office:value-type="float" office:value="401708" table:style-name="ce11">
            <text:p>401,70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50705</text:p>
          </table:table-cell>
          <table:table-cell office:value-type="float" office:value="4.1017000000000001" table:style-name="ce12">
            <text:p>4.1017</text:p>
          </table:table-cell>
          <table:table-cell table:number-columns-repeated="2" table:style-name="ce7"/>
          <table:table-cell office:value-type="float" office:value="14" table:style-name="ce7">
            <text:p>14</text:p>
          </table:table-cell>
          <table:table-cell office:value-type="float" office:value="24930" table:style-name="ce11">
            <text:p>24,930<text:s/></text:p>
          </table:table-cell>
          <table:table-cell office:value-type="float" office:value="425259" table:style-name="ce11">
            <text:p>425,25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50801</text:p>
          </table:table-cell>
          <table:table-cell office:value-type="float" office:value="1.5063" table:style-name="ce12">
            <text:p>1.506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8" table:style-name="ce7">
            <text:p>8</text:p>
          </table:table-cell>
          <table:table-cell office:value-type="float" office:value="5919" table:style-name="ce11">
            <text:p>5,919<text:s/></text:p>
          </table:table-cell>
          <table:table-cell office:value-type="float" office:value="83877" table:style-name="ce11">
            <text:p>83,8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50802</text:p>
          </table:table-cell>
          <table:table-cell office:value-type="float" office:value="1.1301000000000001" table:style-name="ce12">
            <text:p>1.1301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9343" table:style-name="ce11">
            <text:p>9,343<text:s/></text:p>
          </table:table-cell>
          <table:table-cell office:value-type="float" office:value="90614" table:style-name="ce11">
            <text:p>90,6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50803</text:p>
          </table:table-cell>
          <table:table-cell office:value-type="float" office:value="2.7765999999999997" table:style-name="ce12">
            <text:p>2.7766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8" table:style-name="ce7">
            <text:p>8</text:p>
          </table:table-cell>
          <table:table-cell office:value-type="float" office:value="11099" table:style-name="ce11">
            <text:p>11,099<text:s/></text:p>
          </table:table-cell>
          <table:table-cell office:value-type="float" office:value="155010" table:style-name="ce11">
            <text:p>155,0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50804</text:p>
          </table:table-cell>
          <table:table-cell office:value-type="float" office:value="2.4466000000000001" table:style-name="ce12">
            <text:p>2.446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3450" table:style-name="ce11">
            <text:p>3,450<text:s/></text:p>
          </table:table-cell>
          <table:table-cell office:value-type="float" office:value="282200" table:style-name="ce11">
            <text:p>282,2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50901</text:p>
          </table:table-cell>
          <table:table-cell office:value-type="float" office:value="1.5063" table:style-name="ce12">
            <text:p>1.5063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8" table:style-name="ce7">
            <text:p>8</text:p>
          </table:table-cell>
          <table:table-cell office:value-type="float" office:value="5293" table:style-name="ce11">
            <text:p>5,293<text:s/></text:p>
          </table:table-cell>
          <table:table-cell office:value-type="float" office:value="167535" table:style-name="ce11">
            <text:p>167,53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50902</text:p>
          </table:table-cell>
          <table:table-cell office:value-type="float" office:value="0.68630000000000002" table:style-name="ce12">
            <text:p>0.6863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10339" table:style-name="ce11">
            <text:p>10,339<text:s/></text:p>
          </table:table-cell>
          <table:table-cell office:value-type="float" office:value="41358" table:style-name="ce11">
            <text:p>41,35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50903</text:p>
          </table:table-cell>
          <table:table-cell office:value-type="float" office:value="2.7765999999999997" table:style-name="ce12">
            <text:p>2.7766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8" table:style-name="ce7">
            <text:p>8</text:p>
          </table:table-cell>
          <table:table-cell office:value-type="float" office:value="6764" table:style-name="ce11">
            <text:p>6,764<text:s/></text:p>
          </table:table-cell>
          <table:table-cell office:value-type="float" office:value="329946" table:style-name="ce11">
            <text:p>329,9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50904</text:p>
          </table:table-cell>
          <table:table-cell office:value-type="float" office:value="1.6339999999999999" table:style-name="ce12">
            <text:p>1.634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3818" table:style-name="ce11">
            <text:p>3,818<text:s/></text:p>
          </table:table-cell>
          <table:table-cell office:value-type="float" office:value="145412" table:style-name="ce11">
            <text:p>145,41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510</text:p>
          </table:table-cell>
          <table:table-cell office:value-type="float" office:value="1.0317000000000001" table:style-name="ce12">
            <text:p>1.0317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6" table:style-name="ce7">
            <text:p>6</text:p>
          </table:table-cell>
          <table:table-cell office:value-type="float" office:value="6054" table:style-name="ce11">
            <text:p>6,054<text:s/></text:p>
          </table:table-cell>
          <table:table-cell office:value-type="float" office:value="74350" table:style-name="ce11">
            <text:p>74,35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511</text:p>
          </table:table-cell>
          <table:table-cell office:value-type="float" office:value="1.0317000000000001" table:style-name="ce12">
            <text:p>1.0317</text:p>
          </table:table-cell>
          <table:table-cell table:style-name="ce7"/>
          <table:table-cell office:value-type="string" table:style-name="ce7">
            <text:p><text:span text:style-name="T2">●</text:span></text:p>
          </table:table-cell>
          <table:table-cell office:value-type="float" office:value="5" table:style-name="ce7">
            <text:p>5</text:p>
          </table:table-cell>
          <table:table-cell office:value-type="float" office:value="3657" table:style-name="ce11">
            <text:p>3,657<text:s/></text:p>
          </table:table-cell>
          <table:table-cell office:value-type="float" office:value="100470" table:style-name="ce11">
            <text:p>100,4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6101</text:p>
          </table:table-cell>
          <table:table-cell office:value-type="float" office:value="1.6276999999999999" table:style-name="ce12">
            <text:p>1.627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0980" table:style-name="ce11">
            <text:p>10,980<text:s/></text:p>
          </table:table-cell>
          <table:table-cell office:value-type="float" office:value="129291" table:style-name="ce11">
            <text:p>129,29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6102</text:p>
          </table:table-cell>
          <table:table-cell office:value-type="float" office:value="1.8977999999999999" table:style-name="ce12">
            <text:p>1.8978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34029" table:style-name="ce11">
            <text:p>34,029<text:s/></text:p>
          </table:table-cell>
          <table:table-cell office:value-type="float" office:value="132400" table:style-name="ce11">
            <text:p>132,4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6103</text:p>
          </table:table-cell>
          <table:table-cell office:value-type="float" office:value="0.77780000000000005" table:style-name="ce12">
            <text:p>0.7778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9971" table:style-name="ce11">
            <text:p>9,971<text:s/></text:p>
          </table:table-cell>
          <table:table-cell office:value-type="float" office:value="55139" table:style-name="ce11">
            <text:p>55,13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6201</text:p>
          </table:table-cell>
          <table:table-cell office:value-type="float" office:value="1.5626" table:style-name="ce12">
            <text:p>1.5626</text:p>
          </table:table-cell>
          <table:table-cell table:number-columns-repeated="2" table:style-name="ce7"/>
          <table:table-cell office:value-type="float" office:value="22" table:style-name="ce7">
            <text:p>22</text:p>
          </table:table-cell>
          <table:table-cell office:value-type="float" office:value="14926" table:style-name="ce11">
            <text:p>14,926<text:s/></text:p>
          </table:table-cell>
          <table:table-cell office:value-type="float" office:value="96369" table:style-name="ce11">
            <text:p>96,36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6202</text:p>
          </table:table-cell>
          <table:table-cell office:value-type="float" office:value="1.4073" table:style-name="ce12">
            <text:p>1.4073</text:p>
          </table:table-cell>
          <table:table-cell table:number-columns-repeated="2" table:style-name="ce7"/>
          <table:table-cell office:value-type="float" office:value="21" table:style-name="ce7">
            <text:p>21</text:p>
          </table:table-cell>
          <table:table-cell office:value-type="float" office:value="13913" table:style-name="ce11">
            <text:p>13,913<text:s/></text:p>
          </table:table-cell>
          <table:table-cell office:value-type="float" office:value="87345" table:style-name="ce11">
            <text:p>87,3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6203</text:p>
          </table:table-cell>
          <table:table-cell office:value-type="float" office:value="1.5784" table:style-name="ce12">
            <text:p>1.5784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14328" table:style-name="ce11">
            <text:p>14,328<text:s/></text:p>
          </table:table-cell>
          <table:table-cell office:value-type="float" office:value="105597" table:style-name="ce11">
            <text:p>105,59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6204</text:p>
          </table:table-cell>
          <table:table-cell office:value-type="float" office:value="1.2705" table:style-name="ce12">
            <text:p>1.2705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office:value-type="float" office:value="9858" table:style-name="ce11">
            <text:p>9,858<text:s/></text:p>
          </table:table-cell>
          <table:table-cell office:value-type="float" office:value="84312" table:style-name="ce11">
            <text:p>84,3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63</text:p>
          </table:table-cell>
          <table:table-cell office:value-type="float" office:value="0.6099" table:style-name="ce12">
            <text:p>0.6099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office:value-type="float" office:value="3371" table:style-name="ce11">
            <text:p>3,371<text:s/></text:p>
          </table:table-cell>
          <table:table-cell office:value-type="float" office:value="52817" table:style-name="ce11">
            <text:p>52,81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64</text:p>
          </table:table-cell>
          <table:table-cell office:value-type="float" office:value="0.43840000000000001" table:style-name="ce12">
            <text:p>0.4384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086" table:style-name="ce11">
            <text:p>3,086<text:s/></text:p>
          </table:table-cell>
          <table:table-cell office:value-type="float" office:value="36046" table:style-name="ce11">
            <text:p>36,0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65</text:p>
          </table:table-cell>
          <table:table-cell office:value-type="float" office:value="0.39069999999999999" table:style-name="ce12">
            <text:p>0.390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404" table:style-name="ce11">
            <text:p>3,404<text:s/></text:p>
          </table:table-cell>
          <table:table-cell office:value-type="float" office:value="27492" table:style-name="ce11">
            <text:p>27,49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66</text:p>
          </table:table-cell>
          <table:table-cell office:value-type="float" office:value="0.40379999999999999" table:style-name="ce12">
            <text:p>0.4038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300" table:style-name="ce11">
            <text:p>1,300<text:s/></text:p>
          </table:table-cell>
          <table:table-cell office:value-type="float" office:value="31991" table:style-name="ce11">
            <text:p>31,9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467</text:p>
          </table:table-cell>
          <table:table-cell office:value-type="float" office:value="0.86019999999999996" table:style-name="ce12">
            <text:p>0.860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533" table:style-name="ce11">
            <text:p>3,533<text:s/></text:p>
          </table:table-cell>
          <table:table-cell office:value-type="float" office:value="72471" table:style-name="ce11">
            <text:p>72,47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8401</text:p>
          </table:table-cell>
          <table:table-cell office:value-type="float" office:value="5.4696999999999996" table:style-name="ce12">
            <text:p>5.4697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74718" table:style-name="ce11">
            <text:p>74,718<text:s/></text:p>
          </table:table-cell>
          <table:table-cell office:value-type="float" office:value="401785" table:style-name="ce11">
            <text:p>401,7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8402</text:p>
          </table:table-cell>
          <table:table-cell office:value-type="float" office:value="4.7144000000000004" table:style-name="ce12">
            <text:p>4.7144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3819" table:style-name="ce11">
            <text:p>23,819<text:s/></text:p>
          </table:table-cell>
          <table:table-cell office:value-type="float" office:value="286720" table:style-name="ce11">
            <text:p>286,7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8501</text:p>
          </table:table-cell>
          <table:table-cell office:value-type="float" office:value="2.2433999999999998" table:style-name="ce12">
            <text:p>2.2434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42346" table:style-name="ce11">
            <text:p>42,346<text:s/></text:p>
          </table:table-cell>
          <table:table-cell office:value-type="float" office:value="153129" table:style-name="ce11">
            <text:p>153,129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8502</text:p>
          </table:table-cell>
          <table:table-cell office:value-type="float" office:value="2.032" table:style-name="ce12">
            <text:p>2.0320</text:p>
          </table:table-cell>
          <table:table-cell office:value-type="string" table:style-name="ce7">
            <text:p><text:span text:style-name="T2">＊</text:span>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48176" table:style-name="ce11">
            <text:p>48,176<text:s/></text:p>
          </table:table-cell>
          <table:table-cell office:value-type="float" office:value="114221" table:style-name="ce11">
            <text:p>114,22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8601</text:p>
          </table:table-cell>
          <table:table-cell office:value-type="float" office:value="3.4763999999999999" table:style-name="ce12">
            <text:p>3.4764</text:p>
          </table:table-cell>
          <table:table-cell table:number-columns-repeated="2" table:style-name="ce7"/>
          <table:table-cell office:value-type="float" office:value="11" table:style-name="ce7">
            <text:p>11</text:p>
          </table:table-cell>
          <table:table-cell office:value-type="float" office:value="33401" table:style-name="ce11">
            <text:p>33,401<text:s/></text:p>
          </table:table-cell>
          <table:table-cell office:value-type="float" office:value="271379" table:style-name="ce11">
            <text:p>271,3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8602</text:p>
          </table:table-cell>
          <table:table-cell office:value-type="float" office:value="2.5125999999999999" table:style-name="ce12">
            <text:p>2.5126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27172" table:style-name="ce11">
            <text:p>27,172<text:s/></text:p>
          </table:table-cell>
          <table:table-cell office:value-type="float" office:value="186110" table:style-name="ce11">
            <text:p>186,1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8701</text:p>
          </table:table-cell>
          <table:table-cell office:value-type="float" office:value="0.97670000000000001" table:style-name="ce12">
            <text:p>0.9767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5667" table:style-name="ce11">
            <text:p>5,667<text:s/></text:p>
          </table:table-cell>
          <table:table-cell office:value-type="float" office:value="91324" table:style-name="ce11">
            <text:p>91,32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8702</text:p>
          </table:table-cell>
          <table:table-cell office:value-type="float" office:value="0.59889999999999999" table:style-name="ce12">
            <text:p>0.598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4902" table:style-name="ce11">
            <text:p>4,902<text:s/></text:p>
          </table:table-cell>
          <table:table-cell office:value-type="float" office:value="52346" table:style-name="ce11">
            <text:p>52,3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6801</text:p>
          </table:table-cell>
          <table:table-cell office:value-type="float" office:value="2.3092999999999999" table:style-name="ce12">
            <text:p>2.3093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4042" table:style-name="ce11">
            <text:p>14,042<text:s/></text:p>
          </table:table-cell>
          <table:table-cell office:value-type="float" office:value="200098" table:style-name="ce11">
            <text:p>200,09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46802</text:p>
          </table:table-cell>
          <table:table-cell office:value-type="float" office:value="1.2343" table:style-name="ce12">
            <text:p>1.2343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9727" table:style-name="ce11">
            <text:p>9,727<text:s/></text:p>
          </table:table-cell>
          <table:table-cell office:value-type="float" office:value="80379" table:style-name="ce11">
            <text:p>80,3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46803</text:p>
          </table:table-cell>
          <table:table-cell office:value-type="float" office:value="2.3420000000000001" table:style-name="ce12">
            <text:p>2.3420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7003" table:style-name="ce11">
            <text:p>7,003<text:s/></text:p>
          </table:table-cell>
          <table:table-cell office:value-type="float" office:value="216886" table:style-name="ce11">
            <text:p>216,8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6804</text:p>
          </table:table-cell>
          <table:table-cell office:value-type="float" office:value="1.0579000000000001" table:style-name="ce12">
            <text:p>1.0579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2735" table:style-name="ce11">
            <text:p>12,735<text:s/></text:p>
          </table:table-cell>
          <table:table-cell office:value-type="float" office:value="75966" table:style-name="ce11">
            <text:p>75,96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47601</text:p>
          </table:table-cell>
          <table:table-cell office:value-type="float" office:value="1.3428" table:style-name="ce12">
            <text:p>1.3428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office:value-type="float" office:value="16448" table:style-name="ce11">
            <text:p>16,448<text:s/></text:p>
          </table:table-cell>
          <table:table-cell office:value-type="float" office:value="111779" table:style-name="ce11">
            <text:p>111,77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47602</text:p>
          </table:table-cell>
          <table:table-cell office:value-type="float" office:value="0.72540000000000004" table:style-name="ce12">
            <text:p>0.725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7820" table:style-name="ce11">
            <text:p>17,820<text:s/></text:p>
          </table:table-cell>
          <table:table-cell office:value-type="float" office:value="47176" table:style-name="ce11">
            <text:p>47,1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47701</text:p>
          </table:table-cell>
          <table:table-cell office:value-type="float" office:value="1.4459" table:style-name="ce12">
            <text:p>1.4459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office:value-type="float" office:value="12186" table:style-name="ce11">
            <text:p>12,186<text:s/></text:p>
          </table:table-cell>
          <table:table-cell office:value-type="float" office:value="115688" table:style-name="ce11">
            <text:p>115,6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47702</text:p>
          </table:table-cell>
          <table:table-cell office:value-type="float" office:value="0.79369999999999996" table:style-name="ce12">
            <text:p>0.7937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0015" table:style-name="ce11">
            <text:p>10,015<text:s/></text:p>
          </table:table-cell>
          <table:table-cell office:value-type="float" office:value="52082" table:style-name="ce11">
            <text:p>52,0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47703</text:p>
          </table:table-cell>
          <table:table-cell office:value-type="float" office:value="2.1012" table:style-name="ce12">
            <text:p>2.1012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office:value-type="float" office:value="12558" table:style-name="ce11">
            <text:p>12,558<text:s/></text:p>
          </table:table-cell>
          <table:table-cell office:value-type="float" office:value="253267" table:style-name="ce11">
            <text:p>253,2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47704</text:p>
          </table:table-cell>
          <table:table-cell office:value-type="float" office:value="0.96250000000000002" table:style-name="ce12">
            <text:p>0.962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12521" table:style-name="ce11">
            <text:p>12,521<text:s/></text:p>
          </table:table-cell>
          <table:table-cell office:value-type="float" office:value="76442" table:style-name="ce11">
            <text:p>76,442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21">
            <text:p>全國平均數</text:p>
          </table:table-cell>
          <table:covered-table-cell/>
          <table:table-cell office:value-type="float" office:value="40794.923203637489" table:style-name="ce8">
            <text:p>40,795<text:s/></text:p>
          </table:table-cell>
          <table:table-cell table:number-columns-repeated="4" table:style-name="ce7"/>
          <table:table-cell table:number-columns-repeated="2" table:style-name="ce6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5"/>
          <table:table-cell table:number-columns-repeated="3" table:style-name="ce4"/>
          <table:table-cell table:style-name="ce3"/>
          <table:table-cell table:number-columns-repeated="2" table:style-name="ce2"/>
          <table:table-cell table:number-columns-repeated="16375" table:style-name="ce1"/>
        </table:table-row>
        <table:table-row table:number-rows-repeated="1047533" table:style-name="ro2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F1040101實施" table:style-name="ta2">
        <table:table-source xlink:href="file:///Q:/DRG/W-歷次公告內容/明雪彙整/Tw-DRGs適用權重表99to109F7.xlsx" table:table-name="F104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G1050101生效" table:style-name="ta2">
        <table:table-source xlink:href="file:///Q:/DRG/W-歷次公告內容/明雪彙整/Tw-DRGs適用權重表99to109F7.xlsx" table:table-name="G105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H1050401生效" table:style-name="ta2">
        <table:table-source xlink:href="file:///Q:/DRG/W-歷次公告內容/明雪彙整/Tw-DRGs適用權重表99to109F7.xlsx" table:table-name="H10504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8T09:43:12Z</meta:creation-date>
    <dc:date>2020-09-08T09:44:07Z</dc:date>
    <meta:print-date>2020-09-08T09:43:53Z</meta:print-date>
  </office:meta>
</office:document-meta>
</file>