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21315__20998__20301__32_2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21315__20998__20301__32_2_32_2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_32_2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21315__20998__20301__32_2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_32_2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_32_2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_32_2_32_2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_32_4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_32_2_32_2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_32_2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21315__20998__20301__32_2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8468__34920_9.4_27402__37325__34920__65288__19979__38480__20197__23526__38555__37291__30274__36027__29992__35336__65289_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_21315__20998__20301__32_2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21315__20998__20301__32_2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21315__20998__20301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40101起適用" table:style-name="ta1">
        <table:table-column table:style-name="co1" table:number-columns-repeated="3" table:default-cell-style-name="ce6"/>
        <table:table-column table:style-name="co1" table:default-cell-style-name="ce40"/>
        <table:table-column table:style-name="co1" table:default-cell-style-name="ce6"/>
        <table:table-column table:style-name="co2" table:default-cell-style-name="ce6"/>
        <table:table-column table:style-name="co1" table:default-cell-style-name="ce5"/>
        <table:table-column table:style-name="co3" table:default-cell-style-name="ce4"/>
        <table:table-column table:style-name="co4" table:default-cell-style-name="ce3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41">
            <text:p><text:span text:style-name="T6">附表</text:span>7.3 <text:s/>Tw-DRGs<text:span text:style-name="T6">權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29">
            <text:p><text:span text:style-name="T2">說明</text:span>:</text:p>
          </table:table-cell>
          <table:table-cell table:style-name="ce29"/>
          <table:table-cell table:style-name="ce34"/>
          <table:table-cell table:style-name="ce35"/>
          <table:table-cell table:number-columns-repeated="2" table:style-name="ce33"/>
          <table:table-cell table:style-name="ce32"/>
          <table:table-cell table:style-name="ce31"/>
          <table:table-cell table:style-name="ce30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2">
            <text:p>1.<text:span text:style-name="T2">依據</text:span>:<text:span text:style-name="T2">本標準第七部第一章第十三項規定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2.<text:span text:style-name="T2">適用期間</text:span>:104<text:span text:style-name="T2">年</text:span>1<text:span text:style-name="T2">月至</text:span>12<text:span text:style-name="T2">月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3.<text:span text:style-name="T2">本表每</text:span>1<text:span text:style-name="T2">權重之標準給付額</text:span>(SPR)<text:span text:style-name="T2">為</text:span>39,277<text:span text:style-name="T2">點，係以</text:span>102<text:span text:style-name="T2">年</text:span>1<text:span text:style-name="T2">月至</text:span>12<text:span text:style-name="T2">月醫院住院符合</text:span>DRG<text:span text:style-name="T2">範圍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<text:s/><text:span text:style-name="T2">申報資料</text:span><text:s text:c="2"/>(<text:span text:style-name="T2">已校正</text:span>103<text:span text:style-name="T2">年支付標準調整</text:span>)<text:span text:style-name="T2">及支付通則規定辦理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4.<text:span text:style-name="T2">無權重者</text:span>(<text:span text:style-name="T2">計</text:span>35<text:span text:style-name="T2">項</text:span>)<text:span text:style-name="T2">依支付標準通則採核實申報醫療費用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5.<text:span text:style-name="T2">註記＊者</text:span>(<text:span text:style-name="T2">計</text:span>142<text:span text:style-name="T2">項</text:span>)<text:span text:style-name="T2">為去極值後個案數</text:span>&lt;20<text:span text:style-name="T2">件，依支付標準通則暫以核實申報醫療服務點數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6.<text:span text:style-name="T2">邏輯註記●者</text:span>(30<text:span text:style-name="T2">項</text:span>)<text:span text:style-name="T2">為該組</text:span>DRG<text:span text:style-name="T2">違反單向邏輯已校正後之權重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7.<text:span text:style-name="T2">下限臨界點採實際醫療點數之</text:span>2.5<text:span text:style-name="T2">百分位計算；</text:span><text:s/><text:span text:style-name="T2">上限臨界點為醫療點數之各</text:span>DRG 90<text:span text:style-name="T2">百分位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">
            <text:p>8.<text:span text:style-name="T2">資料期間：</text:span>102<text:span text:style-name="T2">年</text:span>1<text:span text:style-name="T2">月</text:span>-12<text:span text:style-name="T2">月；</text:span><text:s/><text:span text:style-name="T2">製表日期</text:span>103<text:span text:style-name="T2">年</text:span>12<text:span text:style-name="T2">月</text:span>8<text:span text:style-name="T2">日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29"/>
          <table:table-cell table:style-name="ce28"/>
          <table:table-cell table:style-name="ce27"/>
          <table:table-cell table:style-name="ce36"/>
          <table:table-cell table:number-columns-repeated="2" table:style-name="ce26"/>
          <table:table-cell table:style-name="ce25"/>
          <table:table-cell table:style-name="ce24"/>
          <table:table-cell table:style-name="ce23"/>
          <table:table-cell table:number-columns-repeated="16375" table:style-name="ce2"/>
        </table:table-row>
        <table:table-row table:style-name="ro5">
          <table:table-cell office:value-type="string" table:style-name="ce21">
            <text:p>MDC</text:p>
          </table:table-cell>
          <table:table-cell office:value-type="string" table:style-name="ce21">
            <text:p><text:span text:style-name="T2">流水號</text:span></text:p>
          </table:table-cell>
          <table:table-cell office:value-type="string" table:style-name="ce21">
            <text:p>DRG</text:p>
          </table:table-cell>
          <table:table-cell office:value-type="string" table:style-name="ce22">
            <text:p>RW</text:p>
          </table:table-cell>
          <table:table-cell office:value-type="string" table:style-name="ce21">
            <text:p><text:span text:style-name="T2">個案數</text:span>&lt;20<text:span text:style-name="T2">註記</text:span></text:p>
          </table:table-cell>
          <table:table-cell office:value-type="string" table:style-name="ce21">
            <text:p><text:span text:style-name="T2">邏輯</text:span></text:p>
            <text:p><text:span text:style-name="T2">註記</text:span></text:p>
          </table:table-cell>
          <table:table-cell office:value-type="string" table:style-name="ce21">
            <text:p><text:span text:style-name="T2">幾何平均</text:span></text:p>
            <text:p><text:span text:style-name="T2">住院日</text:span></text:p>
          </table:table-cell>
          <table:table-cell office:value-type="string" table:style-name="ce20">
            <text:p><text:span text:style-name="T4">下限臨界點</text:span></text:p>
          </table:table-cell>
          <table:table-cell office:value-type="string" table:style-name="ce20">
            <text:p><text:span text:style-name="T4">上限臨界點</text:span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3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9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3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8301</text:p>
          </table:table-cell>
          <table:table-cell office:value-type="float" office:value="4.3116000000000003" table:style-name="ce38">
            <text:p><text:s/>4.31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31207" table:style-name="ce14">
            <text:p><text:s/>31,207<text:s/></text:p>
          </table:table-cell>
          <table:table-cell office:value-type="float" office:value="353496" table:style-name="ce10">
            <text:p><text:s/>353,4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8302</text:p>
          </table:table-cell>
          <table:table-cell office:value-type="float" office:value="2.6615000000000002" table:style-name="ce38">
            <text:p><text:s/>2.66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0048" table:style-name="ce14">
            <text:p><text:s/>20,048<text:s/></text:p>
          </table:table-cell>
          <table:table-cell office:value-type="float" office:value="238507" table:style-name="ce10">
            <text:p><text:s/>238,5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8001</text:p>
          </table:table-cell>
          <table:table-cell office:value-type="float" office:value="21.839099999999998" table:style-name="ce38">
            <text:p><text:s/>21.839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float" office:value="558717" table:style-name="ce14">
            <text:p><text:s/>558,717<text:s/></text:p>
          </table:table-cell>
          <table:table-cell office:value-type="float" office:value="1448222" table:style-name="ce10">
            <text:p><text:s/>1,448,2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8002</text:p>
          </table:table-cell>
          <table:table-cell office:value-type="float" office:value="15.9612" table:style-name="ce38">
            <text:p><text:s/>15.961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8" table:style-name="ce12">
            <text:p>18<text:s/></text:p>
          </table:table-cell>
          <table:table-cell office:value-type="float" office:value="572592" table:style-name="ce14">
            <text:p><text:s/>572,592<text:s/></text:p>
          </table:table-cell>
          <table:table-cell office:value-type="float" office:value="813584" table:style-name="ce10">
            <text:p><text:s/>813,5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8101</text:p>
          </table:table-cell>
          <table:table-cell office:value-type="float" office:value="9.8826999999999998" table:style-name="ce38">
            <text:p><text:s/>9.882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float" office:value="115755" table:style-name="ce14">
            <text:p><text:s/>115,755<text:s/></text:p>
          </table:table-cell>
          <table:table-cell office:value-type="float" office:value="844507" table:style-name="ce10">
            <text:p><text:s/>844,5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8102</text:p>
          </table:table-cell>
          <table:table-cell office:value-type="float" office:value="7.7693000000000003" table:style-name="ce37">
            <text:p>7.76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16103" table:style-name="ce14">
            <text:p><text:s/>16,103<text:s/></text:p>
          </table:table-cell>
          <table:table-cell office:value-type="float" office:value="508123" table:style-name="ce10">
            <text:p><text:s/>508,1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95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95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8201</text:p>
          </table:table-cell>
          <table:table-cell office:value-type="float" office:value="2.6337999999999999" table:style-name="ce38">
            <text:p><text:s/>2.63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8121" table:style-name="ce14">
            <text:p><text:s/>28,121<text:s/></text:p>
          </table:table-cell>
          <table:table-cell office:value-type="float" office:value="219880" table:style-name="ce10">
            <text:p><text:s/>219,8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8202</text:p>
          </table:table-cell>
          <table:table-cell office:value-type="float" office:value="2.4165000000000001" table:style-name="ce38">
            <text:p><text:s/>2.41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19952" table:style-name="ce14">
            <text:p><text:s/>19,952<text:s/></text:p>
          </table:table-cell>
          <table:table-cell office:value-type="float" office:value="282112" table:style-name="ce10">
            <text:p><text:s/>282,1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PRE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512</text:p>
          </table:table-cell>
          <table:table-cell office:value-type="float" office:value="14.6793" table:style-name="ce38">
            <text:p><text:s/>14.67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463250" table:style-name="ce14">
            <text:p><text:s/>463,250<text:s/></text:p>
          </table:table-cell>
          <table:table-cell office:value-type="float" office:value="684453" table:style-name="ce10">
            <text:p><text:s/>684,4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0201</text:p>
          </table:table-cell>
          <table:table-cell office:value-type="float" office:value="4.1811999999999996" table:style-name="ce38">
            <text:p><text:s/>4.18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57247" table:style-name="ce14">
            <text:p><text:s/>57,247<text:s/></text:p>
          </table:table-cell>
          <table:table-cell office:value-type="float" office:value="306098" table:style-name="ce10">
            <text:p><text:s/>306,0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0202</text:p>
          </table:table-cell>
          <table:table-cell office:value-type="float" office:value="2.8433999999999999" table:style-name="ce38">
            <text:p><text:s/>2.84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9297" table:style-name="ce14">
            <text:p><text:s/>49,297<text:s/></text:p>
          </table:table-cell>
          <table:table-cell office:value-type="float" office:value="230227" table:style-name="ce10">
            <text:p><text:s/>230,2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0101</text:p>
          </table:table-cell>
          <table:table-cell office:value-type="float" office:value="4.6835000000000004" table:style-name="ce38">
            <text:p><text:s/>4.68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45568" table:style-name="ce14">
            <text:p><text:s/>45,568<text:s/></text:p>
          </table:table-cell>
          <table:table-cell office:value-type="float" office:value="378673" table:style-name="ce10">
            <text:p><text:s/>378,6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0102</text:p>
          </table:table-cell>
          <table:table-cell office:value-type="float" office:value="3.6467999999999998" table:style-name="ce38">
            <text:p><text:s/>3.64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8247" table:style-name="ce14">
            <text:p><text:s/>38,247<text:s/></text:p>
          </table:table-cell>
          <table:table-cell office:value-type="float" office:value="302080" table:style-name="ce10">
            <text:p><text:s/>302,0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00301</text:p>
          </table:table-cell>
          <table:table-cell office:value-type="float" office:value="4.5029000000000003" table:style-name="ce38">
            <text:p><text:s/>4.50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39828" table:style-name="ce14">
            <text:p><text:s/>39,828<text:s/></text:p>
          </table:table-cell>
          <table:table-cell office:value-type="float" office:value="365352" table:style-name="ce10">
            <text:p><text:s/>365,3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00302</text:p>
          </table:table-cell>
          <table:table-cell office:value-type="float" office:value="3.3767999999999998" table:style-name="ce38">
            <text:p><text:s/>3.37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8672" table:style-name="ce14">
            <text:p><text:s/>38,672<text:s/></text:p>
          </table:table-cell>
          <table:table-cell office:value-type="float" office:value="254492" table:style-name="ce10">
            <text:p><text:s/>254,4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00401</text:p>
          </table:table-cell>
          <table:table-cell office:value-type="float" office:value="3.2429000000000001" table:style-name="ce38">
            <text:p><text:s/>3.24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4410" table:style-name="ce14">
            <text:p><text:s/>24,410<text:s/></text:p>
          </table:table-cell>
          <table:table-cell office:value-type="float" office:value="236174" table:style-name="ce10">
            <text:p><text:s/>236,1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00402</text:p>
          </table:table-cell>
          <table:table-cell office:value-type="float" office:value="2.5537000000000001" table:style-name="ce38">
            <text:p><text:s/>2.55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8250" table:style-name="ce14">
            <text:p><text:s/>18,250<text:s/></text:p>
          </table:table-cell>
          <table:table-cell office:value-type="float" office:value="182613" table:style-name="ce10">
            <text:p><text:s/>182,6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00501</text:p>
          </table:table-cell>
          <table:table-cell office:value-type="float" office:value="3.4906000000000001" table:style-name="ce38">
            <text:p><text:s/>3.49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7599" table:style-name="ce14">
            <text:p><text:s/>37,599<text:s/></text:p>
          </table:table-cell>
          <table:table-cell office:value-type="float" office:value="233430" table:style-name="ce10">
            <text:p><text:s/>233,4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0502</text:p>
          </table:table-cell>
          <table:table-cell office:value-type="float" office:value="2.5011999999999999" table:style-name="ce38">
            <text:p><text:s/>2.50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765" table:style-name="ce14">
            <text:p><text:s/>31,765<text:s/></text:p>
          </table:table-cell>
          <table:table-cell office:value-type="float" office:value="172319" table:style-name="ce10">
            <text:p><text:s/>172,3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00601</text:p>
          </table:table-cell>
          <table:table-cell office:value-type="float" office:value="0.49509999999999998" table:style-name="ce38">
            <text:p><text:s/>0.49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0419" table:style-name="ce14">
            <text:p><text:s/>10,419<text:s/></text:p>
          </table:table-cell>
          <table:table-cell office:value-type="float" office:value="29343" table:style-name="ce10">
            <text:p><text:s/>29,3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00602</text:p>
          </table:table-cell>
          <table:table-cell office:value-type="float" office:value="0.43869999999999998" table:style-name="ce38">
            <text:p><text:s/>0.43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8768" table:style-name="ce14">
            <text:p><text:s/>8,768<text:s/></text:p>
          </table:table-cell>
          <table:table-cell office:value-type="float" office:value="25710" table:style-name="ce10">
            <text:p><text:s/>25,7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00701</text:p>
          </table:table-cell>
          <table:table-cell office:value-type="float" office:value="3.4758" table:style-name="ce38">
            <text:p><text:s/>3.47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2581" table:style-name="ce14">
            <text:p><text:s/>12,581<text:s/></text:p>
          </table:table-cell>
          <table:table-cell office:value-type="float" office:value="176958" table:style-name="ce10">
            <text:p><text:s/>176,9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00702</text:p>
          </table:table-cell>
          <table:table-cell office:value-type="float" office:value="2.1775000000000002" table:style-name="ce38">
            <text:p><text:s/>2.17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503" table:style-name="ce14">
            <text:p><text:s/>6,503<text:s/></text:p>
          </table:table-cell>
          <table:table-cell office:value-type="float" office:value="208735" table:style-name="ce10">
            <text:p><text:s/>208,7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00703</text:p>
          </table:table-cell>
          <table:table-cell office:value-type="float" office:value="0.74170000000000003" table:style-name="ce38">
            <text:p><text:s/>0.74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462" table:style-name="ce14">
            <text:p><text:s/>17,462<text:s/></text:p>
          </table:table-cell>
          <table:table-cell office:value-type="float" office:value="44595" table:style-name="ce10">
            <text:p><text:s/>44,5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00704</text:p>
          </table:table-cell>
          <table:table-cell office:value-type="float" office:value="1.8931" table:style-name="ce38">
            <text:p><text:s/>1.89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2606" table:style-name="ce14">
            <text:p><text:s/>12,606<text:s/></text:p>
          </table:table-cell>
          <table:table-cell office:value-type="float" office:value="187760" table:style-name="ce10">
            <text:p><text:s/>187,7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008</text:p>
          </table:table-cell>
          <table:table-cell office:value-type="float" office:value="1.2246999999999999" table:style-name="ce38">
            <text:p><text:s/>1.22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4400" table:style-name="ce14">
            <text:p><text:s/>14,400<text:s/></text:p>
          </table:table-cell>
          <table:table-cell office:value-type="float" office:value="123503" table:style-name="ce10">
            <text:p><text:s/>123,5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00901</text:p>
          </table:table-cell>
          <table:table-cell office:value-type="float" office:value="0.92510000000000003" table:style-name="ce38">
            <text:p><text:s/>0.92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99535" table:style-name="ce10">
            <text:p><text:s/>99,5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00902</text:p>
          </table:table-cell>
          <table:table-cell office:value-type="float" office:value="0.4551" table:style-name="ce38">
            <text:p><text:s/>0.45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47132" table:style-name="ce10">
            <text:p><text:s/>47,1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00903</text:p>
          </table:table-cell>
          <table:table-cell office:value-type="float" office:value="0.67190000000000005" table:style-name="ce38">
            <text:p><text:s/>0.67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908" table:style-name="ce14">
            <text:p><text:s/>4,908<text:s/></text:p>
          </table:table-cell>
          <table:table-cell office:value-type="float" office:value="59639" table:style-name="ce10">
            <text:p><text:s/>59,6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00904</text:p>
          </table:table-cell>
          <table:table-cell office:value-type="float" office:value="0.41699999999999998" table:style-name="ce38">
            <text:p><text:s/>0.41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33005" table:style-name="ce10">
            <text:p><text:s/>33,0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00905</text:p>
          </table:table-cell>
          <table:table-cell office:value-type="float" office:value="0.90839999999999999" table:style-name="ce38">
            <text:p><text:s/>0.90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4694" table:style-name="ce14">
            <text:p><text:s/>4,694<text:s/></text:p>
          </table:table-cell>
          <table:table-cell office:value-type="float" office:value="77536" table:style-name="ce10">
            <text:p><text:s/>77,5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01001</text:p>
          </table:table-cell>
          <table:table-cell office:value-type="float" office:value="0.78390000000000004" table:style-name="ce38">
            <text:p><text:s/>0.78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604" table:style-name="ce14">
            <text:p><text:s/>3,604<text:s/></text:p>
          </table:table-cell>
          <table:table-cell office:value-type="float" office:value="69686" table:style-name="ce10">
            <text:p><text:s/>69,6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01002</text:p>
          </table:table-cell>
          <table:table-cell office:value-type="float" office:value="0.83960000000000001" table:style-name="ce38">
            <text:p><text:s/>0.83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77125" table:style-name="ce10">
            <text:p><text:s/>77,1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01101</text:p>
          </table:table-cell>
          <table:table-cell office:value-type="float" office:value="0.59560000000000002" table:style-name="ce38">
            <text:p><text:s/>0.59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45192" table:style-name="ce10">
            <text:p><text:s/>45,1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01102</text:p>
          </table:table-cell>
          <table:table-cell office:value-type="float" office:value="0.60729999999999995" table:style-name="ce38">
            <text:p><text:s/>0.60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45253" table:style-name="ce10">
            <text:p><text:s/>45,2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01201</text:p>
          </table:table-cell>
          <table:table-cell office:value-type="float" office:value="0.86799999999999999" table:style-name="ce38">
            <text:p><text:s/>0.86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732" table:style-name="ce14">
            <text:p><text:s/>5,732<text:s/></text:p>
          </table:table-cell>
          <table:table-cell office:value-type="float" office:value="75272" table:style-name="ce10">
            <text:p><text:s/>75,2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01202</text:p>
          </table:table-cell>
          <table:table-cell office:value-type="float" office:value="0.93330000000000002" table:style-name="ce38">
            <text:p><text:s/>0.93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834" table:style-name="ce14">
            <text:p><text:s/>5,834<text:s/></text:p>
          </table:table-cell>
          <table:table-cell office:value-type="float" office:value="87880" table:style-name="ce10">
            <text:p><text:s/>87,8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01203</text:p>
          </table:table-cell>
          <table:table-cell office:value-type="float" office:value="0.64529999999999998" table:style-name="ce38">
            <text:p><text:s/>0.645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44" table:style-name="ce14">
            <text:p><text:s/>3,744<text:s/></text:p>
          </table:table-cell>
          <table:table-cell office:value-type="float" office:value="51222" table:style-name="ce10">
            <text:p><text:s/>51,2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01301</text:p>
          </table:table-cell>
          <table:table-cell office:value-type="float" office:value="0.84599999999999997" table:style-name="ce38">
            <text:p><text:s/>0.84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7314" table:style-name="ce14">
            <text:p><text:s/>7,314<text:s/></text:p>
          </table:table-cell>
          <table:table-cell office:value-type="float" office:value="62724" table:style-name="ce10">
            <text:p><text:s/>62,7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01302</text:p>
          </table:table-cell>
          <table:table-cell office:value-type="float" office:value="0.67110000000000003" table:style-name="ce38">
            <text:p><text:s/>0.67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882" table:style-name="ce14">
            <text:p><text:s/>5,882<text:s/></text:p>
          </table:table-cell>
          <table:table-cell office:value-type="float" office:value="49967" table:style-name="ce10">
            <text:p><text:s/>49,96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01303</text:p>
          </table:table-cell>
          <table:table-cell office:value-type="float" office:value="1.1209" table:style-name="ce38">
            <text:p><text:s/>1.12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809" table:style-name="ce14">
            <text:p><text:s/>5,809<text:s/></text:p>
          </table:table-cell>
          <table:table-cell office:value-type="float" office:value="98010" table:style-name="ce10">
            <text:p><text:s/>98,0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01304</text:p>
          </table:table-cell>
          <table:table-cell office:value-type="float" office:value="0.71279999999999999" table:style-name="ce38">
            <text:p><text:s/>0.71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02" table:style-name="ce14">
            <text:p><text:s/>4,102<text:s/></text:p>
          </table:table-cell>
          <table:table-cell office:value-type="float" office:value="55613" table:style-name="ce10">
            <text:p><text:s/>55,6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01401</text:p>
          </table:table-cell>
          <table:table-cell office:value-type="float" office:value="1.4086000000000001" table:style-name="ce38">
            <text:p><text:s/>1.40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850" table:style-name="ce14">
            <text:p><text:s/>6,850<text:s/></text:p>
          </table:table-cell>
          <table:table-cell office:value-type="float" office:value="142588" table:style-name="ce10">
            <text:p><text:s/>142,5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01402</text:p>
          </table:table-cell>
          <table:table-cell office:value-type="float" office:value="0.88170000000000004" table:style-name="ce38">
            <text:p><text:s/>0.88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335" table:style-name="ce14">
            <text:p><text:s/>6,335<text:s/></text:p>
          </table:table-cell>
          <table:table-cell office:value-type="float" office:value="80844" table:style-name="ce10">
            <text:p><text:s/>80,8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01403</text:p>
          </table:table-cell>
          <table:table-cell office:value-type="float" office:value="1.5329999999999999" table:style-name="ce38">
            <text:p><text:s/>1.53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2213" table:style-name="ce14">
            <text:p><text:s/>12,213<text:s/></text:p>
          </table:table-cell>
          <table:table-cell office:value-type="float" office:value="146217" table:style-name="ce10">
            <text:p><text:s/>146,2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01404</text:p>
          </table:table-cell>
          <table:table-cell office:value-type="float" office:value="0.9456" table:style-name="ce38">
            <text:p><text:s/>0.94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8803" table:style-name="ce14">
            <text:p><text:s/>8,803<text:s/></text:p>
          </table:table-cell>
          <table:table-cell office:value-type="float" office:value="78192" table:style-name="ce10">
            <text:p><text:s/>78,1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01405</text:p>
          </table:table-cell>
          <table:table-cell office:value-type="float" office:value="1.2208000000000001" table:style-name="ce38">
            <text:p><text:s/>1.22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9462" table:style-name="ce14">
            <text:p><text:s/>9,462<text:s/></text:p>
          </table:table-cell>
          <table:table-cell office:value-type="float" office:value="112689" table:style-name="ce10">
            <text:p><text:s/>112,6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01406</text:p>
          </table:table-cell>
          <table:table-cell office:value-type="float" office:value="0.73219999999999996" table:style-name="ce38">
            <text:p><text:s/>0.73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7116" table:style-name="ce14">
            <text:p><text:s/>7,116<text:s/></text:p>
          </table:table-cell>
          <table:table-cell office:value-type="float" office:value="58128" table:style-name="ce10">
            <text:p><text:s/>58,1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01501</text:p>
          </table:table-cell>
          <table:table-cell office:value-type="float" office:value="0.89800000000000002" table:style-name="ce38">
            <text:p><text:s/>0.89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947" table:style-name="ce14">
            <text:p><text:s/>6,947<text:s/></text:p>
          </table:table-cell>
          <table:table-cell office:value-type="float" office:value="71319" table:style-name="ce10">
            <text:p><text:s/>71,3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01502</text:p>
          </table:table-cell>
          <table:table-cell office:value-type="float" office:value="0.71309999999999996" table:style-name="ce38">
            <text:p><text:s/>0.71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990" table:style-name="ce14">
            <text:p><text:s/>4,990<text:s/></text:p>
          </table:table-cell>
          <table:table-cell office:value-type="float" office:value="50234" table:style-name="ce10">
            <text:p><text:s/>50,2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01503</text:p>
          </table:table-cell>
          <table:table-cell office:value-type="float" office:value="0.95660000000000001" table:style-name="ce38">
            <text:p><text:s/>0.95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303" table:style-name="ce14">
            <text:p><text:s/>6,303<text:s/></text:p>
          </table:table-cell>
          <table:table-cell office:value-type="float" office:value="88746" table:style-name="ce10">
            <text:p><text:s/>88,7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01504</text:p>
          </table:table-cell>
          <table:table-cell office:value-type="float" office:value="0.60140000000000005" table:style-name="ce38">
            <text:p><text:s/>0.60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272" table:style-name="ce14">
            <text:p><text:s/>4,272<text:s/></text:p>
          </table:table-cell>
          <table:table-cell office:value-type="float" office:value="42017" table:style-name="ce10">
            <text:p><text:s/>42,0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01505</text:p>
          </table:table-cell>
          <table:table-cell office:value-type="float" office:value="0.55859999999999999" table:style-name="ce38">
            <text:p><text:s/>0.55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642" table:style-name="ce14">
            <text:p><text:s/>5,642<text:s/></text:p>
          </table:table-cell>
          <table:table-cell office:value-type="float" office:value="40620" table:style-name="ce10">
            <text:p><text:s/>40,6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01506</text:p>
          </table:table-cell>
          <table:table-cell office:value-type="float" office:value="0.45989999999999998" table:style-name="ce38">
            <text:p><text:s/>0.45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785" table:style-name="ce14">
            <text:p><text:s/>4,785<text:s/></text:p>
          </table:table-cell>
          <table:table-cell office:value-type="float" office:value="31347" table:style-name="ce10">
            <text:p><text:s/>31,3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01601</text:p>
          </table:table-cell>
          <table:table-cell office:value-type="float" office:value="0.91639999999999999" table:style-name="ce38">
            <text:p><text:s/>0.91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701" table:style-name="ce14">
            <text:p><text:s/>4,701<text:s/></text:p>
          </table:table-cell>
          <table:table-cell office:value-type="float" office:value="87639" table:style-name="ce10">
            <text:p><text:s/>87,6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01602</text:p>
          </table:table-cell>
          <table:table-cell office:value-type="float" office:value="0.70020000000000004" table:style-name="ce38">
            <text:p><text:s/>0.70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811" table:style-name="ce14">
            <text:p><text:s/>5,811<text:s/></text:p>
          </table:table-cell>
          <table:table-cell office:value-type="float" office:value="54027" table:style-name="ce10">
            <text:p><text:s/>54,0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01701</text:p>
          </table:table-cell>
          <table:table-cell office:value-type="float" office:value="0.626" table:style-name="ce38">
            <text:p><text:s/>0.62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614" table:style-name="ce14">
            <text:p><text:s/>3,614<text:s/></text:p>
          </table:table-cell>
          <table:table-cell office:value-type="float" office:value="55525" table:style-name="ce10">
            <text:p><text:s/>55,5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01702</text:p>
          </table:table-cell>
          <table:table-cell office:value-type="float" office:value="0.51939999999999997" table:style-name="ce38">
            <text:p><text:s/>0.51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36607" table:style-name="ce10">
            <text:p><text:s/>36,6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018</text:p>
          </table:table-cell>
          <table:table-cell office:value-type="float" office:value="0.68859999999999999" table:style-name="ce38">
            <text:p><text:s/>0.68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55455" table:style-name="ce10">
            <text:p><text:s/>55,4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019</text:p>
          </table:table-cell>
          <table:table-cell office:value-type="float" office:value="0.51249999999999996" table:style-name="ce38">
            <text:p><text:s/>0.51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34" table:style-name="ce14">
            <text:p><text:s/>3,734<text:s/></text:p>
          </table:table-cell>
          <table:table-cell office:value-type="float" office:value="39636" table:style-name="ce10">
            <text:p><text:s/>39,6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02001</text:p>
          </table:table-cell>
          <table:table-cell office:value-type="float" office:value="1.8087" table:style-name="ce38">
            <text:p><text:s/>1.80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8674" table:style-name="ce14">
            <text:p><text:s/>8,674<text:s/></text:p>
          </table:table-cell>
          <table:table-cell office:value-type="float" office:value="165413" table:style-name="ce10">
            <text:p><text:s/>165,4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02002</text:p>
          </table:table-cell>
          <table:table-cell office:value-type="float" office:value="1.1744000000000001" table:style-name="ce38">
            <text:p><text:s/>1.17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006" table:style-name="ce14">
            <text:p><text:s/>5,006<text:s/></text:p>
          </table:table-cell>
          <table:table-cell office:value-type="float" office:value="119058" table:style-name="ce10">
            <text:p><text:s/>119,0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02003</text:p>
          </table:table-cell>
          <table:table-cell office:value-type="float" office:value="2.4180999999999999" table:style-name="ce38">
            <text:p><text:s/>2.418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1722" table:style-name="ce14">
            <text:p><text:s/>11,722<text:s/></text:p>
          </table:table-cell>
          <table:table-cell office:value-type="float" office:value="210087" table:style-name="ce10">
            <text:p><text:s/>210,0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02004</text:p>
          </table:table-cell>
          <table:table-cell office:value-type="float" office:value="1.8422000000000001" table:style-name="ce38">
            <text:p><text:s/>1.84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8428" table:style-name="ce14">
            <text:p><text:s/>8,428<text:s/></text:p>
          </table:table-cell>
          <table:table-cell office:value-type="float" office:value="156563" table:style-name="ce10">
            <text:p><text:s/>156,5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02101</text:p>
          </table:table-cell>
          <table:table-cell office:value-type="float" office:value="1.2979000000000001" table:style-name="ce38">
            <text:p><text:s/>1.29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076" table:style-name="ce14">
            <text:p><text:s/>5,076<text:s/></text:p>
          </table:table-cell>
          <table:table-cell office:value-type="float" office:value="150245" table:style-name="ce10">
            <text:p><text:s/>150,2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02102</text:p>
          </table:table-cell>
          <table:table-cell office:value-type="float" office:value="0.97719999999999996" table:style-name="ce38">
            <text:p><text:s/>0.97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95486" table:style-name="ce10">
            <text:p><text:s/>95,4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02103</text:p>
          </table:table-cell>
          <table:table-cell office:value-type="float" office:value="0.9738" table:style-name="ce38">
            <text:p><text:s/>0.97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312" table:style-name="ce14">
            <text:p><text:s/>6,312<text:s/></text:p>
          </table:table-cell>
          <table:table-cell office:value-type="float" office:value="95580" table:style-name="ce10">
            <text:p><text:s/>95,5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02104</text:p>
          </table:table-cell>
          <table:table-cell office:value-type="float" office:value="0.65649999999999997" table:style-name="ce38">
            <text:p><text:s/>0.65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59909" table:style-name="ce10">
            <text:p><text:s/>59,9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02201</text:p>
          </table:table-cell>
          <table:table-cell office:value-type="float" office:value="0.70030000000000003" table:style-name="ce38">
            <text:p><text:s/>0.70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53378" table:style-name="ce10">
            <text:p><text:s/>53,3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02202</text:p>
          </table:table-cell>
          <table:table-cell office:value-type="float" office:value="0.38850000000000001" table:style-name="ce38">
            <text:p><text:s/>0.388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781" table:style-name="ce14">
            <text:p><text:s/>3,781<text:s/></text:p>
          </table:table-cell>
          <table:table-cell office:value-type="float" office:value="28366" table:style-name="ce10">
            <text:p><text:s/>28,36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02301</text:p>
          </table:table-cell>
          <table:table-cell office:value-type="float" office:value="0.78959999999999997" table:style-name="ce38">
            <text:p><text:s/>0.78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128" table:style-name="ce14">
            <text:p><text:s/>4,128<text:s/></text:p>
          </table:table-cell>
          <table:table-cell office:value-type="float" office:value="72835" table:style-name="ce10">
            <text:p><text:s/>72,8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02302</text:p>
          </table:table-cell>
          <table:table-cell office:value-type="float" office:value="0.44700000000000001" table:style-name="ce38">
            <text:p><text:s/>0.44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38151" table:style-name="ce10">
            <text:p><text:s/>38,1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024</text:p>
          </table:table-cell>
          <table:table-cell office:value-type="float" office:value="0.82709999999999995" table:style-name="ce38">
            <text:p><text:s/>0.82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877" table:style-name="ce14">
            <text:p><text:s/>4,877<text:s/></text:p>
          </table:table-cell>
          <table:table-cell office:value-type="float" office:value="80132" table:style-name="ce10">
            <text:p><text:s/>80,1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025</text:p>
          </table:table-cell>
          <table:table-cell office:value-type="float" office:value="0.44090000000000001" table:style-name="ce38">
            <text:p><text:s/>0.44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35691" table:style-name="ce10">
            <text:p><text:s/>35,6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02601</text:p>
          </table:table-cell>
          <table:table-cell office:value-type="float" office:value="0.4249" table:style-name="ce38">
            <text:p><text:s/>0.42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047" table:style-name="ce14">
            <text:p><text:s/>4,047<text:s/></text:p>
          </table:table-cell>
          <table:table-cell office:value-type="float" office:value="36074" table:style-name="ce10">
            <text:p><text:s/>36,0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02602</text:p>
          </table:table-cell>
          <table:table-cell office:value-type="float" office:value="0.34320000000000001" table:style-name="ce38">
            <text:p><text:s/>0.34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886" table:style-name="ce14">
            <text:p><text:s/>2,886<text:s/></text:p>
          </table:table-cell>
          <table:table-cell office:value-type="float" office:value="29981" table:style-name="ce10">
            <text:p><text:s/>29,9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02701</text:p>
          </table:table-cell>
          <table:table-cell office:value-type="float" office:value="1.2075" table:style-name="ce38">
            <text:p><text:s/>1.20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829" table:style-name="ce14">
            <text:p><text:s/>5,829<text:s/></text:p>
          </table:table-cell>
          <table:table-cell office:value-type="float" office:value="127656" table:style-name="ce10">
            <text:p><text:s/>127,6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02702</text:p>
          </table:table-cell>
          <table:table-cell office:value-type="float" office:value="0.59640000000000004" table:style-name="ce38">
            <text:p><text:s/>0.59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58056" table:style-name="ce10">
            <text:p><text:s/>58,0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02801</text:p>
          </table:table-cell>
          <table:table-cell office:value-type="float" office:value="0.84040000000000004" table:style-name="ce38">
            <text:p><text:s/>0.84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89800" table:style-name="ce10">
            <text:p><text:s/>89,8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02802</text:p>
          </table:table-cell>
          <table:table-cell office:value-type="float" office:value="0.86229999999999996" table:style-name="ce38">
            <text:p><text:s/>0.86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115" table:style-name="ce14">
            <text:p><text:s/>4,115<text:s/></text:p>
          </table:table-cell>
          <table:table-cell office:value-type="float" office:value="84836" table:style-name="ce10">
            <text:p><text:s/>84,8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02803</text:p>
          </table:table-cell>
          <table:table-cell office:value-type="float" office:value="0.54220000000000002" table:style-name="ce38">
            <text:p><text:s/>0.54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63" table:style-name="ce14">
            <text:p><text:s/>4,063<text:s/></text:p>
          </table:table-cell>
          <table:table-cell office:value-type="float" office:value="42893" table:style-name="ce10">
            <text:p><text:s/>42,8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02901</text:p>
          </table:table-cell>
          <table:table-cell office:value-type="float" office:value="0.45090000000000002" table:style-name="ce38">
            <text:p><text:s/>0.45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516" table:style-name="ce14">
            <text:p><text:s/>3,516<text:s/></text:p>
          </table:table-cell>
          <table:table-cell office:value-type="float" office:value="41764" table:style-name="ce10">
            <text:p><text:s/>41,7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02902</text:p>
          </table:table-cell>
          <table:table-cell office:value-type="float" office:value="0.4471" table:style-name="ce38">
            <text:p><text:s/>0.44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35" table:style-name="ce14">
            <text:p><text:s/>3,135<text:s/></text:p>
          </table:table-cell>
          <table:table-cell office:value-type="float" office:value="42622" table:style-name="ce10">
            <text:p><text:s/>42,6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02903</text:p>
          </table:table-cell>
          <table:table-cell office:value-type="float" office:value="0.33700000000000002" table:style-name="ce38">
            <text:p><text:s/>0.33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180" table:style-name="ce14">
            <text:p><text:s/>2,180<text:s/></text:p>
          </table:table-cell>
          <table:table-cell office:value-type="float" office:value="26713" table:style-name="ce10">
            <text:p><text:s/>26,7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03001</text:p>
          </table:table-cell>
          <table:table-cell office:value-type="float" office:value="0.64229999999999998" table:style-name="ce38">
            <text:p><text:s/>0.642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268" table:style-name="ce14">
            <text:p><text:s/>6,268<text:s/></text:p>
          </table:table-cell>
          <table:table-cell office:value-type="float" office:value="46135" table:style-name="ce10">
            <text:p><text:s/>46,1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03002</text:p>
          </table:table-cell>
          <table:table-cell office:value-type="float" office:value="0.37569999999999998" table:style-name="ce38">
            <text:p><text:s/>0.37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479" table:style-name="ce14">
            <text:p><text:s/>3,479<text:s/></text:p>
          </table:table-cell>
          <table:table-cell office:value-type="float" office:value="31404" table:style-name="ce10">
            <text:p><text:s/>31,4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03003</text:p>
          </table:table-cell>
          <table:table-cell office:value-type="float" office:value="0.63200000000000001" table:style-name="ce38">
            <text:p><text:s/>0.63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989" table:style-name="ce14">
            <text:p><text:s/>2,989<text:s/></text:p>
          </table:table-cell>
          <table:table-cell office:value-type="float" office:value="66983" table:style-name="ce10">
            <text:p><text:s/>66,9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03004</text:p>
          </table:table-cell>
          <table:table-cell office:value-type="float" office:value="0.33529999999999999" table:style-name="ce38">
            <text:p><text:s/>0.335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33544" table:style-name="ce10">
            <text:p><text:s/>33,5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03005</text:p>
          </table:table-cell>
          <table:table-cell office:value-type="float" office:value="0.27929999999999999" table:style-name="ce38">
            <text:p><text:s/>0.27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9970" table:style-name="ce14">
            <text:p><text:s/>9,970<text:s/></text:p>
          </table:table-cell>
          <table:table-cell office:value-type="float" office:value="12804" table:style-name="ce10">
            <text:p><text:s/>12,8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03006</text:p>
          </table:table-cell>
          <table:table-cell office:value-type="float" office:value="0.2084" table:style-name="ce38">
            <text:p><text:s/>0.20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5458" table:style-name="ce10">
            <text:p><text:s/>15,4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031</text:p>
          </table:table-cell>
          <table:table-cell office:value-type="float" office:value="0.36799999999999999" table:style-name="ce38">
            <text:p><text:s/>0.36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28678" table:style-name="ce10">
            <text:p><text:s/>28,6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032</text:p>
          </table:table-cell>
          <table:table-cell office:value-type="float" office:value="0.24390000000000001" table:style-name="ce38">
            <text:p><text:s/>0.24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71" table:style-name="ce14">
            <text:p><text:s/>2,071<text:s/></text:p>
          </table:table-cell>
          <table:table-cell office:value-type="float" office:value="18442" table:style-name="ce10">
            <text:p><text:s/>18,4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03301</text:p>
          </table:table-cell>
          <table:table-cell office:value-type="float" office:value="0.28639999999999999" table:style-name="ce38">
            <text:p><text:s/>0.28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00" table:style-name="ce14">
            <text:p><text:s/>2,600<text:s/></text:p>
          </table:table-cell>
          <table:table-cell office:value-type="float" office:value="23482" table:style-name="ce10">
            <text:p><text:s/>23,4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03302</text:p>
          </table:table-cell>
          <table:table-cell office:value-type="float" office:value="0.20749999999999999" table:style-name="ce38">
            <text:p><text:s/>0.20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30" table:style-name="ce14">
            <text:p><text:s/>1,930<text:s/></text:p>
          </table:table-cell>
          <table:table-cell office:value-type="float" office:value="15974" table:style-name="ce10">
            <text:p><text:s/>15,9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034</text:p>
          </table:table-cell>
          <table:table-cell office:value-type="float" office:value="0.75439999999999996" table:style-name="ce38">
            <text:p><text:s/>0.75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69" table:style-name="ce14">
            <text:p><text:s/>3,769<text:s/></text:p>
          </table:table-cell>
          <table:table-cell office:value-type="float" office:value="78032" table:style-name="ce10">
            <text:p><text:s/>78,0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035</text:p>
          </table:table-cell>
          <table:table-cell office:value-type="float" office:value="0.504" table:style-name="ce38">
            <text:p><text:s/>0.50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43057" table:style-name="ce10">
            <text:p><text:s/>43,0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3701</text:p>
          </table:table-cell>
          <table:table-cell office:value-type="float" office:value="1.6366000000000001" table:style-name="ce38">
            <text:p><text:s/>1.63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0243" table:style-name="ce14">
            <text:p><text:s/>10,243<text:s/></text:p>
          </table:table-cell>
          <table:table-cell office:value-type="float" office:value="137331" table:style-name="ce10">
            <text:p><text:s/>137,3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3702</text:p>
          </table:table-cell>
          <table:table-cell office:value-type="float" office:value="1.2583" table:style-name="ce38">
            <text:p><text:s/>1.25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3357" table:style-name="ce14">
            <text:p><text:s/>13,357<text:s/></text:p>
          </table:table-cell>
          <table:table-cell office:value-type="float" office:value="109373" table:style-name="ce10">
            <text:p><text:s/>109,3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3703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3704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03705</text:p>
          </table:table-cell>
          <table:table-cell office:value-type="float" office:value="0.9456" table:style-name="ce38">
            <text:p><text:s/>0.94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7133" table:style-name="ce14">
            <text:p><text:s/>17,133<text:s/></text:p>
          </table:table-cell>
          <table:table-cell office:value-type="float" office:value="68283" table:style-name="ce10">
            <text:p><text:s/>68,2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03706</text:p>
          </table:table-cell>
          <table:table-cell office:value-type="float" office:value="1.2689999999999999" table:style-name="ce38">
            <text:p><text:s/>1.26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722" table:style-name="ce14">
            <text:p><text:s/>21,722<text:s/></text:p>
          </table:table-cell>
          <table:table-cell office:value-type="float" office:value="87821" table:style-name="ce10">
            <text:p><text:s/>87,8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03707</text:p>
          </table:table-cell>
          <table:table-cell office:value-type="float" office:value="1.1475" table:style-name="ce38">
            <text:p><text:s/>1.14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9663" table:style-name="ce14">
            <text:p><text:s/>19,663<text:s/></text:p>
          </table:table-cell>
          <table:table-cell office:value-type="float" office:value="84042" table:style-name="ce10">
            <text:p><text:s/>84,0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04001</text:p>
          </table:table-cell>
          <table:table-cell office:value-type="float" office:value="0.69830000000000003" table:style-name="ce38">
            <text:p><text:s/>0.69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1202" table:style-name="ce14">
            <text:p><text:s/>11,202<text:s/></text:p>
          </table:table-cell>
          <table:table-cell office:value-type="float" office:value="48488" table:style-name="ce10">
            <text:p><text:s/>48,4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04002</text:p>
          </table:table-cell>
          <table:table-cell office:value-type="float" office:value="0.76580000000000004" table:style-name="ce38">
            <text:p><text:s/>0.76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63006" table:style-name="ce10">
            <text:p><text:s/>63,0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4003</text:p>
          </table:table-cell>
          <table:table-cell office:value-type="float" office:value="0.93859999999999999" table:style-name="ce37">
            <text:p>0.938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1406" table:style-name="ce14">
            <text:p><text:s/>11,406<text:s/></text:p>
          </table:table-cell>
          <table:table-cell office:value-type="float" office:value="41339" table:style-name="ce10">
            <text:p><text:s/>41,3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04004</text:p>
          </table:table-cell>
          <table:table-cell office:value-type="float" office:value="0.60089999999999999" table:style-name="ce38">
            <text:p><text:s/>0.60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075" table:style-name="ce14">
            <text:p><text:s/>7,075<text:s/></text:p>
          </table:table-cell>
          <table:table-cell office:value-type="float" office:value="48123" table:style-name="ce10">
            <text:p><text:s/>48,1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04101</text:p>
          </table:table-cell>
          <table:table-cell office:value-type="float" office:value="0.56479999999999997" table:style-name="ce38">
            <text:p><text:s/>0.56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3812" table:style-name="ce14">
            <text:p><text:s/>13,812<text:s/></text:p>
          </table:table-cell>
          <table:table-cell office:value-type="float" office:value="30542" table:style-name="ce10">
            <text:p><text:s/>30,5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04102</text:p>
          </table:table-cell>
          <table:table-cell office:value-type="float" office:value="0.57169999999999999" table:style-name="ce38">
            <text:p><text:s/>0.57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4011" table:style-name="ce14">
            <text:p><text:s/>4,011<text:s/></text:p>
          </table:table-cell>
          <table:table-cell office:value-type="float" office:value="41437" table:style-name="ce10">
            <text:p><text:s/>41,4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04103</text:p>
          </table:table-cell>
          <table:table-cell office:value-type="float" office:value="0.66139999999999999" table:style-name="ce38">
            <text:p><text:s/>0.6614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9908" table:style-name="ce14">
            <text:p><text:s/>9,908<text:s/></text:p>
          </table:table-cell>
          <table:table-cell office:value-type="float" office:value="54837" table:style-name="ce10">
            <text:p><text:s/>54,8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04104</text:p>
          </table:table-cell>
          <table:table-cell office:value-type="float" office:value="0.51849999999999996" table:style-name="ce38">
            <text:p><text:s/>0.518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2365" table:style-name="ce14">
            <text:p><text:s/>12,365<text:s/></text:p>
          </table:table-cell>
          <table:table-cell office:value-type="float" office:value="27229" table:style-name="ce10">
            <text:p><text:s/>27,2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03601</text:p>
          </table:table-cell>
          <table:table-cell office:value-type="float" office:value="1.3499000000000001" table:style-name="ce38">
            <text:p><text:s/>1.34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485" table:style-name="ce14">
            <text:p><text:s/>25,485<text:s/></text:p>
          </table:table-cell>
          <table:table-cell office:value-type="float" office:value="86355" table:style-name="ce10">
            <text:p><text:s/>86,3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03602</text:p>
          </table:table-cell>
          <table:table-cell office:value-type="float" office:value="1.1476999999999999" table:style-name="ce38">
            <text:p><text:s/>1.147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2554" table:style-name="ce14">
            <text:p><text:s/>12,554<text:s/></text:p>
          </table:table-cell>
          <table:table-cell office:value-type="float" office:value="86464" table:style-name="ce10">
            <text:p><text:s/>86,4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04201</text:p>
          </table:table-cell>
          <table:table-cell office:value-type="float" office:value="1.0445" table:style-name="ce38">
            <text:p><text:s/>1.044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72548" table:style-name="ce10">
            <text:p><text:s/>72,5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04202</text:p>
          </table:table-cell>
          <table:table-cell office:value-type="float" office:value="0.50319999999999998" table:style-name="ce38">
            <text:p><text:s/>0.50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3571" table:style-name="ce10">
            <text:p><text:s/>33,5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03901</text:p>
          </table:table-cell>
          <table:table-cell office:value-type="float" office:value="1.7652000000000001" table:style-name="ce38">
            <text:p><text:s/>1.76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50466" table:style-name="ce14">
            <text:p><text:s/>50,466<text:s/></text:p>
          </table:table-cell>
          <table:table-cell office:value-type="float" office:value="89015" table:style-name="ce10">
            <text:p><text:s/>89,0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03903</text:p>
          </table:table-cell>
          <table:table-cell office:value-type="float" office:value="1.181" table:style-name="ce38">
            <text:p><text:s/>1.18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885" table:style-name="ce14">
            <text:p><text:s/>21,885<text:s/></text:p>
          </table:table-cell>
          <table:table-cell office:value-type="float" office:value="56769" table:style-name="ce10">
            <text:p><text:s/>56,76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03902</text:p>
          </table:table-cell>
          <table:table-cell office:value-type="float" office:value="1.3023" table:style-name="ce38">
            <text:p><text:s/>1.30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3305" table:style-name="ce14">
            <text:p><text:s/>23,305<text:s/></text:p>
          </table:table-cell>
          <table:table-cell office:value-type="float" office:value="66624" table:style-name="ce10">
            <text:p><text:s/>66,6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03904</text:p>
          </table:table-cell>
          <table:table-cell office:value-type="float" office:value="1.2992999999999999" table:style-name="ce38">
            <text:p><text:s/>1.29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9959" table:style-name="ce14">
            <text:p><text:s/>39,959<text:s/></text:p>
          </table:table-cell>
          <table:table-cell office:value-type="float" office:value="57750" table:style-name="ce10">
            <text:p><text:s/>57,7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03905</text:p>
          </table:table-cell>
          <table:table-cell office:value-type="float" office:value="0.63180000000000003" table:style-name="ce38">
            <text:p><text:s/>0.63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21020" table:style-name="ce14">
            <text:p><text:s/>21,020<text:s/></text:p>
          </table:table-cell>
          <table:table-cell office:value-type="float" office:value="27740" table:style-name="ce10">
            <text:p><text:s/>27,7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03906</text:p>
          </table:table-cell>
          <table:table-cell office:value-type="float" office:value="0.76129999999999998" table:style-name="ce38">
            <text:p><text:s/>0.761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8333" table:style-name="ce14">
            <text:p><text:s/>8,333<text:s/></text:p>
          </table:table-cell>
          <table:table-cell office:value-type="float" office:value="32675" table:style-name="ce10">
            <text:p><text:s/>32,67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03801</text:p>
          </table:table-cell>
          <table:table-cell office:value-type="float" office:value="0.62280000000000002" table:style-name="ce38">
            <text:p><text:s/>0.62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4216" table:style-name="ce14">
            <text:p><text:s/>14,216<text:s/></text:p>
          </table:table-cell>
          <table:table-cell office:value-type="float" office:value="45581" table:style-name="ce10">
            <text:p><text:s/>45,5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03802</text:p>
          </table:table-cell>
          <table:table-cell office:value-type="float" office:value="0.3846" table:style-name="ce38">
            <text:p><text:s/>0.38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790" table:style-name="ce14">
            <text:p><text:s/>3,790<text:s/></text:p>
          </table:table-cell>
          <table:table-cell office:value-type="float" office:value="34551" table:style-name="ce10">
            <text:p><text:s/>34,5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04301</text:p>
          </table:table-cell>
          <table:table-cell office:value-type="float" office:value="0.26200000000000001" table:style-name="ce38">
            <text:p><text:s/>0.262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446" table:style-name="ce14">
            <text:p><text:s/>3,446<text:s/></text:p>
          </table:table-cell>
          <table:table-cell office:value-type="float" office:value="18213" table:style-name="ce10">
            <text:p><text:s/>18,2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04302</text:p>
          </table:table-cell>
          <table:table-cell office:value-type="float" office:value="0.24129999999999999" table:style-name="ce38">
            <text:p><text:s/>0.24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9277" table:style-name="ce10">
            <text:p><text:s/>19,2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04401</text:p>
          </table:table-cell>
          <table:table-cell office:value-type="float" office:value="0.58409999999999995" table:style-name="ce38">
            <text:p><text:s/>0.58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906" table:style-name="ce14">
            <text:p><text:s/>4,906<text:s/></text:p>
          </table:table-cell>
          <table:table-cell office:value-type="float" office:value="58469" table:style-name="ce10">
            <text:p><text:s/>58,46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04402</text:p>
          </table:table-cell>
          <table:table-cell office:value-type="float" office:value="0.34760000000000002" table:style-name="ce38">
            <text:p><text:s/>0.34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280" table:style-name="ce14">
            <text:p><text:s/>4,280<text:s/></text:p>
          </table:table-cell>
          <table:table-cell office:value-type="float" office:value="29449" table:style-name="ce10">
            <text:p><text:s/>29,4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04501</text:p>
          </table:table-cell>
          <table:table-cell office:value-type="float" office:value="0.66859999999999997" table:style-name="ce38">
            <text:p><text:s/>0.66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8119" table:style-name="ce10">
            <text:p><text:s/>48,1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04502</text:p>
          </table:table-cell>
          <table:table-cell office:value-type="float" office:value="0.53120000000000001" table:style-name="ce38">
            <text:p><text:s/>0.53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588" table:style-name="ce14">
            <text:p><text:s/>5,588<text:s/></text:p>
          </table:table-cell>
          <table:table-cell office:value-type="float" office:value="37589" table:style-name="ce10">
            <text:p><text:s/>37,5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046</text:p>
          </table:table-cell>
          <table:table-cell office:value-type="float" office:value="0.52070000000000005" table:style-name="ce38">
            <text:p><text:s/>0.52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43254" table:style-name="ce10">
            <text:p><text:s/>43,2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047</text:p>
          </table:table-cell>
          <table:table-cell office:value-type="float" office:value="0.3871" table:style-name="ce38">
            <text:p><text:s/>0.38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33229" table:style-name="ce10">
            <text:p><text:s/>33,2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048</text:p>
          </table:table-cell>
          <table:table-cell office:value-type="float" office:value="0.34599999999999997" table:style-name="ce38">
            <text:p><text:s/>0.34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819" table:style-name="ce14">
            <text:p><text:s/>3,819<text:s/></text:p>
          </table:table-cell>
          <table:table-cell office:value-type="float" office:value="27162" table:style-name="ce10">
            <text:p><text:s/>27,1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4901</text:p>
          </table:table-cell>
          <table:table-cell office:value-type="float" office:value="3.9125000000000001" table:style-name="ce38">
            <text:p><text:s/>3.91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38524" table:style-name="ce14">
            <text:p><text:s/>38,524<text:s/></text:p>
          </table:table-cell>
          <table:table-cell office:value-type="float" office:value="338842" table:style-name="ce10">
            <text:p><text:s/>338,8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4902</text:p>
          </table:table-cell>
          <table:table-cell office:value-type="float" office:value="2.0415999999999999" table:style-name="ce38">
            <text:p><text:s/>2.04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2106" table:style-name="ce14">
            <text:p><text:s/>22,106<text:s/></text:p>
          </table:table-cell>
          <table:table-cell office:value-type="float" office:value="219891" table:style-name="ce10">
            <text:p><text:s/>219,8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6101</text:p>
          </table:table-cell>
          <table:table-cell office:value-type="float" office:value="0.64490000000000003" table:style-name="ce38">
            <text:p><text:s/>0.644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1729" table:style-name="ce14">
            <text:p><text:s/>11,729<text:s/></text:p>
          </table:table-cell>
          <table:table-cell office:value-type="float" office:value="48218" table:style-name="ce10">
            <text:p><text:s/>48,2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6102</text:p>
          </table:table-cell>
          <table:table-cell office:value-type="float" office:value="0.59370000000000001" table:style-name="ce38">
            <text:p><text:s/>0.59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9126" table:style-name="ce14">
            <text:p><text:s/>9,126<text:s/></text:p>
          </table:table-cell>
          <table:table-cell office:value-type="float" office:value="39719" table:style-name="ce10">
            <text:p><text:s/>39,7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062</text:p>
          </table:table-cell>
          <table:table-cell office:value-type="float" office:value="0.55359999999999998" table:style-name="ce38">
            <text:p><text:s/>0.55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14366" table:style-name="ce14">
            <text:p><text:s/>14,366<text:s/></text:p>
          </table:table-cell>
          <table:table-cell office:value-type="float" office:value="27800" table:style-name="ce10">
            <text:p><text:s/>27,8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05301</text:p>
          </table:table-cell>
          <table:table-cell office:value-type="float" office:value="1.1209" table:style-name="ce38">
            <text:p><text:s/>1.12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1710" table:style-name="ce14">
            <text:p><text:s/>21,710<text:s/></text:p>
          </table:table-cell>
          <table:table-cell office:value-type="float" office:value="68241" table:style-name="ce10">
            <text:p><text:s/>68,2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05302</text:p>
          </table:table-cell>
          <table:table-cell office:value-type="float" office:value="1.0336000000000001" table:style-name="ce38">
            <text:p><text:s/>1.03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141" table:style-name="ce14">
            <text:p><text:s/>22,141<text:s/></text:p>
          </table:table-cell>
          <table:table-cell office:value-type="float" office:value="58128" table:style-name="ce10">
            <text:p><text:s/>58,1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05401</text:p>
          </table:table-cell>
          <table:table-cell office:value-type="float" office:value="1.7457" table:style-name="ce38">
            <text:p><text:s/>1.745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8982" table:style-name="ce14">
            <text:p><text:s/>48,982<text:s/></text:p>
          </table:table-cell>
          <table:table-cell office:value-type="float" office:value="96730" table:style-name="ce10">
            <text:p><text:s/>96,7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05402</text:p>
          </table:table-cell>
          <table:table-cell office:value-type="float" office:value="1.0609" table:style-name="ce38">
            <text:p><text:s/>1.06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570" table:style-name="ce14">
            <text:p><text:s/>22,570<text:s/></text:p>
          </table:table-cell>
          <table:table-cell office:value-type="float" office:value="58031" table:style-name="ce10">
            <text:p><text:s/>58,0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5701</text:p>
          </table:table-cell>
          <table:table-cell office:value-type="float" office:value="0.93279999999999996" table:style-name="ce38">
            <text:p><text:s/>0.93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919" table:style-name="ce14">
            <text:p><text:s/>6,919<text:s/></text:p>
          </table:table-cell>
          <table:table-cell office:value-type="float" office:value="40837" table:style-name="ce10">
            <text:p><text:s/>40,8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05702</text:p>
          </table:table-cell>
          <table:table-cell office:value-type="float" office:value="0.52039999999999997" table:style-name="ce38">
            <text:p><text:s/>0.52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7276" table:style-name="ce14">
            <text:p><text:s/>7,276<text:s/></text:p>
          </table:table-cell>
          <table:table-cell office:value-type="float" office:value="23003" table:style-name="ce10">
            <text:p><text:s/>23,0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058</text:p>
          </table:table-cell>
          <table:table-cell office:value-type="float" office:value="0.81169999999999998" table:style-name="ce38">
            <text:p><text:s/>0.81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5258" table:style-name="ce14">
            <text:p><text:s/>15,258<text:s/></text:p>
          </table:table-cell>
          <table:table-cell office:value-type="float" office:value="36335" table:style-name="ce10">
            <text:p><text:s/>36,3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052</text:p>
          </table:table-cell>
          <table:table-cell office:value-type="float" office:value="1.1072" table:style-name="ce38">
            <text:p><text:s/>1.10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046" table:style-name="ce14">
            <text:p><text:s/>19,046<text:s/></text:p>
          </table:table-cell>
          <table:table-cell office:value-type="float" office:value="65362" table:style-name="ce10">
            <text:p><text:s/>65,3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68</text:p>
          </table:table-cell>
          <table:table-cell office:value-type="float" office:value="1.0124" table:style-name="ce38">
            <text:p><text:s/>1.012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3463" table:style-name="ce14">
            <text:p><text:s/>13,463<text:s/></text:p>
          </table:table-cell>
          <table:table-cell office:value-type="float" office:value="72424" table:style-name="ce10">
            <text:p><text:s/>72,4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69</text:p>
          </table:table-cell>
          <table:table-cell office:value-type="float" office:value="0.85509999999999997" table:style-name="ce38">
            <text:p><text:s/>0.85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3504" table:style-name="ce14">
            <text:p><text:s/>13,504<text:s/></text:p>
          </table:table-cell>
          <table:table-cell office:value-type="float" office:value="55412" table:style-name="ce10">
            <text:p><text:s/>55,4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05601</text:p>
          </table:table-cell>
          <table:table-cell office:value-type="float" office:value="1.0787" table:style-name="ce38">
            <text:p><text:s/>1.07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0957" table:style-name="ce14">
            <text:p><text:s/>20,957<text:s/></text:p>
          </table:table-cell>
          <table:table-cell office:value-type="float" office:value="73492" table:style-name="ce10">
            <text:p><text:s/>73,4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05602</text:p>
          </table:table-cell>
          <table:table-cell office:value-type="float" office:value="0.84179999999999999" table:style-name="ce38">
            <text:p><text:s/>0.84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6156" table:style-name="ce14">
            <text:p><text:s/>16,156<text:s/></text:p>
          </table:table-cell>
          <table:table-cell office:value-type="float" office:value="50336" table:style-name="ce10">
            <text:p><text:s/>50,3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05001</text:p>
          </table:table-cell>
          <table:table-cell office:value-type="float" office:value="1.1514" table:style-name="ce38">
            <text:p><text:s/>1.15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5564" table:style-name="ce14">
            <text:p><text:s/>25,564<text:s/></text:p>
          </table:table-cell>
          <table:table-cell office:value-type="float" office:value="67445" table:style-name="ce10">
            <text:p><text:s/>67,4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05002</text:p>
          </table:table-cell>
          <table:table-cell office:value-type="float" office:value="1.0319" table:style-name="ce38">
            <text:p><text:s/>1.03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195" table:style-name="ce14">
            <text:p><text:s/>25,195<text:s/></text:p>
          </table:table-cell>
          <table:table-cell office:value-type="float" office:value="57125" table:style-name="ce10">
            <text:p><text:s/>57,1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05101</text:p>
          </table:table-cell>
          <table:table-cell office:value-type="float" office:value="0.86939999999999995" table:style-name="ce38">
            <text:p><text:s/>0.86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4496" table:style-name="ce14">
            <text:p><text:s/>14,496<text:s/></text:p>
          </table:table-cell>
          <table:table-cell office:value-type="float" office:value="53098" table:style-name="ce10">
            <text:p><text:s/>53,0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05102</text:p>
          </table:table-cell>
          <table:table-cell office:value-type="float" office:value="0.7944" table:style-name="ce38">
            <text:p><text:s/>0.79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483" table:style-name="ce14">
            <text:p><text:s/>17,483<text:s/></text:p>
          </table:table-cell>
          <table:table-cell office:value-type="float" office:value="46386" table:style-name="ce10">
            <text:p><text:s/>46,3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05501</text:p>
          </table:table-cell>
          <table:table-cell office:value-type="float" office:value="2.8696000000000002" table:style-name="ce38">
            <text:p><text:s/>2.869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24380" table:style-name="ce14">
            <text:p><text:s/>24,380<text:s/></text:p>
          </table:table-cell>
          <table:table-cell office:value-type="float" office:value="206074" table:style-name="ce10">
            <text:p><text:s/>206,0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05502</text:p>
          </table:table-cell>
          <table:table-cell office:value-type="float" office:value="2.8561999999999999" table:style-name="ce38">
            <text:p><text:s/>2.856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1269" table:style-name="ce14">
            <text:p><text:s/>21,269<text:s/></text:p>
          </table:table-cell>
          <table:table-cell office:value-type="float" office:value="188229" table:style-name="ce10">
            <text:p><text:s/>188,2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05503</text:p>
          </table:table-cell>
          <table:table-cell office:value-type="float" office:value="0.9365" table:style-name="ce38">
            <text:p><text:s/>0.93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258" table:style-name="ce14">
            <text:p><text:s/>23,258<text:s/></text:p>
          </table:table-cell>
          <table:table-cell office:value-type="float" office:value="40262" table:style-name="ce10">
            <text:p><text:s/>40,2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05504</text:p>
          </table:table-cell>
          <table:table-cell office:value-type="float" office:value="0.87560000000000004" table:style-name="ce38">
            <text:p><text:s/>0.87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559" table:style-name="ce14">
            <text:p><text:s/>23,559<text:s/></text:p>
          </table:table-cell>
          <table:table-cell office:value-type="float" office:value="37804" table:style-name="ce10">
            <text:p><text:s/>37,8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05505</text:p>
          </table:table-cell>
          <table:table-cell office:value-type="float" office:value="0.73519999999999996" table:style-name="ce38">
            <text:p><text:s/>0.73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6045" table:style-name="ce14">
            <text:p><text:s/>16,045<text:s/></text:p>
          </table:table-cell>
          <table:table-cell office:value-type="float" office:value="31426" table:style-name="ce10">
            <text:p><text:s/>31,4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05506</text:p>
          </table:table-cell>
          <table:table-cell office:value-type="float" office:value="0.6341" table:style-name="ce38">
            <text:p><text:s/>0.63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5923" table:style-name="ce14">
            <text:p><text:s/>15,923<text:s/></text:p>
          </table:table-cell>
          <table:table-cell office:value-type="float" office:value="28247" table:style-name="ce10">
            <text:p><text:s/>28,2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059</text:p>
          </table:table-cell>
          <table:table-cell office:value-type="float" office:value="0.63819999999999999" table:style-name="ce38">
            <text:p><text:s/>0.63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363" table:style-name="ce14">
            <text:p><text:s/>19,363<text:s/></text:p>
          </table:table-cell>
          <table:table-cell office:value-type="float" office:value="27636" table:style-name="ce10">
            <text:p><text:s/>27,6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060</text:p>
          </table:table-cell>
          <table:table-cell office:value-type="float" office:value="0.67900000000000005" table:style-name="ce38">
            <text:p><text:s/>0.67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8792" table:style-name="ce14">
            <text:p><text:s/>18,792<text:s/></text:p>
          </table:table-cell>
          <table:table-cell office:value-type="float" office:value="30727" table:style-name="ce10">
            <text:p><text:s/>30,7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06301</text:p>
          </table:table-cell>
          <table:table-cell office:value-type="float" office:value="1.7259" table:style-name="ce38">
            <text:p><text:s/>1.72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7753" table:style-name="ce14">
            <text:p><text:s/>17,753<text:s/></text:p>
          </table:table-cell>
          <table:table-cell office:value-type="float" office:value="132681" table:style-name="ce10">
            <text:p><text:s/>132,6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06302</text:p>
          </table:table-cell>
          <table:table-cell office:value-type="float" office:value="1.1242000000000001" table:style-name="ce38">
            <text:p><text:s/>1.12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7065" table:style-name="ce14">
            <text:p><text:s/>17,065<text:s/></text:p>
          </table:table-cell>
          <table:table-cell office:value-type="float" office:value="76268" table:style-name="ce10">
            <text:p><text:s/>76,2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06401</text:p>
          </table:table-cell>
          <table:table-cell office:value-type="float" office:value="1.5968" table:style-name="ce37">
            <text:p>1.596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515" table:style-name="ce14">
            <text:p><text:s/>5,515<text:s/></text:p>
          </table:table-cell>
          <table:table-cell office:value-type="float" office:value="155410" table:style-name="ce10">
            <text:p><text:s/>155,4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06402</text:p>
          </table:table-cell>
          <table:table-cell office:value-type="float" office:value="0.65" table:style-name="ce38">
            <text:p><text:s/>0.65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350" table:style-name="ce14">
            <text:p><text:s/>3,350<text:s/></text:p>
          </table:table-cell>
          <table:table-cell office:value-type="float" office:value="34863" table:style-name="ce10">
            <text:p><text:s/>34,8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065</text:p>
          </table:table-cell>
          <table:table-cell office:value-type="float" office:value="0.37440000000000001" table:style-name="ce38">
            <text:p><text:s/>0.37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59" table:style-name="ce14">
            <text:p><text:s/>2,759<text:s/></text:p>
          </table:table-cell>
          <table:table-cell office:value-type="float" office:value="29632" table:style-name="ce10">
            <text:p><text:s/>29,6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06601</text:p>
          </table:table-cell>
          <table:table-cell office:value-type="float" office:value="0.40400000000000003" table:style-name="ce38">
            <text:p><text:s/>0.40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60" table:style-name="ce14">
            <text:p><text:s/>3,060<text:s/></text:p>
          </table:table-cell>
          <table:table-cell office:value-type="float" office:value="32460" table:style-name="ce10">
            <text:p><text:s/>32,4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06602</text:p>
          </table:table-cell>
          <table:table-cell office:value-type="float" office:value="0.30740000000000001" table:style-name="ce38">
            <text:p><text:s/>0.30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27372" table:style-name="ce10">
            <text:p><text:s/>27,3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06701</text:p>
          </table:table-cell>
          <table:table-cell office:value-type="float" office:value="0.47289999999999999" table:style-name="ce38">
            <text:p><text:s/>0.47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707" table:style-name="ce14">
            <text:p><text:s/>5,707<text:s/></text:p>
          </table:table-cell>
          <table:table-cell office:value-type="float" office:value="43368" table:style-name="ce10">
            <text:p><text:s/>43,3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06702</text:p>
          </table:table-cell>
          <table:table-cell office:value-type="float" office:value="0.28210000000000002" table:style-name="ce38">
            <text:p><text:s/>0.28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826" table:style-name="ce14">
            <text:p><text:s/>3,826<text:s/></text:p>
          </table:table-cell>
          <table:table-cell office:value-type="float" office:value="19901" table:style-name="ce10">
            <text:p><text:s/>19,9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068</text:p>
          </table:table-cell>
          <table:table-cell office:value-type="float" office:value="0.3775" table:style-name="ce38">
            <text:p><text:s/>0.37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703" table:style-name="ce14">
            <text:p><text:s/>3,703<text:s/></text:p>
          </table:table-cell>
          <table:table-cell office:value-type="float" office:value="30804" table:style-name="ce10">
            <text:p><text:s/>30,8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069</text:p>
          </table:table-cell>
          <table:table-cell office:value-type="float" office:value="0.246" table:style-name="ce38">
            <text:p><text:s/>0.24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8473" table:style-name="ce10">
            <text:p><text:s/>18,4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070</text:p>
          </table:table-cell>
          <table:table-cell office:value-type="float" office:value="0.2482" table:style-name="ce38">
            <text:p><text:s/>0.24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17125" table:style-name="ce10">
            <text:p><text:s/>17,1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071</text:p>
          </table:table-cell>
          <table:table-cell office:value-type="float" office:value="0.30349999999999999" table:style-name="ce38">
            <text:p><text:s/>0.30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21478" table:style-name="ce10">
            <text:p><text:s/>21,4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072</text:p>
          </table:table-cell>
          <table:table-cell office:value-type="float" office:value="0.37490000000000001" table:style-name="ce38">
            <text:p><text:s/>0.37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25131" table:style-name="ce10">
            <text:p><text:s/>25,1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07301</text:p>
          </table:table-cell>
          <table:table-cell office:value-type="float" office:value="0.69389999999999996" table:style-name="ce38">
            <text:p><text:s/>0.69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57535" table:style-name="ce10">
            <text:p><text:s/>57,5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07302</text:p>
          </table:table-cell>
          <table:table-cell office:value-type="float" office:value="0.47360000000000002" table:style-name="ce38">
            <text:p><text:s/>0.47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837" table:style-name="ce14">
            <text:p><text:s/>3,837<text:s/></text:p>
          </table:table-cell>
          <table:table-cell office:value-type="float" office:value="33210" table:style-name="ce10">
            <text:p><text:s/>33,2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07401</text:p>
          </table:table-cell>
          <table:table-cell office:value-type="float" office:value="0.73770000000000002" table:style-name="ce38">
            <text:p><text:s/>0.737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65969" table:style-name="ce10">
            <text:p><text:s/>65,96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07402</text:p>
          </table:table-cell>
          <table:table-cell office:value-type="float" office:value="0.55259999999999998" table:style-name="ce38">
            <text:p><text:s/>0.55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60171" table:style-name="ce10">
            <text:p><text:s/>60,1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18701</text:p>
          </table:table-cell>
          <table:table-cell office:value-type="float" office:value="0.53039999999999998" table:style-name="ce38">
            <text:p><text:s/>0.53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8226" table:style-name="ce14">
            <text:p><text:s/>8,226<text:s/></text:p>
          </table:table-cell>
          <table:table-cell office:value-type="float" office:value="41463" table:style-name="ce10">
            <text:p><text:s/>41,4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18702</text:p>
          </table:table-cell>
          <table:table-cell office:value-type="float" office:value="0.4743" table:style-name="ce38">
            <text:p><text:s/>0.47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6505" table:style-name="ce14">
            <text:p><text:s/>6,505<text:s/></text:p>
          </table:table-cell>
          <table:table-cell office:value-type="float" office:value="37507" table:style-name="ce10">
            <text:p><text:s/>37,5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18703</text:p>
          </table:table-cell>
          <table:table-cell office:value-type="float" office:value="0.58020000000000005" table:style-name="ce38">
            <text:p><text:s/>0.58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9099" table:style-name="ce14">
            <text:p><text:s/>9,099<text:s/></text:p>
          </table:table-cell>
          <table:table-cell office:value-type="float" office:value="39867" table:style-name="ce10">
            <text:p><text:s/>39,86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185</text:p>
          </table:table-cell>
          <table:table-cell office:value-type="float" office:value="0.39410000000000001" table:style-name="ce38">
            <text:p><text:s/>0.39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922" table:style-name="ce14">
            <text:p><text:s/>2,922<text:s/></text:p>
          </table:table-cell>
          <table:table-cell office:value-type="float" office:value="32174" table:style-name="ce10">
            <text:p><text:s/>32,1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186</text:p>
          </table:table-cell>
          <table:table-cell office:value-type="float" office:value="0.27639999999999998" table:style-name="ce38">
            <text:p><text:s/>0.27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033" table:style-name="ce14">
            <text:p><text:s/>4,033<text:s/></text:p>
          </table:table-cell>
          <table:table-cell office:value-type="float" office:value="19685" table:style-name="ce10">
            <text:p><text:s/>19,6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7501</text:p>
          </table:table-cell>
          <table:table-cell office:value-type="float" office:value="3.8898000000000001" table:style-name="ce38">
            <text:p><text:s/>3.88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62867" table:style-name="ce14">
            <text:p><text:s/>62,867<text:s/></text:p>
          </table:table-cell>
          <table:table-cell office:value-type="float" office:value="260014" table:style-name="ce10">
            <text:p><text:s/>260,01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7502</text:p>
          </table:table-cell>
          <table:table-cell office:value-type="float" office:value="2.5305" table:style-name="ce38">
            <text:p><text:s/>2.53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7207" table:style-name="ce14">
            <text:p><text:s/>47,207<text:s/></text:p>
          </table:table-cell>
          <table:table-cell office:value-type="float" office:value="177171" table:style-name="ce10">
            <text:p><text:s/>177,1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7503</text:p>
          </table:table-cell>
          <table:table-cell office:value-type="float" office:value="3.2225999999999999" table:style-name="ce38">
            <text:p><text:s/>3.22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33616" table:style-name="ce14">
            <text:p><text:s/>33,616<text:s/></text:p>
          </table:table-cell>
          <table:table-cell office:value-type="float" office:value="209539" table:style-name="ce10">
            <text:p><text:s/>209,5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7504</text:p>
          </table:table-cell>
          <table:table-cell office:value-type="float" office:value="2.6522000000000001" table:style-name="ce38">
            <text:p><text:s/>2.65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3454" table:style-name="ce14">
            <text:p><text:s/>63,454<text:s/></text:p>
          </table:table-cell>
          <table:table-cell office:value-type="float" office:value="154504" table:style-name="ce10">
            <text:p><text:s/>154,5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07601</text:p>
          </table:table-cell>
          <table:table-cell office:value-type="float" office:value="1.6051" table:style-name="ce38">
            <text:p><text:s/>1.60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2266" table:style-name="ce14">
            <text:p><text:s/>12,266<text:s/></text:p>
          </table:table-cell>
          <table:table-cell office:value-type="float" office:value="145193" table:style-name="ce10">
            <text:p><text:s/>145,1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07602</text:p>
          </table:table-cell>
          <table:table-cell office:value-type="float" office:value="2.6810999999999998" table:style-name="ce38">
            <text:p><text:s/>2.68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2247" table:style-name="ce14">
            <text:p><text:s/>22,247<text:s/></text:p>
          </table:table-cell>
          <table:table-cell office:value-type="float" office:value="258296" table:style-name="ce10">
            <text:p><text:s/>258,2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07603</text:p>
          </table:table-cell>
          <table:table-cell office:value-type="float" office:value="2.2787999999999999" table:style-name="ce38">
            <text:p><text:s/>2.27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15463" table:style-name="ce14">
            <text:p><text:s/>15,463<text:s/></text:p>
          </table:table-cell>
          <table:table-cell office:value-type="float" office:value="195706" table:style-name="ce10">
            <text:p><text:s/>195,7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07701</text:p>
          </table:table-cell>
          <table:table-cell office:value-type="float" office:value="0.89239999999999997" table:style-name="ce38">
            <text:p><text:s/>0.892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1157" table:style-name="ce14">
            <text:p><text:s/>11,157<text:s/></text:p>
          </table:table-cell>
          <table:table-cell office:value-type="float" office:value="65622" table:style-name="ce10">
            <text:p><text:s/>65,6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07702</text:p>
          </table:table-cell>
          <table:table-cell office:value-type="float" office:value="0.91700000000000004" table:style-name="ce38">
            <text:p><text:s/>0.917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4481" table:style-name="ce14">
            <text:p><text:s/>14,481<text:s/></text:p>
          </table:table-cell>
          <table:table-cell office:value-type="float" office:value="70879" table:style-name="ce10">
            <text:p><text:s/>70,8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07703</text:p>
          </table:table-cell>
          <table:table-cell office:value-type="float" office:value="1.0095000000000001" table:style-name="ce38">
            <text:p><text:s/>1.00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1303" table:style-name="ce14">
            <text:p><text:s/>11,303<text:s/></text:p>
          </table:table-cell>
          <table:table-cell office:value-type="float" office:value="90515" table:style-name="ce10">
            <text:p><text:s/>90,5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7501</text:p>
          </table:table-cell>
          <table:table-cell office:value-type="float" office:value="2.5327000000000002" table:style-name="ce38">
            <text:p><text:s/>2.53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13552" table:style-name="ce14">
            <text:p><text:s/>13,552<text:s/></text:p>
          </table:table-cell>
          <table:table-cell office:value-type="float" office:value="218786" table:style-name="ce10">
            <text:p><text:s/>218,7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7502</text:p>
          </table:table-cell>
          <table:table-cell office:value-type="float" office:value="1.6076999999999999" table:style-name="ce38">
            <text:p><text:s/>1.607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7646" table:style-name="ce14">
            <text:p><text:s/>7,646<text:s/></text:p>
          </table:table-cell>
          <table:table-cell office:value-type="float" office:value="170159" table:style-name="ce10">
            <text:p><text:s/>170,1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07801</text:p>
          </table:table-cell>
          <table:table-cell office:value-type="float" office:value="1.2862" table:style-name="ce38">
            <text:p><text:s/>1.286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9949" table:style-name="ce14">
            <text:p><text:s/>9,949<text:s/></text:p>
          </table:table-cell>
          <table:table-cell office:value-type="float" office:value="109824" table:style-name="ce10">
            <text:p><text:s/>109,8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07802</text:p>
          </table:table-cell>
          <table:table-cell office:value-type="float" office:value="0.96220000000000006" table:style-name="ce38">
            <text:p><text:s/>0.96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8679" table:style-name="ce14">
            <text:p><text:s/>8,679<text:s/></text:p>
          </table:table-cell>
          <table:table-cell office:value-type="float" office:value="76524" table:style-name="ce10">
            <text:p><text:s/>76,5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07901</text:p>
          </table:table-cell>
          <table:table-cell office:value-type="float" office:value="1.4295" table:style-name="ce38">
            <text:p><text:s/>1.42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7942" table:style-name="ce14">
            <text:p><text:s/>7,942<text:s/></text:p>
          </table:table-cell>
          <table:table-cell office:value-type="float" office:value="120622" table:style-name="ce10">
            <text:p><text:s/>120,6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07902</text:p>
          </table:table-cell>
          <table:table-cell office:value-type="float" office:value="1.1881999999999999" table:style-name="ce38">
            <text:p><text:s/>1.18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8624" table:style-name="ce14">
            <text:p><text:s/>8,624<text:s/></text:p>
          </table:table-cell>
          <table:table-cell office:value-type="float" office:value="99566" table:style-name="ce10">
            <text:p><text:s/>99,56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07903</text:p>
          </table:table-cell>
          <table:table-cell office:value-type="float" office:value="1.4387000000000001" table:style-name="ce38">
            <text:p><text:s/>1.43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3321" table:style-name="ce14">
            <text:p><text:s/>13,321<text:s/></text:p>
          </table:table-cell>
          <table:table-cell office:value-type="float" office:value="114221" table:style-name="ce10">
            <text:p><text:s/>114,2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07904</text:p>
          </table:table-cell>
          <table:table-cell office:value-type="float" office:value="1.5779000000000001" table:style-name="ce38">
            <text:p><text:s/>1.57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8734" table:style-name="ce14">
            <text:p><text:s/>8,734<text:s/></text:p>
          </table:table-cell>
          <table:table-cell office:value-type="float" office:value="129320" table:style-name="ce10">
            <text:p><text:s/>129,3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07905</text:p>
          </table:table-cell>
          <table:table-cell office:value-type="float" office:value="1.2352000000000001" table:style-name="ce38">
            <text:p><text:s/>1.235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35363" table:style-name="ce14">
            <text:p><text:s/>35,363<text:s/></text:p>
          </table:table-cell>
          <table:table-cell office:value-type="float" office:value="56743" table:style-name="ce10">
            <text:p><text:s/>56,7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08001</text:p>
          </table:table-cell>
          <table:table-cell office:value-type="float" office:value="1.0935999999999999" table:style-name="ce38">
            <text:p><text:s/>1.09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6525" table:style-name="ce14">
            <text:p><text:s/>6,525<text:s/></text:p>
          </table:table-cell>
          <table:table-cell office:value-type="float" office:value="87250" table:style-name="ce10">
            <text:p><text:s/>87,2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08002</text:p>
          </table:table-cell>
          <table:table-cell office:value-type="float" office:value="0.76929999999999998" table:style-name="ce38">
            <text:p><text:s/>0.76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906" table:style-name="ce14">
            <text:p><text:s/>5,906<text:s/></text:p>
          </table:table-cell>
          <table:table-cell office:value-type="float" office:value="63994" table:style-name="ce10">
            <text:p><text:s/>63,99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08003</text:p>
          </table:table-cell>
          <table:table-cell office:value-type="float" office:value="0.95550000000000002" table:style-name="ce38">
            <text:p><text:s/>0.95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9355" table:style-name="ce14">
            <text:p><text:s/>9,355<text:s/></text:p>
          </table:table-cell>
          <table:table-cell office:value-type="float" office:value="76857" table:style-name="ce10">
            <text:p><text:s/>76,8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08004</text:p>
          </table:table-cell>
          <table:table-cell office:value-type="float" office:value="1.0847" table:style-name="ce38">
            <text:p><text:s/>1.08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697" table:style-name="ce14">
            <text:p><text:s/>4,697<text:s/></text:p>
          </table:table-cell>
          <table:table-cell office:value-type="float" office:value="92338" table:style-name="ce10">
            <text:p><text:s/>92,3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08005</text:p>
          </table:table-cell>
          <table:table-cell office:value-type="float" office:value="0.81779999999999997" table:style-name="ce38">
            <text:p><text:s/>0.817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870" table:style-name="ce14">
            <text:p><text:s/>21,870<text:s/></text:p>
          </table:table-cell>
          <table:table-cell office:value-type="float" office:value="47431" table:style-name="ce10">
            <text:p><text:s/>47,4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08101</text:p>
          </table:table-cell>
          <table:table-cell office:value-type="float" office:value="0.79379999999999995" table:style-name="ce38">
            <text:p><text:s/>0.793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7599" table:style-name="ce14">
            <text:p><text:s/>7,599<text:s/></text:p>
          </table:table-cell>
          <table:table-cell office:value-type="float" office:value="62523" table:style-name="ce10">
            <text:p><text:s/>62,5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08102</text:p>
          </table:table-cell>
          <table:table-cell office:value-type="float" office:value="0.70709999999999995" table:style-name="ce38">
            <text:p><text:s/>0.70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60350" table:style-name="ce10">
            <text:p><text:s/>60,3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08103</text:p>
          </table:table-cell>
          <table:table-cell office:value-type="float" office:value="1.2968999999999999" table:style-name="ce38">
            <text:p><text:s/>1.29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041" table:style-name="ce14">
            <text:p><text:s/>6,041<text:s/></text:p>
          </table:table-cell>
          <table:table-cell office:value-type="float" office:value="130437" table:style-name="ce10">
            <text:p><text:s/>130,4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08104</text:p>
          </table:table-cell>
          <table:table-cell office:value-type="float" office:value="0.62629999999999997" table:style-name="ce38">
            <text:p><text:s/>0.62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61801" table:style-name="ce10">
            <text:p><text:s/>61,8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08105</text:p>
          </table:table-cell>
          <table:table-cell office:value-type="float" office:value="0.60760000000000003" table:style-name="ce38">
            <text:p><text:s/>0.60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7387" table:style-name="ce14">
            <text:p><text:s/>7,387<text:s/></text:p>
          </table:table-cell>
          <table:table-cell office:value-type="float" office:value="59053" table:style-name="ce10">
            <text:p><text:s/>59,0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08106</text:p>
          </table:table-cell>
          <table:table-cell office:value-type="float" office:value="0.49220000000000003" table:style-name="ce38">
            <text:p><text:s/>0.49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051" table:style-name="ce14">
            <text:p><text:s/>6,051<text:s/></text:p>
          </table:table-cell>
          <table:table-cell office:value-type="float" office:value="40630" table:style-name="ce10">
            <text:p><text:s/>40,6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08107</text:p>
          </table:table-cell>
          <table:table-cell office:value-type="float" office:value="1.6645000000000001" table:style-name="ce38">
            <text:p><text:s/>1.664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1959" table:style-name="ce14">
            <text:p><text:s/>11,959<text:s/></text:p>
          </table:table-cell>
          <table:table-cell office:value-type="float" office:value="174786" table:style-name="ce10">
            <text:p><text:s/>174,7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08108</text:p>
          </table:table-cell>
          <table:table-cell office:value-type="float" office:value="0.9012" table:style-name="ce37">
            <text:p>0.901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67147" table:style-name="ce10">
            <text:p><text:s/>67,1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08109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082</text:p>
          </table:table-cell>
          <table:table-cell office:value-type="float" office:value="0.54320000000000002" table:style-name="ce38">
            <text:p><text:s/>0.54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44157" table:style-name="ce10">
            <text:p><text:s/>44,1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08301</text:p>
          </table:table-cell>
          <table:table-cell office:value-type="float" office:value="0.72230000000000005" table:style-name="ce38">
            <text:p><text:s/>0.72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460" table:style-name="ce14">
            <text:p><text:s/>4,460<text:s/></text:p>
          </table:table-cell>
          <table:table-cell office:value-type="float" office:value="72254" table:style-name="ce10">
            <text:p><text:s/>72,2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08302</text:p>
          </table:table-cell>
          <table:table-cell office:value-type="float" office:value="0.42749999999999999" table:style-name="ce38">
            <text:p><text:s/>0.42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23" table:style-name="ce14">
            <text:p><text:s/>3,723<text:s/></text:p>
          </table:table-cell>
          <table:table-cell office:value-type="float" office:value="36226" table:style-name="ce10">
            <text:p><text:s/>36,2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08303</text:p>
          </table:table-cell>
          <table:table-cell office:value-type="float" office:value="0.58740000000000003" table:style-name="ce38">
            <text:p><text:s/>0.58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089" table:style-name="ce14">
            <text:p><text:s/>4,089<text:s/></text:p>
          </table:table-cell>
          <table:table-cell office:value-type="float" office:value="49970" table:style-name="ce10">
            <text:p><text:s/>49,9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08401</text:p>
          </table:table-cell>
          <table:table-cell office:value-type="float" office:value="0.2039" table:style-name="ce38">
            <text:p><text:s/>0.203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8945" table:style-name="ce10">
            <text:p><text:s/>18,9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08402</text:p>
          </table:table-cell>
          <table:table-cell office:value-type="float" office:value="0.27729999999999999" table:style-name="ce38">
            <text:p><text:s/>0.27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34" table:style-name="ce14">
            <text:p><text:s/>3,034<text:s/></text:p>
          </table:table-cell>
          <table:table-cell office:value-type="float" office:value="22305" table:style-name="ce10">
            <text:p><text:s/>22,3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08403</text:p>
          </table:table-cell>
          <table:table-cell office:value-type="float" office:value="0.3468" table:style-name="ce38">
            <text:p><text:s/>0.34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82" table:style-name="ce14">
            <text:p><text:s/>3,682<text:s/></text:p>
          </table:table-cell>
          <table:table-cell office:value-type="float" office:value="29577" table:style-name="ce10">
            <text:p><text:s/>29,5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085</text:p>
          </table:table-cell>
          <table:table-cell office:value-type="float" office:value="0.93600000000000005" table:style-name="ce38">
            <text:p><text:s/>0.93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166" table:style-name="ce14">
            <text:p><text:s/>6,166<text:s/></text:p>
          </table:table-cell>
          <table:table-cell office:value-type="float" office:value="79838" table:style-name="ce10">
            <text:p><text:s/>79,8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086</text:p>
          </table:table-cell>
          <table:table-cell office:value-type="float" office:value="0.62460000000000004" table:style-name="ce38">
            <text:p><text:s/>0.62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959" table:style-name="ce14">
            <text:p><text:s/>3,959<text:s/></text:p>
          </table:table-cell>
          <table:table-cell office:value-type="float" office:value="50482" table:style-name="ce10">
            <text:p><text:s/>50,4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08701</text:p>
          </table:table-cell>
          <table:table-cell office:value-type="float" office:value="1.2786" table:style-name="ce38">
            <text:p><text:s/>1.27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119117" table:style-name="ce10">
            <text:p><text:s/>119,1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08702</text:p>
          </table:table-cell>
          <table:table-cell office:value-type="float" office:value="0.86270000000000002" table:style-name="ce38">
            <text:p><text:s/>0.86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74625" table:style-name="ce10">
            <text:p><text:s/>74,6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08703</text:p>
          </table:table-cell>
          <table:table-cell office:value-type="float" office:value="0.73760000000000003" table:style-name="ce38">
            <text:p><text:s/>0.73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904" table:style-name="ce14">
            <text:p><text:s/>4,904<text:s/></text:p>
          </table:table-cell>
          <table:table-cell office:value-type="float" office:value="68332" table:style-name="ce10">
            <text:p><text:s/>68,3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08704</text:p>
          </table:table-cell>
          <table:table-cell office:value-type="float" office:value="0.58360000000000001" table:style-name="ce38">
            <text:p><text:s/>0.58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243" table:style-name="ce14">
            <text:p><text:s/>5,243<text:s/></text:p>
          </table:table-cell>
          <table:table-cell office:value-type="float" office:value="49391" table:style-name="ce10">
            <text:p><text:s/>49,3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08801</text:p>
          </table:table-cell>
          <table:table-cell office:value-type="float" office:value="0.78939999999999999" table:style-name="ce38">
            <text:p><text:s/>0.78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6916" table:style-name="ce14">
            <text:p><text:s/>6,916<text:s/></text:p>
          </table:table-cell>
          <table:table-cell office:value-type="float" office:value="65181" table:style-name="ce10">
            <text:p><text:s/>65,1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08802</text:p>
          </table:table-cell>
          <table:table-cell office:value-type="float" office:value="0.53100000000000003" table:style-name="ce38">
            <text:p><text:s/>0.53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444" table:style-name="ce14">
            <text:p><text:s/>5,444<text:s/></text:p>
          </table:table-cell>
          <table:table-cell office:value-type="float" office:value="41688" table:style-name="ce10">
            <text:p><text:s/>41,6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089</text:p>
          </table:table-cell>
          <table:table-cell office:value-type="float" office:value="0.97360000000000002" table:style-name="ce38">
            <text:p><text:s/>0.97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7053" table:style-name="ce14">
            <text:p><text:s/>7,053<text:s/></text:p>
          </table:table-cell>
          <table:table-cell office:value-type="float" office:value="86104" table:style-name="ce10">
            <text:p><text:s/>86,1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090</text:p>
          </table:table-cell>
          <table:table-cell office:value-type="float" office:value="0.5101" table:style-name="ce38">
            <text:p><text:s/>0.51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936" table:style-name="ce14">
            <text:p><text:s/>4,936<text:s/></text:p>
          </table:table-cell>
          <table:table-cell office:value-type="float" office:value="41765" table:style-name="ce10">
            <text:p><text:s/>41,7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09101</text:p>
          </table:table-cell>
          <table:table-cell office:value-type="float" office:value="0.36009999999999998" table:style-name="ce38">
            <text:p><text:s/>0.36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479" table:style-name="ce14">
            <text:p><text:s/>5,479<text:s/></text:p>
          </table:table-cell>
          <table:table-cell office:value-type="float" office:value="25368" table:style-name="ce10">
            <text:p><text:s/>25,3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09102</text:p>
          </table:table-cell>
          <table:table-cell office:value-type="float" office:value="0.3211" table:style-name="ce38">
            <text:p><text:s/>0.32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459" table:style-name="ce14">
            <text:p><text:s/>5,459<text:s/></text:p>
          </table:table-cell>
          <table:table-cell office:value-type="float" office:value="22035" table:style-name="ce10">
            <text:p><text:s/>22,0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092</text:p>
          </table:table-cell>
          <table:table-cell office:value-type="float" office:value="0.85060000000000002" table:style-name="ce38">
            <text:p><text:s/>0.85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486" table:style-name="ce14">
            <text:p><text:s/>5,486<text:s/></text:p>
          </table:table-cell>
          <table:table-cell office:value-type="float" office:value="75278" table:style-name="ce10">
            <text:p><text:s/>75,2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093</text:p>
          </table:table-cell>
          <table:table-cell office:value-type="float" office:value="0.65490000000000004" table:style-name="ce38">
            <text:p><text:s/>0.65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257" table:style-name="ce14">
            <text:p><text:s/>5,257<text:s/></text:p>
          </table:table-cell>
          <table:table-cell office:value-type="float" office:value="54896" table:style-name="ce10">
            <text:p><text:s/>54,8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094</text:p>
          </table:table-cell>
          <table:table-cell office:value-type="float" office:value="0.65149999999999997" table:style-name="ce38">
            <text:p><text:s/>0.65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58952" table:style-name="ce10">
            <text:p><text:s/>58,9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095</text:p>
          </table:table-cell>
          <table:table-cell office:value-type="float" office:value="0.3251" table:style-name="ce38">
            <text:p><text:s/>0.32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26360" table:style-name="ce10">
            <text:p><text:s/>26,3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09601</text:p>
          </table:table-cell>
          <table:table-cell office:value-type="float" office:value="0.61439999999999995" table:style-name="ce38">
            <text:p><text:s/>0.61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075" table:style-name="ce14">
            <text:p><text:s/>6,075<text:s/></text:p>
          </table:table-cell>
          <table:table-cell office:value-type="float" office:value="48764" table:style-name="ce10">
            <text:p><text:s/>48,7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09602</text:p>
          </table:table-cell>
          <table:table-cell office:value-type="float" office:value="0.44080000000000003" table:style-name="ce38">
            <text:p><text:s/>0.44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235" table:style-name="ce14">
            <text:p><text:s/>4,235<text:s/></text:p>
          </table:table-cell>
          <table:table-cell office:value-type="float" office:value="35198" table:style-name="ce10">
            <text:p><text:s/>35,1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09701</text:p>
          </table:table-cell>
          <table:table-cell office:value-type="float" office:value="0.40360000000000001" table:style-name="ce38">
            <text:p><text:s/>0.40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662" table:style-name="ce14">
            <text:p><text:s/>4,662<text:s/></text:p>
          </table:table-cell>
          <table:table-cell office:value-type="float" office:value="30699" table:style-name="ce10">
            <text:p><text:s/>30,6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09702</text:p>
          </table:table-cell>
          <table:table-cell office:value-type="float" office:value="0.28260000000000002" table:style-name="ce38">
            <text:p><text:s/>0.28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55" table:style-name="ce14">
            <text:p><text:s/>3,155<text:s/></text:p>
          </table:table-cell>
          <table:table-cell office:value-type="float" office:value="20229" table:style-name="ce10">
            <text:p><text:s/>20,2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09801</text:p>
          </table:table-cell>
          <table:table-cell office:value-type="float" office:value="0.3004" table:style-name="ce38">
            <text:p><text:s/>0.30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436" table:style-name="ce14">
            <text:p><text:s/>4,436<text:s/></text:p>
          </table:table-cell>
          <table:table-cell office:value-type="float" office:value="21625" table:style-name="ce10">
            <text:p><text:s/>21,6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09802</text:p>
          </table:table-cell>
          <table:table-cell office:value-type="float" office:value="0.24859999999999999" table:style-name="ce38">
            <text:p><text:s/>0.24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18420" table:style-name="ce10">
            <text:p><text:s/>18,4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09803</text:p>
          </table:table-cell>
          <table:table-cell office:value-type="float" office:value="0.40629999999999999" table:style-name="ce38">
            <text:p><text:s/>0.40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32672" table:style-name="ce10">
            <text:p><text:s/>32,6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09804</text:p>
          </table:table-cell>
          <table:table-cell office:value-type="float" office:value="0.37290000000000001" table:style-name="ce38">
            <text:p><text:s/>0.37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29333" table:style-name="ce10">
            <text:p><text:s/>29,3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09901</text:p>
          </table:table-cell>
          <table:table-cell office:value-type="float" office:value="0.43009999999999998" table:style-name="ce38">
            <text:p><text:s/>0.43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41573" table:style-name="ce10">
            <text:p><text:s/>41,5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09902</text:p>
          </table:table-cell>
          <table:table-cell office:value-type="float" office:value="0.53259999999999996" table:style-name="ce38">
            <text:p><text:s/>0.53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941" table:style-name="ce14">
            <text:p><text:s/>3,941<text:s/></text:p>
          </table:table-cell>
          <table:table-cell office:value-type="float" office:value="50511" table:style-name="ce10">
            <text:p><text:s/>50,5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09903</text:p>
          </table:table-cell>
          <table:table-cell office:value-type="float" office:value="0.54630000000000001" table:style-name="ce38">
            <text:p><text:s/>0.54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44026" table:style-name="ce10">
            <text:p><text:s/>44,0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10001</text:p>
          </table:table-cell>
          <table:table-cell office:value-type="float" office:value="0.27639999999999998" table:style-name="ce38">
            <text:p><text:s/>0.27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28490" table:style-name="ce10">
            <text:p><text:s/>28,4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10002</text:p>
          </table:table-cell>
          <table:table-cell office:value-type="float" office:value="0.36820000000000003" table:style-name="ce38">
            <text:p><text:s/>0.36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488" table:style-name="ce14">
            <text:p><text:s/>3,488<text:s/></text:p>
          </table:table-cell>
          <table:table-cell office:value-type="float" office:value="33172" table:style-name="ce10">
            <text:p><text:s/>33,1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10003</text:p>
          </table:table-cell>
          <table:table-cell office:value-type="float" office:value="0.37469999999999998" table:style-name="ce38">
            <text:p><text:s/>0.37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28276" table:style-name="ce10">
            <text:p><text:s/>28,2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0101</text:p>
          </table:table-cell>
          <table:table-cell office:value-type="float" office:value="0.65069999999999995" table:style-name="ce38">
            <text:p><text:s/>0.65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84" table:style-name="ce14">
            <text:p><text:s/>3,184<text:s/></text:p>
          </table:table-cell>
          <table:table-cell office:value-type="float" office:value="58439" table:style-name="ce10">
            <text:p><text:s/>58,4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0102</text:p>
          </table:table-cell>
          <table:table-cell office:value-type="float" office:value="0.83830000000000005" table:style-name="ce38">
            <text:p><text:s/>0.83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71" table:style-name="ce14">
            <text:p><text:s/>3,771<text:s/></text:p>
          </table:table-cell>
          <table:table-cell office:value-type="float" office:value="81580" table:style-name="ce10">
            <text:p><text:s/>81,5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10103</text:p>
          </table:table-cell>
          <table:table-cell office:value-type="float" office:value="0.36209999999999998" table:style-name="ce38">
            <text:p><text:s/>0.36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416" table:style-name="ce14">
            <text:p><text:s/>3,416<text:s/></text:p>
          </table:table-cell>
          <table:table-cell office:value-type="float" office:value="29603" table:style-name="ce10">
            <text:p><text:s/>29,6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10104</text:p>
          </table:table-cell>
          <table:table-cell office:value-type="float" office:value="1.0098" table:style-name="ce37">
            <text:p>1.0098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16666" table:style-name="ce14">
            <text:p><text:s/>16,666<text:s/></text:p>
          </table:table-cell>
          <table:table-cell office:value-type="float" office:value="39642" table:style-name="ce10">
            <text:p><text:s/>39,6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10105</text:p>
          </table:table-cell>
          <table:table-cell office:value-type="float" office:value="0.86219999999999997" table:style-name="ce38">
            <text:p><text:s/>0.86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74283" table:style-name="ce10">
            <text:p><text:s/>74,2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10106</text:p>
          </table:table-cell>
          <table:table-cell office:value-type="float" office:value="0.81610000000000005" table:style-name="ce38">
            <text:p><text:s/>0.81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6178" table:style-name="ce14">
            <text:p><text:s/>6,178<text:s/></text:p>
          </table:table-cell>
          <table:table-cell office:value-type="float" office:value="78405" table:style-name="ce10">
            <text:p><text:s/>78,4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10201</text:p>
          </table:table-cell>
          <table:table-cell office:value-type="float" office:value="0.3886" table:style-name="ce38">
            <text:p><text:s/>0.38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34140" table:style-name="ce10">
            <text:p><text:s/>34,1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0202</text:p>
          </table:table-cell>
          <table:table-cell office:value-type="float" office:value="0.63570000000000004" table:style-name="ce38">
            <text:p><text:s/>0.63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121" table:style-name="ce14">
            <text:p><text:s/>3,121<text:s/></text:p>
          </table:table-cell>
          <table:table-cell office:value-type="float" office:value="65259" table:style-name="ce10">
            <text:p><text:s/>65,2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10203</text:p>
          </table:table-cell>
          <table:table-cell office:value-type="float" office:value="0.2455" table:style-name="ce38">
            <text:p><text:s/>0.24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9597" table:style-name="ce10">
            <text:p><text:s/>19,5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10204</text:p>
          </table:table-cell>
          <table:table-cell office:value-type="float" office:value="1.0098" table:style-name="ce38">
            <text:p><text:s/>1.0098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18006" table:style-name="ce14">
            <text:p><text:s/>18,006<text:s/></text:p>
          </table:table-cell>
          <table:table-cell office:value-type="float" office:value="117930" table:style-name="ce10">
            <text:p><text:s/>117,9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10205</text:p>
          </table:table-cell>
          <table:table-cell office:value-type="float" office:value="0.1168" table:style-name="ce38">
            <text:p><text:s/>0.116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8254" table:style-name="ce10">
            <text:p><text:s/>8,2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10206</text:p>
          </table:table-cell>
          <table:table-cell office:value-type="float" office:value="0.59840000000000004" table:style-name="ce38">
            <text:p><text:s/>0.59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4360" table:style-name="ce14">
            <text:p><text:s/>4,360<text:s/></text:p>
          </table:table-cell>
          <table:table-cell office:value-type="float" office:value="47424" table:style-name="ce10">
            <text:p><text:s/>47,4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401</text:p>
          </table:table-cell>
          <table:table-cell office:value-type="float" office:value="10.8688" table:style-name="ce38">
            <text:p><text:s/>10.86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303795" table:style-name="ce14">
            <text:p><text:s/>303,795<text:s/></text:p>
          </table:table-cell>
          <table:table-cell office:value-type="float" office:value="471905" table:style-name="ce10">
            <text:p><text:s/>471,9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402</text:p>
          </table:table-cell>
          <table:table-cell office:value-type="float" office:value="11.796200000000001" table:style-name="ce38">
            <text:p><text:s/>11.796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9" table:style-name="ce12">
            <text:p>19<text:s/></text:p>
          </table:table-cell>
          <table:table-cell office:value-type="float" office:value="384802" table:style-name="ce14">
            <text:p><text:s/>384,802<text:s/></text:p>
          </table:table-cell>
          <table:table-cell office:value-type="float" office:value="513405" table:style-name="ce10">
            <text:p><text:s/>513,4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0403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10409</text:p>
          </table:table-cell>
          <table:table-cell office:value-type="float" office:value="9.9818999999999996" table:style-name="ce38">
            <text:p><text:s/>9.98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301572" table:style-name="ce14">
            <text:p><text:s/>301,572<text:s/></text:p>
          </table:table-cell>
          <table:table-cell office:value-type="float" office:value="435912" table:style-name="ce10">
            <text:p><text:s/>435,9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0410</text:p>
          </table:table-cell>
          <table:table-cell office:value-type="float" office:value="9.0754999999999999" table:style-name="ce38">
            <text:p><text:s/>9.075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236124" table:style-name="ce14">
            <text:p><text:s/>236,124<text:s/></text:p>
          </table:table-cell>
          <table:table-cell office:value-type="float" office:value="429469" table:style-name="ce10">
            <text:p><text:s/>429,46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10404</text:p>
          </table:table-cell>
          <table:table-cell office:value-type="float" office:value="8.3475000000000001" table:style-name="ce38">
            <text:p><text:s/>8.34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198594" table:style-name="ce14">
            <text:p><text:s/>198,594<text:s/></text:p>
          </table:table-cell>
          <table:table-cell office:value-type="float" office:value="369171" table:style-name="ce10">
            <text:p><text:s/>369,1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10405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0406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10407</text:p>
          </table:table-cell>
          <table:table-cell office:value-type="float" office:value="17.342700000000001" table:style-name="ce38">
            <text:p><text:s/>17.34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517779" table:style-name="ce14">
            <text:p><text:s/>517,779<text:s/></text:p>
          </table:table-cell>
          <table:table-cell office:value-type="float" office:value="745284" table:style-name="ce10">
            <text:p><text:s/>745,2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408</text:p>
          </table:table-cell>
          <table:table-cell office:value-type="float" office:value="16.613199999999999" table:style-name="ce38">
            <text:p><text:s/>16.61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00700" table:style-name="ce14">
            <text:p><text:s/>500,700<text:s/></text:p>
          </table:table-cell>
          <table:table-cell office:value-type="float" office:value="705563" table:style-name="ce10">
            <text:p><text:s/>705,5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0501</text:p>
          </table:table-cell>
          <table:table-cell office:value-type="float" office:value="10.5189" table:style-name="ce38">
            <text:p><text:s/>10.51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260201" table:style-name="ce14">
            <text:p><text:s/>260,201<text:s/></text:p>
          </table:table-cell>
          <table:table-cell office:value-type="float" office:value="460676" table:style-name="ce10">
            <text:p><text:s/>460,6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10502</text:p>
          </table:table-cell>
          <table:table-cell office:value-type="float" office:value="10.2898" table:style-name="ce38">
            <text:p><text:s/>10.28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303656" table:style-name="ce14">
            <text:p><text:s/>303,656<text:s/></text:p>
          </table:table-cell>
          <table:table-cell office:value-type="float" office:value="444876" table:style-name="ce10">
            <text:p><text:s/>444,8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0503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509</text:p>
          </table:table-cell>
          <table:table-cell office:value-type="float" office:value="8.8412000000000006" table:style-name="ce38">
            <text:p><text:s/>8.84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250671" table:style-name="ce14">
            <text:p><text:s/>250,671<text:s/></text:p>
          </table:table-cell>
          <table:table-cell office:value-type="float" office:value="384773" table:style-name="ce10">
            <text:p><text:s/>384,7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510</text:p>
          </table:table-cell>
          <table:table-cell office:value-type="float" office:value="8.1653000000000002" table:style-name="ce38">
            <text:p><text:s/>8.165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49190" table:style-name="ce14">
            <text:p><text:s/>249,190<text:s/></text:p>
          </table:table-cell>
          <table:table-cell office:value-type="float" office:value="351774" table:style-name="ce10">
            <text:p><text:s/>351,7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504</text:p>
          </table:table-cell>
          <table:table-cell office:value-type="float" office:value="7.4433999999999996" table:style-name="ce38">
            <text:p><text:s/>7.44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10958" table:style-name="ce14">
            <text:p><text:s/>210,958<text:s/></text:p>
          </table:table-cell>
          <table:table-cell office:value-type="float" office:value="326170" table:style-name="ce10">
            <text:p><text:s/>326,1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10505</text:p>
          </table:table-cell>
          <table:table-cell office:value-type="float" office:value="21.829599999999999" table:style-name="ce38">
            <text:p><text:s/>21.829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508028" table:style-name="ce14">
            <text:p><text:s/>508,028<text:s/></text:p>
          </table:table-cell>
          <table:table-cell office:value-type="float" office:value="1330473" table:style-name="ce10">
            <text:p><text:s/>1,330,4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0506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10507</text:p>
          </table:table-cell>
          <table:table-cell office:value-type="float" office:value="13.894399999999999" table:style-name="ce38">
            <text:p><text:s/>13.89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76059" table:style-name="ce14">
            <text:p><text:s/>276,059<text:s/></text:p>
          </table:table-cell>
          <table:table-cell office:value-type="float" office:value="590693" table:style-name="ce10">
            <text:p><text:s/>590,6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508</text:p>
          </table:table-cell>
          <table:table-cell office:value-type="float" office:value="13.5375" table:style-name="ce38">
            <text:p><text:s/>13.53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8832" table:style-name="ce14">
            <text:p><text:s/>28,832<text:s/></text:p>
          </table:table-cell>
          <table:table-cell office:value-type="float" office:value="713192" table:style-name="ce10">
            <text:p><text:s/>713,1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801</text:p>
          </table:table-cell>
          <table:table-cell office:value-type="float" office:value="8.6864000000000008" table:style-name="ce38">
            <text:p><text:s/>8.68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02230" table:style-name="ce14">
            <text:p><text:s/>102,230<text:s/></text:p>
          </table:table-cell>
          <table:table-cell office:value-type="float" office:value="538661" table:style-name="ce10">
            <text:p><text:s/>538,6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10802</text:p>
          </table:table-cell>
          <table:table-cell office:value-type="float" office:value="6.6089000000000002" table:style-name="ce38">
            <text:p><text:s/>6.60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9780" table:style-name="ce14">
            <text:p><text:s/>79,780<text:s/></text:p>
          </table:table-cell>
          <table:table-cell office:value-type="float" office:value="325201" table:style-name="ce10">
            <text:p><text:s/>325,2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10601</text:p>
          </table:table-cell>
          <table:table-cell office:value-type="float" office:value="12.7019" table:style-name="ce38">
            <text:p><text:s/>12.701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9" table:style-name="ce12">
            <text:p>19<text:s/></text:p>
          </table:table-cell>
          <table:table-cell office:value-type="float" office:value="336535" table:style-name="ce14">
            <text:p><text:s/>336,535<text:s/></text:p>
          </table:table-cell>
          <table:table-cell office:value-type="float" office:value="630429" table:style-name="ce10">
            <text:p><text:s/>630,4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106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603</text:p>
          </table:table-cell>
          <table:table-cell office:value-type="float" office:value="11.212999999999999" table:style-name="ce38">
            <text:p><text:s/>11.21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305573" table:style-name="ce14">
            <text:p><text:s/>305,573<text:s/></text:p>
          </table:table-cell>
          <table:table-cell office:value-type="float" office:value="488287" table:style-name="ce10">
            <text:p><text:s/>488,2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604</text:p>
          </table:table-cell>
          <table:table-cell office:value-type="float" office:value="9.9756" table:style-name="ce38">
            <text:p><text:s/>9.975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295882" table:style-name="ce14">
            <text:p><text:s/>295,882<text:s/></text:p>
          </table:table-cell>
          <table:table-cell office:value-type="float" office:value="489489" table:style-name="ce10">
            <text:p><text:s/>489,4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701</text:p>
          </table:table-cell>
          <table:table-cell office:value-type="float" office:value="10.626899999999999" table:style-name="ce38">
            <text:p><text:s/>10.62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267178" table:style-name="ce14">
            <text:p><text:s/>267,178<text:s/></text:p>
          </table:table-cell>
          <table:table-cell office:value-type="float" office:value="463749" table:style-name="ce10">
            <text:p><text:s/>463,7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10901</text:p>
          </table:table-cell>
          <table:table-cell office:value-type="float" office:value="10.0046" table:style-name="ce38">
            <text:p><text:s/>10.00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21677" table:style-name="ce14">
            <text:p><text:s/>221,677<text:s/></text:p>
          </table:table-cell>
          <table:table-cell office:value-type="float" office:value="432595" table:style-name="ce10">
            <text:p><text:s/>432,5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10702</text:p>
          </table:table-cell>
          <table:table-cell office:value-type="float" office:value="9.1077999999999992" table:style-name="ce38">
            <text:p><text:s/>9.107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190124" table:style-name="ce14">
            <text:p><text:s/>190,124<text:s/></text:p>
          </table:table-cell>
          <table:table-cell office:value-type="float" office:value="396982" table:style-name="ce10">
            <text:p><text:s/>396,9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10902</text:p>
          </table:table-cell>
          <table:table-cell office:value-type="float" office:value="8.5399999999999991" table:style-name="ce38">
            <text:p><text:s/>8.54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169338" table:style-name="ce14">
            <text:p><text:s/>169,338<text:s/></text:p>
          </table:table-cell>
          <table:table-cell office:value-type="float" office:value="371884" table:style-name="ce10">
            <text:p><text:s/>371,8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11001</text:p>
          </table:table-cell>
          <table:table-cell office:value-type="float" office:value="9.9305000000000003" table:style-name="ce38">
            <text:p><text:s/>9.93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60166" table:style-name="ce14">
            <text:p><text:s/>260,166<text:s/></text:p>
          </table:table-cell>
          <table:table-cell office:value-type="float" office:value="434103" table:style-name="ce10">
            <text:p><text:s/>434,1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11005</text:p>
          </table:table-cell>
          <table:table-cell office:value-type="float" office:value="7.0720999999999998" table:style-name="ce38">
            <text:p><text:s/>7.07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6240" table:style-name="ce14">
            <text:p><text:s/>26,240<text:s/></text:p>
          </table:table-cell>
          <table:table-cell office:value-type="float" office:value="433772" table:style-name="ce10">
            <text:p><text:s/>433,7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11002</text:p>
          </table:table-cell>
          <table:table-cell office:value-type="float" office:value="4.4863999999999997" table:style-name="ce38">
            <text:p><text:s/>4.48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9040" table:style-name="ce14">
            <text:p><text:s/>59,040<text:s/></text:p>
          </table:table-cell>
          <table:table-cell office:value-type="float" office:value="259798" table:style-name="ce10">
            <text:p><text:s/>259,7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11006</text:p>
          </table:table-cell>
          <table:table-cell office:value-type="float" office:value="2.1244999999999998" table:style-name="ce38">
            <text:p><text:s/>2.1245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68807" table:style-name="ce14">
            <text:p><text:s/>68,807<text:s/></text:p>
          </table:table-cell>
          <table:table-cell office:value-type="float" office:value="92081" table:style-name="ce10">
            <text:p><text:s/>92,0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11003</text:p>
          </table:table-cell>
          <table:table-cell office:value-type="float" office:value="4.4058000000000002" table:style-name="ce38">
            <text:p><text:s/>4.40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51186" table:style-name="ce14">
            <text:p><text:s/>51,186<text:s/></text:p>
          </table:table-cell>
          <table:table-cell office:value-type="float" office:value="214859" table:style-name="ce10">
            <text:p><text:s/>214,8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11004</text:p>
          </table:table-cell>
          <table:table-cell office:value-type="float" office:value="4.3247" table:style-name="ce38">
            <text:p><text:s/>4.324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5168" table:style-name="ce14">
            <text:p><text:s/>35,168<text:s/></text:p>
          </table:table-cell>
          <table:table-cell office:value-type="float" office:value="248558" table:style-name="ce10">
            <text:p><text:s/>248,5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11101</text:p>
          </table:table-cell>
          <table:table-cell office:value-type="float" office:value="8.5733999999999995" table:style-name="ce38">
            <text:p><text:s/>8.57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57955" table:style-name="ce14">
            <text:p><text:s/>257,955<text:s/></text:p>
          </table:table-cell>
          <table:table-cell office:value-type="float" office:value="377951" table:style-name="ce10">
            <text:p><text:s/>377,9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11105</text:p>
          </table:table-cell>
          <table:table-cell office:value-type="float" office:value="5.9714" table:style-name="ce38">
            <text:p><text:s/>5.97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60480" table:style-name="ce14">
            <text:p><text:s/>60,480<text:s/></text:p>
          </table:table-cell>
          <table:table-cell office:value-type="float" office:value="360426" table:style-name="ce10">
            <text:p><text:s/>360,4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11102</text:p>
          </table:table-cell>
          <table:table-cell office:value-type="float" office:value="3.4946000000000002" table:style-name="ce38">
            <text:p><text:s/>3.49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51612" table:style-name="ce14">
            <text:p><text:s/>51,612<text:s/></text:p>
          </table:table-cell>
          <table:table-cell office:value-type="float" office:value="198899" table:style-name="ce10">
            <text:p><text:s/>198,8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11106</text:p>
          </table:table-cell>
          <table:table-cell office:value-type="float" office:value="2.1244999999999998" table:style-name="ce38">
            <text:p><text:s/>2.12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52491" table:style-name="ce14">
            <text:p><text:s/>52,491<text:s/></text:p>
          </table:table-cell>
          <table:table-cell office:value-type="float" office:value="92105" table:style-name="ce10">
            <text:p><text:s/>92,1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11103</text:p>
          </table:table-cell>
          <table:table-cell office:value-type="float" office:value="3.9205000000000001" table:style-name="ce38">
            <text:p><text:s/>3.92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5946" table:style-name="ce14">
            <text:p><text:s/>45,946<text:s/></text:p>
          </table:table-cell>
          <table:table-cell office:value-type="float" office:value="230647" table:style-name="ce10">
            <text:p><text:s/>230,6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11104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11301</text:p>
          </table:table-cell>
          <table:table-cell office:value-type="float" office:value="2.1088" table:style-name="ce38">
            <text:p><text:s/>2.10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31200" table:style-name="ce14">
            <text:p><text:s/>31,200<text:s/></text:p>
          </table:table-cell>
          <table:table-cell office:value-type="float" office:value="159233" table:style-name="ce10">
            <text:p><text:s/>159,2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11302</text:p>
          </table:table-cell>
          <table:table-cell office:value-type="float" office:value="1.5992999999999999" table:style-name="ce38">
            <text:p><text:s/>1.59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7269" table:style-name="ce14">
            <text:p><text:s/>27,269<text:s/></text:p>
          </table:table-cell>
          <table:table-cell office:value-type="float" office:value="126751" table:style-name="ce10">
            <text:p><text:s/>126,7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11501</text:p>
          </table:table-cell>
          <table:table-cell office:value-type="float" office:value="7.7751000000000001" table:style-name="ce38">
            <text:p><text:s/>7.77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102338" table:style-name="ce14">
            <text:p><text:s/>102,338<text:s/></text:p>
          </table:table-cell>
          <table:table-cell office:value-type="float" office:value="520297" table:style-name="ce10">
            <text:p><text:s/>520,2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11502</text:p>
          </table:table-cell>
          <table:table-cell office:value-type="float" office:value="7.7751000000000001" table:style-name="ce38">
            <text:p><text:s/>7.77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22010" table:style-name="ce14">
            <text:p><text:s/>22,010<text:s/></text:p>
          </table:table-cell>
          <table:table-cell office:value-type="float" office:value="514189" table:style-name="ce10">
            <text:p><text:s/>514,1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11601</text:p>
          </table:table-cell>
          <table:table-cell office:value-type="float" office:value="3.1349999999999998" table:style-name="ce38">
            <text:p><text:s/>3.13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9038" table:style-name="ce14">
            <text:p><text:s/>89,038<text:s/></text:p>
          </table:table-cell>
          <table:table-cell office:value-type="float" office:value="182993" table:style-name="ce10">
            <text:p><text:s/>182,9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11602</text:p>
          </table:table-cell>
          <table:table-cell office:value-type="float" office:value="4.0307000000000004" table:style-name="ce38">
            <text:p><text:s/>4.03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13728" table:style-name="ce14">
            <text:p><text:s/>113,728<text:s/></text:p>
          </table:table-cell>
          <table:table-cell office:value-type="float" office:value="225601" table:style-name="ce10">
            <text:p><text:s/>225,6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11603</text:p>
          </table:table-cell>
          <table:table-cell office:value-type="float" office:value="4.0209000000000001" table:style-name="ce38">
            <text:p><text:s/>4.02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22814" table:style-name="ce14">
            <text:p><text:s/>122,814<text:s/></text:p>
          </table:table-cell>
          <table:table-cell office:value-type="float" office:value="214273" table:style-name="ce10">
            <text:p><text:s/>214,2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11604</text:p>
          </table:table-cell>
          <table:table-cell office:value-type="float" office:value="3.0283000000000002" table:style-name="ce38">
            <text:p><text:s/>3.02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88545" table:style-name="ce14">
            <text:p><text:s/>88,545<text:s/></text:p>
          </table:table-cell>
          <table:table-cell office:value-type="float" office:value="179339" table:style-name="ce10">
            <text:p><text:s/>179,3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11605</text:p>
          </table:table-cell>
          <table:table-cell office:value-type="float" office:value="7.5228999999999999" table:style-name="ce38">
            <text:p><text:s/>7.52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04779" table:style-name="ce14">
            <text:p><text:s/>204,779<text:s/></text:p>
          </table:table-cell>
          <table:table-cell office:value-type="float" office:value="397318" table:style-name="ce10">
            <text:p><text:s/>397,3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47801</text:p>
          </table:table-cell>
          <table:table-cell office:value-type="float" office:value="4.2689000000000004" table:style-name="ce38">
            <text:p><text:s/>4.26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23136" table:style-name="ce14">
            <text:p><text:s/>23,136<text:s/></text:p>
          </table:table-cell>
          <table:table-cell office:value-type="float" office:value="365817" table:style-name="ce10">
            <text:p><text:s/>365,8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47802</text:p>
          </table:table-cell>
          <table:table-cell office:value-type="float" office:value="1.7575000000000001" table:style-name="ce38">
            <text:p><text:s/>1.75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17995" table:style-name="ce14">
            <text:p><text:s/>17,995<text:s/></text:p>
          </table:table-cell>
          <table:table-cell office:value-type="float" office:value="145503" table:style-name="ce10">
            <text:p><text:s/>145,5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47803</text:p>
          </table:table-cell>
          <table:table-cell office:value-type="float" office:value="2.0985999999999998" table:style-name="ce38">
            <text:p><text:s/>2.09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3749" table:style-name="ce14">
            <text:p><text:s/>23,749<text:s/></text:p>
          </table:table-cell>
          <table:table-cell office:value-type="float" office:value="175270" table:style-name="ce10">
            <text:p><text:s/>175,2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47804</text:p>
          </table:table-cell>
          <table:table-cell office:value-type="float" office:value="4.2557999999999998" table:style-name="ce38">
            <text:p><text:s/>4.25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5035" table:style-name="ce14">
            <text:p><text:s/>45,035<text:s/></text:p>
          </table:table-cell>
          <table:table-cell office:value-type="float" office:value="336488" table:style-name="ce10">
            <text:p><text:s/>336,4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47901</text:p>
          </table:table-cell>
          <table:table-cell office:value-type="float" office:value="4.2689000000000004" table:style-name="ce38">
            <text:p><text:s/>4.26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8" table:style-name="ce12">
            <text:p>8<text:s/></text:p>
          </table:table-cell>
          <table:table-cell office:value-type="float" office:value="79034" table:style-name="ce14">
            <text:p><text:s/>79,034<text:s/></text:p>
          </table:table-cell>
          <table:table-cell office:value-type="float" office:value="240590" table:style-name="ce10">
            <text:p><text:s/>240,5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47902</text:p>
          </table:table-cell>
          <table:table-cell office:value-type="float" office:value="1.7575000000000001" table:style-name="ce38">
            <text:p><text:s/>1.75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16202" table:style-name="ce14">
            <text:p><text:s/>16,202<text:s/></text:p>
          </table:table-cell>
          <table:table-cell office:value-type="float" office:value="160074" table:style-name="ce10">
            <text:p><text:s/>160,0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47903</text:p>
          </table:table-cell>
          <table:table-cell office:value-type="float" office:value="1.8944000000000001" table:style-name="ce38">
            <text:p><text:s/>1.89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6632" table:style-name="ce14">
            <text:p><text:s/>26,632<text:s/></text:p>
          </table:table-cell>
          <table:table-cell office:value-type="float" office:value="143007" table:style-name="ce10">
            <text:p><text:s/>143,0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47904</text:p>
          </table:table-cell>
          <table:table-cell office:value-type="float" office:value="3.3660999999999999" table:style-name="ce38">
            <text:p><text:s/>3.36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234" table:style-name="ce14">
            <text:p><text:s/>32,234<text:s/></text:p>
          </table:table-cell>
          <table:table-cell office:value-type="float" office:value="267527" table:style-name="ce10">
            <text:p><text:s/>267,5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11201</text:p>
          </table:table-cell>
          <table:table-cell office:value-type="float" office:value="3.5326" table:style-name="ce38">
            <text:p><text:s/>3.53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8496" table:style-name="ce14">
            <text:p><text:s/>88,496<text:s/></text:p>
          </table:table-cell>
          <table:table-cell office:value-type="float" office:value="179433" table:style-name="ce10">
            <text:p><text:s/>179,4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11202</text:p>
          </table:table-cell>
          <table:table-cell office:value-type="float" office:value="3.1682999999999999" table:style-name="ce38">
            <text:p><text:s/>3.16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71100" table:style-name="ce14">
            <text:p><text:s/>71,100<text:s/></text:p>
          </table:table-cell>
          <table:table-cell office:value-type="float" office:value="135152" table:style-name="ce10">
            <text:p><text:s/>135,1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11203</text:p>
          </table:table-cell>
          <table:table-cell office:value-type="float" office:value="3.3915000000000002" table:style-name="ce38">
            <text:p><text:s/>3.39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86677" table:style-name="ce14">
            <text:p><text:s/>86,677<text:s/></text:p>
          </table:table-cell>
          <table:table-cell office:value-type="float" office:value="141998" table:style-name="ce10">
            <text:p><text:s/>141,9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11204</text:p>
          </table:table-cell>
          <table:table-cell office:value-type="float" office:value="2.1240999999999999" table:style-name="ce38">
            <text:p><text:s/>2.12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180" table:style-name="ce14">
            <text:p><text:s/>20,180<text:s/></text:p>
          </table:table-cell>
          <table:table-cell office:value-type="float" office:value="91050" table:style-name="ce10">
            <text:p><text:s/>91,0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11401</text:p>
          </table:table-cell>
          <table:table-cell office:value-type="float" office:value="1.2549999999999999" table:style-name="ce38">
            <text:p><text:s/>1.25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5013" table:style-name="ce14">
            <text:p><text:s/>15,013<text:s/></text:p>
          </table:table-cell>
          <table:table-cell office:value-type="float" office:value="99576" table:style-name="ce10">
            <text:p><text:s/>99,5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11402</text:p>
          </table:table-cell>
          <table:table-cell office:value-type="float" office:value="0.76190000000000002" table:style-name="ce38">
            <text:p><text:s/>0.76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3384" table:style-name="ce14">
            <text:p><text:s/>13,384<text:s/></text:p>
          </table:table-cell>
          <table:table-cell office:value-type="float" office:value="53246" table:style-name="ce10">
            <text:p><text:s/>53,2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11801</text:p>
          </table:table-cell>
          <table:table-cell office:value-type="float" office:value="3.3254999999999999" table:style-name="ce38">
            <text:p><text:s/>3.32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97195" table:style-name="ce14">
            <text:p><text:s/>97,195<text:s/></text:p>
          </table:table-cell>
          <table:table-cell office:value-type="float" office:value="181725" table:style-name="ce10">
            <text:p><text:s/>181,7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11802</text:p>
          </table:table-cell>
          <table:table-cell office:value-type="float" office:value="3.0514000000000001" table:style-name="ce38">
            <text:p><text:s/>3.05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2311" table:style-name="ce14">
            <text:p><text:s/>102,311<text:s/></text:p>
          </table:table-cell>
          <table:table-cell office:value-type="float" office:value="139484" table:style-name="ce10">
            <text:p><text:s/>139,4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11803</text:p>
          </table:table-cell>
          <table:table-cell office:value-type="float" office:value="2.5371000000000001" table:style-name="ce38">
            <text:p><text:s/>2.53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7951" table:style-name="ce14">
            <text:p><text:s/>87,951<text:s/></text:p>
          </table:table-cell>
          <table:table-cell office:value-type="float" office:value="131292" table:style-name="ce10">
            <text:p><text:s/>131,2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11804</text:p>
          </table:table-cell>
          <table:table-cell office:value-type="float" office:value="2.3472" table:style-name="ce38">
            <text:p><text:s/>2.34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1369" table:style-name="ce14">
            <text:p><text:s/>81,369<text:s/></text:p>
          </table:table-cell>
          <table:table-cell office:value-type="float" office:value="121688" table:style-name="ce10">
            <text:p><text:s/>121,6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11701</text:p>
          </table:table-cell>
          <table:table-cell office:value-type="float" office:value="1.6116999999999999" table:style-name="ce38">
            <text:p><text:s/>1.61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7163" table:style-name="ce14">
            <text:p><text:s/>7,163<text:s/></text:p>
          </table:table-cell>
          <table:table-cell office:value-type="float" office:value="148349" table:style-name="ce10">
            <text:p><text:s/>148,3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1702</text:p>
          </table:table-cell>
          <table:table-cell office:value-type="float" office:value="1.3237000000000001" table:style-name="ce38">
            <text:p><text:s/>1.32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869" table:style-name="ce14">
            <text:p><text:s/>5,869<text:s/></text:p>
          </table:table-cell>
          <table:table-cell office:value-type="float" office:value="154423" table:style-name="ce10">
            <text:p><text:s/>154,4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1901</text:p>
          </table:table-cell>
          <table:table-cell office:value-type="float" office:value="0.84470000000000001" table:style-name="ce38">
            <text:p><text:s/>0.84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436" table:style-name="ce14">
            <text:p><text:s/>17,436<text:s/></text:p>
          </table:table-cell>
          <table:table-cell office:value-type="float" office:value="52317" table:style-name="ce10">
            <text:p><text:s/>52,3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11902</text:p>
          </table:table-cell>
          <table:table-cell office:value-type="float" office:value="0.65980000000000005" table:style-name="ce38">
            <text:p><text:s/>0.65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6399" table:style-name="ce14">
            <text:p><text:s/>6,399<text:s/></text:p>
          </table:table-cell>
          <table:table-cell office:value-type="float" office:value="39362" table:style-name="ce10">
            <text:p><text:s/>39,3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12001</text:p>
          </table:table-cell>
          <table:table-cell office:value-type="float" office:value="1.5174000000000001" table:style-name="ce38">
            <text:p><text:s/>1.51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5576" table:style-name="ce14">
            <text:p><text:s/>15,576<text:s/></text:p>
          </table:table-cell>
          <table:table-cell office:value-type="float" office:value="123939" table:style-name="ce10">
            <text:p><text:s/>123,9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12002</text:p>
          </table:table-cell>
          <table:table-cell office:value-type="float" office:value="1.2383999999999999" table:style-name="ce38">
            <text:p><text:s/>1.23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2545" table:style-name="ce14">
            <text:p><text:s/>12,545<text:s/></text:p>
          </table:table-cell>
          <table:table-cell office:value-type="float" office:value="101459" table:style-name="ce10">
            <text:p><text:s/>101,4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12101</text:p>
          </table:table-cell>
          <table:table-cell office:value-type="float" office:value="1.7045999999999999" table:style-name="ce38">
            <text:p><text:s/>1.70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9526" table:style-name="ce14">
            <text:p><text:s/>29,526<text:s/></text:p>
          </table:table-cell>
          <table:table-cell office:value-type="float" office:value="133470" table:style-name="ce10">
            <text:p><text:s/>133,4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12102</text:p>
          </table:table-cell>
          <table:table-cell office:value-type="float" office:value="1.222" table:style-name="ce38">
            <text:p><text:s/>1.22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7716" table:style-name="ce14">
            <text:p><text:s/>7,716<text:s/></text:p>
          </table:table-cell>
          <table:table-cell office:value-type="float" office:value="114091" table:style-name="ce10">
            <text:p><text:s/>114,0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2201</text:p>
          </table:table-cell>
          <table:table-cell office:value-type="float" office:value="1.1313" table:style-name="ce38">
            <text:p><text:s/>1.13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3122" table:style-name="ce14">
            <text:p><text:s/>23,122<text:s/></text:p>
          </table:table-cell>
          <table:table-cell office:value-type="float" office:value="77190" table:style-name="ce10">
            <text:p><text:s/>77,1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12202</text:p>
          </table:table-cell>
          <table:table-cell office:value-type="float" office:value="0.69989999999999997" table:style-name="ce38">
            <text:p><text:s/>0.69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914" table:style-name="ce14">
            <text:p><text:s/>4,914<text:s/></text:p>
          </table:table-cell>
          <table:table-cell office:value-type="float" office:value="61968" table:style-name="ce10">
            <text:p><text:s/>61,9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12301</text:p>
          </table:table-cell>
          <table:table-cell office:value-type="float" office:value="2.2694999999999999" table:style-name="ce38">
            <text:p><text:s/>2.26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102" table:style-name="ce14">
            <text:p><text:s/>32,102<text:s/></text:p>
          </table:table-cell>
          <table:table-cell office:value-type="float" office:value="194347" table:style-name="ce10">
            <text:p><text:s/>194,3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12302</text:p>
          </table:table-cell>
          <table:table-cell office:value-type="float" office:value="1.3629" table:style-name="ce38">
            <text:p><text:s/>1.36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6827" table:style-name="ce14">
            <text:p><text:s/>6,827<text:s/></text:p>
          </table:table-cell>
          <table:table-cell office:value-type="float" office:value="158388" table:style-name="ce10">
            <text:p><text:s/>158,3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124</text:p>
          </table:table-cell>
          <table:table-cell office:value-type="float" office:value="1.1887000000000001" table:style-name="ce38">
            <text:p><text:s/>1.18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215" table:style-name="ce14">
            <text:p><text:s/>21,215<text:s/></text:p>
          </table:table-cell>
          <table:table-cell office:value-type="float" office:value="50782" table:style-name="ce10">
            <text:p><text:s/>50,7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125</text:p>
          </table:table-cell>
          <table:table-cell office:value-type="float" office:value="0.89949999999999997" table:style-name="ce38">
            <text:p><text:s/>0.89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0183" table:style-name="ce14">
            <text:p><text:s/>20,183<text:s/></text:p>
          </table:table-cell>
          <table:table-cell office:value-type="float" office:value="39868" table:style-name="ce10">
            <text:p><text:s/>39,8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126</text:p>
          </table:table-cell>
          <table:table-cell office:value-type="float" office:value="1.6011" table:style-name="ce38">
            <text:p><text:s/>1.60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142037" table:style-name="ce10">
            <text:p><text:s/>142,0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12701</text:p>
          </table:table-cell>
          <table:table-cell office:value-type="float" office:value="1.3302" table:style-name="ce38">
            <text:p><text:s/>1.33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177" table:style-name="ce14">
            <text:p><text:s/>5,177<text:s/></text:p>
          </table:table-cell>
          <table:table-cell office:value-type="float" office:value="132354" table:style-name="ce10">
            <text:p><text:s/>132,3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12702</text:p>
          </table:table-cell>
          <table:table-cell office:value-type="float" office:value="0.72370000000000001" table:style-name="ce38">
            <text:p><text:s/>0.72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064" table:style-name="ce14">
            <text:p><text:s/>6,064<text:s/></text:p>
          </table:table-cell>
          <table:table-cell office:value-type="float" office:value="63509" table:style-name="ce10">
            <text:p><text:s/>63,5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12801</text:p>
          </table:table-cell>
          <table:table-cell office:value-type="float" office:value="0.81179999999999997" table:style-name="ce38">
            <text:p><text:s/>0.81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169" table:style-name="ce14">
            <text:p><text:s/>5,169<text:s/></text:p>
          </table:table-cell>
          <table:table-cell office:value-type="float" office:value="68908" table:style-name="ce10">
            <text:p><text:s/>68,9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12802</text:p>
          </table:table-cell>
          <table:table-cell office:value-type="float" office:value="0.57369999999999999" table:style-name="ce38">
            <text:p><text:s/>0.57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212" table:style-name="ce14">
            <text:p><text:s/>5,212<text:s/></text:p>
          </table:table-cell>
          <table:table-cell office:value-type="float" office:value="55952" table:style-name="ce10">
            <text:p><text:s/>55,9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129</text:p>
          </table:table-cell>
          <table:table-cell office:value-type="float" office:value="1.1148" table:style-name="ce38">
            <text:p><text:s/>1.11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6988" table:style-name="ce14">
            <text:p><text:s/>6,988<text:s/></text:p>
          </table:table-cell>
          <table:table-cell office:value-type="float" office:value="133908" table:style-name="ce10">
            <text:p><text:s/>133,9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13001</text:p>
          </table:table-cell>
          <table:table-cell office:value-type="float" office:value="1.0410999999999999" table:style-name="ce38">
            <text:p><text:s/>1.04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415" table:style-name="ce14">
            <text:p><text:s/>6,415<text:s/></text:p>
          </table:table-cell>
          <table:table-cell office:value-type="float" office:value="103237" table:style-name="ce10">
            <text:p><text:s/>103,2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13002</text:p>
          </table:table-cell>
          <table:table-cell office:value-type="float" office:value="1.0182" table:style-name="ce38">
            <text:p><text:s/>1.01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810" table:style-name="ce14">
            <text:p><text:s/>5,810<text:s/></text:p>
          </table:table-cell>
          <table:table-cell office:value-type="float" office:value="93421" table:style-name="ce10">
            <text:p><text:s/>93,4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13101</text:p>
          </table:table-cell>
          <table:table-cell office:value-type="float" office:value="0.80230000000000001" table:style-name="ce38">
            <text:p><text:s/>0.80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425" table:style-name="ce14">
            <text:p><text:s/>5,425<text:s/></text:p>
          </table:table-cell>
          <table:table-cell office:value-type="float" office:value="79573" table:style-name="ce10">
            <text:p><text:s/>79,5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13102</text:p>
          </table:table-cell>
          <table:table-cell office:value-type="float" office:value="0.83289999999999997" table:style-name="ce38">
            <text:p><text:s/>0.83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904" table:style-name="ce14">
            <text:p><text:s/>3,904<text:s/></text:p>
          </table:table-cell>
          <table:table-cell office:value-type="float" office:value="77588" table:style-name="ce10">
            <text:p><text:s/>77,5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132</text:p>
          </table:table-cell>
          <table:table-cell office:value-type="float" office:value="0.5726" table:style-name="ce38">
            <text:p><text:s/>0.57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56" table:style-name="ce14">
            <text:p><text:s/>4,156<text:s/></text:p>
          </table:table-cell>
          <table:table-cell office:value-type="float" office:value="46687" table:style-name="ce10">
            <text:p><text:s/>46,6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133</text:p>
          </table:table-cell>
          <table:table-cell office:value-type="float" office:value="0.3533" table:style-name="ce38">
            <text:p><text:s/>0.35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28125" table:style-name="ce10">
            <text:p><text:s/>28,1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13401</text:p>
          </table:table-cell>
          <table:table-cell office:value-type="float" office:value="0.49259999999999998" table:style-name="ce38">
            <text:p><text:s/>0.49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56" table:style-name="ce14">
            <text:p><text:s/>4,156<text:s/></text:p>
          </table:table-cell>
          <table:table-cell office:value-type="float" office:value="39182" table:style-name="ce10">
            <text:p><text:s/>39,1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13402</text:p>
          </table:table-cell>
          <table:table-cell office:value-type="float" office:value="0.38179999999999997" table:style-name="ce38">
            <text:p><text:s/>0.38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29843" table:style-name="ce10">
            <text:p><text:s/>29,8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135</text:p>
          </table:table-cell>
          <table:table-cell office:value-type="float" office:value="0.67879999999999996" table:style-name="ce38">
            <text:p><text:s/>0.67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873" table:style-name="ce14">
            <text:p><text:s/>4,873<text:s/></text:p>
          </table:table-cell>
          <table:table-cell office:value-type="float" office:value="58996" table:style-name="ce10">
            <text:p><text:s/>58,9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136</text:p>
          </table:table-cell>
          <table:table-cell office:value-type="float" office:value="0.42859999999999998" table:style-name="ce38">
            <text:p><text:s/>0.42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3833" table:style-name="ce10">
            <text:p><text:s/>33,8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13701</text:p>
          </table:table-cell>
          <table:table-cell office:value-type="float" office:value="1.0913999999999999" table:style-name="ce38">
            <text:p><text:s/>1.09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737" table:style-name="ce14">
            <text:p><text:s/>4,737<text:s/></text:p>
          </table:table-cell>
          <table:table-cell office:value-type="float" office:value="113612" table:style-name="ce10">
            <text:p><text:s/>113,6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13702</text:p>
          </table:table-cell>
          <table:table-cell office:value-type="float" office:value="0.60429999999999995" table:style-name="ce38">
            <text:p><text:s/>0.60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079" table:style-name="ce14">
            <text:p><text:s/>4,079<text:s/></text:p>
          </table:table-cell>
          <table:table-cell office:value-type="float" office:value="64012" table:style-name="ce10">
            <text:p><text:s/>64,0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13801</text:p>
          </table:table-cell>
          <table:table-cell office:value-type="float" office:value="1.6053999999999999" table:style-name="ce38">
            <text:p><text:s/>1.60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8819" table:style-name="ce14">
            <text:p><text:s/>8,819<text:s/></text:p>
          </table:table-cell>
          <table:table-cell office:value-type="float" office:value="171062" table:style-name="ce10">
            <text:p><text:s/>171,0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13802</text:p>
          </table:table-cell>
          <table:table-cell office:value-type="float" office:value="0.68089999999999995" table:style-name="ce38">
            <text:p><text:s/>0.68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987" table:style-name="ce14">
            <text:p><text:s/>3,987<text:s/></text:p>
          </table:table-cell>
          <table:table-cell office:value-type="float" office:value="62304" table:style-name="ce10">
            <text:p><text:s/>62,3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13803</text:p>
          </table:table-cell>
          <table:table-cell office:value-type="float" office:value="0.58879999999999999" table:style-name="ce38">
            <text:p><text:s/>0.58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020" table:style-name="ce14">
            <text:p><text:s/>5,020<text:s/></text:p>
          </table:table-cell>
          <table:table-cell office:value-type="float" office:value="52809" table:style-name="ce10">
            <text:p><text:s/>52,8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13804</text:p>
          </table:table-cell>
          <table:table-cell office:value-type="float" office:value="1.5021" table:style-name="ce38">
            <text:p><text:s/>1.50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9307" table:style-name="ce14">
            <text:p><text:s/>19,307<text:s/></text:p>
          </table:table-cell>
          <table:table-cell office:value-type="float" office:value="137496" table:style-name="ce10">
            <text:p><text:s/>137,4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13805</text:p>
          </table:table-cell>
          <table:table-cell office:value-type="float" office:value="1.2898000000000001" table:style-name="ce38">
            <text:p><text:s/>1.28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9857" table:style-name="ce14">
            <text:p><text:s/>19,857<text:s/></text:p>
          </table:table-cell>
          <table:table-cell office:value-type="float" office:value="111338" table:style-name="ce10">
            <text:p><text:s/>111,3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13901</text:p>
          </table:table-cell>
          <table:table-cell office:value-type="float" office:value="0.58320000000000005" table:style-name="ce38">
            <text:p><text:s/>0.583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58883" table:style-name="ce10">
            <text:p><text:s/>58,8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13902</text:p>
          </table:table-cell>
          <table:table-cell office:value-type="float" office:value="0.40760000000000002" table:style-name="ce38">
            <text:p><text:s/>0.40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05" table:style-name="ce14">
            <text:p><text:s/>3,005<text:s/></text:p>
          </table:table-cell>
          <table:table-cell office:value-type="float" office:value="33955" table:style-name="ce10">
            <text:p><text:s/>33,9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13903</text:p>
          </table:table-cell>
          <table:table-cell office:value-type="float" office:value="0.36549999999999999" table:style-name="ce38">
            <text:p><text:s/>0.36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885" table:style-name="ce14">
            <text:p><text:s/>2,885<text:s/></text:p>
          </table:table-cell>
          <table:table-cell office:value-type="float" office:value="28876" table:style-name="ce10">
            <text:p><text:s/>28,8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13904</text:p>
          </table:table-cell>
          <table:table-cell office:value-type="float" office:value="1.1314" table:style-name="ce38">
            <text:p><text:s/>1.13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3890" table:style-name="ce14">
            <text:p><text:s/>13,890<text:s/></text:p>
          </table:table-cell>
          <table:table-cell office:value-type="float" office:value="162056" table:style-name="ce10">
            <text:p><text:s/>162,0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13905</text:p>
          </table:table-cell>
          <table:table-cell office:value-type="float" office:value="0.83819999999999995" table:style-name="ce38">
            <text:p><text:s/>0.83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5166" table:style-name="ce14">
            <text:p><text:s/>15,166<text:s/></text:p>
          </table:table-cell>
          <table:table-cell office:value-type="float" office:value="66113" table:style-name="ce10">
            <text:p><text:s/>66,1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14001</text:p>
          </table:table-cell>
          <table:table-cell office:value-type="float" office:value="0.55259999999999998" table:style-name="ce38">
            <text:p><text:s/>0.55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289" table:style-name="ce14">
            <text:p><text:s/>4,289<text:s/></text:p>
          </table:table-cell>
          <table:table-cell office:value-type="float" office:value="44345" table:style-name="ce10">
            <text:p><text:s/>44,3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14002</text:p>
          </table:table-cell>
          <table:table-cell office:value-type="float" office:value="0.36020000000000002" table:style-name="ce38">
            <text:p><text:s/>0.36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92" table:style-name="ce14">
            <text:p><text:s/>2,692<text:s/></text:p>
          </table:table-cell>
          <table:table-cell office:value-type="float" office:value="27399" table:style-name="ce10">
            <text:p><text:s/>27,3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141</text:p>
          </table:table-cell>
          <table:table-cell office:value-type="float" office:value="0.53010000000000002" table:style-name="ce38">
            <text:p><text:s/>0.53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373" table:style-name="ce14">
            <text:p><text:s/>4,373<text:s/></text:p>
          </table:table-cell>
          <table:table-cell office:value-type="float" office:value="39926" table:style-name="ce10">
            <text:p><text:s/>39,9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142</text:p>
          </table:table-cell>
          <table:table-cell office:value-type="float" office:value="0.41660000000000003" table:style-name="ce38">
            <text:p><text:s/>0.41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52" table:style-name="ce14">
            <text:p><text:s/>2,752<text:s/></text:p>
          </table:table-cell>
          <table:table-cell office:value-type="float" office:value="30349" table:style-name="ce10">
            <text:p><text:s/>30,3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143</text:p>
          </table:table-cell>
          <table:table-cell office:value-type="float" office:value="0.37919999999999998" table:style-name="ce38">
            <text:p><text:s/>0.37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30511" table:style-name="ce10">
            <text:p><text:s/>30,5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14401</text:p>
          </table:table-cell>
          <table:table-cell office:value-type="float" office:value="0.93700000000000006" table:style-name="ce38">
            <text:p><text:s/>0.93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457" table:style-name="ce14">
            <text:p><text:s/>4,457<text:s/></text:p>
          </table:table-cell>
          <table:table-cell office:value-type="float" office:value="84961" table:style-name="ce10">
            <text:p><text:s/>84,9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14402</text:p>
          </table:table-cell>
          <table:table-cell office:value-type="float" office:value="0.81659999999999999" table:style-name="ce38">
            <text:p><text:s/>0.81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239" table:style-name="ce14">
            <text:p><text:s/>6,239<text:s/></text:p>
          </table:table-cell>
          <table:table-cell office:value-type="float" office:value="79734" table:style-name="ce10">
            <text:p><text:s/>79,7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14403</text:p>
          </table:table-cell>
          <table:table-cell office:value-type="float" office:value="0.55679999999999996" table:style-name="ce38">
            <text:p><text:s/>0.55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379" table:style-name="ce14">
            <text:p><text:s/>3,379<text:s/></text:p>
          </table:table-cell>
          <table:table-cell office:value-type="float" office:value="50151" table:style-name="ce10">
            <text:p><text:s/>50,1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14501</text:p>
          </table:table-cell>
          <table:table-cell office:value-type="float" office:value="0.82140000000000002" table:style-name="ce38">
            <text:p><text:s/>0.82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129" table:style-name="ce14">
            <text:p><text:s/>3,129<text:s/></text:p>
          </table:table-cell>
          <table:table-cell office:value-type="float" office:value="69552" table:style-name="ce10">
            <text:p><text:s/>69,5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14502</text:p>
          </table:table-cell>
          <table:table-cell office:value-type="float" office:value="0.56830000000000003" table:style-name="ce38">
            <text:p><text:s/>0.56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52044" table:style-name="ce10">
            <text:p><text:s/>52,0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14503</text:p>
          </table:table-cell>
          <table:table-cell office:value-type="float" office:value="0.41039999999999999" table:style-name="ce38">
            <text:p><text:s/>0.41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16" table:style-name="ce14">
            <text:p><text:s/>3,516<text:s/></text:p>
          </table:table-cell>
          <table:table-cell office:value-type="float" office:value="31601" table:style-name="ce10">
            <text:p><text:s/>31,6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5401</text:p>
          </table:table-cell>
          <table:table-cell office:value-type="float" office:value="6.2041000000000004" table:style-name="ce38">
            <text:p><text:s/>6.20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90017" table:style-name="ce14">
            <text:p><text:s/>90,017<text:s/></text:p>
          </table:table-cell>
          <table:table-cell office:value-type="float" office:value="403223" table:style-name="ce10">
            <text:p><text:s/>403,2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5402</text:p>
          </table:table-cell>
          <table:table-cell office:value-type="float" office:value="4.1185" table:style-name="ce38">
            <text:p><text:s/>4.118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37069" table:style-name="ce14">
            <text:p><text:s/>37,069<text:s/></text:p>
          </table:table-cell>
          <table:table-cell office:value-type="float" office:value="322150" table:style-name="ce10">
            <text:p><text:s/>322,1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5403</text:p>
          </table:table-cell>
          <table:table-cell office:value-type="float" office:value="3.2772000000000001" table:style-name="ce38">
            <text:p><text:s/>3.27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22373" table:style-name="ce14">
            <text:p><text:s/>22,373<text:s/></text:p>
          </table:table-cell>
          <table:table-cell office:value-type="float" office:value="247882" table:style-name="ce10">
            <text:p><text:s/>247,8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15404</text:p>
          </table:table-cell>
          <table:table-cell office:value-type="float" office:value="3.0205000000000002" table:style-name="ce38">
            <text:p><text:s/>3.02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46961" table:style-name="ce14">
            <text:p><text:s/>46,961<text:s/></text:p>
          </table:table-cell>
          <table:table-cell office:value-type="float" office:value="242818" table:style-name="ce10">
            <text:p><text:s/>242,8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5501</text:p>
          </table:table-cell>
          <table:table-cell office:value-type="float" office:value="5.3522999999999996" table:style-name="ce38">
            <text:p><text:s/>5.35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22377" table:style-name="ce14">
            <text:p><text:s/>22,377<text:s/></text:p>
          </table:table-cell>
          <table:table-cell office:value-type="float" office:value="314749" table:style-name="ce10">
            <text:p><text:s/>314,7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15502</text:p>
          </table:table-cell>
          <table:table-cell office:value-type="float" office:value="1.7511000000000001" table:style-name="ce38">
            <text:p><text:s/>1.75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2971" table:style-name="ce14">
            <text:p><text:s/>22,971<text:s/></text:p>
          </table:table-cell>
          <table:table-cell office:value-type="float" office:value="146482" table:style-name="ce10">
            <text:p><text:s/>146,4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15503</text:p>
          </table:table-cell>
          <table:table-cell office:value-type="float" office:value="2.0499999999999998" table:style-name="ce38">
            <text:p><text:s/>2.05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6014" table:style-name="ce14">
            <text:p><text:s/>16,014<text:s/></text:p>
          </table:table-cell>
          <table:table-cell office:value-type="float" office:value="143609" table:style-name="ce10">
            <text:p><text:s/>143,6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5504</text:p>
          </table:table-cell>
          <table:table-cell office:value-type="float" office:value="1.8605" table:style-name="ce38">
            <text:p><text:s/>1.86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1023" table:style-name="ce14">
            <text:p><text:s/>31,023<text:s/></text:p>
          </table:table-cell>
          <table:table-cell office:value-type="float" office:value="124688" table:style-name="ce10">
            <text:p><text:s/>124,6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15601</text:p>
          </table:table-cell>
          <table:table-cell office:value-type="float" office:value="8.3356999999999992" table:style-name="ce38">
            <text:p><text:s/>8.335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1" table:style-name="ce12">
            <text:p>21<text:s/></text:p>
          </table:table-cell>
          <table:table-cell office:value-type="float" office:value="176202" table:style-name="ce14">
            <text:p><text:s/>176,202<text:s/></text:p>
          </table:table-cell>
          <table:table-cell office:value-type="float" office:value="707594" table:style-name="ce10">
            <text:p><text:s/>707,59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5602</text:p>
          </table:table-cell>
          <table:table-cell office:value-type="float" office:value="4.7529000000000003" table:style-name="ce38">
            <text:p><text:s/>4.752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102335" table:style-name="ce14">
            <text:p><text:s/>102,335<text:s/></text:p>
          </table:table-cell>
          <table:table-cell office:value-type="float" office:value="202772" table:style-name="ce10">
            <text:p><text:s/>202,7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5603</text:p>
          </table:table-cell>
          <table:table-cell office:value-type="float" office:value="4.6372" table:style-name="ce38">
            <text:p><text:s/>4.63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71727" table:style-name="ce14">
            <text:p><text:s/>71,727<text:s/></text:p>
          </table:table-cell>
          <table:table-cell office:value-type="float" office:value="325720" table:style-name="ce10">
            <text:p><text:s/>325,7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15604</text:p>
          </table:table-cell>
          <table:table-cell office:value-type="float" office:value="2.1808999999999998" table:style-name="ce38">
            <text:p><text:s/>2.180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4182" table:style-name="ce14">
            <text:p><text:s/>24,182<text:s/></text:p>
          </table:table-cell>
          <table:table-cell office:value-type="float" office:value="148113" table:style-name="ce10">
            <text:p><text:s/>148,1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5605</text:p>
          </table:table-cell>
          <table:table-cell office:value-type="float" office:value="4.9340000000000002" table:style-name="ce38">
            <text:p><text:s/>4.934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95449" table:style-name="ce14">
            <text:p><text:s/>95,449<text:s/></text:p>
          </table:table-cell>
          <table:table-cell office:value-type="float" office:value="448617" table:style-name="ce10">
            <text:p><text:s/>448,6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5606</text:p>
          </table:table-cell>
          <table:table-cell office:value-type="float" office:value="2.74" table:style-name="ce38">
            <text:p><text:s/>2.74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34802" table:style-name="ce14">
            <text:p><text:s/>34,802<text:s/></text:p>
          </table:table-cell>
          <table:table-cell office:value-type="float" office:value="284543" table:style-name="ce10">
            <text:p><text:s/>284,5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5607</text:p>
          </table:table-cell>
          <table:table-cell office:value-type="float" office:value="1.7305999999999999" table:style-name="ce38">
            <text:p><text:s/>1.73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0221" table:style-name="ce14">
            <text:p><text:s/>40,221<text:s/></text:p>
          </table:table-cell>
          <table:table-cell office:value-type="float" office:value="128522" table:style-name="ce10">
            <text:p><text:s/>128,5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5608</text:p>
          </table:table-cell>
          <table:table-cell office:value-type="float" office:value="1.5432999999999999" table:style-name="ce38">
            <text:p><text:s/>1.54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0500" table:style-name="ce14">
            <text:p><text:s/>40,500<text:s/></text:p>
          </table:table-cell>
          <table:table-cell office:value-type="float" office:value="97590" table:style-name="ce10">
            <text:p><text:s/>97,5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14801</text:p>
          </table:table-cell>
          <table:table-cell office:value-type="float" office:value="3.1141000000000001" table:style-name="ce38">
            <text:p><text:s/>3.11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51811" table:style-name="ce14">
            <text:p><text:s/>51,811<text:s/></text:p>
          </table:table-cell>
          <table:table-cell office:value-type="float" office:value="213151" table:style-name="ce10">
            <text:p><text:s/>213,1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4802</text:p>
          </table:table-cell>
          <table:table-cell office:value-type="float" office:value="3.52" table:style-name="ce38">
            <text:p><text:s/>3.52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35858" table:style-name="ce14">
            <text:p><text:s/>35,858<text:s/></text:p>
          </table:table-cell>
          <table:table-cell office:value-type="float" office:value="274985" table:style-name="ce10">
            <text:p><text:s/>274,9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14803</text:p>
          </table:table-cell>
          <table:table-cell office:value-type="float" office:value="4.4692999999999996" table:style-name="ce38">
            <text:p><text:s/>4.46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62234" table:style-name="ce14">
            <text:p><text:s/>62,234<text:s/></text:p>
          </table:table-cell>
          <table:table-cell office:value-type="float" office:value="280762" table:style-name="ce10">
            <text:p><text:s/>280,7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4804</text:p>
          </table:table-cell>
          <table:table-cell office:value-type="float" office:value="1.1831" table:style-name="ce38">
            <text:p><text:s/>1.18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8067" table:style-name="ce14">
            <text:p><text:s/>18,067<text:s/></text:p>
          </table:table-cell>
          <table:table-cell office:value-type="float" office:value="85326" table:style-name="ce10">
            <text:p><text:s/>85,3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4805</text:p>
          </table:table-cell>
          <table:table-cell office:value-type="float" office:value="3.0592000000000001" table:style-name="ce38">
            <text:p><text:s/>3.05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45674" table:style-name="ce14">
            <text:p><text:s/>45,674<text:s/></text:p>
          </table:table-cell>
          <table:table-cell office:value-type="float" office:value="235838" table:style-name="ce10">
            <text:p><text:s/>235,8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14901</text:p>
          </table:table-cell>
          <table:table-cell office:value-type="float" office:value="2.3954" table:style-name="ce38">
            <text:p><text:s/>2.39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49631" table:style-name="ce14">
            <text:p><text:s/>49,631<text:s/></text:p>
          </table:table-cell>
          <table:table-cell office:value-type="float" office:value="141357" table:style-name="ce10">
            <text:p><text:s/>141,3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14902</text:p>
          </table:table-cell>
          <table:table-cell office:value-type="float" office:value="2.3860999999999999" table:style-name="ce38">
            <text:p><text:s/>2.38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35602" table:style-name="ce14">
            <text:p><text:s/>35,602<text:s/></text:p>
          </table:table-cell>
          <table:table-cell office:value-type="float" office:value="163176" table:style-name="ce10">
            <text:p><text:s/>163,1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14903</text:p>
          </table:table-cell>
          <table:table-cell office:value-type="float" office:value="2.7538" table:style-name="ce38">
            <text:p><text:s/>2.753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74302" table:style-name="ce14">
            <text:p><text:s/>74,302<text:s/></text:p>
          </table:table-cell>
          <table:table-cell office:value-type="float" office:value="154972" table:style-name="ce10">
            <text:p><text:s/>154,9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4904</text:p>
          </table:table-cell>
          <table:table-cell office:value-type="float" office:value="0.90780000000000005" table:style-name="ce38">
            <text:p><text:s/>0.907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8635" table:style-name="ce14">
            <text:p><text:s/>18,635<text:s/></text:p>
          </table:table-cell>
          <table:table-cell office:value-type="float" office:value="56213" table:style-name="ce10">
            <text:p><text:s/>56,2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4905</text:p>
          </table:table-cell>
          <table:table-cell office:value-type="float" office:value="1.9608000000000001" table:style-name="ce38">
            <text:p><text:s/>1.96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5716" table:style-name="ce14">
            <text:p><text:s/>35,716<text:s/></text:p>
          </table:table-cell>
          <table:table-cell office:value-type="float" office:value="134322" table:style-name="ce10">
            <text:p><text:s/>134,3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4601</text:p>
          </table:table-cell>
          <table:table-cell office:value-type="float" office:value="3.1920999999999999" table:style-name="ce38">
            <text:p><text:s/>3.19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38695" table:style-name="ce14">
            <text:p><text:s/>38,695<text:s/></text:p>
          </table:table-cell>
          <table:table-cell office:value-type="float" office:value="199745" table:style-name="ce10">
            <text:p><text:s/>199,7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14602</text:p>
          </table:table-cell>
          <table:table-cell office:value-type="float" office:value="4.1775000000000002" table:style-name="ce38">
            <text:p><text:s/>4.17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70321" table:style-name="ce14">
            <text:p><text:s/>70,321<text:s/></text:p>
          </table:table-cell>
          <table:table-cell office:value-type="float" office:value="309251" table:style-name="ce10">
            <text:p><text:s/>309,2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14701</text:p>
          </table:table-cell>
          <table:table-cell office:value-type="float" office:value="2.371" table:style-name="ce38">
            <text:p><text:s/>2.37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4980" table:style-name="ce14">
            <text:p><text:s/>24,980<text:s/></text:p>
          </table:table-cell>
          <table:table-cell office:value-type="float" office:value="146357" table:style-name="ce10">
            <text:p><text:s/>146,3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14702</text:p>
          </table:table-cell>
          <table:table-cell office:value-type="float" office:value="2.9521999999999999" table:style-name="ce38">
            <text:p><text:s/>2.95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1348" table:style-name="ce14">
            <text:p><text:s/>31,348<text:s/></text:p>
          </table:table-cell>
          <table:table-cell office:value-type="float" office:value="181900" table:style-name="ce10">
            <text:p><text:s/>181,9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150</text:p>
          </table:table-cell>
          <table:table-cell office:value-type="float" office:value="2.2328999999999999" table:style-name="ce38">
            <text:p><text:s/>2.23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42621" table:style-name="ce14">
            <text:p><text:s/>42,621<text:s/></text:p>
          </table:table-cell>
          <table:table-cell office:value-type="float" office:value="164988" table:style-name="ce10">
            <text:p><text:s/>164,9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151</text:p>
          </table:table-cell>
          <table:table-cell office:value-type="float" office:value="1.5884" table:style-name="ce38">
            <text:p><text:s/>1.58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5054" table:style-name="ce14">
            <text:p><text:s/>35,054<text:s/></text:p>
          </table:table-cell>
          <table:table-cell office:value-type="float" office:value="98631" table:style-name="ce10">
            <text:p><text:s/>98,6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16401</text:p>
          </table:table-cell>
          <table:table-cell office:value-type="float" office:value="1.4483999999999999" table:style-name="ce38">
            <text:p><text:s/>1.44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7722" table:style-name="ce14">
            <text:p><text:s/>37,722<text:s/></text:p>
          </table:table-cell>
          <table:table-cell office:value-type="float" office:value="62401" table:style-name="ce10">
            <text:p><text:s/>62,4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16501</text:p>
          </table:table-cell>
          <table:table-cell office:value-type="float" office:value="1.1147" table:style-name="ce38">
            <text:p><text:s/>1.11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918" table:style-name="ce14">
            <text:p><text:s/>32,918<text:s/></text:p>
          </table:table-cell>
          <table:table-cell office:value-type="float" office:value="47906" table:style-name="ce10">
            <text:p><text:s/>47,9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16402</text:p>
          </table:table-cell>
          <table:table-cell office:value-type="float" office:value="1.3917999999999999" table:style-name="ce38">
            <text:p><text:s/>1.39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31871" table:style-name="ce14">
            <text:p><text:s/>31,871<text:s/></text:p>
          </table:table-cell>
          <table:table-cell office:value-type="float" office:value="60040" table:style-name="ce10">
            <text:p><text:s/>60,0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16502</text:p>
          </table:table-cell>
          <table:table-cell office:value-type="float" office:value="0.98540000000000005" table:style-name="ce38">
            <text:p><text:s/>0.98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6155" table:style-name="ce14">
            <text:p><text:s/>26,155<text:s/></text:p>
          </table:table-cell>
          <table:table-cell office:value-type="float" office:value="42859" table:style-name="ce10">
            <text:p><text:s/>42,8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16601</text:p>
          </table:table-cell>
          <table:table-cell office:value-type="float" office:value="1.1647000000000001" table:style-name="ce38">
            <text:p><text:s/>1.16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3629" table:style-name="ce14">
            <text:p><text:s/>33,629<text:s/></text:p>
          </table:table-cell>
          <table:table-cell office:value-type="float" office:value="50002" table:style-name="ce10">
            <text:p><text:s/>50,0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16701</text:p>
          </table:table-cell>
          <table:table-cell office:value-type="float" office:value="0.95830000000000004" table:style-name="ce38">
            <text:p><text:s/>0.95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1128" table:style-name="ce14">
            <text:p><text:s/>31,128<text:s/></text:p>
          </table:table-cell>
          <table:table-cell office:value-type="float" office:value="41118" table:style-name="ce10">
            <text:p><text:s/>41,1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16602</text:p>
          </table:table-cell>
          <table:table-cell office:value-type="float" office:value="1.0622" table:style-name="ce38">
            <text:p><text:s/>1.06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960" table:style-name="ce14">
            <text:p><text:s/>25,960<text:s/></text:p>
          </table:table-cell>
          <table:table-cell office:value-type="float" office:value="44979" table:style-name="ce10">
            <text:p><text:s/>44,9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16702</text:p>
          </table:table-cell>
          <table:table-cell office:value-type="float" office:value="0.89190000000000003" table:style-name="ce38">
            <text:p><text:s/>0.89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950" table:style-name="ce14">
            <text:p><text:s/>23,950<text:s/></text:p>
          </table:table-cell>
          <table:table-cell office:value-type="float" office:value="38742" table:style-name="ce10">
            <text:p><text:s/>38,7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152</text:p>
          </table:table-cell>
          <table:table-cell office:value-type="float" office:value="1.2742" table:style-name="ce38">
            <text:p><text:s/>1.27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28375" table:style-name="ce14">
            <text:p><text:s/>28,375<text:s/></text:p>
          </table:table-cell>
          <table:table-cell office:value-type="float" office:value="86074" table:style-name="ce10">
            <text:p><text:s/>86,0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153</text:p>
          </table:table-cell>
          <table:table-cell office:value-type="float" office:value="1.2257" table:style-name="ce38">
            <text:p><text:s/>1.22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7084" table:style-name="ce14">
            <text:p><text:s/>17,084<text:s/></text:p>
          </table:table-cell>
          <table:table-cell office:value-type="float" office:value="79385" table:style-name="ce10">
            <text:p><text:s/>79,3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15701</text:p>
          </table:table-cell>
          <table:table-cell office:value-type="float" office:value="0.66490000000000005" table:style-name="ce38">
            <text:p><text:s/>0.66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791" table:style-name="ce14">
            <text:p><text:s/>10,791<text:s/></text:p>
          </table:table-cell>
          <table:table-cell office:value-type="float" office:value="29562" table:style-name="ce10">
            <text:p><text:s/>29,5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15702</text:p>
          </table:table-cell>
          <table:table-cell office:value-type="float" office:value="0.64570000000000005" table:style-name="ce38">
            <text:p><text:s/>0.64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3694" table:style-name="ce14">
            <text:p><text:s/>13,694<text:s/></text:p>
          </table:table-cell>
          <table:table-cell office:value-type="float" office:value="28687" table:style-name="ce10">
            <text:p><text:s/>28,6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15801</text:p>
          </table:table-cell>
          <table:table-cell office:value-type="float" office:value="0.45419999999999999" table:style-name="ce38">
            <text:p><text:s/>0.45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7869" table:style-name="ce14">
            <text:p><text:s/>7,869<text:s/></text:p>
          </table:table-cell>
          <table:table-cell office:value-type="float" office:value="22267" table:style-name="ce10">
            <text:p><text:s/>22,26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15802</text:p>
          </table:table-cell>
          <table:table-cell office:value-type="float" office:value="0.56420000000000003" table:style-name="ce38">
            <text:p><text:s/>0.56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3240" table:style-name="ce14">
            <text:p><text:s/>13,240<text:s/></text:p>
          </table:table-cell>
          <table:table-cell office:value-type="float" office:value="25509" table:style-name="ce10">
            <text:p><text:s/>25,5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16101</text:p>
          </table:table-cell>
          <table:table-cell office:value-type="float" office:value="1.1793" table:style-name="ce38">
            <text:p><text:s/>1.17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4132" table:style-name="ce14">
            <text:p><text:s/>34,132<text:s/></text:p>
          </table:table-cell>
          <table:table-cell office:value-type="float" office:value="50376" table:style-name="ce10">
            <text:p><text:s/>50,3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16201</text:p>
          </table:table-cell>
          <table:table-cell office:value-type="float" office:value="0.99990000000000001" table:style-name="ce38">
            <text:p><text:s/>0.99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0909" table:style-name="ce14">
            <text:p><text:s/>30,909<text:s/></text:p>
          </table:table-cell>
          <table:table-cell office:value-type="float" office:value="43436" table:style-name="ce10">
            <text:p><text:s/>43,4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16102</text:p>
          </table:table-cell>
          <table:table-cell office:value-type="float" office:value="0.84950000000000003" table:style-name="ce38">
            <text:p><text:s/>0.84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4751" table:style-name="ce14">
            <text:p><text:s/>24,751<text:s/></text:p>
          </table:table-cell>
          <table:table-cell office:value-type="float" office:value="36312" table:style-name="ce10">
            <text:p><text:s/>36,3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16202</text:p>
          </table:table-cell>
          <table:table-cell office:value-type="float" office:value="0.73409999999999997" table:style-name="ce38">
            <text:p><text:s/>0.73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1775" table:style-name="ce14">
            <text:p><text:s/>21,775<text:s/></text:p>
          </table:table-cell>
          <table:table-cell office:value-type="float" office:value="31646" table:style-name="ce10">
            <text:p><text:s/>31,6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159</text:p>
          </table:table-cell>
          <table:table-cell office:value-type="float" office:value="1.2031000000000001" table:style-name="ce38">
            <text:p><text:s/>1.20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8218" table:style-name="ce14">
            <text:p><text:s/>28,218<text:s/></text:p>
          </table:table-cell>
          <table:table-cell office:value-type="float" office:value="52253" table:style-name="ce10">
            <text:p><text:s/>52,2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160</text:p>
          </table:table-cell>
          <table:table-cell office:value-type="float" office:value="0.87019999999999997" table:style-name="ce38">
            <text:p><text:s/>0.87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4493" table:style-name="ce14">
            <text:p><text:s/>24,493<text:s/></text:p>
          </table:table-cell>
          <table:table-cell office:value-type="float" office:value="37522" table:style-name="ce10">
            <text:p><text:s/>37,5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163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16302</text:p>
          </table:table-cell>
          <table:table-cell office:value-type="float" office:value="2.5070999999999999" table:style-name="ce38">
            <text:p><text:s/>2.5071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90216" table:style-name="ce14">
            <text:p><text:s/>90,216<text:s/></text:p>
          </table:table-cell>
          <table:table-cell office:value-type="float" office:value="114926" table:style-name="ce10">
            <text:p><text:s/>114,9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16303</text:p>
          </table:table-cell>
          <table:table-cell office:value-type="float" office:value="2.0367999999999999" table:style-name="ce38">
            <text:p><text:s/>2.03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6161" table:style-name="ce14">
            <text:p><text:s/>36,161<text:s/></text:p>
          </table:table-cell>
          <table:table-cell office:value-type="float" office:value="109388" table:style-name="ce10">
            <text:p><text:s/>109,3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16304</text:p>
          </table:table-cell>
          <table:table-cell office:value-type="float" office:value="1.4841" table:style-name="ce38">
            <text:p><text:s/>1.48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32113" table:style-name="ce14">
            <text:p><text:s/>32,113<text:s/></text:p>
          </table:table-cell>
          <table:table-cell office:value-type="float" office:value="76007" table:style-name="ce10">
            <text:p><text:s/>76,0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16305</text:p>
          </table:table-cell>
          <table:table-cell office:value-type="float" office:value="1.4365000000000001" table:style-name="ce38">
            <text:p><text:s/>1.43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6889" table:style-name="ce14">
            <text:p><text:s/>26,889<text:s/></text:p>
          </table:table-cell>
          <table:table-cell office:value-type="float" office:value="74927" table:style-name="ce10">
            <text:p><text:s/>74,9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16306</text:p>
          </table:table-cell>
          <table:table-cell office:value-type="float" office:value="0.95199999999999996" table:style-name="ce38">
            <text:p><text:s/>0.95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25940" table:style-name="ce14">
            <text:p><text:s/>25,940<text:s/></text:p>
          </table:table-cell>
          <table:table-cell office:value-type="float" office:value="54570" table:style-name="ce10">
            <text:p><text:s/>54,5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170</text:p>
          </table:table-cell>
          <table:table-cell office:value-type="float" office:value="1.87" table:style-name="ce38">
            <text:p><text:s/>1.87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0321" table:style-name="ce14">
            <text:p><text:s/>20,321<text:s/></text:p>
          </table:table-cell>
          <table:table-cell office:value-type="float" office:value="147569" table:style-name="ce10">
            <text:p><text:s/>147,56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171</text:p>
          </table:table-cell>
          <table:table-cell office:value-type="float" office:value="1.0724" table:style-name="ce38">
            <text:p><text:s/>1.072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361" table:style-name="ce14">
            <text:p><text:s/>22,361<text:s/></text:p>
          </table:table-cell>
          <table:table-cell office:value-type="float" office:value="66528" table:style-name="ce10">
            <text:p><text:s/>66,5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17201</text:p>
          </table:table-cell>
          <table:table-cell office:value-type="float" office:value="0.80479999999999996" table:style-name="ce38">
            <text:p><text:s/>0.804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059" table:style-name="ce14">
            <text:p><text:s/>4,059<text:s/></text:p>
          </table:table-cell>
          <table:table-cell office:value-type="float" office:value="65221" table:style-name="ce10">
            <text:p><text:s/>65,2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17202</text:p>
          </table:table-cell>
          <table:table-cell office:value-type="float" office:value="0.67820000000000003" table:style-name="ce38">
            <text:p><text:s/>0.67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0873" table:style-name="ce14">
            <text:p><text:s/>10,873<text:s/></text:p>
          </table:table-cell>
          <table:table-cell office:value-type="float" office:value="50707" table:style-name="ce10">
            <text:p><text:s/>50,7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17203</text:p>
          </table:table-cell>
          <table:table-cell office:value-type="float" office:value="0.71740000000000004" table:style-name="ce38">
            <text:p><text:s/>0.71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171" table:style-name="ce14">
            <text:p><text:s/>4,171<text:s/></text:p>
          </table:table-cell>
          <table:table-cell office:value-type="float" office:value="61963" table:style-name="ce10">
            <text:p><text:s/>61,9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17301</text:p>
          </table:table-cell>
          <table:table-cell office:value-type="float" office:value="0.77039999999999997" table:style-name="ce38">
            <text:p><text:s/>0.7704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2725" table:style-name="ce14">
            <text:p><text:s/>12,725<text:s/></text:p>
          </table:table-cell>
          <table:table-cell office:value-type="float" office:value="51489" table:style-name="ce10">
            <text:p><text:s/>51,4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17302</text:p>
          </table:table-cell>
          <table:table-cell office:value-type="float" office:value="0.52600000000000002" table:style-name="ce38">
            <text:p><text:s/>0.52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37916" table:style-name="ce10">
            <text:p><text:s/>37,91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17303</text:p>
          </table:table-cell>
          <table:table-cell office:value-type="float" office:value="0.51270000000000004" table:style-name="ce38">
            <text:p><text:s/>0.51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39" table:style-name="ce14">
            <text:p><text:s/>3,239<text:s/></text:p>
          </table:table-cell>
          <table:table-cell office:value-type="float" office:value="38071" table:style-name="ce10">
            <text:p><text:s/>38,0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17401</text:p>
          </table:table-cell>
          <table:table-cell office:value-type="float" office:value="1.1254" table:style-name="ce38">
            <text:p><text:s/>1.12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8141" table:style-name="ce14">
            <text:p><text:s/>8,141<text:s/></text:p>
          </table:table-cell>
          <table:table-cell office:value-type="float" office:value="94900" table:style-name="ce10">
            <text:p><text:s/>94,9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17402</text:p>
          </table:table-cell>
          <table:table-cell office:value-type="float" office:value="0.61639999999999995" table:style-name="ce38">
            <text:p><text:s/>0.61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269" table:style-name="ce14">
            <text:p><text:s/>6,269<text:s/></text:p>
          </table:table-cell>
          <table:table-cell office:value-type="float" office:value="53109" table:style-name="ce10">
            <text:p><text:s/>53,1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17403</text:p>
          </table:table-cell>
          <table:table-cell office:value-type="float" office:value="0.7228" table:style-name="ce38">
            <text:p><text:s/>0.72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66785" table:style-name="ce10">
            <text:p><text:s/>66,7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17404</text:p>
          </table:table-cell>
          <table:table-cell office:value-type="float" office:value="0.65690000000000004" table:style-name="ce38">
            <text:p><text:s/>0.65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768" table:style-name="ce14">
            <text:p><text:s/>5,768<text:s/></text:p>
          </table:table-cell>
          <table:table-cell office:value-type="float" office:value="56944" table:style-name="ce10">
            <text:p><text:s/>56,9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7501</text:p>
          </table:table-cell>
          <table:table-cell office:value-type="float" office:value="0.81220000000000003" table:style-name="ce38">
            <text:p><text:s/>0.81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943" table:style-name="ce14">
            <text:p><text:s/>3,943<text:s/></text:p>
          </table:table-cell>
          <table:table-cell office:value-type="float" office:value="81838" table:style-name="ce10">
            <text:p><text:s/>81,8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7502</text:p>
          </table:table-cell>
          <table:table-cell office:value-type="float" office:value="0.37819999999999998" table:style-name="ce38">
            <text:p><text:s/>0.37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360" table:style-name="ce14">
            <text:p><text:s/>5,360<text:s/></text:p>
          </table:table-cell>
          <table:table-cell office:value-type="float" office:value="28663" table:style-name="ce10">
            <text:p><text:s/>28,6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17503</text:p>
          </table:table-cell>
          <table:table-cell office:value-type="float" office:value="0.37859999999999999" table:style-name="ce38">
            <text:p><text:s/>0.37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9439" table:style-name="ce10">
            <text:p><text:s/>29,4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17504</text:p>
          </table:table-cell>
          <table:table-cell office:value-type="float" office:value="0.40150000000000002" table:style-name="ce38">
            <text:p><text:s/>0.40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367" table:style-name="ce14">
            <text:p><text:s/>4,367<text:s/></text:p>
          </table:table-cell>
          <table:table-cell office:value-type="float" office:value="30972" table:style-name="ce10">
            <text:p><text:s/>30,9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17601</text:p>
          </table:table-cell>
          <table:table-cell office:value-type="float" office:value="1.0291999999999999" table:style-name="ce38">
            <text:p><text:s/>1.02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646" table:style-name="ce14">
            <text:p><text:s/>5,646<text:s/></text:p>
          </table:table-cell>
          <table:table-cell office:value-type="float" office:value="102902" table:style-name="ce10">
            <text:p><text:s/>102,9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17602</text:p>
          </table:table-cell>
          <table:table-cell office:value-type="float" office:value="0.6401" table:style-name="ce38">
            <text:p><text:s/>0.64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56990" table:style-name="ce10">
            <text:p><text:s/>56,9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17603</text:p>
          </table:table-cell>
          <table:table-cell office:value-type="float" office:value="0.64539999999999997" table:style-name="ce38">
            <text:p><text:s/>0.64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495" table:style-name="ce14">
            <text:p><text:s/>5,495<text:s/></text:p>
          </table:table-cell>
          <table:table-cell office:value-type="float" office:value="55480" table:style-name="ce10">
            <text:p><text:s/>55,4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7604</text:p>
          </table:table-cell>
          <table:table-cell office:value-type="float" office:value="0.39639999999999997" table:style-name="ce38">
            <text:p><text:s/>0.39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192" table:style-name="ce14">
            <text:p><text:s/>4,192<text:s/></text:p>
          </table:table-cell>
          <table:table-cell office:value-type="float" office:value="31179" table:style-name="ce10">
            <text:p><text:s/>31,1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177</text:p>
          </table:table-cell>
          <table:table-cell office:value-type="float" office:value="0.51370000000000005" table:style-name="ce38">
            <text:p><text:s/>0.51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066" table:style-name="ce14">
            <text:p><text:s/>5,066<text:s/></text:p>
          </table:table-cell>
          <table:table-cell office:value-type="float" office:value="40289" table:style-name="ce10">
            <text:p><text:s/>40,2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178</text:p>
          </table:table-cell>
          <table:table-cell office:value-type="float" office:value="0.35320000000000001" table:style-name="ce38">
            <text:p><text:s/>0.35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011" table:style-name="ce14">
            <text:p><text:s/>4,011<text:s/></text:p>
          </table:table-cell>
          <table:table-cell office:value-type="float" office:value="25756" table:style-name="ce10">
            <text:p><text:s/>25,7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17901</text:p>
          </table:table-cell>
          <table:table-cell office:value-type="float" office:value="0.55779999999999996" table:style-name="ce38">
            <text:p><text:s/>0.557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57613" table:style-name="ce10">
            <text:p><text:s/>57,6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17902</text:p>
          </table:table-cell>
          <table:table-cell office:value-type="float" office:value="0.70809999999999995" table:style-name="ce38">
            <text:p><text:s/>0.708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006" table:style-name="ce14">
            <text:p><text:s/>6,006<text:s/></text:p>
          </table:table-cell>
          <table:table-cell office:value-type="float" office:value="59666" table:style-name="ce10">
            <text:p><text:s/>59,66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17903</text:p>
          </table:table-cell>
          <table:table-cell office:value-type="float" office:value="0.61890000000000001" table:style-name="ce38">
            <text:p><text:s/>0.61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55343" table:style-name="ce10">
            <text:p><text:s/>55,3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180</text:p>
          </table:table-cell>
          <table:table-cell office:value-type="float" office:value="0.54390000000000005" table:style-name="ce38">
            <text:p><text:s/>0.54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48335" table:style-name="ce10">
            <text:p><text:s/>48,3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181</text:p>
          </table:table-cell>
          <table:table-cell office:value-type="float" office:value="0.32" table:style-name="ce38">
            <text:p><text:s/>0.32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25585" table:style-name="ce10">
            <text:p><text:s/>25,5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182</text:p>
          </table:table-cell>
          <table:table-cell office:value-type="float" office:value="0.43490000000000001" table:style-name="ce38">
            <text:p><text:s/>0.43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64" table:style-name="ce14">
            <text:p><text:s/>3,264<text:s/></text:p>
          </table:table-cell>
          <table:table-cell office:value-type="float" office:value="37638" table:style-name="ce10">
            <text:p><text:s/>37,6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183</text:p>
          </table:table-cell>
          <table:table-cell office:value-type="float" office:value="0.31109999999999999" table:style-name="ce38">
            <text:p><text:s/>0.31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25107" table:style-name="ce10">
            <text:p><text:s/>25,1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18401</text:p>
          </table:table-cell>
          <table:table-cell office:value-type="float" office:value="0.2505" table:style-name="ce38">
            <text:p><text:s/>0.25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8397" table:style-name="ce10">
            <text:p><text:s/>18,3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18402</text:p>
          </table:table-cell>
          <table:table-cell office:value-type="float" office:value="0.247" table:style-name="ce38">
            <text:p><text:s/>0.24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17" table:style-name="ce14">
            <text:p><text:s/>3,217<text:s/></text:p>
          </table:table-cell>
          <table:table-cell office:value-type="float" office:value="18465" table:style-name="ce10">
            <text:p><text:s/>18,4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18801</text:p>
          </table:table-cell>
          <table:table-cell office:value-type="float" office:value="1.3254999999999999" table:style-name="ce38">
            <text:p><text:s/>1.32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0782" table:style-name="ce14">
            <text:p><text:s/>10,782<text:s/></text:p>
          </table:table-cell>
          <table:table-cell office:value-type="float" office:value="112501" table:style-name="ce10">
            <text:p><text:s/>112,5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18802</text:p>
          </table:table-cell>
          <table:table-cell office:value-type="float" office:value="0.53210000000000002" table:style-name="ce38">
            <text:p><text:s/>0.53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6304" table:style-name="ce10">
            <text:p><text:s/>46,3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18803</text:p>
          </table:table-cell>
          <table:table-cell office:value-type="float" office:value="0.63349999999999995" table:style-name="ce38">
            <text:p><text:s/>0.633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5221" table:style-name="ce14">
            <text:p><text:s/>15,221<text:s/></text:p>
          </table:table-cell>
          <table:table-cell office:value-type="float" office:value="53450" table:style-name="ce10">
            <text:p><text:s/>53,4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18804</text:p>
          </table:table-cell>
          <table:table-cell office:value-type="float" office:value="0.86170000000000002" table:style-name="ce38">
            <text:p><text:s/>0.86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551" table:style-name="ce14">
            <text:p><text:s/>3,551<text:s/></text:p>
          </table:table-cell>
          <table:table-cell office:value-type="float" office:value="76407" table:style-name="ce10">
            <text:p><text:s/>76,4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18805</text:p>
          </table:table-cell>
          <table:table-cell office:value-type="float" office:value="0.78059999999999996" table:style-name="ce38">
            <text:p><text:s/>0.78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169" table:style-name="ce14">
            <text:p><text:s/>4,169<text:s/></text:p>
          </table:table-cell>
          <table:table-cell office:value-type="float" office:value="71352" table:style-name="ce10">
            <text:p><text:s/>71,3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18901</text:p>
          </table:table-cell>
          <table:table-cell office:value-type="float" office:value="0.69589999999999996" table:style-name="ce38">
            <text:p><text:s/>0.695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11979" table:style-name="ce14">
            <text:p><text:s/>11,979<text:s/></text:p>
          </table:table-cell>
          <table:table-cell office:value-type="float" office:value="44260" table:style-name="ce10">
            <text:p><text:s/>44,2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18902</text:p>
          </table:table-cell>
          <table:table-cell office:value-type="float" office:value="0.30830000000000002" table:style-name="ce38">
            <text:p><text:s/>0.30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24824" table:style-name="ce10">
            <text:p><text:s/>24,8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18903</text:p>
          </table:table-cell>
          <table:table-cell office:value-type="float" office:value="0.46100000000000002" table:style-name="ce38">
            <text:p><text:s/>0.461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303" table:style-name="ce14">
            <text:p><text:s/>4,303<text:s/></text:p>
          </table:table-cell>
          <table:table-cell office:value-type="float" office:value="28247" table:style-name="ce10">
            <text:p><text:s/>28,2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18904</text:p>
          </table:table-cell>
          <table:table-cell office:value-type="float" office:value="0.56979999999999997" table:style-name="ce38">
            <text:p><text:s/>0.56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870" table:style-name="ce14">
            <text:p><text:s/>3,870<text:s/></text:p>
          </table:table-cell>
          <table:table-cell office:value-type="float" office:value="50479" table:style-name="ce10">
            <text:p><text:s/>50,4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18905</text:p>
          </table:table-cell>
          <table:table-cell office:value-type="float" office:value="0.4622" table:style-name="ce38">
            <text:p><text:s/>0.46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50" table:style-name="ce14">
            <text:p><text:s/>3,050<text:s/></text:p>
          </table:table-cell>
          <table:table-cell office:value-type="float" office:value="30740" table:style-name="ce10">
            <text:p><text:s/>30,7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190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190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19003</text:p>
          </table:table-cell>
          <table:table-cell office:value-type="float" office:value="0.51349999999999996" table:style-name="ce38">
            <text:p><text:s/>0.51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37607" table:style-name="ce10">
            <text:p><text:s/>37,6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19004</text:p>
          </table:table-cell>
          <table:table-cell office:value-type="float" office:value="0.38600000000000001" table:style-name="ce38">
            <text:p><text:s/>0.38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4381" table:style-name="ce10">
            <text:p><text:s/>34,3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19005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19006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19007</text:p>
          </table:table-cell>
          <table:table-cell office:value-type="float" office:value="1.6778" table:style-name="ce38">
            <text:p><text:s/>1.677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float" office:value="232671" table:style-name="ce10">
            <text:p><text:s/>232,6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19008</text:p>
          </table:table-cell>
          <table:table-cell office:value-type="float" office:value="0.43130000000000002" table:style-name="ce38">
            <text:p><text:s/>0.431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247" table:style-name="ce14">
            <text:p><text:s/>7,247<text:s/></text:p>
          </table:table-cell>
          <table:table-cell office:value-type="float" office:value="25124" table:style-name="ce10">
            <text:p><text:s/>25,1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19009</text:p>
          </table:table-cell>
          <table:table-cell office:value-type="float" office:value="0.57369999999999999" table:style-name="ce38">
            <text:p><text:s/>0.57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216" table:style-name="ce14">
            <text:p><text:s/>4,216<text:s/></text:p>
          </table:table-cell>
          <table:table-cell office:value-type="float" office:value="61410" table:style-name="ce10">
            <text:p><text:s/>61,4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19010</text:p>
          </table:table-cell>
          <table:table-cell office:value-type="float" office:value="0.38" table:style-name="ce38">
            <text:p><text:s/>0.38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36111" table:style-name="ce10">
            <text:p><text:s/>36,1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91</text:p>
          </table:table-cell>
          <table:table-cell office:value-type="float" office:value="3.2892999999999999" table:style-name="ce38">
            <text:p><text:s/>3.28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7228" table:style-name="ce14">
            <text:p><text:s/>27,228<text:s/></text:p>
          </table:table-cell>
          <table:table-cell office:value-type="float" office:value="223125" table:style-name="ce10">
            <text:p><text:s/>223,1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92</text:p>
          </table:table-cell>
          <table:table-cell office:value-type="float" office:value="3.1827000000000001" table:style-name="ce38">
            <text:p><text:s/>3.18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9731" table:style-name="ce14">
            <text:p><text:s/>39,731<text:s/></text:p>
          </table:table-cell>
          <table:table-cell office:value-type="float" office:value="189876" table:style-name="ce10">
            <text:p><text:s/>189,8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95</text:p>
          </table:table-cell>
          <table:table-cell office:value-type="float" office:value="3.1896" table:style-name="ce38">
            <text:p><text:s/>3.18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75287" table:style-name="ce14">
            <text:p><text:s/>75,287<text:s/></text:p>
          </table:table-cell>
          <table:table-cell office:value-type="float" office:value="205554" table:style-name="ce10">
            <text:p><text:s/>205,5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196</text:p>
          </table:table-cell>
          <table:table-cell office:value-type="float" office:value="2.516" table:style-name="ce38">
            <text:p><text:s/>2.51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63557" table:style-name="ce14">
            <text:p><text:s/>63,557<text:s/></text:p>
          </table:table-cell>
          <table:table-cell office:value-type="float" office:value="153680" table:style-name="ce10">
            <text:p><text:s/>153,6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97</text:p>
          </table:table-cell>
          <table:table-cell office:value-type="float" office:value="2.2909000000000002" table:style-name="ce38">
            <text:p><text:s/>2.29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44843" table:style-name="ce14">
            <text:p><text:s/>44,843<text:s/></text:p>
          </table:table-cell>
          <table:table-cell office:value-type="float" office:value="162825" table:style-name="ce10">
            <text:p><text:s/>162,8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198</text:p>
          </table:table-cell>
          <table:table-cell office:value-type="float" office:value="1.571" table:style-name="ce38">
            <text:p><text:s/>1.57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0168" table:style-name="ce14">
            <text:p><text:s/>40,168<text:s/></text:p>
          </table:table-cell>
          <table:table-cell office:value-type="float" office:value="98282" table:style-name="ce10">
            <text:p><text:s/>98,2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9301</text:p>
          </table:table-cell>
          <table:table-cell office:value-type="float" office:value="2.6539000000000001" table:style-name="ce38">
            <text:p><text:s/>2.65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73098" table:style-name="ce14">
            <text:p><text:s/>73,098<text:s/></text:p>
          </table:table-cell>
          <table:table-cell office:value-type="float" office:value="125841" table:style-name="ce10">
            <text:p><text:s/>125,8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9401</text:p>
          </table:table-cell>
          <table:table-cell office:value-type="float" office:value="2.4095" table:style-name="ce38">
            <text:p><text:s/>2.40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6194" table:style-name="ce14">
            <text:p><text:s/>66,194<text:s/></text:p>
          </table:table-cell>
          <table:table-cell office:value-type="float" office:value="112880" table:style-name="ce10">
            <text:p><text:s/>112,8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9302</text:p>
          </table:table-cell>
          <table:table-cell office:value-type="float" office:value="1.5851" table:style-name="ce38">
            <text:p><text:s/>1.58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8399" table:style-name="ce14">
            <text:p><text:s/>38,399<text:s/></text:p>
          </table:table-cell>
          <table:table-cell office:value-type="float" office:value="67664" table:style-name="ce10">
            <text:p><text:s/>67,6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9402</text:p>
          </table:table-cell>
          <table:table-cell office:value-type="float" office:value="1.4260999999999999" table:style-name="ce38">
            <text:p><text:s/>1.42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6924" table:style-name="ce14">
            <text:p><text:s/>36,924<text:s/></text:p>
          </table:table-cell>
          <table:table-cell office:value-type="float" office:value="60876" table:style-name="ce10">
            <text:p><text:s/>60,8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93</text:p>
          </table:table-cell>
          <table:table-cell office:value-type="float" office:value="2.4102999999999999" table:style-name="ce38">
            <text:p><text:s/>2.41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11946" table:style-name="ce14">
            <text:p><text:s/>11,946<text:s/></text:p>
          </table:table-cell>
          <table:table-cell office:value-type="float" office:value="173111" table:style-name="ce10">
            <text:p><text:s/>173,1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194</text:p>
          </table:table-cell>
          <table:table-cell office:value-type="float" office:value="2.1796000000000002" table:style-name="ce38">
            <text:p><text:s/>2.17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9115" table:style-name="ce14">
            <text:p><text:s/>9,115<text:s/></text:p>
          </table:table-cell>
          <table:table-cell office:value-type="float" office:value="160897" table:style-name="ce10">
            <text:p><text:s/>160,8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99</text:p>
          </table:table-cell>
          <table:table-cell office:value-type="float" office:value="6.5426000000000002" table:style-name="ce37">
            <text:p>6.542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16558" table:style-name="ce14">
            <text:p><text:s/>216,558<text:s/></text:p>
          </table:table-cell>
          <table:table-cell office:value-type="float" office:value="381203" table:style-name="ce10">
            <text:p><text:s/>381,2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20001</text:p>
          </table:table-cell>
          <table:table-cell office:value-type="float" office:value="2.5196999999999998" table:style-name="ce38">
            <text:p><text:s/>2.51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42268" table:style-name="ce14">
            <text:p><text:s/>42,268<text:s/></text:p>
          </table:table-cell>
          <table:table-cell office:value-type="float" office:value="185484" table:style-name="ce10">
            <text:p><text:s/>185,4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0002</text:p>
          </table:table-cell>
          <table:table-cell office:value-type="float" office:value="1.3802000000000001" table:style-name="ce38">
            <text:p><text:s/>1.38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476" table:style-name="ce14">
            <text:p><text:s/>32,476<text:s/></text:p>
          </table:table-cell>
          <table:table-cell office:value-type="float" office:value="76374" table:style-name="ce10">
            <text:p><text:s/>76,3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20101</text:p>
          </table:table-cell>
          <table:table-cell office:value-type="float" office:value="2.7829999999999999" table:style-name="ce38">
            <text:p><text:s/>2.78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37168" table:style-name="ce14">
            <text:p><text:s/>37,168<text:s/></text:p>
          </table:table-cell>
          <table:table-cell office:value-type="float" office:value="205781" table:style-name="ce10">
            <text:p><text:s/>205,7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20102</text:p>
          </table:table-cell>
          <table:table-cell office:value-type="float" office:value="1.6027" table:style-name="ce38">
            <text:p><text:s/>1.60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348" table:style-name="ce14">
            <text:p><text:s/>40,348<text:s/></text:p>
          </table:table-cell>
          <table:table-cell office:value-type="float" office:value="95065" table:style-name="ce10">
            <text:p><text:s/>95,0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0201</text:p>
          </table:table-cell>
          <table:table-cell office:value-type="float" office:value="0.91410000000000002" table:style-name="ce38">
            <text:p><text:s/>0.91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706" table:style-name="ce14">
            <text:p><text:s/>5,706<text:s/></text:p>
          </table:table-cell>
          <table:table-cell office:value-type="float" office:value="82330" table:style-name="ce10">
            <text:p><text:s/>82,3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20202</text:p>
          </table:table-cell>
          <table:table-cell office:value-type="float" office:value="0.45939999999999998" table:style-name="ce38">
            <text:p><text:s/>0.45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833" table:style-name="ce14">
            <text:p><text:s/>3,833<text:s/></text:p>
          </table:table-cell>
          <table:table-cell office:value-type="float" office:value="39740" table:style-name="ce10">
            <text:p><text:s/>39,7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0301</text:p>
          </table:table-cell>
          <table:table-cell office:value-type="float" office:value="1.3617999999999999" table:style-name="ce37">
            <text:p>1.361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2591" table:style-name="ce14">
            <text:p><text:s/>22,591<text:s/></text:p>
          </table:table-cell>
          <table:table-cell office:value-type="float" office:value="91578" table:style-name="ce10">
            <text:p><text:s/>91,5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203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0401</text:p>
          </table:table-cell>
          <table:table-cell office:value-type="float" office:value="0.52100000000000002" table:style-name="ce38">
            <text:p><text:s/>0.52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33" table:style-name="ce14">
            <text:p><text:s/>4,133<text:s/></text:p>
          </table:table-cell>
          <table:table-cell office:value-type="float" office:value="45907" table:style-name="ce10">
            <text:p><text:s/>45,9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20402</text:p>
          </table:table-cell>
          <table:table-cell office:value-type="float" office:value="1.0820000000000001" table:style-name="ce38">
            <text:p><text:s/>1.082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6957" table:style-name="ce14">
            <text:p><text:s/>6,957<text:s/></text:p>
          </table:table-cell>
          <table:table-cell office:value-type="float" office:value="113929" table:style-name="ce10">
            <text:p><text:s/>113,9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20403</text:p>
          </table:table-cell>
          <table:table-cell office:value-type="float" office:value="0.37669999999999998" table:style-name="ce38">
            <text:p><text:s/>0.376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32291" table:style-name="ce10">
            <text:p><text:s/>32,2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205</text:p>
          </table:table-cell>
          <table:table-cell office:value-type="float" office:value="0.83089999999999997" table:style-name="ce38">
            <text:p><text:s/>0.83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80503" table:style-name="ce10">
            <text:p><text:s/>80,5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206</text:p>
          </table:table-cell>
          <table:table-cell office:value-type="float" office:value="0.51829999999999998" table:style-name="ce38">
            <text:p><text:s/>0.51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03" table:style-name="ce14">
            <text:p><text:s/>4,003<text:s/></text:p>
          </table:table-cell>
          <table:table-cell office:value-type="float" office:value="48326" table:style-name="ce10">
            <text:p><text:s/>48,3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207</text:p>
          </table:table-cell>
          <table:table-cell office:value-type="float" office:value="1.0967" table:style-name="ce38">
            <text:p><text:s/>1.09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780" table:style-name="ce14">
            <text:p><text:s/>5,780<text:s/></text:p>
          </table:table-cell>
          <table:table-cell office:value-type="float" office:value="90965" table:style-name="ce10">
            <text:p><text:s/>90,9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08</text:p>
          </table:table-cell>
          <table:table-cell office:value-type="float" office:value="0.69279999999999997" table:style-name="ce38">
            <text:p><text:s/>0.69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26" table:style-name="ce14">
            <text:p><text:s/>3,226<text:s/></text:p>
          </table:table-cell>
          <table:table-cell office:value-type="float" office:value="65194" table:style-name="ce10">
            <text:p><text:s/>65,19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7101</text:p>
          </table:table-cell>
          <table:table-cell office:value-type="float" office:value="4.6927000000000003" table:style-name="ce38">
            <text:p><text:s/>4.69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90949" table:style-name="ce14">
            <text:p><text:s/>90,949<text:s/></text:p>
          </table:table-cell>
          <table:table-cell office:value-type="float" office:value="201000" table:style-name="ce10">
            <text:p><text:s/>201,0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7102</text:p>
          </table:table-cell>
          <table:table-cell office:value-type="float" office:value="4.6090999999999998" table:style-name="ce38">
            <text:p><text:s/>4.6091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65325" table:style-name="ce14">
            <text:p><text:s/>65,325<text:s/></text:p>
          </table:table-cell>
          <table:table-cell office:value-type="float" office:value="325847" table:style-name="ce10">
            <text:p><text:s/>325,8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7103</text:p>
          </table:table-cell>
          <table:table-cell office:value-type="float" office:value="5.3746999999999998" table:style-name="ce38">
            <text:p><text:s/>5.37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52972" table:style-name="ce14">
            <text:p><text:s/>152,972<text:s/></text:p>
          </table:table-cell>
          <table:table-cell office:value-type="float" office:value="235279" table:style-name="ce10">
            <text:p><text:s/>235,2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21701</text:p>
          </table:table-cell>
          <table:table-cell office:value-type="float" office:value="2.4306000000000001" table:style-name="ce38">
            <text:p><text:s/>2.43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7470" table:style-name="ce14">
            <text:p><text:s/>27,470<text:s/></text:p>
          </table:table-cell>
          <table:table-cell office:value-type="float" office:value="188590" table:style-name="ce10">
            <text:p><text:s/>188,5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1702</text:p>
          </table:table-cell>
          <table:table-cell office:value-type="float" office:value="1.542" table:style-name="ce38">
            <text:p><text:s/>1.54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9181" table:style-name="ce14">
            <text:p><text:s/>19,181<text:s/></text:p>
          </table:table-cell>
          <table:table-cell office:value-type="float" office:value="133815" table:style-name="ce10">
            <text:p><text:s/>133,8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1703</text:p>
          </table:table-cell>
          <table:table-cell office:value-type="float" office:value="1.8217000000000001" table:style-name="ce38">
            <text:p><text:s/>1.82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5888" table:style-name="ce14">
            <text:p><text:s/>15,888<text:s/></text:p>
          </table:table-cell>
          <table:table-cell office:value-type="float" office:value="141978" table:style-name="ce10">
            <text:p><text:s/>141,9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21704</text:p>
          </table:table-cell>
          <table:table-cell office:value-type="float" office:value="1.0347999999999999" table:style-name="ce38">
            <text:p><text:s/>1.03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1520" table:style-name="ce14">
            <text:p><text:s/>11,520<text:s/></text:p>
          </table:table-cell>
          <table:table-cell office:value-type="float" office:value="82139" table:style-name="ce10">
            <text:p><text:s/>82,1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20901</text:p>
          </table:table-cell>
          <table:table-cell office:value-type="float" office:value="3.4607000000000001" table:style-name="ce38">
            <text:p><text:s/>3.46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62502" table:style-name="ce14">
            <text:p><text:s/>62,502<text:s/></text:p>
          </table:table-cell>
          <table:table-cell office:value-type="float" office:value="148387" table:style-name="ce10">
            <text:p><text:s/>148,3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20907</text:p>
          </table:table-cell>
          <table:table-cell office:value-type="float" office:value="4.657" table:style-name="ce38">
            <text:p><text:s/>4.65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74051" table:style-name="ce14">
            <text:p><text:s/>74,051<text:s/></text:p>
          </table:table-cell>
          <table:table-cell office:value-type="float" office:value="199315" table:style-name="ce10">
            <text:p><text:s/>199,3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902</text:p>
          </table:table-cell>
          <table:table-cell office:value-type="float" office:value="2.9641000000000002" table:style-name="ce38">
            <text:p><text:s/>2.96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7533" table:style-name="ce14">
            <text:p><text:s/>57,533<text:s/></text:p>
          </table:table-cell>
          <table:table-cell office:value-type="float" office:value="127098" table:style-name="ce10">
            <text:p><text:s/>127,0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20908</text:p>
          </table:table-cell>
          <table:table-cell office:value-type="float" office:value="4.2804000000000002" table:style-name="ce38">
            <text:p><text:s/>4.28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0693" table:style-name="ce14">
            <text:p><text:s/>60,693<text:s/></text:p>
          </table:table-cell>
          <table:table-cell office:value-type="float" office:value="182911" table:style-name="ce10">
            <text:p><text:s/>182,9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20903</text:p>
          </table:table-cell>
          <table:table-cell office:value-type="float" office:value="2.9411" table:style-name="ce38">
            <text:p><text:s/>2.94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88180" table:style-name="ce14">
            <text:p><text:s/>88,180<text:s/></text:p>
          </table:table-cell>
          <table:table-cell office:value-type="float" office:value="129081" table:style-name="ce10">
            <text:p><text:s/>129,0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20904</text:p>
          </table:table-cell>
          <table:table-cell office:value-type="float" office:value="2.0977999999999999" table:style-name="ce38">
            <text:p><text:s/>2.097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0843" table:style-name="ce14">
            <text:p><text:s/>50,843<text:s/></text:p>
          </table:table-cell>
          <table:table-cell office:value-type="float" office:value="90143" table:style-name="ce10">
            <text:p><text:s/>90,1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20905</text:p>
          </table:table-cell>
          <table:table-cell office:value-type="float" office:value="3.1457000000000002" table:style-name="ce38">
            <text:p><text:s/>3.14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88164" table:style-name="ce14">
            <text:p><text:s/>88,164<text:s/></text:p>
          </table:table-cell>
          <table:table-cell office:value-type="float" office:value="137392" table:style-name="ce10">
            <text:p><text:s/>137,3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0906</text:p>
          </table:table-cell>
          <table:table-cell office:value-type="float" office:value="1.5032000000000001" table:style-name="ce38">
            <text:p><text:s/>1.503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47976" table:style-name="ce14">
            <text:p><text:s/>47,976<text:s/></text:p>
          </table:table-cell>
          <table:table-cell office:value-type="float" office:value="87484" table:style-name="ce10">
            <text:p><text:s/>87,4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21601</text:p>
          </table:table-cell>
          <table:table-cell office:value-type="float" office:value="1.1343000000000001" table:style-name="ce38">
            <text:p><text:s/>1.13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1860" table:style-name="ce14">
            <text:p><text:s/>11,860<text:s/></text:p>
          </table:table-cell>
          <table:table-cell office:value-type="float" office:value="89994" table:style-name="ce10">
            <text:p><text:s/>89,99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21602</text:p>
          </table:table-cell>
          <table:table-cell office:value-type="float" office:value="0.75649999999999995" table:style-name="ce38">
            <text:p><text:s/>0.75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9456" table:style-name="ce14">
            <text:p><text:s/>9,456<text:s/></text:p>
          </table:table-cell>
          <table:table-cell office:value-type="float" office:value="74229" table:style-name="ce10">
            <text:p><text:s/>74,2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1001</text:p>
          </table:table-cell>
          <table:table-cell office:value-type="float" office:value="2.8549000000000002" table:style-name="ce38">
            <text:p><text:s/>2.85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49227" table:style-name="ce14">
            <text:p><text:s/>49,227<text:s/></text:p>
          </table:table-cell>
          <table:table-cell office:value-type="float" office:value="124363" table:style-name="ce10">
            <text:p><text:s/>124,3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21101</text:p>
          </table:table-cell>
          <table:table-cell office:value-type="float" office:value="2.0985" table:style-name="ce38">
            <text:p><text:s/>2.098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0741" table:style-name="ce14">
            <text:p><text:s/>40,741<text:s/></text:p>
          </table:table-cell>
          <table:table-cell office:value-type="float" office:value="90196" table:style-name="ce10">
            <text:p><text:s/>90,1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002</text:p>
          </table:table-cell>
          <table:table-cell office:value-type="float" office:value="1.8825000000000001" table:style-name="ce38">
            <text:p><text:s/>1.88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2587" table:style-name="ce14">
            <text:p><text:s/>32,587<text:s/></text:p>
          </table:table-cell>
          <table:table-cell office:value-type="float" office:value="80611" table:style-name="ce10">
            <text:p><text:s/>80,6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21102</text:p>
          </table:table-cell>
          <table:table-cell office:value-type="float" office:value="1.5263" table:style-name="ce38">
            <text:p><text:s/>1.52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0997" table:style-name="ce14">
            <text:p><text:s/>20,997<text:s/></text:p>
          </table:table-cell>
          <table:table-cell office:value-type="float" office:value="65534" table:style-name="ce10">
            <text:p><text:s/>65,5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1003</text:p>
          </table:table-cell>
          <table:table-cell office:value-type="float" office:value="1.7398" table:style-name="ce38">
            <text:p><text:s/>1.73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0152" table:style-name="ce14">
            <text:p><text:s/>40,152<text:s/></text:p>
          </table:table-cell>
          <table:table-cell office:value-type="float" office:value="75335" table:style-name="ce10">
            <text:p><text:s/>75,3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21103</text:p>
          </table:table-cell>
          <table:table-cell office:value-type="float" office:value="1.5008999999999999" table:style-name="ce38">
            <text:p><text:s/>1.50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3078" table:style-name="ce14">
            <text:p><text:s/>33,078<text:s/></text:p>
          </table:table-cell>
          <table:table-cell office:value-type="float" office:value="64507" table:style-name="ce10">
            <text:p><text:s/>64,5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21201</text:p>
          </table:table-cell>
          <table:table-cell office:value-type="float" office:value="2.1924999999999999" table:style-name="ce38">
            <text:p><text:s/>2.19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1392" table:style-name="ce14">
            <text:p><text:s/>41,392<text:s/></text:p>
          </table:table-cell>
          <table:table-cell office:value-type="float" office:value="142215" table:style-name="ce10">
            <text:p><text:s/>142,2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21202</text:p>
          </table:table-cell>
          <table:table-cell office:value-type="float" office:value="1.6792" table:style-name="ce38">
            <text:p><text:s/>1.67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5551" table:style-name="ce14">
            <text:p><text:s/>35,551<text:s/></text:p>
          </table:table-cell>
          <table:table-cell office:value-type="float" office:value="112717" table:style-name="ce10">
            <text:p><text:s/>112,7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21203</text:p>
          </table:table-cell>
          <table:table-cell office:value-type="float" office:value="1.6951000000000001" table:style-name="ce38">
            <text:p><text:s/>1.69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2327" table:style-name="ce14">
            <text:p><text:s/>22,327<text:s/></text:p>
          </table:table-cell>
          <table:table-cell office:value-type="float" office:value="120124" table:style-name="ce10">
            <text:p><text:s/>120,1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21204</text:p>
          </table:table-cell>
          <table:table-cell office:value-type="float" office:value="1.1135999999999999" table:style-name="ce38">
            <text:p><text:s/>1.11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0212" table:style-name="ce14">
            <text:p><text:s/>20,212<text:s/></text:p>
          </table:table-cell>
          <table:table-cell office:value-type="float" office:value="80215" table:style-name="ce10">
            <text:p><text:s/>80,2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1205</text:p>
          </table:table-cell>
          <table:table-cell office:value-type="float" office:value="1.6605000000000001" table:style-name="ce38">
            <text:p><text:s/>1.66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0657" table:style-name="ce14">
            <text:p><text:s/>30,657<text:s/></text:p>
          </table:table-cell>
          <table:table-cell office:value-type="float" office:value="105160" table:style-name="ce10">
            <text:p><text:s/>105,1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21206</text:p>
          </table:table-cell>
          <table:table-cell office:value-type="float" office:value="1.2721" table:style-name="ce38">
            <text:p><text:s/>1.27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5277" table:style-name="ce14">
            <text:p><text:s/>25,277<text:s/></text:p>
          </table:table-cell>
          <table:table-cell office:value-type="float" office:value="78153" table:style-name="ce10">
            <text:p><text:s/>78,1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21301</text:p>
          </table:table-cell>
          <table:table-cell office:value-type="float" office:value="3.7545000000000002" table:style-name="ce38">
            <text:p><text:s/>3.754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float" office:value="53986" table:style-name="ce14">
            <text:p><text:s/>53,986<text:s/></text:p>
          </table:table-cell>
          <table:table-cell office:value-type="float" office:value="349658" table:style-name="ce10">
            <text:p><text:s/>349,6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21302</text:p>
          </table:table-cell>
          <table:table-cell office:value-type="float" office:value="2.7191000000000001" table:style-name="ce38">
            <text:p><text:s/>2.7191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35750" table:style-name="ce14">
            <text:p><text:s/>35,750<text:s/></text:p>
          </table:table-cell>
          <table:table-cell office:value-type="float" office:value="151564" table:style-name="ce10">
            <text:p><text:s/>151,5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21303</text:p>
          </table:table-cell>
          <table:table-cell office:value-type="float" office:value="2.8957000000000002" table:style-name="ce38">
            <text:p><text:s/>2.89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32398" table:style-name="ce14">
            <text:p><text:s/>32,398<text:s/></text:p>
          </table:table-cell>
          <table:table-cell office:value-type="float" office:value="234177" table:style-name="ce10">
            <text:p><text:s/>234,1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21304</text:p>
          </table:table-cell>
          <table:table-cell office:value-type="float" office:value="1.7349000000000001" table:style-name="ce38">
            <text:p><text:s/>1.734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7298" table:style-name="ce14">
            <text:p><text:s/>27,298<text:s/></text:p>
          </table:table-cell>
          <table:table-cell office:value-type="float" office:value="118746" table:style-name="ce10">
            <text:p><text:s/>118,7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21305</text:p>
          </table:table-cell>
          <table:table-cell office:value-type="float" office:value="1.0798000000000001" table:style-name="ce38">
            <text:p><text:s/>1.07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6247" table:style-name="ce14">
            <text:p><text:s/>16,247<text:s/></text:p>
          </table:table-cell>
          <table:table-cell office:value-type="float" office:value="84060" table:style-name="ce10">
            <text:p><text:s/>84,0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21306</text:p>
          </table:table-cell>
          <table:table-cell office:value-type="float" office:value="0.69430000000000003" table:style-name="ce38">
            <text:p><text:s/>0.69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8194" table:style-name="ce14">
            <text:p><text:s/>8,194<text:s/></text:p>
          </table:table-cell>
          <table:table-cell office:value-type="float" office:value="45988" table:style-name="ce10">
            <text:p><text:s/>45,9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49101</text:p>
          </table:table-cell>
          <table:table-cell office:value-type="float" office:value="2.3881999999999999" table:style-name="ce38">
            <text:p><text:s/>2.38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7228" table:style-name="ce14">
            <text:p><text:s/>67,228<text:s/></text:p>
          </table:table-cell>
          <table:table-cell office:value-type="float" office:value="146573" table:style-name="ce10">
            <text:p><text:s/>146,5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49102</text:p>
          </table:table-cell>
          <table:table-cell office:value-type="float" office:value="2.0573000000000001" table:style-name="ce38">
            <text:p><text:s/>2.05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0527" table:style-name="ce14">
            <text:p><text:s/>50,527<text:s/></text:p>
          </table:table-cell>
          <table:table-cell office:value-type="float" office:value="97383" table:style-name="ce10">
            <text:p><text:s/>97,3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49201</text:p>
          </table:table-cell>
          <table:table-cell office:value-type="float" office:value="2.7534000000000001" table:style-name="ce38">
            <text:p><text:s/>2.75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7402" table:style-name="ce14">
            <text:p><text:s/>27,402<text:s/></text:p>
          </table:table-cell>
          <table:table-cell office:value-type="float" office:value="141427" table:style-name="ce10">
            <text:p><text:s/>141,4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49202</text:p>
          </table:table-cell>
          <table:table-cell office:value-type="float" office:value="2.3372000000000002" table:style-name="ce38">
            <text:p><text:s/>2.33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9177" table:style-name="ce14">
            <text:p><text:s/>29,177<text:s/></text:p>
          </table:table-cell>
          <table:table-cell office:value-type="float" office:value="127745" table:style-name="ce10">
            <text:p><text:s/>127,7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496</text:p>
          </table:table-cell>
          <table:table-cell office:value-type="float" office:value="4.4630000000000001" table:style-name="ce38">
            <text:p><text:s/>4.46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83098" table:style-name="ce14">
            <text:p><text:s/>83,098<text:s/></text:p>
          </table:table-cell>
          <table:table-cell office:value-type="float" office:value="287152" table:style-name="ce10">
            <text:p><text:s/>287,1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49701</text:p>
          </table:table-cell>
          <table:table-cell office:value-type="float" office:value="3.8212000000000002" table:style-name="ce38">
            <text:p><text:s/>3.82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64566" table:style-name="ce14">
            <text:p><text:s/>64,566<text:s/></text:p>
          </table:table-cell>
          <table:table-cell office:value-type="float" office:value="254941" table:style-name="ce10">
            <text:p><text:s/>254,9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49702</text:p>
          </table:table-cell>
          <table:table-cell office:value-type="float" office:value="3.2364999999999999" table:style-name="ce38">
            <text:p><text:s/>3.23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8369" table:style-name="ce14">
            <text:p><text:s/>58,369<text:s/></text:p>
          </table:table-cell>
          <table:table-cell office:value-type="float" office:value="219549" table:style-name="ce10">
            <text:p><text:s/>219,5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49801</text:p>
          </table:table-cell>
          <table:table-cell office:value-type="float" office:value="3.0004" table:style-name="ce38">
            <text:p><text:s/>3.00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0876" table:style-name="ce14">
            <text:p><text:s/>40,876<text:s/></text:p>
          </table:table-cell>
          <table:table-cell office:value-type="float" office:value="199131" table:style-name="ce10">
            <text:p><text:s/>199,1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49802</text:p>
          </table:table-cell>
          <table:table-cell office:value-type="float" office:value="2.7578999999999998" table:style-name="ce38">
            <text:p><text:s/>2.75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4308" table:style-name="ce14">
            <text:p><text:s/>44,308<text:s/></text:p>
          </table:table-cell>
          <table:table-cell office:value-type="float" office:value="174200" table:style-name="ce10">
            <text:p><text:s/>174,2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499</text:p>
          </table:table-cell>
          <table:table-cell office:value-type="float" office:value="1.6609" table:style-name="ce38">
            <text:p><text:s/>1.66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5867" table:style-name="ce14">
            <text:p><text:s/>25,867<text:s/></text:p>
          </table:table-cell>
          <table:table-cell office:value-type="float" office:value="115824" table:style-name="ce10">
            <text:p><text:s/>115,8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500</text:p>
          </table:table-cell>
          <table:table-cell office:value-type="float" office:value="1.2713000000000001" table:style-name="ce38">
            <text:p><text:s/>1.27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9009" table:style-name="ce14">
            <text:p><text:s/>19,009<text:s/></text:p>
          </table:table-cell>
          <table:table-cell office:value-type="float" office:value="78462" table:style-name="ce10">
            <text:p><text:s/>78,4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501</text:p>
          </table:table-cell>
          <table:table-cell office:value-type="float" office:value="2.0893999999999999" table:style-name="ce38">
            <text:p><text:s/>2.08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32007" table:style-name="ce14">
            <text:p><text:s/>32,007<text:s/></text:p>
          </table:table-cell>
          <table:table-cell office:value-type="float" office:value="146600" table:style-name="ce10">
            <text:p><text:s/>146,6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502</text:p>
          </table:table-cell>
          <table:table-cell office:value-type="float" office:value="1.7337" table:style-name="ce38">
            <text:p><text:s/>1.73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1877" table:style-name="ce14">
            <text:p><text:s/>21,877<text:s/></text:p>
          </table:table-cell>
          <table:table-cell office:value-type="float" office:value="126888" table:style-name="ce10">
            <text:p><text:s/>126,8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50301</text:p>
          </table:table-cell>
          <table:table-cell office:value-type="float" office:value="1.2788999999999999" table:style-name="ce38">
            <text:p><text:s/>1.27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3661" table:style-name="ce14">
            <text:p><text:s/>23,661<text:s/></text:p>
          </table:table-cell>
          <table:table-cell office:value-type="float" office:value="72874" table:style-name="ce10">
            <text:p><text:s/>72,8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50302</text:p>
          </table:table-cell>
          <table:table-cell office:value-type="float" office:value="1.1696" table:style-name="ce38">
            <text:p><text:s/>1.16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4765" table:style-name="ce14">
            <text:p><text:s/>24,765<text:s/></text:p>
          </table:table-cell>
          <table:table-cell office:value-type="float" office:value="61650" table:style-name="ce10">
            <text:p><text:s/>61,6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50303</text:p>
          </table:table-cell>
          <table:table-cell office:value-type="float" office:value="0.94399999999999995" table:style-name="ce38">
            <text:p><text:s/>0.94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9614" table:style-name="ce14">
            <text:p><text:s/>19,614<text:s/></text:p>
          </table:table-cell>
          <table:table-cell office:value-type="float" office:value="54364" table:style-name="ce10">
            <text:p><text:s/>54,3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50304</text:p>
          </table:table-cell>
          <table:table-cell office:value-type="float" office:value="0.72789999999999999" table:style-name="ce38">
            <text:p><text:s/>0.72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316" table:style-name="ce14">
            <text:p><text:s/>17,316<text:s/></text:p>
          </table:table-cell>
          <table:table-cell office:value-type="float" office:value="36379" table:style-name="ce10">
            <text:p><text:s/>36,3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21801</text:p>
          </table:table-cell>
          <table:table-cell office:value-type="float" office:value="1.7611000000000001" table:style-name="ce38">
            <text:p><text:s/>1.76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1408" table:style-name="ce14">
            <text:p><text:s/>31,408<text:s/></text:p>
          </table:table-cell>
          <table:table-cell office:value-type="float" office:value="76888" table:style-name="ce10">
            <text:p><text:s/>76,8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21802</text:p>
          </table:table-cell>
          <table:table-cell office:value-type="float" office:value="1.6709000000000001" table:style-name="ce38">
            <text:p><text:s/>1.67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30937" table:style-name="ce14">
            <text:p><text:s/>30,937<text:s/></text:p>
          </table:table-cell>
          <table:table-cell office:value-type="float" office:value="72439" table:style-name="ce10">
            <text:p><text:s/>72,4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21901</text:p>
          </table:table-cell>
          <table:table-cell office:value-type="float" office:value="1.4763999999999999" table:style-name="ce38">
            <text:p><text:s/>1.47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4958" table:style-name="ce14">
            <text:p><text:s/>24,958<text:s/></text:p>
          </table:table-cell>
          <table:table-cell office:value-type="float" office:value="63955" table:style-name="ce10">
            <text:p><text:s/>63,9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21902</text:p>
          </table:table-cell>
          <table:table-cell office:value-type="float" office:value="1.2887999999999999" table:style-name="ce38">
            <text:p><text:s/>1.28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4375" table:style-name="ce14">
            <text:p><text:s/>24,375<text:s/></text:p>
          </table:table-cell>
          <table:table-cell office:value-type="float" office:value="55163" table:style-name="ce10">
            <text:p><text:s/>55,1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21803</text:p>
          </table:table-cell>
          <table:table-cell office:value-type="float" office:value="1.4588000000000001" table:style-name="ce38">
            <text:p><text:s/>1.45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9669" table:style-name="ce14">
            <text:p><text:s/>29,669<text:s/></text:p>
          </table:table-cell>
          <table:table-cell office:value-type="float" office:value="62903" table:style-name="ce10">
            <text:p><text:s/>62,9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21804</text:p>
          </table:table-cell>
          <table:table-cell office:value-type="float" office:value="1.2679" table:style-name="ce38">
            <text:p><text:s/>1.26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3422" table:style-name="ce14">
            <text:p><text:s/>23,422<text:s/></text:p>
          </table:table-cell>
          <table:table-cell office:value-type="float" office:value="54629" table:style-name="ce10">
            <text:p><text:s/>54,6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21903</text:p>
          </table:table-cell>
          <table:table-cell office:value-type="float" office:value="1.1947000000000001" table:style-name="ce38">
            <text:p><text:s/>1.19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873" table:style-name="ce14">
            <text:p><text:s/>21,873<text:s/></text:p>
          </table:table-cell>
          <table:table-cell office:value-type="float" office:value="51373" table:style-name="ce10">
            <text:p><text:s/>51,3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21904</text:p>
          </table:table-cell>
          <table:table-cell office:value-type="float" office:value="0.94550000000000001" table:style-name="ce38">
            <text:p><text:s/>0.94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9057" table:style-name="ce14">
            <text:p><text:s/>19,057<text:s/></text:p>
          </table:table-cell>
          <table:table-cell office:value-type="float" office:value="40744" table:style-name="ce10">
            <text:p><text:s/>40,7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220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22002</text:p>
          </table:table-cell>
          <table:table-cell office:value-type="float" office:value="0.98029999999999995" table:style-name="ce38">
            <text:p><text:s/>0.980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7112" table:style-name="ce14">
            <text:p><text:s/>17,112<text:s/></text:p>
          </table:table-cell>
          <table:table-cell office:value-type="float" office:value="55345" table:style-name="ce10">
            <text:p><text:s/>55,3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22003</text:p>
          </table:table-cell>
          <table:table-cell office:value-type="float" office:value="1.6839" table:style-name="ce38">
            <text:p><text:s/>1.683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40602" table:style-name="ce14">
            <text:p><text:s/>40,602<text:s/></text:p>
          </table:table-cell>
          <table:table-cell office:value-type="float" office:value="114342" table:style-name="ce10">
            <text:p><text:s/>114,3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22004</text:p>
          </table:table-cell>
          <table:table-cell office:value-type="float" office:value="1.1433" table:style-name="ce38">
            <text:p><text:s/>1.14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4102" table:style-name="ce14">
            <text:p><text:s/>24,102<text:s/></text:p>
          </table:table-cell>
          <table:table-cell office:value-type="float" office:value="72176" table:style-name="ce10">
            <text:p><text:s/>72,1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22005</text:p>
          </table:table-cell>
          <table:table-cell office:value-type="float" office:value="0.92549999999999999" table:style-name="ce38">
            <text:p><text:s/>0.92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805" table:style-name="ce14">
            <text:p><text:s/>22,805<text:s/></text:p>
          </table:table-cell>
          <table:table-cell office:value-type="float" office:value="68922" table:style-name="ce10">
            <text:p><text:s/>68,9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22006</text:p>
          </table:table-cell>
          <table:table-cell office:value-type="float" office:value="0.70550000000000002" table:style-name="ce38">
            <text:p><text:s/>0.70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8064" table:style-name="ce14">
            <text:p><text:s/>18,064<text:s/></text:p>
          </table:table-cell>
          <table:table-cell office:value-type="float" office:value="36732" table:style-name="ce10">
            <text:p><text:s/>36,7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22007</text:p>
          </table:table-cell>
          <table:table-cell office:value-type="float" office:value="1.1715" table:style-name="ce38">
            <text:p><text:s/>1.17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5237" table:style-name="ce14">
            <text:p><text:s/>25,237<text:s/></text:p>
          </table:table-cell>
          <table:table-cell office:value-type="float" office:value="75501" table:style-name="ce10">
            <text:p><text:s/>75,5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22008</text:p>
          </table:table-cell>
          <table:table-cell office:value-type="float" office:value="0.76680000000000004" table:style-name="ce38">
            <text:p><text:s/>0.76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170" table:style-name="ce14">
            <text:p><text:s/>20,170<text:s/></text:p>
          </table:table-cell>
          <table:table-cell office:value-type="float" office:value="43300" table:style-name="ce10">
            <text:p><text:s/>43,3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23101</text:p>
          </table:table-cell>
          <table:table-cell office:value-type="float" office:value="1.3533999999999999" table:style-name="ce38">
            <text:p><text:s/>1.35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6967" table:style-name="ce14">
            <text:p><text:s/>16,967<text:s/></text:p>
          </table:table-cell>
          <table:table-cell office:value-type="float" office:value="106953" table:style-name="ce10">
            <text:p><text:s/>106,9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23102</text:p>
          </table:table-cell>
          <table:table-cell office:value-type="float" office:value="0.76880000000000004" table:style-name="ce38">
            <text:p><text:s/>0.76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2432" table:style-name="ce14">
            <text:p><text:s/>12,432<text:s/></text:p>
          </table:table-cell>
          <table:table-cell office:value-type="float" office:value="47904" table:style-name="ce10">
            <text:p><text:s/>47,9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23103</text:p>
          </table:table-cell>
          <table:table-cell office:value-type="float" office:value="0.56469999999999998" table:style-name="ce38">
            <text:p><text:s/>0.56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1792" table:style-name="ce14">
            <text:p><text:s/>11,792<text:s/></text:p>
          </table:table-cell>
          <table:table-cell office:value-type="float" office:value="38018" table:style-name="ce10">
            <text:p><text:s/>38,0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23104</text:p>
          </table:table-cell>
          <table:table-cell office:value-type="float" office:value="0.41689999999999999" table:style-name="ce38">
            <text:p><text:s/>0.41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1333" table:style-name="ce14">
            <text:p><text:s/>11,333<text:s/></text:p>
          </table:table-cell>
          <table:table-cell office:value-type="float" office:value="22300" table:style-name="ce10">
            <text:p><text:s/>22,3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23001</text:p>
          </table:table-cell>
          <table:table-cell office:value-type="float" office:value="1.2128000000000001" table:style-name="ce38">
            <text:p><text:s/>1.21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4589" table:style-name="ce14">
            <text:p><text:s/>14,589<text:s/></text:p>
          </table:table-cell>
          <table:table-cell office:value-type="float" office:value="106519" table:style-name="ce10">
            <text:p><text:s/>106,5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23002</text:p>
          </table:table-cell>
          <table:table-cell office:value-type="float" office:value="0.75539999999999996" table:style-name="ce38">
            <text:p><text:s/>0.75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5953" table:style-name="ce14">
            <text:p><text:s/>15,953<text:s/></text:p>
          </table:table-cell>
          <table:table-cell office:value-type="float" office:value="50665" table:style-name="ce10">
            <text:p><text:s/>50,6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23003</text:p>
          </table:table-cell>
          <table:table-cell office:value-type="float" office:value="0.55030000000000001" table:style-name="ce38">
            <text:p><text:s/>0.55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2906" table:style-name="ce14">
            <text:p><text:s/>12,906<text:s/></text:p>
          </table:table-cell>
          <table:table-cell office:value-type="float" office:value="37493" table:style-name="ce10">
            <text:p><text:s/>37,4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23004</text:p>
          </table:table-cell>
          <table:table-cell office:value-type="float" office:value="0.46539999999999998" table:style-name="ce38">
            <text:p><text:s/>0.46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2667" table:style-name="ce14">
            <text:p><text:s/>12,667<text:s/></text:p>
          </table:table-cell>
          <table:table-cell office:value-type="float" office:value="26983" table:style-name="ce10">
            <text:p><text:s/>26,9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22601</text:p>
          </table:table-cell>
          <table:table-cell office:value-type="float" office:value="1.2869999999999999" table:style-name="ce38">
            <text:p><text:s/>1.28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4237" table:style-name="ce14">
            <text:p><text:s/>14,237<text:s/></text:p>
          </table:table-cell>
          <table:table-cell office:value-type="float" office:value="108047" table:style-name="ce10">
            <text:p><text:s/>108,0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22602</text:p>
          </table:table-cell>
          <table:table-cell office:value-type="float" office:value="0.95040000000000002" table:style-name="ce38">
            <text:p><text:s/>0.95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7754" table:style-name="ce14">
            <text:p><text:s/>17,754<text:s/></text:p>
          </table:table-cell>
          <table:table-cell office:value-type="float" office:value="65395" table:style-name="ce10">
            <text:p><text:s/>65,3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22701</text:p>
          </table:table-cell>
          <table:table-cell office:value-type="float" office:value="0.60899999999999999" table:style-name="ce38">
            <text:p><text:s/>0.60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446" table:style-name="ce14">
            <text:p><text:s/>10,446<text:s/></text:p>
          </table:table-cell>
          <table:table-cell office:value-type="float" office:value="39221" table:style-name="ce10">
            <text:p><text:s/>39,2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22702</text:p>
          </table:table-cell>
          <table:table-cell office:value-type="float" office:value="0.69969999999999999" table:style-name="ce38">
            <text:p><text:s/>0.69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4687" table:style-name="ce14">
            <text:p><text:s/>14,687<text:s/></text:p>
          </table:table-cell>
          <table:table-cell office:value-type="float" office:value="44616" table:style-name="ce10">
            <text:p><text:s/>44,61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22501</text:p>
          </table:table-cell>
          <table:table-cell office:value-type="float" office:value="0.98219999999999996" table:style-name="ce38">
            <text:p><text:s/>0.98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3046" table:style-name="ce14">
            <text:p><text:s/>13,046<text:s/></text:p>
          </table:table-cell>
          <table:table-cell office:value-type="float" office:value="42150" table:style-name="ce10">
            <text:p><text:s/>42,1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22502</text:p>
          </table:table-cell>
          <table:table-cell office:value-type="float" office:value="0.63790000000000002" table:style-name="ce38">
            <text:p><text:s/>0.63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2086" table:style-name="ce14">
            <text:p><text:s/>12,086<text:s/></text:p>
          </table:table-cell>
          <table:table-cell office:value-type="float" office:value="27617" table:style-name="ce10">
            <text:p><text:s/>27,6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22503</text:p>
          </table:table-cell>
          <table:table-cell office:value-type="float" office:value="0.94059999999999999" table:style-name="ce38">
            <text:p><text:s/>0.94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5003" table:style-name="ce14">
            <text:p><text:s/>15,003<text:s/></text:p>
          </table:table-cell>
          <table:table-cell office:value-type="float" office:value="40679" table:style-name="ce10">
            <text:p><text:s/>40,6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22504</text:p>
          </table:table-cell>
          <table:table-cell office:value-type="float" office:value="0.70920000000000005" table:style-name="ce38">
            <text:p><text:s/>0.70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2250" table:style-name="ce14">
            <text:p><text:s/>12,250<text:s/></text:p>
          </table:table-cell>
          <table:table-cell office:value-type="float" office:value="30584" table:style-name="ce10">
            <text:p><text:s/>30,5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228</text:p>
          </table:table-cell>
          <table:table-cell office:value-type="float" office:value="0.75960000000000005" table:style-name="ce38">
            <text:p><text:s/>0.75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4680" table:style-name="ce14">
            <text:p><text:s/>14,680<text:s/></text:p>
          </table:table-cell>
          <table:table-cell office:value-type="float" office:value="45943" table:style-name="ce10">
            <text:p><text:s/>45,9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22301</text:p>
          </table:table-cell>
          <table:table-cell office:value-type="float" office:value="1.2198" table:style-name="ce38">
            <text:p><text:s/>1.219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9673" table:style-name="ce14">
            <text:p><text:s/>29,673<text:s/></text:p>
          </table:table-cell>
          <table:table-cell office:value-type="float" office:value="76925" table:style-name="ce10">
            <text:p><text:s/>76,9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22302</text:p>
          </table:table-cell>
          <table:table-cell office:value-type="float" office:value="0.90739999999999998" table:style-name="ce38">
            <text:p><text:s/>0.90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848" table:style-name="ce14">
            <text:p><text:s/>21,848<text:s/></text:p>
          </table:table-cell>
          <table:table-cell office:value-type="float" office:value="37602" table:style-name="ce10">
            <text:p><text:s/>37,6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23201</text:p>
          </table:table-cell>
          <table:table-cell office:value-type="float" office:value="0.80969999999999998" table:style-name="ce38">
            <text:p><text:s/>0.80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1181" table:style-name="ce14">
            <text:p><text:s/>11,181<text:s/></text:p>
          </table:table-cell>
          <table:table-cell office:value-type="float" office:value="48570" table:style-name="ce10">
            <text:p><text:s/>48,5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23202</text:p>
          </table:table-cell>
          <table:table-cell office:value-type="float" office:value="0.64590000000000003" table:style-name="ce38">
            <text:p><text:s/>0.64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298" table:style-name="ce14">
            <text:p><text:s/>10,298<text:s/></text:p>
          </table:table-cell>
          <table:table-cell office:value-type="float" office:value="32799" table:style-name="ce10">
            <text:p><text:s/>32,7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22401</text:p>
          </table:table-cell>
          <table:table-cell office:value-type="float" office:value="1.1128" table:style-name="ce38">
            <text:p><text:s/>1.11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135" table:style-name="ce14">
            <text:p><text:s/>21,135<text:s/></text:p>
          </table:table-cell>
          <table:table-cell office:value-type="float" office:value="48456" table:style-name="ce10">
            <text:p><text:s/>48,4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22402</text:p>
          </table:table-cell>
          <table:table-cell office:value-type="float" office:value="0.91159999999999997" table:style-name="ce38">
            <text:p><text:s/>0.91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1213" table:style-name="ce14">
            <text:p><text:s/>21,213<text:s/></text:p>
          </table:table-cell>
          <table:table-cell office:value-type="float" office:value="39310" table:style-name="ce10">
            <text:p><text:s/>39,3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22403</text:p>
          </table:table-cell>
          <table:table-cell office:value-type="float" office:value="0.83399999999999996" table:style-name="ce38">
            <text:p><text:s/>0.83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8020" table:style-name="ce14">
            <text:p><text:s/>18,020<text:s/></text:p>
          </table:table-cell>
          <table:table-cell office:value-type="float" office:value="35878" table:style-name="ce10">
            <text:p><text:s/>35,8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22404</text:p>
          </table:table-cell>
          <table:table-cell office:value-type="float" office:value="0.69669999999999999" table:style-name="ce38">
            <text:p><text:s/>0.69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284" table:style-name="ce14">
            <text:p><text:s/>17,284<text:s/></text:p>
          </table:table-cell>
          <table:table-cell office:value-type="float" office:value="29909" table:style-name="ce10">
            <text:p><text:s/>29,9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22901</text:p>
          </table:table-cell>
          <table:table-cell office:value-type="float" office:value="0.57279999999999998" table:style-name="ce38">
            <text:p><text:s/>0.57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9919" table:style-name="ce14">
            <text:p><text:s/>9,919<text:s/></text:p>
          </table:table-cell>
          <table:table-cell office:value-type="float" office:value="24646" table:style-name="ce10">
            <text:p><text:s/>24,6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22902</text:p>
          </table:table-cell>
          <table:table-cell office:value-type="float" office:value="0.56440000000000001" table:style-name="ce38">
            <text:p><text:s/>0.56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0198" table:style-name="ce14">
            <text:p><text:s/>10,198<text:s/></text:p>
          </table:table-cell>
          <table:table-cell office:value-type="float" office:value="24186" table:style-name="ce10">
            <text:p><text:s/>24,1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23301</text:p>
          </table:table-cell>
          <table:table-cell office:value-type="float" office:value="2.5137" table:style-name="ce38">
            <text:p><text:s/>2.51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43806" table:style-name="ce14">
            <text:p><text:s/>43,806<text:s/></text:p>
          </table:table-cell>
          <table:table-cell office:value-type="float" office:value="175564" table:style-name="ce10">
            <text:p><text:s/>175,5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23302</text:p>
          </table:table-cell>
          <table:table-cell office:value-type="float" office:value="1.8652" table:style-name="ce38">
            <text:p><text:s/>1.86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1397" table:style-name="ce14">
            <text:p><text:s/>41,397<text:s/></text:p>
          </table:table-cell>
          <table:table-cell office:value-type="float" office:value="116462" table:style-name="ce10">
            <text:p><text:s/>116,4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23401</text:p>
          </table:table-cell>
          <table:table-cell office:value-type="float" office:value="1.0127999999999999" table:style-name="ce38">
            <text:p><text:s/>1.012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9484" table:style-name="ce14">
            <text:p><text:s/>19,484<text:s/></text:p>
          </table:table-cell>
          <table:table-cell office:value-type="float" office:value="68878" table:style-name="ce10">
            <text:p><text:s/>68,8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23402</text:p>
          </table:table-cell>
          <table:table-cell office:value-type="float" office:value="0.74380000000000002" table:style-name="ce38">
            <text:p><text:s/>0.74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431" table:style-name="ce14">
            <text:p><text:s/>17,431<text:s/></text:p>
          </table:table-cell>
          <table:table-cell office:value-type="float" office:value="45832" table:style-name="ce10">
            <text:p><text:s/>45,8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23501</text:p>
          </table:table-cell>
          <table:table-cell office:value-type="float" office:value="0.59970000000000001" table:style-name="ce38">
            <text:p><text:s/>0.59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50137" table:style-name="ce10">
            <text:p><text:s/>50,1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23502</text:p>
          </table:table-cell>
          <table:table-cell office:value-type="float" office:value="0.35110000000000002" table:style-name="ce38">
            <text:p><text:s/>0.35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27696" table:style-name="ce10">
            <text:p><text:s/>27,6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23503</text:p>
          </table:table-cell>
          <table:table-cell office:value-type="float" office:value="0.94320000000000004" table:style-name="ce38">
            <text:p><text:s/>0.943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5161" table:style-name="ce14">
            <text:p><text:s/>15,161<text:s/></text:p>
          </table:table-cell>
          <table:table-cell office:value-type="float" office:value="97989" table:style-name="ce10">
            <text:p><text:s/>97,9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23504</text:p>
          </table:table-cell>
          <table:table-cell office:value-type="float" office:value="0.24460000000000001" table:style-name="ce38">
            <text:p><text:s/>0.244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7196" table:style-name="ce14">
            <text:p><text:s/>7,196<text:s/></text:p>
          </table:table-cell>
          <table:table-cell office:value-type="float" office:value="13497" table:style-name="ce10">
            <text:p><text:s/>13,4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23601</text:p>
          </table:table-cell>
          <table:table-cell office:value-type="float" office:value="0.52829999999999999" table:style-name="ce38">
            <text:p><text:s/>0.52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959" table:style-name="ce14">
            <text:p><text:s/>2,959<text:s/></text:p>
          </table:table-cell>
          <table:table-cell office:value-type="float" office:value="49870" table:style-name="ce10">
            <text:p><text:s/>49,8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23602</text:p>
          </table:table-cell>
          <table:table-cell office:value-type="float" office:value="0.26250000000000001" table:style-name="ce38">
            <text:p><text:s/>0.26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21779" table:style-name="ce10">
            <text:p><text:s/>21,7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23701</text:p>
          </table:table-cell>
          <table:table-cell office:value-type="float" office:value="0.52569999999999995" table:style-name="ce38">
            <text:p><text:s/>0.52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8046" table:style-name="ce14">
            <text:p><text:s/>8,046<text:s/></text:p>
          </table:table-cell>
          <table:table-cell office:value-type="float" office:value="37639" table:style-name="ce10">
            <text:p><text:s/>37,6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23702</text:p>
          </table:table-cell>
          <table:table-cell office:value-type="float" office:value="0.35039999999999999" table:style-name="ce38">
            <text:p><text:s/>0.35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5576" table:style-name="ce10">
            <text:p><text:s/>25,5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23801</text:p>
          </table:table-cell>
          <table:table-cell office:value-type="float" office:value="1.3051999999999999" table:style-name="ce38">
            <text:p><text:s/>1.30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6361" table:style-name="ce14">
            <text:p><text:s/>6,361<text:s/></text:p>
          </table:table-cell>
          <table:table-cell office:value-type="float" office:value="102990" table:style-name="ce10">
            <text:p><text:s/>102,9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23802</text:p>
          </table:table-cell>
          <table:table-cell office:value-type="float" office:value="0.91700000000000004" table:style-name="ce38">
            <text:p><text:s/>0.91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7843" table:style-name="ce14">
            <text:p><text:s/>7,843<text:s/></text:p>
          </table:table-cell>
          <table:table-cell office:value-type="float" office:value="74463" table:style-name="ce10">
            <text:p><text:s/>74,4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23803</text:p>
          </table:table-cell>
          <table:table-cell office:value-type="float" office:value="1.1631" table:style-name="ce38">
            <text:p><text:s/>1.16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6126" table:style-name="ce14">
            <text:p><text:s/>6,126<text:s/></text:p>
          </table:table-cell>
          <table:table-cell office:value-type="float" office:value="106336" table:style-name="ce10">
            <text:p><text:s/>106,3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23804</text:p>
          </table:table-cell>
          <table:table-cell office:value-type="float" office:value="1.1114999999999999" table:style-name="ce38">
            <text:p><text:s/>1.11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100292" table:style-name="ce10">
            <text:p><text:s/>100,2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23805</text:p>
          </table:table-cell>
          <table:table-cell office:value-type="float" office:value="1.5693999999999999" table:style-name="ce38">
            <text:p><text:s/>1.56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5689" table:style-name="ce14">
            <text:p><text:s/>5,689<text:s/></text:p>
          </table:table-cell>
          <table:table-cell office:value-type="float" office:value="141135" table:style-name="ce10">
            <text:p><text:s/>141,1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23806</text:p>
          </table:table-cell>
          <table:table-cell office:value-type="float" office:value="0.60499999999999998" table:style-name="ce38">
            <text:p><text:s/>0.605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931" table:style-name="ce14">
            <text:p><text:s/>4,931<text:s/></text:p>
          </table:table-cell>
          <table:table-cell office:value-type="float" office:value="40129" table:style-name="ce10">
            <text:p><text:s/>40,1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23901</text:p>
          </table:table-cell>
          <table:table-cell office:value-type="float" office:value="0.6552" table:style-name="ce38">
            <text:p><text:s/>0.65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89" table:style-name="ce14">
            <text:p><text:s/>3,689<text:s/></text:p>
          </table:table-cell>
          <table:table-cell office:value-type="float" office:value="54972" table:style-name="ce10">
            <text:p><text:s/>54,9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23902</text:p>
          </table:table-cell>
          <table:table-cell office:value-type="float" office:value="0.4209" table:style-name="ce38">
            <text:p><text:s/>0.42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64" table:style-name="ce14">
            <text:p><text:s/>3,164<text:s/></text:p>
          </table:table-cell>
          <table:table-cell office:value-type="float" office:value="32835" table:style-name="ce10">
            <text:p><text:s/>32,8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24001</text:p>
          </table:table-cell>
          <table:table-cell office:value-type="float" office:value="0.65539999999999998" table:style-name="ce38">
            <text:p><text:s/>0.65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68" table:style-name="ce14">
            <text:p><text:s/>3,068<text:s/></text:p>
          </table:table-cell>
          <table:table-cell office:value-type="float" office:value="70834" table:style-name="ce10">
            <text:p><text:s/>70,8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24002</text:p>
          </table:table-cell>
          <table:table-cell office:value-type="float" office:value="0.68569999999999998" table:style-name="ce38">
            <text:p><text:s/>0.68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64664" table:style-name="ce10">
            <text:p><text:s/>64,6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24003</text:p>
          </table:table-cell>
          <table:table-cell office:value-type="float" office:value="0.34960000000000002" table:style-name="ce38">
            <text:p><text:s/>0.34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40342" table:style-name="ce10">
            <text:p><text:s/>40,3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24101</text:p>
          </table:table-cell>
          <table:table-cell office:value-type="float" office:value="0.37259999999999999" table:style-name="ce38">
            <text:p><text:s/>0.37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42060" table:style-name="ce10">
            <text:p><text:s/>42,0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24102</text:p>
          </table:table-cell>
          <table:table-cell office:value-type="float" office:value="0.45179999999999998" table:style-name="ce38">
            <text:p><text:s/>0.45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44" table:style-name="ce14">
            <text:p><text:s/>2,844<text:s/></text:p>
          </table:table-cell>
          <table:table-cell office:value-type="float" office:value="41149" table:style-name="ce10">
            <text:p><text:s/>41,1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24103</text:p>
          </table:table-cell>
          <table:table-cell office:value-type="float" office:value="0.1648" table:style-name="ce38">
            <text:p><text:s/>0.16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7041" table:style-name="ce10">
            <text:p><text:s/>17,0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24201</text:p>
          </table:table-cell>
          <table:table-cell office:value-type="float" office:value="0.99139999999999995" table:style-name="ce38">
            <text:p><text:s/>0.99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5476" table:style-name="ce14">
            <text:p><text:s/>5,476<text:s/></text:p>
          </table:table-cell>
          <table:table-cell office:value-type="float" office:value="85765" table:style-name="ce10">
            <text:p><text:s/>85,7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24202</text:p>
          </table:table-cell>
          <table:table-cell office:value-type="float" office:value="0.69820000000000004" table:style-name="ce38">
            <text:p><text:s/>0.69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932" table:style-name="ce14">
            <text:p><text:s/>4,932<text:s/></text:p>
          </table:table-cell>
          <table:table-cell office:value-type="float" office:value="67402" table:style-name="ce10">
            <text:p><text:s/>67,4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24203</text:p>
          </table:table-cell>
          <table:table-cell office:value-type="float" office:value="1.5165" table:style-name="ce38">
            <text:p><text:s/>1.516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16016" table:style-name="ce14">
            <text:p><text:s/>16,016<text:s/></text:p>
          </table:table-cell>
          <table:table-cell office:value-type="float" office:value="97367" table:style-name="ce10">
            <text:p><text:s/>97,36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5" table:style-name="ce13">
            <text:p>125</text:p>
          </table:table-cell>
          <table:table-cell office:value-type="string" table:style-name="ce13">
            <text:p>24204</text:p>
          </table:table-cell>
          <table:table-cell office:value-type="float" office:value="0.45169999999999999" table:style-name="ce38">
            <text:p><text:s/>0.451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4503" table:style-name="ce14">
            <text:p><text:s/>14,503<text:s/></text:p>
          </table:table-cell>
          <table:table-cell office:value-type="float" office:value="22530" table:style-name="ce10">
            <text:p><text:s/>22,5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24205</text:p>
          </table:table-cell>
          <table:table-cell office:value-type="float" office:value="0.67390000000000005" table:style-name="ce38">
            <text:p><text:s/>0.67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314" table:style-name="ce14">
            <text:p><text:s/>3,314<text:s/></text:p>
          </table:table-cell>
          <table:table-cell office:value-type="float" office:value="49158" table:style-name="ce10">
            <text:p><text:s/>49,1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24206</text:p>
          </table:table-cell>
          <table:table-cell office:value-type="float" office:value="0.63739999999999997" table:style-name="ce38">
            <text:p><text:s/>0.63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7491" table:style-name="ce14">
            <text:p><text:s/>7,491<text:s/></text:p>
          </table:table-cell>
          <table:table-cell office:value-type="float" office:value="55845" table:style-name="ce10">
            <text:p><text:s/>55,8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24301</text:p>
          </table:table-cell>
          <table:table-cell office:value-type="float" office:value="0.86299999999999999" table:style-name="ce38">
            <text:p><text:s/>0.86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89760" table:style-name="ce10">
            <text:p><text:s/>89,7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29" table:style-name="ce13">
            <text:p>129</text:p>
          </table:table-cell>
          <table:table-cell office:value-type="string" table:style-name="ce13">
            <text:p>24302</text:p>
          </table:table-cell>
          <table:table-cell office:value-type="float" office:value="0.40139999999999998" table:style-name="ce38">
            <text:p><text:s/>0.40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32504" table:style-name="ce10">
            <text:p><text:s/>32,5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244</text:p>
          </table:table-cell>
          <table:table-cell office:value-type="float" office:value="0.44569999999999999" table:style-name="ce38">
            <text:p><text:s/>0.44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38361" table:style-name="ce10">
            <text:p><text:s/>38,3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245</text:p>
          </table:table-cell>
          <table:table-cell office:value-type="float" office:value="0.27960000000000002" table:style-name="ce38">
            <text:p><text:s/>0.27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23608" table:style-name="ce10">
            <text:p><text:s/>23,6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24601</text:p>
          </table:table-cell>
          <table:table-cell office:value-type="float" office:value="0.58240000000000003" table:style-name="ce38">
            <text:p><text:s/>0.582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45873" table:style-name="ce10">
            <text:p><text:s/>45,8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24602</text:p>
          </table:table-cell>
          <table:table-cell office:value-type="float" office:value="0.3695" table:style-name="ce38">
            <text:p><text:s/>0.36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32582" table:style-name="ce10">
            <text:p><text:s/>32,5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4" table:style-name="ce13">
            <text:p>134</text:p>
          </table:table-cell>
          <table:table-cell office:value-type="string" table:style-name="ce13">
            <text:p>24701</text:p>
          </table:table-cell>
          <table:table-cell office:value-type="float" office:value="0.52229999999999999" table:style-name="ce38">
            <text:p><text:s/>0.52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447" table:style-name="ce14">
            <text:p><text:s/>3,447<text:s/></text:p>
          </table:table-cell>
          <table:table-cell office:value-type="float" office:value="42734" table:style-name="ce10">
            <text:p><text:s/>42,7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24702</text:p>
          </table:table-cell>
          <table:table-cell office:value-type="float" office:value="0.3987" table:style-name="ce38">
            <text:p><text:s/>0.39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34308" table:style-name="ce10">
            <text:p><text:s/>34,3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24801</text:p>
          </table:table-cell>
          <table:table-cell office:value-type="float" office:value="0.77049999999999996" table:style-name="ce38">
            <text:p><text:s/>0.770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75570" table:style-name="ce10">
            <text:p><text:s/>75,5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7" table:style-name="ce13">
            <text:p>137</text:p>
          </table:table-cell>
          <table:table-cell office:value-type="string" table:style-name="ce13">
            <text:p>24802</text:p>
          </table:table-cell>
          <table:table-cell office:value-type="float" office:value="0.36430000000000001" table:style-name="ce38">
            <text:p><text:s/>0.36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28130" table:style-name="ce10">
            <text:p><text:s/>28,1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24901</text:p>
          </table:table-cell>
          <table:table-cell office:value-type="float" office:value="0.97330000000000005" table:style-name="ce38">
            <text:p><text:s/>0.97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6489" table:style-name="ce14">
            <text:p><text:s/>6,489<text:s/></text:p>
          </table:table-cell>
          <table:table-cell office:value-type="float" office:value="96726" table:style-name="ce10">
            <text:p><text:s/>96,7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39" table:style-name="ce13">
            <text:p>139</text:p>
          </table:table-cell>
          <table:table-cell office:value-type="string" table:style-name="ce13">
            <text:p>24902</text:p>
          </table:table-cell>
          <table:table-cell office:value-type="float" office:value="0.75209999999999999" table:style-name="ce38">
            <text:p><text:s/>0.75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4371" table:style-name="ce14">
            <text:p><text:s/>4,371<text:s/></text:p>
          </table:table-cell>
          <table:table-cell office:value-type="float" office:value="65563" table:style-name="ce10">
            <text:p><text:s/>65,5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24903</text:p>
          </table:table-cell>
          <table:table-cell office:value-type="float" office:value="0.64949999999999997" table:style-name="ce38">
            <text:p><text:s/>0.64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02" table:style-name="ce14">
            <text:p><text:s/>2,702<text:s/></text:p>
          </table:table-cell>
          <table:table-cell office:value-type="float" office:value="65093" table:style-name="ce10">
            <text:p><text:s/>65,0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24904</text:p>
          </table:table-cell>
          <table:table-cell office:value-type="float" office:value="0.37809999999999999" table:style-name="ce38">
            <text:p><text:s/>0.378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43" table:style-name="ce14">
            <text:p><text:s/>2,343<text:s/></text:p>
          </table:table-cell>
          <table:table-cell office:value-type="float" office:value="33453" table:style-name="ce10">
            <text:p><text:s/>33,4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2" table:style-name="ce13">
            <text:p>142</text:p>
          </table:table-cell>
          <table:table-cell office:value-type="string" table:style-name="ce13">
            <text:p>250</text:p>
          </table:table-cell>
          <table:table-cell office:value-type="float" office:value="0.34300000000000003" table:style-name="ce38">
            <text:p><text:s/>0.34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26176" table:style-name="ce10">
            <text:p><text:s/>26,17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251</text:p>
          </table:table-cell>
          <table:table-cell office:value-type="float" office:value="0.21299999999999999" table:style-name="ce38">
            <text:p><text:s/>0.21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6843" table:style-name="ce10">
            <text:p><text:s/>16,8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252</text:p>
          </table:table-cell>
          <table:table-cell office:value-type="float" office:value="0.33460000000000001" table:style-name="ce38">
            <text:p><text:s/>0.33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19026" table:style-name="ce10">
            <text:p><text:s/>19,0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253</text:p>
          </table:table-cell>
          <table:table-cell office:value-type="float" office:value="0.3619" table:style-name="ce38">
            <text:p><text:s/>0.36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29293" table:style-name="ce10">
            <text:p><text:s/>29,2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254</text:p>
          </table:table-cell>
          <table:table-cell office:value-type="float" office:value="0.23730000000000001" table:style-name="ce38">
            <text:p><text:s/>0.23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8082" table:style-name="ce10">
            <text:p><text:s/>18,0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7" table:style-name="ce13">
            <text:p>147</text:p>
          </table:table-cell>
          <table:table-cell office:value-type="string" table:style-name="ce13">
            <text:p>255</text:p>
          </table:table-cell>
          <table:table-cell office:value-type="float" office:value="0.28899999999999998" table:style-name="ce38">
            <text:p><text:s/>0.28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21334" table:style-name="ce10">
            <text:p><text:s/>21,3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25601</text:p>
          </table:table-cell>
          <table:table-cell office:value-type="float" office:value="0.98309999999999997" table:style-name="ce38">
            <text:p><text:s/>0.98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97829" table:style-name="ce10">
            <text:p><text:s/>97,8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25602</text:p>
          </table:table-cell>
          <table:table-cell office:value-type="float" office:value="0.51890000000000003" table:style-name="ce38">
            <text:p><text:s/>0.518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406" table:style-name="ce14">
            <text:p><text:s/>5,406<text:s/></text:p>
          </table:table-cell>
          <table:table-cell office:value-type="float" office:value="42028" table:style-name="ce10">
            <text:p><text:s/>42,0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25603</text:p>
          </table:table-cell>
          <table:table-cell office:value-type="float" office:value="0.50470000000000004" table:style-name="ce38">
            <text:p><text:s/>0.50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47225" table:style-name="ce10">
            <text:p><text:s/>47,2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25604</text:p>
          </table:table-cell>
          <table:table-cell office:value-type="float" office:value="0.35389999999999999" table:style-name="ce38">
            <text:p><text:s/>0.35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28203" table:style-name="ce10">
            <text:p><text:s/>28,2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63</text:p>
          </table:table-cell>
          <table:table-cell office:value-type="float" office:value="1.4658" table:style-name="ce38">
            <text:p><text:s/>1.46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12715" table:style-name="ce14">
            <text:p><text:s/>12,715<text:s/></text:p>
          </table:table-cell>
          <table:table-cell office:value-type="float" office:value="119880" table:style-name="ce10">
            <text:p><text:s/>119,8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64</text:p>
          </table:table-cell>
          <table:table-cell office:value-type="float" office:value="0.94750000000000001" table:style-name="ce38">
            <text:p><text:s/>0.94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9964" table:style-name="ce14">
            <text:p><text:s/>9,964<text:s/></text:p>
          </table:table-cell>
          <table:table-cell office:value-type="float" office:value="76082" table:style-name="ce10">
            <text:p><text:s/>76,0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265</text:p>
          </table:table-cell>
          <table:table-cell office:value-type="float" office:value="1.1697" table:style-name="ce38">
            <text:p><text:s/>1.16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0230" table:style-name="ce14">
            <text:p><text:s/>10,230<text:s/></text:p>
          </table:table-cell>
          <table:table-cell office:value-type="float" office:value="95113" table:style-name="ce10">
            <text:p><text:s/>95,1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266</text:p>
          </table:table-cell>
          <table:table-cell office:value-type="float" office:value="0.88529999999999998" table:style-name="ce38">
            <text:p><text:s/>0.885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9994" table:style-name="ce14">
            <text:p><text:s/>9,994<text:s/></text:p>
          </table:table-cell>
          <table:table-cell office:value-type="float" office:value="67674" table:style-name="ce10">
            <text:p><text:s/>67,6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6801</text:p>
          </table:table-cell>
          <table:table-cell office:value-type="float" office:value="1.0166999999999999" table:style-name="ce38">
            <text:p><text:s/>1.01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6283" table:style-name="ce14">
            <text:p><text:s/>16,283<text:s/></text:p>
          </table:table-cell>
          <table:table-cell office:value-type="float" office:value="67460" table:style-name="ce10">
            <text:p><text:s/>67,4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6802</text:p>
          </table:table-cell>
          <table:table-cell office:value-type="float" office:value="0.88839999999999997" table:style-name="ce38">
            <text:p><text:s/>0.88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3215" table:style-name="ce14">
            <text:p><text:s/>13,215<text:s/></text:p>
          </table:table-cell>
          <table:table-cell office:value-type="float" office:value="60974" table:style-name="ce10">
            <text:p><text:s/>60,9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26701</text:p>
          </table:table-cell>
          <table:table-cell office:value-type="float" office:value="0.66949999999999998" table:style-name="ce38">
            <text:p><text:s/>0.66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633" table:style-name="ce14">
            <text:p><text:s/>7,633<text:s/></text:p>
          </table:table-cell>
          <table:table-cell office:value-type="float" office:value="65112" table:style-name="ce10">
            <text:p><text:s/>65,1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26702</text:p>
          </table:table-cell>
          <table:table-cell office:value-type="float" office:value="0.3715" table:style-name="ce38">
            <text:p><text:s/>0.37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7150" table:style-name="ce14">
            <text:p><text:s/>7,150<text:s/></text:p>
          </table:table-cell>
          <table:table-cell office:value-type="float" office:value="25965" table:style-name="ce10">
            <text:p><text:s/>25,9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25701</text:p>
          </table:table-cell>
          <table:table-cell office:value-type="float" office:value="1.7261" table:style-name="ce37">
            <text:p>1.7261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9484" table:style-name="ce14">
            <text:p><text:s/>49,484<text:s/></text:p>
          </table:table-cell>
          <table:table-cell office:value-type="float" office:value="89868" table:style-name="ce10">
            <text:p><text:s/>89,8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5801</text:p>
          </table:table-cell>
          <table:table-cell office:value-type="float" office:value="1.4924999999999999" table:style-name="ce38">
            <text:p><text:s/>1.49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4024" table:style-name="ce14">
            <text:p><text:s/>34,024<text:s/></text:p>
          </table:table-cell>
          <table:table-cell office:value-type="float" office:value="87447" table:style-name="ce10">
            <text:p><text:s/>87,4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25702</text:p>
          </table:table-cell>
          <table:table-cell office:value-type="float" office:value="1.5274000000000001" table:style-name="ce38">
            <text:p><text:s/>1.52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7534" table:style-name="ce14">
            <text:p><text:s/>27,534<text:s/></text:p>
          </table:table-cell>
          <table:table-cell office:value-type="float" office:value="70121" table:style-name="ce10">
            <text:p><text:s/>70,1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25802</text:p>
          </table:table-cell>
          <table:table-cell office:value-type="float" office:value="1.4347000000000001" table:style-name="ce38">
            <text:p><text:s/>1.43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185" table:style-name="ce14">
            <text:p><text:s/>28,185<text:s/></text:p>
          </table:table-cell>
          <table:table-cell office:value-type="float" office:value="62464" table:style-name="ce10">
            <text:p><text:s/>62,4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259</text:p>
          </table:table-cell>
          <table:table-cell office:value-type="float" office:value="0.84930000000000005" table:style-name="ce38">
            <text:p><text:s/>0.84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5844" table:style-name="ce14">
            <text:p><text:s/>15,844<text:s/></text:p>
          </table:table-cell>
          <table:table-cell office:value-type="float" office:value="40813" table:style-name="ce10">
            <text:p><text:s/>40,8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260</text:p>
          </table:table-cell>
          <table:table-cell office:value-type="float" office:value="0.81899999999999995" table:style-name="ce38">
            <text:p><text:s/>0.81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0476" table:style-name="ce14">
            <text:p><text:s/>20,476<text:s/></text:p>
          </table:table-cell>
          <table:table-cell office:value-type="float" office:value="36058" table:style-name="ce10">
            <text:p><text:s/>36,0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61</text:p>
          </table:table-cell>
          <table:table-cell office:value-type="float" office:value="0.6452" table:style-name="ce38">
            <text:p><text:s/>0.64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7840" table:style-name="ce14">
            <text:p><text:s/>17,840<text:s/></text:p>
          </table:table-cell>
          <table:table-cell office:value-type="float" office:value="36501" table:style-name="ce10">
            <text:p><text:s/>36,5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26201</text:p>
          </table:table-cell>
          <table:table-cell office:value-type="float" office:value="0.67249999999999999" table:style-name="ce38">
            <text:p><text:s/>0.67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5093" table:style-name="ce14">
            <text:p><text:s/>15,093<text:s/></text:p>
          </table:table-cell>
          <table:table-cell office:value-type="float" office:value="42230" table:style-name="ce10">
            <text:p><text:s/>42,2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26202</text:p>
          </table:table-cell>
          <table:table-cell office:value-type="float" office:value="0.56189999999999996" table:style-name="ce38">
            <text:p><text:s/>0.56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3477" table:style-name="ce14">
            <text:p><text:s/>13,477<text:s/></text:p>
          </table:table-cell>
          <table:table-cell office:value-type="float" office:value="30918" table:style-name="ce10">
            <text:p><text:s/>30,9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69</text:p>
          </table:table-cell>
          <table:table-cell office:value-type="float" office:value="1.1269" table:style-name="ce38">
            <text:p><text:s/>1.12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0047" table:style-name="ce14">
            <text:p><text:s/>10,047<text:s/></text:p>
          </table:table-cell>
          <table:table-cell office:value-type="float" office:value="95639" table:style-name="ce10">
            <text:p><text:s/>95,6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270</text:p>
          </table:table-cell>
          <table:table-cell office:value-type="float" office:value="0.61760000000000004" table:style-name="ce38">
            <text:p><text:s/>0.61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870" table:style-name="ce14">
            <text:p><text:s/>8,870<text:s/></text:p>
          </table:table-cell>
          <table:table-cell office:value-type="float" office:value="40777" table:style-name="ce10">
            <text:p><text:s/>40,7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71</text:p>
          </table:table-cell>
          <table:table-cell office:value-type="float" office:value="0.85199999999999998" table:style-name="ce38">
            <text:p><text:s/>0.85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5313" table:style-name="ce14">
            <text:p><text:s/>5,313<text:s/></text:p>
          </table:table-cell>
          <table:table-cell office:value-type="float" office:value="76458" table:style-name="ce10">
            <text:p><text:s/>76,4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27201</text:p>
          </table:table-cell>
          <table:table-cell office:value-type="float" office:value="0.86970000000000003" table:style-name="ce38">
            <text:p><text:s/>0.86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79891" table:style-name="ce10">
            <text:p><text:s/>79,8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7202</text:p>
          </table:table-cell>
          <table:table-cell office:value-type="float" office:value="0.77459999999999996" table:style-name="ce38">
            <text:p><text:s/>0.77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717" table:style-name="ce14">
            <text:p><text:s/>5,717<text:s/></text:p>
          </table:table-cell>
          <table:table-cell office:value-type="float" office:value="61214" table:style-name="ce10">
            <text:p><text:s/>61,21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27203</text:p>
          </table:table-cell>
          <table:table-cell office:value-type="float" office:value="0.80969999999999998" table:style-name="ce38">
            <text:p><text:s/>0.80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71826" table:style-name="ce10">
            <text:p><text:s/>71,8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27301</text:p>
          </table:table-cell>
          <table:table-cell office:value-type="float" office:value="0.45960000000000001" table:style-name="ce38">
            <text:p><text:s/>0.45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49368" table:style-name="ce10">
            <text:p><text:s/>49,3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27302</text:p>
          </table:table-cell>
          <table:table-cell office:value-type="float" office:value="0.51439999999999997" table:style-name="ce38">
            <text:p><text:s/>0.51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644" table:style-name="ce14">
            <text:p><text:s/>5,644<text:s/></text:p>
          </table:table-cell>
          <table:table-cell office:value-type="float" office:value="40660" table:style-name="ce10">
            <text:p><text:s/>40,6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27303</text:p>
          </table:table-cell>
          <table:table-cell office:value-type="float" office:value="0.40189999999999998" table:style-name="ce38">
            <text:p><text:s/>0.40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28970" table:style-name="ce10">
            <text:p><text:s/>28,9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274</text:p>
          </table:table-cell>
          <table:table-cell office:value-type="float" office:value="0.53380000000000005" table:style-name="ce38">
            <text:p><text:s/>0.533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2658" table:style-name="ce14">
            <text:p><text:s/>12,658<text:s/></text:p>
          </table:table-cell>
          <table:table-cell office:value-type="float" office:value="34627" table:style-name="ce10">
            <text:p><text:s/>34,6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75</text:p>
          </table:table-cell>
          <table:table-cell office:value-type="float" office:value="0.29060000000000002" table:style-name="ce38">
            <text:p><text:s/>0.290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28147" table:style-name="ce10">
            <text:p><text:s/>28,1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27601</text:p>
          </table:table-cell>
          <table:table-cell office:value-type="float" office:value="0.54379999999999995" table:style-name="ce38">
            <text:p><text:s/>0.54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74" table:style-name="ce14">
            <text:p><text:s/>4,074<text:s/></text:p>
          </table:table-cell>
          <table:table-cell office:value-type="float" office:value="54061" table:style-name="ce10">
            <text:p><text:s/>54,0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27602</text:p>
          </table:table-cell>
          <table:table-cell office:value-type="float" office:value="0.36570000000000003" table:style-name="ce38">
            <text:p><text:s/>0.36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31698" table:style-name="ce10">
            <text:p><text:s/>31,6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277</text:p>
          </table:table-cell>
          <table:table-cell office:value-type="float" office:value="0.59230000000000005" table:style-name="ce38">
            <text:p><text:s/>0.592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444" table:style-name="ce14">
            <text:p><text:s/>5,444<text:s/></text:p>
          </table:table-cell>
          <table:table-cell office:value-type="float" office:value="50386" table:style-name="ce10">
            <text:p><text:s/>50,3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278</text:p>
          </table:table-cell>
          <table:table-cell office:value-type="float" office:value="0.37709999999999999" table:style-name="ce38">
            <text:p><text:s/>0.37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29846" table:style-name="ce10">
            <text:p><text:s/>29,8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27901</text:p>
          </table:table-cell>
          <table:table-cell office:value-type="float" office:value="0.39889999999999998" table:style-name="ce38">
            <text:p><text:s/>0.39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345" table:style-name="ce14">
            <text:p><text:s/>5,345<text:s/></text:p>
          </table:table-cell>
          <table:table-cell office:value-type="float" office:value="31914" table:style-name="ce10">
            <text:p><text:s/>31,91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27902</text:p>
          </table:table-cell>
          <table:table-cell office:value-type="float" office:value="0.31259999999999999" table:style-name="ce38">
            <text:p><text:s/>0.31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23685" table:style-name="ce10">
            <text:p><text:s/>23,6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280</text:p>
          </table:table-cell>
          <table:table-cell office:value-type="float" office:value="0.33600000000000002" table:style-name="ce38">
            <text:p><text:s/>0.336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26502" table:style-name="ce10">
            <text:p><text:s/>26,5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281</text:p>
          </table:table-cell>
          <table:table-cell office:value-type="float" office:value="0.25790000000000002" table:style-name="ce38">
            <text:p><text:s/>0.25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19647" table:style-name="ce10">
            <text:p><text:s/>19,6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282</text:p>
          </table:table-cell>
          <table:table-cell office:value-type="float" office:value="0.2472" table:style-name="ce38">
            <text:p><text:s/>0.24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19622" table:style-name="ce10">
            <text:p><text:s/>19,6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28301</text:p>
          </table:table-cell>
          <table:table-cell office:value-type="float" office:value="0.44119999999999998" table:style-name="ce38">
            <text:p><text:s/>0.44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395" table:style-name="ce14">
            <text:p><text:s/>3,395<text:s/></text:p>
          </table:table-cell>
          <table:table-cell office:value-type="float" office:value="40199" table:style-name="ce10">
            <text:p><text:s/>40,1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28302</text:p>
          </table:table-cell>
          <table:table-cell office:value-type="float" office:value="0.49640000000000001" table:style-name="ce38">
            <text:p><text:s/>0.49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47206" table:style-name="ce10">
            <text:p><text:s/>47,2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28401</text:p>
          </table:table-cell>
          <table:table-cell office:value-type="float" office:value="0.30609999999999998" table:style-name="ce38">
            <text:p><text:s/>0.30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5204" table:style-name="ce10">
            <text:p><text:s/>25,2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28402</text:p>
          </table:table-cell>
          <table:table-cell office:value-type="float" office:value="0.31359999999999999" table:style-name="ce38">
            <text:p><text:s/>0.31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26881" table:style-name="ce10">
            <text:p><text:s/>26,8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28601</text:p>
          </table:table-cell>
          <table:table-cell office:value-type="float" office:value="2.9148000000000001" table:style-name="ce38">
            <text:p><text:s/>2.91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41008" table:style-name="ce14">
            <text:p><text:s/>41,008<text:s/></text:p>
          </table:table-cell>
          <table:table-cell office:value-type="float" office:value="231842" table:style-name="ce10">
            <text:p><text:s/>231,84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28602</text:p>
          </table:table-cell>
          <table:table-cell office:value-type="float" office:value="2.2624" table:style-name="ce38">
            <text:p><text:s/>2.262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9302" table:style-name="ce14">
            <text:p><text:s/>39,302<text:s/></text:p>
          </table:table-cell>
          <table:table-cell office:value-type="float" office:value="152272" table:style-name="ce10">
            <text:p><text:s/>152,2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28801</text:p>
          </table:table-cell>
          <table:table-cell office:value-type="float" office:value="2.3763999999999998" table:style-name="ce38">
            <text:p><text:s/>2.37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5404" table:style-name="ce14">
            <text:p><text:s/>45,404<text:s/></text:p>
          </table:table-cell>
          <table:table-cell office:value-type="float" office:value="150088" table:style-name="ce10">
            <text:p><text:s/>150,0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28802</text:p>
          </table:table-cell>
          <table:table-cell office:value-type="float" office:value="1.8613" table:style-name="ce38">
            <text:p><text:s/>1.86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3092" table:style-name="ce14">
            <text:p><text:s/>43,092<text:s/></text:p>
          </table:table-cell>
          <table:table-cell office:value-type="float" office:value="103936" table:style-name="ce10">
            <text:p><text:s/>103,9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8501</text:p>
          </table:table-cell>
          <table:table-cell office:value-type="float" office:value="2.2618" table:style-name="ce38">
            <text:p><text:s/>2.26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21277" table:style-name="ce14">
            <text:p><text:s/>21,277<text:s/></text:p>
          </table:table-cell>
          <table:table-cell office:value-type="float" office:value="169887" table:style-name="ce10">
            <text:p><text:s/>169,8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28502</text:p>
          </table:table-cell>
          <table:table-cell office:value-type="float" office:value="1.7210000000000001" table:style-name="ce38">
            <text:p><text:s/>1.72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1101" table:style-name="ce14">
            <text:p><text:s/>21,101<text:s/></text:p>
          </table:table-cell>
          <table:table-cell office:value-type="float" office:value="140223" table:style-name="ce10">
            <text:p><text:s/>140,2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28701</text:p>
          </table:table-cell>
          <table:table-cell office:value-type="float" office:value="1.6052999999999999" table:style-name="ce38">
            <text:p><text:s/>1.605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16702" table:style-name="ce14">
            <text:p><text:s/>16,702<text:s/></text:p>
          </table:table-cell>
          <table:table-cell office:value-type="float" office:value="128471" table:style-name="ce10">
            <text:p><text:s/>128,47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28702</text:p>
          </table:table-cell>
          <table:table-cell office:value-type="float" office:value="1.3918999999999999" table:style-name="ce38">
            <text:p><text:s/>1.39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11811" table:style-name="ce14">
            <text:p><text:s/>11,811<text:s/></text:p>
          </table:table-cell>
          <table:table-cell office:value-type="float" office:value="109187" table:style-name="ce10">
            <text:p><text:s/>109,18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28901</text:p>
          </table:table-cell>
          <table:table-cell office:value-type="float" office:value="1.5993999999999999" table:style-name="ce38">
            <text:p><text:s/>1.59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064" table:style-name="ce14">
            <text:p><text:s/>31,064<text:s/></text:p>
          </table:table-cell>
          <table:table-cell office:value-type="float" office:value="78270" table:style-name="ce10">
            <text:p><text:s/>78,2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8902</text:p>
          </table:table-cell>
          <table:table-cell office:value-type="float" office:value="1.4209000000000001" table:style-name="ce38">
            <text:p><text:s/>1.42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691" table:style-name="ce14">
            <text:p><text:s/>30,691<text:s/></text:p>
          </table:table-cell>
          <table:table-cell office:value-type="float" office:value="77441" table:style-name="ce10">
            <text:p><text:s/>77,4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290</text:p>
          </table:table-cell>
          <table:table-cell office:value-type="float" office:value="1.034" table:style-name="ce38">
            <text:p><text:s/>1.03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8066" table:style-name="ce14">
            <text:p><text:s/>28,066<text:s/></text:p>
          </table:table-cell>
          <table:table-cell office:value-type="float" office:value="45122" table:style-name="ce10">
            <text:p><text:s/>45,1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29101</text:p>
          </table:table-cell>
          <table:table-cell office:value-type="float" office:value="0.80900000000000005" table:style-name="ce38">
            <text:p><text:s/>0.809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0371" table:style-name="ce14">
            <text:p><text:s/>20,371<text:s/></text:p>
          </table:table-cell>
          <table:table-cell office:value-type="float" office:value="48501" table:style-name="ce10">
            <text:p><text:s/>48,5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29102</text:p>
          </table:table-cell>
          <table:table-cell office:value-type="float" office:value="0.64380000000000004" table:style-name="ce38">
            <text:p><text:s/>0.64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8531" table:style-name="ce14">
            <text:p><text:s/>18,531<text:s/></text:p>
          </table:table-cell>
          <table:table-cell office:value-type="float" office:value="35459" table:style-name="ce10">
            <text:p><text:s/>35,4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292</text:p>
          </table:table-cell>
          <table:table-cell office:value-type="float" office:value="2.3569" table:style-name="ce38">
            <text:p><text:s/>2.356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23054" table:style-name="ce14">
            <text:p><text:s/>23,054<text:s/></text:p>
          </table:table-cell>
          <table:table-cell office:value-type="float" office:value="175845" table:style-name="ce10">
            <text:p><text:s/>175,8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93</text:p>
          </table:table-cell>
          <table:table-cell office:value-type="float" office:value="1.7746" table:style-name="ce38">
            <text:p><text:s/>1.77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3674" table:style-name="ce14">
            <text:p><text:s/>13,674<text:s/></text:p>
          </table:table-cell>
          <table:table-cell office:value-type="float" office:value="154527" table:style-name="ce10">
            <text:p><text:s/>154,5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29401</text:p>
          </table:table-cell>
          <table:table-cell office:value-type="float" office:value="0.66590000000000005" table:style-name="ce38">
            <text:p><text:s/>0.66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62093" table:style-name="ce10">
            <text:p><text:s/>62,0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29402</text:p>
          </table:table-cell>
          <table:table-cell office:value-type="float" office:value="0.36299999999999999" table:style-name="ce38">
            <text:p><text:s/>0.36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29084" table:style-name="ce10">
            <text:p><text:s/>29,0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9501</text:p>
          </table:table-cell>
          <table:table-cell office:value-type="float" office:value="0.64510000000000001" table:style-name="ce38">
            <text:p><text:s/>0.64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56482" table:style-name="ce10">
            <text:p><text:s/>56,4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29502</text:p>
          </table:table-cell>
          <table:table-cell office:value-type="float" office:value="0.40329999999999999" table:style-name="ce38">
            <text:p><text:s/>0.40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38608" table:style-name="ce10">
            <text:p><text:s/>38,6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9601</text:p>
          </table:table-cell>
          <table:table-cell office:value-type="float" office:value="0.58350000000000002" table:style-name="ce38">
            <text:p><text:s/>0.58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68" table:style-name="ce14">
            <text:p><text:s/>4,068<text:s/></text:p>
          </table:table-cell>
          <table:table-cell office:value-type="float" office:value="53458" table:style-name="ce10">
            <text:p><text:s/>53,4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29602</text:p>
          </table:table-cell>
          <table:table-cell office:value-type="float" office:value="0.62519999999999998" table:style-name="ce38">
            <text:p><text:s/>0.625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57240" table:style-name="ce10">
            <text:p><text:s/>57,2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9701</text:p>
          </table:table-cell>
          <table:table-cell office:value-type="float" office:value="0.31900000000000001" table:style-name="ce38">
            <text:p><text:s/>0.31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27506" table:style-name="ce10">
            <text:p><text:s/>27,5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29702</text:p>
          </table:table-cell>
          <table:table-cell office:value-type="float" office:value="0.47699999999999998" table:style-name="ce38">
            <text:p><text:s/>0.47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48574" table:style-name="ce10">
            <text:p><text:s/>48,5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29801</text:p>
          </table:table-cell>
          <table:table-cell office:value-type="float" office:value="0.38800000000000001" table:style-name="ce38">
            <text:p><text:s/>0.38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80" table:style-name="ce14">
            <text:p><text:s/>3,080<text:s/></text:p>
          </table:table-cell>
          <table:table-cell office:value-type="float" office:value="32454" table:style-name="ce10">
            <text:p><text:s/>32,4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29802</text:p>
          </table:table-cell>
          <table:table-cell office:value-type="float" office:value="0.31159999999999999" table:style-name="ce38">
            <text:p><text:s/>0.31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860" table:style-name="ce14">
            <text:p><text:s/>2,860<text:s/></text:p>
          </table:table-cell>
          <table:table-cell office:value-type="float" office:value="31363" table:style-name="ce10">
            <text:p><text:s/>31,3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29803</text:p>
          </table:table-cell>
          <table:table-cell office:value-type="float" office:value="0.32500000000000001" table:style-name="ce38">
            <text:p><text:s/>0.32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24236" table:style-name="ce10">
            <text:p><text:s/>24,2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29804</text:p>
          </table:table-cell>
          <table:table-cell office:value-type="float" office:value="0.25390000000000001" table:style-name="ce38">
            <text:p><text:s/>0.25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263" table:style-name="ce14">
            <text:p><text:s/>3,263<text:s/></text:p>
          </table:table-cell>
          <table:table-cell office:value-type="float" office:value="17889" table:style-name="ce10">
            <text:p><text:s/>17,8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9901</text:p>
          </table:table-cell>
          <table:table-cell office:value-type="float" office:value="4.3326000000000002" table:style-name="ce38">
            <text:p><text:s/>4.33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5649" table:style-name="ce14">
            <text:p><text:s/>5,649<text:s/></text:p>
          </table:table-cell>
          <table:table-cell office:value-type="float" office:value="326345" table:style-name="ce10">
            <text:p><text:s/>326,3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29902</text:p>
          </table:table-cell>
          <table:table-cell office:value-type="float" office:value="4.3326000000000002" table:style-name="ce38">
            <text:p><text:s/>4.33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4643" table:style-name="ce14">
            <text:p><text:s/>4,643<text:s/></text:p>
          </table:table-cell>
          <table:table-cell office:value-type="float" office:value="1055432" table:style-name="ce10">
            <text:p><text:s/>1,055,4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29903</text:p>
          </table:table-cell>
          <table:table-cell office:value-type="float" office:value="0.65639999999999998" table:style-name="ce38">
            <text:p><text:s/>0.65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5133" table:style-name="ce14">
            <text:p><text:s/>5,133<text:s/></text:p>
          </table:table-cell>
          <table:table-cell office:value-type="float" office:value="34364" table:style-name="ce10">
            <text:p><text:s/>34,3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29904</text:p>
          </table:table-cell>
          <table:table-cell office:value-type="float" office:value="0.65639999999999998" table:style-name="ce38">
            <text:p><text:s/>0.65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3591" table:style-name="ce14">
            <text:p><text:s/>3,591<text:s/></text:p>
          </table:table-cell>
          <table:table-cell office:value-type="float" office:value="50385" table:style-name="ce10">
            <text:p><text:s/>50,3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30001</text:p>
          </table:table-cell>
          <table:table-cell office:value-type="float" office:value="0.68879999999999997" table:style-name="ce38">
            <text:p><text:s/>0.68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72" table:style-name="ce14">
            <text:p><text:s/>3,672<text:s/></text:p>
          </table:table-cell>
          <table:table-cell office:value-type="float" office:value="57156" table:style-name="ce10">
            <text:p><text:s/>57,1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30002</text:p>
          </table:table-cell>
          <table:table-cell office:value-type="float" office:value="0.60709999999999997" table:style-name="ce38">
            <text:p><text:s/>0.60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74" table:style-name="ce14">
            <text:p><text:s/>3,674<text:s/></text:p>
          </table:table-cell>
          <table:table-cell office:value-type="float" office:value="56667" table:style-name="ce10">
            <text:p><text:s/>56,66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30101</text:p>
          </table:table-cell>
          <table:table-cell office:value-type="float" office:value="0.48920000000000002" table:style-name="ce38">
            <text:p><text:s/>0.48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838" table:style-name="ce14">
            <text:p><text:s/>2,838<text:s/></text:p>
          </table:table-cell>
          <table:table-cell office:value-type="float" office:value="38780" table:style-name="ce10">
            <text:p><text:s/>38,7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30102</text:p>
          </table:table-cell>
          <table:table-cell office:value-type="float" office:value="0.27079999999999999" table:style-name="ce38">
            <text:p><text:s/>0.27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24561" table:style-name="ce10">
            <text:p><text:s/>24,5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0201</text:p>
          </table:table-cell>
          <table:table-cell office:value-type="float" office:value="8.4815000000000005" table:style-name="ce38">
            <text:p><text:s/>8.48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15" table:style-name="ce12">
            <text:p>15<text:s/></text:p>
          </table:table-cell>
          <table:table-cell office:value-type="float" office:value="176018" table:style-name="ce14">
            <text:p><text:s/>176,018<text:s/></text:p>
          </table:table-cell>
          <table:table-cell office:value-type="float" office:value="366314" table:style-name="ce10">
            <text:p><text:s/>366,31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0202</text:p>
          </table:table-cell>
          <table:table-cell office:value-type="float" office:value="8.4815000000000005" table:style-name="ce38">
            <text:p><text:s/>8.48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173357" table:style-name="ce14">
            <text:p><text:s/>173,357<text:s/></text:p>
          </table:table-cell>
          <table:table-cell office:value-type="float" office:value="365010" table:style-name="ce10">
            <text:p><text:s/>365,0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0301</text:p>
          </table:table-cell>
          <table:table-cell office:value-type="float" office:value="2.1917" table:style-name="ce38">
            <text:p><text:s/>2.19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23302" table:style-name="ce14">
            <text:p><text:s/>23,302<text:s/></text:p>
          </table:table-cell>
          <table:table-cell office:value-type="float" office:value="160870" table:style-name="ce10">
            <text:p><text:s/>160,8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30302</text:p>
          </table:table-cell>
          <table:table-cell office:value-type="float" office:value="1.8389" table:style-name="ce38">
            <text:p><text:s/>1.838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8591" table:style-name="ce14">
            <text:p><text:s/>18,591<text:s/></text:p>
          </table:table-cell>
          <table:table-cell office:value-type="float" office:value="106439" table:style-name="ce10">
            <text:p><text:s/>106,4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304</text:p>
          </table:table-cell>
          <table:table-cell office:value-type="float" office:value="1.4451000000000001" table:style-name="ce38">
            <text:p><text:s/>1.445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9722" table:style-name="ce14">
            <text:p><text:s/>19,722<text:s/></text:p>
          </table:table-cell>
          <table:table-cell office:value-type="float" office:value="102737" table:style-name="ce10">
            <text:p><text:s/>102,7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305</text:p>
          </table:table-cell>
          <table:table-cell office:value-type="float" office:value="1.3888" table:style-name="ce38">
            <text:p><text:s/>1.38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6849" table:style-name="ce14">
            <text:p><text:s/>16,849<text:s/></text:p>
          </table:table-cell>
          <table:table-cell office:value-type="float" office:value="94029" table:style-name="ce10">
            <text:p><text:s/>94,0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308</text:p>
          </table:table-cell>
          <table:table-cell office:value-type="float" office:value="1.044" table:style-name="ce38">
            <text:p><text:s/>1.04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2053" table:style-name="ce14">
            <text:p><text:s/>12,053<text:s/></text:p>
          </table:table-cell>
          <table:table-cell office:value-type="float" office:value="92265" table:style-name="ce10">
            <text:p><text:s/>92,2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309</text:p>
          </table:table-cell>
          <table:table-cell office:value-type="float" office:value="0.86629999999999996" table:style-name="ce38">
            <text:p><text:s/>0.86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427" table:style-name="ce14">
            <text:p><text:s/>10,427<text:s/></text:p>
          </table:table-cell>
          <table:table-cell office:value-type="float" office:value="81997" table:style-name="ce10">
            <text:p><text:s/>81,9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306</text:p>
          </table:table-cell>
          <table:table-cell office:value-type="float" office:value="1.6059000000000001" table:style-name="ce38">
            <text:p><text:s/>1.60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5224" table:style-name="ce14">
            <text:p><text:s/>25,224<text:s/></text:p>
          </table:table-cell>
          <table:table-cell office:value-type="float" office:value="69189" table:style-name="ce10">
            <text:p><text:s/>69,1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307</text:p>
          </table:table-cell>
          <table:table-cell office:value-type="float" office:value="1.0465" table:style-name="ce38">
            <text:p><text:s/>1.04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0672" table:style-name="ce14">
            <text:p><text:s/>20,672<text:s/></text:p>
          </table:table-cell>
          <table:table-cell office:value-type="float" office:value="45105" table:style-name="ce10">
            <text:p><text:s/>45,1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310</text:p>
          </table:table-cell>
          <table:table-cell office:value-type="float" office:value="0.72629999999999995" table:style-name="ce38">
            <text:p><text:s/>0.72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9728" table:style-name="ce14">
            <text:p><text:s/>19,728<text:s/></text:p>
          </table:table-cell>
          <table:table-cell office:value-type="float" office:value="44230" table:style-name="ce10">
            <text:p><text:s/>44,23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11</text:p>
          </table:table-cell>
          <table:table-cell office:value-type="float" office:value="0.65649999999999997" table:style-name="ce38">
            <text:p><text:s/>0.65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6386" table:style-name="ce14">
            <text:p><text:s/>16,386<text:s/></text:p>
          </table:table-cell>
          <table:table-cell office:value-type="float" office:value="35284" table:style-name="ce10">
            <text:p><text:s/>35,2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312</text:p>
          </table:table-cell>
          <table:table-cell office:value-type="float" office:value="0.64500000000000002" table:style-name="ce38">
            <text:p><text:s/>0.64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2624" table:style-name="ce14">
            <text:p><text:s/>12,624<text:s/></text:p>
          </table:table-cell>
          <table:table-cell office:value-type="float" office:value="46484" table:style-name="ce10">
            <text:p><text:s/>46,4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13</text:p>
          </table:table-cell>
          <table:table-cell office:value-type="float" office:value="0.501" table:style-name="ce38">
            <text:p><text:s/>0.50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1618" table:style-name="ce14">
            <text:p><text:s/>11,618<text:s/></text:p>
          </table:table-cell>
          <table:table-cell office:value-type="float" office:value="32182" table:style-name="ce10">
            <text:p><text:s/>32,1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314</text:p>
          </table:table-cell>
          <table:table-cell office:value-type="float" office:value="0.89190000000000003" table:style-name="ce38">
            <text:p><text:s/>0.891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6920" table:style-name="ce14">
            <text:p><text:s/>16,920<text:s/></text:p>
          </table:table-cell>
          <table:table-cell office:value-type="float" office:value="66075" table:style-name="ce10">
            <text:p><text:s/>66,07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1501</text:p>
          </table:table-cell>
          <table:table-cell office:value-type="float" office:value="1.6309" table:style-name="ce38">
            <text:p><text:s/>1.630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7330" table:style-name="ce14">
            <text:p><text:s/>17,330<text:s/></text:p>
          </table:table-cell>
          <table:table-cell office:value-type="float" office:value="117407" table:style-name="ce10">
            <text:p><text:s/>117,4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1502</text:p>
          </table:table-cell>
          <table:table-cell office:value-type="float" office:value="1.1329" table:style-name="ce38">
            <text:p><text:s/>1.13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4932" table:style-name="ce14">
            <text:p><text:s/>14,932<text:s/></text:p>
          </table:table-cell>
          <table:table-cell office:value-type="float" office:value="75417" table:style-name="ce10">
            <text:p><text:s/>75,41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1601</text:p>
          </table:table-cell>
          <table:table-cell office:value-type="float" office:value="1.1464000000000001" table:style-name="ce38">
            <text:p><text:s/>1.14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6734" table:style-name="ce14">
            <text:p><text:s/>6,734<text:s/></text:p>
          </table:table-cell>
          <table:table-cell office:value-type="float" office:value="104848" table:style-name="ce10">
            <text:p><text:s/>104,8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31602</text:p>
          </table:table-cell>
          <table:table-cell office:value-type="float" office:value="0.66" table:style-name="ce38">
            <text:p><text:s/>0.66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987" table:style-name="ce14">
            <text:p><text:s/>3,987<text:s/></text:p>
          </table:table-cell>
          <table:table-cell office:value-type="float" office:value="55877" table:style-name="ce10">
            <text:p><text:s/>55,8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1603</text:p>
          </table:table-cell>
          <table:table-cell office:value-type="float" office:value="0.67669999999999997" table:style-name="ce38">
            <text:p><text:s/>0.67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63010" table:style-name="ce10">
            <text:p><text:s/>63,0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31604</text:p>
          </table:table-cell>
          <table:table-cell office:value-type="float" office:value="0.43709999999999999" table:style-name="ce38">
            <text:p><text:s/>0.43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22" table:style-name="ce14">
            <text:p><text:s/>3,222<text:s/></text:p>
          </table:table-cell>
          <table:table-cell office:value-type="float" office:value="37780" table:style-name="ce10">
            <text:p><text:s/>37,7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317</text:p>
          </table:table-cell>
          <table:table-cell office:value-type="float" office:value="0.498" table:style-name="ce38">
            <text:p><text:s/>0.49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38209" table:style-name="ce10">
            <text:p><text:s/>38,2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18</text:p>
          </table:table-cell>
          <table:table-cell office:value-type="float" office:value="0.57750000000000001" table:style-name="ce38">
            <text:p><text:s/>0.57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380" table:style-name="ce14">
            <text:p><text:s/>3,380<text:s/></text:p>
          </table:table-cell>
          <table:table-cell office:value-type="float" office:value="47854" table:style-name="ce10">
            <text:p><text:s/>47,8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19</text:p>
          </table:table-cell>
          <table:table-cell office:value-type="float" office:value="0.53059999999999996" table:style-name="ce38">
            <text:p><text:s/>0.53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239" table:style-name="ce14">
            <text:p><text:s/>3,239<text:s/></text:p>
          </table:table-cell>
          <table:table-cell office:value-type="float" office:value="46877" table:style-name="ce10">
            <text:p><text:s/>46,8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20</text:p>
          </table:table-cell>
          <table:table-cell office:value-type="float" office:value="0.72829999999999995" table:style-name="ce38">
            <text:p><text:s/>0.72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6204" table:style-name="ce14">
            <text:p><text:s/>6,204<text:s/></text:p>
          </table:table-cell>
          <table:table-cell office:value-type="float" office:value="62699" table:style-name="ce10">
            <text:p><text:s/>62,6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21</text:p>
          </table:table-cell>
          <table:table-cell office:value-type="float" office:value="0.39839999999999998" table:style-name="ce38">
            <text:p><text:s/>0.39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31989" table:style-name="ce10">
            <text:p><text:s/>31,9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32201</text:p>
          </table:table-cell>
          <table:table-cell office:value-type="float" office:value="0.46429999999999999" table:style-name="ce38">
            <text:p><text:s/>0.46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423" table:style-name="ce14">
            <text:p><text:s/>6,423<text:s/></text:p>
          </table:table-cell>
          <table:table-cell office:value-type="float" office:value="37813" table:style-name="ce10">
            <text:p><text:s/>37,81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32202</text:p>
          </table:table-cell>
          <table:table-cell office:value-type="float" office:value="0.42830000000000001" table:style-name="ce38">
            <text:p><text:s/>0.42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857" table:style-name="ce14">
            <text:p><text:s/>5,857<text:s/></text:p>
          </table:table-cell>
          <table:table-cell office:value-type="float" office:value="34706" table:style-name="ce10">
            <text:p><text:s/>34,7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32301</text:p>
          </table:table-cell>
          <table:table-cell office:value-type="float" office:value="0.88570000000000004" table:style-name="ce38">
            <text:p><text:s/>0.885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9123" table:style-name="ce14">
            <text:p><text:s/>29,123<text:s/></text:p>
          </table:table-cell>
          <table:table-cell office:value-type="float" office:value="47936" table:style-name="ce10">
            <text:p><text:s/>47,9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32302</text:p>
          </table:table-cell>
          <table:table-cell office:value-type="float" office:value="0.38779999999999998" table:style-name="ce38">
            <text:p><text:s/>0.387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28885" table:style-name="ce10">
            <text:p><text:s/>28,8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32401</text:p>
          </table:table-cell>
          <table:table-cell office:value-type="float" office:value="0.80930000000000002" table:style-name="ce38">
            <text:p><text:s/>0.80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8799" table:style-name="ce14">
            <text:p><text:s/>28,799<text:s/></text:p>
          </table:table-cell>
          <table:table-cell office:value-type="float" office:value="39719" table:style-name="ce10">
            <text:p><text:s/>39,7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32402</text:p>
          </table:table-cell>
          <table:table-cell office:value-type="float" office:value="0.36630000000000001" table:style-name="ce38">
            <text:p><text:s/>0.36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23044" table:style-name="ce10">
            <text:p><text:s/>23,0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325</text:p>
          </table:table-cell>
          <table:table-cell office:value-type="float" office:value="0.57150000000000001" table:style-name="ce38">
            <text:p><text:s/>0.57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625" table:style-name="ce14">
            <text:p><text:s/>3,625<text:s/></text:p>
          </table:table-cell>
          <table:table-cell office:value-type="float" office:value="51028" table:style-name="ce10">
            <text:p><text:s/>51,0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326</text:p>
          </table:table-cell>
          <table:table-cell office:value-type="float" office:value="0.43619999999999998" table:style-name="ce38">
            <text:p><text:s/>0.436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41543" table:style-name="ce10">
            <text:p><text:s/>41,5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32701</text:p>
          </table:table-cell>
          <table:table-cell office:value-type="float" office:value="0.33850000000000002" table:style-name="ce38">
            <text:p><text:s/>0.338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31246" table:style-name="ce10">
            <text:p><text:s/>31,2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32702</text:p>
          </table:table-cell>
          <table:table-cell office:value-type="float" office:value="0.27400000000000002" table:style-name="ce38">
            <text:p><text:s/>0.27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17510" table:style-name="ce10">
            <text:p><text:s/>17,5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328</text:p>
          </table:table-cell>
          <table:table-cell office:value-type="float" office:value="0.40760000000000002" table:style-name="ce38">
            <text:p><text:s/>0.407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30672" table:style-name="ce10">
            <text:p><text:s/>30,6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329</text:p>
          </table:table-cell>
          <table:table-cell office:value-type="float" office:value="0.32979999999999998" table:style-name="ce38">
            <text:p><text:s/>0.32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19568" table:style-name="ce10">
            <text:p><text:s/>19,56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330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33002</text:p>
          </table:table-cell>
          <table:table-cell office:value-type="float" office:value="0.42430000000000001" table:style-name="ce38">
            <text:p><text:s/>0.424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7890" table:style-name="ce14">
            <text:p><text:s/>7,890<text:s/></text:p>
          </table:table-cell>
          <table:table-cell office:value-type="float" office:value="25103" table:style-name="ce10">
            <text:p><text:s/>25,1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331</text:p>
          </table:table-cell>
          <table:table-cell office:value-type="float" office:value="0.6986" table:style-name="ce38">
            <text:p><text:s/>0.69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298" table:style-name="ce14">
            <text:p><text:s/>5,298<text:s/></text:p>
          </table:table-cell>
          <table:table-cell office:value-type="float" office:value="62027" table:style-name="ce10">
            <text:p><text:s/>62,0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332</text:p>
          </table:table-cell>
          <table:table-cell office:value-type="float" office:value="0.58350000000000002" table:style-name="ce38">
            <text:p><text:s/>0.58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120" table:style-name="ce14">
            <text:p><text:s/>4,120<text:s/></text:p>
          </table:table-cell>
          <table:table-cell office:value-type="float" office:value="53092" table:style-name="ce10">
            <text:p><text:s/>53,0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33301</text:p>
          </table:table-cell>
          <table:table-cell office:value-type="float" office:value="0.51729999999999998" table:style-name="ce38">
            <text:p><text:s/>0.51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860" table:style-name="ce14">
            <text:p><text:s/>3,860<text:s/></text:p>
          </table:table-cell>
          <table:table-cell office:value-type="float" office:value="52515" table:style-name="ce10">
            <text:p><text:s/>52,5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33302</text:p>
          </table:table-cell>
          <table:table-cell office:value-type="float" office:value="0.45419999999999999" table:style-name="ce38">
            <text:p><text:s/>0.45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30" table:style-name="ce14">
            <text:p><text:s/>3,230<text:s/></text:p>
          </table:table-cell>
          <table:table-cell office:value-type="float" office:value="40043" table:style-name="ce10">
            <text:p><text:s/>40,0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34</text:p>
          </table:table-cell>
          <table:table-cell office:value-type="float" office:value="2.105" table:style-name="ce38">
            <text:p><text:s/>2.105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34443" table:style-name="ce14">
            <text:p><text:s/>34,443<text:s/></text:p>
          </table:table-cell>
          <table:table-cell office:value-type="float" office:value="119557" table:style-name="ce10">
            <text:p><text:s/>119,5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35</text:p>
          </table:table-cell>
          <table:table-cell office:value-type="float" office:value="1.5397000000000001" table:style-name="ce38">
            <text:p><text:s/>1.539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1562" table:style-name="ce14">
            <text:p><text:s/>21,562<text:s/></text:p>
          </table:table-cell>
          <table:table-cell office:value-type="float" office:value="84323" table:style-name="ce10">
            <text:p><text:s/>84,3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4101</text:p>
          </table:table-cell>
          <table:table-cell office:value-type="float" office:value="1.1539999999999999" table:style-name="ce38">
            <text:p><text:s/>1.15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5" table:style-name="ce12">
            <text:p>5<text:s/></text:p>
          </table:table-cell>
          <table:table-cell office:value-type="float" office:value="9759" table:style-name="ce14">
            <text:p><text:s/>9,759<text:s/></text:p>
          </table:table-cell>
          <table:table-cell office:value-type="float" office:value="94645" table:style-name="ce10">
            <text:p><text:s/>94,6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34102</text:p>
          </table:table-cell>
          <table:table-cell office:value-type="float" office:value="1.1539999999999999" table:style-name="ce38">
            <text:p><text:s/>1.15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13883" table:style-name="ce14">
            <text:p><text:s/>13,883<text:s/></text:p>
          </table:table-cell>
          <table:table-cell office:value-type="float" office:value="98123" table:style-name="ce10">
            <text:p><text:s/>98,1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34103</text:p>
          </table:table-cell>
          <table:table-cell office:value-type="float" office:value="1.9287000000000001" table:style-name="ce38">
            <text:p><text:s/>1.928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776" table:style-name="ce14">
            <text:p><text:s/>40,776<text:s/></text:p>
          </table:table-cell>
          <table:table-cell office:value-type="float" office:value="115961" table:style-name="ce10">
            <text:p><text:s/>115,96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34104</text:p>
          </table:table-cell>
          <table:table-cell office:value-type="float" office:value="1.8898999999999999" table:style-name="ce38">
            <text:p><text:s/>1.88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0919" table:style-name="ce14">
            <text:p><text:s/>40,919<text:s/></text:p>
          </table:table-cell>
          <table:table-cell office:value-type="float" office:value="108233" table:style-name="ce10">
            <text:p><text:s/>108,2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338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33901</text:p>
          </table:table-cell>
          <table:table-cell office:value-type="float" office:value="1.0620000000000001" table:style-name="ce38">
            <text:p><text:s/>1.06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5331" table:style-name="ce14">
            <text:p><text:s/>15,331<text:s/></text:p>
          </table:table-cell>
          <table:table-cell office:value-type="float" office:value="97033" table:style-name="ce10">
            <text:p><text:s/>97,0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33902</text:p>
          </table:table-cell>
          <table:table-cell office:value-type="float" office:value="0.49220000000000003" table:style-name="ce38">
            <text:p><text:s/>0.492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28679" table:style-name="ce10">
            <text:p><text:s/>28,6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34001</text:p>
          </table:table-cell>
          <table:table-cell office:value-type="float" office:value="0.8659" table:style-name="ce38">
            <text:p><text:s/>0.86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7798" table:style-name="ce14">
            <text:p><text:s/>17,798<text:s/></text:p>
          </table:table-cell>
          <table:table-cell office:value-type="float" office:value="58935" table:style-name="ce10">
            <text:p><text:s/>58,9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34002</text:p>
          </table:table-cell>
          <table:table-cell office:value-type="float" office:value="0.67149999999999999" table:style-name="ce38">
            <text:p><text:s/>0.67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4309" table:style-name="ce14">
            <text:p><text:s/>14,309<text:s/></text:p>
          </table:table-cell>
          <table:table-cell office:value-type="float" office:value="41652" table:style-name="ce10">
            <text:p><text:s/>41,6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4201</text:p>
          </table:table-cell>
          <table:table-cell office:value-type="float" office:value="0.64049999999999996" table:style-name="ce38">
            <text:p><text:s/>0.640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139" table:style-name="ce14">
            <text:p><text:s/>7,139<text:s/></text:p>
          </table:table-cell>
          <table:table-cell office:value-type="float" office:value="43820" table:style-name="ce10">
            <text:p><text:s/>43,8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34202</text:p>
          </table:table-cell>
          <table:table-cell office:value-type="float" office:value="0.33450000000000002" table:style-name="ce38">
            <text:p><text:s/>0.334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24495" table:style-name="ce10">
            <text:p><text:s/>24,4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4301</text:p>
          </table:table-cell>
          <table:table-cell office:value-type="float" office:value="0.3175" table:style-name="ce38">
            <text:p><text:s/>0.3175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6151" table:style-name="ce14">
            <text:p><text:s/>6,151<text:s/></text:p>
          </table:table-cell>
          <table:table-cell office:value-type="float" office:value="17270" table:style-name="ce10">
            <text:p><text:s/>17,2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34302</text:p>
          </table:table-cell>
          <table:table-cell office:value-type="float" office:value="0.3175" table:style-name="ce38">
            <text:p><text:s/>0.31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7162" table:style-name="ce14">
            <text:p><text:s/>7,162<text:s/></text:p>
          </table:table-cell>
          <table:table-cell office:value-type="float" office:value="16886" table:style-name="ce10">
            <text:p><text:s/>16,8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36</text:p>
          </table:table-cell>
          <table:table-cell office:value-type="float" office:value="1.22" table:style-name="ce38">
            <text:p><text:s/>1.22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9014" table:style-name="ce14">
            <text:p><text:s/>29,014<text:s/></text:p>
          </table:table-cell>
          <table:table-cell office:value-type="float" office:value="52077" table:style-name="ce10">
            <text:p><text:s/>52,0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37</text:p>
          </table:table-cell>
          <table:table-cell office:value-type="float" office:value="1.1384000000000001" table:style-name="ce38">
            <text:p><text:s/>1.13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028" table:style-name="ce14">
            <text:p><text:s/>28,028<text:s/></text:p>
          </table:table-cell>
          <table:table-cell office:value-type="float" office:value="49257" table:style-name="ce10">
            <text:p><text:s/>49,2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44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34501</text:p>
          </table:table-cell>
          <table:table-cell office:value-type="float" office:value="0.93989999999999996" table:style-name="ce38">
            <text:p><text:s/>0.939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1245" table:style-name="ce14">
            <text:p><text:s/>11,245<text:s/></text:p>
          </table:table-cell>
          <table:table-cell office:value-type="float" office:value="72994" table:style-name="ce10">
            <text:p><text:s/>72,99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4502</text:p>
          </table:table-cell>
          <table:table-cell office:value-type="float" office:value="0.64290000000000003" table:style-name="ce38">
            <text:p><text:s/>0.64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3858" table:style-name="ce14">
            <text:p><text:s/>13,858<text:s/></text:p>
          </table:table-cell>
          <table:table-cell office:value-type="float" office:value="38184" table:style-name="ce10">
            <text:p><text:s/>38,1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346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347</text:p>
          </table:table-cell>
          <table:table-cell office:value-type="float" office:value="0.45960000000000001" table:style-name="ce38">
            <text:p><text:s/>0.4596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1459" table:style-name="ce14">
            <text:p><text:s/>11,459<text:s/></text:p>
          </table:table-cell>
          <table:table-cell office:value-type="float" office:value="29535" table:style-name="ce10">
            <text:p><text:s/>29,5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48</text:p>
          </table:table-cell>
          <table:table-cell office:value-type="float" office:value="0.4214" table:style-name="ce38">
            <text:p><text:s/>0.42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274" table:style-name="ce14">
            <text:p><text:s/>3,274<text:s/></text:p>
          </table:table-cell>
          <table:table-cell office:value-type="float" office:value="33102" table:style-name="ce10">
            <text:p><text:s/>33,10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49</text:p>
          </table:table-cell>
          <table:table-cell office:value-type="float" office:value="0.37669999999999998" table:style-name="ce38">
            <text:p><text:s/>0.37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23462" table:style-name="ce10">
            <text:p><text:s/>23,4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5001</text:p>
          </table:table-cell>
          <table:table-cell office:value-type="float" office:value="0.62080000000000002" table:style-name="ce38">
            <text:p><text:s/>0.62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777" table:style-name="ce14">
            <text:p><text:s/>5,777<text:s/></text:p>
          </table:table-cell>
          <table:table-cell office:value-type="float" office:value="51737" table:style-name="ce10">
            <text:p><text:s/>51,7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5002</text:p>
          </table:table-cell>
          <table:table-cell office:value-type="float" office:value="0.43559999999999999" table:style-name="ce38">
            <text:p><text:s/>0.43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502" table:style-name="ce14">
            <text:p><text:s/>4,502<text:s/></text:p>
          </table:table-cell>
          <table:table-cell office:value-type="float" office:value="35023" table:style-name="ce10">
            <text:p><text:s/>35,0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35201</text:p>
          </table:table-cell>
          <table:table-cell office:value-type="float" office:value="0.34379999999999999" table:style-name="ce38">
            <text:p><text:s/>0.343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375" table:style-name="ce14">
            <text:p><text:s/>3,375<text:s/></text:p>
          </table:table-cell>
          <table:table-cell office:value-type="float" office:value="33391" table:style-name="ce10">
            <text:p><text:s/>33,3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35202</text:p>
          </table:table-cell>
          <table:table-cell office:value-type="float" office:value="0.80420000000000003" table:style-name="ce38">
            <text:p><text:s/>0.80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764" table:style-name="ce14">
            <text:p><text:s/>4,764<text:s/></text:p>
          </table:table-cell>
          <table:table-cell office:value-type="float" office:value="75426" table:style-name="ce10">
            <text:p><text:s/>75,4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35203</text:p>
          </table:table-cell>
          <table:table-cell office:value-type="float" office:value="0.46870000000000001" table:style-name="ce38">
            <text:p><text:s/>0.46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47682" table:style-name="ce10">
            <text:p><text:s/>47,6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35204</text:p>
          </table:table-cell>
          <table:table-cell office:value-type="float" office:value="0.56079999999999997" table:style-name="ce38">
            <text:p><text:s/>0.56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279" table:style-name="ce14">
            <text:p><text:s/>3,279<text:s/></text:p>
          </table:table-cell>
          <table:table-cell office:value-type="float" office:value="50624" table:style-name="ce10">
            <text:p><text:s/>50,6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35205</text:p>
          </table:table-cell>
          <table:table-cell office:value-type="float" office:value="0.32769999999999999" table:style-name="ce38">
            <text:p><text:s/>0.327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415" table:style-name="ce14">
            <text:p><text:s/>2,415<text:s/></text:p>
          </table:table-cell>
          <table:table-cell office:value-type="float" office:value="26856" table:style-name="ce10">
            <text:p><text:s/>26,8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5301</text:p>
          </table:table-cell>
          <table:table-cell office:value-type="float" office:value="3.6339999999999999" table:style-name="ce38">
            <text:p><text:s/>3.634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49637" table:style-name="ce14">
            <text:p><text:s/>49,637<text:s/></text:p>
          </table:table-cell>
          <table:table-cell office:value-type="float" office:value="213748" table:style-name="ce10">
            <text:p><text:s/>213,7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5302</text:p>
          </table:table-cell>
          <table:table-cell office:value-type="float" office:value="2.5979999999999999" table:style-name="ce38">
            <text:p><text:s/>2.598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0999" table:style-name="ce14">
            <text:p><text:s/>30,999<text:s/></text:p>
          </table:table-cell>
          <table:table-cell office:value-type="float" office:value="143508" table:style-name="ce10">
            <text:p><text:s/>143,5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5801</text:p>
          </table:table-cell>
          <table:table-cell office:value-type="float" office:value="2.7063999999999999" table:style-name="ce38">
            <text:p><text:s/>2.70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81419" table:style-name="ce14">
            <text:p><text:s/>81,419<text:s/></text:p>
          </table:table-cell>
          <table:table-cell office:value-type="float" office:value="131816" table:style-name="ce10">
            <text:p><text:s/>131,81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35802</text:p>
          </table:table-cell>
          <table:table-cell office:value-type="float" office:value="2.2075" table:style-name="ce38">
            <text:p><text:s/>2.20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64148" table:style-name="ce14">
            <text:p><text:s/>64,148<text:s/></text:p>
          </table:table-cell>
          <table:table-cell office:value-type="float" office:value="96909" table:style-name="ce10">
            <text:p><text:s/>96,90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35803</text:p>
          </table:table-cell>
          <table:table-cell office:value-type="float" office:value="2.3325999999999998" table:style-name="ce38">
            <text:p><text:s/>2.33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3125" table:style-name="ce14">
            <text:p><text:s/>63,125<text:s/></text:p>
          </table:table-cell>
          <table:table-cell office:value-type="float" office:value="111345" table:style-name="ce10">
            <text:p><text:s/>111,3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35804</text:p>
          </table:table-cell>
          <table:table-cell office:value-type="float" office:value="1.4881" table:style-name="ce38">
            <text:p><text:s/>1.488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473" table:style-name="ce14">
            <text:p><text:s/>41,473<text:s/></text:p>
          </table:table-cell>
          <table:table-cell office:value-type="float" office:value="68977" table:style-name="ce10">
            <text:p><text:s/>68,9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35805</text:p>
          </table:table-cell>
          <table:table-cell office:value-type="float" office:value="1.6331" table:style-name="ce38">
            <text:p><text:s/>1.63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3691" table:style-name="ce14">
            <text:p><text:s/>43,691<text:s/></text:p>
          </table:table-cell>
          <table:table-cell office:value-type="float" office:value="74011" table:style-name="ce10">
            <text:p><text:s/>74,0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35806</text:p>
          </table:table-cell>
          <table:table-cell office:value-type="float" office:value="1.2203999999999999" table:style-name="ce38">
            <text:p><text:s/>1.22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158" table:style-name="ce14">
            <text:p><text:s/>30,158<text:s/></text:p>
          </table:table-cell>
          <table:table-cell office:value-type="float" office:value="53765" table:style-name="ce10">
            <text:p><text:s/>53,7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35901</text:p>
          </table:table-cell>
          <table:table-cell office:value-type="float" office:value="2.4466999999999999" table:style-name="ce38">
            <text:p><text:s/>2.44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75689" table:style-name="ce14">
            <text:p><text:s/>75,689<text:s/></text:p>
          </table:table-cell>
          <table:table-cell office:value-type="float" office:value="112236" table:style-name="ce10">
            <text:p><text:s/>112,2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35902</text:p>
          </table:table-cell>
          <table:table-cell office:value-type="float" office:value="2.1671" table:style-name="ce38">
            <text:p><text:s/>2.16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62232" table:style-name="ce14">
            <text:p><text:s/>62,232<text:s/></text:p>
          </table:table-cell>
          <table:table-cell office:value-type="float" office:value="95028" table:style-name="ce10">
            <text:p><text:s/>95,0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35903</text:p>
          </table:table-cell>
          <table:table-cell office:value-type="float" office:value="2.0306999999999999" table:style-name="ce38">
            <text:p><text:s/>2.03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58549" table:style-name="ce14">
            <text:p><text:s/>58,549<text:s/></text:p>
          </table:table-cell>
          <table:table-cell office:value-type="float" office:value="93635" table:style-name="ce10">
            <text:p><text:s/>93,6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5904</text:p>
          </table:table-cell>
          <table:table-cell office:value-type="float" office:value="1.4140999999999999" table:style-name="ce38">
            <text:p><text:s/>1.41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8984" table:style-name="ce14">
            <text:p><text:s/>38,984<text:s/></text:p>
          </table:table-cell>
          <table:table-cell office:value-type="float" office:value="66548" table:style-name="ce10">
            <text:p><text:s/>66,5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35905</text:p>
          </table:table-cell>
          <table:table-cell office:value-type="float" office:value="1.6063000000000001" table:style-name="ce38">
            <text:p><text:s/>1.60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1360" table:style-name="ce14">
            <text:p><text:s/>41,360<text:s/></text:p>
          </table:table-cell>
          <table:table-cell office:value-type="float" office:value="72795" table:style-name="ce10">
            <text:p><text:s/>72,7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5906</text:p>
          </table:table-cell>
          <table:table-cell office:value-type="float" office:value="1.1448" table:style-name="ce38">
            <text:p><text:s/>1.14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485" table:style-name="ce14">
            <text:p><text:s/>26,485<text:s/></text:p>
          </table:table-cell>
          <table:table-cell office:value-type="float" office:value="53319" table:style-name="ce10">
            <text:p><text:s/>53,3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36101</text:p>
          </table:table-cell>
          <table:table-cell office:value-type="float" office:value="1.2112000000000001" table:style-name="ce38">
            <text:p><text:s/>1.211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0834" table:style-name="ce14">
            <text:p><text:s/>20,834<text:s/></text:p>
          </table:table-cell>
          <table:table-cell office:value-type="float" office:value="70735" table:style-name="ce10">
            <text:p><text:s/>70,7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6102</text:p>
          </table:table-cell>
          <table:table-cell office:value-type="float" office:value="0.70099999999999996" table:style-name="ce38">
            <text:p><text:s/>0.701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2617" table:style-name="ce14">
            <text:p><text:s/>12,617<text:s/></text:p>
          </table:table-cell>
          <table:table-cell office:value-type="float" office:value="53515" table:style-name="ce10">
            <text:p><text:s/>53,5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6001</text:p>
          </table:table-cell>
          <table:table-cell office:value-type="float" office:value="0.66710000000000003" table:style-name="ce38">
            <text:p><text:s/>0.66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227" table:style-name="ce14">
            <text:p><text:s/>8,227<text:s/></text:p>
          </table:table-cell>
          <table:table-cell office:value-type="float" office:value="49752" table:style-name="ce10">
            <text:p><text:s/>49,75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6002</text:p>
          </table:table-cell>
          <table:table-cell office:value-type="float" office:value="0.50360000000000005" table:style-name="ce38">
            <text:p><text:s/>0.50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7614" table:style-name="ce14">
            <text:p><text:s/>7,614<text:s/></text:p>
          </table:table-cell>
          <table:table-cell office:value-type="float" office:value="36631" table:style-name="ce10">
            <text:p><text:s/>36,63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35601</text:p>
          </table:table-cell>
          <table:table-cell office:value-type="float" office:value="1.343" table:style-name="ce38">
            <text:p><text:s/>1.34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3113" table:style-name="ce14">
            <text:p><text:s/>23,113<text:s/></text:p>
          </table:table-cell>
          <table:table-cell office:value-type="float" office:value="82183" table:style-name="ce10">
            <text:p><text:s/>82,1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5602</text:p>
          </table:table-cell>
          <table:table-cell office:value-type="float" office:value="1.1830000000000001" table:style-name="ce38">
            <text:p><text:s/>1.183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736" table:style-name="ce14">
            <text:p><text:s/>20,736<text:s/></text:p>
          </table:table-cell>
          <table:table-cell office:value-type="float" office:value="74079" table:style-name="ce10">
            <text:p><text:s/>74,0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363</text:p>
          </table:table-cell>
          <table:table-cell office:value-type="float" office:value="0.46679999999999999" table:style-name="ce38">
            <text:p><text:s/>0.46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1303" table:style-name="ce14">
            <text:p><text:s/>11,303<text:s/></text:p>
          </table:table-cell>
          <table:table-cell office:value-type="float" office:value="23473" table:style-name="ce10">
            <text:p><text:s/>23,4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364</text:p>
          </table:table-cell>
          <table:table-cell office:value-type="float" office:value="0.5111" table:style-name="ce38">
            <text:p><text:s/>0.51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9161" table:style-name="ce14">
            <text:p><text:s/>9,161<text:s/></text:p>
          </table:table-cell>
          <table:table-cell office:value-type="float" office:value="36785" table:style-name="ce10">
            <text:p><text:s/>36,78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6501</text:p>
          </table:table-cell>
          <table:table-cell office:value-type="float" office:value="1.6875" table:style-name="ce38">
            <text:p><text:s/>1.687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8934" table:style-name="ce14">
            <text:p><text:s/>38,934<text:s/></text:p>
          </table:table-cell>
          <table:table-cell office:value-type="float" office:value="97636" table:style-name="ce10">
            <text:p><text:s/>97,6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6502</text:p>
          </table:table-cell>
          <table:table-cell office:value-type="float" office:value="0.99819999999999998" table:style-name="ce38">
            <text:p><text:s/>0.99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7010" table:style-name="ce14">
            <text:p><text:s/>17,010<text:s/></text:p>
          </table:table-cell>
          <table:table-cell office:value-type="float" office:value="60206" table:style-name="ce10">
            <text:p><text:s/>60,2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6604</text:p>
          </table:table-cell>
          <table:table-cell office:value-type="float" office:value="0.26790000000000003" table:style-name="ce38">
            <text:p><text:s/>0.2679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9803" table:style-name="ce10">
            <text:p><text:s/>19,8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6704</text:p>
          </table:table-cell>
          <table:table-cell office:value-type="float" office:value="0.26790000000000003" table:style-name="ce38">
            <text:p><text:s/>0.2679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2" table:style-name="ce12">
            <text:p>2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31172" table:style-name="ce10">
            <text:p><text:s/>31,1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36801</text:p>
          </table:table-cell>
          <table:table-cell office:value-type="float" office:value="0.56079999999999997" table:style-name="ce38">
            <text:p><text:s/>0.56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51043" table:style-name="ce10">
            <text:p><text:s/>51,0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36802</text:p>
          </table:table-cell>
          <table:table-cell office:value-type="float" office:value="0.33019999999999999" table:style-name="ce38">
            <text:p><text:s/>0.33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689" table:style-name="ce14">
            <text:p><text:s/>3,689<text:s/></text:p>
          </table:table-cell>
          <table:table-cell office:value-type="float" office:value="25366" table:style-name="ce10">
            <text:p><text:s/>25,36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369</text:p>
          </table:table-cell>
          <table:table-cell office:value-type="float" office:value="0.25700000000000001" table:style-name="ce38">
            <text:p><text:s/>0.257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990" table:style-name="ce14">
            <text:p><text:s/>1,990<text:s/></text:p>
          </table:table-cell>
          <table:table-cell office:value-type="float" office:value="23218" table:style-name="ce10">
            <text:p><text:s/>23,2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69</text:p>
          </table:table-cell>
          <table:table-cell office:value-type="float" office:value="0.27200000000000002" table:style-name="ce38">
            <text:p><text:s/>0.27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584" table:style-name="ce14">
            <text:p><text:s/>4,584<text:s/></text:p>
          </table:table-cell>
          <table:table-cell office:value-type="float" office:value="13791" table:style-name="ce10">
            <text:p><text:s/>13,7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70</text:p>
          </table:table-cell>
          <table:table-cell office:value-type="float" office:value="0.92920000000000003" table:style-name="ce38">
            <text:p><text:s/>0.92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9147" table:style-name="ce14">
            <text:p><text:s/>29,147<text:s/></text:p>
          </table:table-cell>
          <table:table-cell office:value-type="float" office:value="41756" table:style-name="ce10">
            <text:p><text:s/>41,7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71</text:p>
          </table:table-cell>
          <table:table-cell office:value-type="float" office:value="0.84030000000000005" table:style-name="ce38">
            <text:p><text:s/>0.84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8264" table:style-name="ce14">
            <text:p><text:s/>28,264<text:s/></text:p>
          </table:table-cell>
          <table:table-cell office:value-type="float" office:value="36141" table:style-name="ce10">
            <text:p><text:s/>36,1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374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37402</text:p>
          </table:table-cell>
          <table:table-cell office:value-type="float" office:value="0.71060000000000001" table:style-name="ce38">
            <text:p><text:s/>0.71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1173" table:style-name="ce14">
            <text:p><text:s/>11,173<text:s/></text:p>
          </table:table-cell>
          <table:table-cell office:value-type="float" office:value="32403" table:style-name="ce10">
            <text:p><text:s/>32,4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37501</text:p>
          </table:table-cell>
          <table:table-cell office:value-type="float" office:value="2.3563000000000001" table:style-name="ce38">
            <text:p><text:s/>2.35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23685" table:style-name="ce14">
            <text:p><text:s/>23,685<text:s/></text:p>
          </table:table-cell>
          <table:table-cell office:value-type="float" office:value="110405" table:style-name="ce10">
            <text:p><text:s/>110,4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37502</text:p>
          </table:table-cell>
          <table:table-cell office:value-type="float" office:value="1.2237" table:style-name="ce38">
            <text:p><text:s/>1.22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2110" table:style-name="ce14">
            <text:p><text:s/>22,110<text:s/></text:p>
          </table:table-cell>
          <table:table-cell office:value-type="float" office:value="53291" table:style-name="ce10">
            <text:p><text:s/>53,2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372</text:p>
          </table:table-cell>
          <table:table-cell office:value-type="float" office:value="0.9506" table:style-name="ce38">
            <text:p><text:s/>0.950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576" table:style-name="ce14">
            <text:p><text:s/>20,576<text:s/></text:p>
          </table:table-cell>
          <table:table-cell office:value-type="float" office:value="51801" table:style-name="ce10">
            <text:p><text:s/>51,8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37301</text:p>
          </table:table-cell>
          <table:table-cell office:value-type="float" office:value="0.88070000000000004" table:style-name="ce38">
            <text:p><text:s/>0.88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979" table:style-name="ce14">
            <text:p><text:s/>20,979<text:s/></text:p>
          </table:table-cell>
          <table:table-cell office:value-type="float" office:value="39390" table:style-name="ce10">
            <text:p><text:s/>39,3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37302</text:p>
          </table:table-cell>
          <table:table-cell office:value-type="float" office:value="0.85719999999999996" table:style-name="ce38">
            <text:p><text:s/>0.85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353" table:style-name="ce14">
            <text:p><text:s/>20,353<text:s/></text:p>
          </table:table-cell>
          <table:table-cell office:value-type="float" office:value="36677" table:style-name="ce10">
            <text:p><text:s/>36,67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377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7702</text:p>
          </table:table-cell>
          <table:table-cell office:value-type="float" office:value="2.823" table:style-name="ce38">
            <text:p><text:s/>2.823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59080" table:style-name="ce14">
            <text:p><text:s/>59,080<text:s/></text:p>
          </table:table-cell>
          <table:table-cell office:value-type="float" office:value="146006" table:style-name="ce10">
            <text:p><text:s/>146,0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37703</text:p>
          </table:table-cell>
          <table:table-cell office:value-type="float" office:value="0.9577" table:style-name="ce38">
            <text:p><text:s/>0.957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3233" table:style-name="ce14">
            <text:p><text:s/>23,233<text:s/></text:p>
          </table:table-cell>
          <table:table-cell office:value-type="float" office:value="55032" table:style-name="ce10">
            <text:p><text:s/>55,0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7704</text:p>
          </table:table-cell>
          <table:table-cell office:value-type="float" office:value="1.2027000000000001" table:style-name="ce38">
            <text:p><text:s/>1.20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3106" table:style-name="ce14">
            <text:p><text:s/>3,106<text:s/></text:p>
          </table:table-cell>
          <table:table-cell office:value-type="float" office:value="89840" table:style-name="ce10">
            <text:p><text:s/>89,8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37705</text:p>
          </table:table-cell>
          <table:table-cell office:value-type="float" office:value="0.73319999999999996" table:style-name="ce38">
            <text:p><text:s/>0.73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9010" table:style-name="ce14">
            <text:p><text:s/>9,010<text:s/></text:p>
          </table:table-cell>
          <table:table-cell office:value-type="float" office:value="58233" table:style-name="ce10">
            <text:p><text:s/>58,2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7601</text:p>
          </table:table-cell>
          <table:table-cell office:value-type="float" office:value="0.66369999999999996" table:style-name="ce38">
            <text:p><text:s/>0.663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7425" table:style-name="ce14">
            <text:p><text:s/>7,425<text:s/></text:p>
          </table:table-cell>
          <table:table-cell office:value-type="float" office:value="33581" table:style-name="ce10">
            <text:p><text:s/>33,5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7602</text:p>
          </table:table-cell>
          <table:table-cell office:value-type="float" office:value="1.6193" table:style-name="ce38">
            <text:p><text:s/>1.61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9388" table:style-name="ce14">
            <text:p><text:s/>9,388<text:s/></text:p>
          </table:table-cell>
          <table:table-cell office:value-type="float" office:value="93934" table:style-name="ce10">
            <text:p><text:s/>93,9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7603</text:p>
          </table:table-cell>
          <table:table-cell office:value-type="float" office:value="0.71799999999999997" table:style-name="ce38">
            <text:p><text:s/>0.718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9858" table:style-name="ce14">
            <text:p><text:s/>9,858<text:s/></text:p>
          </table:table-cell>
          <table:table-cell office:value-type="float" office:value="51636" table:style-name="ce10">
            <text:p><text:s/>51,6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37604</text:p>
          </table:table-cell>
          <table:table-cell office:value-type="float" office:value="0.49249999999999999" table:style-name="ce38">
            <text:p><text:s/>0.492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29" table:style-name="ce14">
            <text:p><text:s/>4,129<text:s/></text:p>
          </table:table-cell>
          <table:table-cell office:value-type="float" office:value="42664" table:style-name="ce10">
            <text:p><text:s/>42,6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7605</text:p>
          </table:table-cell>
          <table:table-cell office:value-type="float" office:value="0.29659999999999997" table:style-name="ce38">
            <text:p><text:s/>0.29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921" table:style-name="ce14">
            <text:p><text:s/>2,921<text:s/></text:p>
          </table:table-cell>
          <table:table-cell office:value-type="float" office:value="24123" table:style-name="ce10">
            <text:p><text:s/>24,1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37801</text:p>
          </table:table-cell>
          <table:table-cell office:value-type="float" office:value="1.4388000000000001" table:style-name="ce38">
            <text:p><text:s/>1.43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4551" table:style-name="ce14">
            <text:p><text:s/>34,551<text:s/></text:p>
          </table:table-cell>
          <table:table-cell office:value-type="float" office:value="61099" table:style-name="ce10">
            <text:p><text:s/>61,0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37802</text:p>
          </table:table-cell>
          <table:table-cell office:value-type="float" office:value="1.0072000000000001" table:style-name="ce38">
            <text:p><text:s/>1.00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1889" table:style-name="ce14">
            <text:p><text:s/>21,889<text:s/></text:p>
          </table:table-cell>
          <table:table-cell office:value-type="float" office:value="58544" table:style-name="ce10">
            <text:p><text:s/>58,5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7803</text:p>
          </table:table-cell>
          <table:table-cell office:value-type="float" office:value="0.69069999999999998" table:style-name="ce38">
            <text:p><text:s/>0.69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66" table:style-name="ce14">
            <text:p><text:s/>2,266<text:s/></text:p>
          </table:table-cell>
          <table:table-cell office:value-type="float" office:value="58818" table:style-name="ce10">
            <text:p><text:s/>58,8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7901</text:p>
          </table:table-cell>
          <table:table-cell office:value-type="float" office:value="0.34079999999999999" table:style-name="ce38">
            <text:p><text:s/>0.34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16" table:style-name="ce14">
            <text:p><text:s/>2,816<text:s/></text:p>
          </table:table-cell>
          <table:table-cell office:value-type="float" office:value="32740" table:style-name="ce10">
            <text:p><text:s/>32,7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7902</text:p>
          </table:table-cell>
          <table:table-cell office:value-type="float" office:value="0.45079999999999998" table:style-name="ce38">
            <text:p><text:s/>0.45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669" table:style-name="ce14">
            <text:p><text:s/>3,669<text:s/></text:p>
          </table:table-cell>
          <table:table-cell office:value-type="float" office:value="43835" table:style-name="ce10">
            <text:p><text:s/>43,8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7903</text:p>
          </table:table-cell>
          <table:table-cell office:value-type="float" office:value="0.38129999999999997" table:style-name="ce38">
            <text:p><text:s/>0.38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38573" table:style-name="ce10">
            <text:p><text:s/>38,5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38101</text:p>
          </table:table-cell>
          <table:table-cell office:value-type="float" office:value="0.75660000000000005" table:style-name="ce38">
            <text:p><text:s/>0.756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7298" table:style-name="ce14">
            <text:p><text:s/>7,298<text:s/></text:p>
          </table:table-cell>
          <table:table-cell office:value-type="float" office:value="60457" table:style-name="ce10">
            <text:p><text:s/>60,4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38102</text:p>
          </table:table-cell>
          <table:table-cell office:value-type="float" office:value="0.49120000000000003" table:style-name="ce38">
            <text:p><text:s/>0.49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961" table:style-name="ce14">
            <text:p><text:s/>2,961<text:s/></text:p>
          </table:table-cell>
          <table:table-cell office:value-type="float" office:value="35036" table:style-name="ce10">
            <text:p><text:s/>35,0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38001</text:p>
          </table:table-cell>
          <table:table-cell office:value-type="float" office:value="0.4173" table:style-name="ce38">
            <text:p><text:s/>0.41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27724" table:style-name="ce10">
            <text:p><text:s/>27,7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38002</text:p>
          </table:table-cell>
          <table:table-cell office:value-type="float" office:value="0.35120000000000001" table:style-name="ce38">
            <text:p><text:s/>0.35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4753" table:style-name="ce14">
            <text:p><text:s/>4,753<text:s/></text:p>
          </table:table-cell>
          <table:table-cell office:value-type="float" office:value="20619" table:style-name="ce10">
            <text:p><text:s/>20,6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382</text:p>
          </table:table-cell>
          <table:table-cell office:value-type="float" office:value="0.26319999999999999" table:style-name="ce38">
            <text:p><text:s/>0.26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29374" table:style-name="ce10">
            <text:p><text:s/>29,3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38301</text:p>
          </table:table-cell>
          <table:table-cell office:value-type="float" office:value="0.35970000000000002" table:style-name="ce38">
            <text:p><text:s/>0.35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33138" table:style-name="ce10">
            <text:p><text:s/>33,13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38302</text:p>
          </table:table-cell>
          <table:table-cell office:value-type="float" office:value="0.2286" table:style-name="ce38">
            <text:p><text:s/>0.22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88" table:style-name="ce14">
            <text:p><text:s/>2,288<text:s/></text:p>
          </table:table-cell>
          <table:table-cell office:value-type="float" office:value="19911" table:style-name="ce10">
            <text:p><text:s/>19,9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384</text:p>
          </table:table-cell>
          <table:table-cell office:value-type="float" office:value="0.3634" table:style-name="ce38">
            <text:p><text:s/>0.363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17" table:style-name="ce14">
            <text:p><text:s/>2,517<text:s/></text:p>
          </table:table-cell>
          <table:table-cell office:value-type="float" office:value="36119" table:style-name="ce10">
            <text:p><text:s/>36,11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513</text:p>
          </table:table-cell>
          <table:table-cell office:value-type="float" office:value="0.39889999999999998" table:style-name="ce39">
            <text:p>0.3989<text:s/></text:p>
          </table:table-cell>
          <table:table-cell table:number-columns-repeated="2" table:style-name="ce15"/>
          <table:table-cell office:value-type="float" office:value="5" table:style-name="ce18">
            <text:p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01</text:p>
          </table:table-cell>
          <table:table-cell office:value-type="float" office:value="0.66310000000000002" table:style-name="ce38">
            <text:p><text:s/>0.6631<text:s/></text:p>
          </table:table-cell>
          <table:table-cell office:value-type="string" table:style-name="ce13">
            <text:p/>
          </table:table-cell>
          <table:table-cell table:style-name="ce15"/>
          <table:table-cell office:value-type="float" office:value="3" table:style-name="ce12">
            <text:p>3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57546" table:style-name="ce10">
            <text:p><text:s/>57,5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02</text:p>
          </table:table-cell>
          <table:table-cell office:value-type="float" office:value="0.87209999999999999" table:style-name="ce38">
            <text:p><text:s/>0.87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71306" table:style-name="ce10">
            <text:p><text:s/>71,3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03</text:p>
          </table:table-cell>
          <table:table-cell office:value-type="float" office:value="1.4538" table:style-name="ce38">
            <text:p><text:s/>1.453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4758" table:style-name="ce14">
            <text:p><text:s/>4,758<text:s/></text:p>
          </table:table-cell>
          <table:table-cell office:value-type="float" office:value="138523" table:style-name="ce10">
            <text:p><text:s/>138,5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04</text:p>
          </table:table-cell>
          <table:table-cell office:value-type="float" office:value="3.4392999999999998" table:style-name="ce38">
            <text:p><text:s/>3.43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8195" table:style-name="ce14">
            <text:p><text:s/>68,195<text:s/></text:p>
          </table:table-cell>
          <table:table-cell office:value-type="float" office:value="351870" table:style-name="ce10">
            <text:p><text:s/>351,8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N05</text:p>
          </table:table-cell>
          <table:table-cell office:value-type="float" office:value="3.0327000000000002" table:style-name="ce38">
            <text:p><text:s/>3.03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766" table:style-name="ce14">
            <text:p><text:s/>4,766<text:s/></text:p>
          </table:table-cell>
          <table:table-cell office:value-type="float" office:value="302905" table:style-name="ce10">
            <text:p><text:s/>302,9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06</text:p>
          </table:table-cell>
          <table:table-cell office:value-type="float" office:value="2.9152" table:style-name="ce38">
            <text:p><text:s/>2.915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float" office:value="6889" table:style-name="ce14">
            <text:p><text:s/>6,889<text:s/></text:p>
          </table:table-cell>
          <table:table-cell office:value-type="float" office:value="207111" table:style-name="ce10">
            <text:p><text:s/>207,1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N07</text:p>
          </table:table-cell>
          <table:table-cell office:value-type="float" office:value="3.5407000000000002" table:style-name="ce38">
            <text:p><text:s/>3.54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float" office:value="40883" table:style-name="ce14">
            <text:p><text:s/>40,883<text:s/></text:p>
          </table:table-cell>
          <table:table-cell office:value-type="float" office:value="278391" table:style-name="ce10">
            <text:p><text:s/>278,3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N08</text:p>
          </table:table-cell>
          <table:table-cell office:value-type="float" office:value="2.7795999999999998" table:style-name="ce38">
            <text:p><text:s/>2.77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8" table:style-name="ce12">
            <text:p>18<text:s/></text:p>
          </table:table-cell>
          <table:table-cell office:value-type="float" office:value="17565" table:style-name="ce14">
            <text:p><text:s/>17,565<text:s/></text:p>
          </table:table-cell>
          <table:table-cell office:value-type="float" office:value="219225" table:style-name="ce10">
            <text:p><text:s/>219,2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N09</text:p>
          </table:table-cell>
          <table:table-cell office:value-type="float" office:value="2.0247000000000002" table:style-name="ce38">
            <text:p><text:s/>2.02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6" table:style-name="ce12">
            <text:p>16<text:s/></text:p>
          </table:table-cell>
          <table:table-cell office:value-type="float" office:value="18173" table:style-name="ce14">
            <text:p><text:s/>18,173<text:s/></text:p>
          </table:table-cell>
          <table:table-cell office:value-type="float" office:value="159890" table:style-name="ce10">
            <text:p><text:s/>159,89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N10</text:p>
          </table:table-cell>
          <table:table-cell office:value-type="float" office:value="1.6115999999999999" table:style-name="ce38">
            <text:p><text:s/>1.61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7200" table:style-name="ce14">
            <text:p><text:s/>7,200<text:s/></text:p>
          </table:table-cell>
          <table:table-cell office:value-type="float" office:value="124610" table:style-name="ce10">
            <text:p><text:s/>124,6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N11</text:p>
          </table:table-cell>
          <table:table-cell office:value-type="float" office:value="2.3845000000000001" table:style-name="ce38">
            <text:p><text:s/>2.384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2" table:style-name="ce12">
            <text:p>12<text:s/></text:p>
          </table:table-cell>
          <table:table-cell office:value-type="float" office:value="21327" table:style-name="ce14">
            <text:p><text:s/>21,327<text:s/></text:p>
          </table:table-cell>
          <table:table-cell office:value-type="float" office:value="215283" table:style-name="ce10">
            <text:p><text:s/>215,2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N12</text:p>
          </table:table-cell>
          <table:table-cell office:value-type="float" office:value="1.6416999999999999" table:style-name="ce38">
            <text:p><text:s/>1.641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11697" table:style-name="ce14">
            <text:p><text:s/>11,697<text:s/></text:p>
          </table:table-cell>
          <table:table-cell office:value-type="float" office:value="142848" table:style-name="ce10">
            <text:p><text:s/>142,8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N13</text:p>
          </table:table-cell>
          <table:table-cell office:value-type="float" office:value="0.81399999999999995" table:style-name="ce38">
            <text:p><text:s/>0.81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320" table:style-name="ce14">
            <text:p><text:s/>6,320<text:s/></text:p>
          </table:table-cell>
          <table:table-cell office:value-type="float" office:value="71173" table:style-name="ce10">
            <text:p><text:s/>71,1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N14</text:p>
          </table:table-cell>
          <table:table-cell office:value-type="float" office:value="6.0365000000000002" table:style-name="ce38">
            <text:p><text:s/>6.03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20109" table:style-name="ce14">
            <text:p><text:s/>20,109<text:s/></text:p>
          </table:table-cell>
          <table:table-cell office:value-type="float" office:value="499662" table:style-name="ce10">
            <text:p><text:s/>499,6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N15</text:p>
          </table:table-cell>
          <table:table-cell office:value-type="float" office:value="2.3993000000000002" table:style-name="ce38">
            <text:p><text:s/>2.39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8034" table:style-name="ce14">
            <text:p><text:s/>8,034<text:s/></text:p>
          </table:table-cell>
          <table:table-cell office:value-type="float" office:value="286279" table:style-name="ce10">
            <text:p><text:s/>286,27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N16</text:p>
          </table:table-cell>
          <table:table-cell office:value-type="float" office:value="1.7374000000000001" table:style-name="ce38">
            <text:p><text:s/>1.73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2680" table:style-name="ce14">
            <text:p><text:s/>12,680<text:s/></text:p>
          </table:table-cell>
          <table:table-cell office:value-type="float" office:value="166701" table:style-name="ce10">
            <text:p><text:s/>166,7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N17</text:p>
          </table:table-cell>
          <table:table-cell office:value-type="float" office:value="0.99429999999999996" table:style-name="ce38">
            <text:p><text:s/>0.99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9238" table:style-name="ce14">
            <text:p><text:s/>9,238<text:s/></text:p>
          </table:table-cell>
          <table:table-cell office:value-type="float" office:value="87714" table:style-name="ce10">
            <text:p><text:s/>87,71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N18</text:p>
          </table:table-cell>
          <table:table-cell office:value-type="float" office:value="0.57499999999999996" table:style-name="ce38">
            <text:p><text:s/>0.57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8279" table:style-name="ce14">
            <text:p><text:s/>8,279<text:s/></text:p>
          </table:table-cell>
          <table:table-cell office:value-type="float" office:value="45886" table:style-name="ce10">
            <text:p><text:s/>45,8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N19</text:p>
          </table:table-cell>
          <table:table-cell office:value-type="float" office:value="0.3211" table:style-name="ce38">
            <text:p><text:s/>0.321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362" table:style-name="ce14">
            <text:p><text:s/>4,362<text:s/></text:p>
          </table:table-cell>
          <table:table-cell office:value-type="float" office:value="25816" table:style-name="ce10">
            <text:p><text:s/>25,81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9201</text:p>
          </table:table-cell>
          <table:table-cell office:value-type="float" office:value="2.8264" table:style-name="ce38">
            <text:p><text:s/>2.82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50500" table:style-name="ce14">
            <text:p><text:s/>50,500<text:s/></text:p>
          </table:table-cell>
          <table:table-cell office:value-type="float" office:value="206028" table:style-name="ce10">
            <text:p><text:s/>206,02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9202</text:p>
          </table:table-cell>
          <table:table-cell office:value-type="float" office:value="1.8736999999999999" table:style-name="ce38">
            <text:p><text:s/>1.87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7807" table:style-name="ce14">
            <text:p><text:s/>37,807<text:s/></text:p>
          </table:table-cell>
          <table:table-cell office:value-type="float" office:value="117489" table:style-name="ce10">
            <text:p><text:s/>117,4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9301</text:p>
          </table:table-cell>
          <table:table-cell office:value-type="float" office:value="2.391" table:style-name="ce38">
            <text:p><text:s/>2.391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7681" table:style-name="ce14">
            <text:p><text:s/>57,681<text:s/></text:p>
          </table:table-cell>
          <table:table-cell office:value-type="float" office:value="180284" table:style-name="ce10">
            <text:p><text:s/>180,2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39302</text:p>
          </table:table-cell>
          <table:table-cell office:value-type="float" office:value="1.8592" table:style-name="ce38">
            <text:p><text:s/>1.859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39600" table:style-name="ce14">
            <text:p><text:s/>39,600<text:s/></text:p>
          </table:table-cell>
          <table:table-cell office:value-type="float" office:value="113243" table:style-name="ce10">
            <text:p><text:s/>113,2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39401</text:p>
          </table:table-cell>
          <table:table-cell office:value-type="float" office:value="1.5262" table:style-name="ce38">
            <text:p><text:s/>1.526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3268" table:style-name="ce14">
            <text:p><text:s/>13,268<text:s/></text:p>
          </table:table-cell>
          <table:table-cell office:value-type="float" office:value="129824" table:style-name="ce10">
            <text:p><text:s/>129,82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39402</text:p>
          </table:table-cell>
          <table:table-cell office:value-type="float" office:value="1.0136000000000001" table:style-name="ce38">
            <text:p><text:s/>1.01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2959" table:style-name="ce14">
            <text:p><text:s/>12,959<text:s/></text:p>
          </table:table-cell>
          <table:table-cell office:value-type="float" office:value="83260" table:style-name="ce10">
            <text:p><text:s/>83,26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39501</text:p>
          </table:table-cell>
          <table:table-cell office:value-type="float" office:value="1.2261" table:style-name="ce38">
            <text:p><text:s/>1.22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6089" table:style-name="ce14">
            <text:p><text:s/>6,089<text:s/></text:p>
          </table:table-cell>
          <table:table-cell office:value-type="float" office:value="108523" table:style-name="ce10">
            <text:p><text:s/>108,5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39502</text:p>
          </table:table-cell>
          <table:table-cell office:value-type="float" office:value="0.55969999999999998" table:style-name="ce38">
            <text:p><text:s/>0.559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872" table:style-name="ce14">
            <text:p><text:s/>4,872<text:s/></text:p>
          </table:table-cell>
          <table:table-cell office:value-type="float" office:value="47500" table:style-name="ce10">
            <text:p><text:s/>47,5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39503</text:p>
          </table:table-cell>
          <table:table-cell office:value-type="float" office:value="0.4098" table:style-name="ce38">
            <text:p><text:s/>0.40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428" table:style-name="ce14">
            <text:p><text:s/>3,428<text:s/></text:p>
          </table:table-cell>
          <table:table-cell office:value-type="float" office:value="31584" table:style-name="ce10">
            <text:p><text:s/>31,5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39601</text:p>
          </table:table-cell>
          <table:table-cell office:value-type="float" office:value="0.99270000000000003" table:style-name="ce38">
            <text:p><text:s/>0.99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108591" table:style-name="ce10">
            <text:p><text:s/>108,5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39602</text:p>
          </table:table-cell>
          <table:table-cell office:value-type="float" office:value="0.41160000000000002" table:style-name="ce38">
            <text:p><text:s/>0.41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32239" table:style-name="ce10">
            <text:p><text:s/>32,2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9603</text:p>
          </table:table-cell>
          <table:table-cell office:value-type="float" office:value="0.34839999999999999" table:style-name="ce38">
            <text:p><text:s/>0.348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953" table:style-name="ce14">
            <text:p><text:s/>3,953<text:s/></text:p>
          </table:table-cell>
          <table:table-cell office:value-type="float" office:value="29034" table:style-name="ce10">
            <text:p><text:s/>29,0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39701</text:p>
          </table:table-cell>
          <table:table-cell office:value-type="float" office:value="3.8153999999999999" table:style-name="ce38">
            <text:p><text:s/>3.8154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269205" table:style-name="ce10">
            <text:p><text:s/>269,2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7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39703</text:p>
          </table:table-cell>
          <table:table-cell office:value-type="float" office:value="1.6253" table:style-name="ce38">
            <text:p><text:s/>1.62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9937" table:style-name="ce14">
            <text:p><text:s/>9,937<text:s/></text:p>
          </table:table-cell>
          <table:table-cell office:value-type="float" office:value="142958" table:style-name="ce10">
            <text:p><text:s/>142,95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9704</text:p>
          </table:table-cell>
          <table:table-cell office:value-type="float" office:value="1.6253" table:style-name="ce37">
            <text:p>1.6253<text:s/></text:p>
          </table:table-cell>
          <table:table-cell office:value-type="string" table:style-name="ce13">
            <text:p><text:span text:style-name="T2">＊</text:span></text:p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26013" table:style-name="ce14">
            <text:p><text:s/>26,013<text:s/></text:p>
          </table:table-cell>
          <table:table-cell office:value-type="float" office:value="71344" table:style-name="ce10">
            <text:p><text:s/>71,3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9705</text:p>
          </table:table-cell>
          <table:table-cell office:value-type="float" office:value="0.78269999999999995" table:style-name="ce38">
            <text:p><text:s/>0.78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76743" table:style-name="ce10">
            <text:p><text:s/>76,7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9706</text:p>
          </table:table-cell>
          <table:table-cell office:value-type="float" office:value="0.43609999999999999" table:style-name="ce38">
            <text:p><text:s/>0.43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40932" table:style-name="ce10">
            <text:p><text:s/>40,9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39802</text:p>
          </table:table-cell>
          <table:table-cell office:value-type="float" office:value="0.86929999999999996" table:style-name="ce38">
            <text:p><text:s/>0.869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831" table:style-name="ce14">
            <text:p><text:s/>4,831<text:s/></text:p>
          </table:table-cell>
          <table:table-cell office:value-type="float" office:value="82926" table:style-name="ce10">
            <text:p><text:s/>82,9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9803</text:p>
          </table:table-cell>
          <table:table-cell office:value-type="float" office:value="0.86350000000000005" table:style-name="ce38">
            <text:p><text:s/>0.86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80265" table:style-name="ce10">
            <text:p><text:s/>80,2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39804</text:p>
          </table:table-cell>
          <table:table-cell office:value-type="float" office:value="0.42830000000000001" table:style-name="ce38">
            <text:p><text:s/>0.428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35" table:style-name="ce14">
            <text:p><text:s/>3,535<text:s/></text:p>
          </table:table-cell>
          <table:table-cell office:value-type="float" office:value="35795" table:style-name="ce10">
            <text:p><text:s/>35,7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39902</text:p>
          </table:table-cell>
          <table:table-cell office:value-type="float" office:value="0.44679999999999997" table:style-name="ce38">
            <text:p><text:s/>0.44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39084" table:style-name="ce10">
            <text:p><text:s/>39,0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9903</text:p>
          </table:table-cell>
          <table:table-cell office:value-type="float" office:value="0.54410000000000003" table:style-name="ce38">
            <text:p><text:s/>0.544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03" table:style-name="ce14">
            <text:p><text:s/>2,703<text:s/></text:p>
          </table:table-cell>
          <table:table-cell office:value-type="float" office:value="47773" table:style-name="ce10">
            <text:p><text:s/>47,77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9904</text:p>
          </table:table-cell>
          <table:table-cell office:value-type="float" office:value="0.30819999999999997" table:style-name="ce38">
            <text:p><text:s/>0.308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27750" table:style-name="ce10">
            <text:p><text:s/>27,75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00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00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01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02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0301</text:p>
          </table:table-cell>
          <table:table-cell office:value-type="float" office:value="1.2464999999999999" table:style-name="ce38">
            <text:p><text:s/>1.246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8160" table:style-name="ce14">
            <text:p><text:s/>8,160<text:s/></text:p>
          </table:table-cell>
          <table:table-cell office:value-type="float" office:value="108954" table:style-name="ce10">
            <text:p><text:s/>108,9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0401</text:p>
          </table:table-cell>
          <table:table-cell office:value-type="float" office:value="1.0948" table:style-name="ce38">
            <text:p><text:s/>1.094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7909" table:style-name="ce14">
            <text:p><text:s/>7,909<text:s/></text:p>
          </table:table-cell>
          <table:table-cell office:value-type="float" office:value="148598" table:style-name="ce10">
            <text:p><text:s/>148,59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06</text:p>
          </table:table-cell>
          <table:table-cell office:value-type="float" office:value="2.8220999999999998" table:style-name="ce38">
            <text:p><text:s/>2.822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21994" table:style-name="ce14">
            <text:p><text:s/>21,994<text:s/></text:p>
          </table:table-cell>
          <table:table-cell office:value-type="float" office:value="187700" table:style-name="ce10">
            <text:p><text:s/>187,7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07</text:p>
          </table:table-cell>
          <table:table-cell office:value-type="float" office:value="1.8817999999999999" table:style-name="ce38">
            <text:p><text:s/>1.881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7818" table:style-name="ce14">
            <text:p><text:s/>17,818<text:s/></text:p>
          </table:table-cell>
          <table:table-cell office:value-type="float" office:value="128680" table:style-name="ce10">
            <text:p><text:s/>128,68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0801</text:p>
          </table:table-cell>
          <table:table-cell office:value-type="float" office:value="1.1912" table:style-name="ce38">
            <text:p><text:s/>1.191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1684" table:style-name="ce14">
            <text:p><text:s/>11,684<text:s/></text:p>
          </table:table-cell>
          <table:table-cell office:value-type="float" office:value="78192" table:style-name="ce10">
            <text:p><text:s/>78,1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0802</text:p>
          </table:table-cell>
          <table:table-cell office:value-type="float" office:value="0.76459999999999995" table:style-name="ce38">
            <text:p><text:s/>0.764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9852" table:style-name="ce14">
            <text:p><text:s/>9,852<text:s/></text:p>
          </table:table-cell>
          <table:table-cell office:value-type="float" office:value="53036" table:style-name="ce10">
            <text:p><text:s/>53,03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12</text:p>
          </table:table-cell>
          <table:table-cell office:value-type="float" office:value="0.48870000000000002" table:style-name="ce38">
            <text:p><text:s/>0.488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8191" table:style-name="ce14">
            <text:p><text:s/>8,191<text:s/></text:p>
          </table:table-cell>
          <table:table-cell office:value-type="float" office:value="28392" table:style-name="ce10">
            <text:p><text:s/>28,3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1101</text:p>
          </table:table-cell>
          <table:table-cell office:value-type="float" office:value="0.4204" table:style-name="ce38">
            <text:p><text:s/>0.4204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6917" table:style-name="ce14">
            <text:p><text:s/>6,917<text:s/></text:p>
          </table:table-cell>
          <table:table-cell office:value-type="float" office:value="39534" table:style-name="ce10">
            <text:p><text:s/>39,53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1102</text:p>
          </table:table-cell>
          <table:table-cell office:value-type="float" office:value="0.26550000000000001" table:style-name="ce38">
            <text:p><text:s/>0.265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office:value-type="float" office:value="7475" table:style-name="ce14">
            <text:p><text:s/>7,475<text:s/></text:p>
          </table:table-cell>
          <table:table-cell office:value-type="float" office:value="13526" table:style-name="ce10">
            <text:p><text:s/>13,52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13</text:p>
          </table:table-cell>
          <table:table-cell office:value-type="float" office:value="0.77910000000000001" table:style-name="ce38">
            <text:p><text:s/>0.779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69622" table:style-name="ce10">
            <text:p><text:s/>69,62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14</text:p>
          </table:table-cell>
          <table:table-cell office:value-type="float" office:value="0.43809999999999999" table:style-name="ce38">
            <text:p><text:s/>0.438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34301" table:style-name="ce10">
            <text:p><text:s/>34,30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1501</text:p>
          </table:table-cell>
          <table:table-cell office:value-type="float" office:value="2.4319999999999999" table:style-name="ce38">
            <text:p><text:s/>2.43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19136" table:style-name="ce14">
            <text:p><text:s/>19,136<text:s/></text:p>
          </table:table-cell>
          <table:table-cell office:value-type="float" office:value="203429" table:style-name="ce10">
            <text:p><text:s/>203,4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1502</text:p>
          </table:table-cell>
          <table:table-cell office:value-type="float" office:value="1.1329" table:style-name="ce38">
            <text:p><text:s/>1.13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3265" table:style-name="ce14">
            <text:p><text:s/>13,265<text:s/></text:p>
          </table:table-cell>
          <table:table-cell office:value-type="float" office:value="92954" table:style-name="ce10">
            <text:p><text:s/>92,9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1601</text:p>
          </table:table-cell>
          <table:table-cell office:value-type="float" office:value="1.2385999999999999" table:style-name="ce38">
            <text:p><text:s/>1.23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7714" table:style-name="ce14">
            <text:p><text:s/>7,714<text:s/></text:p>
          </table:table-cell>
          <table:table-cell office:value-type="float" office:value="115054" table:style-name="ce10">
            <text:p><text:s/>115,05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1602</text:p>
          </table:table-cell>
          <table:table-cell office:value-type="float" office:value="0.58079999999999998" table:style-name="ce38">
            <text:p><text:s/>0.580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4550" table:style-name="ce14">
            <text:p><text:s/>4,550<text:s/></text:p>
          </table:table-cell>
          <table:table-cell office:value-type="float" office:value="50857" table:style-name="ce10">
            <text:p><text:s/>50,8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1701</text:p>
          </table:table-cell>
          <table:table-cell office:value-type="float" office:value="0.6502" table:style-name="ce38">
            <text:p><text:s/>0.65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6327" table:style-name="ce14">
            <text:p><text:s/>6,327<text:s/></text:p>
          </table:table-cell>
          <table:table-cell office:value-type="float" office:value="61162" table:style-name="ce10">
            <text:p><text:s/>61,1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1702</text:p>
          </table:table-cell>
          <table:table-cell office:value-type="float" office:value="0.52610000000000001" table:style-name="ce38">
            <text:p><text:s/>0.52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282" table:style-name="ce14">
            <text:p><text:s/>5,282<text:s/></text:p>
          </table:table-cell>
          <table:table-cell office:value-type="float" office:value="44733" table:style-name="ce10">
            <text:p><text:s/>44,7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1801</text:p>
          </table:table-cell>
          <table:table-cell office:value-type="float" office:value="0.59899999999999998" table:style-name="ce38">
            <text:p><text:s/>0.59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727" table:style-name="ce14">
            <text:p><text:s/>4,727<text:s/></text:p>
          </table:table-cell>
          <table:table-cell office:value-type="float" office:value="57189" table:style-name="ce10">
            <text:p><text:s/>57,1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1802</text:p>
          </table:table-cell>
          <table:table-cell office:value-type="float" office:value="0.35360000000000003" table:style-name="ce38">
            <text:p><text:s/>0.35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25004" table:style-name="ce10">
            <text:p><text:s/>25,0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1803</text:p>
          </table:table-cell>
          <table:table-cell office:value-type="float" office:value="0.81720000000000004" table:style-name="ce38">
            <text:p><text:s/>0.817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5174" table:style-name="ce14">
            <text:p><text:s/>5,174<text:s/></text:p>
          </table:table-cell>
          <table:table-cell office:value-type="float" office:value="78972" table:style-name="ce10">
            <text:p><text:s/>78,9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1804</text:p>
          </table:table-cell>
          <table:table-cell office:value-type="float" office:value="0.60289999999999999" table:style-name="ce38">
            <text:p><text:s/>0.60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4491" table:style-name="ce14">
            <text:p><text:s/>4,491<text:s/></text:p>
          </table:table-cell>
          <table:table-cell office:value-type="float" office:value="53756" table:style-name="ce10">
            <text:p><text:s/>53,7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19</text:p>
          </table:table-cell>
          <table:table-cell office:value-type="float" office:value="0.60799999999999998" table:style-name="ce38">
            <text:p><text:s/>0.608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887" table:style-name="ce14">
            <text:p><text:s/>3,887<text:s/></text:p>
          </table:table-cell>
          <table:table-cell office:value-type="float" office:value="56482" table:style-name="ce10">
            <text:p><text:s/>56,4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20</text:p>
          </table:table-cell>
          <table:table-cell office:value-type="float" office:value="0.37269999999999998" table:style-name="ce38">
            <text:p><text:s/>0.372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32749" table:style-name="ce10">
            <text:p><text:s/>32,74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2101</text:p>
          </table:table-cell>
          <table:table-cell office:value-type="float" office:value="0.50390000000000001" table:style-name="ce38">
            <text:p><text:s/>0.50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568" table:style-name="ce14">
            <text:p><text:s/>3,568<text:s/></text:p>
          </table:table-cell>
          <table:table-cell office:value-type="float" office:value="44044" table:style-name="ce10">
            <text:p><text:s/>44,04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2102</text:p>
          </table:table-cell>
          <table:table-cell office:value-type="float" office:value="0.32390000000000002" table:style-name="ce38">
            <text:p><text:s/>0.323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7293" table:style-name="ce10">
            <text:p><text:s/>27,29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2201</text:p>
          </table:table-cell>
          <table:table-cell office:value-type="float" office:value="0.2661" table:style-name="ce38">
            <text:p><text:s/>0.26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4" table:style-name="ce12">
            <text:p>4<text:s/></text:p>
          </table:table-cell>
          <table:table-cell office:value-type="float" office:value="4368" table:style-name="ce14">
            <text:p><text:s/>4,368<text:s/></text:p>
          </table:table-cell>
          <table:table-cell office:value-type="float" office:value="18703" table:style-name="ce10">
            <text:p><text:s/>18,7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2202</text:p>
          </table:table-cell>
          <table:table-cell office:value-type="float" office:value="0.2661" table:style-name="ce38">
            <text:p><text:s/>0.26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3" table:style-name="ce12">
            <text:p>3<text:s/></text:p>
          </table:table-cell>
          <table:table-cell office:value-type="float" office:value="4174" table:style-name="ce14">
            <text:p><text:s/>4,174<text:s/></text:p>
          </table:table-cell>
          <table:table-cell office:value-type="float" office:value="20192" table:style-name="ce10">
            <text:p><text:s/>20,1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2301</text:p>
          </table:table-cell>
          <table:table-cell office:value-type="float" office:value="1.4879" table:style-name="ce38">
            <text:p><text:s/>1.48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6116" table:style-name="ce14">
            <text:p><text:s/>6,116<text:s/></text:p>
          </table:table-cell>
          <table:table-cell office:value-type="float" office:value="150255" table:style-name="ce10">
            <text:p><text:s/>150,2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2302</text:p>
          </table:table-cell>
          <table:table-cell office:value-type="float" office:value="1.4488000000000001" table:style-name="ce38">
            <text:p><text:s/>1.448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7588" table:style-name="ce14">
            <text:p><text:s/>7,588<text:s/></text:p>
          </table:table-cell>
          <table:table-cell office:value-type="float" office:value="100881" table:style-name="ce10">
            <text:p><text:s/>100,88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2303</text:p>
          </table:table-cell>
          <table:table-cell office:value-type="float" office:value="0.81020000000000003" table:style-name="ce38">
            <text:p><text:s/>0.81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450" table:style-name="ce14">
            <text:p><text:s/>5,450<text:s/></text:p>
          </table:table-cell>
          <table:table-cell office:value-type="float" office:value="82141" table:style-name="ce10">
            <text:p><text:s/>82,1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2304</text:p>
          </table:table-cell>
          <table:table-cell office:value-type="float" office:value="0.40360000000000001" table:style-name="ce38">
            <text:p><text:s/>0.403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149" table:style-name="ce14">
            <text:p><text:s/>4,149<text:s/></text:p>
          </table:table-cell>
          <table:table-cell office:value-type="float" office:value="33937" table:style-name="ce10">
            <text:p><text:s/>33,93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4001</text:p>
          </table:table-cell>
          <table:table-cell office:value-type="float" office:value="0.77790000000000004" table:style-name="ce38">
            <text:p><text:s/>0.77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7740" table:style-name="ce14">
            <text:p><text:s/>7,740<text:s/></text:p>
          </table:table-cell>
          <table:table-cell office:value-type="float" office:value="61940" table:style-name="ce10">
            <text:p><text:s/>61,94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4002</text:p>
          </table:table-cell>
          <table:table-cell office:value-type="float" office:value="0.69430000000000003" table:style-name="ce38">
            <text:p><text:s/>0.694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7433" table:style-name="ce14">
            <text:p><text:s/>7,433<text:s/></text:p>
          </table:table-cell>
          <table:table-cell office:value-type="float" office:value="58404" table:style-name="ce10">
            <text:p><text:s/>58,4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3901</text:p>
          </table:table-cell>
          <table:table-cell office:value-type="float" office:value="1.1835" table:style-name="ce38">
            <text:p><text:s/>1.18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7158" table:style-name="ce14">
            <text:p><text:s/>17,158<text:s/></text:p>
          </table:table-cell>
          <table:table-cell office:value-type="float" office:value="90664" table:style-name="ce10">
            <text:p><text:s/>90,66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3902</text:p>
          </table:table-cell>
          <table:table-cell office:value-type="float" office:value="0.73980000000000001" table:style-name="ce38">
            <text:p><text:s/>0.739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2849" table:style-name="ce14">
            <text:p><text:s/>12,849<text:s/></text:p>
          </table:table-cell>
          <table:table-cell office:value-type="float" office:value="50805" table:style-name="ce10">
            <text:p><text:s/>50,80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4101</text:p>
          </table:table-cell>
          <table:table-cell office:value-type="float" office:value="1.7248000000000001" table:style-name="ce38">
            <text:p><text:s/>1.724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4089" table:style-name="ce14">
            <text:p><text:s/>14,089<text:s/></text:p>
          </table:table-cell>
          <table:table-cell office:value-type="float" office:value="150621" table:style-name="ce10">
            <text:p><text:s/>150,6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4102</text:p>
          </table:table-cell>
          <table:table-cell office:value-type="float" office:value="1.0003" table:style-name="ce38">
            <text:p><text:s/>1.00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1191" table:style-name="ce14">
            <text:p><text:s/>11,191<text:s/></text:p>
          </table:table-cell>
          <table:table-cell office:value-type="float" office:value="84003" table:style-name="ce10">
            <text:p><text:s/>84,0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42</text:p>
          </table:table-cell>
          <table:table-cell office:value-type="float" office:value="1.7403" table:style-name="ce38">
            <text:p><text:s/>1.74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3798" table:style-name="ce14">
            <text:p><text:s/>13,798<text:s/></text:p>
          </table:table-cell>
          <table:table-cell office:value-type="float" office:value="153678" table:style-name="ce10">
            <text:p><text:s/>153,67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43</text:p>
          </table:table-cell>
          <table:table-cell office:value-type="float" office:value="1.0035000000000001" table:style-name="ce38">
            <text:p><text:s/>1.00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9221" table:style-name="ce14">
            <text:p><text:s/>9,221<text:s/></text:p>
          </table:table-cell>
          <table:table-cell office:value-type="float" office:value="80682" table:style-name="ce10">
            <text:p><text:s/>80,6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44</text:p>
          </table:table-cell>
          <table:table-cell office:value-type="float" office:value="0.43070000000000003" table:style-name="ce38">
            <text:p><text:s/>0.43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3767" table:style-name="ce14">
            <text:p><text:s/>3,767<text:s/></text:p>
          </table:table-cell>
          <table:table-cell office:value-type="float" office:value="35204" table:style-name="ce10">
            <text:p><text:s/>35,20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45</text:p>
          </table:table-cell>
          <table:table-cell office:value-type="float" office:value="0.27739999999999998" table:style-name="ce38">
            <text:p><text:s/>0.277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212" table:style-name="ce14">
            <text:p><text:s/>2,212<text:s/></text:p>
          </table:table-cell>
          <table:table-cell office:value-type="float" office:value="20425" table:style-name="ce10">
            <text:p><text:s/>20,42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4601</text:p>
          </table:table-cell>
          <table:table-cell office:value-type="float" office:value="0.33900000000000002" table:style-name="ce38">
            <text:p><text:s/>0.33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25446" table:style-name="ce10">
            <text:p><text:s/>25,4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4602</text:p>
          </table:table-cell>
          <table:table-cell office:value-type="float" office:value="0.24790000000000001" table:style-name="ce38">
            <text:p><text:s/>0.247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9475" table:style-name="ce10">
            <text:p><text:s/>19,47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44701</text:p>
          </table:table-cell>
          <table:table-cell office:value-type="float" office:value="0.49320000000000003" table:style-name="ce38">
            <text:p><text:s/>0.493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05" table:style-name="ce14">
            <text:p><text:s/>3,505<text:s/></text:p>
          </table:table-cell>
          <table:table-cell office:value-type="float" office:value="50574" table:style-name="ce10">
            <text:p><text:s/>50,5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44702</text:p>
          </table:table-cell>
          <table:table-cell office:value-type="float" office:value="0.23860000000000001" table:style-name="ce38">
            <text:p><text:s/>0.238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20155" table:style-name="ce10">
            <text:p><text:s/>20,15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4801</text:p>
          </table:table-cell>
          <table:table-cell office:value-type="float" office:value="0.25559999999999999" table:style-name="ce38">
            <text:p><text:s/>0.25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5401" table:style-name="ce14">
            <text:p><text:s/>5,401<text:s/></text:p>
          </table:table-cell>
          <table:table-cell office:value-type="float" office:value="18207" table:style-name="ce10">
            <text:p><text:s/>18,2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4802</text:p>
          </table:table-cell>
          <table:table-cell office:value-type="float" office:value="0.2" table:style-name="ce38">
            <text:p><text:s/>0.200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16808" table:style-name="ce10">
            <text:p><text:s/>16,8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44901</text:p>
          </table:table-cell>
          <table:table-cell office:value-type="float" office:value="0.99370000000000003" table:style-name="ce38">
            <text:p><text:s/>0.993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3559" table:style-name="ce14">
            <text:p><text:s/>3,559<text:s/></text:p>
          </table:table-cell>
          <table:table-cell office:value-type="float" office:value="113896" table:style-name="ce10">
            <text:p><text:s/>113,89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44902</text:p>
          </table:table-cell>
          <table:table-cell office:value-type="float" office:value="0.6391" table:style-name="ce38">
            <text:p><text:s/>0.639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2583" table:style-name="ce14">
            <text:p><text:s/>2,583<text:s/></text:p>
          </table:table-cell>
          <table:table-cell office:value-type="float" office:value="63984" table:style-name="ce10">
            <text:p><text:s/>63,9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45001</text:p>
          </table:table-cell>
          <table:table-cell office:value-type="float" office:value="0.4264" table:style-name="ce38">
            <text:p><text:s/>0.42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40351" table:style-name="ce10">
            <text:p><text:s/>40,3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45002</text:p>
          </table:table-cell>
          <table:table-cell office:value-type="float" office:value="0.2361" table:style-name="ce38">
            <text:p><text:s/>0.236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22220" table:style-name="ce10">
            <text:p><text:s/>22,2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45101</text:p>
          </table:table-cell>
          <table:table-cell office:value-type="float" office:value="0.34439999999999998" table:style-name="ce38">
            <text:p><text:s/>0.344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55112" table:style-name="ce10">
            <text:p><text:s/>55,11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45102</text:p>
          </table:table-cell>
          <table:table-cell office:value-type="float" office:value="0.27150000000000002" table:style-name="ce38">
            <text:p><text:s/>0.27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032" table:style-name="ce14">
            <text:p><text:s/>2,032<text:s/></text:p>
          </table:table-cell>
          <table:table-cell office:value-type="float" office:value="23765" table:style-name="ce10">
            <text:p><text:s/>23,76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45103</text:p>
          </table:table-cell>
          <table:table-cell office:value-type="float" office:value="0.52470000000000006" table:style-name="ce38">
            <text:p><text:s/>0.52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51345" table:style-name="ce10">
            <text:p><text:s/>51,34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45104</text:p>
          </table:table-cell>
          <table:table-cell office:value-type="float" office:value="0.20419999999999999" table:style-name="ce38">
            <text:p><text:s/>0.204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2110" table:style-name="ce14">
            <text:p><text:s/>2,110<text:s/></text:p>
          </table:table-cell>
          <table:table-cell office:value-type="float" office:value="19759" table:style-name="ce10">
            <text:p><text:s/>19,75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452</text:p>
          </table:table-cell>
          <table:table-cell office:value-type="float" office:value="0.68940000000000001" table:style-name="ce38">
            <text:p><text:s/>0.689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65586" table:style-name="ce10">
            <text:p><text:s/>65,58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453</text:p>
          </table:table-cell>
          <table:table-cell office:value-type="float" office:value="0.35149999999999998" table:style-name="ce38">
            <text:p><text:s/>0.351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32820" table:style-name="ce10">
            <text:p><text:s/>32,82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454</text:p>
          </table:table-cell>
          <table:table-cell office:value-type="float" office:value="0.83020000000000005" table:style-name="ce38">
            <text:p><text:s/>0.83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5109" table:style-name="ce14">
            <text:p><text:s/>5,109<text:s/></text:p>
          </table:table-cell>
          <table:table-cell office:value-type="float" office:value="83166" table:style-name="ce10">
            <text:p><text:s/>83,16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455</text:p>
          </table:table-cell>
          <table:table-cell office:value-type="float" office:value="0.35310000000000002" table:style-name="ce38">
            <text:p><text:s/>0.35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30392" table:style-name="ce10">
            <text:p><text:s/>30,3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50401</text:p>
          </table:table-cell>
          <table:table-cell office:value-type="float" office:value="13.4979" table:style-name="ce38">
            <text:p><text:s/>13.497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4" table:style-name="ce12">
            <text:p>24<text:s/></text:p>
          </table:table-cell>
          <table:table-cell office:value-type="float" office:value="391347" table:style-name="ce14">
            <text:p><text:s/>391,347<text:s/></text:p>
          </table:table-cell>
          <table:table-cell office:value-type="float" office:value="707075" table:style-name="ce10">
            <text:p><text:s/>707,07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50402</text:p>
          </table:table-cell>
          <table:table-cell office:value-type="float" office:value="9.5622000000000007" table:style-name="ce38">
            <text:p><text:s/>9.5622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float" office:value="47313" table:style-name="ce14">
            <text:p><text:s/>47,313<text:s/></text:p>
          </table:table-cell>
          <table:table-cell office:value-type="float" office:value="719097" table:style-name="ce10">
            <text:p><text:s/>719,09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50403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50404</text:p>
          </table:table-cell>
          <table:table-cell office:value-type="float" office:value="25.638500000000001" table:style-name="ce38">
            <text:p><text:s/>25.6385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9" table:style-name="ce12">
            <text:p>29<text:s/></text:p>
          </table:table-cell>
          <table:table-cell office:value-type="float" office:value="98520" table:style-name="ce14">
            <text:p><text:s/>98,520<text:s/></text:p>
          </table:table-cell>
          <table:table-cell office:value-type="float" office:value="1084711" table:style-name="ce10">
            <text:p><text:s/>1,084,71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50405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50501</text:p>
          </table:table-cell>
          <table:table-cell office:value-type="float" office:value="6.0388999999999999" table:style-name="ce38">
            <text:p><text:s/>6.038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8542" table:style-name="ce14">
            <text:p><text:s/>18,542<text:s/></text:p>
          </table:table-cell>
          <table:table-cell office:value-type="float" office:value="552157" table:style-name="ce10">
            <text:p><text:s/>552,1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50502</text:p>
          </table:table-cell>
          <table:table-cell office:value-type="float" office:value="2.9758" table:style-name="ce38">
            <text:p><text:s/>2.975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303883" table:style-name="ce10">
            <text:p><text:s/>303,88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50503</text:p>
          </table:table-cell>
          <table:table-cell office:value-type="float" office:value="10.686" table:style-name="ce38">
            <text:p><text:s/>10.686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87055" table:style-name="ce14">
            <text:p><text:s/>87,055<text:s/></text:p>
          </table:table-cell>
          <table:table-cell office:value-type="float" office:value="645439" table:style-name="ce10">
            <text:p><text:s/>645,4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50504</text:p>
          </table:table-cell>
          <table:table-cell office:value-type="float" office:value="0" table:style-name="ce37">
            <text:p>0.000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50505</text:p>
          </table:table-cell>
          <table:table-cell office:value-type="float" office:value="6.0210999999999997" table:style-name="ce38">
            <text:p><text:s/>6.0211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27498" table:style-name="ce14">
            <text:p><text:s/>27,498<text:s/></text:p>
          </table:table-cell>
          <table:table-cell office:value-type="float" office:value="784856" table:style-name="ce10">
            <text:p><text:s/>784,85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50601</text:p>
          </table:table-cell>
          <table:table-cell office:value-type="float" office:value="5.2397999999999998" table:style-name="ce38">
            <text:p><text:s/>5.2398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20" table:style-name="ce12">
            <text:p>20<text:s/></text:p>
          </table:table-cell>
          <table:table-cell office:value-type="float" office:value="73985" table:style-name="ce14">
            <text:p><text:s/>73,985<text:s/></text:p>
          </table:table-cell>
          <table:table-cell office:value-type="float" office:value="335292" table:style-name="ce10">
            <text:p><text:s/>335,29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50602</text:p>
          </table:table-cell>
          <table:table-cell office:value-type="float" office:value="7.1825999999999999" table:style-name="ce38">
            <text:p><text:s/>7.182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7" table:style-name="ce12">
            <text:p>17<text:s/></text:p>
          </table:table-cell>
          <table:table-cell office:value-type="float" office:value="21011" table:style-name="ce14">
            <text:p><text:s/>21,011<text:s/></text:p>
          </table:table-cell>
          <table:table-cell office:value-type="float" office:value="702848" table:style-name="ce10">
            <text:p><text:s/>702,84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50603</text:p>
          </table:table-cell>
          <table:table-cell office:value-type="float" office:value="3.0988000000000002" table:style-name="ce38">
            <text:p><text:s/>3.098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25390" table:style-name="ce14">
            <text:p><text:s/>25,390<text:s/></text:p>
          </table:table-cell>
          <table:table-cell office:value-type="float" office:value="334535" table:style-name="ce10">
            <text:p><text:s/>334,53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50604</text:p>
          </table:table-cell>
          <table:table-cell office:value-type="float" office:value="2.2503000000000002" table:style-name="ce38">
            <text:p><text:s/>2.25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1687" table:style-name="ce14">
            <text:p><text:s/>21,687<text:s/></text:p>
          </table:table-cell>
          <table:table-cell office:value-type="float" office:value="156563" table:style-name="ce10">
            <text:p><text:s/>156,5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50605</text:p>
          </table:table-cell>
          <table:table-cell office:value-type="float" office:value="4.9409000000000001" table:style-name="ce38">
            <text:p><text:s/>4.9409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8" table:style-name="ce12">
            <text:p>18<text:s/></text:p>
          </table:table-cell>
          <table:table-cell office:value-type="float" office:value="34440" table:style-name="ce14">
            <text:p><text:s/>34,440<text:s/></text:p>
          </table:table-cell>
          <table:table-cell office:value-type="float" office:value="549718" table:style-name="ce10">
            <text:p><text:s/>549,71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50606</text:p>
          </table:table-cell>
          <table:table-cell office:value-type="float" office:value="4.4394999999999998" table:style-name="ce38">
            <text:p><text:s/>4.439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8" table:style-name="ce12">
            <text:p>18<text:s/></text:p>
          </table:table-cell>
          <table:table-cell office:value-type="float" office:value="28539" table:style-name="ce14">
            <text:p><text:s/>28,539<text:s/></text:p>
          </table:table-cell>
          <table:table-cell office:value-type="float" office:value="331532" table:style-name="ce10">
            <text:p><text:s/>331,53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50701</text:p>
          </table:table-cell>
          <table:table-cell office:value-type="float" office:value="2.7713000000000001" table:style-name="ce38">
            <text:p><text:s/>2.77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2426" table:style-name="ce14">
            <text:p><text:s/>22,426<text:s/></text:p>
          </table:table-cell>
          <table:table-cell office:value-type="float" office:value="281039" table:style-name="ce10">
            <text:p><text:s/>281,0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50702</text:p>
          </table:table-cell>
          <table:table-cell office:value-type="float" office:value="1.9064000000000001" table:style-name="ce38">
            <text:p><text:s/>1.906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0" table:style-name="ce12">
            <text:p>10<text:s/></text:p>
          </table:table-cell>
          <table:table-cell office:value-type="float" office:value="20837" table:style-name="ce14">
            <text:p><text:s/>20,837<text:s/></text:p>
          </table:table-cell>
          <table:table-cell office:value-type="float" office:value="148129" table:style-name="ce10">
            <text:p><text:s/>148,12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50703</text:p>
          </table:table-cell>
          <table:table-cell office:value-type="float" office:value="1.6395999999999999" table:style-name="ce38">
            <text:p><text:s/>1.639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22338" table:style-name="ce14">
            <text:p><text:s/>22,338<text:s/></text:p>
          </table:table-cell>
          <table:table-cell office:value-type="float" office:value="129689" table:style-name="ce10">
            <text:p><text:s/>129,6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50704</text:p>
          </table:table-cell>
          <table:table-cell office:value-type="float" office:value="4.7858999999999998" table:style-name="ce38">
            <text:p><text:s/>4.785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5" table:style-name="ce12">
            <text:p>15<text:s/></text:p>
          </table:table-cell>
          <table:table-cell office:value-type="float" office:value="16999" table:style-name="ce14">
            <text:p><text:s/>16,999<text:s/></text:p>
          </table:table-cell>
          <table:table-cell office:value-type="float" office:value="425900" table:style-name="ce10">
            <text:p><text:s/>425,9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50705</text:p>
          </table:table-cell>
          <table:table-cell office:value-type="float" office:value="3.6907000000000001" table:style-name="ce38">
            <text:p><text:s/>3.690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23992" table:style-name="ce14">
            <text:p><text:s/>23,992<text:s/></text:p>
          </table:table-cell>
          <table:table-cell office:value-type="float" office:value="399310" table:style-name="ce10">
            <text:p><text:s/>399,31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50801</text:p>
          </table:table-cell>
          <table:table-cell office:value-type="float" office:value="1.6073" table:style-name="ce38">
            <text:p><text:s/>1.60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9" table:style-name="ce12">
            <text:p>9<text:s/></text:p>
          </table:table-cell>
          <table:table-cell office:value-type="float" office:value="10554" table:style-name="ce14">
            <text:p><text:s/>10,554<text:s/></text:p>
          </table:table-cell>
          <table:table-cell office:value-type="float" office:value="111507" table:style-name="ce10">
            <text:p><text:s/>111,50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50802</text:p>
          </table:table-cell>
          <table:table-cell office:value-type="float" office:value="0.93630000000000002" table:style-name="ce38">
            <text:p><text:s/>0.936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0751" table:style-name="ce14">
            <text:p><text:s/>10,751<text:s/></text:p>
          </table:table-cell>
          <table:table-cell office:value-type="float" office:value="85191" table:style-name="ce10">
            <text:p><text:s/>85,1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50803</text:p>
          </table:table-cell>
          <table:table-cell office:value-type="float" office:value="3.7614000000000001" table:style-name="ce38">
            <text:p><text:s/>3.76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4" table:style-name="ce12">
            <text:p>14<text:s/></text:p>
          </table:table-cell>
          <table:table-cell office:value-type="float" office:value="23663" table:style-name="ce14">
            <text:p><text:s/>23,663<text:s/></text:p>
          </table:table-cell>
          <table:table-cell office:value-type="float" office:value="279446" table:style-name="ce10">
            <text:p><text:s/>279,4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50804</text:p>
          </table:table-cell>
          <table:table-cell office:value-type="float" office:value="1.9233" table:style-name="ce38">
            <text:p><text:s/>1.923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9600" table:style-name="ce14">
            <text:p><text:s/>9,600<text:s/></text:p>
          </table:table-cell>
          <table:table-cell office:value-type="float" office:value="134563" table:style-name="ce10">
            <text:p><text:s/>134,56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50901</text:p>
          </table:table-cell>
          <table:table-cell office:value-type="float" office:value="1.6073" table:style-name="ce38">
            <text:p><text:s/>1.60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7756" table:style-name="ce14">
            <text:p><text:s/>7,756<text:s/></text:p>
          </table:table-cell>
          <table:table-cell office:value-type="float" office:value="173446" table:style-name="ce10">
            <text:p><text:s/>173,44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50902</text:p>
          </table:table-cell>
          <table:table-cell office:value-type="float" office:value="0.61499999999999999" table:style-name="ce38">
            <text:p><text:s/>0.6150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9675" table:style-name="ce14">
            <text:p><text:s/>9,675<text:s/></text:p>
          </table:table-cell>
          <table:table-cell office:value-type="float" office:value="40995" table:style-name="ce10">
            <text:p><text:s/>40,99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50903</text:p>
          </table:table-cell>
          <table:table-cell office:value-type="float" office:value="2.7749999999999999" table:style-name="ce38">
            <text:p><text:s/>2.775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3993" table:style-name="ce14">
            <text:p><text:s/>3,993<text:s/></text:p>
          </table:table-cell>
          <table:table-cell office:value-type="float" office:value="301921" table:style-name="ce10">
            <text:p><text:s/>301,92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50904</text:p>
          </table:table-cell>
          <table:table-cell office:value-type="float" office:value="1.9139999999999999" table:style-name="ce38">
            <text:p><text:s/>1.914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5343" table:style-name="ce14">
            <text:p><text:s/>5,343<text:s/></text:p>
          </table:table-cell>
          <table:table-cell office:value-type="float" office:value="202162" table:style-name="ce10">
            <text:p><text:s/>202,16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510</text:p>
          </table:table-cell>
          <table:table-cell office:value-type="float" office:value="1.0427" table:style-name="ce38">
            <text:p><text:s/>1.04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7" table:style-name="ce12">
            <text:p>7<text:s/></text:p>
          </table:table-cell>
          <table:table-cell office:value-type="float" office:value="5233" table:style-name="ce14">
            <text:p><text:s/>5,233<text:s/></text:p>
          </table:table-cell>
          <table:table-cell office:value-type="float" office:value="80341" table:style-name="ce10">
            <text:p><text:s/>80,34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511</text:p>
          </table:table-cell>
          <table:table-cell office:value-type="float" office:value="1.0427" table:style-name="ce38">
            <text:p><text:s/>1.04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><text:span text:style-name="T2">●</text:span></text:p>
          </table:table-cell>
          <table:table-cell office:value-type="float" office:value="6" table:style-name="ce12">
            <text:p>6<text:s/></text:p>
          </table:table-cell>
          <table:table-cell office:value-type="float" office:value="3980" table:style-name="ce14">
            <text:p><text:s/>3,980<text:s/></text:p>
          </table:table-cell>
          <table:table-cell office:value-type="float" office:value="98388" table:style-name="ce10">
            <text:p><text:s/>98,3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6101</text:p>
          </table:table-cell>
          <table:table-cell office:value-type="float" office:value="1.4746999999999999" table:style-name="ce38">
            <text:p><text:s/>1.474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11633" table:style-name="ce14">
            <text:p><text:s/>11,633<text:s/></text:p>
          </table:table-cell>
          <table:table-cell office:value-type="float" office:value="135099" table:style-name="ce10">
            <text:p><text:s/>135,09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6102</text:p>
          </table:table-cell>
          <table:table-cell office:value-type="float" office:value="2.2892999999999999" table:style-name="ce38">
            <text:p><text:s/>2.2893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18127" table:style-name="ce14">
            <text:p><text:s/>18,127<text:s/></text:p>
          </table:table-cell>
          <table:table-cell office:value-type="float" office:value="283791" table:style-name="ce10">
            <text:p><text:s/>283,79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6103</text:p>
          </table:table-cell>
          <table:table-cell office:value-type="float" office:value="0.99670000000000003" table:style-name="ce38">
            <text:p><text:s/>0.99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1789" table:style-name="ce14">
            <text:p><text:s/>11,789<text:s/></text:p>
          </table:table-cell>
          <table:table-cell office:value-type="float" office:value="61382" table:style-name="ce10">
            <text:p><text:s/>61,3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6201</text:p>
          </table:table-cell>
          <table:table-cell office:value-type="float" office:value="1.5703" table:style-name="ce38">
            <text:p><text:s/>1.570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3" table:style-name="ce12">
            <text:p>23<text:s/></text:p>
          </table:table-cell>
          <table:table-cell office:value-type="float" office:value="15308" table:style-name="ce14">
            <text:p><text:s/>15,308<text:s/></text:p>
          </table:table-cell>
          <table:table-cell office:value-type="float" office:value="100639" table:style-name="ce10">
            <text:p><text:s/>100,63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6202</text:p>
          </table:table-cell>
          <table:table-cell office:value-type="float" office:value="1.3913" table:style-name="ce38">
            <text:p><text:s/>1.39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2" table:style-name="ce12">
            <text:p>22<text:s/></text:p>
          </table:table-cell>
          <table:table-cell office:value-type="float" office:value="15068" table:style-name="ce14">
            <text:p><text:s/>15,068<text:s/></text:p>
          </table:table-cell>
          <table:table-cell office:value-type="float" office:value="87570" table:style-name="ce10">
            <text:p><text:s/>87,5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6203</text:p>
          </table:table-cell>
          <table:table-cell office:value-type="float" office:value="1.4692000000000001" table:style-name="ce38">
            <text:p><text:s/>1.469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3" table:style-name="ce12">
            <text:p>23<text:s/></text:p>
          </table:table-cell>
          <table:table-cell office:value-type="float" office:value="10152" table:style-name="ce14">
            <text:p><text:s/>10,152<text:s/></text:p>
          </table:table-cell>
          <table:table-cell office:value-type="float" office:value="85788" table:style-name="ce10">
            <text:p><text:s/>85,7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6204</text:p>
          </table:table-cell>
          <table:table-cell office:value-type="float" office:value="1.1967000000000001" table:style-name="ce38">
            <text:p><text:s/>1.19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8" table:style-name="ce12">
            <text:p>18<text:s/></text:p>
          </table:table-cell>
          <table:table-cell office:value-type="float" office:value="12584" table:style-name="ce14">
            <text:p><text:s/>12,584<text:s/></text:p>
          </table:table-cell>
          <table:table-cell office:value-type="float" office:value="85206" table:style-name="ce10">
            <text:p><text:s/>85,206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63</text:p>
          </table:table-cell>
          <table:table-cell office:value-type="float" office:value="0.59140000000000004" table:style-name="ce38">
            <text:p><text:s/>0.591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office:value-type="float" office:value="4079" table:style-name="ce14">
            <text:p><text:s/>4,079<text:s/></text:p>
          </table:table-cell>
          <table:table-cell office:value-type="float" office:value="53503" table:style-name="ce10">
            <text:p><text:s/>53,50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64</text:p>
          </table:table-cell>
          <table:table-cell office:value-type="float" office:value="0.41560000000000002" table:style-name="ce38">
            <text:p><text:s/>0.415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32743" table:style-name="ce10">
            <text:p><text:s/>32,74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465</text:p>
          </table:table-cell>
          <table:table-cell office:value-type="float" office:value="0.36670000000000003" table:style-name="ce38">
            <text:p><text:s/>0.3667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25070" table:style-name="ce10">
            <text:p><text:s/>25,07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66</text:p>
          </table:table-cell>
          <table:table-cell office:value-type="float" office:value="0.4173" table:style-name="ce38">
            <text:p><text:s/>0.417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33033" table:style-name="ce10">
            <text:p><text:s/>33,0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467</text:p>
          </table:table-cell>
          <table:table-cell office:value-type="float" office:value="0.82130000000000003" table:style-name="ce38">
            <text:p><text:s/>0.821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73433" table:style-name="ce10">
            <text:p><text:s/>73,4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8401</text:p>
          </table:table-cell>
          <table:table-cell office:value-type="float" office:value="5.4467999999999996" table:style-name="ce38">
            <text:p><text:s/>5.4468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8" table:style-name="ce12">
            <text:p>8<text:s/></text:p>
          </table:table-cell>
          <table:table-cell office:value-type="float" office:value="76203" table:style-name="ce14">
            <text:p><text:s/>76,203<text:s/></text:p>
          </table:table-cell>
          <table:table-cell office:value-type="float" office:value="403347" table:style-name="ce10">
            <text:p><text:s/>403,34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8402</text:p>
          </table:table-cell>
          <table:table-cell office:value-type="float" office:value="4.9634999999999998" table:style-name="ce38">
            <text:p><text:s/>4.963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44039" table:style-name="ce14">
            <text:p><text:s/>44,039<text:s/></text:p>
          </table:table-cell>
          <table:table-cell office:value-type="float" office:value="356589" table:style-name="ce10">
            <text:p><text:s/>356,5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8501</text:p>
          </table:table-cell>
          <table:table-cell office:value-type="float" office:value="2.2401" table:style-name="ce38">
            <text:p><text:s/>2.240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43172" table:style-name="ce14">
            <text:p><text:s/>43,172<text:s/></text:p>
          </table:table-cell>
          <table:table-cell office:value-type="float" office:value="177474" table:style-name="ce10">
            <text:p><text:s/>177,4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8502</text:p>
          </table:table-cell>
          <table:table-cell office:value-type="float" office:value="1.9477" table:style-name="ce38">
            <text:p><text:s/>1.9477<text:s/></text:p>
          </table:table-cell>
          <table:table-cell office:value-type="string" table:style-name="ce13">
            <text:p><text:span text:style-name="T2">＊</text:span></text:p>
          </table:table-cell>
          <table:table-cell table:style-name="ce13"/>
          <table:table-cell office:value-type="float" office:value="13" table:style-name="ce12">
            <text:p>13<text:s/></text:p>
          </table:table-cell>
          <table:table-cell office:value-type="float" office:value="53199" table:style-name="ce14">
            <text:p><text:s/>53,199<text:s/></text:p>
          </table:table-cell>
          <table:table-cell office:value-type="float" office:value="140689" table:style-name="ce10">
            <text:p><text:s/>140,689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8601</text:p>
          </table:table-cell>
          <table:table-cell office:value-type="float" office:value="3.399" table:style-name="ce38">
            <text:p><text:s/>3.399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35049" table:style-name="ce14">
            <text:p><text:s/>35,049<text:s/></text:p>
          </table:table-cell>
          <table:table-cell office:value-type="float" office:value="275072" table:style-name="ce10">
            <text:p><text:s/>275,07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8602</text:p>
          </table:table-cell>
          <table:table-cell office:value-type="float" office:value="2.8519999999999999" table:style-name="ce38">
            <text:p><text:s/>2.8520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35629" table:style-name="ce14">
            <text:p><text:s/>35,629<text:s/></text:p>
          </table:table-cell>
          <table:table-cell office:value-type="float" office:value="235733" table:style-name="ce10">
            <text:p><text:s/>235,73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8701</text:p>
          </table:table-cell>
          <table:table-cell office:value-type="float" office:value="0.9204" table:style-name="ce38">
            <text:p><text:s/>0.920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5722" table:style-name="ce14">
            <text:p><text:s/>5,722<text:s/></text:p>
          </table:table-cell>
          <table:table-cell office:value-type="float" office:value="92488" table:style-name="ce10">
            <text:p><text:s/>92,48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8702</text:p>
          </table:table-cell>
          <table:table-cell office:value-type="float" office:value="0.5302" table:style-name="ce38">
            <text:p><text:s/>0.53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4061" table:style-name="ce14">
            <text:p><text:s/>4,061<text:s/></text:p>
          </table:table-cell>
          <table:table-cell office:value-type="float" office:value="47323" table:style-name="ce10">
            <text:p><text:s/>47,32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46801</text:p>
          </table:table-cell>
          <table:table-cell office:value-type="float" office:value="2.4470999999999998" table:style-name="ce38">
            <text:p><text:s/>2.447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11" table:style-name="ce12">
            <text:p>11<text:s/></text:p>
          </table:table-cell>
          <table:table-cell office:value-type="float" office:value="14901" table:style-name="ce14">
            <text:p><text:s/>14,901<text:s/></text:p>
          </table:table-cell>
          <table:table-cell office:value-type="float" office:value="214574" table:style-name="ce10">
            <text:p><text:s/>214,57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6802</text:p>
          </table:table-cell>
          <table:table-cell office:value-type="float" office:value="1.1701999999999999" table:style-name="ce38">
            <text:p><text:s/>1.1702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9647" table:style-name="ce14">
            <text:p><text:s/>9,647<text:s/></text:p>
          </table:table-cell>
          <table:table-cell office:value-type="float" office:value="94615" table:style-name="ce10">
            <text:p><text:s/>94,615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46803</text:p>
          </table:table-cell>
          <table:table-cell office:value-type="float" office:value="2.6554000000000002" table:style-name="ce38">
            <text:p><text:s/>2.65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7442" table:style-name="ce14">
            <text:p><text:s/>7,442<text:s/></text:p>
          </table:table-cell>
          <table:table-cell office:value-type="float" office:value="270182" table:style-name="ce10">
            <text:p><text:s/>270,182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6804</text:p>
          </table:table-cell>
          <table:table-cell office:value-type="float" office:value="1.0031000000000001" table:style-name="ce38">
            <text:p><text:s/>1.0031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4641" table:style-name="ce14">
            <text:p><text:s/>14,641<text:s/></text:p>
          </table:table-cell>
          <table:table-cell office:value-type="float" office:value="77653" table:style-name="ce10">
            <text:p><text:s/>77,653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7601</text:p>
          </table:table-cell>
          <table:table-cell office:value-type="float" office:value="1.1629" table:style-name="ce38">
            <text:p><text:s/>1.1629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6" table:style-name="ce12">
            <text:p>6<text:s/></text:p>
          </table:table-cell>
          <table:table-cell office:value-type="float" office:value="17604" table:style-name="ce14">
            <text:p><text:s/>17,604<text:s/></text:p>
          </table:table-cell>
          <table:table-cell office:value-type="float" office:value="94184" table:style-name="ce10">
            <text:p><text:s/>94,184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47602</text:p>
          </table:table-cell>
          <table:table-cell office:value-type="float" office:value="0.75160000000000005" table:style-name="ce38">
            <text:p><text:s/>0.7516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4" table:style-name="ce12">
            <text:p>4<text:s/></text:p>
          </table:table-cell>
          <table:table-cell office:value-type="float" office:value="16869" table:style-name="ce14">
            <text:p><text:s/>16,869<text:s/></text:p>
          </table:table-cell>
          <table:table-cell office:value-type="float" office:value="47108" table:style-name="ce10">
            <text:p><text:s/>47,108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47701</text:p>
          </table:table-cell>
          <table:table-cell office:value-type="float" office:value="1.4953000000000001" table:style-name="ce38">
            <text:p><text:s/>1.4953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9" table:style-name="ce12">
            <text:p>9<text:s/></text:p>
          </table:table-cell>
          <table:table-cell office:value-type="float" office:value="13306" table:style-name="ce14">
            <text:p><text:s/>13,306<text:s/></text:p>
          </table:table-cell>
          <table:table-cell office:value-type="float" office:value="126857" table:style-name="ce10">
            <text:p><text:s/>126,85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47702</text:p>
          </table:table-cell>
          <table:table-cell office:value-type="float" office:value="0.7954" table:style-name="ce38">
            <text:p><text:s/>0.7954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0705" table:style-name="ce14">
            <text:p><text:s/>10,705<text:s/></text:p>
          </table:table-cell>
          <table:table-cell office:value-type="float" office:value="53251" table:style-name="ce10">
            <text:p><text:s/>53,251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3">
            <text:p>UN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47703</text:p>
          </table:table-cell>
          <table:table-cell office:value-type="float" office:value="2.0964999999999998" table:style-name="ce38">
            <text:p><text:s/>2.0965<text:s/></text:p>
          </table:table-cell>
          <table:table-cell office:value-type="string" table:style-name="ce13">
            <text:p/>
          </table:table-cell>
          <table:table-cell table:style-name="ce13"/>
          <table:table-cell office:value-type="float" office:value="7" table:style-name="ce12">
            <text:p>7<text:s/></text:p>
          </table:table-cell>
          <table:table-cell office:value-type="float" office:value="10245" table:style-name="ce14">
            <text:p><text:s/>10,245<text:s/></text:p>
          </table:table-cell>
          <table:table-cell office:value-type="float" office:value="248027" table:style-name="ce10">
            <text:p><text:s/>248,027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9">
            <text:p>UN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47704</text:p>
          </table:table-cell>
          <table:table-cell office:value-type="float" office:value="0.90300000000000002" table:style-name="ce38">
            <text:p><text:s/>0.9030<text:s/></text:p>
          </table:table-cell>
          <table:table-cell office:value-type="string" table:style-name="ce9">
            <text:p/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office:value-type="float" office:value="14406" table:style-name="ce11">
            <text:p><text:s/>14,406<text:s/></text:p>
          </table:table-cell>
          <table:table-cell office:value-type="float" office:value="71758" table:style-name="ce10">
            <text:p><text:s/>71,758<text:s/></text:p>
          </table:table-cell>
          <table:table-cell table:style-name="ce48"/>
          <table:table-cell table:number-columns-repeated="16374"/>
        </table:table-row>
        <table:table-row table:style-name="ro6">
          <table:table-cell office:value-type="string" table:style-name="ce50">
            <text:p><text:span text:style-name="T2">全國平均點數</text:span></text:p>
          </table:table-cell>
          <table:table-cell table:style-name="ce13"/>
          <table:table-cell office:value-type="float" office:value="41559" table:style-name="ce51">
            <text:p><text:s/>41,559<text:s/></text:p>
          </table:table-cell>
          <table:table-cell table:number-columns-repeated="5" table:style-name="ce46"/>
          <table:table-cell table:style-name="ce47"/>
          <table:table-cell table:style-name="ce49"/>
          <table:table-cell table:number-columns-repeated="16374"/>
        </table:table-row>
        <table:table-row table:style-name="ro4">
          <table:table-cell table:number-columns-repeated="3" table:style-name="ce6"/>
          <table:table-cell table:style-name="ce40"/>
          <table:table-cell table:style-name="ce6"/>
          <table:table-cell table:style-name="ce8"/>
          <table:table-cell table:style-name="ce5"/>
          <table:table-cell table:style-name="ce4"/>
          <table:table-cell table:style-name="ce3"/>
          <table:table-cell table:number-columns-repeated="16375" table:style-name="ce2"/>
        </table:table-row>
        <table:table-row table:style-name="ro4">
          <table:table-cell table:number-columns-repeated="3" table:style-name="ce6"/>
          <table:table-cell table:style-name="ce40"/>
          <table:table-cell table:style-name="ce6"/>
          <table:table-cell table:style-name="ce7"/>
          <table:table-cell table:style-name="ce5"/>
          <table:table-cell table:style-name="ce4"/>
          <table:table-cell table:style-name="ce3"/>
          <table:table-cell table:number-columns-repeated="16375" table:style-name="ce2"/>
        </table:table-row>
        <table:table-row table:number-rows-repeated="1047498" table:style-name="ro4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8T09:47:01Z</meta:creation-date>
    <dc:date>2020-09-08T10:10:38Z</dc:date>
    <meta:print-date>2020-09-08T10:10:23Z</meta:print-date>
  </office:meta>
</office:document-meta>
</file>