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31869B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31869B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1869B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31869B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101起適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附表<text:span text:style-name="T2">7.3 <text:s/>107</text:span>年<text:span text:style-name="T2">3.4</text:span>版<text:span text:style-name="T2">1,062</text:span>項<text:span text:style-name="T2">Tw-DRGs</text:span>權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註<text:span text:style-name="T1">：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1.<text:span text:style-name="T3">本表每</text:span>1<text:span text:style-name="T3">權重之標準給付額</text:span>(SPR)<text:span text:style-name="T3">為</text:span><text:s/>42,835<text:s/><text:span text:style-name="T3">點，係以</text:span>105<text:span text:style-name="T3">年</text:span>1-12<text:span text:style-name="T3">月醫院住院符合</text:span>DRG<text:span text:style-name="T3">範圍申報資料</text:span>(<text:span text:style-name="T3">已校正</text:span>106<text:span text:style-name="T3">年重症支付標準調整</text:span>)<text:span text:style-name="T3">及支付通則規定辦理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2.<text:span text:style-name="T3">無權重者</text:span>(<text:span text:style-name="T3">計</text:span>77<text:span text:style-name="T3">項</text:span>)<text:span text:style-name="T3">依支付標準通則採核實申報醫療費用。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3.<text:span text:style-name="T3">註記＊者</text:span>(<text:span text:style-name="T3">計</text:span>200<text:span text:style-name="T3">項</text:span>)<text:span text:style-name="T3">為去極值後個案數</text:span>&lt;20<text:span text:style-name="T3">件，依支付標準通則暫以核實申報醫療服務點數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4.<text:span text:style-name="T3">邏輯註記●者</text:span>(42<text:span text:style-name="T3">項</text:span>)<text:span text:style-name="T3">為該組</text:span>DRG<text:span text:style-name="T3">違反單向邏輯已校正後之權重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5<text:span text:style-name="T3">下限臨界點採實際醫療點數之</text:span>2.5<text:span text:style-name="T3">百分位計算；</text:span><text:s/><text:span text:style-name="T3">上限臨界點為醫療點數之各</text:span>DRG 89<text:s/><text:span text:style-name="T3">百分位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6.DRG513<text:span text:style-name="T3">支付點數以「標準給付額」</text:span>x<text:span text:style-name="T3">「權重」計算，不得加計各項加成或其他另行加計之醫療點數。</text:span>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7.<text:span text:style-name="T3">資料期間：</text:span>105.01-12<text:span text:style-name="T3">；</text:span><text:s/><text:span text:style-name="T3">製表日期</text:span>106.11.13<text:span text:style-name="T3">。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MDC</text:p>
          </table:table-cell>
          <table:table-cell office:value-type="string" table:style-name="ce8">
            <text:p>流水號</text:p>
          </table:table-cell>
          <table:table-cell office:value-type="string" table:style-name="ce7">
            <text:p>DRG</text:p>
          </table:table-cell>
          <table:table-cell office:value-type="string" table:style-name="ce7">
            <text:p>RW</text:p>
          </table:table-cell>
          <table:table-cell office:value-type="string" table:style-name="ce8">
            <text:p>個案數<text:span text:style-name="T4">&lt;20</text:span>註記</text:p>
          </table:table-cell>
          <table:table-cell office:value-type="string" table:style-name="ce8">
            <text:p>邏輯註記</text:p>
          </table:table-cell>
          <table:table-cell office:value-type="string" table:style-name="ce8">
            <text:p>幾何平均住院日</text:p>
          </table:table-cell>
          <table:table-cell office:value-type="string" table:style-name="ce8">
            <text:p>下限臨界點</text:p>
          </table:table-cell>
          <table:table-cell office:value-type="string" table:style-name="ce8">
            <text:p>上限臨界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1" table:style-name="ce9">
            <text:p>1</text:p>
          </table:table-cell>
          <table:table-cell office:value-type="float" office:value="10301" table:style-name="ce9">
            <text:p>10301</text:p>
          </table:table-cell>
          <table:table-cell office:value-type="float" office:value="20.9207" table:style-name="ce10">
            <text:p>20.9207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25" table:style-name="ce9">
            <text:p>25</text:p>
          </table:table-cell>
          <table:table-cell office:value-type="float" office:value="865020" table:style-name="ce12">
            <text:p>865,020</text:p>
          </table:table-cell>
          <table:table-cell office:value-type="float" office:value="1060515" table:style-name="ce12">
            <text:p>1,060,5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2" table:style-name="ce9">
            <text:p>2</text:p>
          </table:table-cell>
          <table:table-cell office:value-type="float" office:value="10302" table:style-name="ce9">
            <text:p>10302</text:p>
          </table:table-cell>
          <table:table-cell office:value-type="float" office:value="20.9207" table:style-name="ce10">
            <text:p>20.9207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25" table:style-name="ce9">
            <text:p>25</text:p>
          </table:table-cell>
          <table:table-cell office:value-type="float" office:value="780175" table:style-name="ce12">
            <text:p>780,175</text:p>
          </table:table-cell>
          <table:table-cell office:value-type="float" office:value="1054352" table:style-name="ce12">
            <text:p>1,054,35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3" table:style-name="ce9">
            <text:p>3</text:p>
          </table:table-cell>
          <table:table-cell office:value-type="float" office:value="48301" table:style-name="ce9">
            <text:p>48301</text:p>
          </table:table-cell>
          <table:table-cell office:value-type="float" office:value="3.8965999999999998" table:style-name="ce10">
            <text:p>3.8966</text:p>
          </table:table-cell>
          <table:table-cell table:number-columns-repeated="2" table:style-name="ce13"/>
          <table:table-cell office:value-type="float" office:value="18" table:style-name="ce9">
            <text:p>18</text:p>
          </table:table-cell>
          <table:table-cell office:value-type="float" office:value="29398" table:style-name="ce12">
            <text:p>29,398</text:p>
          </table:table-cell>
          <table:table-cell office:value-type="float" office:value="346784" table:style-name="ce12">
            <text:p>346,78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4" table:style-name="ce9">
            <text:p>4</text:p>
          </table:table-cell>
          <table:table-cell office:value-type="float" office:value="48302" table:style-name="ce9">
            <text:p>48302</text:p>
          </table:table-cell>
          <table:table-cell office:value-type="float" office:value="2.7652999999999999" table:style-name="ce10">
            <text:p>2.7653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21801" table:style-name="ce12">
            <text:p>21,801</text:p>
          </table:table-cell>
          <table:table-cell office:value-type="float" office:value="294942" table:style-name="ce12">
            <text:p>294,94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5" table:style-name="ce9">
            <text:p>5</text:p>
          </table:table-cell>
          <table:table-cell office:value-type="float" office:value="48001" table:style-name="ce9">
            <text:p>48001</text:p>
          </table:table-cell>
          <table:table-cell office:value-type="float" office:value="25.2286" table:style-name="ce10">
            <text:p>25.2286</text:p>
          </table:table-cell>
          <table:table-cell table:number-columns-repeated="2" table:style-name="ce13"/>
          <table:table-cell office:value-type="float" office:value="21" table:style-name="ce9">
            <text:p>21</text:p>
          </table:table-cell>
          <table:table-cell office:value-type="float" office:value="713133" table:style-name="ce12">
            <text:p>713,133</text:p>
          </table:table-cell>
          <table:table-cell office:value-type="float" office:value="1786993" table:style-name="ce12">
            <text:p>1,786,99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6" table:style-name="ce9">
            <text:p>6</text:p>
          </table:table-cell>
          <table:table-cell office:value-type="float" office:value="48002" table:style-name="ce9">
            <text:p>48002</text:p>
          </table:table-cell>
          <table:table-cell office:value-type="float" office:value="17.528099999999998" table:style-name="ce10">
            <text:p>17.5281</text:p>
          </table:table-cell>
          <table:table-cell table:number-columns-repeated="2" table:style-name="ce13"/>
          <table:table-cell office:value-type="float" office:value="18" table:style-name="ce9">
            <text:p>18</text:p>
          </table:table-cell>
          <table:table-cell office:value-type="float" office:value="648982" table:style-name="ce12">
            <text:p>648,982</text:p>
          </table:table-cell>
          <table:table-cell office:value-type="float" office:value="943294" table:style-name="ce12">
            <text:p>943,29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7" table:style-name="ce9">
            <text:p>7</text:p>
          </table:table-cell>
          <table:table-cell office:value-type="float" office:value="48101" table:style-name="ce9">
            <text:p>48101</text:p>
          </table:table-cell>
          <table:table-cell office:value-type="float" office:value="15.4655" table:style-name="ce10">
            <text:p>15.465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45770" table:style-name="ce12">
            <text:p>45,770</text:p>
          </table:table-cell>
          <table:table-cell office:value-type="float" office:value="790911" table:style-name="ce12">
            <text:p>790,9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8" table:style-name="ce9">
            <text:p>8</text:p>
          </table:table-cell>
          <table:table-cell office:value-type="float" office:value="48102" table:style-name="ce9">
            <text:p>48102</text:p>
          </table:table-cell>
          <table:table-cell office:value-type="float" office:value="13.775399999999999" table:style-name="ce10">
            <text:p>13.775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608616" table:style-name="ce12">
            <text:p>608,616</text:p>
          </table:table-cell>
          <table:table-cell office:value-type="float" office:value="636408" table:style-name="ce12">
            <text:p>636,4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9" table:style-name="ce9">
            <text:p>9</text:p>
          </table:table-cell>
          <table:table-cell office:value-type="float" office:value="49501" table:style-name="ce9">
            <text:p>495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10" table:style-name="ce9">
            <text:p>10</text:p>
          </table:table-cell>
          <table:table-cell office:value-type="float" office:value="49502" table:style-name="ce9">
            <text:p>495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11" table:style-name="ce9">
            <text:p>11</text:p>
          </table:table-cell>
          <table:table-cell office:value-type="float" office:value="48201" table:style-name="ce9">
            <text:p>48201</text:p>
          </table:table-cell>
          <table:table-cell office:value-type="float" office:value="2.9830000000000001" table:style-name="ce10">
            <text:p>2.9830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6069" table:style-name="ce12">
            <text:p>26,069</text:p>
          </table:table-cell>
          <table:table-cell office:value-type="float" office:value="272095" table:style-name="ce12">
            <text:p>272,09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12" table:style-name="ce9">
            <text:p>12</text:p>
          </table:table-cell>
          <table:table-cell office:value-type="float" office:value="48202" table:style-name="ce9">
            <text:p>48202</text:p>
          </table:table-cell>
          <table:table-cell office:value-type="float" office:value="2.8975" table:style-name="ce10">
            <text:p>2.8975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24409" table:style-name="ce12">
            <text:p>24,409</text:p>
          </table:table-cell>
          <table:table-cell office:value-type="float" office:value="306727" table:style-name="ce12">
            <text:p>306,72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</text:p>
          </table:table-cell>
          <table:table-cell office:value-type="float" office:value="13" table:style-name="ce9">
            <text:p>13</text:p>
          </table:table-cell>
          <table:table-cell office:value-type="float" office:value="512" table:style-name="ce9">
            <text:p>512</text:p>
          </table:table-cell>
          <table:table-cell office:value-type="float" office:value="14.7262" table:style-name="ce10">
            <text:p>14.726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float" office:value="555897" table:style-name="ce12">
            <text:p>555,897</text:p>
          </table:table-cell>
          <table:table-cell office:value-type="float" office:value="787130" table:style-name="ce12">
            <text:p>787,13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" table:style-name="ce9">
            <text:p>201</text:p>
          </table:table-cell>
          <table:table-cell office:value-type="float" office:value="4.2908999999999997" table:style-name="ce10">
            <text:p>4.2909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55710" table:style-name="ce12">
            <text:p>55,710</text:p>
          </table:table-cell>
          <table:table-cell office:value-type="float" office:value="349290" table:style-name="ce12">
            <text:p>349,29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2" table:style-name="ce9">
            <text:p>202</text:p>
          </table:table-cell>
          <table:table-cell office:value-type="float" office:value="2.5937999999999999" table:style-name="ce10">
            <text:p>2.593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7752" table:style-name="ce12">
            <text:p>47,752</text:p>
          </table:table-cell>
          <table:table-cell office:value-type="float" office:value="233413" table:style-name="ce12">
            <text:p>233,41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1" table:style-name="ce9">
            <text:p>101</text:p>
          </table:table-cell>
          <table:table-cell office:value-type="float" office:value="4.6372" table:style-name="ce10">
            <text:p>4.6372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47232" table:style-name="ce12">
            <text:p>47,232</text:p>
          </table:table-cell>
          <table:table-cell office:value-type="float" office:value="409524" table:style-name="ce12">
            <text:p>409,52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02" table:style-name="ce9">
            <text:p>102</text:p>
          </table:table-cell>
          <table:table-cell office:value-type="float" office:value="3.7967" table:style-name="ce10">
            <text:p>3.7967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4771" table:style-name="ce12">
            <text:p>44,771</text:p>
          </table:table-cell>
          <table:table-cell office:value-type="float" office:value="338520" table:style-name="ce12">
            <text:p>338,52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1" table:style-name="ce9">
            <text:p>301</text:p>
          </table:table-cell>
          <table:table-cell office:value-type="float" office:value="4.9756999999999998" table:style-name="ce10">
            <text:p>4.9757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52847" table:style-name="ce12">
            <text:p>52,847</text:p>
          </table:table-cell>
          <table:table-cell office:value-type="float" office:value="416945" table:style-name="ce12">
            <text:p>416,94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02" table:style-name="ce9">
            <text:p>302</text:p>
          </table:table-cell>
          <table:table-cell office:value-type="float" office:value="3.4028999999999998" table:style-name="ce10">
            <text:p>3.4029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6133" table:style-name="ce12">
            <text:p>46,133</text:p>
          </table:table-cell>
          <table:table-cell office:value-type="float" office:value="253556" table:style-name="ce12">
            <text:p>253,55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01" table:style-name="ce9">
            <text:p>401</text:p>
          </table:table-cell>
          <table:table-cell office:value-type="float" office:value="2.8637999999999999" table:style-name="ce10">
            <text:p>2.863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7461" table:style-name="ce12">
            <text:p>27,461</text:p>
          </table:table-cell>
          <table:table-cell office:value-type="float" office:value="219369" table:style-name="ce12">
            <text:p>219,36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02" table:style-name="ce9">
            <text:p>402</text:p>
          </table:table-cell>
          <table:table-cell office:value-type="float" office:value="2.3862999999999999" table:style-name="ce10">
            <text:p>2.386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8446" table:style-name="ce12">
            <text:p>28,446</text:p>
          </table:table-cell>
          <table:table-cell office:value-type="float" office:value="163748" table:style-name="ce12">
            <text:p>163,74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01" table:style-name="ce9">
            <text:p>501</text:p>
          </table:table-cell>
          <table:table-cell office:value-type="float" office:value="2.8824999999999998" table:style-name="ce10">
            <text:p>2.8825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34428" table:style-name="ce12">
            <text:p>34,428</text:p>
          </table:table-cell>
          <table:table-cell office:value-type="float" office:value="220328" table:style-name="ce12">
            <text:p>220,32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02" table:style-name="ce9">
            <text:p>502</text:p>
          </table:table-cell>
          <table:table-cell office:value-type="float" office:value="2.8824999999999998" table:style-name="ce10">
            <text:p>2.8825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4" table:style-name="ce9">
            <text:p>4</text:p>
          </table:table-cell>
          <table:table-cell office:value-type="float" office:value="44481" table:style-name="ce12">
            <text:p>44,481</text:p>
          </table:table-cell>
          <table:table-cell office:value-type="float" office:value="193181" table:style-name="ce12">
            <text:p>193,18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01" table:style-name="ce9">
            <text:p>601</text:p>
          </table:table-cell>
          <table:table-cell office:value-type="float" office:value="0.50260000000000005" table:style-name="ce10">
            <text:p>0.502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353" table:style-name="ce12">
            <text:p>10,353</text:p>
          </table:table-cell>
          <table:table-cell office:value-type="float" office:value="35744" table:style-name="ce12">
            <text:p>35,74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02" table:style-name="ce9">
            <text:p>602</text:p>
          </table:table-cell>
          <table:table-cell office:value-type="float" office:value="0.40129999999999999" table:style-name="ce10">
            <text:p>0.401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9492" table:style-name="ce12">
            <text:p>9,492</text:p>
          </table:table-cell>
          <table:table-cell office:value-type="float" office:value="25811" table:style-name="ce12">
            <text:p>25,81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702" table:style-name="ce9">
            <text:p>702</text:p>
          </table:table-cell>
          <table:table-cell office:value-type="float" office:value="2.1004999999999998" table:style-name="ce10">
            <text:p>2.100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43181" table:style-name="ce12">
            <text:p>43,181</text:p>
          </table:table-cell>
          <table:table-cell office:value-type="float" office:value="124326" table:style-name="ce12">
            <text:p>124,32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703" table:style-name="ce9">
            <text:p>703</text:p>
          </table:table-cell>
          <table:table-cell office:value-type="float" office:value="0.75890000000000002" table:style-name="ce10">
            <text:p>0.758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7053" table:style-name="ce12">
            <text:p>17,053</text:p>
          </table:table-cell>
          <table:table-cell office:value-type="float" office:value="76280" table:style-name="ce12">
            <text:p>76,28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704" table:style-name="ce9">
            <text:p>704</text:p>
          </table:table-cell>
          <table:table-cell office:value-type="float" office:value="1.3992" table:style-name="ce10">
            <text:p>1.399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5469" table:style-name="ce12">
            <text:p>15,469</text:p>
          </table:table-cell>
          <table:table-cell office:value-type="float" office:value="151521" table:style-name="ce12">
            <text:p>151,52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.91569999999999996" table:style-name="ce10">
            <text:p>0.915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4826" table:style-name="ce12">
            <text:p>14,826</text:p>
          </table:table-cell>
          <table:table-cell office:value-type="float" office:value="152415" table:style-name="ce12">
            <text:p>152,41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901" table:style-name="ce9">
            <text:p>901</text:p>
          </table:table-cell>
          <table:table-cell office:value-type="float" office:value="0.82120000000000004" table:style-name="ce10">
            <text:p>0.8212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127" table:style-name="ce12">
            <text:p>7,127</text:p>
          </table:table-cell>
          <table:table-cell office:value-type="float" office:value="74212" table:style-name="ce12">
            <text:p>74,212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902" table:style-name="ce9">
            <text:p>902</text:p>
          </table:table-cell>
          <table:table-cell office:value-type="float" office:value="0.58199999999999996" table:style-name="ce10">
            <text:p>0.582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578" table:style-name="ce12">
            <text:p>6,578</text:p>
          </table:table-cell>
          <table:table-cell office:value-type="float" office:value="49921" table:style-name="ce12">
            <text:p>49,92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903" table:style-name="ce9">
            <text:p>903</text:p>
          </table:table-cell>
          <table:table-cell office:value-type="float" office:value="1.0299" table:style-name="ce10">
            <text:p>1.0299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9152" table:style-name="ce12">
            <text:p>9,152</text:p>
          </table:table-cell>
          <table:table-cell office:value-type="float" office:value="88130" table:style-name="ce12">
            <text:p>88,13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904" table:style-name="ce9">
            <text:p>904</text:p>
          </table:table-cell>
          <table:table-cell office:value-type="float" office:value="0.64570000000000005" table:style-name="ce10">
            <text:p>0.645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354" table:style-name="ce12">
            <text:p>4,354</text:p>
          </table:table-cell>
          <table:table-cell office:value-type="float" office:value="66295" table:style-name="ce12">
            <text:p>66,29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905" table:style-name="ce9">
            <text:p>905</text:p>
          </table:table-cell>
          <table:table-cell office:value-type="float" office:value="0.99670000000000003" table:style-name="ce10">
            <text:p>0.9967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042" table:style-name="ce12">
            <text:p>4,042</text:p>
          </table:table-cell>
          <table:table-cell office:value-type="float" office:value="82875" table:style-name="ce12">
            <text:p>82,87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001" table:style-name="ce9">
            <text:p>1001</text:p>
          </table:table-cell>
          <table:table-cell office:value-type="float" office:value="0.80579999999999996" table:style-name="ce10">
            <text:p>0.805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4201" table:style-name="ce12">
            <text:p>4,201</text:p>
          </table:table-cell>
          <table:table-cell office:value-type="float" office:value="63520" table:style-name="ce12">
            <text:p>63,52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1002" table:style-name="ce9">
            <text:p>1002</text:p>
          </table:table-cell>
          <table:table-cell office:value-type="float" office:value="0.83620000000000005" table:style-name="ce10">
            <text:p>0.836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851" table:style-name="ce12">
            <text:p>9,851</text:p>
          </table:table-cell>
          <table:table-cell office:value-type="float" office:value="66968" table:style-name="ce12">
            <text:p>66,96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101" table:style-name="ce9">
            <text:p>1101</text:p>
          </table:table-cell>
          <table:table-cell office:value-type="float" office:value="0.80579999999999996" table:style-name="ce10">
            <text:p>0.805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3" table:style-name="ce9">
            <text:p>3</text:p>
          </table:table-cell>
          <table:table-cell office:value-type="float" office:value="3942" table:style-name="ce12">
            <text:p>3,942</text:p>
          </table:table-cell>
          <table:table-cell office:value-type="float" office:value="85024" table:style-name="ce12">
            <text:p>85,02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102" table:style-name="ce9">
            <text:p>1102</text:p>
          </table:table-cell>
          <table:table-cell office:value-type="float" office:value="0.69950000000000001" table:style-name="ce10">
            <text:p>0.699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43" table:style-name="ce12">
            <text:p>4,343</text:p>
          </table:table-cell>
          <table:table-cell office:value-type="float" office:value="53303" table:style-name="ce12">
            <text:p>53,30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1201" table:style-name="ce9">
            <text:p>1201</text:p>
          </table:table-cell>
          <table:table-cell office:value-type="float" office:value="0.90100000000000002" table:style-name="ce10">
            <text:p>0.9010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6602" table:style-name="ce12">
            <text:p>6,602</text:p>
          </table:table-cell>
          <table:table-cell office:value-type="float" office:value="81467" table:style-name="ce12">
            <text:p>81,46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1202" table:style-name="ce9">
            <text:p>1202</text:p>
          </table:table-cell>
          <table:table-cell office:value-type="float" office:value="0.8639" table:style-name="ce10">
            <text:p>0.863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789" table:style-name="ce12">
            <text:p>6,789</text:p>
          </table:table-cell>
          <table:table-cell office:value-type="float" office:value="77085" table:style-name="ce12">
            <text:p>77,08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203" table:style-name="ce9">
            <text:p>1203</text:p>
          </table:table-cell>
          <table:table-cell office:value-type="float" office:value="0.64900000000000002" table:style-name="ce10">
            <text:p>0.649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833" table:style-name="ce12">
            <text:p>4,833</text:p>
          </table:table-cell>
          <table:table-cell office:value-type="float" office:value="52217" table:style-name="ce12">
            <text:p>52,21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301" table:style-name="ce9">
            <text:p>1301</text:p>
          </table:table-cell>
          <table:table-cell office:value-type="float" office:value="0.84130000000000005" table:style-name="ce10">
            <text:p>0.841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275" table:style-name="ce12">
            <text:p>9,275</text:p>
          </table:table-cell>
          <table:table-cell office:value-type="float" office:value="64028" table:style-name="ce12">
            <text:p>64,02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302" table:style-name="ce9">
            <text:p>1302</text:p>
          </table:table-cell>
          <table:table-cell office:value-type="float" office:value="0.7419" table:style-name="ce10">
            <text:p>0.741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0264" table:style-name="ce12">
            <text:p>10,264</text:p>
          </table:table-cell>
          <table:table-cell office:value-type="float" office:value="57314" table:style-name="ce12">
            <text:p>57,31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1303" table:style-name="ce9">
            <text:p>1303</text:p>
          </table:table-cell>
          <table:table-cell office:value-type="float" office:value="0.95550000000000002" table:style-name="ce10">
            <text:p>0.955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204" table:style-name="ce12">
            <text:p>4,204</text:p>
          </table:table-cell>
          <table:table-cell office:value-type="float" office:value="96701" table:style-name="ce12">
            <text:p>96,70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1304" table:style-name="ce9">
            <text:p>1304</text:p>
          </table:table-cell>
          <table:table-cell office:value-type="float" office:value="0.79410000000000003" table:style-name="ce10">
            <text:p>0.794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182" table:style-name="ce12">
            <text:p>5,182</text:p>
          </table:table-cell>
          <table:table-cell office:value-type="float" office:value="69558" table:style-name="ce12">
            <text:p>69,55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1401" table:style-name="ce9">
            <text:p>1401</text:p>
          </table:table-cell>
          <table:table-cell office:value-type="float" office:value="1.6854" table:style-name="ce10">
            <text:p>1.6854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15928" table:style-name="ce12">
            <text:p>15,928</text:p>
          </table:table-cell>
          <table:table-cell office:value-type="float" office:value="150212" table:style-name="ce12">
            <text:p>150,212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402" table:style-name="ce9">
            <text:p>1402</text:p>
          </table:table-cell>
          <table:table-cell office:value-type="float" office:value="1.0382" table:style-name="ce10">
            <text:p>1.038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0644" table:style-name="ce12">
            <text:p>10,644</text:p>
          </table:table-cell>
          <table:table-cell office:value-type="float" office:value="86857" table:style-name="ce12">
            <text:p>86,85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403" table:style-name="ce9">
            <text:p>1403</text:p>
          </table:table-cell>
          <table:table-cell office:value-type="float" office:value="1.3008999999999999" table:style-name="ce10">
            <text:p>1.3009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9179" table:style-name="ce12">
            <text:p>9,179</text:p>
          </table:table-cell>
          <table:table-cell office:value-type="float" office:value="136226" table:style-name="ce12">
            <text:p>136,22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1404" table:style-name="ce9">
            <text:p>1404</text:p>
          </table:table-cell>
          <table:table-cell office:value-type="float" office:value="0.85319999999999996" table:style-name="ce10">
            <text:p>0.853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958" table:style-name="ce12">
            <text:p>9,958</text:p>
          </table:table-cell>
          <table:table-cell office:value-type="float" office:value="68724" table:style-name="ce12">
            <text:p>68,72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1405" table:style-name="ce9">
            <text:p>1405</text:p>
          </table:table-cell>
          <table:table-cell office:value-type="float" office:value="1.2721" table:style-name="ce10">
            <text:p>1.2721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5144" table:style-name="ce12">
            <text:p>15,144</text:p>
          </table:table-cell>
          <table:table-cell office:value-type="float" office:value="121422" table:style-name="ce12">
            <text:p>121,422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406" table:style-name="ce9">
            <text:p>1406</text:p>
          </table:table-cell>
          <table:table-cell office:value-type="float" office:value="0.83309999999999995" table:style-name="ce10">
            <text:p>0.833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3108" table:style-name="ce12">
            <text:p>13,108</text:p>
          </table:table-cell>
          <table:table-cell office:value-type="float" office:value="62717" table:style-name="ce12">
            <text:p>62,71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1501" table:style-name="ce9">
            <text:p>1501</text:p>
          </table:table-cell>
          <table:table-cell office:value-type="float" office:value="0.90839999999999999" table:style-name="ce10">
            <text:p>0.908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2815" table:style-name="ce12">
            <text:p>12,815</text:p>
          </table:table-cell>
          <table:table-cell office:value-type="float" office:value="76160" table:style-name="ce12">
            <text:p>76,16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1502" table:style-name="ce9">
            <text:p>1502</text:p>
          </table:table-cell>
          <table:table-cell office:value-type="float" office:value="0.68159999999999998" table:style-name="ce10">
            <text:p>0.68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346" table:style-name="ce12">
            <text:p>5,346</text:p>
          </table:table-cell>
          <table:table-cell office:value-type="float" office:value="46819" table:style-name="ce12">
            <text:p>46,81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1503" table:style-name="ce9">
            <text:p>1503</text:p>
          </table:table-cell>
          <table:table-cell office:value-type="float" office:value="1.0106999999999999" table:style-name="ce10">
            <text:p>1.010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1255" table:style-name="ce12">
            <text:p>11,255</text:p>
          </table:table-cell>
          <table:table-cell office:value-type="float" office:value="106456" table:style-name="ce12">
            <text:p>106,45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1504" table:style-name="ce9">
            <text:p>1504</text:p>
          </table:table-cell>
          <table:table-cell office:value-type="float" office:value="0.74480000000000002" table:style-name="ce10">
            <text:p>0.744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800" table:style-name="ce12">
            <text:p>7,800</text:p>
          </table:table-cell>
          <table:table-cell office:value-type="float" office:value="53669" table:style-name="ce12">
            <text:p>53,66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505" table:style-name="ce9">
            <text:p>1505</text:p>
          </table:table-cell>
          <table:table-cell office:value-type="float" office:value="0.66790000000000005" table:style-name="ce10">
            <text:p>0.667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829" table:style-name="ce12">
            <text:p>9,829</text:p>
          </table:table-cell>
          <table:table-cell office:value-type="float" office:value="49197" table:style-name="ce12">
            <text:p>49,19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1506" table:style-name="ce9">
            <text:p>1506</text:p>
          </table:table-cell>
          <table:table-cell office:value-type="float" office:value="0.54120000000000001" table:style-name="ce10">
            <text:p>0.541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453" table:style-name="ce12">
            <text:p>8,453</text:p>
          </table:table-cell>
          <table:table-cell office:value-type="float" office:value="37465" table:style-name="ce12">
            <text:p>37,46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1601" table:style-name="ce9">
            <text:p>1601</text:p>
          </table:table-cell>
          <table:table-cell office:value-type="float" office:value="1.0528" table:style-name="ce10">
            <text:p>1.052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9494" table:style-name="ce12">
            <text:p>9,494</text:p>
          </table:table-cell>
          <table:table-cell office:value-type="float" office:value="99385" table:style-name="ce12">
            <text:p>99,38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1602" table:style-name="ce9">
            <text:p>1602</text:p>
          </table:table-cell>
          <table:table-cell office:value-type="float" office:value="0.78110000000000002" table:style-name="ce10">
            <text:p>0.781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527" table:style-name="ce12">
            <text:p>5,527</text:p>
          </table:table-cell>
          <table:table-cell office:value-type="float" office:value="64716" table:style-name="ce12">
            <text:p>64,71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float" office:value="1701" table:style-name="ce9">
            <text:p>1701</text:p>
          </table:table-cell>
          <table:table-cell office:value-type="float" office:value="0.65800000000000003" table:style-name="ce10">
            <text:p>0.658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572" table:style-name="ce12">
            <text:p>6,572</text:p>
          </table:table-cell>
          <table:table-cell office:value-type="float" office:value="59999" table:style-name="ce12">
            <text:p>59,99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1702" table:style-name="ce9">
            <text:p>1702</text:p>
          </table:table-cell>
          <table:table-cell office:value-type="float" office:value="0.54649999999999999" table:style-name="ce10">
            <text:p>0.546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707" table:style-name="ce12">
            <text:p>6,707</text:p>
          </table:table-cell>
          <table:table-cell office:value-type="float" office:value="38937" table:style-name="ce12">
            <text:p>38,93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0.71509999999999996" table:style-name="ce10">
            <text:p>0.715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376" table:style-name="ce12">
            <text:p>8,376</text:p>
          </table:table-cell>
          <table:table-cell office:value-type="float" office:value="57266" table:style-name="ce12">
            <text:p>57,26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0.54300000000000004" table:style-name="ce10">
            <text:p>0.543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16" table:style-name="ce12">
            <text:p>4,516</text:p>
          </table:table-cell>
          <table:table-cell office:value-type="float" office:value="43517" table:style-name="ce12">
            <text:p>43,51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2001" table:style-name="ce9">
            <text:p>2001</text:p>
          </table:table-cell>
          <table:table-cell office:value-type="float" office:value="1.9561999999999999" table:style-name="ce10">
            <text:p>1.9562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9901" table:style-name="ce12">
            <text:p>9,901</text:p>
          </table:table-cell>
          <table:table-cell office:value-type="float" office:value="197001" table:style-name="ce12">
            <text:p>197,00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2002" table:style-name="ce9">
            <text:p>2002</text:p>
          </table:table-cell>
          <table:table-cell office:value-type="float" office:value="1.0986" table:style-name="ce10">
            <text:p>1.0986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322" table:style-name="ce12">
            <text:p>7,322</text:p>
          </table:table-cell>
          <table:table-cell office:value-type="float" office:value="111668" table:style-name="ce12">
            <text:p>111,66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2003" table:style-name="ce9">
            <text:p>2003</text:p>
          </table:table-cell>
          <table:table-cell office:value-type="float" office:value="2.3022999999999998" table:style-name="ce10">
            <text:p>2.3023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4985" table:style-name="ce12">
            <text:p>14,985</text:p>
          </table:table-cell>
          <table:table-cell office:value-type="float" office:value="241778" table:style-name="ce12">
            <text:p>241,77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2004" table:style-name="ce9">
            <text:p>2004</text:p>
          </table:table-cell>
          <table:table-cell office:value-type="float" office:value="1.6474" table:style-name="ce10">
            <text:p>1.647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0456" table:style-name="ce12">
            <text:p>10,456</text:p>
          </table:table-cell>
          <table:table-cell office:value-type="float" office:value="148328" table:style-name="ce12">
            <text:p>148,32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2101" table:style-name="ce9">
            <text:p>2101</text:p>
          </table:table-cell>
          <table:table-cell office:value-type="float" office:value="2.1564999999999999" table:style-name="ce10">
            <text:p>2.156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5389" table:style-name="ce12">
            <text:p>5,389</text:p>
          </table:table-cell>
          <table:table-cell office:value-type="float" office:value="183494" table:style-name="ce12">
            <text:p>183,49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2102" table:style-name="ce9">
            <text:p>2102</text:p>
          </table:table-cell>
          <table:table-cell office:value-type="float" office:value="1.4007000000000001" table:style-name="ce10">
            <text:p>1.4007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4105" table:style-name="ce12">
            <text:p>14,105</text:p>
          </table:table-cell>
          <table:table-cell office:value-type="float" office:value="100455" table:style-name="ce12">
            <text:p>100,45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2103" table:style-name="ce9">
            <text:p>2103</text:p>
          </table:table-cell>
          <table:table-cell office:value-type="float" office:value="1.6758999999999999" table:style-name="ce10">
            <text:p>1.6759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2354" table:style-name="ce12">
            <text:p>12,354</text:p>
          </table:table-cell>
          <table:table-cell office:value-type="float" office:value="129609" table:style-name="ce12">
            <text:p>129,60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2104" table:style-name="ce9">
            <text:p>2104</text:p>
          </table:table-cell>
          <table:table-cell office:value-type="float" office:value="0.93" table:style-name="ce10">
            <text:p>0.9300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221" table:style-name="ce12">
            <text:p>8,221</text:p>
          </table:table-cell>
          <table:table-cell office:value-type="float" office:value="87381" table:style-name="ce12">
            <text:p>87,38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2201" table:style-name="ce9">
            <text:p>2201</text:p>
          </table:table-cell>
          <table:table-cell office:value-type="float" office:value="0.77380000000000004" table:style-name="ce10">
            <text:p>0.773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826" table:style-name="ce12">
            <text:p>7,826</text:p>
          </table:table-cell>
          <table:table-cell office:value-type="float" office:value="71774" table:style-name="ce12">
            <text:p>71,77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2202" table:style-name="ce9">
            <text:p>2202</text:p>
          </table:table-cell>
          <table:table-cell office:value-type="float" office:value="0.42530000000000001" table:style-name="ce10">
            <text:p>0.425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821" table:style-name="ce12">
            <text:p>4,821</text:p>
          </table:table-cell>
          <table:table-cell office:value-type="float" office:value="27908" table:style-name="ce12">
            <text:p>27,90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2301" table:style-name="ce9">
            <text:p>2301</text:p>
          </table:table-cell>
          <table:table-cell office:value-type="float" office:value="0.93579999999999997" table:style-name="ce10">
            <text:p>0.935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125" table:style-name="ce12">
            <text:p>8,125</text:p>
          </table:table-cell>
          <table:table-cell office:value-type="float" office:value="85084" table:style-name="ce12">
            <text:p>85,08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2302" table:style-name="ce9">
            <text:p>2302</text:p>
          </table:table-cell>
          <table:table-cell office:value-type="float" office:value="0.53269999999999995" table:style-name="ce10">
            <text:p>0.532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111" table:style-name="ce12">
            <text:p>4,111</text:p>
          </table:table-cell>
          <table:table-cell office:value-type="float" office:value="38177" table:style-name="ce12">
            <text:p>38,17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24" table:style-name="ce9">
            <text:p>24</text:p>
          </table:table-cell>
          <table:table-cell office:value-type="float" office:value="0.95279999999999998" table:style-name="ce10">
            <text:p>0.952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616" table:style-name="ce12">
            <text:p>8,616</text:p>
          </table:table-cell>
          <table:table-cell office:value-type="float" office:value="90067" table:style-name="ce12">
            <text:p>90,067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float" office:value="25" table:style-name="ce9">
            <text:p>25</text:p>
          </table:table-cell>
          <table:table-cell office:value-type="float" office:value="0.51859999999999995" table:style-name="ce10">
            <text:p>0.518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771" table:style-name="ce12">
            <text:p>5,771</text:p>
          </table:table-cell>
          <table:table-cell office:value-type="float" office:value="41251" table:style-name="ce12">
            <text:p>41,25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2601" table:style-name="ce9">
            <text:p>2601</text:p>
          </table:table-cell>
          <table:table-cell office:value-type="float" office:value="0.59219999999999995" table:style-name="ce10">
            <text:p>0.592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082" table:style-name="ce12">
            <text:p>7,082</text:p>
          </table:table-cell>
          <table:table-cell office:value-type="float" office:value="53834" table:style-name="ce12">
            <text:p>53,83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7" table:style-name="ce9">
            <text:p>67</text:p>
          </table:table-cell>
          <table:table-cell office:value-type="float" office:value="2602" table:style-name="ce9">
            <text:p>2602</text:p>
          </table:table-cell>
          <table:table-cell office:value-type="float" office:value="0.37769999999999998" table:style-name="ce10">
            <text:p>0.377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896" table:style-name="ce12">
            <text:p>5,896</text:p>
          </table:table-cell>
          <table:table-cell office:value-type="float" office:value="29831" table:style-name="ce12">
            <text:p>29,83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float" office:value="2701" table:style-name="ce9">
            <text:p>2701</text:p>
          </table:table-cell>
          <table:table-cell office:value-type="float" office:value="1.2562" table:style-name="ce10">
            <text:p>1.256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8702" table:style-name="ce12">
            <text:p>8,702</text:p>
          </table:table-cell>
          <table:table-cell office:value-type="float" office:value="133584" table:style-name="ce12">
            <text:p>133,584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2702" table:style-name="ce9">
            <text:p>2702</text:p>
          </table:table-cell>
          <table:table-cell office:value-type="float" office:value="0.65210000000000001" table:style-name="ce10">
            <text:p>0.652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406" table:style-name="ce12">
            <text:p>4,406</text:p>
          </table:table-cell>
          <table:table-cell office:value-type="float" office:value="63383" table:style-name="ce12">
            <text:p>63,38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2801" table:style-name="ce9">
            <text:p>2801</text:p>
          </table:table-cell>
          <table:table-cell office:value-type="float" office:value="0.91959999999999997" table:style-name="ce10">
            <text:p>0.9196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6720" table:style-name="ce12">
            <text:p>6,720</text:p>
          </table:table-cell>
          <table:table-cell office:value-type="float" office:value="87379" table:style-name="ce12">
            <text:p>87,37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2802" table:style-name="ce9">
            <text:p>2802</text:p>
          </table:table-cell>
          <table:table-cell office:value-type="float" office:value="0.9456" table:style-name="ce10">
            <text:p>0.9456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602" table:style-name="ce12">
            <text:p>7,602</text:p>
          </table:table-cell>
          <table:table-cell office:value-type="float" office:value="95000" table:style-name="ce12">
            <text:p>95,00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2803" table:style-name="ce9">
            <text:p>2803</text:p>
          </table:table-cell>
          <table:table-cell office:value-type="float" office:value="0.80920000000000003" table:style-name="ce10">
            <text:p>0.809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15210" table:style-name="ce12">
            <text:p>15,210</text:p>
          </table:table-cell>
          <table:table-cell office:value-type="float" office:value="79471" table:style-name="ce12">
            <text:p>79,471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2901" table:style-name="ce9">
            <text:p>2901</text:p>
          </table:table-cell>
          <table:table-cell office:value-type="float" office:value="0.54749999999999999" table:style-name="ce10">
            <text:p>0.547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13" table:style-name="ce12">
            <text:p>4,513</text:p>
          </table:table-cell>
          <table:table-cell office:value-type="float" office:value="48243" table:style-name="ce12">
            <text:p>48,24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4" table:style-name="ce9">
            <text:p>74</text:p>
          </table:table-cell>
          <table:table-cell office:value-type="float" office:value="2902" table:style-name="ce9">
            <text:p>2902</text:p>
          </table:table-cell>
          <table:table-cell office:value-type="float" office:value="0.55549999999999999" table:style-name="ce10">
            <text:p>0.555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41" table:style-name="ce12">
            <text:p>4,541</text:p>
          </table:table-cell>
          <table:table-cell office:value-type="float" office:value="50973" table:style-name="ce12">
            <text:p>50,97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2903" table:style-name="ce9">
            <text:p>2903</text:p>
          </table:table-cell>
          <table:table-cell office:value-type="float" office:value="0.35980000000000001" table:style-name="ce10">
            <text:p>0.359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644" table:style-name="ce12">
            <text:p>2,644</text:p>
          </table:table-cell>
          <table:table-cell office:value-type="float" office:value="18983" table:style-name="ce12">
            <text:p>18,98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6" table:style-name="ce9">
            <text:p>76</text:p>
          </table:table-cell>
          <table:table-cell office:value-type="float" office:value="3001" table:style-name="ce9">
            <text:p>3001</text:p>
          </table:table-cell>
          <table:table-cell office:value-type="float" office:value="0.6502" table:style-name="ce10">
            <text:p>0.650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7471" table:style-name="ce12">
            <text:p>7,471</text:p>
          </table:table-cell>
          <table:table-cell office:value-type="float" office:value="49990" table:style-name="ce12">
            <text:p>49,990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3002" table:style-name="ce9">
            <text:p>3002</text:p>
          </table:table-cell>
          <table:table-cell office:value-type="float" office:value="0.63719999999999999" table:style-name="ce10">
            <text:p>0.637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340" table:style-name="ce12">
            <text:p>4,340</text:p>
          </table:table-cell>
          <table:table-cell office:value-type="float" office:value="56489" table:style-name="ce12">
            <text:p>56,48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8" table:style-name="ce9">
            <text:p>78</text:p>
          </table:table-cell>
          <table:table-cell office:value-type="float" office:value="3003" table:style-name="ce9">
            <text:p>3003</text:p>
          </table:table-cell>
          <table:table-cell office:value-type="float" office:value="0.87270000000000003" table:style-name="ce10">
            <text:p>0.872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969" table:style-name="ce12">
            <text:p>7,969</text:p>
          </table:table-cell>
          <table:table-cell office:value-type="float" office:value="69535" table:style-name="ce12">
            <text:p>69,535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79" table:style-name="ce9">
            <text:p>79</text:p>
          </table:table-cell>
          <table:table-cell office:value-type="float" office:value="3004" table:style-name="ce9">
            <text:p>3004</text:p>
          </table:table-cell>
          <table:table-cell office:value-type="float" office:value="0.44119999999999998" table:style-name="ce10">
            <text:p>0.44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085" table:style-name="ce12">
            <text:p>4,085</text:p>
          </table:table-cell>
          <table:table-cell office:value-type="float" office:value="39669" table:style-name="ce12">
            <text:p>39,66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3005" table:style-name="ce9">
            <text:p>30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1" table:style-name="ce9">
            <text:p>81</text:p>
          </table:table-cell>
          <table:table-cell office:value-type="float" office:value="3006" table:style-name="ce9">
            <text:p>3006</text:p>
          </table:table-cell>
          <table:table-cell office:value-type="float" office:value="0.4052" table:style-name="ce10">
            <text:p>0.405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7312" table:style-name="ce12">
            <text:p>17,312</text:p>
          </table:table-cell>
          <table:table-cell office:value-type="float" office:value="21466" table:style-name="ce12">
            <text:p>21,46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" table:style-name="ce9">
            <text:p>31</text:p>
          </table:table-cell>
          <table:table-cell office:value-type="float" office:value="0.44719999999999999" table:style-name="ce10">
            <text:p>0.447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663" table:style-name="ce12">
            <text:p>4,663</text:p>
          </table:table-cell>
          <table:table-cell office:value-type="float" office:value="35216" table:style-name="ce12">
            <text:p>35,21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3" table:style-name="ce9">
            <text:p>83</text:p>
          </table:table-cell>
          <table:table-cell office:value-type="float" office:value="32" table:style-name="ce9">
            <text:p>32</text:p>
          </table:table-cell>
          <table:table-cell office:value-type="float" office:value="0.2913" table:style-name="ce10">
            <text:p>0.291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38" table:style-name="ce12">
            <text:p>3,738</text:p>
          </table:table-cell>
          <table:table-cell office:value-type="float" office:value="20858" table:style-name="ce12">
            <text:p>20,858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4" table:style-name="ce9">
            <text:p>84</text:p>
          </table:table-cell>
          <table:table-cell office:value-type="float" office:value="3301" table:style-name="ce9">
            <text:p>3301</text:p>
          </table:table-cell>
          <table:table-cell office:value-type="float" office:value="0.36720000000000003" table:style-name="ce10">
            <text:p>0.367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559" table:style-name="ce12">
            <text:p>4,559</text:p>
          </table:table-cell>
          <table:table-cell office:value-type="float" office:value="32046" table:style-name="ce12">
            <text:p>32,04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3302" table:style-name="ce9">
            <text:p>3302</text:p>
          </table:table-cell>
          <table:table-cell office:value-type="float" office:value="0.25659999999999999" table:style-name="ce10">
            <text:p>0.256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340" table:style-name="ce12">
            <text:p>3,340</text:p>
          </table:table-cell>
          <table:table-cell office:value-type="float" office:value="18596" table:style-name="ce12">
            <text:p>18,596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6" table:style-name="ce9">
            <text:p>86</text:p>
          </table:table-cell>
          <table:table-cell office:value-type="float" office:value="34" table:style-name="ce9">
            <text:p>34</text:p>
          </table:table-cell>
          <table:table-cell office:value-type="float" office:value="0.85289999999999999" table:style-name="ce10">
            <text:p>0.852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777" table:style-name="ce12">
            <text:p>5,777</text:p>
          </table:table-cell>
          <table:table-cell office:value-type="float" office:value="90202" table:style-name="ce12">
            <text:p>90,202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5" table:style-name="ce9">
            <text:p>35</text:p>
          </table:table-cell>
          <table:table-cell office:value-type="float" office:value="0.47289999999999999" table:style-name="ce10">
            <text:p>0.472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814" table:style-name="ce12">
            <text:p>2,814</text:p>
          </table:table-cell>
          <table:table-cell office:value-type="float" office:value="41894" table:style-name="ce12">
            <text:p>41,89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701" table:style-name="ce9">
            <text:p>3701</text:p>
          </table:table-cell>
          <table:table-cell office:value-type="float" office:value="1.4175" table:style-name="ce10">
            <text:p>1.417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4297" table:style-name="ce12">
            <text:p>24,297</text:p>
          </table:table-cell>
          <table:table-cell office:value-type="float" office:value="104764" table:style-name="ce12">
            <text:p>104,76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702" table:style-name="ce9">
            <text:p>3702</text:p>
          </table:table-cell>
          <table:table-cell office:value-type="float" office:value="1.1417999999999999" table:style-name="ce10">
            <text:p>1.1418</text:p>
          </table:table-cell>
          <table:table-cell table:style-name="ce13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3988" table:style-name="ce12">
            <text:p>23,988</text:p>
          </table:table-cell>
          <table:table-cell office:value-type="float" office:value="88109" table:style-name="ce12">
            <text:p>88,109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703" table:style-name="ce9">
            <text:p>3703</text:p>
          </table:table-cell>
          <table:table-cell office:value-type="float" office:value="2.2986" table:style-name="ce10">
            <text:p>2.298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14059" table:style-name="ce12">
            <text:p>14,059</text:p>
          </table:table-cell>
          <table:table-cell office:value-type="float" office:value="124740" table:style-name="ce12">
            <text:p>124,740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704" table:style-name="ce9">
            <text:p>3704</text:p>
          </table:table-cell>
          <table:table-cell office:value-type="float" office:value="1.2775000000000001" table:style-name="ce10">
            <text:p>1.277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36739" table:style-name="ce12">
            <text:p>36,739</text:p>
          </table:table-cell>
          <table:table-cell office:value-type="float" office:value="59016" table:style-name="ce12">
            <text:p>59,016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705" table:style-name="ce9">
            <text:p>3705</text:p>
          </table:table-cell>
          <table:table-cell office:value-type="float" office:value="0.8498" table:style-name="ce10">
            <text:p>0.8498</text:p>
          </table:table-cell>
          <table:table-cell table:style-name="ce13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343" table:style-name="ce12">
            <text:p>13,343</text:p>
          </table:table-cell>
          <table:table-cell office:value-type="float" office:value="56952" table:style-name="ce12">
            <text:p>56,952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706" table:style-name="ce9">
            <text:p>3706</text:p>
          </table:table-cell>
          <table:table-cell office:value-type="float" office:value="1.7426999999999999" table:style-name="ce10">
            <text:p>1.7427</text:p>
          </table:table-cell>
          <table:table-cell table:style-name="ce13"/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1210" table:style-name="ce12">
            <text:p>31,210</text:p>
          </table:table-cell>
          <table:table-cell office:value-type="float" office:value="119535" table:style-name="ce12">
            <text:p>119,53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707" table:style-name="ce9">
            <text:p>3707</text:p>
          </table:table-cell>
          <table:table-cell office:value-type="float" office:value="1.2000999999999999" table:style-name="ce10">
            <text:p>1.200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7742" table:style-name="ce12">
            <text:p>27,742</text:p>
          </table:table-cell>
          <table:table-cell office:value-type="float" office:value="82045" table:style-name="ce12">
            <text:p>82,04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001" table:style-name="ce9">
            <text:p>4001</text:p>
          </table:table-cell>
          <table:table-cell office:value-type="float" office:value="0.623" table:style-name="ce10">
            <text:p>0.623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2806" table:style-name="ce12">
            <text:p>12,806</text:p>
          </table:table-cell>
          <table:table-cell office:value-type="float" office:value="45572" table:style-name="ce12">
            <text:p>45,572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002" table:style-name="ce9">
            <text:p>4002</text:p>
          </table:table-cell>
          <table:table-cell office:value-type="float" office:value="0.70479999999999998" table:style-name="ce10">
            <text:p>0.704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834" table:style-name="ce12">
            <text:p>8,834</text:p>
          </table:table-cell>
          <table:table-cell office:value-type="float" office:value="59448" table:style-name="ce12">
            <text:p>59,448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003" table:style-name="ce9">
            <text:p>4003</text:p>
          </table:table-cell>
          <table:table-cell office:value-type="float" office:value="0.96189999999999998" table:style-name="ce10">
            <text:p>0.961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7049" table:style-name="ce12">
            <text:p>17,049</text:p>
          </table:table-cell>
          <table:table-cell office:value-type="float" office:value="56643" table:style-name="ce12">
            <text:p>56,643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004" table:style-name="ce9">
            <text:p>4004</text:p>
          </table:table-cell>
          <table:table-cell office:value-type="float" office:value="1.0407" table:style-name="ce10">
            <text:p>1.040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24721" table:style-name="ce12">
            <text:p>24,721</text:p>
          </table:table-cell>
          <table:table-cell office:value-type="float" office:value="60868" table:style-name="ce12">
            <text:p>60,868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4101" table:style-name="ce9">
            <text:p>4101</text:p>
          </table:table-cell>
          <table:table-cell office:value-type="float" office:value="0.52429999999999999" table:style-name="ce10">
            <text:p>0.524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3351" table:style-name="ce12">
            <text:p>13,351</text:p>
          </table:table-cell>
          <table:table-cell office:value-type="float" office:value="31895" table:style-name="ce12">
            <text:p>31,89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4102" table:style-name="ce9">
            <text:p>4102</text:p>
          </table:table-cell>
          <table:table-cell office:value-type="float" office:value="0.58389999999999997" table:style-name="ce10">
            <text:p>0.583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6575" table:style-name="ce12">
            <text:p>16,575</text:p>
          </table:table-cell>
          <table:table-cell office:value-type="float" office:value="38355" table:style-name="ce12">
            <text:p>38,35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4103" table:style-name="ce9">
            <text:p>41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4104" table:style-name="ce9">
            <text:p>41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3601" table:style-name="ce9">
            <text:p>3601</text:p>
          </table:table-cell>
          <table:table-cell office:value-type="float" office:value="1.6322000000000001" table:style-name="ce10">
            <text:p>1.632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0399" table:style-name="ce12">
            <text:p>30,399</text:p>
          </table:table-cell>
          <table:table-cell office:value-type="float" office:value="99914" table:style-name="ce12">
            <text:p>99,91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3602" table:style-name="ce9">
            <text:p>3602</text:p>
          </table:table-cell>
          <table:table-cell office:value-type="float" office:value="0.74939999999999996" table:style-name="ce10">
            <text:p>0.749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9427" table:style-name="ce12">
            <text:p>9,427</text:p>
          </table:table-cell>
          <table:table-cell office:value-type="float" office:value="78926" table:style-name="ce12">
            <text:p>78,926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4201" table:style-name="ce9">
            <text:p>4201</text:p>
          </table:table-cell>
          <table:table-cell office:value-type="float" office:value="1.0738000000000001" table:style-name="ce10">
            <text:p>1.073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8210" table:style-name="ce12">
            <text:p>18,210</text:p>
          </table:table-cell>
          <table:table-cell office:value-type="float" office:value="72645" table:style-name="ce12">
            <text:p>72,64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4202" table:style-name="ce9">
            <text:p>4202</text:p>
          </table:table-cell>
          <table:table-cell office:value-type="float" office:value="0.50949999999999995" table:style-name="ce10">
            <text:p>0.509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401" table:style-name="ce12">
            <text:p>5,401</text:p>
          </table:table-cell>
          <table:table-cell office:value-type="float" office:value="36202" table:style-name="ce12">
            <text:p>36,202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901" table:style-name="ce9">
            <text:p>3901</text:p>
          </table:table-cell>
          <table:table-cell office:value-type="float" office:value="1.6956" table:style-name="ce10">
            <text:p>1.695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0916" table:style-name="ce12">
            <text:p>30,916</text:p>
          </table:table-cell>
          <table:table-cell office:value-type="float" office:value="123897" table:style-name="ce12">
            <text:p>123,897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3903" table:style-name="ce9">
            <text:p>3903</text:p>
          </table:table-cell>
          <table:table-cell office:value-type="float" office:value="1.1936" table:style-name="ce10">
            <text:p>1.193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2320" table:style-name="ce12">
            <text:p>22,320</text:p>
          </table:table-cell>
          <table:table-cell office:value-type="float" office:value="60266" table:style-name="ce12">
            <text:p>60,266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3902" table:style-name="ce9">
            <text:p>3902</text:p>
          </table:table-cell>
          <table:table-cell office:value-type="float" office:value="1.6191" table:style-name="ce10">
            <text:p>1.619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8804" table:style-name="ce12">
            <text:p>28,804</text:p>
          </table:table-cell>
          <table:table-cell office:value-type="float" office:value="93620" table:style-name="ce12">
            <text:p>93,620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3904" table:style-name="ce9">
            <text:p>3904</text:p>
          </table:table-cell>
          <table:table-cell office:value-type="float" office:value="1.0999000000000001" table:style-name="ce10">
            <text:p>1.099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711" table:style-name="ce12">
            <text:p>20,711</text:p>
          </table:table-cell>
          <table:table-cell office:value-type="float" office:value="58914" table:style-name="ce12">
            <text:p>58,91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3905" table:style-name="ce9">
            <text:p>3905</text:p>
          </table:table-cell>
          <table:table-cell office:value-type="float" office:value="0.58989999999999998" table:style-name="ce10">
            <text:p>0.5899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20656" table:style-name="ce12">
            <text:p>20,656</text:p>
          </table:table-cell>
          <table:table-cell office:value-type="float" office:value="28303" table:style-name="ce12">
            <text:p>28,303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3906" table:style-name="ce9">
            <text:p>3906</text:p>
          </table:table-cell>
          <table:table-cell office:value-type="float" office:value="0.67759999999999998" table:style-name="ce10">
            <text:p>0.677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3095" table:style-name="ce12">
            <text:p>13,095</text:p>
          </table:table-cell>
          <table:table-cell office:value-type="float" office:value="43705" table:style-name="ce12">
            <text:p>43,70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3801" table:style-name="ce9">
            <text:p>3801</text:p>
          </table:table-cell>
          <table:table-cell office:value-type="float" office:value="0.97409999999999997" table:style-name="ce10">
            <text:p>0.974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9461" table:style-name="ce12">
            <text:p>9,461</text:p>
          </table:table-cell>
          <table:table-cell office:value-type="float" office:value="47205" table:style-name="ce12">
            <text:p>47,20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3802" table:style-name="ce9">
            <text:p>3802</text:p>
          </table:table-cell>
          <table:table-cell office:value-type="float" office:value="0.56850000000000001" table:style-name="ce10">
            <text:p>0.568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816" table:style-name="ce12">
            <text:p>6,816</text:p>
          </table:table-cell>
          <table:table-cell office:value-type="float" office:value="46444" table:style-name="ce12">
            <text:p>46,44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4301" table:style-name="ce9">
            <text:p>43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4302" table:style-name="ce9">
            <text:p>43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4401" table:style-name="ce9">
            <text:p>4401</text:p>
          </table:table-cell>
          <table:table-cell office:value-type="float" office:value="0.63990000000000002" table:style-name="ce10">
            <text:p>0.6399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6897" table:style-name="ce12">
            <text:p>6,897</text:p>
          </table:table-cell>
          <table:table-cell office:value-type="float" office:value="57184" table:style-name="ce12">
            <text:p>57,184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4402" table:style-name="ce9">
            <text:p>4402</text:p>
          </table:table-cell>
          <table:table-cell office:value-type="float" office:value="0.37430000000000002" table:style-name="ce10">
            <text:p>0.374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945" table:style-name="ce12">
            <text:p>5,945</text:p>
          </table:table-cell>
          <table:table-cell office:value-type="float" office:value="32206" table:style-name="ce12">
            <text:p>32,206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4501" table:style-name="ce9">
            <text:p>4501</text:p>
          </table:table-cell>
          <table:table-cell office:value-type="float" office:value="0.71660000000000001" table:style-name="ce10">
            <text:p>0.716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064" table:style-name="ce12">
            <text:p>8,064</text:p>
          </table:table-cell>
          <table:table-cell office:value-type="float" office:value="56215" table:style-name="ce12">
            <text:p>56,215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4502" table:style-name="ce9">
            <text:p>4502</text:p>
          </table:table-cell>
          <table:table-cell office:value-type="float" office:value="0.56740000000000002" table:style-name="ce10">
            <text:p>0.567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265" table:style-name="ce12">
            <text:p>8,265</text:p>
          </table:table-cell>
          <table:table-cell office:value-type="float" office:value="41641" table:style-name="ce12">
            <text:p>41,641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0.58379999999999999" table:style-name="ce10">
            <text:p>0.583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716" table:style-name="ce12">
            <text:p>2,716</text:p>
          </table:table-cell>
          <table:table-cell office:value-type="float" office:value="51119" table:style-name="ce12">
            <text:p>51,119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0.38119999999999998" table:style-name="ce10">
            <text:p>0.38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014" table:style-name="ce12">
            <text:p>2,014</text:p>
          </table:table-cell>
          <table:table-cell office:value-type="float" office:value="36061" table:style-name="ce12">
            <text:p>36,061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0.33129999999999998" table:style-name="ce10">
            <text:p>0.331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484" table:style-name="ce12">
            <text:p>3,484</text:p>
          </table:table-cell>
          <table:table-cell office:value-type="float" office:value="26441" table:style-name="ce12">
            <text:p>26,441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901" table:style-name="ce9">
            <text:p>4901</text:p>
          </table:table-cell>
          <table:table-cell office:value-type="float" office:value="3.8868" table:style-name="ce10">
            <text:p>3.8868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24226" table:style-name="ce12">
            <text:p>24,226</text:p>
          </table:table-cell>
          <table:table-cell office:value-type="float" office:value="329213" table:style-name="ce12">
            <text:p>329,21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902" table:style-name="ce9">
            <text:p>4902</text:p>
          </table:table-cell>
          <table:table-cell office:value-type="float" office:value="1.7773000000000001" table:style-name="ce10">
            <text:p>1.777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0332" table:style-name="ce12">
            <text:p>30,332</text:p>
          </table:table-cell>
          <table:table-cell office:value-type="float" office:value="117154" table:style-name="ce12">
            <text:p>117,154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101" table:style-name="ce9">
            <text:p>6101</text:p>
          </table:table-cell>
          <table:table-cell office:value-type="float" office:value="0.55310000000000004" table:style-name="ce10">
            <text:p>0.553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20634" table:style-name="ce12">
            <text:p>20,634</text:p>
          </table:table-cell>
          <table:table-cell office:value-type="float" office:value="47320" table:style-name="ce12">
            <text:p>47,320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102" table:style-name="ce9">
            <text:p>6102</text:p>
          </table:table-cell>
          <table:table-cell office:value-type="float" office:value="0.53069999999999995" table:style-name="ce10">
            <text:p>0.530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106" table:style-name="ce12">
            <text:p>10,106</text:p>
          </table:table-cell>
          <table:table-cell office:value-type="float" office:value="36274" table:style-name="ce12">
            <text:p>36,274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9">
            <text:p>62</text:p>
          </table:table-cell>
          <table:table-cell office:value-type="float" office:value="0.50800000000000001" table:style-name="ce10">
            <text:p>0.5080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15924" table:style-name="ce12">
            <text:p>15,924</text:p>
          </table:table-cell>
          <table:table-cell office:value-type="float" office:value="27393" table:style-name="ce12">
            <text:p>27,39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301" table:style-name="ce9">
            <text:p>5301</text:p>
          </table:table-cell>
          <table:table-cell office:value-type="float" office:value="0.9607" table:style-name="ce10">
            <text:p>0.960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3158" table:style-name="ce12">
            <text:p>23,158</text:p>
          </table:table-cell>
          <table:table-cell office:value-type="float" office:value="67982" table:style-name="ce12">
            <text:p>67,98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302" table:style-name="ce9">
            <text:p>5302</text:p>
          </table:table-cell>
          <table:table-cell office:value-type="float" office:value="0.9083" table:style-name="ce10">
            <text:p>0.908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3504" table:style-name="ce12">
            <text:p>23,504</text:p>
          </table:table-cell>
          <table:table-cell office:value-type="float" office:value="56441" table:style-name="ce12">
            <text:p>56,441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401" table:style-name="ce9">
            <text:p>5401</text:p>
          </table:table-cell>
          <table:table-cell office:value-type="float" office:value="1.8190999999999999" table:style-name="ce10">
            <text:p>1.819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33460" table:style-name="ce12">
            <text:p>33,460</text:p>
          </table:table-cell>
          <table:table-cell office:value-type="float" office:value="206792" table:style-name="ce12">
            <text:p>206,79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402" table:style-name="ce9">
            <text:p>5402</text:p>
          </table:table-cell>
          <table:table-cell office:value-type="float" office:value="0.93630000000000002" table:style-name="ce10">
            <text:p>0.936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5210" table:style-name="ce12">
            <text:p>25,210</text:p>
          </table:table-cell>
          <table:table-cell office:value-type="float" office:value="56946" table:style-name="ce12">
            <text:p>56,94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701" table:style-name="ce9">
            <text:p>5701</text:p>
          </table:table-cell>
          <table:table-cell office:value-type="float" office:value="0.97640000000000005" table:style-name="ce10">
            <text:p>0.976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854" table:style-name="ce12">
            <text:p>8,854</text:p>
          </table:table-cell>
          <table:table-cell office:value-type="float" office:value="54186" table:style-name="ce12">
            <text:p>54,18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702" table:style-name="ce9">
            <text:p>5702</text:p>
          </table:table-cell>
          <table:table-cell office:value-type="float" office:value="0.55469999999999997" table:style-name="ce10">
            <text:p>0.554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089" table:style-name="ce12">
            <text:p>8,089</text:p>
          </table:table-cell>
          <table:table-cell office:value-type="float" office:value="32745" table:style-name="ce12">
            <text:p>32,74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8" table:style-name="ce9">
            <text:p>58</text:p>
          </table:table-cell>
          <table:table-cell office:value-type="float" office:value="0.82250000000000001" table:style-name="ce10">
            <text:p>0.8225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921" table:style-name="ce12">
            <text:p>20,921</text:p>
          </table:table-cell>
          <table:table-cell office:value-type="float" office:value="40265" table:style-name="ce12">
            <text:p>40,26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2" table:style-name="ce9">
            <text:p>52</text:p>
          </table:table-cell>
          <table:table-cell office:value-type="float" office:value="1.2611000000000001" table:style-name="ce10">
            <text:p>1.261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2279" table:style-name="ce12">
            <text:p>32,279</text:p>
          </table:table-cell>
          <table:table-cell office:value-type="float" office:value="72232" table:style-name="ce12">
            <text:p>72,23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68" table:style-name="ce9">
            <text:p>168</text:p>
          </table:table-cell>
          <table:table-cell office:value-type="float" office:value="1.0058" table:style-name="ce10">
            <text:p>1.005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4336" table:style-name="ce12">
            <text:p>14,336</text:p>
          </table:table-cell>
          <table:table-cell office:value-type="float" office:value="79330" table:style-name="ce12">
            <text:p>79,330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69" table:style-name="ce9">
            <text:p>169</text:p>
          </table:table-cell>
          <table:table-cell office:value-type="float" office:value="0.8296" table:style-name="ce10">
            <text:p>0.829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6009" table:style-name="ce12">
            <text:p>16,009</text:p>
          </table:table-cell>
          <table:table-cell office:value-type="float" office:value="54029" table:style-name="ce12">
            <text:p>54,02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5601" table:style-name="ce9">
            <text:p>5601</text:p>
          </table:table-cell>
          <table:table-cell office:value-type="float" office:value="1.014" table:style-name="ce10">
            <text:p>1.014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9155" table:style-name="ce12">
            <text:p>19,155</text:p>
          </table:table-cell>
          <table:table-cell office:value-type="float" office:value="57561" table:style-name="ce12">
            <text:p>57,561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5602" table:style-name="ce9">
            <text:p>5602</text:p>
          </table:table-cell>
          <table:table-cell office:value-type="float" office:value="0.73380000000000001" table:style-name="ce10">
            <text:p>0.733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4879" table:style-name="ce12">
            <text:p>14,879</text:p>
          </table:table-cell>
          <table:table-cell office:value-type="float" office:value="48826" table:style-name="ce12">
            <text:p>48,82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5001" table:style-name="ce9">
            <text:p>5001</text:p>
          </table:table-cell>
          <table:table-cell office:value-type="float" office:value="1.1867000000000001" table:style-name="ce10">
            <text:p>1.186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4075" table:style-name="ce12">
            <text:p>24,075</text:p>
          </table:table-cell>
          <table:table-cell office:value-type="float" office:value="77708" table:style-name="ce12">
            <text:p>77,708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5002" table:style-name="ce9">
            <text:p>5002</text:p>
          </table:table-cell>
          <table:table-cell office:value-type="float" office:value="1.0751999999999999" table:style-name="ce10">
            <text:p>1.075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410" table:style-name="ce12">
            <text:p>21,410</text:p>
          </table:table-cell>
          <table:table-cell office:value-type="float" office:value="67715" table:style-name="ce12">
            <text:p>67,71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5101" table:style-name="ce9">
            <text:p>5101</text:p>
          </table:table-cell>
          <table:table-cell office:value-type="float" office:value="1.0016" table:style-name="ce10">
            <text:p>1.001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28325" table:style-name="ce12">
            <text:p>28,325</text:p>
          </table:table-cell>
          <table:table-cell office:value-type="float" office:value="61593" table:style-name="ce12">
            <text:p>61,59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5102" table:style-name="ce9">
            <text:p>5102</text:p>
          </table:table-cell>
          <table:table-cell office:value-type="float" office:value="0.70960000000000001" table:style-name="ce10">
            <text:p>0.709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5337" table:style-name="ce12">
            <text:p>15,337</text:p>
          </table:table-cell>
          <table:table-cell office:value-type="float" office:value="49986" table:style-name="ce12">
            <text:p>49,98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5501" table:style-name="ce9">
            <text:p>5501</text:p>
          </table:table-cell>
          <table:table-cell office:value-type="float" office:value="3.6231" table:style-name="ce10">
            <text:p>3.623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2" table:style-name="ce9">
            <text:p>12</text:p>
          </table:table-cell>
          <table:table-cell office:value-type="float" office:value="90908" table:style-name="ce12">
            <text:p>90,908</text:p>
          </table:table-cell>
          <table:table-cell office:value-type="float" office:value="265243" table:style-name="ce12">
            <text:p>265,24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5502" table:style-name="ce9">
            <text:p>5502</text:p>
          </table:table-cell>
          <table:table-cell office:value-type="float" office:value="3.1854" table:style-name="ce10">
            <text:p>3.185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80642" table:style-name="ce12">
            <text:p>80,642</text:p>
          </table:table-cell>
          <table:table-cell office:value-type="float" office:value="145562" table:style-name="ce12">
            <text:p>145,56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5503" table:style-name="ce9">
            <text:p>5503</text:p>
          </table:table-cell>
          <table:table-cell office:value-type="float" office:value="0.88939999999999997" table:style-name="ce10">
            <text:p>0.8894</text:p>
          </table:table-cell>
          <table:table-cell table:style-name="ce13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4103" table:style-name="ce12">
            <text:p>24,103</text:p>
          </table:table-cell>
          <table:table-cell office:value-type="float" office:value="41278" table:style-name="ce12">
            <text:p>41,278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5504" table:style-name="ce9">
            <text:p>5504</text:p>
          </table:table-cell>
          <table:table-cell office:value-type="float" office:value="0.81779999999999997" table:style-name="ce10">
            <text:p>0.817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3569" table:style-name="ce12">
            <text:p>23,569</text:p>
          </table:table-cell>
          <table:table-cell office:value-type="float" office:value="38560" table:style-name="ce12">
            <text:p>38,560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5505" table:style-name="ce9">
            <text:p>5505</text:p>
          </table:table-cell>
          <table:table-cell office:value-type="float" office:value="0.76939999999999997" table:style-name="ce10">
            <text:p>0.769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6624" table:style-name="ce12">
            <text:p>16,624</text:p>
          </table:table-cell>
          <table:table-cell office:value-type="float" office:value="46475" table:style-name="ce12">
            <text:p>46,47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5506" table:style-name="ce9">
            <text:p>5506</text:p>
          </table:table-cell>
          <table:table-cell office:value-type="float" office:value="0.61460000000000004" table:style-name="ce10">
            <text:p>0.614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6656" table:style-name="ce12">
            <text:p>16,656</text:p>
          </table:table-cell>
          <table:table-cell office:value-type="float" office:value="29626" table:style-name="ce12">
            <text:p>29,62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59" table:style-name="ce9">
            <text:p>59</text:p>
          </table:table-cell>
          <table:table-cell office:value-type="float" office:value="0.59099999999999997" table:style-name="ce10">
            <text:p>0.591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9753" table:style-name="ce12">
            <text:p>19,753</text:p>
          </table:table-cell>
          <table:table-cell office:value-type="float" office:value="28123" table:style-name="ce12">
            <text:p>28,12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60" table:style-name="ce9">
            <text:p>60</text:p>
          </table:table-cell>
          <table:table-cell office:value-type="float" office:value="0.67300000000000004" table:style-name="ce10">
            <text:p>0.673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8863" table:style-name="ce12">
            <text:p>18,863</text:p>
          </table:table-cell>
          <table:table-cell office:value-type="float" office:value="33775" table:style-name="ce12">
            <text:p>33,77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6301" table:style-name="ce9">
            <text:p>6301</text:p>
          </table:table-cell>
          <table:table-cell office:value-type="float" office:value="1.925" table:style-name="ce10">
            <text:p>1.9250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24022" table:style-name="ce12">
            <text:p>24,022</text:p>
          </table:table-cell>
          <table:table-cell office:value-type="float" office:value="152022" table:style-name="ce12">
            <text:p>152,02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6302" table:style-name="ce9">
            <text:p>6302</text:p>
          </table:table-cell>
          <table:table-cell office:value-type="float" office:value="1.1185" table:style-name="ce10">
            <text:p>1.118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8776" table:style-name="ce12">
            <text:p>18,776</text:p>
          </table:table-cell>
          <table:table-cell office:value-type="float" office:value="75178" table:style-name="ce12">
            <text:p>75,178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6401" table:style-name="ce9">
            <text:p>64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6402" table:style-name="ce9">
            <text:p>6402</text:p>
          </table:table-cell>
          <table:table-cell office:value-type="float" office:value="0.83" table:style-name="ce10">
            <text:p>0.830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6981" table:style-name="ce12">
            <text:p>16,981</text:p>
          </table:table-cell>
          <table:table-cell office:value-type="float" office:value="47903" table:style-name="ce12">
            <text:p>47,90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0.42620000000000002" table:style-name="ce10">
            <text:p>0.426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06" table:style-name="ce12">
            <text:p>4,506</text:p>
          </table:table-cell>
          <table:table-cell office:value-type="float" office:value="32824" table:style-name="ce12">
            <text:p>32,824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6601" table:style-name="ce9">
            <text:p>6601</text:p>
          </table:table-cell>
          <table:table-cell office:value-type="float" office:value="0.65290000000000004" table:style-name="ce10">
            <text:p>0.652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900" table:style-name="ce12">
            <text:p>4,900</text:p>
          </table:table-cell>
          <table:table-cell office:value-type="float" office:value="66999" table:style-name="ce12">
            <text:p>66,99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6602" table:style-name="ce9">
            <text:p>6602</text:p>
          </table:table-cell>
          <table:table-cell office:value-type="float" office:value="0.32050000000000001" table:style-name="ce10">
            <text:p>0.320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052" table:style-name="ce12">
            <text:p>5,052</text:p>
          </table:table-cell>
          <table:table-cell office:value-type="float" office:value="29117" table:style-name="ce12">
            <text:p>29,117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6701" table:style-name="ce9">
            <text:p>6701</text:p>
          </table:table-cell>
          <table:table-cell office:value-type="float" office:value="0.60880000000000001" table:style-name="ce10">
            <text:p>0.608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235" table:style-name="ce12">
            <text:p>7,235</text:p>
          </table:table-cell>
          <table:table-cell office:value-type="float" office:value="68783" table:style-name="ce12">
            <text:p>68,78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6702" table:style-name="ce9">
            <text:p>6702</text:p>
          </table:table-cell>
          <table:table-cell office:value-type="float" office:value="0.35020000000000001" table:style-name="ce10">
            <text:p>0.350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402" table:style-name="ce12">
            <text:p>5,402</text:p>
          </table:table-cell>
          <table:table-cell office:value-type="float" office:value="29426" table:style-name="ce12">
            <text:p>29,42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68" table:style-name="ce9">
            <text:p>68</text:p>
          </table:table-cell>
          <table:table-cell office:value-type="float" office:value="0.53569999999999995" table:style-name="ce10">
            <text:p>0.535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617" table:style-name="ce12">
            <text:p>5,617</text:p>
          </table:table-cell>
          <table:table-cell office:value-type="float" office:value="47819" table:style-name="ce12">
            <text:p>47,81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9">
            <text:p>69</text:p>
          </table:table-cell>
          <table:table-cell office:value-type="float" office:value="0.29599999999999999" table:style-name="ce10">
            <text:p>0.296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065" table:style-name="ce12">
            <text:p>4,065</text:p>
          </table:table-cell>
          <table:table-cell office:value-type="float" office:value="23089" table:style-name="ce12">
            <text:p>23,08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0.29210000000000003" table:style-name="ce10">
            <text:p>0.292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290" table:style-name="ce12">
            <text:p>6,290</text:p>
          </table:table-cell>
          <table:table-cell office:value-type="float" office:value="20352" table:style-name="ce12">
            <text:p>20,35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0.34499999999999997" table:style-name="ce10">
            <text:p>0.345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658" table:style-name="ce12">
            <text:p>6,658</text:p>
          </table:table-cell>
          <table:table-cell office:value-type="float" office:value="24409" table:style-name="ce12">
            <text:p>24,40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9">
            <text:p>72</text:p>
          </table:table-cell>
          <table:table-cell office:value-type="float" office:value="0.39350000000000002" table:style-name="ce10">
            <text:p>0.393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981" table:style-name="ce12">
            <text:p>2,981</text:p>
          </table:table-cell>
          <table:table-cell office:value-type="float" office:value="26721" table:style-name="ce12">
            <text:p>26,721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301" table:style-name="ce9">
            <text:p>7301</text:p>
          </table:table-cell>
          <table:table-cell office:value-type="float" office:value="0.72360000000000002" table:style-name="ce10">
            <text:p>0.7236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955" table:style-name="ce12">
            <text:p>4,955</text:p>
          </table:table-cell>
          <table:table-cell office:value-type="float" office:value="67139" table:style-name="ce12">
            <text:p>67,13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office:value-type="float" office:value="7302" table:style-name="ce9">
            <text:p>7302</text:p>
          </table:table-cell>
          <table:table-cell office:value-type="float" office:value="0.47960000000000003" table:style-name="ce10">
            <text:p>0.479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035" table:style-name="ce12">
            <text:p>6,035</text:p>
          </table:table-cell>
          <table:table-cell office:value-type="float" office:value="34863" table:style-name="ce12">
            <text:p>34,86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7401" table:style-name="ce9">
            <text:p>7401</text:p>
          </table:table-cell>
          <table:table-cell office:value-type="float" office:value="0.83850000000000002" table:style-name="ce10">
            <text:p>0.838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613" table:style-name="ce12">
            <text:p>6,613</text:p>
          </table:table-cell>
          <table:table-cell office:value-type="float" office:value="136036" table:style-name="ce12">
            <text:p>136,036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7402" table:style-name="ce9">
            <text:p>7402</text:p>
          </table:table-cell>
          <table:table-cell office:value-type="float" office:value="0.42520000000000002" table:style-name="ce10">
            <text:p>0.425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515" table:style-name="ce12">
            <text:p>5,515</text:p>
          </table:table-cell>
          <table:table-cell office:value-type="float" office:value="35028" table:style-name="ce12">
            <text:p>35,028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18701" table:style-name="ce9">
            <text:p>18701</text:p>
          </table:table-cell>
          <table:table-cell office:value-type="float" office:value="0.55349999999999999" table:style-name="ce10">
            <text:p>0.553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466" table:style-name="ce12">
            <text:p>9,466</text:p>
          </table:table-cell>
          <table:table-cell office:value-type="float" office:value="45537" table:style-name="ce12">
            <text:p>45,537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18702" table:style-name="ce9">
            <text:p>18702</text:p>
          </table:table-cell>
          <table:table-cell office:value-type="float" office:value="0.48259999999999997" table:style-name="ce10">
            <text:p>0.482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9271" table:style-name="ce12">
            <text:p>9,271</text:p>
          </table:table-cell>
          <table:table-cell office:value-type="float" office:value="36979" table:style-name="ce12">
            <text:p>36,979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18703" table:style-name="ce9">
            <text:p>18703</text:p>
          </table:table-cell>
          <table:table-cell office:value-type="float" office:value="0.55489999999999995" table:style-name="ce10">
            <text:p>0.554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2073" table:style-name="ce12">
            <text:p>12,073</text:p>
          </table:table-cell>
          <table:table-cell office:value-type="float" office:value="38813" table:style-name="ce12">
            <text:p>38,813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185" table:style-name="ce9">
            <text:p>185</text:p>
          </table:table-cell>
          <table:table-cell office:value-type="float" office:value="0.47939999999999999" table:style-name="ce10">
            <text:p>0.479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30" table:style-name="ce12">
            <text:p>4,330</text:p>
          </table:table-cell>
          <table:table-cell office:value-type="float" office:value="41045" table:style-name="ce12">
            <text:p>41,04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186" table:style-name="ce9">
            <text:p>186</text:p>
          </table:table-cell>
          <table:table-cell office:value-type="float" office:value="0.33529999999999999" table:style-name="ce10">
            <text:p>0.335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067" table:style-name="ce12">
            <text:p>6,067</text:p>
          </table:table-cell>
          <table:table-cell office:value-type="float" office:value="23996" table:style-name="ce12">
            <text:p>23,99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501" table:style-name="ce9">
            <text:p>7501</text:p>
          </table:table-cell>
          <table:table-cell office:value-type="float" office:value="3.8751000000000002" table:style-name="ce10">
            <text:p>3.8751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68051" table:style-name="ce12">
            <text:p>68,051</text:p>
          </table:table-cell>
          <table:table-cell office:value-type="float" office:value="285608" table:style-name="ce12">
            <text:p>285,60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502" table:style-name="ce9">
            <text:p>7502</text:p>
          </table:table-cell>
          <table:table-cell office:value-type="float" office:value="2.7385000000000002" table:style-name="ce10">
            <text:p>2.738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9009" table:style-name="ce12">
            <text:p>49,009</text:p>
          </table:table-cell>
          <table:table-cell office:value-type="float" office:value="192676" table:style-name="ce12">
            <text:p>192,67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503" table:style-name="ce9">
            <text:p>7503</text:p>
          </table:table-cell>
          <table:table-cell office:value-type="float" office:value="3.1052" table:style-name="ce10">
            <text:p>3.1052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0563" table:style-name="ce12">
            <text:p>40,563</text:p>
          </table:table-cell>
          <table:table-cell office:value-type="float" office:value="238420" table:style-name="ce12">
            <text:p>238,42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504" table:style-name="ce9">
            <text:p>7504</text:p>
          </table:table-cell>
          <table:table-cell office:value-type="float" office:value="2.6008" table:style-name="ce10">
            <text:p>2.600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9087" table:style-name="ce12">
            <text:p>59,087</text:p>
          </table:table-cell>
          <table:table-cell office:value-type="float" office:value="170341" table:style-name="ce12">
            <text:p>170,34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601" table:style-name="ce9">
            <text:p>7601</text:p>
          </table:table-cell>
          <table:table-cell office:value-type="float" office:value="1.7203999999999999" table:style-name="ce10">
            <text:p>1.720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21686" table:style-name="ce12">
            <text:p>21,686</text:p>
          </table:table-cell>
          <table:table-cell office:value-type="float" office:value="187128" table:style-name="ce12">
            <text:p>187,12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602" table:style-name="ce9">
            <text:p>7602</text:p>
          </table:table-cell>
          <table:table-cell office:value-type="float" office:value="4.9858000000000002" table:style-name="ce10">
            <text:p>4.985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1" table:style-name="ce9">
            <text:p>11</text:p>
          </table:table-cell>
          <table:table-cell office:value-type="float" office:value="179736" table:style-name="ce12">
            <text:p>179,736</text:p>
          </table:table-cell>
          <table:table-cell office:value-type="float" office:value="377638" table:style-name="ce12">
            <text:p>377,63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603" table:style-name="ce9">
            <text:p>7603</text:p>
          </table:table-cell>
          <table:table-cell office:value-type="float" office:value="2.2084000000000001" table:style-name="ce10">
            <text:p>2.2084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21710" table:style-name="ce12">
            <text:p>21,710</text:p>
          </table:table-cell>
          <table:table-cell office:value-type="float" office:value="211817" table:style-name="ce12">
            <text:p>211,81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701" table:style-name="ce9">
            <text:p>7701</text:p>
          </table:table-cell>
          <table:table-cell office:value-type="float" office:value="1.1120000000000001" table:style-name="ce10">
            <text:p>1.112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5297" table:style-name="ce12">
            <text:p>15,297</text:p>
          </table:table-cell>
          <table:table-cell office:value-type="float" office:value="98320" table:style-name="ce12">
            <text:p>98,32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702" table:style-name="ce9">
            <text:p>77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703" table:style-name="ce9">
            <text:p>7703</text:p>
          </table:table-cell>
          <table:table-cell office:value-type="float" office:value="0.91210000000000002" table:style-name="ce10">
            <text:p>0.912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319" table:style-name="ce12">
            <text:p>13,319</text:p>
          </table:table-cell>
          <table:table-cell office:value-type="float" office:value="85822" table:style-name="ce12">
            <text:p>85,822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7501" table:style-name="ce9">
            <text:p>47501</text:p>
          </table:table-cell>
          <table:table-cell office:value-type="float" office:value="2.9256000000000002" table:style-name="ce10">
            <text:p>2.9256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38700" table:style-name="ce12">
            <text:p>38,700</text:p>
          </table:table-cell>
          <table:table-cell office:value-type="float" office:value="238061" table:style-name="ce12">
            <text:p>238,06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47502" table:style-name="ce9">
            <text:p>47502</text:p>
          </table:table-cell>
          <table:table-cell office:value-type="float" office:value="2.1713" table:style-name="ce10">
            <text:p>2.1713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16689" table:style-name="ce12">
            <text:p>16,689</text:p>
          </table:table-cell>
          <table:table-cell office:value-type="float" office:value="199873" table:style-name="ce12">
            <text:p>199,87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7801" table:style-name="ce9">
            <text:p>7801</text:p>
          </table:table-cell>
          <table:table-cell office:value-type="float" office:value="1.3705000000000001" table:style-name="ce10">
            <text:p>1.370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5820" table:style-name="ce12">
            <text:p>15,820</text:p>
          </table:table-cell>
          <table:table-cell office:value-type="float" office:value="116178" table:style-name="ce12">
            <text:p>116,17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7802" table:style-name="ce9">
            <text:p>7802</text:p>
          </table:table-cell>
          <table:table-cell office:value-type="float" office:value="1.0588" table:style-name="ce10">
            <text:p>1.058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0278" table:style-name="ce12">
            <text:p>10,278</text:p>
          </table:table-cell>
          <table:table-cell office:value-type="float" office:value="88968" table:style-name="ce12">
            <text:p>88,96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7901" table:style-name="ce9">
            <text:p>7901</text:p>
          </table:table-cell>
          <table:table-cell office:value-type="float" office:value="1.5589999999999999" table:style-name="ce10">
            <text:p>1.5590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12666" table:style-name="ce12">
            <text:p>12,666</text:p>
          </table:table-cell>
          <table:table-cell office:value-type="float" office:value="135821" table:style-name="ce12">
            <text:p>135,82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7902" table:style-name="ce9">
            <text:p>7902</text:p>
          </table:table-cell>
          <table:table-cell office:value-type="float" office:value="1.1979" table:style-name="ce10">
            <text:p>1.1979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13582" table:style-name="ce12">
            <text:p>13,582</text:p>
          </table:table-cell>
          <table:table-cell office:value-type="float" office:value="106916" table:style-name="ce12">
            <text:p>106,91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7903" table:style-name="ce9">
            <text:p>7903</text:p>
          </table:table-cell>
          <table:table-cell office:value-type="float" office:value="1.3874" table:style-name="ce10">
            <text:p>1.3874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6652" table:style-name="ce12">
            <text:p>16,652</text:p>
          </table:table-cell>
          <table:table-cell office:value-type="float" office:value="120156" table:style-name="ce12">
            <text:p>120,15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7904" table:style-name="ce9">
            <text:p>7904</text:p>
          </table:table-cell>
          <table:table-cell office:value-type="float" office:value="1.395" table:style-name="ce10">
            <text:p>1.3950</text:p>
          </table:table-cell>
          <table:table-cell table:style-name="ce13"/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7037" table:style-name="ce12">
            <text:p>17,037</text:p>
          </table:table-cell>
          <table:table-cell office:value-type="float" office:value="113144" table:style-name="ce12">
            <text:p>113,14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7905" table:style-name="ce9">
            <text:p>7905</text:p>
          </table:table-cell>
          <table:table-cell office:value-type="float" office:value="2.3955000000000002" table:style-name="ce10">
            <text:p>2.395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7" table:style-name="ce9">
            <text:p>27</text:p>
          </table:table-cell>
          <table:table-cell office:value-type="float" office:value="72429" table:style-name="ce12">
            <text:p>72,429</text:p>
          </table:table-cell>
          <table:table-cell office:value-type="float" office:value="117866" table:style-name="ce12">
            <text:p>117,86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8001" table:style-name="ce9">
            <text:p>8001</text:p>
          </table:table-cell>
          <table:table-cell office:value-type="float" office:value="1.2559" table:style-name="ce10">
            <text:p>1.2559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10527" table:style-name="ce12">
            <text:p>10,527</text:p>
          </table:table-cell>
          <table:table-cell office:value-type="float" office:value="100917" table:style-name="ce12">
            <text:p>100,91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8002" table:style-name="ce9">
            <text:p>8002</text:p>
          </table:table-cell>
          <table:table-cell office:value-type="float" office:value="0.85150000000000003" table:style-name="ce10">
            <text:p>0.8515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568" table:style-name="ce12">
            <text:p>9,568</text:p>
          </table:table-cell>
          <table:table-cell office:value-type="float" office:value="70597" table:style-name="ce12">
            <text:p>70,59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8003" table:style-name="ce9">
            <text:p>8003</text:p>
          </table:table-cell>
          <table:table-cell office:value-type="float" office:value="0.94479999999999997" table:style-name="ce10">
            <text:p>0.944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0995" table:style-name="ce12">
            <text:p>10,995</text:p>
          </table:table-cell>
          <table:table-cell office:value-type="float" office:value="79730" table:style-name="ce12">
            <text:p>79,73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8004" table:style-name="ce9">
            <text:p>8004</text:p>
          </table:table-cell>
          <table:table-cell office:value-type="float" office:value="0.70030000000000003" table:style-name="ce10">
            <text:p>0.700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8159" table:style-name="ce12">
            <text:p>8,159</text:p>
          </table:table-cell>
          <table:table-cell office:value-type="float" office:value="54235" table:style-name="ce12">
            <text:p>54,23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8005" table:style-name="ce9">
            <text:p>8005</text:p>
          </table:table-cell>
          <table:table-cell office:value-type="float" office:value="0.49209999999999998" table:style-name="ce10">
            <text:p>0.492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9506" table:style-name="ce12">
            <text:p>9,506</text:p>
          </table:table-cell>
          <table:table-cell office:value-type="float" office:value="23033" table:style-name="ce12">
            <text:p>23,03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8101" table:style-name="ce9">
            <text:p>8101</text:p>
          </table:table-cell>
          <table:table-cell office:value-type="float" office:value="2.4518" table:style-name="ce10">
            <text:p>2.4518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40786" table:style-name="ce12">
            <text:p>40,786</text:p>
          </table:table-cell>
          <table:table-cell office:value-type="float" office:value="180522" table:style-name="ce12">
            <text:p>180,522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8102" table:style-name="ce9">
            <text:p>8102</text:p>
          </table:table-cell>
          <table:table-cell office:value-type="float" office:value="1.1910000000000001" table:style-name="ce10">
            <text:p>1.1910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760" table:style-name="ce12">
            <text:p>6,760</text:p>
          </table:table-cell>
          <table:table-cell office:value-type="float" office:value="105620" table:style-name="ce12">
            <text:p>105,62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8103" table:style-name="ce9">
            <text:p>8103</text:p>
          </table:table-cell>
          <table:table-cell office:value-type="float" office:value="1.4619" table:style-name="ce10">
            <text:p>1.4619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0268" table:style-name="ce12">
            <text:p>10,268</text:p>
          </table:table-cell>
          <table:table-cell office:value-type="float" office:value="184887" table:style-name="ce12">
            <text:p>184,88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8104" table:style-name="ce9">
            <text:p>8104</text:p>
          </table:table-cell>
          <table:table-cell office:value-type="float" office:value="0.79530000000000001" table:style-name="ce10">
            <text:p>0.7953</text:p>
          </table:table-cell>
          <table:table-cell table:style-name="ce13"/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149" table:style-name="ce12">
            <text:p>8,149</text:p>
          </table:table-cell>
          <table:table-cell office:value-type="float" office:value="84430" table:style-name="ce12">
            <text:p>84,43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8105" table:style-name="ce9">
            <text:p>8105</text:p>
          </table:table-cell>
          <table:table-cell office:value-type="float" office:value="0.84160000000000001" table:style-name="ce10">
            <text:p>0.8416</text:p>
          </table:table-cell>
          <table:table-cell table:style-name="ce13"/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884" table:style-name="ce12">
            <text:p>11,884</text:p>
          </table:table-cell>
          <table:table-cell office:value-type="float" office:value="99328" table:style-name="ce12">
            <text:p>99,32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8106" table:style-name="ce9">
            <text:p>8106</text:p>
          </table:table-cell>
          <table:table-cell office:value-type="float" office:value="0.42970000000000003" table:style-name="ce10">
            <text:p>0.4297</text:p>
          </table:table-cell>
          <table:table-cell table:style-name="ce13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943" table:style-name="ce12">
            <text:p>8,943</text:p>
          </table:table-cell>
          <table:table-cell office:value-type="float" office:value="32362" table:style-name="ce12">
            <text:p>32,362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8107" table:style-name="ce9">
            <text:p>81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8108" table:style-name="ce9">
            <text:p>81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8109" table:style-name="ce9">
            <text:p>81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9">
            <text:p>82</text:p>
          </table:table-cell>
          <table:table-cell office:value-type="float" office:value="0.50670000000000004" table:style-name="ce10">
            <text:p>0.5067</text:p>
          </table:table-cell>
          <table:table-cell table:style-name="ce13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235" table:style-name="ce12">
            <text:p>3,235</text:p>
          </table:table-cell>
          <table:table-cell office:value-type="float" office:value="43083" table:style-name="ce12">
            <text:p>43,08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8301" table:style-name="ce9">
            <text:p>8301</text:p>
          </table:table-cell>
          <table:table-cell office:value-type="float" office:value="0.89339999999999997" table:style-name="ce10">
            <text:p>0.893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884" table:style-name="ce12">
            <text:p>9,884</text:p>
          </table:table-cell>
          <table:table-cell office:value-type="float" office:value="70983" table:style-name="ce12">
            <text:p>70,98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8302" table:style-name="ce9">
            <text:p>8302</text:p>
          </table:table-cell>
          <table:table-cell office:value-type="float" office:value="0.53239999999999998" table:style-name="ce10">
            <text:p>0.5324</text:p>
          </table:table-cell>
          <table:table-cell table:style-name="ce13"/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176" table:style-name="ce12">
            <text:p>6,176</text:p>
          </table:table-cell>
          <table:table-cell office:value-type="float" office:value="45504" table:style-name="ce12">
            <text:p>45,50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7" table:style-name="ce9">
            <text:p>37</text:p>
          </table:table-cell>
          <table:table-cell office:value-type="float" office:value="8303" table:style-name="ce9">
            <text:p>83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8401" table:style-name="ce9">
            <text:p>8401</text:p>
          </table:table-cell>
          <table:table-cell office:value-type="float" office:value="0.54810000000000003" table:style-name="ce10">
            <text:p>0.548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7405" table:style-name="ce12">
            <text:p>7,405</text:p>
          </table:table-cell>
          <table:table-cell office:value-type="float" office:value="36448" table:style-name="ce12">
            <text:p>36,44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8402" table:style-name="ce9">
            <text:p>8402</text:p>
          </table:table-cell>
          <table:table-cell office:value-type="float" office:value="0.32769999999999999" table:style-name="ce10">
            <text:p>0.327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72" table:style-name="ce12">
            <text:p>4,372</text:p>
          </table:table-cell>
          <table:table-cell office:value-type="float" office:value="25383" table:style-name="ce12">
            <text:p>25,38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8403" table:style-name="ce9">
            <text:p>84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85" table:style-name="ce9">
            <text:p>85</text:p>
          </table:table-cell>
          <table:table-cell office:value-type="float" office:value="1.0001" table:style-name="ce10">
            <text:p>1.0001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262" table:style-name="ce12">
            <text:p>9,262</text:p>
          </table:table-cell>
          <table:table-cell office:value-type="float" office:value="87261" table:style-name="ce12">
            <text:p>87,26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86" table:style-name="ce9">
            <text:p>86</text:p>
          </table:table-cell>
          <table:table-cell office:value-type="float" office:value="0.70009999999999994" table:style-name="ce10">
            <text:p>0.700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136" table:style-name="ce12">
            <text:p>6,136</text:p>
          </table:table-cell>
          <table:table-cell office:value-type="float" office:value="57989" table:style-name="ce12">
            <text:p>57,989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8701" table:style-name="ce9">
            <text:p>8701</text:p>
          </table:table-cell>
          <table:table-cell office:value-type="float" office:value="1.5609999999999999" table:style-name="ce10">
            <text:p>1.5610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4367" table:style-name="ce12">
            <text:p>14,367</text:p>
          </table:table-cell>
          <table:table-cell office:value-type="float" office:value="133230" table:style-name="ce12">
            <text:p>133,23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4" table:style-name="ce9">
            <text:p>44</text:p>
          </table:table-cell>
          <table:table-cell office:value-type="float" office:value="8702" table:style-name="ce9">
            <text:p>8702</text:p>
          </table:table-cell>
          <table:table-cell office:value-type="float" office:value="0.71040000000000003" table:style-name="ce10">
            <text:p>0.710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940" table:style-name="ce12">
            <text:p>3,940</text:p>
          </table:table-cell>
          <table:table-cell office:value-type="float" office:value="63297" table:style-name="ce12">
            <text:p>63,29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8703" table:style-name="ce9">
            <text:p>8703</text:p>
          </table:table-cell>
          <table:table-cell office:value-type="float" office:value="0.86509999999999998" table:style-name="ce10">
            <text:p>0.865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515" table:style-name="ce12">
            <text:p>6,515</text:p>
          </table:table-cell>
          <table:table-cell office:value-type="float" office:value="81817" table:style-name="ce12">
            <text:p>81,81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8704" table:style-name="ce9">
            <text:p>8704</text:p>
          </table:table-cell>
          <table:table-cell office:value-type="float" office:value="0.59150000000000003" table:style-name="ce10">
            <text:p>0.591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772" table:style-name="ce12">
            <text:p>6,772</text:p>
          </table:table-cell>
          <table:table-cell office:value-type="float" office:value="48411" table:style-name="ce12">
            <text:p>48,41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8801" table:style-name="ce9">
            <text:p>8801</text:p>
          </table:table-cell>
          <table:table-cell office:value-type="float" office:value="0.83399999999999996" table:style-name="ce10">
            <text:p>0.8340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0562" table:style-name="ce12">
            <text:p>10,562</text:p>
          </table:table-cell>
          <table:table-cell office:value-type="float" office:value="70254" table:style-name="ce12">
            <text:p>70,25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8802" table:style-name="ce9">
            <text:p>8802</text:p>
          </table:table-cell>
          <table:table-cell office:value-type="float" office:value="0.58279999999999998" table:style-name="ce10">
            <text:p>0.582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131" table:style-name="ce12">
            <text:p>8,131</text:p>
          </table:table-cell>
          <table:table-cell office:value-type="float" office:value="45548" table:style-name="ce12">
            <text:p>45,54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89" table:style-name="ce9">
            <text:p>89</text:p>
          </table:table-cell>
          <table:table-cell office:value-type="float" office:value="0.96179999999999999" table:style-name="ce10">
            <text:p>0.9618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1133" table:style-name="ce12">
            <text:p>11,133</text:p>
          </table:table-cell>
          <table:table-cell office:value-type="float" office:value="87011" table:style-name="ce12">
            <text:p>87,01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90" table:style-name="ce9">
            <text:p>90</text:p>
          </table:table-cell>
          <table:table-cell office:value-type="float" office:value="0.5665" table:style-name="ce10">
            <text:p>0.566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695" table:style-name="ce12">
            <text:p>7,695</text:p>
          </table:table-cell>
          <table:table-cell office:value-type="float" office:value="46755" table:style-name="ce12">
            <text:p>46,75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1" table:style-name="ce9">
            <text:p>51</text:p>
          </table:table-cell>
          <table:table-cell office:value-type="float" office:value="9101" table:style-name="ce9">
            <text:p>9101</text:p>
          </table:table-cell>
          <table:table-cell office:value-type="float" office:value="0.46389999999999998" table:style-name="ce10">
            <text:p>0.463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816" table:style-name="ce12">
            <text:p>8,816</text:p>
          </table:table-cell>
          <table:table-cell office:value-type="float" office:value="34809" table:style-name="ce12">
            <text:p>34,809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9102" table:style-name="ce9">
            <text:p>9102</text:p>
          </table:table-cell>
          <table:table-cell office:value-type="float" office:value="0.35199999999999998" table:style-name="ce10">
            <text:p>0.352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758" table:style-name="ce12">
            <text:p>7,758</text:p>
          </table:table-cell>
          <table:table-cell office:value-type="float" office:value="24514" table:style-name="ce12">
            <text:p>24,51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3" table:style-name="ce9">
            <text:p>53</text:p>
          </table:table-cell>
          <table:table-cell office:value-type="float" office:value="92" table:style-name="ce9">
            <text:p>92</text:p>
          </table:table-cell>
          <table:table-cell office:value-type="float" office:value="0.92049999999999998" table:style-name="ce10">
            <text:p>0.9205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4060" table:style-name="ce12">
            <text:p>4,060</text:p>
          </table:table-cell>
          <table:table-cell office:value-type="float" office:value="88020" table:style-name="ce12">
            <text:p>88,02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4" table:style-name="ce9">
            <text:p>54</text:p>
          </table:table-cell>
          <table:table-cell office:value-type="float" office:value="93" table:style-name="ce9">
            <text:p>93</text:p>
          </table:table-cell>
          <table:table-cell office:value-type="float" office:value="0.64629999999999999" table:style-name="ce10">
            <text:p>0.646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859" table:style-name="ce12">
            <text:p>3,859</text:p>
          </table:table-cell>
          <table:table-cell office:value-type="float" office:value="58633" table:style-name="ce12">
            <text:p>58,63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0.66639999999999999" table:style-name="ce10">
            <text:p>0.666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620" table:style-name="ce12">
            <text:p>6,620</text:p>
          </table:table-cell>
          <table:table-cell office:value-type="float" office:value="58365" table:style-name="ce12">
            <text:p>58,36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95" table:style-name="ce9">
            <text:p>95</text:p>
          </table:table-cell>
          <table:table-cell office:value-type="float" office:value="0.39069999999999999" table:style-name="ce10">
            <text:p>0.390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64" table:style-name="ce12">
            <text:p>4,364</text:p>
          </table:table-cell>
          <table:table-cell office:value-type="float" office:value="31201" table:style-name="ce12">
            <text:p>31,20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7" table:style-name="ce9">
            <text:p>57</text:p>
          </table:table-cell>
          <table:table-cell office:value-type="float" office:value="9601" table:style-name="ce9">
            <text:p>9601</text:p>
          </table:table-cell>
          <table:table-cell office:value-type="float" office:value="0.6452" table:style-name="ce10">
            <text:p>0.6452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8334" table:style-name="ce12">
            <text:p>8,334</text:p>
          </table:table-cell>
          <table:table-cell office:value-type="float" office:value="53583" table:style-name="ce12">
            <text:p>53,58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9602" table:style-name="ce9">
            <text:p>9602</text:p>
          </table:table-cell>
          <table:table-cell office:value-type="float" office:value="0.49159999999999998" table:style-name="ce10">
            <text:p>0.491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776" table:style-name="ce12">
            <text:p>5,776</text:p>
          </table:table-cell>
          <table:table-cell office:value-type="float" office:value="41439" table:style-name="ce12">
            <text:p>41,439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9" table:style-name="ce9">
            <text:p>59</text:p>
          </table:table-cell>
          <table:table-cell office:value-type="float" office:value="9701" table:style-name="ce9">
            <text:p>9701</text:p>
          </table:table-cell>
          <table:table-cell office:value-type="float" office:value="0.45150000000000001" table:style-name="ce10">
            <text:p>0.451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464" table:style-name="ce12">
            <text:p>6,464</text:p>
          </table:table-cell>
          <table:table-cell office:value-type="float" office:value="34688" table:style-name="ce12">
            <text:p>34,68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0" table:style-name="ce9">
            <text:p>60</text:p>
          </table:table-cell>
          <table:table-cell office:value-type="float" office:value="9702" table:style-name="ce9">
            <text:p>9702</text:p>
          </table:table-cell>
          <table:table-cell office:value-type="float" office:value="0.3206" table:style-name="ce10">
            <text:p>0.320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01" table:style-name="ce12">
            <text:p>4,501</text:p>
          </table:table-cell>
          <table:table-cell office:value-type="float" office:value="24076" table:style-name="ce12">
            <text:p>24,07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1" table:style-name="ce9">
            <text:p>61</text:p>
          </table:table-cell>
          <table:table-cell office:value-type="float" office:value="9801" table:style-name="ce9">
            <text:p>9801</text:p>
          </table:table-cell>
          <table:table-cell office:value-type="float" office:value="0.37090000000000001" table:style-name="ce10">
            <text:p>0.370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021" table:style-name="ce12">
            <text:p>7,021</text:p>
          </table:table-cell>
          <table:table-cell office:value-type="float" office:value="27201" table:style-name="ce12">
            <text:p>27,20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9802" table:style-name="ce9">
            <text:p>9802</text:p>
          </table:table-cell>
          <table:table-cell office:value-type="float" office:value="0.30299999999999999" table:style-name="ce10">
            <text:p>0.303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185" table:style-name="ce12">
            <text:p>6,185</text:p>
          </table:table-cell>
          <table:table-cell office:value-type="float" office:value="21744" table:style-name="ce12">
            <text:p>21,74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3" table:style-name="ce9">
            <text:p>63</text:p>
          </table:table-cell>
          <table:table-cell office:value-type="float" office:value="9803" table:style-name="ce9">
            <text:p>9803</text:p>
          </table:table-cell>
          <table:table-cell office:value-type="float" office:value="0.5171" table:style-name="ce10">
            <text:p>0.517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318" table:style-name="ce12">
            <text:p>8,318</text:p>
          </table:table-cell>
          <table:table-cell office:value-type="float" office:value="43523" table:style-name="ce12">
            <text:p>43,523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4" table:style-name="ce9">
            <text:p>64</text:p>
          </table:table-cell>
          <table:table-cell office:value-type="float" office:value="9804" table:style-name="ce9">
            <text:p>9804</text:p>
          </table:table-cell>
          <table:table-cell office:value-type="float" office:value="0.38890000000000002" table:style-name="ce10">
            <text:p>0.388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170" table:style-name="ce12">
            <text:p>7,170</text:p>
          </table:table-cell>
          <table:table-cell office:value-type="float" office:value="30018" table:style-name="ce12">
            <text:p>30,01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5" table:style-name="ce9">
            <text:p>65</text:p>
          </table:table-cell>
          <table:table-cell office:value-type="float" office:value="9901" table:style-name="ce9">
            <text:p>9901</text:p>
          </table:table-cell>
          <table:table-cell office:value-type="float" office:value="0.5907" table:style-name="ce10">
            <text:p>0.590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028" table:style-name="ce12">
            <text:p>6,028</text:p>
          </table:table-cell>
          <table:table-cell office:value-type="float" office:value="63362" table:style-name="ce12">
            <text:p>63,362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6" table:style-name="ce9">
            <text:p>66</text:p>
          </table:table-cell>
          <table:table-cell office:value-type="float" office:value="9902" table:style-name="ce9">
            <text:p>9902</text:p>
          </table:table-cell>
          <table:table-cell office:value-type="float" office:value="0.5837" table:style-name="ce10">
            <text:p>0.583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119" table:style-name="ce12">
            <text:p>7,119</text:p>
          </table:table-cell>
          <table:table-cell office:value-type="float" office:value="52768" table:style-name="ce12">
            <text:p>52,768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7" table:style-name="ce9">
            <text:p>67</text:p>
          </table:table-cell>
          <table:table-cell office:value-type="float" office:value="9903" table:style-name="ce9">
            <text:p>9903</text:p>
          </table:table-cell>
          <table:table-cell office:value-type="float" office:value="0.68379999999999996" table:style-name="ce10">
            <text:p>0.683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949" table:style-name="ce12">
            <text:p>6,949</text:p>
          </table:table-cell>
          <table:table-cell office:value-type="float" office:value="58275" table:style-name="ce12">
            <text:p>58,27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8" table:style-name="ce9">
            <text:p>68</text:p>
          </table:table-cell>
          <table:table-cell office:value-type="float" office:value="10001" table:style-name="ce9">
            <text:p>10001</text:p>
          </table:table-cell>
          <table:table-cell office:value-type="float" office:value="0.35070000000000001" table:style-name="ce10">
            <text:p>0.350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177" table:style-name="ce12">
            <text:p>3,177</text:p>
          </table:table-cell>
          <table:table-cell office:value-type="float" office:value="31789" table:style-name="ce12">
            <text:p>31,789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9" table:style-name="ce9">
            <text:p>69</text:p>
          </table:table-cell>
          <table:table-cell office:value-type="float" office:value="10002" table:style-name="ce9">
            <text:p>10002</text:p>
          </table:table-cell>
          <table:table-cell office:value-type="float" office:value="0.40749999999999997" table:style-name="ce10">
            <text:p>0.407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807" table:style-name="ce12">
            <text:p>4,807</text:p>
          </table:table-cell>
          <table:table-cell office:value-type="float" office:value="32025" table:style-name="ce12">
            <text:p>32,02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0" table:style-name="ce9">
            <text:p>70</text:p>
          </table:table-cell>
          <table:table-cell office:value-type="float" office:value="10003" table:style-name="ce9">
            <text:p>10003</text:p>
          </table:table-cell>
          <table:table-cell office:value-type="float" office:value="0.43259999999999998" table:style-name="ce10">
            <text:p>0.432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268" table:style-name="ce12">
            <text:p>4,268</text:p>
          </table:table-cell>
          <table:table-cell office:value-type="float" office:value="34252" table:style-name="ce12">
            <text:p>34,252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1" table:style-name="ce9">
            <text:p>71</text:p>
          </table:table-cell>
          <table:table-cell office:value-type="float" office:value="10101" table:style-name="ce9">
            <text:p>10101</text:p>
          </table:table-cell>
          <table:table-cell office:value-type="float" office:value="0.68400000000000005" table:style-name="ce10">
            <text:p>0.684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143" table:style-name="ce12">
            <text:p>3,143</text:p>
          </table:table-cell>
          <table:table-cell office:value-type="float" office:value="70180" table:style-name="ce12">
            <text:p>70,18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office:value-type="float" office:value="10102" table:style-name="ce9">
            <text:p>10102</text:p>
          </table:table-cell>
          <table:table-cell office:value-type="float" office:value="0.77769999999999995" table:style-name="ce10">
            <text:p>0.7777</text:p>
          </table:table-cell>
          <table:table-cell table:style-name="ce13"/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582" table:style-name="ce12">
            <text:p>5,582</text:p>
          </table:table-cell>
          <table:table-cell office:value-type="float" office:value="67525" table:style-name="ce12">
            <text:p>67,525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3" table:style-name="ce9">
            <text:p>73</text:p>
          </table:table-cell>
          <table:table-cell office:value-type="float" office:value="10103" table:style-name="ce9">
            <text:p>10103</text:p>
          </table:table-cell>
          <table:table-cell office:value-type="float" office:value="0.47170000000000001" table:style-name="ce10">
            <text:p>0.4717</text:p>
          </table:table-cell>
          <table:table-cell table:style-name="ce13"/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648" table:style-name="ce12">
            <text:p>5,648</text:p>
          </table:table-cell>
          <table:table-cell office:value-type="float" office:value="40144" table:style-name="ce12">
            <text:p>40,14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office:value-type="float" office:value="10104" table:style-name="ce9">
            <text:p>101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5" table:style-name="ce9">
            <text:p>75</text:p>
          </table:table-cell>
          <table:table-cell office:value-type="float" office:value="10105" table:style-name="ce9">
            <text:p>101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6" table:style-name="ce9">
            <text:p>76</text:p>
          </table:table-cell>
          <table:table-cell office:value-type="float" office:value="10106" table:style-name="ce9">
            <text:p>10106</text:p>
          </table:table-cell>
          <table:table-cell office:value-type="float" office:value="0.86860000000000004" table:style-name="ce10">
            <text:p>0.868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646" table:style-name="ce12">
            <text:p>6,646</text:p>
          </table:table-cell>
          <table:table-cell office:value-type="float" office:value="82386" table:style-name="ce12">
            <text:p>82,386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7" table:style-name="ce9">
            <text:p>77</text:p>
          </table:table-cell>
          <table:table-cell office:value-type="float" office:value="10201" table:style-name="ce9">
            <text:p>10201</text:p>
          </table:table-cell>
          <table:table-cell office:value-type="float" office:value="0.38950000000000001" table:style-name="ce10">
            <text:p>0.389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834" table:style-name="ce12">
            <text:p>2,834</text:p>
          </table:table-cell>
          <table:table-cell office:value-type="float" office:value="32757" table:style-name="ce12">
            <text:p>32,757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10202" table:style-name="ce9">
            <text:p>10202</text:p>
          </table:table-cell>
          <table:table-cell office:value-type="float" office:value="0.57550000000000001" table:style-name="ce10">
            <text:p>0.575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485" table:style-name="ce12">
            <text:p>4,485</text:p>
          </table:table-cell>
          <table:table-cell office:value-type="float" office:value="45194" table:style-name="ce12">
            <text:p>45,19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79" table:style-name="ce9">
            <text:p>79</text:p>
          </table:table-cell>
          <table:table-cell office:value-type="float" office:value="10203" table:style-name="ce9">
            <text:p>10203</text:p>
          </table:table-cell>
          <table:table-cell office:value-type="float" office:value="0.3579" table:style-name="ce10">
            <text:p>0.3579</text:p>
          </table:table-cell>
          <table:table-cell table:style-name="ce13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154" table:style-name="ce12">
            <text:p>4,154</text:p>
          </table:table-cell>
          <table:table-cell office:value-type="float" office:value="32490" table:style-name="ce12">
            <text:p>32,49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10204" table:style-name="ce9">
            <text:p>10204</text:p>
          </table:table-cell>
          <table:table-cell office:value-type="float" office:value="0.76570000000000005" table:style-name="ce10">
            <text:p>0.76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8125" table:style-name="ce12">
            <text:p>18,125</text:p>
          </table:table-cell>
          <table:table-cell office:value-type="float" office:value="39080" table:style-name="ce12">
            <text:p>39,080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81" table:style-name="ce9">
            <text:p>81</text:p>
          </table:table-cell>
          <table:table-cell office:value-type="float" office:value="10205" table:style-name="ce9">
            <text:p>102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82" table:style-name="ce9">
            <text:p>82</text:p>
          </table:table-cell>
          <table:table-cell office:value-type="float" office:value="10206" table:style-name="ce9">
            <text:p>10206</text:p>
          </table:table-cell>
          <table:table-cell office:value-type="float" office:value="0.49059999999999998" table:style-name="ce10">
            <text:p>0.490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096" table:style-name="ce12">
            <text:p>6,096</text:p>
          </table:table-cell>
          <table:table-cell office:value-type="float" office:value="40078" table:style-name="ce12">
            <text:p>40,07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401" table:style-name="ce9">
            <text:p>10401</text:p>
          </table:table-cell>
          <table:table-cell office:value-type="float" office:value="11.0661" table:style-name="ce10">
            <text:p>11.0661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307971" table:style-name="ce12">
            <text:p>307,971</text:p>
          </table:table-cell>
          <table:table-cell office:value-type="float" office:value="592574" table:style-name="ce12">
            <text:p>592,57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0402" table:style-name="ce9">
            <text:p>10402</text:p>
          </table:table-cell>
          <table:table-cell office:value-type="float" office:value="11.8078" table:style-name="ce10">
            <text:p>11.807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17" table:style-name="ce9">
            <text:p>17</text:p>
          </table:table-cell>
          <table:table-cell office:value-type="float" office:value="416104" table:style-name="ce12">
            <text:p>416,104</text:p>
          </table:table-cell>
          <table:table-cell office:value-type="float" office:value="618763" table:style-name="ce12">
            <text:p>618,76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403" table:style-name="ce9">
            <text:p>10403</text:p>
          </table:table-cell>
          <table:table-cell office:value-type="float" office:value="11.8078" table:style-name="ce10">
            <text:p>11.807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17" table:style-name="ce9">
            <text:p>17</text:p>
          </table:table-cell>
          <table:table-cell office:value-type="float" office:value="339021" table:style-name="ce12">
            <text:p>339,021</text:p>
          </table:table-cell>
          <table:table-cell office:value-type="float" office:value="638786" table:style-name="ce12">
            <text:p>638,78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409" table:style-name="ce9">
            <text:p>10409</text:p>
          </table:table-cell>
          <table:table-cell office:value-type="float" office:value="10.0998" table:style-name="ce10">
            <text:p>10.0998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334425" table:style-name="ce12">
            <text:p>334,425</text:p>
          </table:table-cell>
          <table:table-cell office:value-type="float" office:value="530162" table:style-name="ce12">
            <text:p>530,16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410" table:style-name="ce9">
            <text:p>10410</text:p>
          </table:table-cell>
          <table:table-cell office:value-type="float" office:value="9.2586999999999993" table:style-name="ce10">
            <text:p>9.2587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74578" table:style-name="ce12">
            <text:p>274,578</text:p>
          </table:table-cell>
          <table:table-cell office:value-type="float" office:value="509752" table:style-name="ce12">
            <text:p>509,75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404" table:style-name="ce9">
            <text:p>10404</text:p>
          </table:table-cell>
          <table:table-cell office:value-type="float" office:value="8.2178000000000004" table:style-name="ce10">
            <text:p>8.2178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01522" table:style-name="ce12">
            <text:p>201,522</text:p>
          </table:table-cell>
          <table:table-cell office:value-type="float" office:value="417462" table:style-name="ce12">
            <text:p>417,46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0405" table:style-name="ce9">
            <text:p>104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406" table:style-name="ce9">
            <text:p>104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0407" table:style-name="ce9">
            <text:p>10407</text:p>
          </table:table-cell>
          <table:table-cell office:value-type="float" office:value="15.4171" table:style-name="ce10">
            <text:p>15.4171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36891" table:style-name="ce12">
            <text:p>436,891</text:p>
          </table:table-cell>
          <table:table-cell office:value-type="float" office:value="739740" table:style-name="ce12">
            <text:p>739,74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408" table:style-name="ce9">
            <text:p>10408</text:p>
          </table:table-cell>
          <table:table-cell office:value-type="float" office:value="14.3521" table:style-name="ce10">
            <text:p>14.3521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403677" table:style-name="ce12">
            <text:p>403,677</text:p>
          </table:table-cell>
          <table:table-cell office:value-type="float" office:value="688146" table:style-name="ce12">
            <text:p>688,14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501" table:style-name="ce9">
            <text:p>10501</text:p>
          </table:table-cell>
          <table:table-cell office:value-type="float" office:value="10.8848" table:style-name="ce10">
            <text:p>10.8848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82783" table:style-name="ce12">
            <text:p>282,783</text:p>
          </table:table-cell>
          <table:table-cell office:value-type="float" office:value="579046" table:style-name="ce12">
            <text:p>579,04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502" table:style-name="ce9">
            <text:p>10502</text:p>
          </table:table-cell>
          <table:table-cell office:value-type="float" office:value="11.474500000000001" table:style-name="ce10">
            <text:p>11.4745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16" table:style-name="ce9">
            <text:p>16</text:p>
          </table:table-cell>
          <table:table-cell office:value-type="float" office:value="403347" table:style-name="ce12">
            <text:p>403,347</text:p>
          </table:table-cell>
          <table:table-cell office:value-type="float" office:value="611149" table:style-name="ce12">
            <text:p>611,14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503" table:style-name="ce9">
            <text:p>10503</text:p>
          </table:table-cell>
          <table:table-cell office:value-type="float" office:value="11.474500000000001" table:style-name="ce10">
            <text:p>11.4745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16" table:style-name="ce9">
            <text:p>16</text:p>
          </table:table-cell>
          <table:table-cell office:value-type="float" office:value="399082" table:style-name="ce12">
            <text:p>399,082</text:p>
          </table:table-cell>
          <table:table-cell office:value-type="float" office:value="637292" table:style-name="ce12">
            <text:p>637,29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0509" table:style-name="ce9">
            <text:p>10509</text:p>
          </table:table-cell>
          <table:table-cell office:value-type="float" office:value="9.0279000000000007" table:style-name="ce10">
            <text:p>9.0279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308893" table:style-name="ce12">
            <text:p>308,893</text:p>
          </table:table-cell>
          <table:table-cell office:value-type="float" office:value="450593" table:style-name="ce12">
            <text:p>450,59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510" table:style-name="ce9">
            <text:p>10510</text:p>
          </table:table-cell>
          <table:table-cell office:value-type="float" office:value="8.7731999999999992" table:style-name="ce10">
            <text:p>8.7732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279069" table:style-name="ce12">
            <text:p>279,069</text:p>
          </table:table-cell>
          <table:table-cell office:value-type="float" office:value="493760" table:style-name="ce12">
            <text:p>493,76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0504" table:style-name="ce9">
            <text:p>10504</text:p>
          </table:table-cell>
          <table:table-cell office:value-type="float" office:value="7.2698999999999998" table:style-name="ce10">
            <text:p>7.2699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179915" table:style-name="ce12">
            <text:p>179,915</text:p>
          </table:table-cell>
          <table:table-cell office:value-type="float" office:value="371391" table:style-name="ce12">
            <text:p>371,39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0505" table:style-name="ce9">
            <text:p>105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0506" table:style-name="ce9">
            <text:p>105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0507" table:style-name="ce9">
            <text:p>10507</text:p>
          </table:table-cell>
          <table:table-cell office:value-type="float" office:value="12.981" table:style-name="ce10">
            <text:p>12.981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04357" table:style-name="ce12">
            <text:p>404,357</text:p>
          </table:table-cell>
          <table:table-cell office:value-type="float" office:value="623129" table:style-name="ce12">
            <text:p>623,12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10508" table:style-name="ce9">
            <text:p>10508</text:p>
          </table:table-cell>
          <table:table-cell office:value-type="float" office:value="12.5854" table:style-name="ce10">
            <text:p>12.585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52764" table:style-name="ce12">
            <text:p>352,764</text:p>
          </table:table-cell>
          <table:table-cell office:value-type="float" office:value="633175" table:style-name="ce12">
            <text:p>633,17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10801" table:style-name="ce9">
            <text:p>10801</text:p>
          </table:table-cell>
          <table:table-cell office:value-type="float" office:value="10.7371" table:style-name="ce10">
            <text:p>10.7371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57629" table:style-name="ce12">
            <text:p>157,629</text:p>
          </table:table-cell>
          <table:table-cell office:value-type="float" office:value="706468" table:style-name="ce12">
            <text:p>706,46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0802" table:style-name="ce9">
            <text:p>10802</text:p>
          </table:table-cell>
          <table:table-cell office:value-type="float" office:value="7.3491999999999997" table:style-name="ce10">
            <text:p>7.349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19916" table:style-name="ce12">
            <text:p>119,916</text:p>
          </table:table-cell>
          <table:table-cell office:value-type="float" office:value="367043" table:style-name="ce12">
            <text:p>367,04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10601" table:style-name="ce9">
            <text:p>106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0602" table:style-name="ce9">
            <text:p>106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10603" table:style-name="ce9">
            <text:p>10603</text:p>
          </table:table-cell>
          <table:table-cell office:value-type="float" office:value="10.9208" table:style-name="ce10">
            <text:p>10.9208</text:p>
          </table:table-cell>
          <table:table-cell table:number-columns-repeated="2" table:style-name="ce13"/>
          <table:table-cell office:value-type="float" office:value="16" table:style-name="ce9">
            <text:p>16</text:p>
          </table:table-cell>
          <table:table-cell office:value-type="float" office:value="323147" table:style-name="ce12">
            <text:p>323,147</text:p>
          </table:table-cell>
          <table:table-cell office:value-type="float" office:value="529134" table:style-name="ce12">
            <text:p>529,13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10604" table:style-name="ce9">
            <text:p>106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10701" table:style-name="ce9">
            <text:p>10701</text:p>
          </table:table-cell>
          <table:table-cell office:value-type="float" office:value="10.0031" table:style-name="ce10">
            <text:p>10.0031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294811" table:style-name="ce12">
            <text:p>294,811</text:p>
          </table:table-cell>
          <table:table-cell office:value-type="float" office:value="483468" table:style-name="ce12">
            <text:p>483,46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0901" table:style-name="ce9">
            <text:p>10901</text:p>
          </table:table-cell>
          <table:table-cell office:value-type="float" office:value="9.4307999999999996" table:style-name="ce10">
            <text:p>9.4308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50453" table:style-name="ce12">
            <text:p>250,453</text:p>
          </table:table-cell>
          <table:table-cell office:value-type="float" office:value="449083" table:style-name="ce12">
            <text:p>449,08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10702" table:style-name="ce9">
            <text:p>10702</text:p>
          </table:table-cell>
          <table:table-cell office:value-type="float" office:value="8.6548999999999996" table:style-name="ce10">
            <text:p>8.6549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30484" table:style-name="ce12">
            <text:p>230,484</text:p>
          </table:table-cell>
          <table:table-cell office:value-type="float" office:value="449440" table:style-name="ce12">
            <text:p>449,44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10902" table:style-name="ce9">
            <text:p>10902</text:p>
          </table:table-cell>
          <table:table-cell office:value-type="float" office:value="8.0124999999999993" table:style-name="ce10">
            <text:p>8.0125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171108" table:style-name="ce12">
            <text:p>171,108</text:p>
          </table:table-cell>
          <table:table-cell office:value-type="float" office:value="382293" table:style-name="ce12">
            <text:p>382,29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1001" table:style-name="ce9">
            <text:p>11001</text:p>
          </table:table-cell>
          <table:table-cell office:value-type="float" office:value="11.201499999999999" table:style-name="ce10">
            <text:p>11.2015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298404" table:style-name="ce12">
            <text:p>298,404</text:p>
          </table:table-cell>
          <table:table-cell office:value-type="float" office:value="657590" table:style-name="ce12">
            <text:p>657,59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11005" table:style-name="ce9">
            <text:p>11005</text:p>
          </table:table-cell>
          <table:table-cell office:value-type="float" office:value="7.0594999999999999" table:style-name="ce10">
            <text:p>7.059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3314" table:style-name="ce12">
            <text:p>43,314</text:p>
          </table:table-cell>
          <table:table-cell office:value-type="float" office:value="370915" table:style-name="ce12">
            <text:p>370,91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11002" table:style-name="ce9">
            <text:p>11002</text:p>
          </table:table-cell>
          <table:table-cell office:value-type="float" office:value="3.7475000000000001" table:style-name="ce10">
            <text:p>3.7475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7" table:style-name="ce9">
            <text:p>7</text:p>
          </table:table-cell>
          <table:table-cell office:value-type="float" office:value="10425" table:style-name="ce12">
            <text:p>10,425</text:p>
          </table:table-cell>
          <table:table-cell office:value-type="float" office:value="272871" table:style-name="ce12">
            <text:p>272,87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11006" table:style-name="ce9">
            <text:p>11006</text:p>
          </table:table-cell>
          <table:table-cell office:value-type="float" office:value="2.4836" table:style-name="ce10">
            <text:p>2.4836</text:p>
          </table:table-cell>
          <table:table-cell office:value-type="string" table:style-name="ce11">
            <text:p>＊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59139" table:style-name="ce12">
            <text:p>59,139</text:p>
          </table:table-cell>
          <table:table-cell office:value-type="float" office:value="117606" table:style-name="ce12">
            <text:p>117,60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11003" table:style-name="ce9">
            <text:p>11003</text:p>
          </table:table-cell>
          <table:table-cell office:value-type="float" office:value="4.57" table:style-name="ce10">
            <text:p>4.5700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10" table:style-name="ce9">
            <text:p>10</text:p>
          </table:table-cell>
          <table:table-cell office:value-type="float" office:value="23108" table:style-name="ce12">
            <text:p>23,108</text:p>
          </table:table-cell>
          <table:table-cell office:value-type="float" office:value="265388" table:style-name="ce12">
            <text:p>265,38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11004" table:style-name="ce9">
            <text:p>11004</text:p>
          </table:table-cell>
          <table:table-cell office:value-type="float" office:value="5.8235000000000001" table:style-name="ce10">
            <text:p>5.823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185823" table:style-name="ce12">
            <text:p>185,823</text:p>
          </table:table-cell>
          <table:table-cell office:value-type="float" office:value="412005" table:style-name="ce12">
            <text:p>412,00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11101" table:style-name="ce9">
            <text:p>11101</text:p>
          </table:table-cell>
          <table:table-cell office:value-type="float" office:value="9.0612999999999992" table:style-name="ce10">
            <text:p>9.0613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142279" table:style-name="ce12">
            <text:p>142,279</text:p>
          </table:table-cell>
          <table:table-cell office:value-type="float" office:value="475140" table:style-name="ce12">
            <text:p>475,14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11105" table:style-name="ce9">
            <text:p>11105</text:p>
          </table:table-cell>
          <table:table-cell office:value-type="float" office:value="5.1807999999999996" table:style-name="ce10">
            <text:p>5.180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32382" table:style-name="ce12">
            <text:p>32,382</text:p>
          </table:table-cell>
          <table:table-cell office:value-type="float" office:value="262314" table:style-name="ce12">
            <text:p>262,31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11102" table:style-name="ce9">
            <text:p>11102</text:p>
          </table:table-cell>
          <table:table-cell office:value-type="float" office:value="3.7475000000000001" table:style-name="ce10">
            <text:p>3.7475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3" table:style-name="ce9">
            <text:p>3</text:p>
          </table:table-cell>
          <table:table-cell office:value-type="float" office:value="12902" table:style-name="ce12">
            <text:p>12,902</text:p>
          </table:table-cell>
          <table:table-cell office:value-type="float" office:value="217451" table:style-name="ce12">
            <text:p>217,45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11106" table:style-name="ce9">
            <text:p>11106</text:p>
          </table:table-cell>
          <table:table-cell office:value-type="float" office:value="2.4022999999999999" table:style-name="ce10">
            <text:p>2.4023</text:p>
          </table:table-cell>
          <table:table-cell table:style-name="ce13"/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55337" table:style-name="ce12">
            <text:p>55,337</text:p>
          </table:table-cell>
          <table:table-cell office:value-type="float" office:value="118368" table:style-name="ce12">
            <text:p>118,36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11103" table:style-name="ce9">
            <text:p>11103</text:p>
          </table:table-cell>
          <table:table-cell office:value-type="float" office:value="4.57" table:style-name="ce10">
            <text:p>4.5700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7" table:style-name="ce9">
            <text:p>7</text:p>
          </table:table-cell>
          <table:table-cell office:value-type="float" office:value="18349" table:style-name="ce12">
            <text:p>18,349</text:p>
          </table:table-cell>
          <table:table-cell office:value-type="float" office:value="295784" table:style-name="ce12">
            <text:p>295,78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11104" table:style-name="ce9">
            <text:p>11104</text:p>
          </table:table-cell>
          <table:table-cell office:value-type="float" office:value="3.8732000000000002" table:style-name="ce10">
            <text:p>3.873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60916" table:style-name="ce12">
            <text:p>160,916</text:p>
          </table:table-cell>
          <table:table-cell office:value-type="float" office:value="208615" table:style-name="ce12">
            <text:p>208,61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11301" table:style-name="ce9">
            <text:p>11301</text:p>
          </table:table-cell>
          <table:table-cell office:value-type="float" office:value="1.9548000000000001" table:style-name="ce10">
            <text:p>1.9548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33152" table:style-name="ce12">
            <text:p>33,152</text:p>
          </table:table-cell>
          <table:table-cell office:value-type="float" office:value="98425" table:style-name="ce12">
            <text:p>98,42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office:value-type="float" office:value="11302" table:style-name="ce9">
            <text:p>11302</text:p>
          </table:table-cell>
          <table:table-cell office:value-type="float" office:value="1.9511000000000001" table:style-name="ce10">
            <text:p>1.9511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32396" table:style-name="ce12">
            <text:p>32,396</text:p>
          </table:table-cell>
          <table:table-cell office:value-type="float" office:value="98139" table:style-name="ce12">
            <text:p>98,13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11501" table:style-name="ce9">
            <text:p>11501</text:p>
          </table:table-cell>
          <table:table-cell office:value-type="float" office:value="7.3196000000000003" table:style-name="ce10">
            <text:p>7.3196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20808" table:style-name="ce12">
            <text:p>120,808</text:p>
          </table:table-cell>
          <table:table-cell office:value-type="float" office:value="389589" table:style-name="ce12">
            <text:p>389,58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11502" table:style-name="ce9">
            <text:p>11502</text:p>
          </table:table-cell>
          <table:table-cell office:value-type="float" office:value="7.1459000000000001" table:style-name="ce10">
            <text:p>7.145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21212" table:style-name="ce12">
            <text:p>121,212</text:p>
          </table:table-cell>
          <table:table-cell office:value-type="float" office:value="363297" table:style-name="ce12">
            <text:p>363,29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11601" table:style-name="ce9">
            <text:p>11601</text:p>
          </table:table-cell>
          <table:table-cell office:value-type="float" office:value="2.6964999999999999" table:style-name="ce10">
            <text:p>2.696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85028" table:style-name="ce12">
            <text:p>85,028</text:p>
          </table:table-cell>
          <table:table-cell office:value-type="float" office:value="169558" table:style-name="ce12">
            <text:p>169,55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office:value-type="float" office:value="11602" table:style-name="ce9">
            <text:p>11602</text:p>
          </table:table-cell>
          <table:table-cell office:value-type="float" office:value="3.6145999999999998" table:style-name="ce10">
            <text:p>3.614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99694" table:style-name="ce12">
            <text:p>99,694</text:p>
          </table:table-cell>
          <table:table-cell office:value-type="float" office:value="229357" table:style-name="ce12">
            <text:p>229,35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11603" table:style-name="ce9">
            <text:p>11603</text:p>
          </table:table-cell>
          <table:table-cell office:value-type="float" office:value="3.6484000000000001" table:style-name="ce10">
            <text:p>3.648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23893" table:style-name="ce12">
            <text:p>123,893</text:p>
          </table:table-cell>
          <table:table-cell office:value-type="float" office:value="211889" table:style-name="ce12">
            <text:p>211,88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11604" table:style-name="ce9">
            <text:p>11604</text:p>
          </table:table-cell>
          <table:table-cell office:value-type="float" office:value="2.9258999999999999" table:style-name="ce10">
            <text:p>2.925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8586" table:style-name="ce12">
            <text:p>78,586</text:p>
          </table:table-cell>
          <table:table-cell office:value-type="float" office:value="184848" table:style-name="ce12">
            <text:p>184,84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11605" table:style-name="ce9">
            <text:p>11605</text:p>
          </table:table-cell>
          <table:table-cell office:value-type="float" office:value="6.4004000000000003" table:style-name="ce10">
            <text:p>6.400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6010" table:style-name="ce12">
            <text:p>96,010</text:p>
          </table:table-cell>
          <table:table-cell office:value-type="float" office:value="456721" table:style-name="ce12">
            <text:p>456,72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47801" table:style-name="ce9">
            <text:p>47801</text:p>
          </table:table-cell>
          <table:table-cell office:value-type="float" office:value="4.3037999999999998" table:style-name="ce10">
            <text:p>4.303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65522" table:style-name="ce12">
            <text:p>65,522</text:p>
          </table:table-cell>
          <table:table-cell office:value-type="float" office:value="238432" table:style-name="ce12">
            <text:p>238,43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47802" table:style-name="ce9">
            <text:p>47802</text:p>
          </table:table-cell>
          <table:table-cell office:value-type="float" office:value="1.6013999999999999" table:style-name="ce10">
            <text:p>1.601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0969" table:style-name="ce12">
            <text:p>20,969</text:p>
          </table:table-cell>
          <table:table-cell office:value-type="float" office:value="80575" table:style-name="ce12">
            <text:p>80,57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47803" table:style-name="ce9">
            <text:p>47803</text:p>
          </table:table-cell>
          <table:table-cell office:value-type="float" office:value="2.0291999999999999" table:style-name="ce10">
            <text:p>2.029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3607" table:style-name="ce12">
            <text:p>23,607</text:p>
          </table:table-cell>
          <table:table-cell office:value-type="float" office:value="99050" table:style-name="ce12">
            <text:p>99,05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47804" table:style-name="ce9">
            <text:p>47804</text:p>
          </table:table-cell>
          <table:table-cell office:value-type="float" office:value="3.9582000000000002" table:style-name="ce10">
            <text:p>3.958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5763" table:style-name="ce12">
            <text:p>35,763</text:p>
          </table:table-cell>
          <table:table-cell office:value-type="float" office:value="334594" table:style-name="ce12">
            <text:p>334,59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6" table:style-name="ce9">
            <text:p>56</text:p>
          </table:table-cell>
          <table:table-cell office:value-type="float" office:value="47901" table:style-name="ce9">
            <text:p>47901</text:p>
          </table:table-cell>
          <table:table-cell office:value-type="float" office:value="3.4638" table:style-name="ce10">
            <text:p>3.463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1093" table:style-name="ce12">
            <text:p>61,093</text:p>
          </table:table-cell>
          <table:table-cell office:value-type="float" office:value="248243" table:style-name="ce12">
            <text:p>248,24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47902" table:style-name="ce9">
            <text:p>47902</text:p>
          </table:table-cell>
          <table:table-cell office:value-type="float" office:value="1.4986999999999999" table:style-name="ce10">
            <text:p>1.498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8781" table:style-name="ce12">
            <text:p>18,781</text:p>
          </table:table-cell>
          <table:table-cell office:value-type="float" office:value="72874" table:style-name="ce12">
            <text:p>72,87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8" table:style-name="ce9">
            <text:p>58</text:p>
          </table:table-cell>
          <table:table-cell office:value-type="float" office:value="47903" table:style-name="ce9">
            <text:p>47903</text:p>
          </table:table-cell>
          <table:table-cell office:value-type="float" office:value="1.9439" table:style-name="ce10">
            <text:p>1.943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9126" table:style-name="ce12">
            <text:p>29,126</text:p>
          </table:table-cell>
          <table:table-cell office:value-type="float" office:value="99411" table:style-name="ce12">
            <text:p>99,41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9" table:style-name="ce9">
            <text:p>59</text:p>
          </table:table-cell>
          <table:table-cell office:value-type="float" office:value="47904" table:style-name="ce9">
            <text:p>47904</text:p>
          </table:table-cell>
          <table:table-cell office:value-type="float" office:value="2.9304000000000001" table:style-name="ce10">
            <text:p>2.930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6153" table:style-name="ce12">
            <text:p>36,153</text:p>
          </table:table-cell>
          <table:table-cell office:value-type="float" office:value="232466" table:style-name="ce12">
            <text:p>232,46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1201" table:style-name="ce9">
            <text:p>11201</text:p>
          </table:table-cell>
          <table:table-cell office:value-type="float" office:value="3.4487999999999999" table:style-name="ce10">
            <text:p>3.448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80817" table:style-name="ce12">
            <text:p>80,817</text:p>
          </table:table-cell>
          <table:table-cell office:value-type="float" office:value="185671" table:style-name="ce12">
            <text:p>185,67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11202" table:style-name="ce9">
            <text:p>11202</text:p>
          </table:table-cell>
          <table:table-cell office:value-type="float" office:value="3.0049999999999999" table:style-name="ce10">
            <text:p>3.005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0295" table:style-name="ce12">
            <text:p>70,295</text:p>
          </table:table-cell>
          <table:table-cell office:value-type="float" office:value="145144" table:style-name="ce12">
            <text:p>145,14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2" table:style-name="ce9">
            <text:p>62</text:p>
          </table:table-cell>
          <table:table-cell office:value-type="float" office:value="11203" table:style-name="ce9">
            <text:p>11203</text:p>
          </table:table-cell>
          <table:table-cell office:value-type="float" office:value="3.2921999999999998" table:style-name="ce10">
            <text:p>3.292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89101" table:style-name="ce12">
            <text:p>89,101</text:p>
          </table:table-cell>
          <table:table-cell office:value-type="float" office:value="167144" table:style-name="ce12">
            <text:p>167,14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3" table:style-name="ce9">
            <text:p>63</text:p>
          </table:table-cell>
          <table:table-cell office:value-type="float" office:value="11204" table:style-name="ce9">
            <text:p>11204</text:p>
          </table:table-cell>
          <table:table-cell office:value-type="float" office:value="2.0105" table:style-name="ce10">
            <text:p>2.010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9062" table:style-name="ce12">
            <text:p>19,062</text:p>
          </table:table-cell>
          <table:table-cell office:value-type="float" office:value="101992" table:style-name="ce12">
            <text:p>101,99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4" table:style-name="ce9">
            <text:p>64</text:p>
          </table:table-cell>
          <table:table-cell office:value-type="float" office:value="11401" table:style-name="ce9">
            <text:p>11401</text:p>
          </table:table-cell>
          <table:table-cell office:value-type="float" office:value="1.1256999999999999" table:style-name="ce10">
            <text:p>1.125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6260" table:style-name="ce12">
            <text:p>16,260</text:p>
          </table:table-cell>
          <table:table-cell office:value-type="float" office:value="55247" table:style-name="ce12">
            <text:p>55,24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11402" table:style-name="ce9">
            <text:p>11402</text:p>
          </table:table-cell>
          <table:table-cell office:value-type="float" office:value="0.76790000000000003" table:style-name="ce10">
            <text:p>0.767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3214" table:style-name="ce12">
            <text:p>13,214</text:p>
          </table:table-cell>
          <table:table-cell office:value-type="float" office:value="36926" table:style-name="ce12">
            <text:p>36,92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6" table:style-name="ce9">
            <text:p>66</text:p>
          </table:table-cell>
          <table:table-cell office:value-type="float" office:value="11801" table:style-name="ce9">
            <text:p>11801</text:p>
          </table:table-cell>
          <table:table-cell office:value-type="float" office:value="2.9613" table:style-name="ce10">
            <text:p>2.961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08726" table:style-name="ce12">
            <text:p>108,726</text:p>
          </table:table-cell>
          <table:table-cell office:value-type="float" office:value="137841" table:style-name="ce12">
            <text:p>137,84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11802" table:style-name="ce9">
            <text:p>11802</text:p>
          </table:table-cell>
          <table:table-cell office:value-type="float" office:value="2.7081" table:style-name="ce10">
            <text:p>2.7081</text:p>
          </table:table-cell>
          <table:table-cell table:style-name="ce13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7855" table:style-name="ce12">
            <text:p>107,855</text:p>
          </table:table-cell>
          <table:table-cell office:value-type="float" office:value="127744" table:style-name="ce12">
            <text:p>127,74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11803" table:style-name="ce9">
            <text:p>11803</text:p>
          </table:table-cell>
          <table:table-cell office:value-type="float" office:value="2.1482999999999999" table:style-name="ce10">
            <text:p>2.148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2782" table:style-name="ce12">
            <text:p>52,782</text:p>
          </table:table-cell>
          <table:table-cell office:value-type="float" office:value="101268" table:style-name="ce12">
            <text:p>101,26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9" table:style-name="ce9">
            <text:p>69</text:p>
          </table:table-cell>
          <table:table-cell office:value-type="float" office:value="11804" table:style-name="ce9">
            <text:p>11804</text:p>
          </table:table-cell>
          <table:table-cell office:value-type="float" office:value="1.9175" table:style-name="ce10">
            <text:p>1.917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74747" table:style-name="ce12">
            <text:p>74,747</text:p>
          </table:table-cell>
          <table:table-cell office:value-type="float" office:value="91338" table:style-name="ce12">
            <text:p>91,33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0" table:style-name="ce9">
            <text:p>70</text:p>
          </table:table-cell>
          <table:table-cell office:value-type="float" office:value="11701" table:style-name="ce9">
            <text:p>11701</text:p>
          </table:table-cell>
          <table:table-cell office:value-type="float" office:value="1.5736000000000001" table:style-name="ce10">
            <text:p>1.573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3008" table:style-name="ce12">
            <text:p>13,008</text:p>
          </table:table-cell>
          <table:table-cell office:value-type="float" office:value="71017" table:style-name="ce12">
            <text:p>71,01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1" table:style-name="ce9">
            <text:p>71</text:p>
          </table:table-cell>
          <table:table-cell office:value-type="float" office:value="11702" table:style-name="ce9">
            <text:p>11702</text:p>
          </table:table-cell>
          <table:table-cell office:value-type="float" office:value="1.4632000000000001" table:style-name="ce10">
            <text:p>1.463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17011" table:style-name="ce12">
            <text:p>17,011</text:p>
          </table:table-cell>
          <table:table-cell office:value-type="float" office:value="70531" table:style-name="ce12">
            <text:p>70,53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11901" table:style-name="ce9">
            <text:p>11901</text:p>
          </table:table-cell>
          <table:table-cell office:value-type="float" office:value="0.82269999999999999" table:style-name="ce10">
            <text:p>0.822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1115" table:style-name="ce12">
            <text:p>21,115</text:p>
          </table:table-cell>
          <table:table-cell office:value-type="float" office:value="41830" table:style-name="ce12">
            <text:p>41,83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3" table:style-name="ce9">
            <text:p>73</text:p>
          </table:table-cell>
          <table:table-cell office:value-type="float" office:value="11902" table:style-name="ce9">
            <text:p>11902</text:p>
          </table:table-cell>
          <table:table-cell office:value-type="float" office:value="0.62980000000000003" table:style-name="ce10">
            <text:p>0.629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7451" table:style-name="ce12">
            <text:p>17,451</text:p>
          </table:table-cell>
          <table:table-cell office:value-type="float" office:value="30807" table:style-name="ce12">
            <text:p>30,80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4" table:style-name="ce9">
            <text:p>74</text:p>
          </table:table-cell>
          <table:table-cell office:value-type="float" office:value="12001" table:style-name="ce9">
            <text:p>12001</text:p>
          </table:table-cell>
          <table:table-cell office:value-type="float" office:value="1.4728000000000001" table:style-name="ce10">
            <text:p>1.472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6921" table:style-name="ce12">
            <text:p>16,921</text:p>
          </table:table-cell>
          <table:table-cell office:value-type="float" office:value="73245" table:style-name="ce12">
            <text:p>73,24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5" table:style-name="ce9">
            <text:p>75</text:p>
          </table:table-cell>
          <table:table-cell office:value-type="float" office:value="12002" table:style-name="ce9">
            <text:p>12002</text:p>
          </table:table-cell>
          <table:table-cell office:value-type="float" office:value="1.1229" table:style-name="ce10">
            <text:p>1.122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3937" table:style-name="ce12">
            <text:p>13,937</text:p>
          </table:table-cell>
          <table:table-cell office:value-type="float" office:value="54677" table:style-name="ce12">
            <text:p>54,67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6" table:style-name="ce9">
            <text:p>76</text:p>
          </table:table-cell>
          <table:table-cell office:value-type="float" office:value="12101" table:style-name="ce9">
            <text:p>12101</text:p>
          </table:table-cell>
          <table:table-cell office:value-type="float" office:value="1.6173" table:style-name="ce10">
            <text:p>1.617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7761" table:style-name="ce12">
            <text:p>27,761</text:p>
          </table:table-cell>
          <table:table-cell office:value-type="float" office:value="88705" table:style-name="ce12">
            <text:p>88,70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7" table:style-name="ce9">
            <text:p>77</text:p>
          </table:table-cell>
          <table:table-cell office:value-type="float" office:value="12102" table:style-name="ce9">
            <text:p>12102</text:p>
          </table:table-cell>
          <table:table-cell office:value-type="float" office:value="1.5271999999999999" table:style-name="ce10">
            <text:p>1.5272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2672" table:style-name="ce12">
            <text:p>12,672</text:p>
          </table:table-cell>
          <table:table-cell office:value-type="float" office:value="79619" table:style-name="ce12">
            <text:p>79,61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8" table:style-name="ce9">
            <text:p>78</text:p>
          </table:table-cell>
          <table:table-cell office:value-type="float" office:value="12201" table:style-name="ce9">
            <text:p>12201</text:p>
          </table:table-cell>
          <table:table-cell office:value-type="float" office:value="1.1848000000000001" table:style-name="ce10">
            <text:p>1.184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2866" table:style-name="ce12">
            <text:p>22,866</text:p>
          </table:table-cell>
          <table:table-cell office:value-type="float" office:value="64423" table:style-name="ce12">
            <text:p>64,42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79" table:style-name="ce9">
            <text:p>79</text:p>
          </table:table-cell>
          <table:table-cell office:value-type="float" office:value="12202" table:style-name="ce9">
            <text:p>12202</text:p>
          </table:table-cell>
          <table:table-cell office:value-type="float" office:value="1.7561" table:style-name="ce10">
            <text:p>1.756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1520" table:style-name="ce12">
            <text:p>11,520</text:p>
          </table:table-cell>
          <table:table-cell office:value-type="float" office:value="157884" table:style-name="ce12">
            <text:p>157,88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office:value-type="float" office:value="12301" table:style-name="ce9">
            <text:p>123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1" table:style-name="ce9">
            <text:p>81</text:p>
          </table:table-cell>
          <table:table-cell office:value-type="float" office:value="12302" table:style-name="ce9">
            <text:p>123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2" table:style-name="ce9">
            <text:p>82</text:p>
          </table:table-cell>
          <table:table-cell office:value-type="float" office:value="124" table:style-name="ce9">
            <text:p>124</text:p>
          </table:table-cell>
          <table:table-cell office:value-type="float" office:value="1.2032" table:style-name="ce10">
            <text:p>1.203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142" table:style-name="ce12">
            <text:p>21,142</text:p>
          </table:table-cell>
          <table:table-cell office:value-type="float" office:value="61015" table:style-name="ce12">
            <text:p>61,01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3" table:style-name="ce9">
            <text:p>83</text:p>
          </table:table-cell>
          <table:table-cell office:value-type="float" office:value="125" table:style-name="ce9">
            <text:p>125</text:p>
          </table:table-cell>
          <table:table-cell office:value-type="float" office:value="0.85450000000000004" table:style-name="ce10">
            <text:p>0.8545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243" table:style-name="ce12">
            <text:p>20,243</text:p>
          </table:table-cell>
          <table:table-cell office:value-type="float" office:value="40946" table:style-name="ce12">
            <text:p>40,94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4" table:style-name="ce9">
            <text:p>84</text:p>
          </table:table-cell>
          <table:table-cell office:value-type="float" office:value="126" table:style-name="ce9">
            <text:p>126</text:p>
          </table:table-cell>
          <table:table-cell office:value-type="float" office:value="1.526" table:style-name="ce10">
            <text:p>1.5260</text:p>
          </table:table-cell>
          <table:table-cell table:number-columns-repeated="2" table:style-name="ce13"/>
          <table:table-cell office:value-type="float" office:value="16" table:style-name="ce9">
            <text:p>16</text:p>
          </table:table-cell>
          <table:table-cell office:value-type="float" office:value="13931" table:style-name="ce12">
            <text:p>13,931</text:p>
          </table:table-cell>
          <table:table-cell office:value-type="float" office:value="141400" table:style-name="ce12">
            <text:p>141,40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12701" table:style-name="ce9">
            <text:p>127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6" table:style-name="ce9">
            <text:p>86</text:p>
          </table:table-cell>
          <table:table-cell office:value-type="float" office:value="12702" table:style-name="ce9">
            <text:p>12702</text:p>
          </table:table-cell>
          <table:table-cell office:value-type="float" office:value="0.79430000000000001" table:style-name="ce10">
            <text:p>0.794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331" table:style-name="ce12">
            <text:p>9,331</text:p>
          </table:table-cell>
          <table:table-cell office:value-type="float" office:value="69574" table:style-name="ce12">
            <text:p>69,57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7" table:style-name="ce9">
            <text:p>87</text:p>
          </table:table-cell>
          <table:table-cell office:value-type="float" office:value="12801" table:style-name="ce9">
            <text:p>12801</text:p>
          </table:table-cell>
          <table:table-cell office:value-type="float" office:value="1.0803" table:style-name="ce10">
            <text:p>1.080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915" table:style-name="ce12">
            <text:p>9,915</text:p>
          </table:table-cell>
          <table:table-cell office:value-type="float" office:value="50484" table:style-name="ce12">
            <text:p>50,48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12802" table:style-name="ce9">
            <text:p>12802</text:p>
          </table:table-cell>
          <table:table-cell office:value-type="float" office:value="0.81779999999999997" table:style-name="ce10">
            <text:p>0.817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0542" table:style-name="ce12">
            <text:p>10,542</text:p>
          </table:table-cell>
          <table:table-cell office:value-type="float" office:value="40651" table:style-name="ce12">
            <text:p>40,65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129" table:style-name="ce9">
            <text:p>129</text:p>
          </table:table-cell>
          <table:table-cell office:value-type="float" office:value="2.4136000000000002" table:style-name="ce10">
            <text:p>2.4136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7684" table:style-name="ce12">
            <text:p>17,684</text:p>
          </table:table-cell>
          <table:table-cell office:value-type="float" office:value="114623" table:style-name="ce12">
            <text:p>114,62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0" table:style-name="ce9">
            <text:p>90</text:p>
          </table:table-cell>
          <table:table-cell office:value-type="float" office:value="13001" table:style-name="ce9">
            <text:p>13001</text:p>
          </table:table-cell>
          <table:table-cell office:value-type="float" office:value="1.2279" table:style-name="ce10">
            <text:p>1.227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719" table:style-name="ce12">
            <text:p>7,719</text:p>
          </table:table-cell>
          <table:table-cell office:value-type="float" office:value="72352" table:style-name="ce12">
            <text:p>72,35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1" table:style-name="ce9">
            <text:p>91</text:p>
          </table:table-cell>
          <table:table-cell office:value-type="float" office:value="13002" table:style-name="ce9">
            <text:p>13002</text:p>
          </table:table-cell>
          <table:table-cell office:value-type="float" office:value="1.0441" table:style-name="ce10">
            <text:p>1.044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566" table:style-name="ce12">
            <text:p>7,566</text:p>
          </table:table-cell>
          <table:table-cell office:value-type="float" office:value="57473" table:style-name="ce12">
            <text:p>57,47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2" table:style-name="ce9">
            <text:p>92</text:p>
          </table:table-cell>
          <table:table-cell office:value-type="float" office:value="13101" table:style-name="ce9">
            <text:p>13101</text:p>
          </table:table-cell>
          <table:table-cell office:value-type="float" office:value="0.91749999999999998" table:style-name="ce10">
            <text:p>0.917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418" table:style-name="ce12">
            <text:p>8,418</text:p>
          </table:table-cell>
          <table:table-cell office:value-type="float" office:value="55739" table:style-name="ce12">
            <text:p>55,73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3" table:style-name="ce9">
            <text:p>93</text:p>
          </table:table-cell>
          <table:table-cell office:value-type="float" office:value="13102" table:style-name="ce9">
            <text:p>13102</text:p>
          </table:table-cell>
          <table:table-cell office:value-type="float" office:value="0.86550000000000005" table:style-name="ce10">
            <text:p>0.865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718" table:style-name="ce12">
            <text:p>4,718</text:p>
          </table:table-cell>
          <table:table-cell office:value-type="float" office:value="46195" table:style-name="ce12">
            <text:p>46,19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4" table:style-name="ce9">
            <text:p>94</text:p>
          </table:table-cell>
          <table:table-cell office:value-type="float" office:value="132" table:style-name="ce9">
            <text:p>132</text:p>
          </table:table-cell>
          <table:table-cell office:value-type="float" office:value="0.59599999999999997" table:style-name="ce10">
            <text:p>0.596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205" table:style-name="ce12">
            <text:p>5,205</text:p>
          </table:table-cell>
          <table:table-cell office:value-type="float" office:value="33365" table:style-name="ce12">
            <text:p>33,36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5" table:style-name="ce9">
            <text:p>95</text:p>
          </table:table-cell>
          <table:table-cell office:value-type="float" office:value="133" table:style-name="ce9">
            <text:p>133</text:p>
          </table:table-cell>
          <table:table-cell office:value-type="float" office:value="0.4123" table:style-name="ce10">
            <text:p>0.412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584" table:style-name="ce12">
            <text:p>3,584</text:p>
          </table:table-cell>
          <table:table-cell office:value-type="float" office:value="24570" table:style-name="ce12">
            <text:p>24,57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6" table:style-name="ce9">
            <text:p>96</text:p>
          </table:table-cell>
          <table:table-cell office:value-type="float" office:value="13401" table:style-name="ce9">
            <text:p>13401</text:p>
          </table:table-cell>
          <table:table-cell office:value-type="float" office:value="0.56820000000000004" table:style-name="ce10">
            <text:p>0.568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291" table:style-name="ce12">
            <text:p>6,291</text:p>
          </table:table-cell>
          <table:table-cell office:value-type="float" office:value="33068" table:style-name="ce12">
            <text:p>33,06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7" table:style-name="ce9">
            <text:p>97</text:p>
          </table:table-cell>
          <table:table-cell office:value-type="float" office:value="13402" table:style-name="ce9">
            <text:p>13402</text:p>
          </table:table-cell>
          <table:table-cell office:value-type="float" office:value="0.41849999999999998" table:style-name="ce10">
            <text:p>0.418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184" table:style-name="ce12">
            <text:p>4,184</text:p>
          </table:table-cell>
          <table:table-cell office:value-type="float" office:value="24986" table:style-name="ce12">
            <text:p>24,98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8" table:style-name="ce9">
            <text:p>98</text:p>
          </table:table-cell>
          <table:table-cell office:value-type="float" office:value="135" table:style-name="ce9">
            <text:p>135</text:p>
          </table:table-cell>
          <table:table-cell office:value-type="float" office:value="0.73860000000000003" table:style-name="ce10">
            <text:p>0.738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582" table:style-name="ce12">
            <text:p>7,582</text:p>
          </table:table-cell>
          <table:table-cell office:value-type="float" office:value="43067" table:style-name="ce12">
            <text:p>43,06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9" table:style-name="ce9">
            <text:p>99</text:p>
          </table:table-cell>
          <table:table-cell office:value-type="float" office:value="136" table:style-name="ce9">
            <text:p>136</text:p>
          </table:table-cell>
          <table:table-cell office:value-type="float" office:value="0.4612" table:style-name="ce10">
            <text:p>0.46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28" table:style-name="ce12">
            <text:p>3,728</text:p>
          </table:table-cell>
          <table:table-cell office:value-type="float" office:value="25667" table:style-name="ce12">
            <text:p>25,66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13701" table:style-name="ce9">
            <text:p>13701</text:p>
          </table:table-cell>
          <table:table-cell office:value-type="float" office:value="1.7016" table:style-name="ce10">
            <text:p>1.70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783" table:style-name="ce12">
            <text:p>4,783</text:p>
          </table:table-cell>
          <table:table-cell office:value-type="float" office:value="108770" table:style-name="ce12">
            <text:p>108,77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13702" table:style-name="ce9">
            <text:p>13702</text:p>
          </table:table-cell>
          <table:table-cell office:value-type="float" office:value="1.1496" table:style-name="ce10">
            <text:p>1.149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344" table:style-name="ce12">
            <text:p>5,344</text:p>
          </table:table-cell>
          <table:table-cell office:value-type="float" office:value="70163" table:style-name="ce12">
            <text:p>70,16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2" table:style-name="ce9">
            <text:p>102</text:p>
          </table:table-cell>
          <table:table-cell office:value-type="float" office:value="13801" table:style-name="ce9">
            <text:p>13801</text:p>
          </table:table-cell>
          <table:table-cell office:value-type="float" office:value="2.0114999999999998" table:style-name="ce10">
            <text:p>2.011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26427" table:style-name="ce12">
            <text:p>26,427</text:p>
          </table:table-cell>
          <table:table-cell office:value-type="float" office:value="102215" table:style-name="ce12">
            <text:p>102,21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13802" table:style-name="ce9">
            <text:p>13802</text:p>
          </table:table-cell>
          <table:table-cell office:value-type="float" office:value="0.73599999999999999" table:style-name="ce10">
            <text:p>0.736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573" table:style-name="ce12">
            <text:p>6,573</text:p>
          </table:table-cell>
          <table:table-cell office:value-type="float" office:value="43002" table:style-name="ce12">
            <text:p>43,00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4" table:style-name="ce9">
            <text:p>104</text:p>
          </table:table-cell>
          <table:table-cell office:value-type="float" office:value="13803" table:style-name="ce9">
            <text:p>13803</text:p>
          </table:table-cell>
          <table:table-cell office:value-type="float" office:value="0.6512" table:style-name="ce10">
            <text:p>0.651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435" table:style-name="ce12">
            <text:p>7,435</text:p>
          </table:table-cell>
          <table:table-cell office:value-type="float" office:value="38442" table:style-name="ce12">
            <text:p>38,44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5" table:style-name="ce9">
            <text:p>105</text:p>
          </table:table-cell>
          <table:table-cell office:value-type="float" office:value="13804" table:style-name="ce9">
            <text:p>13804</text:p>
          </table:table-cell>
          <table:table-cell office:value-type="float" office:value="1.4711000000000001" table:style-name="ce10">
            <text:p>1.471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6928" table:style-name="ce12">
            <text:p>26,928</text:p>
          </table:table-cell>
          <table:table-cell office:value-type="float" office:value="138564" table:style-name="ce12">
            <text:p>138,56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6" table:style-name="ce9">
            <text:p>106</text:p>
          </table:table-cell>
          <table:table-cell office:value-type="float" office:value="13805" table:style-name="ce9">
            <text:p>13805</text:p>
          </table:table-cell>
          <table:table-cell office:value-type="float" office:value="1.2797000000000001" table:style-name="ce10">
            <text:p>1.279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21519" table:style-name="ce12">
            <text:p>21,519</text:p>
          </table:table-cell>
          <table:table-cell office:value-type="float" office:value="71847" table:style-name="ce12">
            <text:p>71,84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7" table:style-name="ce9">
            <text:p>107</text:p>
          </table:table-cell>
          <table:table-cell office:value-type="float" office:value="13901" table:style-name="ce9">
            <text:p>13901</text:p>
          </table:table-cell>
          <table:table-cell office:value-type="float" office:value="0.56930000000000003" table:style-name="ce10">
            <text:p>0.569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2118" table:style-name="ce12">
            <text:p>12,118</text:p>
          </table:table-cell>
          <table:table-cell office:value-type="float" office:value="40906" table:style-name="ce12">
            <text:p>40,906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8" table:style-name="ce9">
            <text:p>108</text:p>
          </table:table-cell>
          <table:table-cell office:value-type="float" office:value="13902" table:style-name="ce9">
            <text:p>13902</text:p>
          </table:table-cell>
          <table:table-cell office:value-type="float" office:value="0.58430000000000004" table:style-name="ce10">
            <text:p>0.584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347" table:style-name="ce12">
            <text:p>4,347</text:p>
          </table:table-cell>
          <table:table-cell office:value-type="float" office:value="32769" table:style-name="ce12">
            <text:p>32,76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office:value-type="float" office:value="13903" table:style-name="ce9">
            <text:p>13903</text:p>
          </table:table-cell>
          <table:table-cell office:value-type="float" office:value="0.42849999999999999" table:style-name="ce10">
            <text:p>0.428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046" table:style-name="ce12">
            <text:p>5,046</text:p>
          </table:table-cell>
          <table:table-cell office:value-type="float" office:value="25562" table:style-name="ce12">
            <text:p>25,562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0" table:style-name="ce9">
            <text:p>110</text:p>
          </table:table-cell>
          <table:table-cell office:value-type="float" office:value="13904" table:style-name="ce9">
            <text:p>13904</text:p>
          </table:table-cell>
          <table:table-cell office:value-type="float" office:value="1.2643" table:style-name="ce10">
            <text:p>1.264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1156" table:style-name="ce12">
            <text:p>11,156</text:p>
          </table:table-cell>
          <table:table-cell office:value-type="float" office:value="63337" table:style-name="ce12">
            <text:p>63,33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1" table:style-name="ce9">
            <text:p>111</text:p>
          </table:table-cell>
          <table:table-cell office:value-type="float" office:value="13905" table:style-name="ce9">
            <text:p>13905</text:p>
          </table:table-cell>
          <table:table-cell office:value-type="float" office:value="0.88460000000000005" table:style-name="ce10">
            <text:p>0.884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0629" table:style-name="ce12">
            <text:p>20,629</text:p>
          </table:table-cell>
          <table:table-cell office:value-type="float" office:value="58389" table:style-name="ce12">
            <text:p>58,389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2" table:style-name="ce9">
            <text:p>112</text:p>
          </table:table-cell>
          <table:table-cell office:value-type="float" office:value="14001" table:style-name="ce9">
            <text:p>14001</text:p>
          </table:table-cell>
          <table:table-cell office:value-type="float" office:value="0.59760000000000002" table:style-name="ce10">
            <text:p>0.597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471" table:style-name="ce12">
            <text:p>7,471</text:p>
          </table:table-cell>
          <table:table-cell office:value-type="float" office:value="34035" table:style-name="ce12">
            <text:p>34,03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3" table:style-name="ce9">
            <text:p>113</text:p>
          </table:table-cell>
          <table:table-cell office:value-type="float" office:value="14002" table:style-name="ce9">
            <text:p>14002</text:p>
          </table:table-cell>
          <table:table-cell office:value-type="float" office:value="0.43190000000000001" table:style-name="ce10">
            <text:p>0.431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807" table:style-name="ce12">
            <text:p>4,807</text:p>
          </table:table-cell>
          <table:table-cell office:value-type="float" office:value="25438" table:style-name="ce12">
            <text:p>25,43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4" table:style-name="ce9">
            <text:p>114</text:p>
          </table:table-cell>
          <table:table-cell office:value-type="float" office:value="141" table:style-name="ce9">
            <text:p>141</text:p>
          </table:table-cell>
          <table:table-cell office:value-type="float" office:value="0.62709999999999999" table:style-name="ce10">
            <text:p>0.627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610" table:style-name="ce12">
            <text:p>7,610</text:p>
          </table:table-cell>
          <table:table-cell office:value-type="float" office:value="37115" table:style-name="ce12">
            <text:p>37,115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5" table:style-name="ce9">
            <text:p>115</text:p>
          </table:table-cell>
          <table:table-cell office:value-type="float" office:value="142" table:style-name="ce9">
            <text:p>142</text:p>
          </table:table-cell>
          <table:table-cell office:value-type="float" office:value="0.50249999999999995" table:style-name="ce10">
            <text:p>0.502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303" table:style-name="ce12">
            <text:p>5,303</text:p>
          </table:table-cell>
          <table:table-cell office:value-type="float" office:value="29300" table:style-name="ce12">
            <text:p>29,300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6" table:style-name="ce9">
            <text:p>116</text:p>
          </table:table-cell>
          <table:table-cell office:value-type="float" office:value="143" table:style-name="ce9">
            <text:p>143</text:p>
          </table:table-cell>
          <table:table-cell office:value-type="float" office:value="0.4516" table:style-name="ce10">
            <text:p>0.45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128" table:style-name="ce12">
            <text:p>5,128</text:p>
          </table:table-cell>
          <table:table-cell office:value-type="float" office:value="26488" table:style-name="ce12">
            <text:p>26,488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7" table:style-name="ce9">
            <text:p>117</text:p>
          </table:table-cell>
          <table:table-cell office:value-type="float" office:value="14401" table:style-name="ce9">
            <text:p>14401</text:p>
          </table:table-cell>
          <table:table-cell office:value-type="float" office:value="0.88739999999999997" table:style-name="ce10">
            <text:p>0.887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306" table:style-name="ce12">
            <text:p>6,306</text:p>
          </table:table-cell>
          <table:table-cell office:value-type="float" office:value="49657" table:style-name="ce12">
            <text:p>49,65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8" table:style-name="ce9">
            <text:p>118</text:p>
          </table:table-cell>
          <table:table-cell office:value-type="float" office:value="14402" table:style-name="ce9">
            <text:p>14402</text:p>
          </table:table-cell>
          <table:table-cell office:value-type="float" office:value="0.88660000000000005" table:style-name="ce10">
            <text:p>0.886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528" table:style-name="ce12">
            <text:p>8,528</text:p>
          </table:table-cell>
          <table:table-cell office:value-type="float" office:value="50861" table:style-name="ce12">
            <text:p>50,861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9" table:style-name="ce9">
            <text:p>119</text:p>
          </table:table-cell>
          <table:table-cell office:value-type="float" office:value="14403" table:style-name="ce9">
            <text:p>14403</text:p>
          </table:table-cell>
          <table:table-cell office:value-type="float" office:value="0.60840000000000005" table:style-name="ce10">
            <text:p>0.608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069" table:style-name="ce12">
            <text:p>7,069</text:p>
          </table:table-cell>
          <table:table-cell office:value-type="float" office:value="37294" table:style-name="ce12">
            <text:p>37,294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office:value-type="float" office:value="14501" table:style-name="ce9">
            <text:p>14501</text:p>
          </table:table-cell>
          <table:table-cell office:value-type="float" office:value="0.77190000000000003" table:style-name="ce10">
            <text:p>0.771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811" table:style-name="ce12">
            <text:p>5,811</text:p>
          </table:table-cell>
          <table:table-cell office:value-type="float" office:value="42817" table:style-name="ce12">
            <text:p>42,817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21" table:style-name="ce9">
            <text:p>121</text:p>
          </table:table-cell>
          <table:table-cell office:value-type="float" office:value="14502" table:style-name="ce9">
            <text:p>14502</text:p>
          </table:table-cell>
          <table:table-cell office:value-type="float" office:value="0.67220000000000002" table:style-name="ce10">
            <text:p>0.672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691" table:style-name="ce12">
            <text:p>5,691</text:p>
          </table:table-cell>
          <table:table-cell office:value-type="float" office:value="39073" table:style-name="ce12">
            <text:p>39,073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22" table:style-name="ce9">
            <text:p>122</text:p>
          </table:table-cell>
          <table:table-cell office:value-type="float" office:value="14503" table:style-name="ce9">
            <text:p>14503</text:p>
          </table:table-cell>
          <table:table-cell office:value-type="float" office:value="0.44369999999999998" table:style-name="ce10">
            <text:p>0.443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826" table:style-name="ce12">
            <text:p>4,826</text:p>
          </table:table-cell>
          <table:table-cell office:value-type="float" office:value="26195" table:style-name="ce12">
            <text:p>26,19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5401" table:style-name="ce9">
            <text:p>15401</text:p>
          </table:table-cell>
          <table:table-cell office:value-type="float" office:value="8.5657999999999994" table:style-name="ce10">
            <text:p>8.565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2" table:style-name="ce9">
            <text:p>22</text:p>
          </table:table-cell>
          <table:table-cell office:value-type="float" office:value="152415" table:style-name="ce12">
            <text:p>152,415</text:p>
          </table:table-cell>
          <table:table-cell office:value-type="float" office:value="513051" table:style-name="ce12">
            <text:p>513,051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5402" table:style-name="ce9">
            <text:p>15402</text:p>
          </table:table-cell>
          <table:table-cell office:value-type="float" office:value="3.7675999999999998" table:style-name="ce10">
            <text:p>3.7676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39249" table:style-name="ce12">
            <text:p>39,249</text:p>
          </table:table-cell>
          <table:table-cell office:value-type="float" office:value="330098" table:style-name="ce12">
            <text:p>330,09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5403" table:style-name="ce9">
            <text:p>15403</text:p>
          </table:table-cell>
          <table:table-cell office:value-type="float" office:value="3.0876000000000001" table:style-name="ce10">
            <text:p>3.0876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14806" table:style-name="ce12">
            <text:p>14,806</text:p>
          </table:table-cell>
          <table:table-cell office:value-type="float" office:value="291520" table:style-name="ce12">
            <text:p>291,52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404" table:style-name="ce9">
            <text:p>15404</text:p>
          </table:table-cell>
          <table:table-cell office:value-type="float" office:value="2.7873000000000001" table:style-name="ce10">
            <text:p>2.7873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39042" table:style-name="ce12">
            <text:p>39,042</text:p>
          </table:table-cell>
          <table:table-cell office:value-type="float" office:value="226787" table:style-name="ce12">
            <text:p>226,78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5501" table:style-name="ce9">
            <text:p>15501</text:p>
          </table:table-cell>
          <table:table-cell office:value-type="float" office:value="6.9856999999999996" table:style-name="ce10">
            <text:p>6.98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9" table:style-name="ce9">
            <text:p>19</text:p>
          </table:table-cell>
          <table:table-cell office:value-type="float" office:value="164327" table:style-name="ce12">
            <text:p>164,327</text:p>
          </table:table-cell>
          <table:table-cell office:value-type="float" office:value="489488" table:style-name="ce12">
            <text:p>489,48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5502" table:style-name="ce9">
            <text:p>15502</text:p>
          </table:table-cell>
          <table:table-cell office:value-type="float" office:value="1.5337000000000001" table:style-name="ce10">
            <text:p>1.533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6818" table:style-name="ce12">
            <text:p>26,818</text:p>
          </table:table-cell>
          <table:table-cell office:value-type="float" office:value="110788" table:style-name="ce12">
            <text:p>110,78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5503" table:style-name="ce9">
            <text:p>15503</text:p>
          </table:table-cell>
          <table:table-cell office:value-type="float" office:value="1.9281999999999999" table:style-name="ce10">
            <text:p>1.9282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22429" table:style-name="ce12">
            <text:p>22,429</text:p>
          </table:table-cell>
          <table:table-cell office:value-type="float" office:value="137669" table:style-name="ce12">
            <text:p>137,66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504" table:style-name="ce9">
            <text:p>15504</text:p>
          </table:table-cell>
          <table:table-cell office:value-type="float" office:value="2.1040000000000001" table:style-name="ce10">
            <text:p>2.1040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33308" table:style-name="ce12">
            <text:p>33,308</text:p>
          </table:table-cell>
          <table:table-cell office:value-type="float" office:value="136643" table:style-name="ce12">
            <text:p>136,64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601" table:style-name="ce9">
            <text:p>156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602" table:style-name="ce9">
            <text:p>156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603" table:style-name="ce9">
            <text:p>15603</text:p>
          </table:table-cell>
          <table:table-cell office:value-type="float" office:value="5.0651999999999999" table:style-name="ce10">
            <text:p>5.065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5" table:style-name="ce9">
            <text:p>15</text:p>
          </table:table-cell>
          <table:table-cell office:value-type="float" office:value="50742" table:style-name="ce12">
            <text:p>50,742</text:p>
          </table:table-cell>
          <table:table-cell office:value-type="float" office:value="377766" table:style-name="ce12">
            <text:p>377,76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5604" table:style-name="ce9">
            <text:p>15604</text:p>
          </table:table-cell>
          <table:table-cell office:value-type="float" office:value="3.1977000000000002" table:style-name="ce10">
            <text:p>3.197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16493" table:style-name="ce12">
            <text:p>16,493</text:p>
          </table:table-cell>
          <table:table-cell office:value-type="float" office:value="357782" table:style-name="ce12">
            <text:p>357,78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5605" table:style-name="ce9">
            <text:p>15605</text:p>
          </table:table-cell>
          <table:table-cell office:value-type="float" office:value="7.1157000000000004" table:style-name="ce10">
            <text:p>7.11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9" table:style-name="ce9">
            <text:p>19</text:p>
          </table:table-cell>
          <table:table-cell office:value-type="float" office:value="89474" table:style-name="ce12">
            <text:p>89,474</text:p>
          </table:table-cell>
          <table:table-cell office:value-type="float" office:value="508216" table:style-name="ce12">
            <text:p>508,21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5606" table:style-name="ce9">
            <text:p>15606</text:p>
          </table:table-cell>
          <table:table-cell office:value-type="float" office:value="5.0357000000000003" table:style-name="ce10">
            <text:p>5.03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4" table:style-name="ce9">
            <text:p>14</text:p>
          </table:table-cell>
          <table:table-cell office:value-type="float" office:value="43128" table:style-name="ce12">
            <text:p>43,128</text:p>
          </table:table-cell>
          <table:table-cell office:value-type="float" office:value="469544" table:style-name="ce12">
            <text:p>469,54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5607" table:style-name="ce9">
            <text:p>15607</text:p>
          </table:table-cell>
          <table:table-cell office:value-type="float" office:value="2.2742" table:style-name="ce10">
            <text:p>2.2742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48608" table:style-name="ce12">
            <text:p>48,608</text:p>
          </table:table-cell>
          <table:table-cell office:value-type="float" office:value="208896" table:style-name="ce12">
            <text:p>208,89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5608" table:style-name="ce9">
            <text:p>15608</text:p>
          </table:table-cell>
          <table:table-cell office:value-type="float" office:value="1.5363" table:style-name="ce10">
            <text:p>1.5363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36466" table:style-name="ce12">
            <text:p>36,466</text:p>
          </table:table-cell>
          <table:table-cell office:value-type="float" office:value="117924" table:style-name="ce12">
            <text:p>117,92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4801" table:style-name="ce9">
            <text:p>14801</text:p>
          </table:table-cell>
          <table:table-cell office:value-type="float" office:value="3.4687000000000001" table:style-name="ce10">
            <text:p>3.4687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60291" table:style-name="ce12">
            <text:p>60,291</text:p>
          </table:table-cell>
          <table:table-cell office:value-type="float" office:value="270585" table:style-name="ce12">
            <text:p>270,58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4802" table:style-name="ce9">
            <text:p>14802</text:p>
          </table:table-cell>
          <table:table-cell office:value-type="float" office:value="3.4331" table:style-name="ce10">
            <text:p>3.4331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44227" table:style-name="ce12">
            <text:p>44,227</text:p>
          </table:table-cell>
          <table:table-cell office:value-type="float" office:value="327275" table:style-name="ce12">
            <text:p>327,27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4803" table:style-name="ce9">
            <text:p>148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4804" table:style-name="ce9">
            <text:p>14804</text:p>
          </table:table-cell>
          <table:table-cell office:value-type="float" office:value="0.88580000000000003" table:style-name="ce10">
            <text:p>0.8858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19817" table:style-name="ce12">
            <text:p>19,817</text:p>
          </table:table-cell>
          <table:table-cell office:value-type="float" office:value="135760" table:style-name="ce12">
            <text:p>135,76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14805" table:style-name="ce9">
            <text:p>14805</text:p>
          </table:table-cell>
          <table:table-cell office:value-type="float" office:value="2.1480999999999999" table:style-name="ce10">
            <text:p>2.1481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33121" table:style-name="ce12">
            <text:p>33,121</text:p>
          </table:table-cell>
          <table:table-cell office:value-type="float" office:value="202145" table:style-name="ce12">
            <text:p>202,14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4901" table:style-name="ce9">
            <text:p>14901</text:p>
          </table:table-cell>
          <table:table-cell office:value-type="float" office:value="2.5785" table:style-name="ce10">
            <text:p>2.5785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57012" table:style-name="ce12">
            <text:p>57,012</text:p>
          </table:table-cell>
          <table:table-cell office:value-type="float" office:value="157784" table:style-name="ce12">
            <text:p>157,78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4902" table:style-name="ce9">
            <text:p>14902</text:p>
          </table:table-cell>
          <table:table-cell office:value-type="float" office:value="2.6353" table:style-name="ce10">
            <text:p>2.6353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42348" table:style-name="ce12">
            <text:p>42,348</text:p>
          </table:table-cell>
          <table:table-cell office:value-type="float" office:value="210422" table:style-name="ce12">
            <text:p>210,42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14903" table:style-name="ce9">
            <text:p>149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4904" table:style-name="ce9">
            <text:p>14904</text:p>
          </table:table-cell>
          <table:table-cell office:value-type="float" office:value="0.88580000000000003" table:style-name="ce10">
            <text:p>0.885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17883" table:style-name="ce12">
            <text:p>17,883</text:p>
          </table:table-cell>
          <table:table-cell office:value-type="float" office:value="74505" table:style-name="ce12">
            <text:p>74,50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4905" table:style-name="ce9">
            <text:p>14905</text:p>
          </table:table-cell>
          <table:table-cell office:value-type="float" office:value="1.7234" table:style-name="ce10">
            <text:p>1.723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1746" table:style-name="ce12">
            <text:p>11,746</text:p>
          </table:table-cell>
          <table:table-cell office:value-type="float" office:value="142989" table:style-name="ce12">
            <text:p>142,98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14601" table:style-name="ce9">
            <text:p>14601</text:p>
          </table:table-cell>
          <table:table-cell office:value-type="float" office:value="2.7063000000000001" table:style-name="ce10">
            <text:p>2.7063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1729" table:style-name="ce12">
            <text:p>21,729</text:p>
          </table:table-cell>
          <table:table-cell office:value-type="float" office:value="236743" table:style-name="ce12">
            <text:p>236,74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4602" table:style-name="ce9">
            <text:p>14602</text:p>
          </table:table-cell>
          <table:table-cell office:value-type="float" office:value="2.8279000000000001" table:style-name="ce10">
            <text:p>2.8279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8451" table:style-name="ce12">
            <text:p>18,451</text:p>
          </table:table-cell>
          <table:table-cell office:value-type="float" office:value="254483" table:style-name="ce12">
            <text:p>254,48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14701" table:style-name="ce9">
            <text:p>14701</text:p>
          </table:table-cell>
          <table:table-cell office:value-type="float" office:value="1.1742999999999999" table:style-name="ce10">
            <text:p>1.174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9417" table:style-name="ce12">
            <text:p>19,417</text:p>
          </table:table-cell>
          <table:table-cell office:value-type="float" office:value="128124" table:style-name="ce12">
            <text:p>128,12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14702" table:style-name="ce9">
            <text:p>14702</text:p>
          </table:table-cell>
          <table:table-cell office:value-type="float" office:value="1.3681000000000001" table:style-name="ce10">
            <text:p>1.368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8877" table:style-name="ce12">
            <text:p>18,877</text:p>
          </table:table-cell>
          <table:table-cell office:value-type="float" office:value="190454" table:style-name="ce12">
            <text:p>190,45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150" table:style-name="ce9">
            <text:p>150</text:p>
          </table:table-cell>
          <table:table-cell office:value-type="float" office:value="2.3946000000000001" table:style-name="ce10">
            <text:p>2.3946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49657" table:style-name="ce12">
            <text:p>49,657</text:p>
          </table:table-cell>
          <table:table-cell office:value-type="float" office:value="195738" table:style-name="ce12">
            <text:p>195,73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151" table:style-name="ce9">
            <text:p>151</text:p>
          </table:table-cell>
          <table:table-cell office:value-type="float" office:value="1.7161" table:style-name="ce10">
            <text:p>1.7161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44737" table:style-name="ce12">
            <text:p>44,737</text:p>
          </table:table-cell>
          <table:table-cell office:value-type="float" office:value="115401" table:style-name="ce12">
            <text:p>115,401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16401" table:style-name="ce9">
            <text:p>16401</text:p>
          </table:table-cell>
          <table:table-cell office:value-type="float" office:value="1.5033000000000001" table:style-name="ce10">
            <text:p>1.503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9852" table:style-name="ce12">
            <text:p>39,852</text:p>
          </table:table-cell>
          <table:table-cell office:value-type="float" office:value="78219" table:style-name="ce12">
            <text:p>78,21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16501" table:style-name="ce9">
            <text:p>16501</text:p>
          </table:table-cell>
          <table:table-cell office:value-type="float" office:value="1.1834" table:style-name="ce10">
            <text:p>1.183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4511" table:style-name="ce12">
            <text:p>34,511</text:p>
          </table:table-cell>
          <table:table-cell office:value-type="float" office:value="62200" table:style-name="ce12">
            <text:p>62,20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office:value-type="float" office:value="16402" table:style-name="ce9">
            <text:p>16402</text:p>
          </table:table-cell>
          <table:table-cell office:value-type="float" office:value="1.5087999999999999" table:style-name="ce10">
            <text:p>1.508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34695" table:style-name="ce12">
            <text:p>34,695</text:p>
          </table:table-cell>
          <table:table-cell office:value-type="float" office:value="78685" table:style-name="ce12">
            <text:p>78,68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16502" table:style-name="ce9">
            <text:p>16502</text:p>
          </table:table-cell>
          <table:table-cell office:value-type="float" office:value="1.0294000000000001" table:style-name="ce10">
            <text:p>1.029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8521" table:style-name="ce12">
            <text:p>28,521</text:p>
          </table:table-cell>
          <table:table-cell office:value-type="float" office:value="54360" table:style-name="ce12">
            <text:p>54,36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16601" table:style-name="ce9">
            <text:p>16601</text:p>
          </table:table-cell>
          <table:table-cell office:value-type="float" office:value="1.2189000000000001" table:style-name="ce10">
            <text:p>1.218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5494" table:style-name="ce12">
            <text:p>35,494</text:p>
          </table:table-cell>
          <table:table-cell office:value-type="float" office:value="63965" table:style-name="ce12">
            <text:p>63,96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8" table:style-name="ce9">
            <text:p>38</text:p>
          </table:table-cell>
          <table:table-cell office:value-type="float" office:value="16701" table:style-name="ce9">
            <text:p>16701</text:p>
          </table:table-cell>
          <table:table-cell office:value-type="float" office:value="1.0204" table:style-name="ce10">
            <text:p>1.020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2874" table:style-name="ce12">
            <text:p>32,874</text:p>
          </table:table-cell>
          <table:table-cell office:value-type="float" office:value="54284" table:style-name="ce12">
            <text:p>54,28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16602" table:style-name="ce9">
            <text:p>16602</text:p>
          </table:table-cell>
          <table:table-cell office:value-type="float" office:value="1.1012999999999999" table:style-name="ce10">
            <text:p>1.101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8670" table:style-name="ce12">
            <text:p>28,670</text:p>
          </table:table-cell>
          <table:table-cell office:value-type="float" office:value="58753" table:style-name="ce12">
            <text:p>58,75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16702" table:style-name="ce9">
            <text:p>16702</text:p>
          </table:table-cell>
          <table:table-cell office:value-type="float" office:value="0.89600000000000002" table:style-name="ce10">
            <text:p>0.8960</text:p>
          </table:table-cell>
          <table:table-cell table:style-name="ce13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6421" table:style-name="ce12">
            <text:p>26,421</text:p>
          </table:table-cell>
          <table:table-cell office:value-type="float" office:value="46660" table:style-name="ce12">
            <text:p>46,66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152" table:style-name="ce9">
            <text:p>152</text:p>
          </table:table-cell>
          <table:table-cell office:value-type="float" office:value="1.7128000000000001" table:style-name="ce10">
            <text:p>1.712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1854" table:style-name="ce12">
            <text:p>11,854</text:p>
          </table:table-cell>
          <table:table-cell office:value-type="float" office:value="134525" table:style-name="ce12">
            <text:p>134,52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153" table:style-name="ce9">
            <text:p>153</text:p>
          </table:table-cell>
          <table:table-cell office:value-type="float" office:value="1.3768" table:style-name="ce10">
            <text:p>1.376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3112" table:style-name="ce12">
            <text:p>13,112</text:p>
          </table:table-cell>
          <table:table-cell office:value-type="float" office:value="83794" table:style-name="ce12">
            <text:p>83,79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15701" table:style-name="ce9">
            <text:p>15701</text:p>
          </table:table-cell>
          <table:table-cell office:value-type="float" office:value="0.77170000000000005" table:style-name="ce10">
            <text:p>0.771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1503" table:style-name="ce12">
            <text:p>11,503</text:p>
          </table:table-cell>
          <table:table-cell office:value-type="float" office:value="40933" table:style-name="ce12">
            <text:p>40,93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15702" table:style-name="ce9">
            <text:p>15702</text:p>
          </table:table-cell>
          <table:table-cell office:value-type="float" office:value="0.6361" table:style-name="ce10">
            <text:p>0.636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5220" table:style-name="ce12">
            <text:p>15,220</text:p>
          </table:table-cell>
          <table:table-cell office:value-type="float" office:value="31328" table:style-name="ce12">
            <text:p>31,32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office:value-type="float" office:value="15801" table:style-name="ce9">
            <text:p>15801</text:p>
          </table:table-cell>
          <table:table-cell office:value-type="float" office:value="0.51629999999999998" table:style-name="ce10">
            <text:p>0.516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9437" table:style-name="ce12">
            <text:p>9,437</text:p>
          </table:table-cell>
          <table:table-cell office:value-type="float" office:value="23405" table:style-name="ce12">
            <text:p>23,40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office:value-type="float" office:value="15802" table:style-name="ce9">
            <text:p>15802</text:p>
          </table:table-cell>
          <table:table-cell office:value-type="float" office:value="0.53480000000000005" table:style-name="ce10">
            <text:p>0.534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4739" table:style-name="ce12">
            <text:p>14,739</text:p>
          </table:table-cell>
          <table:table-cell office:value-type="float" office:value="25673" table:style-name="ce12">
            <text:p>25,67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16101" table:style-name="ce9">
            <text:p>16101</text:p>
          </table:table-cell>
          <table:table-cell office:value-type="float" office:value="1.1767000000000001" table:style-name="ce10">
            <text:p>1.176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5527" table:style-name="ce12">
            <text:p>35,527</text:p>
          </table:table-cell>
          <table:table-cell office:value-type="float" office:value="63083" table:style-name="ce12">
            <text:p>63,08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16201" table:style-name="ce9">
            <text:p>16201</text:p>
          </table:table-cell>
          <table:table-cell office:value-type="float" office:value="0.9768" table:style-name="ce10">
            <text:p>0.976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3277" table:style-name="ce12">
            <text:p>33,277</text:p>
          </table:table-cell>
          <table:table-cell office:value-type="float" office:value="49685" table:style-name="ce12">
            <text:p>49,68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9" table:style-name="ce9">
            <text:p>49</text:p>
          </table:table-cell>
          <table:table-cell office:value-type="float" office:value="16102" table:style-name="ce9">
            <text:p>16102</text:p>
          </table:table-cell>
          <table:table-cell office:value-type="float" office:value="0.85760000000000003" table:style-name="ce10">
            <text:p>0.857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6479" table:style-name="ce12">
            <text:p>26,479</text:p>
          </table:table-cell>
          <table:table-cell office:value-type="float" office:value="43026" table:style-name="ce12">
            <text:p>43,02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16202" table:style-name="ce9">
            <text:p>16202</text:p>
          </table:table-cell>
          <table:table-cell office:value-type="float" office:value="0.70330000000000004" table:style-name="ce10">
            <text:p>0.703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2041" table:style-name="ce12">
            <text:p>22,041</text:p>
          </table:table-cell>
          <table:table-cell office:value-type="float" office:value="33608" table:style-name="ce12">
            <text:p>33,60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159" table:style-name="ce9">
            <text:p>159</text:p>
          </table:table-cell>
          <table:table-cell office:value-type="float" office:value="1.3502000000000001" table:style-name="ce10">
            <text:p>1.350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3884" table:style-name="ce12">
            <text:p>33,884</text:p>
          </table:table-cell>
          <table:table-cell office:value-type="float" office:value="67459" table:style-name="ce12">
            <text:p>67,45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2" table:style-name="ce9">
            <text:p>52</text:p>
          </table:table-cell>
          <table:table-cell office:value-type="float" office:value="160" table:style-name="ce9">
            <text:p>160</text:p>
          </table:table-cell>
          <table:table-cell office:value-type="float" office:value="0.96679999999999999" table:style-name="ce10">
            <text:p>0.966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9762" table:style-name="ce12">
            <text:p>29,762</text:p>
          </table:table-cell>
          <table:table-cell office:value-type="float" office:value="47360" table:style-name="ce12">
            <text:p>47,36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16301" table:style-name="ce9">
            <text:p>16301</text:p>
          </table:table-cell>
          <table:table-cell office:value-type="float" office:value="7.9638999999999998" table:style-name="ce10">
            <text:p>7.9639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23" table:style-name="ce9">
            <text:p>23</text:p>
          </table:table-cell>
          <table:table-cell office:value-type="float" office:value="161359" table:style-name="ce12">
            <text:p>161,359</text:p>
          </table:table-cell>
          <table:table-cell office:value-type="float" office:value="522318" table:style-name="ce12">
            <text:p>522,31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16302" table:style-name="ce9">
            <text:p>16302</text:p>
          </table:table-cell>
          <table:table-cell office:value-type="float" office:value="7.9638999999999998" table:style-name="ce10">
            <text:p>7.9639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23" table:style-name="ce9">
            <text:p>23</text:p>
          </table:table-cell>
          <table:table-cell office:value-type="float" office:value="72674" table:style-name="ce12">
            <text:p>72,674</text:p>
          </table:table-cell>
          <table:table-cell office:value-type="float" office:value="453708" table:style-name="ce12">
            <text:p>453,70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16303" table:style-name="ce9">
            <text:p>16303</text:p>
          </table:table-cell>
          <table:table-cell office:value-type="float" office:value="3.7961999999999998" table:style-name="ce10">
            <text:p>3.796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8993" table:style-name="ce12">
            <text:p>38,993</text:p>
          </table:table-cell>
          <table:table-cell office:value-type="float" office:value="207975" table:style-name="ce12">
            <text:p>207,97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6" table:style-name="ce9">
            <text:p>56</text:p>
          </table:table-cell>
          <table:table-cell office:value-type="float" office:value="16304" table:style-name="ce9">
            <text:p>16304</text:p>
          </table:table-cell>
          <table:table-cell office:value-type="float" office:value="2.6307999999999998" table:style-name="ce10">
            <text:p>2.6308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35246" table:style-name="ce12">
            <text:p>35,246</text:p>
          </table:table-cell>
          <table:table-cell office:value-type="float" office:value="147714" table:style-name="ce12">
            <text:p>147,71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7" table:style-name="ce9">
            <text:p>57</text:p>
          </table:table-cell>
          <table:table-cell office:value-type="float" office:value="16305" table:style-name="ce9">
            <text:p>16305</text:p>
          </table:table-cell>
          <table:table-cell office:value-type="float" office:value="2.5011999999999999" table:style-name="ce10">
            <text:p>2.501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6241" table:style-name="ce12">
            <text:p>26,241</text:p>
          </table:table-cell>
          <table:table-cell office:value-type="float" office:value="139037" table:style-name="ce12">
            <text:p>139,03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8" table:style-name="ce9">
            <text:p>58</text:p>
          </table:table-cell>
          <table:table-cell office:value-type="float" office:value="16306" table:style-name="ce9">
            <text:p>16306</text:p>
          </table:table-cell>
          <table:table-cell office:value-type="float" office:value="1.3360000000000001" table:style-name="ce10">
            <text:p>1.3360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26712" table:style-name="ce12">
            <text:p>26,712</text:p>
          </table:table-cell>
          <table:table-cell office:value-type="float" office:value="85310" table:style-name="ce12">
            <text:p>85,31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170" table:style-name="ce9">
            <text:p>170</text:p>
          </table:table-cell>
          <table:table-cell office:value-type="float" office:value="1.7154" table:style-name="ce10">
            <text:p>1.715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7545" table:style-name="ce12">
            <text:p>17,545</text:p>
          </table:table-cell>
          <table:table-cell office:value-type="float" office:value="155652" table:style-name="ce12">
            <text:p>155,65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171" table:style-name="ce9">
            <text:p>171</text:p>
          </table:table-cell>
          <table:table-cell office:value-type="float" office:value="0.98699999999999999" table:style-name="ce10">
            <text:p>0.987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1443" table:style-name="ce12">
            <text:p>21,443</text:p>
          </table:table-cell>
          <table:table-cell office:value-type="float" office:value="62010" table:style-name="ce12">
            <text:p>62,01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office:value-type="float" office:value="17201" table:style-name="ce9">
            <text:p>17201</text:p>
          </table:table-cell>
          <table:table-cell office:value-type="float" office:value="0.95199999999999996" table:style-name="ce10">
            <text:p>0.952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9231" table:style-name="ce12">
            <text:p>9,231</text:p>
          </table:table-cell>
          <table:table-cell office:value-type="float" office:value="105455" table:style-name="ce12">
            <text:p>105,45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2" table:style-name="ce9">
            <text:p>62</text:p>
          </table:table-cell>
          <table:table-cell office:value-type="float" office:value="17202" table:style-name="ce9">
            <text:p>17202</text:p>
          </table:table-cell>
          <table:table-cell office:value-type="float" office:value="0.62739999999999996" table:style-name="ce10">
            <text:p>0.627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0398" table:style-name="ce12">
            <text:p>10,398</text:p>
          </table:table-cell>
          <table:table-cell office:value-type="float" office:value="47738" table:style-name="ce12">
            <text:p>47,73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17203" table:style-name="ce9">
            <text:p>17203</text:p>
          </table:table-cell>
          <table:table-cell office:value-type="float" office:value="0.74780000000000002" table:style-name="ce10">
            <text:p>0.747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427" table:style-name="ce12">
            <text:p>4,427</text:p>
          </table:table-cell>
          <table:table-cell office:value-type="float" office:value="69537" table:style-name="ce12">
            <text:p>69,53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4" table:style-name="ce9">
            <text:p>64</text:p>
          </table:table-cell>
          <table:table-cell office:value-type="float" office:value="17301" table:style-name="ce9">
            <text:p>17301</text:p>
          </table:table-cell>
          <table:table-cell office:value-type="float" office:value="0.76129999999999998" table:style-name="ce10">
            <text:p>0.761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211" table:style-name="ce12">
            <text:p>8,211</text:p>
          </table:table-cell>
          <table:table-cell office:value-type="float" office:value="57493" table:style-name="ce12">
            <text:p>57,49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5" table:style-name="ce9">
            <text:p>65</text:p>
          </table:table-cell>
          <table:table-cell office:value-type="float" office:value="17302" table:style-name="ce9">
            <text:p>17302</text:p>
          </table:table-cell>
          <table:table-cell office:value-type="float" office:value="0.48099999999999998" table:style-name="ce10">
            <text:p>0.481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8946" table:style-name="ce12">
            <text:p>8,946</text:p>
          </table:table-cell>
          <table:table-cell office:value-type="float" office:value="36617" table:style-name="ce12">
            <text:p>36,61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17303" table:style-name="ce9">
            <text:p>17303</text:p>
          </table:table-cell>
          <table:table-cell office:value-type="float" office:value="0.49170000000000003" table:style-name="ce10">
            <text:p>0.491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812" table:style-name="ce12">
            <text:p>2,812</text:p>
          </table:table-cell>
          <table:table-cell office:value-type="float" office:value="37875" table:style-name="ce12">
            <text:p>37,875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7" table:style-name="ce9">
            <text:p>67</text:p>
          </table:table-cell>
          <table:table-cell office:value-type="float" office:value="17401" table:style-name="ce9">
            <text:p>17401</text:p>
          </table:table-cell>
          <table:table-cell office:value-type="float" office:value="1.1897" table:style-name="ce10">
            <text:p>1.189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3783" table:style-name="ce12">
            <text:p>13,783</text:p>
          </table:table-cell>
          <table:table-cell office:value-type="float" office:value="91950" table:style-name="ce12">
            <text:p>91,95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8" table:style-name="ce9">
            <text:p>68</text:p>
          </table:table-cell>
          <table:table-cell office:value-type="float" office:value="17402" table:style-name="ce9">
            <text:p>174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17403" table:style-name="ce9">
            <text:p>17403</text:p>
          </table:table-cell>
          <table:table-cell office:value-type="float" office:value="0.77439999999999998" table:style-name="ce10">
            <text:p>0.774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973" table:style-name="ce12">
            <text:p>7,973</text:p>
          </table:table-cell>
          <table:table-cell office:value-type="float" office:value="71279" table:style-name="ce12">
            <text:p>71,27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0" table:style-name="ce9">
            <text:p>70</text:p>
          </table:table-cell>
          <table:table-cell office:value-type="float" office:value="17404" table:style-name="ce9">
            <text:p>17404</text:p>
          </table:table-cell>
          <table:table-cell office:value-type="float" office:value="0.74419999999999997" table:style-name="ce10">
            <text:p>0.744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8852" table:style-name="ce12">
            <text:p>8,852</text:p>
          </table:table-cell>
          <table:table-cell office:value-type="float" office:value="67319" table:style-name="ce12">
            <text:p>67,31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1" table:style-name="ce9">
            <text:p>71</text:p>
          </table:table-cell>
          <table:table-cell office:value-type="float" office:value="17501" table:style-name="ce9">
            <text:p>17501</text:p>
          </table:table-cell>
          <table:table-cell office:value-type="float" office:value="0.79690000000000005" table:style-name="ce10">
            <text:p>0.796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0267" table:style-name="ce12">
            <text:p>10,267</text:p>
          </table:table-cell>
          <table:table-cell office:value-type="float" office:value="57093" table:style-name="ce12">
            <text:p>57,09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2" table:style-name="ce9">
            <text:p>72</text:p>
          </table:table-cell>
          <table:table-cell office:value-type="float" office:value="17502" table:style-name="ce9">
            <text:p>175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3" table:style-name="ce9">
            <text:p>73</text:p>
          </table:table-cell>
          <table:table-cell office:value-type="float" office:value="17503" table:style-name="ce9">
            <text:p>17503</text:p>
          </table:table-cell>
          <table:table-cell office:value-type="float" office:value="0.46989999999999998" table:style-name="ce10">
            <text:p>0.469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586" table:style-name="ce12">
            <text:p>5,586</text:p>
          </table:table-cell>
          <table:table-cell office:value-type="float" office:value="37810" table:style-name="ce12">
            <text:p>37,81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4" table:style-name="ce9">
            <text:p>74</text:p>
          </table:table-cell>
          <table:table-cell office:value-type="float" office:value="17504" table:style-name="ce9">
            <text:p>17504</text:p>
          </table:table-cell>
          <table:table-cell office:value-type="float" office:value="0.49049999999999999" table:style-name="ce10">
            <text:p>0.490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762" table:style-name="ce12">
            <text:p>6,762</text:p>
          </table:table-cell>
          <table:table-cell office:value-type="float" office:value="36678" table:style-name="ce12">
            <text:p>36,67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17601" table:style-name="ce9">
            <text:p>17601</text:p>
          </table:table-cell>
          <table:table-cell office:value-type="float" office:value="1.2533000000000001" table:style-name="ce10">
            <text:p>1.2533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1033" table:style-name="ce12">
            <text:p>11,033</text:p>
          </table:table-cell>
          <table:table-cell office:value-type="float" office:value="103249" table:style-name="ce12">
            <text:p>103,24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6" table:style-name="ce9">
            <text:p>76</text:p>
          </table:table-cell>
          <table:table-cell office:value-type="float" office:value="17602" table:style-name="ce9">
            <text:p>17602</text:p>
          </table:table-cell>
          <table:table-cell office:value-type="float" office:value="0.72840000000000005" table:style-name="ce10">
            <text:p>0.728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634" table:style-name="ce12">
            <text:p>6,634</text:p>
          </table:table-cell>
          <table:table-cell office:value-type="float" office:value="61687" table:style-name="ce12">
            <text:p>61,68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7" table:style-name="ce9">
            <text:p>77</text:p>
          </table:table-cell>
          <table:table-cell office:value-type="float" office:value="17603" table:style-name="ce9">
            <text:p>17603</text:p>
          </table:table-cell>
          <table:table-cell office:value-type="float" office:value="0.75680000000000003" table:style-name="ce10">
            <text:p>0.756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451" table:style-name="ce12">
            <text:p>8,451</text:p>
          </table:table-cell>
          <table:table-cell office:value-type="float" office:value="65044" table:style-name="ce12">
            <text:p>65,04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17604" table:style-name="ce9">
            <text:p>17604</text:p>
          </table:table-cell>
          <table:table-cell office:value-type="float" office:value="0.44619999999999999" table:style-name="ce10">
            <text:p>0.446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334" table:style-name="ce12">
            <text:p>6,334</text:p>
          </table:table-cell>
          <table:table-cell office:value-type="float" office:value="33428" table:style-name="ce12">
            <text:p>33,42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79" table:style-name="ce9">
            <text:p>79</text:p>
          </table:table-cell>
          <table:table-cell office:value-type="float" office:value="177" table:style-name="ce9">
            <text:p>177</text:p>
          </table:table-cell>
          <table:table-cell office:value-type="float" office:value="0.5927" table:style-name="ce10">
            <text:p>0.592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438" table:style-name="ce12">
            <text:p>7,438</text:p>
          </table:table-cell>
          <table:table-cell office:value-type="float" office:value="49361" table:style-name="ce12">
            <text:p>49,361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0" table:style-name="ce9">
            <text:p>80</text:p>
          </table:table-cell>
          <table:table-cell office:value-type="float" office:value="178" table:style-name="ce9">
            <text:p>178</text:p>
          </table:table-cell>
          <table:table-cell office:value-type="float" office:value="0.41689999999999999" table:style-name="ce10">
            <text:p>0.416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038" table:style-name="ce12">
            <text:p>6,038</text:p>
          </table:table-cell>
          <table:table-cell office:value-type="float" office:value="30987" table:style-name="ce12">
            <text:p>30,98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1" table:style-name="ce9">
            <text:p>81</text:p>
          </table:table-cell>
          <table:table-cell office:value-type="float" office:value="17901" table:style-name="ce9">
            <text:p>17901</text:p>
          </table:table-cell>
          <table:table-cell office:value-type="float" office:value="0.63149999999999995" table:style-name="ce10">
            <text:p>0.631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539" table:style-name="ce12">
            <text:p>3,539</text:p>
          </table:table-cell>
          <table:table-cell office:value-type="float" office:value="63999" table:style-name="ce12">
            <text:p>63,99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2" table:style-name="ce9">
            <text:p>82</text:p>
          </table:table-cell>
          <table:table-cell office:value-type="float" office:value="17902" table:style-name="ce9">
            <text:p>17902</text:p>
          </table:table-cell>
          <table:table-cell office:value-type="float" office:value="0.81230000000000002" table:style-name="ce10">
            <text:p>0.812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239" table:style-name="ce12">
            <text:p>7,239</text:p>
          </table:table-cell>
          <table:table-cell office:value-type="float" office:value="75224" table:style-name="ce12">
            <text:p>75,22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3" table:style-name="ce9">
            <text:p>83</text:p>
          </table:table-cell>
          <table:table-cell office:value-type="float" office:value="17903" table:style-name="ce9">
            <text:p>17903</text:p>
          </table:table-cell>
          <table:table-cell office:value-type="float" office:value="0.56859999999999999" table:style-name="ce10">
            <text:p>0.568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114" table:style-name="ce12">
            <text:p>2,114</text:p>
          </table:table-cell>
          <table:table-cell office:value-type="float" office:value="51727" table:style-name="ce12">
            <text:p>51,72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office:value-type="float" office:value="180" table:style-name="ce9">
            <text:p>180</text:p>
          </table:table-cell>
          <table:table-cell office:value-type="float" office:value="0.62350000000000005" table:style-name="ce10">
            <text:p>0.623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773" table:style-name="ce12">
            <text:p>6,773</text:p>
          </table:table-cell>
          <table:table-cell office:value-type="float" office:value="54422" table:style-name="ce12">
            <text:p>54,42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181" table:style-name="ce9">
            <text:p>181</text:p>
          </table:table-cell>
          <table:table-cell office:value-type="float" office:value="0.40089999999999998" table:style-name="ce10">
            <text:p>0.400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855" table:style-name="ce12">
            <text:p>4,855</text:p>
          </table:table-cell>
          <table:table-cell office:value-type="float" office:value="30742" table:style-name="ce12">
            <text:p>30,74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6" table:style-name="ce9">
            <text:p>86</text:p>
          </table:table-cell>
          <table:table-cell office:value-type="float" office:value="182" table:style-name="ce9">
            <text:p>182</text:p>
          </table:table-cell>
          <table:table-cell office:value-type="float" office:value="0.54369999999999996" table:style-name="ce10">
            <text:p>0.543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611" table:style-name="ce12">
            <text:p>5,611</text:p>
          </table:table-cell>
          <table:table-cell office:value-type="float" office:value="46324" table:style-name="ce12">
            <text:p>46,32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7" table:style-name="ce9">
            <text:p>87</text:p>
          </table:table-cell>
          <table:table-cell office:value-type="float" office:value="183" table:style-name="ce9">
            <text:p>183</text:p>
          </table:table-cell>
          <table:table-cell office:value-type="float" office:value="0.3679" table:style-name="ce10">
            <text:p>0.367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501" table:style-name="ce12">
            <text:p>4,501</text:p>
          </table:table-cell>
          <table:table-cell office:value-type="float" office:value="28971" table:style-name="ce12">
            <text:p>28,971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8" table:style-name="ce9">
            <text:p>88</text:p>
          </table:table-cell>
          <table:table-cell office:value-type="float" office:value="18401" table:style-name="ce9">
            <text:p>18401</text:p>
          </table:table-cell>
          <table:table-cell office:value-type="float" office:value="0.37719999999999998" table:style-name="ce10">
            <text:p>0.377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434" table:style-name="ce12">
            <text:p>6,434</text:p>
          </table:table-cell>
          <table:table-cell office:value-type="float" office:value="29447" table:style-name="ce12">
            <text:p>29,447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89" table:style-name="ce9">
            <text:p>89</text:p>
          </table:table-cell>
          <table:table-cell office:value-type="float" office:value="18402" table:style-name="ce9">
            <text:p>18402</text:p>
          </table:table-cell>
          <table:table-cell office:value-type="float" office:value="0.27529999999999999" table:style-name="ce10">
            <text:p>0.275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249" table:style-name="ce12">
            <text:p>5,249</text:p>
          </table:table-cell>
          <table:table-cell office:value-type="float" office:value="20161" table:style-name="ce12">
            <text:p>20,161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0" table:style-name="ce9">
            <text:p>90</text:p>
          </table:table-cell>
          <table:table-cell office:value-type="float" office:value="18801" table:style-name="ce9">
            <text:p>18801</text:p>
          </table:table-cell>
          <table:table-cell office:value-type="float" office:value="1.5852999999999999" table:style-name="ce10">
            <text:p>1.5853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9745" table:style-name="ce12">
            <text:p>9,745</text:p>
          </table:table-cell>
          <table:table-cell office:value-type="float" office:value="136640" table:style-name="ce12">
            <text:p>136,64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1" table:style-name="ce9">
            <text:p>91</text:p>
          </table:table-cell>
          <table:table-cell office:value-type="float" office:value="18802" table:style-name="ce9">
            <text:p>18802</text:p>
          </table:table-cell>
          <table:table-cell office:value-type="float" office:value="0.60650000000000004" table:style-name="ce10">
            <text:p>0.606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202" table:style-name="ce12">
            <text:p>4,202</text:p>
          </table:table-cell>
          <table:table-cell office:value-type="float" office:value="56084" table:style-name="ce12">
            <text:p>56,08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2" table:style-name="ce9">
            <text:p>92</text:p>
          </table:table-cell>
          <table:table-cell office:value-type="float" office:value="18803" table:style-name="ce9">
            <text:p>18803</text:p>
          </table:table-cell>
          <table:table-cell office:value-type="float" office:value="1.7065999999999999" table:style-name="ce10">
            <text:p>1.706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17390" table:style-name="ce12">
            <text:p>17,390</text:p>
          </table:table-cell>
          <table:table-cell office:value-type="float" office:value="133216" table:style-name="ce12">
            <text:p>133,21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3" table:style-name="ce9">
            <text:p>93</text:p>
          </table:table-cell>
          <table:table-cell office:value-type="float" office:value="18804" table:style-name="ce9">
            <text:p>18804</text:p>
          </table:table-cell>
          <table:table-cell office:value-type="float" office:value="0.8155" table:style-name="ce10">
            <text:p>0.815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666" table:style-name="ce12">
            <text:p>6,666</text:p>
          </table:table-cell>
          <table:table-cell office:value-type="float" office:value="80750" table:style-name="ce12">
            <text:p>80,75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4" table:style-name="ce9">
            <text:p>94</text:p>
          </table:table-cell>
          <table:table-cell office:value-type="float" office:value="18805" table:style-name="ce9">
            <text:p>18805</text:p>
          </table:table-cell>
          <table:table-cell office:value-type="float" office:value="0.75639999999999996" table:style-name="ce10">
            <text:p>0.756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325" table:style-name="ce12">
            <text:p>7,325</text:p>
          </table:table-cell>
          <table:table-cell office:value-type="float" office:value="70379" table:style-name="ce12">
            <text:p>70,379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5" table:style-name="ce9">
            <text:p>95</text:p>
          </table:table-cell>
          <table:table-cell office:value-type="float" office:value="18901" table:style-name="ce9">
            <text:p>18901</text:p>
          </table:table-cell>
          <table:table-cell office:value-type="float" office:value="0.9919" table:style-name="ce10">
            <text:p>0.991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14592" table:style-name="ce12">
            <text:p>14,592</text:p>
          </table:table-cell>
          <table:table-cell office:value-type="float" office:value="87352" table:style-name="ce12">
            <text:p>87,35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6" table:style-name="ce9">
            <text:p>96</text:p>
          </table:table-cell>
          <table:table-cell office:value-type="float" office:value="18902" table:style-name="ce9">
            <text:p>18902</text:p>
          </table:table-cell>
          <table:table-cell office:value-type="float" office:value="0.36159999999999998" table:style-name="ce10">
            <text:p>0.36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073" table:style-name="ce12">
            <text:p>3,073</text:p>
          </table:table-cell>
          <table:table-cell office:value-type="float" office:value="28890" table:style-name="ce12">
            <text:p>28,89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7" table:style-name="ce9">
            <text:p>97</text:p>
          </table:table-cell>
          <table:table-cell office:value-type="float" office:value="18903" table:style-name="ce9">
            <text:p>18903</text:p>
          </table:table-cell>
          <table:table-cell office:value-type="float" office:value="0.46389999999999998" table:style-name="ce10">
            <text:p>0.463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5304" table:style-name="ce12">
            <text:p>15,304</text:p>
          </table:table-cell>
          <table:table-cell office:value-type="float" office:value="25166" table:style-name="ce12">
            <text:p>25,16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18904" table:style-name="ce9">
            <text:p>18904</text:p>
          </table:table-cell>
          <table:table-cell office:value-type="float" office:value="0.63800000000000001" table:style-name="ce10">
            <text:p>0.638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016" table:style-name="ce12">
            <text:p>9,016</text:p>
          </table:table-cell>
          <table:table-cell office:value-type="float" office:value="56042" table:style-name="ce12">
            <text:p>56,04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99" table:style-name="ce9">
            <text:p>99</text:p>
          </table:table-cell>
          <table:table-cell office:value-type="float" office:value="18905" table:style-name="ce9">
            <text:p>18905</text:p>
          </table:table-cell>
          <table:table-cell office:value-type="float" office:value="0.50329999999999997" table:style-name="ce10">
            <text:p>0.503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937" table:style-name="ce12">
            <text:p>3,937</text:p>
          </table:table-cell>
          <table:table-cell office:value-type="float" office:value="35138" table:style-name="ce12">
            <text:p>35,138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0" table:style-name="ce9">
            <text:p>100</text:p>
          </table:table-cell>
          <table:table-cell office:value-type="float" office:value="19001" table:style-name="ce9">
            <text:p>190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1" table:style-name="ce9">
            <text:p>101</text:p>
          </table:table-cell>
          <table:table-cell office:value-type="float" office:value="19002" table:style-name="ce9">
            <text:p>190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2" table:style-name="ce9">
            <text:p>102</text:p>
          </table:table-cell>
          <table:table-cell office:value-type="float" office:value="19003" table:style-name="ce9">
            <text:p>19003</text:p>
          </table:table-cell>
          <table:table-cell office:value-type="float" office:value="0.51290000000000002" table:style-name="ce10">
            <text:p>0.512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895" table:style-name="ce12">
            <text:p>4,895</text:p>
          </table:table-cell>
          <table:table-cell office:value-type="float" office:value="45803" table:style-name="ce12">
            <text:p>45,803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3" table:style-name="ce9">
            <text:p>103</text:p>
          </table:table-cell>
          <table:table-cell office:value-type="float" office:value="19004" table:style-name="ce9">
            <text:p>19004</text:p>
          </table:table-cell>
          <table:table-cell office:value-type="float" office:value="0.41160000000000002" table:style-name="ce10">
            <text:p>0.41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077" table:style-name="ce12">
            <text:p>4,077</text:p>
          </table:table-cell>
          <table:table-cell office:value-type="float" office:value="31830" table:style-name="ce12">
            <text:p>31,830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4" table:style-name="ce9">
            <text:p>104</text:p>
          </table:table-cell>
          <table:table-cell office:value-type="float" office:value="19005" table:style-name="ce9">
            <text:p>190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office:value-type="float" office:value="19006" table:style-name="ce9">
            <text:p>190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6" table:style-name="ce9">
            <text:p>106</text:p>
          </table:table-cell>
          <table:table-cell office:value-type="float" office:value="19007" table:style-name="ce9">
            <text:p>19007</text:p>
          </table:table-cell>
          <table:table-cell office:value-type="float" office:value="1.1795" table:style-name="ce10">
            <text:p>1.1795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8" table:style-name="ce9">
            <text:p>8</text:p>
          </table:table-cell>
          <table:table-cell office:value-type="float" office:value="20128" table:style-name="ce12">
            <text:p>20,128</text:p>
          </table:table-cell>
          <table:table-cell office:value-type="float" office:value="68902" table:style-name="ce12">
            <text:p>68,90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19008" table:style-name="ce9">
            <text:p>19008</text:p>
          </table:table-cell>
          <table:table-cell office:value-type="float" office:value="1.1795" table:style-name="ce10">
            <text:p>1.1795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8" table:style-name="ce9">
            <text:p>8</text:p>
          </table:table-cell>
          <table:table-cell office:value-type="float" office:value="14176" table:style-name="ce12">
            <text:p>14,176</text:p>
          </table:table-cell>
          <table:table-cell office:value-type="float" office:value="87286" table:style-name="ce12">
            <text:p>87,286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8" table:style-name="ce9">
            <text:p>108</text:p>
          </table:table-cell>
          <table:table-cell office:value-type="float" office:value="19009" table:style-name="ce9">
            <text:p>19009</text:p>
          </table:table-cell>
          <table:table-cell office:value-type="float" office:value="0.6573" table:style-name="ce10">
            <text:p>0.657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547" table:style-name="ce12">
            <text:p>5,547</text:p>
          </table:table-cell>
          <table:table-cell office:value-type="float" office:value="64442" table:style-name="ce12">
            <text:p>64,442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09" table:style-name="ce9">
            <text:p>109</text:p>
          </table:table-cell>
          <table:table-cell office:value-type="float" office:value="19010" table:style-name="ce9">
            <text:p>19010</text:p>
          </table:table-cell>
          <table:table-cell office:value-type="float" office:value="0.4133" table:style-name="ce10">
            <text:p>0.413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17" table:style-name="ce12">
            <text:p>3,717</text:p>
          </table:table-cell>
          <table:table-cell office:value-type="float" office:value="37393" table:style-name="ce12">
            <text:p>37,39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91" table:style-name="ce9">
            <text:p>191</text:p>
          </table:table-cell>
          <table:table-cell office:value-type="float" office:value="3.6421999999999999" table:style-name="ce10">
            <text:p>3.6422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41602" table:style-name="ce12">
            <text:p>41,602</text:p>
          </table:table-cell>
          <table:table-cell office:value-type="float" office:value="241023" table:style-name="ce12">
            <text:p>241,02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92" table:style-name="ce9">
            <text:p>192</text:p>
          </table:table-cell>
          <table:table-cell office:value-type="float" office:value="3.0693999999999999" table:style-name="ce10">
            <text:p>3.0694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51648" table:style-name="ce12">
            <text:p>51,648</text:p>
          </table:table-cell>
          <table:table-cell office:value-type="float" office:value="192642" table:style-name="ce12">
            <text:p>192,642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95" table:style-name="ce9">
            <text:p>195</text:p>
          </table:table-cell>
          <table:table-cell office:value-type="float" office:value="3.1318000000000001" table:style-name="ce10">
            <text:p>3.1318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76720" table:style-name="ce12">
            <text:p>76,720</text:p>
          </table:table-cell>
          <table:table-cell office:value-type="float" office:value="212744" table:style-name="ce12">
            <text:p>212,744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96" table:style-name="ce9">
            <text:p>196</text:p>
          </table:table-cell>
          <table:table-cell office:value-type="float" office:value="2.5832999999999999" table:style-name="ce10">
            <text:p>2.5833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63623" table:style-name="ce12">
            <text:p>63,623</text:p>
          </table:table-cell>
          <table:table-cell office:value-type="float" office:value="173413" table:style-name="ce12">
            <text:p>173,41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97" table:style-name="ce9">
            <text:p>197</text:p>
          </table:table-cell>
          <table:table-cell office:value-type="float" office:value="2.1221999999999999" table:style-name="ce10">
            <text:p>2.1222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41610" table:style-name="ce12">
            <text:p>41,610</text:p>
          </table:table-cell>
          <table:table-cell office:value-type="float" office:value="163891" table:style-name="ce12">
            <text:p>163,891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98" table:style-name="ce9">
            <text:p>198</text:p>
          </table:table-cell>
          <table:table-cell office:value-type="float" office:value="1.5043" table:style-name="ce10">
            <text:p>1.5043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39981" table:style-name="ce12">
            <text:p>39,981</text:p>
          </table:table-cell>
          <table:table-cell office:value-type="float" office:value="104465" table:style-name="ce12">
            <text:p>104,465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9301" table:style-name="ce9">
            <text:p>49301</text:p>
          </table:table-cell>
          <table:table-cell office:value-type="float" office:value="2.6103999999999998" table:style-name="ce10">
            <text:p>2.610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73669" table:style-name="ce12">
            <text:p>73,669</text:p>
          </table:table-cell>
          <table:table-cell office:value-type="float" office:value="142529" table:style-name="ce12">
            <text:p>142,529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9401" table:style-name="ce9">
            <text:p>49401</text:p>
          </table:table-cell>
          <table:table-cell office:value-type="float" office:value="2.3142" table:style-name="ce10">
            <text:p>2.3142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2971" table:style-name="ce12">
            <text:p>72,971</text:p>
          </table:table-cell>
          <table:table-cell office:value-type="float" office:value="125462" table:style-name="ce12">
            <text:p>125,462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9302" table:style-name="ce9">
            <text:p>49302</text:p>
          </table:table-cell>
          <table:table-cell office:value-type="float" office:value="1.6052" table:style-name="ce10">
            <text:p>1.605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9932" table:style-name="ce12">
            <text:p>39,932</text:p>
          </table:table-cell>
          <table:table-cell office:value-type="float" office:value="82506" table:style-name="ce12">
            <text:p>82,506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9402" table:style-name="ce9">
            <text:p>49402</text:p>
          </table:table-cell>
          <table:table-cell office:value-type="float" office:value="1.3527" table:style-name="ce10">
            <text:p>1.352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8529" table:style-name="ce12">
            <text:p>38,529</text:p>
          </table:table-cell>
          <table:table-cell office:value-type="float" office:value="64963" table:style-name="ce12">
            <text:p>64,96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93" table:style-name="ce9">
            <text:p>193</text:p>
          </table:table-cell>
          <table:table-cell office:value-type="float" office:value="2.0455999999999999" table:style-name="ce10">
            <text:p>2.0456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8563" table:style-name="ce12">
            <text:p>18,563</text:p>
          </table:table-cell>
          <table:table-cell office:value-type="float" office:value="155199" table:style-name="ce12">
            <text:p>155,199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4" table:style-name="ce9">
            <text:p>194</text:p>
          </table:table-cell>
          <table:table-cell office:value-type="float" office:value="1.8547" table:style-name="ce10">
            <text:p>1.854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7708" table:style-name="ce12">
            <text:p>17,708</text:p>
          </table:table-cell>
          <table:table-cell office:value-type="float" office:value="108630" table:style-name="ce12">
            <text:p>108,630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0001" table:style-name="ce9">
            <text:p>20001</text:p>
          </table:table-cell>
          <table:table-cell office:value-type="float" office:value="2.1215000000000002" table:style-name="ce10">
            <text:p>2.121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9832" table:style-name="ce12">
            <text:p>29,832</text:p>
          </table:table-cell>
          <table:table-cell office:value-type="float" office:value="161036" table:style-name="ce12">
            <text:p>161,036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0002" table:style-name="ce9">
            <text:p>20002</text:p>
          </table:table-cell>
          <table:table-cell office:value-type="float" office:value="1.1560999999999999" table:style-name="ce10">
            <text:p>1.156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7291" table:style-name="ce12">
            <text:p>17,291</text:p>
          </table:table-cell>
          <table:table-cell office:value-type="float" office:value="79373" table:style-name="ce12">
            <text:p>79,37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0101" table:style-name="ce9">
            <text:p>20101</text:p>
          </table:table-cell>
          <table:table-cell office:value-type="float" office:value="2.3353999999999999" table:style-name="ce10">
            <text:p>2.3354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0588" table:style-name="ce12">
            <text:p>40,588</text:p>
          </table:table-cell>
          <table:table-cell office:value-type="float" office:value="176878" table:style-name="ce12">
            <text:p>176,878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0102" table:style-name="ce9">
            <text:p>20102</text:p>
          </table:table-cell>
          <table:table-cell office:value-type="float" office:value="1.4869000000000001" table:style-name="ce10">
            <text:p>1.486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603" table:style-name="ce12">
            <text:p>43,603</text:p>
          </table:table-cell>
          <table:table-cell office:value-type="float" office:value="89114" table:style-name="ce12">
            <text:p>89,114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0201" table:style-name="ce9">
            <text:p>20201</text:p>
          </table:table-cell>
          <table:table-cell office:value-type="float" office:value="0.86350000000000005" table:style-name="ce10">
            <text:p>0.863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804" table:style-name="ce12">
            <text:p>7,804</text:p>
          </table:table-cell>
          <table:table-cell office:value-type="float" office:value="79540" table:style-name="ce12">
            <text:p>79,540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0202" table:style-name="ce9">
            <text:p>20202</text:p>
          </table:table-cell>
          <table:table-cell office:value-type="float" office:value="0.49480000000000002" table:style-name="ce10">
            <text:p>0.494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826" table:style-name="ce12">
            <text:p>5,826</text:p>
          </table:table-cell>
          <table:table-cell office:value-type="float" office:value="43078" table:style-name="ce12">
            <text:p>43,078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0301" table:style-name="ce9">
            <text:p>20301</text:p>
          </table:table-cell>
          <table:table-cell office:value-type="float" office:value="1.696" table:style-name="ce10">
            <text:p>1.696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53798" table:style-name="ce12">
            <text:p>53,798</text:p>
          </table:table-cell>
          <table:table-cell office:value-type="float" office:value="80559" table:style-name="ce12">
            <text:p>80,559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0302" table:style-name="ce9">
            <text:p>20302</text:p>
          </table:table-cell>
          <table:table-cell office:value-type="float" office:value="0.99629999999999996" table:style-name="ce10">
            <text:p>0.996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41070" table:style-name="ce12">
            <text:p>41,070</text:p>
          </table:table-cell>
          <table:table-cell office:value-type="float" office:value="45947" table:style-name="ce12">
            <text:p>45,947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20401" table:style-name="ce9">
            <text:p>20401</text:p>
          </table:table-cell>
          <table:table-cell office:value-type="float" office:value="0.60109999999999997" table:style-name="ce10">
            <text:p>0.601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788" table:style-name="ce12">
            <text:p>6,788</text:p>
          </table:table-cell>
          <table:table-cell office:value-type="float" office:value="51763" table:style-name="ce12">
            <text:p>51,763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20402" table:style-name="ce9">
            <text:p>20402</text:p>
          </table:table-cell>
          <table:table-cell office:value-type="float" office:value="2.2513000000000001" table:style-name="ce10">
            <text:p>2.251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4744" table:style-name="ce12">
            <text:p>4,744</text:p>
          </table:table-cell>
          <table:table-cell office:value-type="float" office:value="137244" table:style-name="ce12">
            <text:p>137,244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20403" table:style-name="ce9">
            <text:p>20403</text:p>
          </table:table-cell>
          <table:table-cell office:value-type="float" office:value="1.1585000000000001" table:style-name="ce10">
            <text:p>1.158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1840" table:style-name="ce12">
            <text:p>11,840</text:p>
          </table:table-cell>
          <table:table-cell office:value-type="float" office:value="106859" table:style-name="ce12">
            <text:p>106,859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05" table:style-name="ce9">
            <text:p>205</text:p>
          </table:table-cell>
          <table:table-cell office:value-type="float" office:value="0.85350000000000004" table:style-name="ce10">
            <text:p>0.8535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631" table:style-name="ce12">
            <text:p>7,631</text:p>
          </table:table-cell>
          <table:table-cell office:value-type="float" office:value="83425" table:style-name="ce12">
            <text:p>83,425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206" table:style-name="ce9">
            <text:p>206</text:p>
          </table:table-cell>
          <table:table-cell office:value-type="float" office:value="0.56950000000000001" table:style-name="ce10">
            <text:p>0.569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190" table:style-name="ce12">
            <text:p>5,190</text:p>
          </table:table-cell>
          <table:table-cell office:value-type="float" office:value="53368" table:style-name="ce12">
            <text:p>53,368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207" table:style-name="ce9">
            <text:p>207</text:p>
          </table:table-cell>
          <table:table-cell office:value-type="float" office:value="1.1591" table:style-name="ce10">
            <text:p>1.159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0552" table:style-name="ce12">
            <text:p>10,552</text:p>
          </table:table-cell>
          <table:table-cell office:value-type="float" office:value="91304" table:style-name="ce12">
            <text:p>91,304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208" table:style-name="ce9">
            <text:p>208</text:p>
          </table:table-cell>
          <table:table-cell office:value-type="float" office:value="0.77800000000000002" table:style-name="ce10">
            <text:p>0.7780</text:p>
          </table:table-cell>
          <table:table-cell table:style-name="ce13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670" table:style-name="ce12">
            <text:p>5,670</text:p>
          </table:table-cell>
          <table:table-cell office:value-type="float" office:value="65014" table:style-name="ce12">
            <text:p>65,01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7101" table:style-name="ce9">
            <text:p>47101</text:p>
          </table:table-cell>
          <table:table-cell office:value-type="float" office:value="4.1822999999999997" table:style-name="ce10">
            <text:p>4.1823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94472" table:style-name="ce12">
            <text:p>94,472</text:p>
          </table:table-cell>
          <table:table-cell office:value-type="float" office:value="269542" table:style-name="ce12">
            <text:p>269,54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7102" table:style-name="ce9">
            <text:p>47102</text:p>
          </table:table-cell>
          <table:table-cell office:value-type="float" office:value="3.9418000000000002" table:style-name="ce10">
            <text:p>3.9418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87289" table:style-name="ce12">
            <text:p>87,289</text:p>
          </table:table-cell>
          <table:table-cell office:value-type="float" office:value="207730" table:style-name="ce12">
            <text:p>207,73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7103" table:style-name="ce9">
            <text:p>47103</text:p>
          </table:table-cell>
          <table:table-cell office:value-type="float" office:value="4.9165999999999999" table:style-name="ce10">
            <text:p>4.9166</text:p>
          </table:table-cell>
          <table:table-cell table:style-name="ce13"/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3929" table:style-name="ce12">
            <text:p>103,929</text:p>
          </table:table-cell>
          <table:table-cell office:value-type="float" office:value="232850" table:style-name="ce12">
            <text:p>232,85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1701" table:style-name="ce9">
            <text:p>21701</text:p>
          </table:table-cell>
          <table:table-cell office:value-type="float" office:value="2.1589" table:style-name="ce10">
            <text:p>2.1589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6195" table:style-name="ce12">
            <text:p>26,195</text:p>
          </table:table-cell>
          <table:table-cell office:value-type="float" office:value="106833" table:style-name="ce12">
            <text:p>106,83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1702" table:style-name="ce9">
            <text:p>21702</text:p>
          </table:table-cell>
          <table:table-cell office:value-type="float" office:value="1.4411" table:style-name="ce10">
            <text:p>1.441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1226" table:style-name="ce12">
            <text:p>21,226</text:p>
          </table:table-cell>
          <table:table-cell office:value-type="float" office:value="73663" table:style-name="ce12">
            <text:p>73,6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1703" table:style-name="ce9">
            <text:p>21703</text:p>
          </table:table-cell>
          <table:table-cell office:value-type="float" office:value="2.2570999999999999" table:style-name="ce10">
            <text:p>2.2571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8711" table:style-name="ce12">
            <text:p>18,711</text:p>
          </table:table-cell>
          <table:table-cell office:value-type="float" office:value="118755" table:style-name="ce12">
            <text:p>118,75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1704" table:style-name="ce9">
            <text:p>21704</text:p>
          </table:table-cell>
          <table:table-cell office:value-type="float" office:value="1.5149999999999999" table:style-name="ce10">
            <text:p>1.5150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3243" table:style-name="ce12">
            <text:p>13,243</text:p>
          </table:table-cell>
          <table:table-cell office:value-type="float" office:value="84931" table:style-name="ce12">
            <text:p>84,93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0901" table:style-name="ce9">
            <text:p>20901</text:p>
          </table:table-cell>
          <table:table-cell office:value-type="float" office:value="3.5594000000000001" table:style-name="ce10">
            <text:p>3.559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73432" table:style-name="ce12">
            <text:p>73,432</text:p>
          </table:table-cell>
          <table:table-cell office:value-type="float" office:value="169315" table:style-name="ce12">
            <text:p>169,31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0907" table:style-name="ce9">
            <text:p>20907</text:p>
          </table:table-cell>
          <table:table-cell office:value-type="float" office:value="4.7290000000000001" table:style-name="ce10">
            <text:p>4.7290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6136" table:style-name="ce12">
            <text:p>96,136</text:p>
          </table:table-cell>
          <table:table-cell office:value-type="float" office:value="219659" table:style-name="ce12">
            <text:p>219,65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0902" table:style-name="ce9">
            <text:p>20902</text:p>
          </table:table-cell>
          <table:table-cell office:value-type="float" office:value="3.0775000000000001" table:style-name="ce10">
            <text:p>3.077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9404" table:style-name="ce12">
            <text:p>59,404</text:p>
          </table:table-cell>
          <table:table-cell office:value-type="float" office:value="145557" table:style-name="ce12">
            <text:p>145,55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0908" table:style-name="ce9">
            <text:p>20908</text:p>
          </table:table-cell>
          <table:table-cell office:value-type="float" office:value="4.3285999999999998" table:style-name="ce10">
            <text:p>4.3286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82817" table:style-name="ce12">
            <text:p>82,817</text:p>
          </table:table-cell>
          <table:table-cell office:value-type="float" office:value="201049" table:style-name="ce12">
            <text:p>201,04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903" table:style-name="ce9">
            <text:p>20903</text:p>
          </table:table-cell>
          <table:table-cell office:value-type="float" office:value="2.7159" table:style-name="ce10">
            <text:p>2.715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7883" table:style-name="ce12">
            <text:p>87,883</text:p>
          </table:table-cell>
          <table:table-cell office:value-type="float" office:value="129801" table:style-name="ce12">
            <text:p>129,80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0904" table:style-name="ce9">
            <text:p>20904</text:p>
          </table:table-cell>
          <table:table-cell office:value-type="float" office:value="2.0638999999999998" table:style-name="ce10">
            <text:p>2.0639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0092" table:style-name="ce12">
            <text:p>70,092</text:p>
          </table:table-cell>
          <table:table-cell office:value-type="float" office:value="100202" table:style-name="ce12">
            <text:p>100,20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0905" table:style-name="ce9">
            <text:p>20905</text:p>
          </table:table-cell>
          <table:table-cell office:value-type="float" office:value="2.8910999999999998" table:style-name="ce10">
            <text:p>2.891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1991" table:style-name="ce12">
            <text:p>91,991</text:p>
          </table:table-cell>
          <table:table-cell office:value-type="float" office:value="137424" table:style-name="ce12">
            <text:p>137,42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0906" table:style-name="ce9">
            <text:p>20906</text:p>
          </table:table-cell>
          <table:table-cell office:value-type="float" office:value="1.0558000000000001" table:style-name="ce10">
            <text:p>1.055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3956" table:style-name="ce12">
            <text:p>33,956</text:p>
          </table:table-cell>
          <table:table-cell office:value-type="float" office:value="59216" table:style-name="ce12">
            <text:p>59,21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1601" table:style-name="ce9">
            <text:p>21601</text:p>
          </table:table-cell>
          <table:table-cell office:value-type="float" office:value="1.1997" table:style-name="ce10">
            <text:p>1.199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2940" table:style-name="ce12">
            <text:p>12,940</text:p>
          </table:table-cell>
          <table:table-cell office:value-type="float" office:value="71449" table:style-name="ce12">
            <text:p>71,44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1602" table:style-name="ce9">
            <text:p>21602</text:p>
          </table:table-cell>
          <table:table-cell office:value-type="float" office:value="0.7802" table:style-name="ce10">
            <text:p>0.780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1081" table:style-name="ce12">
            <text:p>11,081</text:p>
          </table:table-cell>
          <table:table-cell office:value-type="float" office:value="38241" table:style-name="ce12">
            <text:p>38,24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1001" table:style-name="ce9">
            <text:p>21001</text:p>
          </table:table-cell>
          <table:table-cell office:value-type="float" office:value="2.8209" table:style-name="ce10">
            <text:p>2.8209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47520" table:style-name="ce12">
            <text:p>47,520</text:p>
          </table:table-cell>
          <table:table-cell office:value-type="float" office:value="142016" table:style-name="ce12">
            <text:p>142,01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1101" table:style-name="ce9">
            <text:p>21101</text:p>
          </table:table-cell>
          <table:table-cell office:value-type="float" office:value="2.1223999999999998" table:style-name="ce10">
            <text:p>2.122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39213" table:style-name="ce12">
            <text:p>39,213</text:p>
          </table:table-cell>
          <table:table-cell office:value-type="float" office:value="104966" table:style-name="ce12">
            <text:p>104,96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1002" table:style-name="ce9">
            <text:p>21002</text:p>
          </table:table-cell>
          <table:table-cell office:value-type="float" office:value="1.9174" table:style-name="ce10">
            <text:p>1.917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36855" table:style-name="ce12">
            <text:p>36,855</text:p>
          </table:table-cell>
          <table:table-cell office:value-type="float" office:value="95100" table:style-name="ce12">
            <text:p>95,10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1102" table:style-name="ce9">
            <text:p>21102</text:p>
          </table:table-cell>
          <table:table-cell office:value-type="float" office:value="1.5210999999999999" table:style-name="ce10">
            <text:p>1.5211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25833" table:style-name="ce12">
            <text:p>25,833</text:p>
          </table:table-cell>
          <table:table-cell office:value-type="float" office:value="77704" table:style-name="ce12">
            <text:p>77,70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21003" table:style-name="ce9">
            <text:p>21003</text:p>
          </table:table-cell>
          <table:table-cell office:value-type="float" office:value="1.7162999999999999" table:style-name="ce10">
            <text:p>1.7163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42379" table:style-name="ce12">
            <text:p>42,379</text:p>
          </table:table-cell>
          <table:table-cell office:value-type="float" office:value="86858" table:style-name="ce12">
            <text:p>86,85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21103" table:style-name="ce9">
            <text:p>21103</text:p>
          </table:table-cell>
          <table:table-cell office:value-type="float" office:value="1.4278999999999999" table:style-name="ce10">
            <text:p>1.427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3579" table:style-name="ce12">
            <text:p>33,579</text:p>
          </table:table-cell>
          <table:table-cell office:value-type="float" office:value="70207" table:style-name="ce12">
            <text:p>70,20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21201" table:style-name="ce9">
            <text:p>21201</text:p>
          </table:table-cell>
          <table:table-cell office:value-type="float" office:value="2.0754999999999999" table:style-name="ce10">
            <text:p>2.075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4062" table:style-name="ce12">
            <text:p>44,062</text:p>
          </table:table-cell>
          <table:table-cell office:value-type="float" office:value="134900" table:style-name="ce12">
            <text:p>134,90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21202" table:style-name="ce9">
            <text:p>21202</text:p>
          </table:table-cell>
          <table:table-cell office:value-type="float" office:value="1.7148000000000001" table:style-name="ce10">
            <text:p>1.714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48188" table:style-name="ce12">
            <text:p>48,188</text:p>
          </table:table-cell>
          <table:table-cell office:value-type="float" office:value="82236" table:style-name="ce12">
            <text:p>82,23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21203" table:style-name="ce9">
            <text:p>21203</text:p>
          </table:table-cell>
          <table:table-cell office:value-type="float" office:value="1.6563000000000001" table:style-name="ce10">
            <text:p>1.6563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37411" table:style-name="ce12">
            <text:p>37,411</text:p>
          </table:table-cell>
          <table:table-cell office:value-type="float" office:value="97367" table:style-name="ce12">
            <text:p>97,36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21204" table:style-name="ce9">
            <text:p>21204</text:p>
          </table:table-cell>
          <table:table-cell office:value-type="float" office:value="1.2267999999999999" table:style-name="ce10">
            <text:p>1.226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9653" table:style-name="ce12">
            <text:p>19,653</text:p>
          </table:table-cell>
          <table:table-cell office:value-type="float" office:value="55909" table:style-name="ce12">
            <text:p>55,90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21205" table:style-name="ce9">
            <text:p>21205</text:p>
          </table:table-cell>
          <table:table-cell office:value-type="float" office:value="1.6983999999999999" table:style-name="ce10">
            <text:p>1.698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9543" table:style-name="ce12">
            <text:p>39,543</text:p>
          </table:table-cell>
          <table:table-cell office:value-type="float" office:value="87398" table:style-name="ce12">
            <text:p>87,39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21206" table:style-name="ce9">
            <text:p>21206</text:p>
          </table:table-cell>
          <table:table-cell office:value-type="float" office:value="1.3050999999999999" table:style-name="ce10">
            <text:p>1.305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4843" table:style-name="ce12">
            <text:p>24,843</text:p>
          </table:table-cell>
          <table:table-cell office:value-type="float" office:value="69306" table:style-name="ce12">
            <text:p>69,30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21301" table:style-name="ce9">
            <text:p>21301</text:p>
          </table:table-cell>
          <table:table-cell office:value-type="float" office:value="1.0672999999999999" table:style-name="ce10">
            <text:p>1.067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40290" table:style-name="ce12">
            <text:p>40,290</text:p>
          </table:table-cell>
          <table:table-cell office:value-type="float" office:value="197087" table:style-name="ce12">
            <text:p>197,08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21302" table:style-name="ce9">
            <text:p>213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21303" table:style-name="ce9">
            <text:p>21303</text:p>
          </table:table-cell>
          <table:table-cell office:value-type="float" office:value="2.7654000000000001" table:style-name="ce10">
            <text:p>2.7654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32081" table:style-name="ce12">
            <text:p>32,081</text:p>
          </table:table-cell>
          <table:table-cell office:value-type="float" office:value="135208" table:style-name="ce12">
            <text:p>135,20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21304" table:style-name="ce9">
            <text:p>21304</text:p>
          </table:table-cell>
          <table:table-cell office:value-type="float" office:value="1.7670999999999999" table:style-name="ce10">
            <text:p>1.7671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21584" table:style-name="ce12">
            <text:p>21,584</text:p>
          </table:table-cell>
          <table:table-cell office:value-type="float" office:value="89915" table:style-name="ce12">
            <text:p>89,91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1305" table:style-name="ce9">
            <text:p>213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21306" table:style-name="ce9">
            <text:p>213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49101" table:style-name="ce9">
            <text:p>49101</text:p>
          </table:table-cell>
          <table:table-cell office:value-type="float" office:value="2.2778" table:style-name="ce10">
            <text:p>2.277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2621" table:style-name="ce12">
            <text:p>42,621</text:p>
          </table:table-cell>
          <table:table-cell office:value-type="float" office:value="111974" table:style-name="ce12">
            <text:p>111,97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49102" table:style-name="ce9">
            <text:p>49102</text:p>
          </table:table-cell>
          <table:table-cell office:value-type="float" office:value="1.8609" table:style-name="ce10">
            <text:p>1.860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5892" table:style-name="ce12">
            <text:p>35,892</text:p>
          </table:table-cell>
          <table:table-cell office:value-type="float" office:value="92243" table:style-name="ce12">
            <text:p>92,24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49201" table:style-name="ce9">
            <text:p>49201</text:p>
          </table:table-cell>
          <table:table-cell office:value-type="float" office:value="2.8431999999999999" table:style-name="ce10">
            <text:p>2.843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8571" table:style-name="ce12">
            <text:p>38,571</text:p>
          </table:table-cell>
          <table:table-cell office:value-type="float" office:value="132851" table:style-name="ce12">
            <text:p>132,85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49202" table:style-name="ce9">
            <text:p>49202</text:p>
          </table:table-cell>
          <table:table-cell office:value-type="float" office:value="2.2576000000000001" table:style-name="ce10">
            <text:p>2.257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7400" table:style-name="ce12">
            <text:p>37,400</text:p>
          </table:table-cell>
          <table:table-cell office:value-type="float" office:value="107595" table:style-name="ce12">
            <text:p>107,59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496" table:style-name="ce9">
            <text:p>496</text:p>
          </table:table-cell>
          <table:table-cell office:value-type="float" office:value="4.1340000000000003" table:style-name="ce10">
            <text:p>4.1340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88926" table:style-name="ce12">
            <text:p>88,926</text:p>
          </table:table-cell>
          <table:table-cell office:value-type="float" office:value="306067" table:style-name="ce12">
            <text:p>306,06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office:value-type="float" office:value="49701" table:style-name="ce9">
            <text:p>49701</text:p>
          </table:table-cell>
          <table:table-cell office:value-type="float" office:value="3.7545999999999999" table:style-name="ce10">
            <text:p>3.7546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73239" table:style-name="ce12">
            <text:p>73,239</text:p>
          </table:table-cell>
          <table:table-cell office:value-type="float" office:value="260165" table:style-name="ce12">
            <text:p>260,16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49702" table:style-name="ce9">
            <text:p>49702</text:p>
          </table:table-cell>
          <table:table-cell office:value-type="float" office:value="3.0987" table:style-name="ce10">
            <text:p>3.098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64232" table:style-name="ce12">
            <text:p>64,232</text:p>
          </table:table-cell>
          <table:table-cell office:value-type="float" office:value="214289" table:style-name="ce12">
            <text:p>214,28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49801" table:style-name="ce9">
            <text:p>49801</text:p>
          </table:table-cell>
          <table:table-cell office:value-type="float" office:value="3.3597999999999999" table:style-name="ce10">
            <text:p>3.359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80526" table:style-name="ce12">
            <text:p>80,526</text:p>
          </table:table-cell>
          <table:table-cell office:value-type="float" office:value="222570" table:style-name="ce12">
            <text:p>222,57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49802" table:style-name="ce9">
            <text:p>49802</text:p>
          </table:table-cell>
          <table:table-cell office:value-type="float" office:value="2.8231000000000002" table:style-name="ce10">
            <text:p>2.823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7818" table:style-name="ce12">
            <text:p>77,818</text:p>
          </table:table-cell>
          <table:table-cell office:value-type="float" office:value="178902" table:style-name="ce12">
            <text:p>178,90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office:value-type="float" office:value="499" table:style-name="ce9">
            <text:p>499</text:p>
          </table:table-cell>
          <table:table-cell office:value-type="float" office:value="1.6603000000000001" table:style-name="ce10">
            <text:p>1.660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0988" table:style-name="ce12">
            <text:p>30,988</text:p>
          </table:table-cell>
          <table:table-cell office:value-type="float" office:value="124697" table:style-name="ce12">
            <text:p>124,69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500" table:style-name="ce9">
            <text:p>500</text:p>
          </table:table-cell>
          <table:table-cell office:value-type="float" office:value="1.2562" table:style-name="ce10">
            <text:p>1.256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7958" table:style-name="ce12">
            <text:p>27,958</text:p>
          </table:table-cell>
          <table:table-cell office:value-type="float" office:value="81325" table:style-name="ce12">
            <text:p>81,32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7" table:style-name="ce9">
            <text:p>47</text:p>
          </table:table-cell>
          <table:table-cell office:value-type="float" office:value="501" table:style-name="ce9">
            <text:p>501</text:p>
          </table:table-cell>
          <table:table-cell office:value-type="float" office:value="2.0800999999999998" table:style-name="ce10">
            <text:p>2.0801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36048" table:style-name="ce12">
            <text:p>36,048</text:p>
          </table:table-cell>
          <table:table-cell office:value-type="float" office:value="101177" table:style-name="ce12">
            <text:p>101,17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502" table:style-name="ce9">
            <text:p>502</text:p>
          </table:table-cell>
          <table:table-cell office:value-type="float" office:value="1.5707" table:style-name="ce10">
            <text:p>1.5707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26634" table:style-name="ce12">
            <text:p>26,634</text:p>
          </table:table-cell>
          <table:table-cell office:value-type="float" office:value="81655" table:style-name="ce12">
            <text:p>81,65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9" table:style-name="ce9">
            <text:p>49</text:p>
          </table:table-cell>
          <table:table-cell office:value-type="float" office:value="50301" table:style-name="ce9">
            <text:p>50301</text:p>
          </table:table-cell>
          <table:table-cell office:value-type="float" office:value="1.2687999999999999" table:style-name="ce10">
            <text:p>1.268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6657" table:style-name="ce12">
            <text:p>26,657</text:p>
          </table:table-cell>
          <table:table-cell office:value-type="float" office:value="72503" table:style-name="ce12">
            <text:p>72,50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50302" table:style-name="ce9">
            <text:p>50302</text:p>
          </table:table-cell>
          <table:table-cell office:value-type="float" office:value="1.1022000000000001" table:style-name="ce10">
            <text:p>1.102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8357" table:style-name="ce12">
            <text:p>28,357</text:p>
          </table:table-cell>
          <table:table-cell office:value-type="float" office:value="54056" table:style-name="ce12">
            <text:p>54,05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1" table:style-name="ce9">
            <text:p>51</text:p>
          </table:table-cell>
          <table:table-cell office:value-type="float" office:value="50303" table:style-name="ce9">
            <text:p>50303</text:p>
          </table:table-cell>
          <table:table-cell office:value-type="float" office:value="0.87760000000000005" table:style-name="ce10">
            <text:p>0.877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767" table:style-name="ce12">
            <text:p>21,767</text:p>
          </table:table-cell>
          <table:table-cell office:value-type="float" office:value="41398" table:style-name="ce12">
            <text:p>41,39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50304" table:style-name="ce9">
            <text:p>50304</text:p>
          </table:table-cell>
          <table:table-cell office:value-type="float" office:value="0.66720000000000002" table:style-name="ce10">
            <text:p>0.667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6878" table:style-name="ce12">
            <text:p>16,878</text:p>
          </table:table-cell>
          <table:table-cell office:value-type="float" office:value="31952" table:style-name="ce12">
            <text:p>31,95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21801" table:style-name="ce9">
            <text:p>21801</text:p>
          </table:table-cell>
          <table:table-cell office:value-type="float" office:value="1.8776999999999999" table:style-name="ce10">
            <text:p>1.8777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7621" table:style-name="ce12">
            <text:p>47,621</text:p>
          </table:table-cell>
          <table:table-cell office:value-type="float" office:value="93271" table:style-name="ce12">
            <text:p>93,27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4" table:style-name="ce9">
            <text:p>54</text:p>
          </table:table-cell>
          <table:table-cell office:value-type="float" office:value="21802" table:style-name="ce9">
            <text:p>21802</text:p>
          </table:table-cell>
          <table:table-cell office:value-type="float" office:value="1.7703" table:style-name="ce10">
            <text:p>1.7703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35440" table:style-name="ce12">
            <text:p>35,440</text:p>
          </table:table-cell>
          <table:table-cell office:value-type="float" office:value="94028" table:style-name="ce12">
            <text:p>94,02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5" table:style-name="ce9">
            <text:p>55</text:p>
          </table:table-cell>
          <table:table-cell office:value-type="float" office:value="21901" table:style-name="ce9">
            <text:p>21901</text:p>
          </table:table-cell>
          <table:table-cell office:value-type="float" office:value="1.7732000000000001" table:style-name="ce10">
            <text:p>1.773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39212" table:style-name="ce12">
            <text:p>39,212</text:p>
          </table:table-cell>
          <table:table-cell office:value-type="float" office:value="91322" table:style-name="ce12">
            <text:p>91,32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6" table:style-name="ce9">
            <text:p>56</text:p>
          </table:table-cell>
          <table:table-cell office:value-type="float" office:value="21902" table:style-name="ce9">
            <text:p>21902</text:p>
          </table:table-cell>
          <table:table-cell office:value-type="float" office:value="1.3327" table:style-name="ce10">
            <text:p>1.332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27287" table:style-name="ce12">
            <text:p>27,287</text:p>
          </table:table-cell>
          <table:table-cell office:value-type="float" office:value="67189" table:style-name="ce12">
            <text:p>67,18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7" table:style-name="ce9">
            <text:p>57</text:p>
          </table:table-cell>
          <table:table-cell office:value-type="float" office:value="21803" table:style-name="ce9">
            <text:p>21803</text:p>
          </table:table-cell>
          <table:table-cell office:value-type="float" office:value="1.4758" table:style-name="ce10">
            <text:p>1.475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35205" table:style-name="ce12">
            <text:p>35,205</text:p>
          </table:table-cell>
          <table:table-cell office:value-type="float" office:value="75290" table:style-name="ce12">
            <text:p>75,29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office:value-type="float" office:value="21804" table:style-name="ce9">
            <text:p>21804</text:p>
          </table:table-cell>
          <table:table-cell office:value-type="float" office:value="1.2985" table:style-name="ce10">
            <text:p>1.298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5338" table:style-name="ce12">
            <text:p>25,338</text:p>
          </table:table-cell>
          <table:table-cell office:value-type="float" office:value="68239" table:style-name="ce12">
            <text:p>68,23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21903" table:style-name="ce9">
            <text:p>21903</text:p>
          </table:table-cell>
          <table:table-cell office:value-type="float" office:value="1.2007000000000001" table:style-name="ce10">
            <text:p>1.200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7373" table:style-name="ce12">
            <text:p>27,373</text:p>
          </table:table-cell>
          <table:table-cell office:value-type="float" office:value="59424" table:style-name="ce12">
            <text:p>59,42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21904" table:style-name="ce9">
            <text:p>21904</text:p>
          </table:table-cell>
          <table:table-cell office:value-type="float" office:value="0.94159999999999999" table:style-name="ce10">
            <text:p>0.941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1090" table:style-name="ce12">
            <text:p>21,090</text:p>
          </table:table-cell>
          <table:table-cell office:value-type="float" office:value="46992" table:style-name="ce12">
            <text:p>46,99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1" table:style-name="ce9">
            <text:p>61</text:p>
          </table:table-cell>
          <table:table-cell office:value-type="float" office:value="22001" table:style-name="ce9">
            <text:p>220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22002" table:style-name="ce9">
            <text:p>22002</text:p>
          </table:table-cell>
          <table:table-cell office:value-type="float" office:value="1.4712000000000001" table:style-name="ce10">
            <text:p>1.471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43624" table:style-name="ce12">
            <text:p>43,624</text:p>
          </table:table-cell>
          <table:table-cell office:value-type="float" office:value="73101" table:style-name="ce12">
            <text:p>73,10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3" table:style-name="ce9">
            <text:p>63</text:p>
          </table:table-cell>
          <table:table-cell office:value-type="float" office:value="22003" table:style-name="ce9">
            <text:p>22003</text:p>
          </table:table-cell>
          <table:table-cell office:value-type="float" office:value="1.5811999999999999" table:style-name="ce10">
            <text:p>1.5812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32878" table:style-name="ce12">
            <text:p>32,878</text:p>
          </table:table-cell>
          <table:table-cell office:value-type="float" office:value="151260" table:style-name="ce12">
            <text:p>151,26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22004" table:style-name="ce9">
            <text:p>22004</text:p>
          </table:table-cell>
          <table:table-cell office:value-type="float" office:value="1.1851" table:style-name="ce10">
            <text:p>1.185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7436" table:style-name="ce12">
            <text:p>27,436</text:p>
          </table:table-cell>
          <table:table-cell office:value-type="float" office:value="62205" table:style-name="ce12">
            <text:p>62,20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5" table:style-name="ce9">
            <text:p>65</text:p>
          </table:table-cell>
          <table:table-cell office:value-type="float" office:value="22005" table:style-name="ce9">
            <text:p>220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6" table:style-name="ce9">
            <text:p>66</text:p>
          </table:table-cell>
          <table:table-cell office:value-type="float" office:value="22006" table:style-name="ce9">
            <text:p>22006</text:p>
          </table:table-cell>
          <table:table-cell office:value-type="float" office:value="0.97409999999999997" table:style-name="ce10">
            <text:p>0.974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2266" table:style-name="ce12">
            <text:p>22,266</text:p>
          </table:table-cell>
          <table:table-cell office:value-type="float" office:value="52170" table:style-name="ce12">
            <text:p>52,17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22007" table:style-name="ce9">
            <text:p>22007</text:p>
          </table:table-cell>
          <table:table-cell office:value-type="float" office:value="1.2256" table:style-name="ce10">
            <text:p>1.225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3484" table:style-name="ce12">
            <text:p>23,484</text:p>
          </table:table-cell>
          <table:table-cell office:value-type="float" office:value="61367" table:style-name="ce12">
            <text:p>61,36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22008" table:style-name="ce9">
            <text:p>22008</text:p>
          </table:table-cell>
          <table:table-cell office:value-type="float" office:value="0.78490000000000004" table:style-name="ce10">
            <text:p>0.784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898" table:style-name="ce12">
            <text:p>21,898</text:p>
          </table:table-cell>
          <table:table-cell office:value-type="float" office:value="40601" table:style-name="ce12">
            <text:p>40,60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23101" table:style-name="ce9">
            <text:p>23101</text:p>
          </table:table-cell>
          <table:table-cell office:value-type="float" office:value="1.4029" table:style-name="ce10">
            <text:p>1.402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9780" table:style-name="ce12">
            <text:p>19,780</text:p>
          </table:table-cell>
          <table:table-cell office:value-type="float" office:value="87789" table:style-name="ce12">
            <text:p>87,78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0" table:style-name="ce9">
            <text:p>70</text:p>
          </table:table-cell>
          <table:table-cell office:value-type="float" office:value="23102" table:style-name="ce9">
            <text:p>23102</text:p>
          </table:table-cell>
          <table:table-cell office:value-type="float" office:value="0.70009999999999994" table:style-name="ce10">
            <text:p>0.700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4633" table:style-name="ce12">
            <text:p>14,633</text:p>
          </table:table-cell>
          <table:table-cell office:value-type="float" office:value="33358" table:style-name="ce12">
            <text:p>33,35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23103" table:style-name="ce9">
            <text:p>23103</text:p>
          </table:table-cell>
          <table:table-cell office:value-type="float" office:value="0.55830000000000002" table:style-name="ce10">
            <text:p>0.558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525" table:style-name="ce12">
            <text:p>13,525</text:p>
          </table:table-cell>
          <table:table-cell office:value-type="float" office:value="28517" table:style-name="ce12">
            <text:p>28,51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2" table:style-name="ce9">
            <text:p>72</text:p>
          </table:table-cell>
          <table:table-cell office:value-type="float" office:value="23104" table:style-name="ce9">
            <text:p>23104</text:p>
          </table:table-cell>
          <table:table-cell office:value-type="float" office:value="0.40010000000000001" table:style-name="ce10">
            <text:p>0.400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2455" table:style-name="ce12">
            <text:p>12,455</text:p>
          </table:table-cell>
          <table:table-cell office:value-type="float" office:value="19545" table:style-name="ce12">
            <text:p>19,54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23001" table:style-name="ce9">
            <text:p>23001</text:p>
          </table:table-cell>
          <table:table-cell office:value-type="float" office:value="0.98280000000000001" table:style-name="ce10">
            <text:p>0.982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23404" table:style-name="ce12">
            <text:p>23,404</text:p>
          </table:table-cell>
          <table:table-cell office:value-type="float" office:value="46182" table:style-name="ce12">
            <text:p>46,18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4" table:style-name="ce9">
            <text:p>74</text:p>
          </table:table-cell>
          <table:table-cell office:value-type="float" office:value="23002" table:style-name="ce9">
            <text:p>23002</text:p>
          </table:table-cell>
          <table:table-cell office:value-type="float" office:value="0.72060000000000002" table:style-name="ce10">
            <text:p>0.720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9503" table:style-name="ce12">
            <text:p>19,503</text:p>
          </table:table-cell>
          <table:table-cell office:value-type="float" office:value="35118" table:style-name="ce12">
            <text:p>35,11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5" table:style-name="ce9">
            <text:p>75</text:p>
          </table:table-cell>
          <table:table-cell office:value-type="float" office:value="23003" table:style-name="ce9">
            <text:p>23003</text:p>
          </table:table-cell>
          <table:table-cell office:value-type="float" office:value="0.5534" table:style-name="ce10">
            <text:p>0.553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327" table:style-name="ce12">
            <text:p>13,327</text:p>
          </table:table-cell>
          <table:table-cell office:value-type="float" office:value="29277" table:style-name="ce12">
            <text:p>29,27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6" table:style-name="ce9">
            <text:p>76</text:p>
          </table:table-cell>
          <table:table-cell office:value-type="float" office:value="23004" table:style-name="ce9">
            <text:p>23004</text:p>
          </table:table-cell>
          <table:table-cell office:value-type="float" office:value="0.45579999999999998" table:style-name="ce10">
            <text:p>0.455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4332" table:style-name="ce12">
            <text:p>14,332</text:p>
          </table:table-cell>
          <table:table-cell office:value-type="float" office:value="22587" table:style-name="ce12">
            <text:p>22,58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7" table:style-name="ce9">
            <text:p>77</text:p>
          </table:table-cell>
          <table:table-cell office:value-type="float" office:value="22601" table:style-name="ce9">
            <text:p>22601</text:p>
          </table:table-cell>
          <table:table-cell office:value-type="float" office:value="1.2391000000000001" table:style-name="ce10">
            <text:p>1.239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6224" table:style-name="ce12">
            <text:p>16,224</text:p>
          </table:table-cell>
          <table:table-cell office:value-type="float" office:value="64941" table:style-name="ce12">
            <text:p>64,94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8" table:style-name="ce9">
            <text:p>78</text:p>
          </table:table-cell>
          <table:table-cell office:value-type="float" office:value="22602" table:style-name="ce9">
            <text:p>22602</text:p>
          </table:table-cell>
          <table:table-cell office:value-type="float" office:value="1.0701000000000001" table:style-name="ce10">
            <text:p>1.070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0500" table:style-name="ce12">
            <text:p>10,500</text:p>
          </table:table-cell>
          <table:table-cell office:value-type="float" office:value="54922" table:style-name="ce12">
            <text:p>54,92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79" table:style-name="ce9">
            <text:p>79</text:p>
          </table:table-cell>
          <table:table-cell office:value-type="float" office:value="22701" table:style-name="ce9">
            <text:p>22701</text:p>
          </table:table-cell>
          <table:table-cell office:value-type="float" office:value="0.60219999999999996" table:style-name="ce10">
            <text:p>0.602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1693" table:style-name="ce12">
            <text:p>11,693</text:p>
          </table:table-cell>
          <table:table-cell office:value-type="float" office:value="31218" table:style-name="ce12">
            <text:p>31,21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22702" table:style-name="ce9">
            <text:p>22702</text:p>
          </table:table-cell>
          <table:table-cell office:value-type="float" office:value="0.71120000000000005" table:style-name="ce10">
            <text:p>0.71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4536" table:style-name="ce12">
            <text:p>14,536</text:p>
          </table:table-cell>
          <table:table-cell office:value-type="float" office:value="41761" table:style-name="ce12">
            <text:p>41,76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1" table:style-name="ce9">
            <text:p>81</text:p>
          </table:table-cell>
          <table:table-cell office:value-type="float" office:value="22501" table:style-name="ce9">
            <text:p>22501</text:p>
          </table:table-cell>
          <table:table-cell office:value-type="float" office:value="1.077" table:style-name="ce10">
            <text:p>1.077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6842" table:style-name="ce12">
            <text:p>16,842</text:p>
          </table:table-cell>
          <table:table-cell office:value-type="float" office:value="55298" table:style-name="ce12">
            <text:p>55,29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2" table:style-name="ce9">
            <text:p>82</text:p>
          </table:table-cell>
          <table:table-cell office:value-type="float" office:value="22502" table:style-name="ce9">
            <text:p>22502</text:p>
          </table:table-cell>
          <table:table-cell office:value-type="float" office:value="0.71340000000000003" table:style-name="ce10">
            <text:p>0.713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2221" table:style-name="ce12">
            <text:p>12,221</text:p>
          </table:table-cell>
          <table:table-cell office:value-type="float" office:value="40559" table:style-name="ce12">
            <text:p>40,55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3" table:style-name="ce9">
            <text:p>83</text:p>
          </table:table-cell>
          <table:table-cell office:value-type="float" office:value="22503" table:style-name="ce9">
            <text:p>22503</text:p>
          </table:table-cell>
          <table:table-cell office:value-type="float" office:value="0.96160000000000001" table:style-name="ce10">
            <text:p>0.961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6895" table:style-name="ce12">
            <text:p>16,895</text:p>
          </table:table-cell>
          <table:table-cell office:value-type="float" office:value="50162" table:style-name="ce12">
            <text:p>50,16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4" table:style-name="ce9">
            <text:p>84</text:p>
          </table:table-cell>
          <table:table-cell office:value-type="float" office:value="22504" table:style-name="ce9">
            <text:p>22504</text:p>
          </table:table-cell>
          <table:table-cell office:value-type="float" office:value="0.71799999999999997" table:style-name="ce10">
            <text:p>0.718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484" table:style-name="ce12">
            <text:p>13,484</text:p>
          </table:table-cell>
          <table:table-cell office:value-type="float" office:value="35722" table:style-name="ce12">
            <text:p>35,72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5" table:style-name="ce9">
            <text:p>85</text:p>
          </table:table-cell>
          <table:table-cell office:value-type="float" office:value="228" table:style-name="ce9">
            <text:p>228</text:p>
          </table:table-cell>
          <table:table-cell office:value-type="float" office:value="0.74509999999999998" table:style-name="ce10">
            <text:p>0.745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5396" table:style-name="ce12">
            <text:p>15,396</text:p>
          </table:table-cell>
          <table:table-cell office:value-type="float" office:value="39630" table:style-name="ce12">
            <text:p>39,63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6" table:style-name="ce9">
            <text:p>86</text:p>
          </table:table-cell>
          <table:table-cell office:value-type="float" office:value="22301" table:style-name="ce9">
            <text:p>223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7" table:style-name="ce9">
            <text:p>87</text:p>
          </table:table-cell>
          <table:table-cell office:value-type="float" office:value="22302" table:style-name="ce9">
            <text:p>22302</text:p>
          </table:table-cell>
          <table:table-cell office:value-type="float" office:value="0.86460000000000004" table:style-name="ce10">
            <text:p>0.864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3544" table:style-name="ce12">
            <text:p>23,544</text:p>
          </table:table-cell>
          <table:table-cell office:value-type="float" office:value="42655" table:style-name="ce12">
            <text:p>42,65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8" table:style-name="ce9">
            <text:p>88</text:p>
          </table:table-cell>
          <table:table-cell office:value-type="float" office:value="23201" table:style-name="ce9">
            <text:p>23201</text:p>
          </table:table-cell>
          <table:table-cell office:value-type="float" office:value="0.73829999999999996" table:style-name="ce10">
            <text:p>0.738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253" table:style-name="ce12">
            <text:p>13,253</text:p>
          </table:table-cell>
          <table:table-cell office:value-type="float" office:value="37320" table:style-name="ce12">
            <text:p>37,32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9" table:style-name="ce9">
            <text:p>89</text:p>
          </table:table-cell>
          <table:table-cell office:value-type="float" office:value="23202" table:style-name="ce9">
            <text:p>23202</text:p>
          </table:table-cell>
          <table:table-cell office:value-type="float" office:value="0.57540000000000002" table:style-name="ce10">
            <text:p>0.575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1907" table:style-name="ce12">
            <text:p>11,907</text:p>
          </table:table-cell>
          <table:table-cell office:value-type="float" office:value="27187" table:style-name="ce12">
            <text:p>27,18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0" table:style-name="ce9">
            <text:p>90</text:p>
          </table:table-cell>
          <table:table-cell office:value-type="float" office:value="22401" table:style-name="ce9">
            <text:p>22401</text:p>
          </table:table-cell>
          <table:table-cell office:value-type="float" office:value="1.1884999999999999" table:style-name="ce10">
            <text:p>1.188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6157" table:style-name="ce12">
            <text:p>26,157</text:p>
          </table:table-cell>
          <table:table-cell office:value-type="float" office:value="67531" table:style-name="ce12">
            <text:p>67,53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1" table:style-name="ce9">
            <text:p>91</text:p>
          </table:table-cell>
          <table:table-cell office:value-type="float" office:value="22402" table:style-name="ce9">
            <text:p>22402</text:p>
          </table:table-cell>
          <table:table-cell office:value-type="float" office:value="0.96040000000000003" table:style-name="ce10">
            <text:p>0.960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3700" table:style-name="ce12">
            <text:p>23,700</text:p>
          </table:table-cell>
          <table:table-cell office:value-type="float" office:value="48663" table:style-name="ce12">
            <text:p>48,6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2" table:style-name="ce9">
            <text:p>92</text:p>
          </table:table-cell>
          <table:table-cell office:value-type="float" office:value="22403" table:style-name="ce9">
            <text:p>22403</text:p>
          </table:table-cell>
          <table:table-cell office:value-type="float" office:value="0.84309999999999996" table:style-name="ce10">
            <text:p>0.843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0276" table:style-name="ce12">
            <text:p>20,276</text:p>
          </table:table-cell>
          <table:table-cell office:value-type="float" office:value="44125" table:style-name="ce12">
            <text:p>44,12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3" table:style-name="ce9">
            <text:p>93</text:p>
          </table:table-cell>
          <table:table-cell office:value-type="float" office:value="22404" table:style-name="ce9">
            <text:p>22404</text:p>
          </table:table-cell>
          <table:table-cell office:value-type="float" office:value="0.67889999999999995" table:style-name="ce10">
            <text:p>0.678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8870" table:style-name="ce12">
            <text:p>18,870</text:p>
          </table:table-cell>
          <table:table-cell office:value-type="float" office:value="33940" table:style-name="ce12">
            <text:p>33,94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4" table:style-name="ce9">
            <text:p>94</text:p>
          </table:table-cell>
          <table:table-cell office:value-type="float" office:value="22901" table:style-name="ce9">
            <text:p>22901</text:p>
          </table:table-cell>
          <table:table-cell office:value-type="float" office:value="0.59160000000000001" table:style-name="ce10">
            <text:p>0.59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1343" table:style-name="ce12">
            <text:p>11,343</text:p>
          </table:table-cell>
          <table:table-cell office:value-type="float" office:value="29868" table:style-name="ce12">
            <text:p>29,86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5" table:style-name="ce9">
            <text:p>95</text:p>
          </table:table-cell>
          <table:table-cell office:value-type="float" office:value="22902" table:style-name="ce9">
            <text:p>22902</text:p>
          </table:table-cell>
          <table:table-cell office:value-type="float" office:value="0.55869999999999997" table:style-name="ce10">
            <text:p>0.558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753" table:style-name="ce12">
            <text:p>10,753</text:p>
          </table:table-cell>
          <table:table-cell office:value-type="float" office:value="27467" table:style-name="ce12">
            <text:p>27,46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6" table:style-name="ce9">
            <text:p>96</text:p>
          </table:table-cell>
          <table:table-cell office:value-type="float" office:value="23301" table:style-name="ce9">
            <text:p>23301</text:p>
          </table:table-cell>
          <table:table-cell office:value-type="float" office:value="2.2534000000000001" table:style-name="ce10">
            <text:p>2.2534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49705" table:style-name="ce12">
            <text:p>49,705</text:p>
          </table:table-cell>
          <table:table-cell office:value-type="float" office:value="112863" table:style-name="ce12">
            <text:p>112,8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7" table:style-name="ce9">
            <text:p>97</text:p>
          </table:table-cell>
          <table:table-cell office:value-type="float" office:value="23302" table:style-name="ce9">
            <text:p>23302</text:p>
          </table:table-cell>
          <table:table-cell office:value-type="float" office:value="1.6848000000000001" table:style-name="ce10">
            <text:p>1.684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45159" table:style-name="ce12">
            <text:p>45,159</text:p>
          </table:table-cell>
          <table:table-cell office:value-type="float" office:value="81883" table:style-name="ce12">
            <text:p>81,88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8" table:style-name="ce9">
            <text:p>98</text:p>
          </table:table-cell>
          <table:table-cell office:value-type="float" office:value="23401" table:style-name="ce9">
            <text:p>23401</text:p>
          </table:table-cell>
          <table:table-cell office:value-type="float" office:value="1.0088999999999999" table:style-name="ce10">
            <text:p>1.008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1427" table:style-name="ce12">
            <text:p>21,427</text:p>
          </table:table-cell>
          <table:table-cell office:value-type="float" office:value="53003" table:style-name="ce12">
            <text:p>53,00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99" table:style-name="ce9">
            <text:p>99</text:p>
          </table:table-cell>
          <table:table-cell office:value-type="float" office:value="23402" table:style-name="ce9">
            <text:p>23402</text:p>
          </table:table-cell>
          <table:table-cell office:value-type="float" office:value="0.72109999999999996" table:style-name="ce10">
            <text:p>0.721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8632" table:style-name="ce12">
            <text:p>18,632</text:p>
          </table:table-cell>
          <table:table-cell office:value-type="float" office:value="36341" table:style-name="ce12">
            <text:p>36,34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0" table:style-name="ce9">
            <text:p>100</text:p>
          </table:table-cell>
          <table:table-cell office:value-type="float" office:value="23501" table:style-name="ce9">
            <text:p>23501</text:p>
          </table:table-cell>
          <table:table-cell office:value-type="float" office:value="0.69899999999999995" table:style-name="ce10">
            <text:p>0.699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541" table:style-name="ce12">
            <text:p>5,541</text:p>
          </table:table-cell>
          <table:table-cell office:value-type="float" office:value="35646" table:style-name="ce12">
            <text:p>35,64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1" table:style-name="ce9">
            <text:p>101</text:p>
          </table:table-cell>
          <table:table-cell office:value-type="float" office:value="23502" table:style-name="ce9">
            <text:p>23502</text:p>
          </table:table-cell>
          <table:table-cell office:value-type="float" office:value="0.55569999999999997" table:style-name="ce10">
            <text:p>0.555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302" table:style-name="ce12">
            <text:p>4,302</text:p>
          </table:table-cell>
          <table:table-cell office:value-type="float" office:value="29982" table:style-name="ce12">
            <text:p>29,98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2" table:style-name="ce9">
            <text:p>102</text:p>
          </table:table-cell>
          <table:table-cell office:value-type="float" office:value="23503" table:style-name="ce9">
            <text:p>23503</text:p>
          </table:table-cell>
          <table:table-cell office:value-type="float" office:value="0.99629999999999996" table:style-name="ce10">
            <text:p>0.996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4" table:style-name="ce9">
            <text:p>14</text:p>
          </table:table-cell>
          <table:table-cell office:value-type="float" office:value="37628" table:style-name="ce12">
            <text:p>37,628</text:p>
          </table:table-cell>
          <table:table-cell office:value-type="float" office:value="49814" table:style-name="ce12">
            <text:p>49,81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3" table:style-name="ce9">
            <text:p>103</text:p>
          </table:table-cell>
          <table:table-cell office:value-type="float" office:value="23504" table:style-name="ce9">
            <text:p>235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4" table:style-name="ce9">
            <text:p>104</text:p>
          </table:table-cell>
          <table:table-cell office:value-type="float" office:value="23601" table:style-name="ce9">
            <text:p>23601</text:p>
          </table:table-cell>
          <table:table-cell office:value-type="float" office:value="0.61560000000000004" table:style-name="ce10">
            <text:p>0.615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248" table:style-name="ce12">
            <text:p>5,248</text:p>
          </table:table-cell>
          <table:table-cell office:value-type="float" office:value="35924" table:style-name="ce12">
            <text:p>35,92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5" table:style-name="ce9">
            <text:p>105</text:p>
          </table:table-cell>
          <table:table-cell office:value-type="float" office:value="23602" table:style-name="ce9">
            <text:p>23602</text:p>
          </table:table-cell>
          <table:table-cell office:value-type="float" office:value="0.34849999999999998" table:style-name="ce10">
            <text:p>0.348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187" table:style-name="ce12">
            <text:p>4,187</text:p>
          </table:table-cell>
          <table:table-cell office:value-type="float" office:value="20016" table:style-name="ce12">
            <text:p>20,01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office:value-type="float" office:value="23701" table:style-name="ce9">
            <text:p>23701</text:p>
          </table:table-cell>
          <table:table-cell office:value-type="float" office:value="0.62480000000000002" table:style-name="ce10">
            <text:p>0.624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6086" table:style-name="ce12">
            <text:p>6,086</text:p>
          </table:table-cell>
          <table:table-cell office:value-type="float" office:value="36984" table:style-name="ce12">
            <text:p>36,98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7" table:style-name="ce9">
            <text:p>107</text:p>
          </table:table-cell>
          <table:table-cell office:value-type="float" office:value="23702" table:style-name="ce9">
            <text:p>23702</text:p>
          </table:table-cell>
          <table:table-cell office:value-type="float" office:value="0.37359999999999999" table:style-name="ce10">
            <text:p>0.373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5680" table:style-name="ce12">
            <text:p>5,680</text:p>
          </table:table-cell>
          <table:table-cell office:value-type="float" office:value="19363" table:style-name="ce12">
            <text:p>19,3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23801" table:style-name="ce9">
            <text:p>23801</text:p>
          </table:table-cell>
          <table:table-cell office:value-type="float" office:value="1.2863" table:style-name="ce10">
            <text:p>1.2863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1456" table:style-name="ce12">
            <text:p>11,456</text:p>
          </table:table-cell>
          <table:table-cell office:value-type="float" office:value="66534" table:style-name="ce12">
            <text:p>66,53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09" table:style-name="ce9">
            <text:p>109</text:p>
          </table:table-cell>
          <table:table-cell office:value-type="float" office:value="23802" table:style-name="ce9">
            <text:p>23802</text:p>
          </table:table-cell>
          <table:table-cell office:value-type="float" office:value="0.9919" table:style-name="ce10">
            <text:p>0.9919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7224" table:style-name="ce12">
            <text:p>7,224</text:p>
          </table:table-cell>
          <table:table-cell office:value-type="float" office:value="62022" table:style-name="ce12">
            <text:p>62,02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0" table:style-name="ce9">
            <text:p>110</text:p>
          </table:table-cell>
          <table:table-cell office:value-type="float" office:value="23803" table:style-name="ce9">
            <text:p>23803</text:p>
          </table:table-cell>
          <table:table-cell office:value-type="float" office:value="1.1738999999999999" table:style-name="ce10">
            <text:p>1.1739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11177" table:style-name="ce12">
            <text:p>11,177</text:p>
          </table:table-cell>
          <table:table-cell office:value-type="float" office:value="62235" table:style-name="ce12">
            <text:p>62,23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1" table:style-name="ce9">
            <text:p>111</text:p>
          </table:table-cell>
          <table:table-cell office:value-type="float" office:value="23804" table:style-name="ce9">
            <text:p>23804</text:p>
          </table:table-cell>
          <table:table-cell office:value-type="float" office:value="1.028" table:style-name="ce10">
            <text:p>1.0280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6267" table:style-name="ce12">
            <text:p>6,267</text:p>
          </table:table-cell>
          <table:table-cell office:value-type="float" office:value="59367" table:style-name="ce12">
            <text:p>59,36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2" table:style-name="ce9">
            <text:p>112</text:p>
          </table:table-cell>
          <table:table-cell office:value-type="float" office:value="23805" table:style-name="ce9">
            <text:p>23805</text:p>
          </table:table-cell>
          <table:table-cell office:value-type="float" office:value="1.2159" table:style-name="ce10">
            <text:p>1.215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10822" table:style-name="ce12">
            <text:p>10,822</text:p>
          </table:table-cell>
          <table:table-cell office:value-type="float" office:value="84614" table:style-name="ce12">
            <text:p>84,61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3" table:style-name="ce9">
            <text:p>113</text:p>
          </table:table-cell>
          <table:table-cell office:value-type="float" office:value="23806" table:style-name="ce9">
            <text:p>23806</text:p>
          </table:table-cell>
          <table:table-cell office:value-type="float" office:value="0.68940000000000001" table:style-name="ce10">
            <text:p>0.689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15328" table:style-name="ce12">
            <text:p>15,328</text:p>
          </table:table-cell>
          <table:table-cell office:value-type="float" office:value="32254" table:style-name="ce12">
            <text:p>32,25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4" table:style-name="ce9">
            <text:p>114</text:p>
          </table:table-cell>
          <table:table-cell office:value-type="float" office:value="23901" table:style-name="ce9">
            <text:p>23901</text:p>
          </table:table-cell>
          <table:table-cell office:value-type="float" office:value="0.66220000000000001" table:style-name="ce10">
            <text:p>0.662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656" table:style-name="ce12">
            <text:p>4,656</text:p>
          </table:table-cell>
          <table:table-cell office:value-type="float" office:value="36912" table:style-name="ce12">
            <text:p>36,91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5" table:style-name="ce9">
            <text:p>115</text:p>
          </table:table-cell>
          <table:table-cell office:value-type="float" office:value="23902" table:style-name="ce9">
            <text:p>23902</text:p>
          </table:table-cell>
          <table:table-cell office:value-type="float" office:value="0.43149999999999999" table:style-name="ce10">
            <text:p>0.431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644" table:style-name="ce12">
            <text:p>3,644</text:p>
          </table:table-cell>
          <table:table-cell office:value-type="float" office:value="23132" table:style-name="ce12">
            <text:p>23,13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6" table:style-name="ce9">
            <text:p>116</text:p>
          </table:table-cell>
          <table:table-cell office:value-type="float" office:value="24001" table:style-name="ce9">
            <text:p>24001</text:p>
          </table:table-cell>
          <table:table-cell office:value-type="float" office:value="0.72109999999999996" table:style-name="ce10">
            <text:p>0.721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692" table:style-name="ce12">
            <text:p>3,692</text:p>
          </table:table-cell>
          <table:table-cell office:value-type="float" office:value="40455" table:style-name="ce12">
            <text:p>40,45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7" table:style-name="ce9">
            <text:p>117</text:p>
          </table:table-cell>
          <table:table-cell office:value-type="float" office:value="24002" table:style-name="ce9">
            <text:p>24002</text:p>
          </table:table-cell>
          <table:table-cell office:value-type="float" office:value="0.81459999999999999" table:style-name="ce10">
            <text:p>0.814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549" table:style-name="ce12">
            <text:p>3,549</text:p>
          </table:table-cell>
          <table:table-cell office:value-type="float" office:value="46674" table:style-name="ce12">
            <text:p>46,67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8" table:style-name="ce9">
            <text:p>118</text:p>
          </table:table-cell>
          <table:table-cell office:value-type="float" office:value="24003" table:style-name="ce9">
            <text:p>24003</text:p>
          </table:table-cell>
          <table:table-cell office:value-type="float" office:value="0.36980000000000002" table:style-name="ce10">
            <text:p>0.369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98" table:style-name="ce12">
            <text:p>2,098</text:p>
          </table:table-cell>
          <table:table-cell office:value-type="float" office:value="18641" table:style-name="ce12">
            <text:p>18,64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9" table:style-name="ce9">
            <text:p>119</text:p>
          </table:table-cell>
          <table:table-cell office:value-type="float" office:value="24101" table:style-name="ce9">
            <text:p>24101</text:p>
          </table:table-cell>
          <table:table-cell office:value-type="float" office:value="0.41620000000000001" table:style-name="ce10">
            <text:p>0.416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938" table:style-name="ce12">
            <text:p>2,938</text:p>
          </table:table-cell>
          <table:table-cell office:value-type="float" office:value="23707" table:style-name="ce12">
            <text:p>23,70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0" table:style-name="ce9">
            <text:p>120</text:p>
          </table:table-cell>
          <table:table-cell office:value-type="float" office:value="24102" table:style-name="ce9">
            <text:p>24102</text:p>
          </table:table-cell>
          <table:table-cell office:value-type="float" office:value="0.65659999999999996" table:style-name="ce10">
            <text:p>0.656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549" table:style-name="ce12">
            <text:p>3,549</text:p>
          </table:table-cell>
          <table:table-cell office:value-type="float" office:value="37047" table:style-name="ce12">
            <text:p>37,04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1" table:style-name="ce9">
            <text:p>121</text:p>
          </table:table-cell>
          <table:table-cell office:value-type="float" office:value="24103" table:style-name="ce9">
            <text:p>24103</text:p>
          </table:table-cell>
          <table:table-cell office:value-type="float" office:value="0.18690000000000001" table:style-name="ce10">
            <text:p>0.1869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1923" table:style-name="ce12">
            <text:p>1,923</text:p>
          </table:table-cell>
          <table:table-cell office:value-type="float" office:value="9476" table:style-name="ce12">
            <text:p>9,476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2" table:style-name="ce9">
            <text:p>122</text:p>
          </table:table-cell>
          <table:table-cell office:value-type="float" office:value="24201" table:style-name="ce9">
            <text:p>24201</text:p>
          </table:table-cell>
          <table:table-cell office:value-type="float" office:value="1.0666" table:style-name="ce10">
            <text:p>1.0666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9427" table:style-name="ce12">
            <text:p>9,427</text:p>
          </table:table-cell>
          <table:table-cell office:value-type="float" office:value="57363" table:style-name="ce12">
            <text:p>57,3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3" table:style-name="ce9">
            <text:p>123</text:p>
          </table:table-cell>
          <table:table-cell office:value-type="float" office:value="24202" table:style-name="ce9">
            <text:p>24202</text:p>
          </table:table-cell>
          <table:table-cell office:value-type="float" office:value="0.77480000000000004" table:style-name="ce10">
            <text:p>0.7748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office:value-type="float" office:value="9218" table:style-name="ce12">
            <text:p>9,218</text:p>
          </table:table-cell>
          <table:table-cell office:value-type="float" office:value="48178" table:style-name="ce12">
            <text:p>48,17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24203" table:style-name="ce9">
            <text:p>24203</text:p>
          </table:table-cell>
          <table:table-cell office:value-type="float" office:value="1.3475999999999999" table:style-name="ce10">
            <text:p>1.347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1" table:style-name="ce9">
            <text:p>11</text:p>
          </table:table-cell>
          <table:table-cell office:value-type="float" office:value="21188" table:style-name="ce12">
            <text:p>21,188</text:p>
          </table:table-cell>
          <table:table-cell office:value-type="float" office:value="120113" table:style-name="ce12">
            <text:p>120,11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5" table:style-name="ce9">
            <text:p>125</text:p>
          </table:table-cell>
          <table:table-cell office:value-type="float" office:value="24204" table:style-name="ce9">
            <text:p>24204</text:p>
          </table:table-cell>
          <table:table-cell office:value-type="float" office:value="0.95140000000000002" table:style-name="ce10">
            <text:p>0.951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1" table:style-name="ce9">
            <text:p>11</text:p>
          </table:table-cell>
          <table:table-cell office:value-type="float" office:value="3602" table:style-name="ce12">
            <text:p>3,602</text:p>
          </table:table-cell>
          <table:table-cell office:value-type="float" office:value="63347" table:style-name="ce12">
            <text:p>63,347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6" table:style-name="ce9">
            <text:p>126</text:p>
          </table:table-cell>
          <table:table-cell office:value-type="float" office:value="24205" table:style-name="ce9">
            <text:p>24205</text:p>
          </table:table-cell>
          <table:table-cell office:value-type="float" office:value="1.0246" table:style-name="ce10">
            <text:p>1.0246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1607" table:style-name="ce12">
            <text:p>11,607</text:p>
          </table:table-cell>
          <table:table-cell office:value-type="float" office:value="60704" table:style-name="ce12">
            <text:p>60,70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7" table:style-name="ce9">
            <text:p>127</text:p>
          </table:table-cell>
          <table:table-cell office:value-type="float" office:value="24206" table:style-name="ce9">
            <text:p>24206</text:p>
          </table:table-cell>
          <table:table-cell office:value-type="float" office:value="0.6784" table:style-name="ce10">
            <text:p>0.678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778" table:style-name="ce12">
            <text:p>7,778</text:p>
          </table:table-cell>
          <table:table-cell office:value-type="float" office:value="44125" table:style-name="ce12">
            <text:p>44,12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8" table:style-name="ce9">
            <text:p>128</text:p>
          </table:table-cell>
          <table:table-cell office:value-type="float" office:value="24301" table:style-name="ce9">
            <text:p>24301</text:p>
          </table:table-cell>
          <table:table-cell office:value-type="float" office:value="0.84989999999999999" table:style-name="ce10">
            <text:p>0.849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537" table:style-name="ce12">
            <text:p>3,537</text:p>
          </table:table-cell>
          <table:table-cell office:value-type="float" office:value="44018" table:style-name="ce12">
            <text:p>44,01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29" table:style-name="ce9">
            <text:p>129</text:p>
          </table:table-cell>
          <table:table-cell office:value-type="float" office:value="24302" table:style-name="ce9">
            <text:p>24302</text:p>
          </table:table-cell>
          <table:table-cell office:value-type="float" office:value="0.41410000000000002" table:style-name="ce10">
            <text:p>0.414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80" table:style-name="ce12">
            <text:p>2,180</text:p>
          </table:table-cell>
          <table:table-cell office:value-type="float" office:value="22892" table:style-name="ce12">
            <text:p>22,89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244" table:style-name="ce9">
            <text:p>244</text:p>
          </table:table-cell>
          <table:table-cell office:value-type="float" office:value="0.4677" table:style-name="ce10">
            <text:p>0.467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874" table:style-name="ce12">
            <text:p>3,874</text:p>
          </table:table-cell>
          <table:table-cell office:value-type="float" office:value="25599" table:style-name="ce12">
            <text:p>25,59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1" table:style-name="ce9">
            <text:p>131</text:p>
          </table:table-cell>
          <table:table-cell office:value-type="float" office:value="245" table:style-name="ce9">
            <text:p>245</text:p>
          </table:table-cell>
          <table:table-cell office:value-type="float" office:value="0.30730000000000002" table:style-name="ce10">
            <text:p>0.307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432" table:style-name="ce12">
            <text:p>2,432</text:p>
          </table:table-cell>
          <table:table-cell office:value-type="float" office:value="17220" table:style-name="ce12">
            <text:p>17,22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2" table:style-name="ce9">
            <text:p>132</text:p>
          </table:table-cell>
          <table:table-cell office:value-type="float" office:value="24601" table:style-name="ce9">
            <text:p>24601</text:p>
          </table:table-cell>
          <table:table-cell office:value-type="float" office:value="0.65590000000000004" table:style-name="ce10">
            <text:p>0.655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203" table:style-name="ce12">
            <text:p>6,203</text:p>
          </table:table-cell>
          <table:table-cell office:value-type="float" office:value="37758" table:style-name="ce12">
            <text:p>37,75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3" table:style-name="ce9">
            <text:p>133</text:p>
          </table:table-cell>
          <table:table-cell office:value-type="float" office:value="24602" table:style-name="ce9">
            <text:p>24602</text:p>
          </table:table-cell>
          <table:table-cell office:value-type="float" office:value="0.41560000000000002" table:style-name="ce10">
            <text:p>0.415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194" table:style-name="ce12">
            <text:p>4,194</text:p>
          </table:table-cell>
          <table:table-cell office:value-type="float" office:value="23655" table:style-name="ce12">
            <text:p>23,65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4" table:style-name="ce9">
            <text:p>134</text:p>
          </table:table-cell>
          <table:table-cell office:value-type="float" office:value="24701" table:style-name="ce9">
            <text:p>24701</text:p>
          </table:table-cell>
          <table:table-cell office:value-type="float" office:value="0.61040000000000005" table:style-name="ce10">
            <text:p>0.610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788" table:style-name="ce12">
            <text:p>5,788</text:p>
          </table:table-cell>
          <table:table-cell office:value-type="float" office:value="34851" table:style-name="ce12">
            <text:p>34,851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5" table:style-name="ce9">
            <text:p>135</text:p>
          </table:table-cell>
          <table:table-cell office:value-type="float" office:value="24702" table:style-name="ce9">
            <text:p>24702</text:p>
          </table:table-cell>
          <table:table-cell office:value-type="float" office:value="0.42530000000000001" table:style-name="ce10">
            <text:p>0.425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291" table:style-name="ce12">
            <text:p>4,291</text:p>
          </table:table-cell>
          <table:table-cell office:value-type="float" office:value="24310" table:style-name="ce12">
            <text:p>24,310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6" table:style-name="ce9">
            <text:p>136</text:p>
          </table:table-cell>
          <table:table-cell office:value-type="float" office:value="24801" table:style-name="ce9">
            <text:p>24801</text:p>
          </table:table-cell>
          <table:table-cell office:value-type="float" office:value="0.82499999999999996" table:style-name="ce10">
            <text:p>0.8250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408" table:style-name="ce12">
            <text:p>6,408</text:p>
          </table:table-cell>
          <table:table-cell office:value-type="float" office:value="47629" table:style-name="ce12">
            <text:p>47,62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7" table:style-name="ce9">
            <text:p>137</text:p>
          </table:table-cell>
          <table:table-cell office:value-type="float" office:value="24802" table:style-name="ce9">
            <text:p>24802</text:p>
          </table:table-cell>
          <table:table-cell office:value-type="float" office:value="0.40229999999999999" table:style-name="ce10">
            <text:p>0.402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216" table:style-name="ce12">
            <text:p>3,216</text:p>
          </table:table-cell>
          <table:table-cell office:value-type="float" office:value="22368" table:style-name="ce12">
            <text:p>22,36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8" table:style-name="ce9">
            <text:p>138</text:p>
          </table:table-cell>
          <table:table-cell office:value-type="float" office:value="24901" table:style-name="ce9">
            <text:p>24901</text:p>
          </table:table-cell>
          <table:table-cell office:value-type="float" office:value="0.9385" table:style-name="ce10">
            <text:p>0.9385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6535" table:style-name="ce12">
            <text:p>6,535</text:p>
          </table:table-cell>
          <table:table-cell office:value-type="float" office:value="50434" table:style-name="ce12">
            <text:p>50,43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39" table:style-name="ce9">
            <text:p>139</text:p>
          </table:table-cell>
          <table:table-cell office:value-type="float" office:value="24902" table:style-name="ce9">
            <text:p>24902</text:p>
          </table:table-cell>
          <table:table-cell office:value-type="float" office:value="0.82340000000000002" table:style-name="ce10">
            <text:p>0.8234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5705" table:style-name="ce12">
            <text:p>5,705</text:p>
          </table:table-cell>
          <table:table-cell office:value-type="float" office:value="49042" table:style-name="ce12">
            <text:p>49,04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0" table:style-name="ce9">
            <text:p>140</text:p>
          </table:table-cell>
          <table:table-cell office:value-type="float" office:value="24903" table:style-name="ce9">
            <text:p>24903</text:p>
          </table:table-cell>
          <table:table-cell office:value-type="float" office:value="0.54" table:style-name="ce10">
            <text:p>0.540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639" table:style-name="ce12">
            <text:p>3,639</text:p>
          </table:table-cell>
          <table:table-cell office:value-type="float" office:value="27152" table:style-name="ce12">
            <text:p>27,152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1" table:style-name="ce9">
            <text:p>141</text:p>
          </table:table-cell>
          <table:table-cell office:value-type="float" office:value="24904" table:style-name="ce9">
            <text:p>24904</text:p>
          </table:table-cell>
          <table:table-cell office:value-type="float" office:value="0.39100000000000001" table:style-name="ce10">
            <text:p>0.391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773" table:style-name="ce12">
            <text:p>2,773</text:p>
          </table:table-cell>
          <table:table-cell office:value-type="float" office:value="20264" table:style-name="ce12">
            <text:p>20,26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2" table:style-name="ce9">
            <text:p>142</text:p>
          </table:table-cell>
          <table:table-cell office:value-type="float" office:value="250" table:style-name="ce9">
            <text:p>250</text:p>
          </table:table-cell>
          <table:table-cell office:value-type="float" office:value="0.43159999999999998" table:style-name="ce10">
            <text:p>0.43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555" table:style-name="ce12">
            <text:p>4,555</text:p>
          </table:table-cell>
          <table:table-cell office:value-type="float" office:value="23973" table:style-name="ce12">
            <text:p>23,97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3" table:style-name="ce9">
            <text:p>143</text:p>
          </table:table-cell>
          <table:table-cell office:value-type="float" office:value="251" table:style-name="ce9">
            <text:p>251</text:p>
          </table:table-cell>
          <table:table-cell office:value-type="float" office:value="0.29559999999999997" table:style-name="ce10">
            <text:p>0.295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328" table:style-name="ce12">
            <text:p>3,328</text:p>
          </table:table-cell>
          <table:table-cell office:value-type="float" office:value="16538" table:style-name="ce12">
            <text:p>16,538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4" table:style-name="ce9">
            <text:p>144</text:p>
          </table:table-cell>
          <table:table-cell office:value-type="float" office:value="252" table:style-name="ce9">
            <text:p>252</text:p>
          </table:table-cell>
          <table:table-cell office:value-type="float" office:value="0.3674" table:style-name="ce10">
            <text:p>0.3674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6344" table:style-name="ce12">
            <text:p>6,344</text:p>
          </table:table-cell>
          <table:table-cell office:value-type="float" office:value="19905" table:style-name="ce12">
            <text:p>19,90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5" table:style-name="ce9">
            <text:p>145</text:p>
          </table:table-cell>
          <table:table-cell office:value-type="float" office:value="253" table:style-name="ce9">
            <text:p>253</text:p>
          </table:table-cell>
          <table:table-cell office:value-type="float" office:value="0.437" table:style-name="ce10">
            <text:p>0.437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604" table:style-name="ce12">
            <text:p>4,604</text:p>
          </table:table-cell>
          <table:table-cell office:value-type="float" office:value="25459" table:style-name="ce12">
            <text:p>25,45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6" table:style-name="ce9">
            <text:p>146</text:p>
          </table:table-cell>
          <table:table-cell office:value-type="float" office:value="254" table:style-name="ce9">
            <text:p>254</text:p>
          </table:table-cell>
          <table:table-cell office:value-type="float" office:value="0.2858" table:style-name="ce10">
            <text:p>0.285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411" table:style-name="ce12">
            <text:p>2,411</text:p>
          </table:table-cell>
          <table:table-cell office:value-type="float" office:value="16243" table:style-name="ce12">
            <text:p>16,24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7" table:style-name="ce9">
            <text:p>147</text:p>
          </table:table-cell>
          <table:table-cell office:value-type="float" office:value="255" table:style-name="ce9">
            <text:p>255</text:p>
          </table:table-cell>
          <table:table-cell office:value-type="float" office:value="0.36020000000000002" table:style-name="ce10">
            <text:p>0.360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643" table:style-name="ce12">
            <text:p>3,643</text:p>
          </table:table-cell>
          <table:table-cell office:value-type="float" office:value="20989" table:style-name="ce12">
            <text:p>20,989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8" table:style-name="ce9">
            <text:p>148</text:p>
          </table:table-cell>
          <table:table-cell office:value-type="float" office:value="25601" table:style-name="ce9">
            <text:p>25601</text:p>
          </table:table-cell>
          <table:table-cell office:value-type="float" office:value="0.79339999999999999" table:style-name="ce10">
            <text:p>0.793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912" table:style-name="ce12">
            <text:p>7,912</text:p>
          </table:table-cell>
          <table:table-cell office:value-type="float" office:value="45495" table:style-name="ce12">
            <text:p>45,495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49" table:style-name="ce9">
            <text:p>149</text:p>
          </table:table-cell>
          <table:table-cell office:value-type="float" office:value="25602" table:style-name="ce9">
            <text:p>25602</text:p>
          </table:table-cell>
          <table:table-cell office:value-type="float" office:value="0.63629999999999998" table:style-name="ce10">
            <text:p>0.636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9599" table:style-name="ce12">
            <text:p>9,599</text:p>
          </table:table-cell>
          <table:table-cell office:value-type="float" office:value="31963" table:style-name="ce12">
            <text:p>31,963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50" table:style-name="ce9">
            <text:p>150</text:p>
          </table:table-cell>
          <table:table-cell office:value-type="float" office:value="25603" table:style-name="ce9">
            <text:p>25603</text:p>
          </table:table-cell>
          <table:table-cell office:value-type="float" office:value="0.64380000000000004" table:style-name="ce10">
            <text:p>0.643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920" table:style-name="ce12">
            <text:p>3,920</text:p>
          </table:table-cell>
          <table:table-cell office:value-type="float" office:value="41974" table:style-name="ce12">
            <text:p>41,974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51" table:style-name="ce9">
            <text:p>151</text:p>
          </table:table-cell>
          <table:table-cell office:value-type="float" office:value="25604" table:style-name="ce9">
            <text:p>25604</text:p>
          </table:table-cell>
          <table:table-cell office:value-type="float" office:value="0.44779999999999998" table:style-name="ce10">
            <text:p>0.447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005" table:style-name="ce12">
            <text:p>3,005</text:p>
          </table:table-cell>
          <table:table-cell office:value-type="float" office:value="27388" table:style-name="ce12">
            <text:p>27,388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9">
            <text:p>263</text:p>
          </table:table-cell>
          <table:table-cell office:value-type="float" office:value="1.5302" table:style-name="ce10">
            <text:p>1.5302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15232" table:style-name="ce12">
            <text:p>15,232</text:p>
          </table:table-cell>
          <table:table-cell office:value-type="float" office:value="132015" table:style-name="ce12">
            <text:p>132,015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64" table:style-name="ce9">
            <text:p>264</text:p>
          </table:table-cell>
          <table:table-cell office:value-type="float" office:value="1.0031000000000001" table:style-name="ce10">
            <text:p>1.0031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1773" table:style-name="ce12">
            <text:p>11,773</text:p>
          </table:table-cell>
          <table:table-cell office:value-type="float" office:value="82441" table:style-name="ce12">
            <text:p>82,44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65" table:style-name="ce9">
            <text:p>265</text:p>
          </table:table-cell>
          <table:table-cell office:value-type="float" office:value="1.1982999999999999" table:style-name="ce10">
            <text:p>1.1983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1884" table:style-name="ce12">
            <text:p>11,884</text:p>
          </table:table-cell>
          <table:table-cell office:value-type="float" office:value="106516" table:style-name="ce12">
            <text:p>106,516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66" table:style-name="ce9">
            <text:p>266</text:p>
          </table:table-cell>
          <table:table-cell office:value-type="float" office:value="0.69640000000000002" table:style-name="ce10">
            <text:p>0.696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0629" table:style-name="ce12">
            <text:p>10,629</text:p>
          </table:table-cell>
          <table:table-cell office:value-type="float" office:value="52099" table:style-name="ce12">
            <text:p>52,09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6801" table:style-name="ce9">
            <text:p>26801</text:p>
          </table:table-cell>
          <table:table-cell office:value-type="float" office:value="1.4134" table:style-name="ce10">
            <text:p>1.4134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16322" table:style-name="ce12">
            <text:p>16,322</text:p>
          </table:table-cell>
          <table:table-cell office:value-type="float" office:value="56241" table:style-name="ce12">
            <text:p>56,24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6802" table:style-name="ce9">
            <text:p>26802</text:p>
          </table:table-cell>
          <table:table-cell office:value-type="float" office:value="1.4134" table:style-name="ce10">
            <text:p>1.4134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18717" table:style-name="ce12">
            <text:p>18,717</text:p>
          </table:table-cell>
          <table:table-cell office:value-type="float" office:value="117426" table:style-name="ce12">
            <text:p>117,426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6701" table:style-name="ce9">
            <text:p>26701</text:p>
          </table:table-cell>
          <table:table-cell office:value-type="float" office:value="0.99080000000000001" table:style-name="ce10">
            <text:p>0.990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10556" table:style-name="ce12">
            <text:p>10,556</text:p>
          </table:table-cell>
          <table:table-cell office:value-type="float" office:value="45916" table:style-name="ce12">
            <text:p>45,916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6702" table:style-name="ce9">
            <text:p>26702</text:p>
          </table:table-cell>
          <table:table-cell office:value-type="float" office:value="0.29070000000000001" table:style-name="ce10">
            <text:p>0.290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493" table:style-name="ce12">
            <text:p>7,493</text:p>
          </table:table-cell>
          <table:table-cell office:value-type="float" office:value="17231" table:style-name="ce12">
            <text:p>17,23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5701" table:style-name="ce9">
            <text:p>25701</text:p>
          </table:table-cell>
          <table:table-cell office:value-type="float" office:value="2.7235999999999998" table:style-name="ce10">
            <text:p>2.723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67199" table:style-name="ce12">
            <text:p>67,199</text:p>
          </table:table-cell>
          <table:table-cell office:value-type="float" office:value="126301" table:style-name="ce12">
            <text:p>126,30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5801" table:style-name="ce9">
            <text:p>25801</text:p>
          </table:table-cell>
          <table:table-cell office:value-type="float" office:value="1.6919" table:style-name="ce10">
            <text:p>1.691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37210" table:style-name="ce12">
            <text:p>37,210</text:p>
          </table:table-cell>
          <table:table-cell office:value-type="float" office:value="111033" table:style-name="ce12">
            <text:p>111,033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5702" table:style-name="ce9">
            <text:p>25702</text:p>
          </table:table-cell>
          <table:table-cell office:value-type="float" office:value="1.7929999999999999" table:style-name="ce10">
            <text:p>1.793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2614" table:style-name="ce12">
            <text:p>42,614</text:p>
          </table:table-cell>
          <table:table-cell office:value-type="float" office:value="99042" table:style-name="ce12">
            <text:p>99,042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5802" table:style-name="ce9">
            <text:p>25802</text:p>
          </table:table-cell>
          <table:table-cell office:value-type="float" office:value="1.6166" table:style-name="ce10">
            <text:p>1.616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0621" table:style-name="ce12">
            <text:p>40,621</text:p>
          </table:table-cell>
          <table:table-cell office:value-type="float" office:value="92554" table:style-name="ce12">
            <text:p>92,554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59" table:style-name="ce9">
            <text:p>259</text:p>
          </table:table-cell>
          <table:table-cell office:value-type="float" office:value="0.97260000000000002" table:style-name="ce10">
            <text:p>0.972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3" table:style-name="ce9">
            <text:p>3</text:p>
          </table:table-cell>
          <table:table-cell office:value-type="float" office:value="13082" table:style-name="ce12">
            <text:p>13,082</text:p>
          </table:table-cell>
          <table:table-cell office:value-type="float" office:value="57755" table:style-name="ce12">
            <text:p>57,755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60" table:style-name="ce9">
            <text:p>260</text:p>
          </table:table-cell>
          <table:table-cell office:value-type="float" office:value="0.97260000000000002" table:style-name="ce10">
            <text:p>0.972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2" table:style-name="ce9">
            <text:p>2</text:p>
          </table:table-cell>
          <table:table-cell office:value-type="float" office:value="21946" table:style-name="ce12">
            <text:p>21,946</text:p>
          </table:table-cell>
          <table:table-cell office:value-type="float" office:value="52481" table:style-name="ce12">
            <text:p>52,48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61" table:style-name="ce9">
            <text:p>261</text:p>
          </table:table-cell>
          <table:table-cell office:value-type="float" office:value="0.63639999999999997" table:style-name="ce10">
            <text:p>0.636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5072" table:style-name="ce12">
            <text:p>15,072</text:p>
          </table:table-cell>
          <table:table-cell office:value-type="float" office:value="39099" table:style-name="ce12">
            <text:p>39,09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6201" table:style-name="ce9">
            <text:p>26201</text:p>
          </table:table-cell>
          <table:table-cell office:value-type="float" office:value="0.5837" table:style-name="ce10">
            <text:p>0.583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24667" table:style-name="ce12">
            <text:p>24,667</text:p>
          </table:table-cell>
          <table:table-cell office:value-type="float" office:value="57960" table:style-name="ce12">
            <text:p>57,960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6202" table:style-name="ce9">
            <text:p>26202</text:p>
          </table:table-cell>
          <table:table-cell office:value-type="float" office:value="0.58120000000000005" table:style-name="ce10">
            <text:p>0.58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4423" table:style-name="ce12">
            <text:p>14,423</text:p>
          </table:table-cell>
          <table:table-cell office:value-type="float" office:value="36937" table:style-name="ce12">
            <text:p>36,937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69" table:style-name="ce9">
            <text:p>269</text:p>
          </table:table-cell>
          <table:table-cell office:value-type="float" office:value="1.4543999999999999" table:style-name="ce10">
            <text:p>1.454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4023" table:style-name="ce12">
            <text:p>14,023</text:p>
          </table:table-cell>
          <table:table-cell office:value-type="float" office:value="133151" table:style-name="ce12">
            <text:p>133,15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70" table:style-name="ce9">
            <text:p>270</text:p>
          </table:table-cell>
          <table:table-cell office:value-type="float" office:value="0.71760000000000002" table:style-name="ce10">
            <text:p>0.717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0087" table:style-name="ce12">
            <text:p>10,087</text:p>
          </table:table-cell>
          <table:table-cell office:value-type="float" office:value="56511" table:style-name="ce12">
            <text:p>56,51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271" table:style-name="ce9">
            <text:p>271</text:p>
          </table:table-cell>
          <table:table-cell office:value-type="float" office:value="0.90590000000000004" table:style-name="ce10">
            <text:p>0.9059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7694" table:style-name="ce12">
            <text:p>7,694</text:p>
          </table:table-cell>
          <table:table-cell office:value-type="float" office:value="80548" table:style-name="ce12">
            <text:p>80,548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7201" table:style-name="ce9">
            <text:p>27201</text:p>
          </table:table-cell>
          <table:table-cell office:value-type="float" office:value="0.92559999999999998" table:style-name="ce10">
            <text:p>0.9256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8149" table:style-name="ce12">
            <text:p>8,149</text:p>
          </table:table-cell>
          <table:table-cell office:value-type="float" office:value="88989" table:style-name="ce12">
            <text:p>88,98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27202" table:style-name="ce9">
            <text:p>27202</text:p>
          </table:table-cell>
          <table:table-cell office:value-type="float" office:value="0.70299999999999996" table:style-name="ce10">
            <text:p>0.7030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596" table:style-name="ce12">
            <text:p>9,596</text:p>
          </table:table-cell>
          <table:table-cell office:value-type="float" office:value="58596" table:style-name="ce12">
            <text:p>58,596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7203" table:style-name="ce9">
            <text:p>27203</text:p>
          </table:table-cell>
          <table:table-cell office:value-type="float" office:value="0.61529999999999996" table:style-name="ce10">
            <text:p>0.6153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7" table:style-name="ce9">
            <text:p>7</text:p>
          </table:table-cell>
          <table:table-cell office:value-type="float" office:value="7727" table:style-name="ce12">
            <text:p>7,727</text:p>
          </table:table-cell>
          <table:table-cell office:value-type="float" office:value="67799" table:style-name="ce12">
            <text:p>67,79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27301" table:style-name="ce9">
            <text:p>27301</text:p>
          </table:table-cell>
          <table:table-cell office:value-type="float" office:value="0.50990000000000002" table:style-name="ce10">
            <text:p>0.509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923" table:style-name="ce12">
            <text:p>1,923</text:p>
          </table:table-cell>
          <table:table-cell office:value-type="float" office:value="51249" table:style-name="ce12">
            <text:p>51,24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27302" table:style-name="ce9">
            <text:p>27302</text:p>
          </table:table-cell>
          <table:table-cell office:value-type="float" office:value="0.52649999999999997" table:style-name="ce10">
            <text:p>0.526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754" table:style-name="ce12">
            <text:p>6,754</text:p>
          </table:table-cell>
          <table:table-cell office:value-type="float" office:value="41111" table:style-name="ce12">
            <text:p>41,111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27303" table:style-name="ce9">
            <text:p>27303</text:p>
          </table:table-cell>
          <table:table-cell office:value-type="float" office:value="0.61529999999999996" table:style-name="ce10">
            <text:p>0.6153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7" table:style-name="ce9">
            <text:p>7</text:p>
          </table:table-cell>
          <table:table-cell office:value-type="float" office:value="4315" table:style-name="ce12">
            <text:p>4,315</text:p>
          </table:table-cell>
          <table:table-cell office:value-type="float" office:value="47453" table:style-name="ce12">
            <text:p>47,453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274" table:style-name="ce9">
            <text:p>274</text:p>
          </table:table-cell>
          <table:table-cell office:value-type="float" office:value="0.54149999999999998" table:style-name="ce10">
            <text:p>0.541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3993" table:style-name="ce12">
            <text:p>13,993</text:p>
          </table:table-cell>
          <table:table-cell office:value-type="float" office:value="38830" table:style-name="ce12">
            <text:p>38,830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275" table:style-name="ce9">
            <text:p>275</text:p>
          </table:table-cell>
          <table:table-cell office:value-type="float" office:value="0.24610000000000001" table:style-name="ce10">
            <text:p>0.2461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1864" table:style-name="ce12">
            <text:p>1,864</text:p>
          </table:table-cell>
          <table:table-cell office:value-type="float" office:value="30528" table:style-name="ce12">
            <text:p>30,528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27601" table:style-name="ce9">
            <text:p>27601</text:p>
          </table:table-cell>
          <table:table-cell office:value-type="float" office:value="0.58179999999999998" table:style-name="ce10">
            <text:p>0.581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093" table:style-name="ce12">
            <text:p>6,093</text:p>
          </table:table-cell>
          <table:table-cell office:value-type="float" office:value="54065" table:style-name="ce12">
            <text:p>54,065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27602" table:style-name="ce9">
            <text:p>27602</text:p>
          </table:table-cell>
          <table:table-cell office:value-type="float" office:value="0.40660000000000002" table:style-name="ce10">
            <text:p>0.406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750" table:style-name="ce12">
            <text:p>2,750</text:p>
          </table:table-cell>
          <table:table-cell office:value-type="float" office:value="32893" table:style-name="ce12">
            <text:p>32,893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277" table:style-name="ce9">
            <text:p>277</text:p>
          </table:table-cell>
          <table:table-cell office:value-type="float" office:value="0.67220000000000002" table:style-name="ce10">
            <text:p>0.672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7815" table:style-name="ce12">
            <text:p>7,815</text:p>
          </table:table-cell>
          <table:table-cell office:value-type="float" office:value="59989" table:style-name="ce12">
            <text:p>59,989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278" table:style-name="ce9">
            <text:p>278</text:p>
          </table:table-cell>
          <table:table-cell office:value-type="float" office:value="0.42609999999999998" table:style-name="ce10">
            <text:p>0.4261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269" table:style-name="ce12">
            <text:p>6,269</text:p>
          </table:table-cell>
          <table:table-cell office:value-type="float" office:value="33883" table:style-name="ce12">
            <text:p>33,883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27901" table:style-name="ce9">
            <text:p>27901</text:p>
          </table:table-cell>
          <table:table-cell office:value-type="float" office:value="0.46610000000000001" table:style-name="ce10">
            <text:p>0.466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591" table:style-name="ce12">
            <text:p>7,591</text:p>
          </table:table-cell>
          <table:table-cell office:value-type="float" office:value="36494" table:style-name="ce12">
            <text:p>36,494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27902" table:style-name="ce9">
            <text:p>27902</text:p>
          </table:table-cell>
          <table:table-cell office:value-type="float" office:value="0.35160000000000002" table:style-name="ce10">
            <text:p>0.351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918" table:style-name="ce12">
            <text:p>6,918</text:p>
          </table:table-cell>
          <table:table-cell office:value-type="float" office:value="26794" table:style-name="ce12">
            <text:p>26,794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office:value-type="float" office:value="280" table:style-name="ce9">
            <text:p>280</text:p>
          </table:table-cell>
          <table:table-cell office:value-type="float" office:value="0.44800000000000001" table:style-name="ce10">
            <text:p>0.448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322" table:style-name="ce12">
            <text:p>5,322</text:p>
          </table:table-cell>
          <table:table-cell office:value-type="float" office:value="36767" table:style-name="ce12">
            <text:p>36,767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281" table:style-name="ce9">
            <text:p>281</text:p>
          </table:table-cell>
          <table:table-cell office:value-type="float" office:value="0.31730000000000003" table:style-name="ce10">
            <text:p>0.317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909" table:style-name="ce12">
            <text:p>3,909</text:p>
          </table:table-cell>
          <table:table-cell office:value-type="float" office:value="24055" table:style-name="ce12">
            <text:p>24,055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282" table:style-name="ce9">
            <text:p>282</text:p>
          </table:table-cell>
          <table:table-cell office:value-type="float" office:value="0.33410000000000001" table:style-name="ce10">
            <text:p>0.334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543" table:style-name="ce12">
            <text:p>4,543</text:p>
          </table:table-cell>
          <table:table-cell office:value-type="float" office:value="26334" table:style-name="ce12">
            <text:p>26,334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28301" table:style-name="ce9">
            <text:p>28301</text:p>
          </table:table-cell>
          <table:table-cell office:value-type="float" office:value="0.47320000000000001" table:style-name="ce10">
            <text:p>0.473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964" table:style-name="ce12">
            <text:p>5,964</text:p>
          </table:table-cell>
          <table:table-cell office:value-type="float" office:value="38242" table:style-name="ce12">
            <text:p>38,242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39" table:style-name="ce9">
            <text:p>39</text:p>
          </table:table-cell>
          <table:table-cell office:value-type="float" office:value="28302" table:style-name="ce9">
            <text:p>28302</text:p>
          </table:table-cell>
          <table:table-cell office:value-type="float" office:value="0.59230000000000005" table:style-name="ce10">
            <text:p>0.592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265" table:style-name="ce12">
            <text:p>4,265</text:p>
          </table:table-cell>
          <table:table-cell office:value-type="float" office:value="55408" table:style-name="ce12">
            <text:p>55,408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28401" table:style-name="ce9">
            <text:p>28401</text:p>
          </table:table-cell>
          <table:table-cell office:value-type="float" office:value="0.34620000000000001" table:style-name="ce10">
            <text:p>0.346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457" table:style-name="ce12">
            <text:p>3,457</text:p>
          </table:table-cell>
          <table:table-cell office:value-type="float" office:value="28664" table:style-name="ce12">
            <text:p>28,664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28402" table:style-name="ce9">
            <text:p>28402</text:p>
          </table:table-cell>
          <table:table-cell office:value-type="float" office:value="0.31990000000000002" table:style-name="ce10">
            <text:p>0.319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557" table:style-name="ce12">
            <text:p>2,557</text:p>
          </table:table-cell>
          <table:table-cell office:value-type="float" office:value="29309" table:style-name="ce12">
            <text:p>29,309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8601" table:style-name="ce9">
            <text:p>28601</text:p>
          </table:table-cell>
          <table:table-cell office:value-type="float" office:value="2.3719999999999999" table:style-name="ce10">
            <text:p>2.3720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51442" table:style-name="ce12">
            <text:p>51,442</text:p>
          </table:table-cell>
          <table:table-cell office:value-type="float" office:value="234090" table:style-name="ce12">
            <text:p>234,090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8602" table:style-name="ce9">
            <text:p>28602</text:p>
          </table:table-cell>
          <table:table-cell office:value-type="float" office:value="1.8246" table:style-name="ce10">
            <text:p>1.824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9918" table:style-name="ce12">
            <text:p>49,918</text:p>
          </table:table-cell>
          <table:table-cell office:value-type="float" office:value="157103" table:style-name="ce12">
            <text:p>157,103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8801" table:style-name="ce9">
            <text:p>28801</text:p>
          </table:table-cell>
          <table:table-cell office:value-type="float" office:value="2.8611" table:style-name="ce10">
            <text:p>2.8611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56514" table:style-name="ce12">
            <text:p>56,514</text:p>
          </table:table-cell>
          <table:table-cell office:value-type="float" office:value="204349" table:style-name="ce12">
            <text:p>204,349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8802" table:style-name="ce9">
            <text:p>28802</text:p>
          </table:table-cell>
          <table:table-cell office:value-type="float" office:value="1.9585999999999999" table:style-name="ce10">
            <text:p>1.958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9194" table:style-name="ce12">
            <text:p>49,194</text:p>
          </table:table-cell>
          <table:table-cell office:value-type="float" office:value="137877" table:style-name="ce12">
            <text:p>137,877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8501" table:style-name="ce9">
            <text:p>28501</text:p>
          </table:table-cell>
          <table:table-cell office:value-type="float" office:value="1.8408" table:style-name="ce10">
            <text:p>1.8408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2116" table:style-name="ce12">
            <text:p>22,116</text:p>
          </table:table-cell>
          <table:table-cell office:value-type="float" office:value="146687" table:style-name="ce12">
            <text:p>146,687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8502" table:style-name="ce9">
            <text:p>285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8701" table:style-name="ce9">
            <text:p>28701</text:p>
          </table:table-cell>
          <table:table-cell office:value-type="float" office:value="1.444" table:style-name="ce10">
            <text:p>1.4440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16523" table:style-name="ce12">
            <text:p>16,523</text:p>
          </table:table-cell>
          <table:table-cell office:value-type="float" office:value="118100" table:style-name="ce12">
            <text:p>118,100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8702" table:style-name="ce9">
            <text:p>28702</text:p>
          </table:table-cell>
          <table:table-cell office:value-type="float" office:value="1.1193" table:style-name="ce10">
            <text:p>1.1193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2855" table:style-name="ce12">
            <text:p>12,855</text:p>
          </table:table-cell>
          <table:table-cell office:value-type="float" office:value="91804" table:style-name="ce12">
            <text:p>91,804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8901" table:style-name="ce9">
            <text:p>28901</text:p>
          </table:table-cell>
          <table:table-cell office:value-type="float" office:value="1.2158" table:style-name="ce10">
            <text:p>1.215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1689" table:style-name="ce12">
            <text:p>31,689</text:p>
          </table:table-cell>
          <table:table-cell office:value-type="float" office:value="87955" table:style-name="ce12">
            <text:p>87,955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8902" table:style-name="ce9">
            <text:p>28902</text:p>
          </table:table-cell>
          <table:table-cell office:value-type="float" office:value="0.97160000000000002" table:style-name="ce10">
            <text:p>0.97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0670" table:style-name="ce12">
            <text:p>30,670</text:p>
          </table:table-cell>
          <table:table-cell office:value-type="float" office:value="63652" table:style-name="ce12">
            <text:p>63,65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90" table:style-name="ce9">
            <text:p>290</text:p>
          </table:table-cell>
          <table:table-cell office:value-type="float" office:value="0.98870000000000002" table:style-name="ce10">
            <text:p>0.988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0099" table:style-name="ce12">
            <text:p>30,099</text:p>
          </table:table-cell>
          <table:table-cell office:value-type="float" office:value="47670" table:style-name="ce12">
            <text:p>47,670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9101" table:style-name="ce9">
            <text:p>291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9102" table:style-name="ce9">
            <text:p>291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92" table:style-name="ce9">
            <text:p>292</text:p>
          </table:table-cell>
          <table:table-cell office:value-type="float" office:value="2.3159000000000001" table:style-name="ce10">
            <text:p>2.3159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3204" table:style-name="ce12">
            <text:p>23,204</text:p>
          </table:table-cell>
          <table:table-cell office:value-type="float" office:value="186281" table:style-name="ce12">
            <text:p>186,281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93" table:style-name="ce9">
            <text:p>293</text:p>
          </table:table-cell>
          <table:table-cell office:value-type="float" office:value="1.359" table:style-name="ce10">
            <text:p>1.359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9551" table:style-name="ce12">
            <text:p>19,551</text:p>
          </table:table-cell>
          <table:table-cell office:value-type="float" office:value="118012" table:style-name="ce12">
            <text:p>118,01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9401" table:style-name="ce9">
            <text:p>29401</text:p>
          </table:table-cell>
          <table:table-cell office:value-type="float" office:value="0.73939999999999995" table:style-name="ce10">
            <text:p>0.739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7683" table:style-name="ce12">
            <text:p>7,683</text:p>
          </table:table-cell>
          <table:table-cell office:value-type="float" office:value="69218" table:style-name="ce12">
            <text:p>69,218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9402" table:style-name="ce9">
            <text:p>29402</text:p>
          </table:table-cell>
          <table:table-cell office:value-type="float" office:value="0.41570000000000001" table:style-name="ce10">
            <text:p>0.415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640" table:style-name="ce12">
            <text:p>5,640</text:p>
          </table:table-cell>
          <table:table-cell office:value-type="float" office:value="32895" table:style-name="ce12">
            <text:p>32,895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9501" table:style-name="ce9">
            <text:p>29501</text:p>
          </table:table-cell>
          <table:table-cell office:value-type="float" office:value="0.75949999999999995" table:style-name="ce10">
            <text:p>0.759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814" table:style-name="ce12">
            <text:p>9,814</text:p>
          </table:table-cell>
          <table:table-cell office:value-type="float" office:value="64686" table:style-name="ce12">
            <text:p>64,686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9502" table:style-name="ce9">
            <text:p>29502</text:p>
          </table:table-cell>
          <table:table-cell office:value-type="float" office:value="0.51370000000000005" table:style-name="ce10">
            <text:p>0.513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625" table:style-name="ce12">
            <text:p>7,625</text:p>
          </table:table-cell>
          <table:table-cell office:value-type="float" office:value="46806" table:style-name="ce12">
            <text:p>46,806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9601" table:style-name="ce9">
            <text:p>29601</text:p>
          </table:table-cell>
          <table:table-cell office:value-type="float" office:value="0.67849999999999999" table:style-name="ce10">
            <text:p>0.6785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394" table:style-name="ce12">
            <text:p>6,394</text:p>
          </table:table-cell>
          <table:table-cell office:value-type="float" office:value="64647" table:style-name="ce12">
            <text:p>64,647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9602" table:style-name="ce9">
            <text:p>29602</text:p>
          </table:table-cell>
          <table:table-cell office:value-type="float" office:value="0.66469999999999996" table:style-name="ce10">
            <text:p>0.664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558" table:style-name="ce12">
            <text:p>6,558</text:p>
          </table:table-cell>
          <table:table-cell office:value-type="float" office:value="58881" table:style-name="ce12">
            <text:p>58,881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9701" table:style-name="ce9">
            <text:p>29701</text:p>
          </table:table-cell>
          <table:table-cell office:value-type="float" office:value="0.38109999999999999" table:style-name="ce10">
            <text:p>0.381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425" table:style-name="ce12">
            <text:p>4,425</text:p>
          </table:table-cell>
          <table:table-cell office:value-type="float" office:value="31003" table:style-name="ce12">
            <text:p>31,003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9702" table:style-name="ce9">
            <text:p>29702</text:p>
          </table:table-cell>
          <table:table-cell office:value-type="float" office:value="0.47870000000000001" table:style-name="ce10">
            <text:p>0.478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043" table:style-name="ce12">
            <text:p>5,043</text:p>
          </table:table-cell>
          <table:table-cell office:value-type="float" office:value="42724" table:style-name="ce12">
            <text:p>42,724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29801" table:style-name="ce9">
            <text:p>29801</text:p>
          </table:table-cell>
          <table:table-cell office:value-type="float" office:value="0.55500000000000005" table:style-name="ce10">
            <text:p>0.555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904" table:style-name="ce12">
            <text:p>4,904</text:p>
          </table:table-cell>
          <table:table-cell office:value-type="float" office:value="46026" table:style-name="ce12">
            <text:p>46,026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29802" table:style-name="ce9">
            <text:p>29802</text:p>
          </table:table-cell>
          <table:table-cell office:value-type="float" office:value="0.33860000000000001" table:style-name="ce10">
            <text:p>0.338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936" table:style-name="ce12">
            <text:p>3,936</text:p>
          </table:table-cell>
          <table:table-cell office:value-type="float" office:value="26402" table:style-name="ce12">
            <text:p>26,40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29803" table:style-name="ce9">
            <text:p>29803</text:p>
          </table:table-cell>
          <table:table-cell office:value-type="float" office:value="0.3513" table:style-name="ce10">
            <text:p>0.351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573" table:style-name="ce12">
            <text:p>6,573</text:p>
          </table:table-cell>
          <table:table-cell office:value-type="float" office:value="26072" table:style-name="ce12">
            <text:p>26,07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29804" table:style-name="ce9">
            <text:p>29804</text:p>
          </table:table-cell>
          <table:table-cell office:value-type="float" office:value="0.25069999999999998" table:style-name="ce10">
            <text:p>0.250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361" table:style-name="ce12">
            <text:p>3,361</text:p>
          </table:table-cell>
          <table:table-cell office:value-type="float" office:value="18438" table:style-name="ce12">
            <text:p>18,438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29901" table:style-name="ce9">
            <text:p>29901</text:p>
          </table:table-cell>
          <table:table-cell office:value-type="float" office:value="1.7031000000000001" table:style-name="ce10">
            <text:p>1.703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708" table:style-name="ce12">
            <text:p>4,708</text:p>
          </table:table-cell>
          <table:table-cell office:value-type="float" office:value="211101" table:style-name="ce12">
            <text:p>211,101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29902" table:style-name="ce9">
            <text:p>29902</text:p>
          </table:table-cell>
          <table:table-cell office:value-type="float" office:value="0.66510000000000002" table:style-name="ce10">
            <text:p>0.665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417" table:style-name="ce12">
            <text:p>4,417</text:p>
          </table:table-cell>
          <table:table-cell office:value-type="float" office:value="68984" table:style-name="ce12">
            <text:p>68,984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9903" table:style-name="ce9">
            <text:p>29903</text:p>
          </table:table-cell>
          <table:table-cell office:value-type="float" office:value="0.50819999999999999" table:style-name="ce10">
            <text:p>0.508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825" table:style-name="ce12">
            <text:p>9,825</text:p>
          </table:table-cell>
          <table:table-cell office:value-type="float" office:value="39834" table:style-name="ce12">
            <text:p>39,834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29904" table:style-name="ce9">
            <text:p>29904</text:p>
          </table:table-cell>
          <table:table-cell office:value-type="float" office:value="0.42249999999999999" table:style-name="ce10">
            <text:p>0.422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5250" table:style-name="ce12">
            <text:p>5,250</text:p>
          </table:table-cell>
          <table:table-cell office:value-type="float" office:value="40457" table:style-name="ce12">
            <text:p>40,457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30001" table:style-name="ce9">
            <text:p>30001</text:p>
          </table:table-cell>
          <table:table-cell office:value-type="float" office:value="0.67700000000000005" table:style-name="ce10">
            <text:p>0.677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407" table:style-name="ce12">
            <text:p>4,407</text:p>
          </table:table-cell>
          <table:table-cell office:value-type="float" office:value="60802" table:style-name="ce12">
            <text:p>60,80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3" table:style-name="ce9">
            <text:p>33</text:p>
          </table:table-cell>
          <table:table-cell office:value-type="float" office:value="30002" table:style-name="ce9">
            <text:p>30002</text:p>
          </table:table-cell>
          <table:table-cell office:value-type="float" office:value="0.62429999999999997" table:style-name="ce10">
            <text:p>0.624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756" table:style-name="ce12">
            <text:p>3,756</text:p>
          </table:table-cell>
          <table:table-cell office:value-type="float" office:value="64088" table:style-name="ce12">
            <text:p>64,088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30101" table:style-name="ce9">
            <text:p>30101</text:p>
          </table:table-cell>
          <table:table-cell office:value-type="float" office:value="0.54469999999999996" table:style-name="ce10">
            <text:p>0.544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465" table:style-name="ce12">
            <text:p>3,465</text:p>
          </table:table-cell>
          <table:table-cell office:value-type="float" office:value="45652" table:style-name="ce12">
            <text:p>45,652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30102" table:style-name="ce9">
            <text:p>30102</text:p>
          </table:table-cell>
          <table:table-cell office:value-type="float" office:value="0.28899999999999998" table:style-name="ce10">
            <text:p>0.289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221" table:style-name="ce12">
            <text:p>3,221</text:p>
          </table:table-cell>
          <table:table-cell office:value-type="float" office:value="26340" table:style-name="ce12">
            <text:p>26,34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0201" table:style-name="ce9">
            <text:p>30201</text:p>
          </table:table-cell>
          <table:table-cell office:value-type="float" office:value="10.6044" table:style-name="ce10">
            <text:p>10.6044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14" table:style-name="ce9">
            <text:p>14</text:p>
          </table:table-cell>
          <table:table-cell office:value-type="float" office:value="251705" table:style-name="ce12">
            <text:p>251,705</text:p>
          </table:table-cell>
          <table:table-cell office:value-type="float" office:value="526774" table:style-name="ce12">
            <text:p>526,77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0202" table:style-name="ce9">
            <text:p>30202</text:p>
          </table:table-cell>
          <table:table-cell office:value-type="float" office:value="10.6044" table:style-name="ce10">
            <text:p>10.6044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14" table:style-name="ce9">
            <text:p>14</text:p>
          </table:table-cell>
          <table:table-cell office:value-type="float" office:value="267827" table:style-name="ce12">
            <text:p>267,827</text:p>
          </table:table-cell>
          <table:table-cell office:value-type="float" office:value="521286" table:style-name="ce12">
            <text:p>521,286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0301" table:style-name="ce9">
            <text:p>30301</text:p>
          </table:table-cell>
          <table:table-cell office:value-type="float" office:value="1.7816000000000001" table:style-name="ce10">
            <text:p>1.781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6" table:style-name="ce9">
            <text:p>6</text:p>
          </table:table-cell>
          <table:table-cell office:value-type="float" office:value="20813" table:style-name="ce12">
            <text:p>20,813</text:p>
          </table:table-cell>
          <table:table-cell office:value-type="float" office:value="127107" table:style-name="ce12">
            <text:p>127,107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0302" table:style-name="ce9">
            <text:p>30302</text:p>
          </table:table-cell>
          <table:table-cell office:value-type="float" office:value="1.7816000000000001" table:style-name="ce10">
            <text:p>1.781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6" table:style-name="ce9">
            <text:p>6</text:p>
          </table:table-cell>
          <table:table-cell office:value-type="float" office:value="12510" table:style-name="ce12">
            <text:p>12,510</text:p>
          </table:table-cell>
          <table:table-cell office:value-type="float" office:value="119234" table:style-name="ce12">
            <text:p>119,23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04" table:style-name="ce9">
            <text:p>304</text:p>
          </table:table-cell>
          <table:table-cell office:value-type="float" office:value="1.4622999999999999" table:style-name="ce10">
            <text:p>1.462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7555" table:style-name="ce12">
            <text:p>17,555</text:p>
          </table:table-cell>
          <table:table-cell office:value-type="float" office:value="106974" table:style-name="ce12">
            <text:p>106,97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05" table:style-name="ce9">
            <text:p>305</text:p>
          </table:table-cell>
          <table:table-cell office:value-type="float" office:value="1.0637000000000001" table:style-name="ce10">
            <text:p>1.063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6480" table:style-name="ce12">
            <text:p>16,480</text:p>
          </table:table-cell>
          <table:table-cell office:value-type="float" office:value="74752" table:style-name="ce12">
            <text:p>74,75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08" table:style-name="ce9">
            <text:p>308</text:p>
          </table:table-cell>
          <table:table-cell office:value-type="float" office:value="0.94720000000000004" table:style-name="ce10">
            <text:p>0.947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0844" table:style-name="ce12">
            <text:p>10,844</text:p>
          </table:table-cell>
          <table:table-cell office:value-type="float" office:value="87934" table:style-name="ce12">
            <text:p>87,93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09" table:style-name="ce9">
            <text:p>309</text:p>
          </table:table-cell>
          <table:table-cell office:value-type="float" office:value="0.67249999999999999" table:style-name="ce10">
            <text:p>0.672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0668" table:style-name="ce12">
            <text:p>10,668</text:p>
          </table:table-cell>
          <table:table-cell office:value-type="float" office:value="62290" table:style-name="ce12">
            <text:p>62,29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06" table:style-name="ce9">
            <text:p>306</text:p>
          </table:table-cell>
          <table:table-cell office:value-type="float" office:value="1.5624" table:style-name="ce10">
            <text:p>1.562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29909" table:style-name="ce12">
            <text:p>29,909</text:p>
          </table:table-cell>
          <table:table-cell office:value-type="float" office:value="92102" table:style-name="ce12">
            <text:p>92,10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307" table:style-name="ce9">
            <text:p>307</text:p>
          </table:table-cell>
          <table:table-cell office:value-type="float" office:value="1.2394000000000001" table:style-name="ce10">
            <text:p>1.2394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2220" table:style-name="ce12">
            <text:p>22,220</text:p>
          </table:table-cell>
          <table:table-cell office:value-type="float" office:value="62402" table:style-name="ce12">
            <text:p>62,40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10" table:style-name="ce9">
            <text:p>310</text:p>
          </table:table-cell>
          <table:table-cell office:value-type="float" office:value="0.81610000000000005" table:style-name="ce10">
            <text:p>0.816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236" table:style-name="ce12">
            <text:p>21,236</text:p>
          </table:table-cell>
          <table:table-cell office:value-type="float" office:value="60335" table:style-name="ce12">
            <text:p>60,335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11" table:style-name="ce9">
            <text:p>311</text:p>
          </table:table-cell>
          <table:table-cell office:value-type="float" office:value="0.629" table:style-name="ce10">
            <text:p>0.629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549" table:style-name="ce12">
            <text:p>20,549</text:p>
          </table:table-cell>
          <table:table-cell office:value-type="float" office:value="37123" table:style-name="ce12">
            <text:p>37,123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12" table:style-name="ce9">
            <text:p>312</text:p>
          </table:table-cell>
          <table:table-cell office:value-type="float" office:value="0.69499999999999995" table:style-name="ce10">
            <text:p>0.695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3822" table:style-name="ce12">
            <text:p>13,822</text:p>
          </table:table-cell>
          <table:table-cell office:value-type="float" office:value="59720" table:style-name="ce12">
            <text:p>59,72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313" table:style-name="ce9">
            <text:p>313</text:p>
          </table:table-cell>
          <table:table-cell office:value-type="float" office:value="0.54590000000000005" table:style-name="ce10">
            <text:p>0.545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397" table:style-name="ce12">
            <text:p>13,397</text:p>
          </table:table-cell>
          <table:table-cell office:value-type="float" office:value="44464" table:style-name="ce12">
            <text:p>44,46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314" table:style-name="ce9">
            <text:p>314</text:p>
          </table:table-cell>
          <table:table-cell office:value-type="float" office:value="0.83189999999999997" table:style-name="ce10">
            <text:p>0.831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7748" table:style-name="ce12">
            <text:p>17,748</text:p>
          </table:table-cell>
          <table:table-cell office:value-type="float" office:value="73645" table:style-name="ce12">
            <text:p>73,645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31501" table:style-name="ce9">
            <text:p>31501</text:p>
          </table:table-cell>
          <table:table-cell office:value-type="float" office:value="1.4862" table:style-name="ce10">
            <text:p>1.486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6724" table:style-name="ce12">
            <text:p>16,724</text:p>
          </table:table-cell>
          <table:table-cell office:value-type="float" office:value="124496" table:style-name="ce12">
            <text:p>124,496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31502" table:style-name="ce9">
            <text:p>31502</text:p>
          </table:table-cell>
          <table:table-cell office:value-type="float" office:value="1.0787" table:style-name="ce10">
            <text:p>1.078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5916" table:style-name="ce12">
            <text:p>15,916</text:p>
          </table:table-cell>
          <table:table-cell office:value-type="float" office:value="86752" table:style-name="ce12">
            <text:p>86,75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31601" table:style-name="ce9">
            <text:p>31601</text:p>
          </table:table-cell>
          <table:table-cell office:value-type="float" office:value="1.1675" table:style-name="ce10">
            <text:p>1.1675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177" table:style-name="ce12">
            <text:p>9,177</text:p>
          </table:table-cell>
          <table:table-cell office:value-type="float" office:value="112218" table:style-name="ce12">
            <text:p>112,218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1602" table:style-name="ce9">
            <text:p>31602</text:p>
          </table:table-cell>
          <table:table-cell office:value-type="float" office:value="0.78320000000000001" table:style-name="ce10">
            <text:p>0.783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206" table:style-name="ce12">
            <text:p>5,206</text:p>
          </table:table-cell>
          <table:table-cell office:value-type="float" office:value="63884" table:style-name="ce12">
            <text:p>63,88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603" table:style-name="ce9">
            <text:p>31603</text:p>
          </table:table-cell>
          <table:table-cell office:value-type="float" office:value="0.71040000000000003" table:style-name="ce10">
            <text:p>0.7104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834" table:style-name="ce12">
            <text:p>6,834</text:p>
          </table:table-cell>
          <table:table-cell office:value-type="float" office:value="66883" table:style-name="ce12">
            <text:p>66,883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1604" table:style-name="ce9">
            <text:p>31604</text:p>
          </table:table-cell>
          <table:table-cell office:value-type="float" office:value="0.50729999999999997" table:style-name="ce10">
            <text:p>0.507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912" table:style-name="ce12">
            <text:p>4,912</text:p>
          </table:table-cell>
          <table:table-cell office:value-type="float" office:value="44119" table:style-name="ce12">
            <text:p>44,119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17" table:style-name="ce9">
            <text:p>317</text:p>
          </table:table-cell>
          <table:table-cell office:value-type="float" office:value="0.34960000000000002" table:style-name="ce10">
            <text:p>0.349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3687" table:style-name="ce12">
            <text:p>3,687</text:p>
          </table:table-cell>
          <table:table-cell office:value-type="float" office:value="25241" table:style-name="ce12">
            <text:p>25,241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18" table:style-name="ce9">
            <text:p>318</text:p>
          </table:table-cell>
          <table:table-cell office:value-type="float" office:value="0.49209999999999998" table:style-name="ce10">
            <text:p>0.492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152" table:style-name="ce12">
            <text:p>4,152</text:p>
          </table:table-cell>
          <table:table-cell office:value-type="float" office:value="41535" table:style-name="ce12">
            <text:p>41,535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319" table:style-name="ce9">
            <text:p>319</text:p>
          </table:table-cell>
          <table:table-cell office:value-type="float" office:value="0.318" table:style-name="ce10">
            <text:p>0.318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425" table:style-name="ce12">
            <text:p>3,425</text:p>
          </table:table-cell>
          <table:table-cell office:value-type="float" office:value="26299" table:style-name="ce12">
            <text:p>26,299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320" table:style-name="ce9">
            <text:p>320</text:p>
          </table:table-cell>
          <table:table-cell office:value-type="float" office:value="0.76939999999999997" table:style-name="ce10">
            <text:p>0.769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9570" table:style-name="ce12">
            <text:p>9,570</text:p>
          </table:table-cell>
          <table:table-cell office:value-type="float" office:value="66983" table:style-name="ce12">
            <text:p>66,983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321" table:style-name="ce9">
            <text:p>321</text:p>
          </table:table-cell>
          <table:table-cell office:value-type="float" office:value="0.4637" table:style-name="ce10">
            <text:p>0.463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874" table:style-name="ce12">
            <text:p>6,874</text:p>
          </table:table-cell>
          <table:table-cell office:value-type="float" office:value="36803" table:style-name="ce12">
            <text:p>36,803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32201" table:style-name="ce9">
            <text:p>32201</text:p>
          </table:table-cell>
          <table:table-cell office:value-type="float" office:value="0.59860000000000002" table:style-name="ce10">
            <text:p>0.598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342" table:style-name="ce12">
            <text:p>9,342</text:p>
          </table:table-cell>
          <table:table-cell office:value-type="float" office:value="48840" table:style-name="ce12">
            <text:p>48,84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32202" table:style-name="ce9">
            <text:p>32202</text:p>
          </table:table-cell>
          <table:table-cell office:value-type="float" office:value="0.44529999999999997" table:style-name="ce10">
            <text:p>0.445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618" table:style-name="ce12">
            <text:p>8,618</text:p>
          </table:table-cell>
          <table:table-cell office:value-type="float" office:value="34904" table:style-name="ce12">
            <text:p>34,90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2301" table:style-name="ce9">
            <text:p>32301</text:p>
          </table:table-cell>
          <table:table-cell office:value-type="float" office:value="0.872" table:style-name="ce10">
            <text:p>0.8720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9274" table:style-name="ce12">
            <text:p>29,274</text:p>
          </table:table-cell>
          <table:table-cell office:value-type="float" office:value="52644" table:style-name="ce12">
            <text:p>52,64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32302" table:style-name="ce9">
            <text:p>32302</text:p>
          </table:table-cell>
          <table:table-cell office:value-type="float" office:value="0.49680000000000002" table:style-name="ce10">
            <text:p>0.496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841" table:style-name="ce12">
            <text:p>3,841</text:p>
          </table:table-cell>
          <table:table-cell office:value-type="float" office:value="39227" table:style-name="ce12">
            <text:p>39,227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32401" table:style-name="ce9">
            <text:p>32401</text:p>
          </table:table-cell>
          <table:table-cell office:value-type="float" office:value="0.77639999999999998" table:style-name="ce10">
            <text:p>0.776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9149" table:style-name="ce12">
            <text:p>29,149</text:p>
          </table:table-cell>
          <table:table-cell office:value-type="float" office:value="43275" table:style-name="ce12">
            <text:p>43,275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32402" table:style-name="ce9">
            <text:p>32402</text:p>
          </table:table-cell>
          <table:table-cell office:value-type="float" office:value="0.39629999999999999" table:style-name="ce10">
            <text:p>0.396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389" table:style-name="ce12">
            <text:p>3,389</text:p>
          </table:table-cell>
          <table:table-cell office:value-type="float" office:value="27554" table:style-name="ce12">
            <text:p>27,554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325" table:style-name="ce9">
            <text:p>325</text:p>
          </table:table-cell>
          <table:table-cell office:value-type="float" office:value="0.63590000000000002" table:style-name="ce10">
            <text:p>0.635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622" table:style-name="ce12">
            <text:p>5,622</text:p>
          </table:table-cell>
          <table:table-cell office:value-type="float" office:value="57202" table:style-name="ce12">
            <text:p>57,20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326" table:style-name="ce9">
            <text:p>326</text:p>
          </table:table-cell>
          <table:table-cell office:value-type="float" office:value="0.49130000000000001" table:style-name="ce10">
            <text:p>0.491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435" table:style-name="ce12">
            <text:p>4,435</text:p>
          </table:table-cell>
          <table:table-cell office:value-type="float" office:value="42889" table:style-name="ce12">
            <text:p>42,889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32701" table:style-name="ce9">
            <text:p>32701</text:p>
          </table:table-cell>
          <table:table-cell office:value-type="float" office:value="0.78129999999999999" table:style-name="ce10">
            <text:p>0.781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4466" table:style-name="ce12">
            <text:p>4,466</text:p>
          </table:table-cell>
          <table:table-cell office:value-type="float" office:value="83052" table:style-name="ce12">
            <text:p>83,05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32702" table:style-name="ce9">
            <text:p>32702</text:p>
          </table:table-cell>
          <table:table-cell office:value-type="float" office:value="0.34150000000000003" table:style-name="ce10">
            <text:p>0.341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440" table:style-name="ce12">
            <text:p>4,440</text:p>
          </table:table-cell>
          <table:table-cell office:value-type="float" office:value="26992" table:style-name="ce12">
            <text:p>26,99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328" table:style-name="ce9">
            <text:p>328</text:p>
          </table:table-cell>
          <table:table-cell office:value-type="float" office:value="0.51390000000000002" table:style-name="ce10">
            <text:p>0.513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405" table:style-name="ce12">
            <text:p>5,405</text:p>
          </table:table-cell>
          <table:table-cell office:value-type="float" office:value="38782" table:style-name="ce12">
            <text:p>38,782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329" table:style-name="ce9">
            <text:p>329</text:p>
          </table:table-cell>
          <table:table-cell office:value-type="float" office:value="0.41739999999999999" table:style-name="ce10">
            <text:p>0.417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059" table:style-name="ce12">
            <text:p>7,059</text:p>
          </table:table-cell>
          <table:table-cell office:value-type="float" office:value="26447" table:style-name="ce12">
            <text:p>26,447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33001" table:style-name="ce9">
            <text:p>330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33002" table:style-name="ce9">
            <text:p>33002</text:p>
          </table:table-cell>
          <table:table-cell office:value-type="float" office:value="0.50019999999999998" table:style-name="ce10">
            <text:p>0.500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3718" table:style-name="ce12">
            <text:p>13,718</text:p>
          </table:table-cell>
          <table:table-cell office:value-type="float" office:value="41449" table:style-name="ce12">
            <text:p>41,449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1" table:style-name="ce9">
            <text:p>41</text:p>
          </table:table-cell>
          <table:table-cell office:value-type="float" office:value="331" table:style-name="ce9">
            <text:p>331</text:p>
          </table:table-cell>
          <table:table-cell office:value-type="float" office:value="0.80820000000000003" table:style-name="ce10">
            <text:p>0.808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765" table:style-name="ce12">
            <text:p>6,765</text:p>
          </table:table-cell>
          <table:table-cell office:value-type="float" office:value="74291" table:style-name="ce12">
            <text:p>74,291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332" table:style-name="ce9">
            <text:p>332</text:p>
          </table:table-cell>
          <table:table-cell office:value-type="float" office:value="0.66249999999999998" table:style-name="ce10">
            <text:p>0.662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413" table:style-name="ce12">
            <text:p>5,413</text:p>
          </table:table-cell>
          <table:table-cell office:value-type="float" office:value="57689" table:style-name="ce12">
            <text:p>57,689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3" table:style-name="ce9">
            <text:p>43</text:p>
          </table:table-cell>
          <table:table-cell office:value-type="float" office:value="33301" table:style-name="ce9">
            <text:p>33301</text:p>
          </table:table-cell>
          <table:table-cell office:value-type="float" office:value="0.54159999999999997" table:style-name="ce10">
            <text:p>0.54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210" table:style-name="ce12">
            <text:p>4,210</text:p>
          </table:table-cell>
          <table:table-cell office:value-type="float" office:value="54088" table:style-name="ce12">
            <text:p>54,088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33302" table:style-name="ce9">
            <text:p>33302</text:p>
          </table:table-cell>
          <table:table-cell office:value-type="float" office:value="0.54039999999999999" table:style-name="ce10">
            <text:p>0.540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103" table:style-name="ce12">
            <text:p>4,103</text:p>
          </table:table-cell>
          <table:table-cell office:value-type="float" office:value="53681" table:style-name="ce12">
            <text:p>53,681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334" table:style-name="ce9">
            <text:p>334</text:p>
          </table:table-cell>
          <table:table-cell office:value-type="float" office:value="2.3895" table:style-name="ce10">
            <text:p>2.389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58028" table:style-name="ce12">
            <text:p>58,028</text:p>
          </table:table-cell>
          <table:table-cell office:value-type="float" office:value="112514" table:style-name="ce12">
            <text:p>112,51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35" table:style-name="ce9">
            <text:p>335</text:p>
          </table:table-cell>
          <table:table-cell office:value-type="float" office:value="1.2802" table:style-name="ce10">
            <text:p>1.280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35052" table:style-name="ce12">
            <text:p>35,052</text:p>
          </table:table-cell>
          <table:table-cell office:value-type="float" office:value="85433" table:style-name="ce12">
            <text:p>85,433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4101" table:style-name="ce9">
            <text:p>34101</text:p>
          </table:table-cell>
          <table:table-cell office:value-type="float" office:value="1.1443000000000001" table:style-name="ce10">
            <text:p>1.144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2030" table:style-name="ce12">
            <text:p>12,030</text:p>
          </table:table-cell>
          <table:table-cell office:value-type="float" office:value="63565" table:style-name="ce12">
            <text:p>63,565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4102" table:style-name="ce9">
            <text:p>34102</text:p>
          </table:table-cell>
          <table:table-cell office:value-type="float" office:value="1.0613999999999999" table:style-name="ce10">
            <text:p>1.061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672" table:style-name="ce12">
            <text:p>10,672</text:p>
          </table:table-cell>
          <table:table-cell office:value-type="float" office:value="57583" table:style-name="ce12">
            <text:p>57,583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4103" table:style-name="ce9">
            <text:p>34103</text:p>
          </table:table-cell>
          <table:table-cell office:value-type="float" office:value="2.4117999999999999" table:style-name="ce10">
            <text:p>2.411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4" table:style-name="ce9">
            <text:p>4</text:p>
          </table:table-cell>
          <table:table-cell office:value-type="float" office:value="17549" table:style-name="ce12">
            <text:p>17,549</text:p>
          </table:table-cell>
          <table:table-cell office:value-type="float" office:value="135346" table:style-name="ce12">
            <text:p>135,346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4104" table:style-name="ce9">
            <text:p>34104</text:p>
          </table:table-cell>
          <table:table-cell office:value-type="float" office:value="2.4117999999999999" table:style-name="ce10">
            <text:p>2.411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2" table:style-name="ce9">
            <text:p>2</text:p>
          </table:table-cell>
          <table:table-cell office:value-type="float" office:value="30653" table:style-name="ce12">
            <text:p>30,653</text:p>
          </table:table-cell>
          <table:table-cell office:value-type="float" office:value="121824" table:style-name="ce12">
            <text:p>121,82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38" table:style-name="ce9">
            <text:p>3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3901" table:style-name="ce9">
            <text:p>33901</text:p>
          </table:table-cell>
          <table:table-cell office:value-type="float" office:value="1.0051000000000001" table:style-name="ce10">
            <text:p>1.005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6317" table:style-name="ce12">
            <text:p>16,317</text:p>
          </table:table-cell>
          <table:table-cell office:value-type="float" office:value="50565" table:style-name="ce12">
            <text:p>50,565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3902" table:style-name="ce9">
            <text:p>33902</text:p>
          </table:table-cell>
          <table:table-cell office:value-type="float" office:value="0.49230000000000002" table:style-name="ce10">
            <text:p>0.492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5319" table:style-name="ce12">
            <text:p>15,319</text:p>
          </table:table-cell>
          <table:table-cell office:value-type="float" office:value="24019" table:style-name="ce12">
            <text:p>24,019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4001" table:style-name="ce9">
            <text:p>34001</text:p>
          </table:table-cell>
          <table:table-cell office:value-type="float" office:value="1.0559000000000001" table:style-name="ce10">
            <text:p>1.055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1348" table:style-name="ce12">
            <text:p>21,348</text:p>
          </table:table-cell>
          <table:table-cell office:value-type="float" office:value="58889" table:style-name="ce12">
            <text:p>58,889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34002" table:style-name="ce9">
            <text:p>34002</text:p>
          </table:table-cell>
          <table:table-cell office:value-type="float" office:value="0.78710000000000002" table:style-name="ce10">
            <text:p>0.787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7428" table:style-name="ce12">
            <text:p>17,428</text:p>
          </table:table-cell>
          <table:table-cell office:value-type="float" office:value="42274" table:style-name="ce12">
            <text:p>42,27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4201" table:style-name="ce9">
            <text:p>342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34202" table:style-name="ce9">
            <text:p>34202</text:p>
          </table:table-cell>
          <table:table-cell office:value-type="float" office:value="0.35820000000000002" table:style-name="ce10">
            <text:p>0.358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3134" table:style-name="ce12">
            <text:p>13,134</text:p>
          </table:table-cell>
          <table:table-cell office:value-type="float" office:value="17224" table:style-name="ce12">
            <text:p>17,22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34301" table:style-name="ce9">
            <text:p>343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34302" table:style-name="ce9">
            <text:p>343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336" table:style-name="ce9">
            <text:p>336</text:p>
          </table:table-cell>
          <table:table-cell office:value-type="float" office:value="1.2732000000000001" table:style-name="ce10">
            <text:p>1.273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0284" table:style-name="ce12">
            <text:p>30,284</text:p>
          </table:table-cell>
          <table:table-cell office:value-type="float" office:value="67094" table:style-name="ce12">
            <text:p>67,09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37" table:style-name="ce9">
            <text:p>337</text:p>
          </table:table-cell>
          <table:table-cell office:value-type="float" office:value="1.1080000000000001" table:style-name="ce10">
            <text:p>1.108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9398" table:style-name="ce12">
            <text:p>29,398</text:p>
          </table:table-cell>
          <table:table-cell office:value-type="float" office:value="61526" table:style-name="ce12">
            <text:p>61,526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4501" table:style-name="ce9">
            <text:p>34501</text:p>
          </table:table-cell>
          <table:table-cell office:value-type="float" office:value="1.0368999999999999" table:style-name="ce10">
            <text:p>1.0369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3151" table:style-name="ce12">
            <text:p>13,151</text:p>
          </table:table-cell>
          <table:table-cell office:value-type="float" office:value="50709" table:style-name="ce12">
            <text:p>50,709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34502" table:style-name="ce9">
            <text:p>34502</text:p>
          </table:table-cell>
          <table:table-cell office:value-type="float" office:value="0.68789999999999996" table:style-name="ce10">
            <text:p>0.687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2839" table:style-name="ce12">
            <text:p>12,839</text:p>
          </table:table-cell>
          <table:table-cell office:value-type="float" office:value="39513" table:style-name="ce12">
            <text:p>39,513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46" table:style-name="ce9">
            <text:p>3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347" table:style-name="ce9">
            <text:p>347</text:p>
          </table:table-cell>
          <table:table-cell office:value-type="float" office:value="0.51219999999999999" table:style-name="ce10">
            <text:p>0.512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14445" table:style-name="ce12">
            <text:p>14,445</text:p>
          </table:table-cell>
          <table:table-cell office:value-type="float" office:value="30905" table:style-name="ce12">
            <text:p>30,905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48" table:style-name="ce9">
            <text:p>348</text:p>
          </table:table-cell>
          <table:table-cell office:value-type="float" office:value="0.4345" table:style-name="ce10">
            <text:p>0.434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28" table:style-name="ce12">
            <text:p>3,728</text:p>
          </table:table-cell>
          <table:table-cell office:value-type="float" office:value="23134" table:style-name="ce12">
            <text:p>23,13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49" table:style-name="ce9">
            <text:p>349</text:p>
          </table:table-cell>
          <table:table-cell office:value-type="float" office:value="0.34760000000000002" table:style-name="ce10">
            <text:p>0.347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636" table:style-name="ce12">
            <text:p>3,636</text:p>
          </table:table-cell>
          <table:table-cell office:value-type="float" office:value="17549" table:style-name="ce12">
            <text:p>17,549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5001" table:style-name="ce9">
            <text:p>35001</text:p>
          </table:table-cell>
          <table:table-cell office:value-type="float" office:value="0.69630000000000003" table:style-name="ce10">
            <text:p>0.696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878" table:style-name="ce12">
            <text:p>7,878</text:p>
          </table:table-cell>
          <table:table-cell office:value-type="float" office:value="38549" table:style-name="ce12">
            <text:p>38,549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35002" table:style-name="ce9">
            <text:p>35002</text:p>
          </table:table-cell>
          <table:table-cell office:value-type="float" office:value="0.48" table:style-name="ce10">
            <text:p>0.480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208" table:style-name="ce12">
            <text:p>6,208</text:p>
          </table:table-cell>
          <table:table-cell office:value-type="float" office:value="27693" table:style-name="ce12">
            <text:p>27,693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5201" table:style-name="ce9">
            <text:p>35201</text:p>
          </table:table-cell>
          <table:table-cell office:value-type="float" office:value="0.44679999999999997" table:style-name="ce10">
            <text:p>0.446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0446" table:style-name="ce12">
            <text:p>10,446</text:p>
          </table:table-cell>
          <table:table-cell office:value-type="float" office:value="23816" table:style-name="ce12">
            <text:p>23,816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35202" table:style-name="ce9">
            <text:p>35202</text:p>
          </table:table-cell>
          <table:table-cell office:value-type="float" office:value="0.68830000000000002" table:style-name="ce10">
            <text:p>0.688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10317" table:style-name="ce12">
            <text:p>10,317</text:p>
          </table:table-cell>
          <table:table-cell office:value-type="float" office:value="38978" table:style-name="ce12">
            <text:p>38,978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35203" table:style-name="ce9">
            <text:p>35203</text:p>
          </table:table-cell>
          <table:table-cell office:value-type="float" office:value="0.56189999999999996" table:style-name="ce10">
            <text:p>0.561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500" table:style-name="ce12">
            <text:p>3,500</text:p>
          </table:table-cell>
          <table:table-cell office:value-type="float" office:value="28938" table:style-name="ce12">
            <text:p>28,938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35204" table:style-name="ce9">
            <text:p>35204</text:p>
          </table:table-cell>
          <table:table-cell office:value-type="float" office:value="0.68269999999999997" table:style-name="ce10">
            <text:p>0.682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970" table:style-name="ce12">
            <text:p>3,970</text:p>
          </table:table-cell>
          <table:table-cell office:value-type="float" office:value="48605" table:style-name="ce12">
            <text:p>48,605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35205" table:style-name="ce9">
            <text:p>35205</text:p>
          </table:table-cell>
          <table:table-cell office:value-type="float" office:value="0.3644" table:style-name="ce10">
            <text:p>0.3644</text:p>
          </table:table-cell>
          <table:table-cell table:style-name="ce13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340" table:style-name="ce12">
            <text:p>3,340</text:p>
          </table:table-cell>
          <table:table-cell office:value-type="float" office:value="19184" table:style-name="ce12">
            <text:p>19,184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35301" table:style-name="ce9">
            <text:p>35301</text:p>
          </table:table-cell>
          <table:table-cell office:value-type="float" office:value="4.2074999999999996" table:style-name="ce10">
            <text:p>4.207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4" table:style-name="ce9">
            <text:p>14</text:p>
          </table:table-cell>
          <table:table-cell office:value-type="float" office:value="116255" table:style-name="ce12">
            <text:p>116,255</text:p>
          </table:table-cell>
          <table:table-cell office:value-type="float" office:value="216990" table:style-name="ce12">
            <text:p>216,990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5302" table:style-name="ce9">
            <text:p>35302</text:p>
          </table:table-cell>
          <table:table-cell office:value-type="float" office:value="2.9175" table:style-name="ce10">
            <text:p>2.9175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82073" table:style-name="ce12">
            <text:p>82,073</text:p>
          </table:table-cell>
          <table:table-cell office:value-type="float" office:value="147179" table:style-name="ce12">
            <text:p>147,179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5801" table:style-name="ce9">
            <text:p>35801</text:p>
          </table:table-cell>
          <table:table-cell office:value-type="float" office:value="2.5377999999999998" table:style-name="ce10">
            <text:p>2.5378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1320" table:style-name="ce12">
            <text:p>91,320</text:p>
          </table:table-cell>
          <table:table-cell office:value-type="float" office:value="135581" table:style-name="ce12">
            <text:p>135,581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5802" table:style-name="ce9">
            <text:p>35802</text:p>
          </table:table-cell>
          <table:table-cell office:value-type="float" office:value="2.0926" table:style-name="ce10">
            <text:p>2.092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7072" table:style-name="ce12">
            <text:p>67,072</text:p>
          </table:table-cell>
          <table:table-cell office:value-type="float" office:value="97775" table:style-name="ce12">
            <text:p>97,775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5803" table:style-name="ce9">
            <text:p>35803</text:p>
          </table:table-cell>
          <table:table-cell office:value-type="float" office:value="1.8395999999999999" table:style-name="ce10">
            <text:p>1.8396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56760" table:style-name="ce12">
            <text:p>56,760</text:p>
          </table:table-cell>
          <table:table-cell office:value-type="float" office:value="99733" table:style-name="ce12">
            <text:p>99,733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5804" table:style-name="ce9">
            <text:p>35804</text:p>
          </table:table-cell>
          <table:table-cell office:value-type="float" office:value="1.4484999999999999" table:style-name="ce10">
            <text:p>1.448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3460" table:style-name="ce12">
            <text:p>43,460</text:p>
          </table:table-cell>
          <table:table-cell office:value-type="float" office:value="68087" table:style-name="ce12">
            <text:p>68,087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5805" table:style-name="ce9">
            <text:p>35805</text:p>
          </table:table-cell>
          <table:table-cell office:value-type="float" office:value="1.6393" table:style-name="ce10">
            <text:p>1.639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5266" table:style-name="ce12">
            <text:p>45,266</text:p>
          </table:table-cell>
          <table:table-cell office:value-type="float" office:value="82598" table:style-name="ce12">
            <text:p>82,598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35806" table:style-name="ce9">
            <text:p>35806</text:p>
          </table:table-cell>
          <table:table-cell office:value-type="float" office:value="1.212" table:style-name="ce10">
            <text:p>1.212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0409" table:style-name="ce12">
            <text:p>30,409</text:p>
          </table:table-cell>
          <table:table-cell office:value-type="float" office:value="60709" table:style-name="ce12">
            <text:p>60,709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5901" table:style-name="ce9">
            <text:p>35901</text:p>
          </table:table-cell>
          <table:table-cell office:value-type="float" office:value="2.3426" table:style-name="ce10">
            <text:p>2.342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0375" table:style-name="ce12">
            <text:p>80,375</text:p>
          </table:table-cell>
          <table:table-cell office:value-type="float" office:value="111887" table:style-name="ce12">
            <text:p>111,887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5902" table:style-name="ce9">
            <text:p>35902</text:p>
          </table:table-cell>
          <table:table-cell office:value-type="float" office:value="2.0230000000000001" table:style-name="ce10">
            <text:p>2.023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4859" table:style-name="ce12">
            <text:p>64,859</text:p>
          </table:table-cell>
          <table:table-cell office:value-type="float" office:value="95071" table:style-name="ce12">
            <text:p>95,071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5903" table:style-name="ce9">
            <text:p>35903</text:p>
          </table:table-cell>
          <table:table-cell office:value-type="float" office:value="1.8395999999999999" table:style-name="ce10">
            <text:p>1.839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55058" table:style-name="ce12">
            <text:p>55,058</text:p>
          </table:table-cell>
          <table:table-cell office:value-type="float" office:value="87608" table:style-name="ce12">
            <text:p>87,608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35904" table:style-name="ce9">
            <text:p>35904</text:p>
          </table:table-cell>
          <table:table-cell office:value-type="float" office:value="1.3504" table:style-name="ce10">
            <text:p>1.350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0681" table:style-name="ce12">
            <text:p>40,681</text:p>
          </table:table-cell>
          <table:table-cell office:value-type="float" office:value="64314" table:style-name="ce12">
            <text:p>64,314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5905" table:style-name="ce9">
            <text:p>35905</text:p>
          </table:table-cell>
          <table:table-cell office:value-type="float" office:value="1.5281" table:style-name="ce10">
            <text:p>1.528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877" table:style-name="ce12">
            <text:p>37,877</text:p>
          </table:table-cell>
          <table:table-cell office:value-type="float" office:value="72950" table:style-name="ce12">
            <text:p>72,950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5906" table:style-name="ce9">
            <text:p>35906</text:p>
          </table:table-cell>
          <table:table-cell office:value-type="float" office:value="1.0989" table:style-name="ce10">
            <text:p>1.098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4049" table:style-name="ce12">
            <text:p>24,049</text:p>
          </table:table-cell>
          <table:table-cell office:value-type="float" office:value="53804" table:style-name="ce12">
            <text:p>53,804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6101" table:style-name="ce9">
            <text:p>36101</text:p>
          </table:table-cell>
          <table:table-cell office:value-type="float" office:value="1.4212" table:style-name="ce10">
            <text:p>1.421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43210" table:style-name="ce12">
            <text:p>43,210</text:p>
          </table:table-cell>
          <table:table-cell office:value-type="float" office:value="125917" table:style-name="ce12">
            <text:p>125,917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36102" table:style-name="ce9">
            <text:p>36102</text:p>
          </table:table-cell>
          <table:table-cell office:value-type="float" office:value="0.92010000000000003" table:style-name="ce10">
            <text:p>0.920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36944" table:style-name="ce12">
            <text:p>36,944</text:p>
          </table:table-cell>
          <table:table-cell office:value-type="float" office:value="52918" table:style-name="ce12">
            <text:p>52,918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36001" table:style-name="ce9">
            <text:p>36001</text:p>
          </table:table-cell>
          <table:table-cell office:value-type="float" office:value="0.65129999999999999" table:style-name="ce10">
            <text:p>0.651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766" table:style-name="ce12">
            <text:p>7,766</text:p>
          </table:table-cell>
          <table:table-cell office:value-type="float" office:value="36619" table:style-name="ce12">
            <text:p>36,619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36002" table:style-name="ce9">
            <text:p>36002</text:p>
          </table:table-cell>
          <table:table-cell office:value-type="float" office:value="0.49330000000000002" table:style-name="ce10">
            <text:p>0.493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453" table:style-name="ce12">
            <text:p>10,453</text:p>
          </table:table-cell>
          <table:table-cell office:value-type="float" office:value="26438" table:style-name="ce12">
            <text:p>26,438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5601" table:style-name="ce9">
            <text:p>35601</text:p>
          </table:table-cell>
          <table:table-cell office:value-type="float" office:value="1.2495000000000001" table:style-name="ce10">
            <text:p>1.249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6163" table:style-name="ce12">
            <text:p>26,163</text:p>
          </table:table-cell>
          <table:table-cell office:value-type="float" office:value="58560" table:style-name="ce12">
            <text:p>58,560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5602" table:style-name="ce9">
            <text:p>35602</text:p>
          </table:table-cell>
          <table:table-cell office:value-type="float" office:value="1.0865" table:style-name="ce10">
            <text:p>1.0865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2332" table:style-name="ce12">
            <text:p>22,332</text:p>
          </table:table-cell>
          <table:table-cell office:value-type="float" office:value="51208" table:style-name="ce12">
            <text:p>51,208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364" table:style-name="ce9">
            <text:p>364</text:p>
          </table:table-cell>
          <table:table-cell office:value-type="float" office:value="0.51060000000000005" table:style-name="ce10">
            <text:p>0.510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660" table:style-name="ce12">
            <text:p>10,660</text:p>
          </table:table-cell>
          <table:table-cell office:value-type="float" office:value="31135" table:style-name="ce12">
            <text:p>31,135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6501" table:style-name="ce9">
            <text:p>36501</text:p>
          </table:table-cell>
          <table:table-cell office:value-type="float" office:value="1.7706" table:style-name="ce10">
            <text:p>1.770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1362" table:style-name="ce12">
            <text:p>41,362</text:p>
          </table:table-cell>
          <table:table-cell office:value-type="float" office:value="89777" table:style-name="ce12">
            <text:p>89,777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6502" table:style-name="ce9">
            <text:p>36502</text:p>
          </table:table-cell>
          <table:table-cell office:value-type="float" office:value="0.9768" table:style-name="ce10">
            <text:p>0.976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5648" table:style-name="ce12">
            <text:p>15,648</text:p>
          </table:table-cell>
          <table:table-cell office:value-type="float" office:value="54141" table:style-name="ce12">
            <text:p>54,141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6604" table:style-name="ce9">
            <text:p>36604</text:p>
          </table:table-cell>
          <table:table-cell office:value-type="float" office:value="0.25740000000000002" table:style-name="ce10">
            <text:p>0.2574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2" table:style-name="ce9">
            <text:p>2</text:p>
          </table:table-cell>
          <table:table-cell office:value-type="float" office:value="2182" table:style-name="ce12">
            <text:p>2,182</text:p>
          </table:table-cell>
          <table:table-cell office:value-type="float" office:value="17935" table:style-name="ce12">
            <text:p>17,935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6704" table:style-name="ce9">
            <text:p>36704</text:p>
          </table:table-cell>
          <table:table-cell office:value-type="float" office:value="0.25740000000000002" table:style-name="ce10">
            <text:p>0.2574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1" table:style-name="ce9">
            <text:p>1</text:p>
          </table:table-cell>
          <table:table-cell office:value-type="float" office:value="1918" table:style-name="ce12">
            <text:p>1,918</text:p>
          </table:table-cell>
          <table:table-cell office:value-type="float" office:value="42632" table:style-name="ce12">
            <text:p>42,632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36801" table:style-name="ce9">
            <text:p>36801</text:p>
          </table:table-cell>
          <table:table-cell office:value-type="float" office:value="0.64749999999999996" table:style-name="ce10">
            <text:p>0.647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7428" table:style-name="ce12">
            <text:p>7,428</text:p>
          </table:table-cell>
          <table:table-cell office:value-type="float" office:value="39024" table:style-name="ce12">
            <text:p>39,024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36802" table:style-name="ce9">
            <text:p>36802</text:p>
          </table:table-cell>
          <table:table-cell office:value-type="float" office:value="0.40989999999999999" table:style-name="ce10">
            <text:p>0.409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929" table:style-name="ce12">
            <text:p>5,929</text:p>
          </table:table-cell>
          <table:table-cell office:value-type="float" office:value="26999" table:style-name="ce12">
            <text:p>26,999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369" table:style-name="ce9">
            <text:p>369</text:p>
          </table:table-cell>
          <table:table-cell office:value-type="float" office:value="0.2994" table:style-name="ce10">
            <text:p>0.299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462" table:style-name="ce12">
            <text:p>2,462</text:p>
          </table:table-cell>
          <table:table-cell office:value-type="float" office:value="17403" table:style-name="ce12">
            <text:p>17,403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469" table:style-name="ce9">
            <text:p>469</text:p>
          </table:table-cell>
          <table:table-cell office:value-type="float" office:value="0.34389999999999998" table:style-name="ce10">
            <text:p>0.343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6027" table:style-name="ce12">
            <text:p>6,027</text:p>
          </table:table-cell>
          <table:table-cell office:value-type="float" office:value="55857" table:style-name="ce12">
            <text:p>55,857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370" table:style-name="ce9">
            <text:p>370</text:p>
          </table:table-cell>
          <table:table-cell office:value-type="float" office:value="1.0311999999999999" table:style-name="ce10">
            <text:p>1.031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4799" table:style-name="ce12">
            <text:p>34,799</text:p>
          </table:table-cell>
          <table:table-cell office:value-type="float" office:value="52306" table:style-name="ce12">
            <text:p>52,306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71" table:style-name="ce9">
            <text:p>371</text:p>
          </table:table-cell>
          <table:table-cell office:value-type="float" office:value="0.85240000000000005" table:style-name="ce10">
            <text:p>0.852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31066" table:style-name="ce12">
            <text:p>31,066</text:p>
          </table:table-cell>
          <table:table-cell office:value-type="float" office:value="42063" table:style-name="ce12">
            <text:p>42,063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7401" table:style-name="ce9">
            <text:p>37401</text:p>
          </table:table-cell>
          <table:table-cell office:value-type="float" office:value="0.77080000000000004" table:style-name="ce10">
            <text:p>0.770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8482" table:style-name="ce12">
            <text:p>8,482</text:p>
          </table:table-cell>
          <table:table-cell office:value-type="float" office:value="47930" table:style-name="ce12">
            <text:p>47,930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7402" table:style-name="ce9">
            <text:p>37402</text:p>
          </table:table-cell>
          <table:table-cell office:value-type="float" office:value="0.43709999999999999" table:style-name="ce10">
            <text:p>0.437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204" table:style-name="ce12">
            <text:p>7,204</text:p>
          </table:table-cell>
          <table:table-cell office:value-type="float" office:value="29295" table:style-name="ce12">
            <text:p>29,295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7501" table:style-name="ce9">
            <text:p>37501</text:p>
          </table:table-cell>
          <table:table-cell office:value-type="float" office:value="1.8793" table:style-name="ce10">
            <text:p>1.8793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36782" table:style-name="ce12">
            <text:p>36,782</text:p>
          </table:table-cell>
          <table:table-cell office:value-type="float" office:value="88237" table:style-name="ce12">
            <text:p>88,237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7502" table:style-name="ce9">
            <text:p>37502</text:p>
          </table:table-cell>
          <table:table-cell office:value-type="float" office:value="0.88790000000000002" table:style-name="ce10">
            <text:p>0.887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3477" table:style-name="ce12">
            <text:p>23,477</text:p>
          </table:table-cell>
          <table:table-cell office:value-type="float" office:value="46329" table:style-name="ce12">
            <text:p>46,329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72" table:style-name="ce9">
            <text:p>372</text:p>
          </table:table-cell>
          <table:table-cell office:value-type="float" office:value="0.94" table:style-name="ce10">
            <text:p>0.940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2243" table:style-name="ce12">
            <text:p>22,243</text:p>
          </table:table-cell>
          <table:table-cell office:value-type="float" office:value="47878" table:style-name="ce12">
            <text:p>47,878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7301" table:style-name="ce9">
            <text:p>37301</text:p>
          </table:table-cell>
          <table:table-cell office:value-type="float" office:value="0.87460000000000004" table:style-name="ce10">
            <text:p>0.874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989" table:style-name="ce12">
            <text:p>21,989</text:p>
          </table:table-cell>
          <table:table-cell office:value-type="float" office:value="43652" table:style-name="ce12">
            <text:p>43,652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37302" table:style-name="ce9">
            <text:p>37302</text:p>
          </table:table-cell>
          <table:table-cell office:value-type="float" office:value="0.81230000000000002" table:style-name="ce10">
            <text:p>0.812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1196" table:style-name="ce12">
            <text:p>21,196</text:p>
          </table:table-cell>
          <table:table-cell office:value-type="float" office:value="38951" table:style-name="ce12">
            <text:p>38,951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7701" table:style-name="ce9">
            <text:p>377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37702" table:style-name="ce9">
            <text:p>37702</text:p>
          </table:table-cell>
          <table:table-cell office:value-type="float" office:value="4.5704000000000002" table:style-name="ce10">
            <text:p>4.570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1" table:style-name="ce9">
            <text:p>21</text:p>
          </table:table-cell>
          <table:table-cell office:value-type="float" office:value="105283" table:style-name="ce12">
            <text:p>105,283</text:p>
          </table:table-cell>
          <table:table-cell office:value-type="float" office:value="217804" table:style-name="ce12">
            <text:p>217,804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37703" table:style-name="ce9">
            <text:p>37703</text:p>
          </table:table-cell>
          <table:table-cell office:value-type="float" office:value="2.0127000000000002" table:style-name="ce10">
            <text:p>2.012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39230" table:style-name="ce12">
            <text:p>39,230</text:p>
          </table:table-cell>
          <table:table-cell office:value-type="float" office:value="108481" table:style-name="ce12">
            <text:p>108,481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7704" table:style-name="ce9">
            <text:p>37704</text:p>
          </table:table-cell>
          <table:table-cell office:value-type="float" office:value="2.1191" table:style-name="ce10">
            <text:p>2.119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351" table:style-name="ce12">
            <text:p>9,351</text:p>
          </table:table-cell>
          <table:table-cell office:value-type="float" office:value="109058" table:style-name="ce12">
            <text:p>109,058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37705" table:style-name="ce9">
            <text:p>37705</text:p>
          </table:table-cell>
          <table:table-cell office:value-type="float" office:value="0.83330000000000004" table:style-name="ce10">
            <text:p>0.833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8099" table:style-name="ce12">
            <text:p>8,099</text:p>
          </table:table-cell>
          <table:table-cell office:value-type="float" office:value="43817" table:style-name="ce12">
            <text:p>43,817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7601" table:style-name="ce9">
            <text:p>37601</text:p>
          </table:table-cell>
          <table:table-cell office:value-type="float" office:value="2.7256999999999998" table:style-name="ce10">
            <text:p>2.72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27135" table:style-name="ce12">
            <text:p>27,135</text:p>
          </table:table-cell>
          <table:table-cell office:value-type="float" office:value="231206" table:style-name="ce12">
            <text:p>231,206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37602" table:style-name="ce9">
            <text:p>376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7603" table:style-name="ce9">
            <text:p>376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37604" table:style-name="ce9">
            <text:p>37604</text:p>
          </table:table-cell>
          <table:table-cell office:value-type="float" office:value="0.5474" table:style-name="ce10">
            <text:p>0.5474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215" table:style-name="ce12">
            <text:p>6,215</text:p>
          </table:table-cell>
          <table:table-cell office:value-type="float" office:value="42714" table:style-name="ce12">
            <text:p>42,714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37605" table:style-name="ce9">
            <text:p>37605</text:p>
          </table:table-cell>
          <table:table-cell office:value-type="float" office:value="0.38400000000000001" table:style-name="ce10">
            <text:p>0.384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43" table:style-name="ce12">
            <text:p>4,343</text:p>
          </table:table-cell>
          <table:table-cell office:value-type="float" office:value="23142" table:style-name="ce12">
            <text:p>23,142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37801" table:style-name="ce9">
            <text:p>37801</text:p>
          </table:table-cell>
          <table:table-cell office:value-type="float" office:value="1.3767" table:style-name="ce10">
            <text:p>1.3767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8297" table:style-name="ce12">
            <text:p>38,297</text:p>
          </table:table-cell>
          <table:table-cell office:value-type="float" office:value="66804" table:style-name="ce12">
            <text:p>66,804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37802" table:style-name="ce9">
            <text:p>37802</text:p>
          </table:table-cell>
          <table:table-cell office:value-type="float" office:value="1.0042" table:style-name="ce10">
            <text:p>1.004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29140" table:style-name="ce12">
            <text:p>29,140</text:p>
          </table:table-cell>
          <table:table-cell office:value-type="float" office:value="51052" table:style-name="ce12">
            <text:p>51,052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7803" table:style-name="ce9">
            <text:p>37803</text:p>
          </table:table-cell>
          <table:table-cell office:value-type="float" office:value="0.44640000000000002" table:style-name="ce10">
            <text:p>0.4464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572" table:style-name="ce12">
            <text:p>2,572</text:p>
          </table:table-cell>
          <table:table-cell office:value-type="float" office:value="23755" table:style-name="ce12">
            <text:p>23,755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37901" table:style-name="ce9">
            <text:p>37901</text:p>
          </table:table-cell>
          <table:table-cell office:value-type="float" office:value="0.35260000000000002" table:style-name="ce10">
            <text:p>0.3526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300" table:style-name="ce12">
            <text:p>4,300</text:p>
          </table:table-cell>
          <table:table-cell office:value-type="float" office:value="32059" table:style-name="ce12">
            <text:p>32,059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7902" table:style-name="ce9">
            <text:p>37902</text:p>
          </table:table-cell>
          <table:table-cell office:value-type="float" office:value="0.53580000000000005" table:style-name="ce10">
            <text:p>0.535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733" table:style-name="ce12">
            <text:p>4,733</text:p>
          </table:table-cell>
          <table:table-cell office:value-type="float" office:value="52889" table:style-name="ce12">
            <text:p>52,889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37903" table:style-name="ce9">
            <text:p>37903</text:p>
          </table:table-cell>
          <table:table-cell office:value-type="float" office:value="0.42920000000000003" table:style-name="ce10">
            <text:p>0.4292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746" table:style-name="ce12">
            <text:p>3,746</text:p>
          </table:table-cell>
          <table:table-cell office:value-type="float" office:value="43779" table:style-name="ce12">
            <text:p>43,779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38101" table:style-name="ce9">
            <text:p>38101</text:p>
          </table:table-cell>
          <table:table-cell office:value-type="float" office:value="0.7712" table:style-name="ce10">
            <text:p>0.771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1367" table:style-name="ce12">
            <text:p>11,367</text:p>
          </table:table-cell>
          <table:table-cell office:value-type="float" office:value="39238" table:style-name="ce12">
            <text:p>39,238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38102" table:style-name="ce9">
            <text:p>38102</text:p>
          </table:table-cell>
          <table:table-cell office:value-type="float" office:value="0.51859999999999995" table:style-name="ce10">
            <text:p>0.518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9128" table:style-name="ce12">
            <text:p>9,128</text:p>
          </table:table-cell>
          <table:table-cell office:value-type="float" office:value="25244" table:style-name="ce12">
            <text:p>25,244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38001" table:style-name="ce9">
            <text:p>38001</text:p>
          </table:table-cell>
          <table:table-cell office:value-type="float" office:value="0.44379999999999997" table:style-name="ce10">
            <text:p>0.443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7110" table:style-name="ce12">
            <text:p>7,110</text:p>
          </table:table-cell>
          <table:table-cell office:value-type="float" office:value="23011" table:style-name="ce12">
            <text:p>23,011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38002" table:style-name="ce9">
            <text:p>38002</text:p>
          </table:table-cell>
          <table:table-cell office:value-type="float" office:value="0.34810000000000002" table:style-name="ce10">
            <text:p>0.348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6888" table:style-name="ce12">
            <text:p>6,888</text:p>
          </table:table-cell>
          <table:table-cell office:value-type="float" office:value="17658" table:style-name="ce12">
            <text:p>17,658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382" table:style-name="ce9">
            <text:p>382</text:p>
          </table:table-cell>
          <table:table-cell office:value-type="float" office:value="0.25009999999999999" table:style-name="ce10">
            <text:p>0.2501</text:p>
          </table:table-cell>
          <table:table-cell table:number-columns-repeated="2" table:style-name="ce13"/>
          <table:table-cell office:value-type="float" office:value="1" table:style-name="ce9">
            <text:p>1</text:p>
          </table:table-cell>
          <table:table-cell office:value-type="float" office:value="2185" table:style-name="ce12">
            <text:p>2,185</text:p>
          </table:table-cell>
          <table:table-cell office:value-type="float" office:value="12384" table:style-name="ce12">
            <text:p>12,384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38301" table:style-name="ce9">
            <text:p>38301</text:p>
          </table:table-cell>
          <table:table-cell office:value-type="float" office:value="0.4103" table:style-name="ce10">
            <text:p>0.410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608" table:style-name="ce12">
            <text:p>4,608</text:p>
          </table:table-cell>
          <table:table-cell office:value-type="float" office:value="36483" table:style-name="ce12">
            <text:p>36,483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38302" table:style-name="ce9">
            <text:p>38302</text:p>
          </table:table-cell>
          <table:table-cell office:value-type="float" office:value="0.28160000000000002" table:style-name="ce10">
            <text:p>0.28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483" table:style-name="ce12">
            <text:p>3,483</text:p>
          </table:table-cell>
          <table:table-cell office:value-type="float" office:value="24288" table:style-name="ce12">
            <text:p>24,288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384" table:style-name="ce9">
            <text:p>384</text:p>
          </table:table-cell>
          <table:table-cell office:value-type="float" office:value="0.41070000000000001" table:style-name="ce10">
            <text:p>0.410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561" table:style-name="ce12">
            <text:p>3,561</text:p>
          </table:table-cell>
          <table:table-cell office:value-type="float" office:value="40447" table:style-name="ce12">
            <text:p>40,447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513" table:style-name="ce9">
            <text:p>513</text:p>
          </table:table-cell>
          <table:table-cell office:value-type="float" office:value="0.36580000000000001" table:style-name="ce10">
            <text:p>0.3658</text:p>
          </table:table-cell>
          <table:table-cell table:style-name="ce16"/>
          <table:table-cell table:style-name="ce13"/>
          <table:table-cell office:value-type="float" office:value="5" table:style-name="ce9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01</text:p>
          </table:table-cell>
          <table:table-cell office:value-type="float" office:value="0.68869999999999998" table:style-name="ce10">
            <text:p>0.688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8916" table:style-name="ce12">
            <text:p>8,916</text:p>
          </table:table-cell>
          <table:table-cell office:value-type="float" office:value="61602" table:style-name="ce12">
            <text:p>61,602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05</text:p>
          </table:table-cell>
          <table:table-cell office:value-type="float" office:value="4.3952" table:style-name="ce10">
            <text:p>4.3952</text:p>
          </table:table-cell>
          <table:table-cell table:number-columns-repeated="2" table:style-name="ce13"/>
          <table:table-cell office:value-type="float" office:value="23" table:style-name="ce9">
            <text:p>23</text:p>
          </table:table-cell>
          <table:table-cell office:value-type="float" office:value="36033" table:style-name="ce12">
            <text:p>36,033</text:p>
          </table:table-cell>
          <table:table-cell office:value-type="float" office:value="354819" table:style-name="ce12">
            <text:p>354,819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06</text:p>
          </table:table-cell>
          <table:table-cell office:value-type="float" office:value="3.2328000000000001" table:style-name="ce10">
            <text:p>3.2328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2" table:style-name="ce9">
            <text:p>22</text:p>
          </table:table-cell>
          <table:table-cell office:value-type="float" office:value="10706" table:style-name="ce12">
            <text:p>10,706</text:p>
          </table:table-cell>
          <table:table-cell office:value-type="float" office:value="226409" table:style-name="ce12">
            <text:p>226,409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07</text:p>
          </table:table-cell>
          <table:table-cell office:value-type="float" office:value="3.8229000000000002" table:style-name="ce10">
            <text:p>3.8229</text:p>
          </table:table-cell>
          <table:table-cell table:number-columns-repeated="2" table:style-name="ce13"/>
          <table:table-cell office:value-type="float" office:value="22" table:style-name="ce9">
            <text:p>22</text:p>
          </table:table-cell>
          <table:table-cell office:value-type="float" office:value="76260" table:style-name="ce12">
            <text:p>76,260</text:p>
          </table:table-cell>
          <table:table-cell office:value-type="float" office:value="303202" table:style-name="ce12">
            <text:p>303,202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08</text:p>
          </table:table-cell>
          <table:table-cell office:value-type="float" office:value="2.3102" table:style-name="ce10">
            <text:p>2.3102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34560" table:style-name="ce12">
            <text:p>34,560</text:p>
          </table:table-cell>
          <table:table-cell office:value-type="float" office:value="179046" table:style-name="ce12">
            <text:p>179,046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09</text:p>
          </table:table-cell>
          <table:table-cell office:value-type="float" office:value="1.9323999999999999" table:style-name="ce10">
            <text:p>1.9324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6179" table:style-name="ce12">
            <text:p>26,179</text:p>
          </table:table-cell>
          <table:table-cell office:value-type="float" office:value="148595" table:style-name="ce12">
            <text:p>148,595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10</text:p>
          </table:table-cell>
          <table:table-cell office:value-type="float" office:value="1.5623" table:style-name="ce10">
            <text:p>1.5623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15900" table:style-name="ce12">
            <text:p>15,900</text:p>
          </table:table-cell>
          <table:table-cell office:value-type="float" office:value="118182" table:style-name="ce12">
            <text:p>118,182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N11</text:p>
          </table:table-cell>
          <table:table-cell office:value-type="float" office:value="2.4622999999999999" table:style-name="ce10">
            <text:p>2.4623</text:p>
          </table:table-cell>
          <table:table-cell table:number-columns-repeated="2" table:style-name="ce13"/>
          <table:table-cell office:value-type="float" office:value="12" table:style-name="ce9">
            <text:p>12</text:p>
          </table:table-cell>
          <table:table-cell office:value-type="float" office:value="33689" table:style-name="ce12">
            <text:p>33,689</text:p>
          </table:table-cell>
          <table:table-cell office:value-type="float" office:value="228563" table:style-name="ce12">
            <text:p>228,563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12</text:p>
          </table:table-cell>
          <table:table-cell office:value-type="float" office:value="1.3077000000000001" table:style-name="ce10">
            <text:p>1.3077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4449" table:style-name="ce12">
            <text:p>14,449</text:p>
          </table:table-cell>
          <table:table-cell office:value-type="float" office:value="112948" table:style-name="ce12">
            <text:p>112,948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N13</text:p>
          </table:table-cell>
          <table:table-cell office:value-type="float" office:value="0.7843" table:style-name="ce10">
            <text:p>0.784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9045" table:style-name="ce12">
            <text:p>9,045</text:p>
          </table:table-cell>
          <table:table-cell office:value-type="float" office:value="69069" table:style-name="ce12">
            <text:p>69,069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14</text:p>
          </table:table-cell>
          <table:table-cell office:value-type="float" office:value="7.7188999999999997" table:style-name="ce10">
            <text:p>7.7189</text:p>
          </table:table-cell>
          <table:table-cell table:number-columns-repeated="2" table:style-name="ce13"/>
          <table:table-cell office:value-type="float" office:value="20" table:style-name="ce9">
            <text:p>20</text:p>
          </table:table-cell>
          <table:table-cell office:value-type="float" office:value="73469" table:style-name="ce12">
            <text:p>73,469</text:p>
          </table:table-cell>
          <table:table-cell office:value-type="float" office:value="614621" table:style-name="ce12">
            <text:p>614,621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15</text:p>
          </table:table-cell>
          <table:table-cell office:value-type="float" office:value="3.3340000000000001" table:style-name="ce10">
            <text:p>3.3340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0069" table:style-name="ce12">
            <text:p>10,069</text:p>
          </table:table-cell>
          <table:table-cell office:value-type="float" office:value="275158" table:style-name="ce12">
            <text:p>275,158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16</text:p>
          </table:table-cell>
          <table:table-cell office:value-type="float" office:value="1.6922999999999999" table:style-name="ce10">
            <text:p>1.6923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21120" table:style-name="ce12">
            <text:p>21,120</text:p>
          </table:table-cell>
          <table:table-cell office:value-type="float" office:value="166670" table:style-name="ce12">
            <text:p>166,670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N17</text:p>
          </table:table-cell>
          <table:table-cell office:value-type="float" office:value="0.77300000000000002" table:style-name="ce10">
            <text:p>0.7730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9742" table:style-name="ce12">
            <text:p>9,742</text:p>
          </table:table-cell>
          <table:table-cell office:value-type="float" office:value="66340" table:style-name="ce12">
            <text:p>66,340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N18</text:p>
          </table:table-cell>
          <table:table-cell office:value-type="float" office:value="0.41870000000000002" table:style-name="ce10">
            <text:p>0.4187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3" table:style-name="ce9">
            <text:p>3</text:p>
          </table:table-cell>
          <table:table-cell office:value-type="float" office:value="5543" table:style-name="ce12">
            <text:p>5,543</text:p>
          </table:table-cell>
          <table:table-cell office:value-type="float" office:value="36524" table:style-name="ce12">
            <text:p>36,524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N19</text:p>
          </table:table-cell>
          <table:table-cell office:value-type="float" office:value="0.41870000000000002" table:style-name="ce10">
            <text:p>0.4187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3" table:style-name="ce9">
            <text:p>3</text:p>
          </table:table-cell>
          <table:table-cell office:value-type="float" office:value="7874" table:style-name="ce12">
            <text:p>7,874</text:p>
          </table:table-cell>
          <table:table-cell office:value-type="float" office:value="33585" table:style-name="ce12">
            <text:p>33,585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9201" table:style-name="ce9">
            <text:p>39201</text:p>
          </table:table-cell>
          <table:table-cell office:value-type="float" office:value="3.2004999999999999" table:style-name="ce10">
            <text:p>3.2005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65609" table:style-name="ce12">
            <text:p>65,609</text:p>
          </table:table-cell>
          <table:table-cell office:value-type="float" office:value="234910" table:style-name="ce12">
            <text:p>234,91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9202" table:style-name="ce9">
            <text:p>39202</text:p>
          </table:table-cell>
          <table:table-cell office:value-type="float" office:value="2.0486" table:style-name="ce10">
            <text:p>2.0486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55455" table:style-name="ce12">
            <text:p>55,455</text:p>
          </table:table-cell>
          <table:table-cell office:value-type="float" office:value="127981" table:style-name="ce12">
            <text:p>127,981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39301" table:style-name="ce9">
            <text:p>39301</text:p>
          </table:table-cell>
          <table:table-cell office:value-type="float" office:value="2.6617000000000002" table:style-name="ce10">
            <text:p>2.661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82967" table:style-name="ce12">
            <text:p>82,967</text:p>
          </table:table-cell>
          <table:table-cell office:value-type="float" office:value="171464" table:style-name="ce12">
            <text:p>171,464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39302" table:style-name="ce9">
            <text:p>39302</text:p>
          </table:table-cell>
          <table:table-cell office:value-type="float" office:value="1.7577" table:style-name="ce10">
            <text:p>1.757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45692" table:style-name="ce12">
            <text:p>45,692</text:p>
          </table:table-cell>
          <table:table-cell office:value-type="float" office:value="122984" table:style-name="ce12">
            <text:p>122,984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39401" table:style-name="ce9">
            <text:p>39401</text:p>
          </table:table-cell>
          <table:table-cell office:value-type="float" office:value="1.5214000000000001" table:style-name="ce10">
            <text:p>1.5214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3539" table:style-name="ce12">
            <text:p>13,539</text:p>
          </table:table-cell>
          <table:table-cell office:value-type="float" office:value="133553" table:style-name="ce12">
            <text:p>133,553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9402" table:style-name="ce9">
            <text:p>39402</text:p>
          </table:table-cell>
          <table:table-cell office:value-type="float" office:value="0.90969999999999995" table:style-name="ce10">
            <text:p>0.909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3307" table:style-name="ce12">
            <text:p>13,307</text:p>
          </table:table-cell>
          <table:table-cell office:value-type="float" office:value="82148" table:style-name="ce12">
            <text:p>82,148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9501" table:style-name="ce9">
            <text:p>39501</text:p>
          </table:table-cell>
          <table:table-cell office:value-type="float" office:value="1.0487" table:style-name="ce10">
            <text:p>1.0487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668" table:style-name="ce12">
            <text:p>4,668</text:p>
          </table:table-cell>
          <table:table-cell office:value-type="float" office:value="99126" table:style-name="ce12">
            <text:p>99,126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39502" table:style-name="ce9">
            <text:p>39502</text:p>
          </table:table-cell>
          <table:table-cell office:value-type="float" office:value="0.61560000000000004" table:style-name="ce10">
            <text:p>0.615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833" table:style-name="ce12">
            <text:p>6,833</text:p>
          </table:table-cell>
          <table:table-cell office:value-type="float" office:value="52070" table:style-name="ce12">
            <text:p>52,07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9503" table:style-name="ce9">
            <text:p>39503</text:p>
          </table:table-cell>
          <table:table-cell office:value-type="float" office:value="0.43590000000000001" table:style-name="ce10">
            <text:p>0.4359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368" table:style-name="ce12">
            <text:p>4,368</text:p>
          </table:table-cell>
          <table:table-cell office:value-type="float" office:value="36947" table:style-name="ce12">
            <text:p>36,947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9601" table:style-name="ce9">
            <text:p>39601</text:p>
          </table:table-cell>
          <table:table-cell office:value-type="float" office:value="0.90400000000000003" table:style-name="ce10">
            <text:p>0.904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944" table:style-name="ce12">
            <text:p>3,944</text:p>
          </table:table-cell>
          <table:table-cell office:value-type="float" office:value="105348" table:style-name="ce12">
            <text:p>105,348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9602" table:style-name="ce9">
            <text:p>39602</text:p>
          </table:table-cell>
          <table:table-cell office:value-type="float" office:value="0.5141" table:style-name="ce10">
            <text:p>0.514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281" table:style-name="ce12">
            <text:p>5,281</text:p>
          </table:table-cell>
          <table:table-cell office:value-type="float" office:value="42629" table:style-name="ce12">
            <text:p>42,629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39603" table:style-name="ce9">
            <text:p>39603</text:p>
          </table:table-cell>
          <table:table-cell office:value-type="float" office:value="0.34560000000000002" table:style-name="ce10">
            <text:p>0.3456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4835" table:style-name="ce12">
            <text:p>4,835</text:p>
          </table:table-cell>
          <table:table-cell office:value-type="float" office:value="31607" table:style-name="ce12">
            <text:p>31,607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9701" table:style-name="ce9">
            <text:p>397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9702" table:style-name="ce9">
            <text:p>39702</text:p>
          </table:table-cell>
          <table:table-cell office:value-type="float" office:value="2.8956" table:style-name="ce10">
            <text:p>2.8956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10472" table:style-name="ce12">
            <text:p>10,472</text:p>
          </table:table-cell>
          <table:table-cell office:value-type="float" office:value="342264" table:style-name="ce12">
            <text:p>342,264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9703" table:style-name="ce9">
            <text:p>39703</text:p>
          </table:table-cell>
          <table:table-cell office:value-type="float" office:value="1.3057000000000001" table:style-name="ce10">
            <text:p>1.30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17390" table:style-name="ce12">
            <text:p>17,390</text:p>
          </table:table-cell>
          <table:table-cell office:value-type="float" office:value="199922" table:style-name="ce12">
            <text:p>199,922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9704" table:style-name="ce9">
            <text:p>39704</text:p>
          </table:table-cell>
          <table:table-cell office:value-type="float" office:value="0.62609999999999999" table:style-name="ce10">
            <text:p>0.626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4835" table:style-name="ce12">
            <text:p>4,835</text:p>
          </table:table-cell>
          <table:table-cell office:value-type="float" office:value="32131" table:style-name="ce12">
            <text:p>32,131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39705" table:style-name="ce9">
            <text:p>39705</text:p>
          </table:table-cell>
          <table:table-cell office:value-type="float" office:value="0.94550000000000001" table:style-name="ce10">
            <text:p>0.945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817" table:style-name="ce12">
            <text:p>4,817</text:p>
          </table:table-cell>
          <table:table-cell office:value-type="float" office:value="103830" table:style-name="ce12">
            <text:p>103,83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39706" table:style-name="ce9">
            <text:p>39706</text:p>
          </table:table-cell>
          <table:table-cell office:value-type="float" office:value="0.44740000000000002" table:style-name="ce10">
            <text:p>0.4474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392" table:style-name="ce12">
            <text:p>3,392</text:p>
          </table:table-cell>
          <table:table-cell office:value-type="float" office:value="40108" table:style-name="ce12">
            <text:p>40,108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39802" table:style-name="ce9">
            <text:p>39802</text:p>
          </table:table-cell>
          <table:table-cell office:value-type="float" office:value="0.86460000000000004" table:style-name="ce10">
            <text:p>0.864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539" table:style-name="ce12">
            <text:p>5,539</text:p>
          </table:table-cell>
          <table:table-cell office:value-type="float" office:value="83578" table:style-name="ce12">
            <text:p>83,578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39803" table:style-name="ce9">
            <text:p>39803</text:p>
          </table:table-cell>
          <table:table-cell office:value-type="float" office:value="0.8508" table:style-name="ce10">
            <text:p>0.8508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4075" table:style-name="ce12">
            <text:p>4,075</text:p>
          </table:table-cell>
          <table:table-cell office:value-type="float" office:value="83928" table:style-name="ce12">
            <text:p>83,928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39804" table:style-name="ce9">
            <text:p>39804</text:p>
          </table:table-cell>
          <table:table-cell office:value-type="float" office:value="0.44590000000000002" table:style-name="ce10">
            <text:p>0.4459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112" table:style-name="ce12">
            <text:p>4,112</text:p>
          </table:table-cell>
          <table:table-cell office:value-type="float" office:value="40943" table:style-name="ce12">
            <text:p>40,943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9902" table:style-name="ce9">
            <text:p>39902</text:p>
          </table:table-cell>
          <table:table-cell office:value-type="float" office:value="0.49199999999999999" table:style-name="ce10">
            <text:p>0.492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174" table:style-name="ce12">
            <text:p>4,174</text:p>
          </table:table-cell>
          <table:table-cell office:value-type="float" office:value="43889" table:style-name="ce12">
            <text:p>43,889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9903" table:style-name="ce9">
            <text:p>39903</text:p>
          </table:table-cell>
          <table:table-cell office:value-type="float" office:value="0.3952" table:style-name="ce10">
            <text:p>0.3952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805" table:style-name="ce12">
            <text:p>2,805</text:p>
          </table:table-cell>
          <table:table-cell office:value-type="float" office:value="44941" table:style-name="ce12">
            <text:p>44,941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39904" table:style-name="ce9">
            <text:p>39904</text:p>
          </table:table-cell>
          <table:table-cell office:value-type="float" office:value="0.35670000000000002" table:style-name="ce10">
            <text:p>0.356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400" table:style-name="ce12">
            <text:p>3,400</text:p>
          </table:table-cell>
          <table:table-cell office:value-type="float" office:value="33546" table:style-name="ce12">
            <text:p>33,546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40001" table:style-name="ce9">
            <text:p>400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40002" table:style-name="ce9">
            <text:p>400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01" table:style-name="ce9">
            <text:p>401</text:p>
          </table:table-cell>
          <table:table-cell office:value-type="float" office:value="6.9957000000000003" table:style-name="ce10">
            <text:p>6.995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6" table:style-name="ce9">
            <text:p>26</text:p>
          </table:table-cell>
          <table:table-cell office:value-type="float" office:value="43123" table:style-name="ce12">
            <text:p>43,123</text:p>
          </table:table-cell>
          <table:table-cell office:value-type="float" office:value="328751" table:style-name="ce12">
            <text:p>328,751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02" table:style-name="ce9">
            <text:p>4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40301" table:style-name="ce9">
            <text:p>40301</text:p>
          </table:table-cell>
          <table:table-cell office:value-type="float" office:value="0.92510000000000003" table:style-name="ce10">
            <text:p>0.925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3888" table:style-name="ce12">
            <text:p>3,888</text:p>
          </table:table-cell>
          <table:table-cell office:value-type="float" office:value="91121" table:style-name="ce12">
            <text:p>91,121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40401" table:style-name="ce9">
            <text:p>40401</text:p>
          </table:table-cell>
          <table:table-cell office:value-type="float" office:value="0.27500000000000002" table:style-name="ce10">
            <text:p>0.275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3828" table:style-name="ce12">
            <text:p>3,828</text:p>
          </table:table-cell>
          <table:table-cell office:value-type="float" office:value="26068" table:style-name="ce12">
            <text:p>26,068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406" table:style-name="ce9">
            <text:p>406</text:p>
          </table:table-cell>
          <table:table-cell office:value-type="float" office:value="3.0697999999999999" table:style-name="ce10">
            <text:p>3.0698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1296" table:style-name="ce12">
            <text:p>11,296</text:p>
          </table:table-cell>
          <table:table-cell office:value-type="float" office:value="287051" table:style-name="ce12">
            <text:p>287,051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407" table:style-name="ce9">
            <text:p>407</text:p>
          </table:table-cell>
          <table:table-cell office:value-type="float" office:value="1.7722" table:style-name="ce10">
            <text:p>1.772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23690" table:style-name="ce12">
            <text:p>23,690</text:p>
          </table:table-cell>
          <table:table-cell office:value-type="float" office:value="130027" table:style-name="ce12">
            <text:p>130,027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0801" table:style-name="ce9">
            <text:p>40801</text:p>
          </table:table-cell>
          <table:table-cell office:value-type="float" office:value="1.1295999999999999" table:style-name="ce10">
            <text:p>1.1296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11703" table:style-name="ce12">
            <text:p>11,703</text:p>
          </table:table-cell>
          <table:table-cell office:value-type="float" office:value="101091" table:style-name="ce12">
            <text:p>101,091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40802" table:style-name="ce9">
            <text:p>40802</text:p>
          </table:table-cell>
          <table:table-cell office:value-type="float" office:value="0.67210000000000003" table:style-name="ce10">
            <text:p>0.6721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0958" table:style-name="ce12">
            <text:p>10,958</text:p>
          </table:table-cell>
          <table:table-cell office:value-type="float" office:value="48863" table:style-name="ce12">
            <text:p>48,863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12" table:style-name="ce9">
            <text:p>412</text:p>
          </table:table-cell>
          <table:table-cell office:value-type="float" office:value="0.29310000000000003" table:style-name="ce10">
            <text:p>0.293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5189" table:style-name="ce12">
            <text:p>5,189</text:p>
          </table:table-cell>
          <table:table-cell office:value-type="float" office:value="17274" table:style-name="ce12">
            <text:p>17,274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41101" table:style-name="ce9">
            <text:p>41101</text:p>
          </table:table-cell>
          <table:table-cell office:value-type="float" office:value="0.76370000000000005" table:style-name="ce10">
            <text:p>0.763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547" table:style-name="ce12">
            <text:p>7,547</text:p>
          </table:table-cell>
          <table:table-cell office:value-type="float" office:value="69379" table:style-name="ce12">
            <text:p>69,379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41102" table:style-name="ce9">
            <text:p>41102</text:p>
          </table:table-cell>
          <table:table-cell office:value-type="float" office:value="0.45529999999999998" table:style-name="ce10">
            <text:p>0.4553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022" table:style-name="ce12">
            <text:p>2,022</text:p>
          </table:table-cell>
          <table:table-cell office:value-type="float" office:value="35604" table:style-name="ce12">
            <text:p>35,604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413" table:style-name="ce9">
            <text:p>413</text:p>
          </table:table-cell>
          <table:table-cell office:value-type="float" office:value="0.71120000000000005" table:style-name="ce10">
            <text:p>0.711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886" table:style-name="ce12">
            <text:p>5,886</text:p>
          </table:table-cell>
          <table:table-cell office:value-type="float" office:value="70616" table:style-name="ce12">
            <text:p>70,616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414" table:style-name="ce9">
            <text:p>414</text:p>
          </table:table-cell>
          <table:table-cell office:value-type="float" office:value="0.5242" table:style-name="ce10">
            <text:p>0.524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245" table:style-name="ce12">
            <text:p>3,245</text:p>
          </table:table-cell>
          <table:table-cell office:value-type="float" office:value="42612" table:style-name="ce12">
            <text:p>42,612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41501" table:style-name="ce9">
            <text:p>41501</text:p>
          </table:table-cell>
          <table:table-cell office:value-type="float" office:value="2.3068" table:style-name="ce10">
            <text:p>2.3068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24919" table:style-name="ce12">
            <text:p>24,919</text:p>
          </table:table-cell>
          <table:table-cell office:value-type="float" office:value="213068" table:style-name="ce12">
            <text:p>213,068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41502" table:style-name="ce9">
            <text:p>41502</text:p>
          </table:table-cell>
          <table:table-cell office:value-type="float" office:value="1.2072000000000001" table:style-name="ce10">
            <text:p>1.207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4016" table:style-name="ce12">
            <text:p>14,016</text:p>
          </table:table-cell>
          <table:table-cell office:value-type="float" office:value="106881" table:style-name="ce12">
            <text:p>106,881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1601" table:style-name="ce9">
            <text:p>41601</text:p>
          </table:table-cell>
          <table:table-cell office:value-type="float" office:value="1.1283000000000001" table:style-name="ce10">
            <text:p>1.1283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1107" table:style-name="ce12">
            <text:p>11,107</text:p>
          </table:table-cell>
          <table:table-cell office:value-type="float" office:value="109427" table:style-name="ce12">
            <text:p>109,427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41602" table:style-name="ce9">
            <text:p>41602</text:p>
          </table:table-cell>
          <table:table-cell office:value-type="float" office:value="0.64959999999999996" table:style-name="ce10">
            <text:p>0.6496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288" table:style-name="ce12">
            <text:p>7,288</text:p>
          </table:table-cell>
          <table:table-cell office:value-type="float" office:value="55781" table:style-name="ce12">
            <text:p>55,781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1701" table:style-name="ce9">
            <text:p>41701</text:p>
          </table:table-cell>
          <table:table-cell office:value-type="float" office:value="0.83030000000000004" table:style-name="ce10">
            <text:p>0.830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341" table:style-name="ce12">
            <text:p>4,341</text:p>
          </table:table-cell>
          <table:table-cell office:value-type="float" office:value="77572" table:style-name="ce12">
            <text:p>77,572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41702" table:style-name="ce9">
            <text:p>41702</text:p>
          </table:table-cell>
          <table:table-cell office:value-type="float" office:value="0.63329999999999997" table:style-name="ce10">
            <text:p>0.633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890" table:style-name="ce12">
            <text:p>5,890</text:p>
          </table:table-cell>
          <table:table-cell office:value-type="float" office:value="58677" table:style-name="ce12">
            <text:p>58,677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41803" table:style-name="ce9">
            <text:p>41803</text:p>
          </table:table-cell>
          <table:table-cell office:value-type="float" office:value="0.81720000000000004" table:style-name="ce10">
            <text:p>0.817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6674" table:style-name="ce12">
            <text:p>6,674</text:p>
          </table:table-cell>
          <table:table-cell office:value-type="float" office:value="77426" table:style-name="ce12">
            <text:p>77,426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41804" table:style-name="ce9">
            <text:p>41804</text:p>
          </table:table-cell>
          <table:table-cell office:value-type="float" office:value="0.59370000000000001" table:style-name="ce10">
            <text:p>0.593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6120" table:style-name="ce12">
            <text:p>6,120</text:p>
          </table:table-cell>
          <table:table-cell office:value-type="float" office:value="50998" table:style-name="ce12">
            <text:p>50,998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19" table:style-name="ce9">
            <text:p>419</text:p>
          </table:table-cell>
          <table:table-cell office:value-type="float" office:value="0.70169999999999999" table:style-name="ce10">
            <text:p>0.7017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7564" table:style-name="ce12">
            <text:p>7,564</text:p>
          </table:table-cell>
          <table:table-cell office:value-type="float" office:value="62899" table:style-name="ce12">
            <text:p>62,899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20" table:style-name="ce9">
            <text:p>420</text:p>
          </table:table-cell>
          <table:table-cell office:value-type="float" office:value="0.48280000000000001" table:style-name="ce10">
            <text:p>0.482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070" table:style-name="ce12">
            <text:p>5,070</text:p>
          </table:table-cell>
          <table:table-cell office:value-type="float" office:value="39639" table:style-name="ce12">
            <text:p>39,639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2101" table:style-name="ce9">
            <text:p>42101</text:p>
          </table:table-cell>
          <table:table-cell office:value-type="float" office:value="0.6482" table:style-name="ce10">
            <text:p>0.6482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561" table:style-name="ce12">
            <text:p>6,561</text:p>
          </table:table-cell>
          <table:table-cell office:value-type="float" office:value="65465" table:style-name="ce12">
            <text:p>65,465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42102" table:style-name="ce9">
            <text:p>42102</text:p>
          </table:table-cell>
          <table:table-cell office:value-type="float" office:value="0.40010000000000001" table:style-name="ce10">
            <text:p>0.400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4202" table:style-name="ce12">
            <text:p>4,202</text:p>
          </table:table-cell>
          <table:table-cell office:value-type="float" office:value="35128" table:style-name="ce12">
            <text:p>35,128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42201" table:style-name="ce9">
            <text:p>42201</text:p>
          </table:table-cell>
          <table:table-cell office:value-type="float" office:value="0.4587" table:style-name="ce10">
            <text:p>0.4587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7483" table:style-name="ce12">
            <text:p>7,483</text:p>
          </table:table-cell>
          <table:table-cell office:value-type="float" office:value="37591" table:style-name="ce12">
            <text:p>37,591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2202" table:style-name="ce9">
            <text:p>42202</text:p>
          </table:table-cell>
          <table:table-cell office:value-type="float" office:value="0.31280000000000002" table:style-name="ce10">
            <text:p>0.312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317" table:style-name="ce12">
            <text:p>6,317</text:p>
          </table:table-cell>
          <table:table-cell office:value-type="float" office:value="23225" table:style-name="ce12">
            <text:p>23,225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42301" table:style-name="ce9">
            <text:p>42301</text:p>
          </table:table-cell>
          <table:table-cell office:value-type="float" office:value="1.9585999999999999" table:style-name="ce10">
            <text:p>1.9586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8561" table:style-name="ce12">
            <text:p>8,561</text:p>
          </table:table-cell>
          <table:table-cell office:value-type="float" office:value="179396" table:style-name="ce12">
            <text:p>179,396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42302" table:style-name="ce9">
            <text:p>42302</text:p>
          </table:table-cell>
          <table:table-cell office:value-type="float" office:value="1.5546" table:style-name="ce10">
            <text:p>1.5546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17375" table:style-name="ce12">
            <text:p>17,375</text:p>
          </table:table-cell>
          <table:table-cell office:value-type="float" office:value="115036" table:style-name="ce12">
            <text:p>115,036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42303" table:style-name="ce9">
            <text:p>42303</text:p>
          </table:table-cell>
          <table:table-cell office:value-type="float" office:value="0.82669999999999999" table:style-name="ce10">
            <text:p>0.8267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8318" table:style-name="ce12">
            <text:p>8,318</text:p>
          </table:table-cell>
          <table:table-cell office:value-type="float" office:value="92350" table:style-name="ce12">
            <text:p>92,350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42304" table:style-name="ce9">
            <text:p>42304</text:p>
          </table:table-cell>
          <table:table-cell office:value-type="float" office:value="0.443" table:style-name="ce10">
            <text:p>0.443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989" table:style-name="ce12">
            <text:p>6,989</text:p>
          </table:table-cell>
          <table:table-cell office:value-type="float" office:value="36484" table:style-name="ce12">
            <text:p>36,484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44001" table:style-name="ce9">
            <text:p>44001</text:p>
          </table:table-cell>
          <table:table-cell office:value-type="float" office:value="0.84030000000000005" table:style-name="ce10">
            <text:p>0.8403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8154" table:style-name="ce12">
            <text:p>8,154</text:p>
          </table:table-cell>
          <table:table-cell office:value-type="float" office:value="77203" table:style-name="ce12">
            <text:p>77,20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44002" table:style-name="ce9">
            <text:p>44002</text:p>
          </table:table-cell>
          <table:table-cell office:value-type="float" office:value="0.59630000000000005" table:style-name="ce10">
            <text:p>0.596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560" table:style-name="ce12">
            <text:p>6,560</text:p>
          </table:table-cell>
          <table:table-cell office:value-type="float" office:value="58061" table:style-name="ce12">
            <text:p>58,061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43901" table:style-name="ce9">
            <text:p>43901</text:p>
          </table:table-cell>
          <table:table-cell office:value-type="float" office:value="1.1216999999999999" table:style-name="ce10">
            <text:p>1.1217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7131" table:style-name="ce12">
            <text:p>17,131</text:p>
          </table:table-cell>
          <table:table-cell office:value-type="float" office:value="91279" table:style-name="ce12">
            <text:p>91,279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43902" table:style-name="ce9">
            <text:p>43902</text:p>
          </table:table-cell>
          <table:table-cell office:value-type="float" office:value="0.878" table:style-name="ce10">
            <text:p>0.8780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5289" table:style-name="ce12">
            <text:p>15,289</text:p>
          </table:table-cell>
          <table:table-cell office:value-type="float" office:value="67398" table:style-name="ce12">
            <text:p>67,398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4101" table:style-name="ce9">
            <text:p>44101</text:p>
          </table:table-cell>
          <table:table-cell office:value-type="float" office:value="1.1808000000000001" table:style-name="ce10">
            <text:p>1.180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5" table:style-name="ce9">
            <text:p>5</text:p>
          </table:table-cell>
          <table:table-cell office:value-type="float" office:value="11892" table:style-name="ce12">
            <text:p>11,892</text:p>
          </table:table-cell>
          <table:table-cell office:value-type="float" office:value="118141" table:style-name="ce12">
            <text:p>118,141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44102" table:style-name="ce9">
            <text:p>44102</text:p>
          </table:table-cell>
          <table:table-cell office:value-type="float" office:value="1.1808000000000001" table:style-name="ce10">
            <text:p>1.1808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4" table:style-name="ce9">
            <text:p>4</text:p>
          </table:table-cell>
          <table:table-cell office:value-type="float" office:value="12632" table:style-name="ce12">
            <text:p>12,632</text:p>
          </table:table-cell>
          <table:table-cell office:value-type="float" office:value="121449" table:style-name="ce12">
            <text:p>121,449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442" table:style-name="ce9">
            <text:p>442</text:p>
          </table:table-cell>
          <table:table-cell office:value-type="float" office:value="1.6314" table:style-name="ce10">
            <text:p>1.6314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5376" table:style-name="ce12">
            <text:p>15,376</text:p>
          </table:table-cell>
          <table:table-cell office:value-type="float" office:value="149083" table:style-name="ce12">
            <text:p>149,08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443" table:style-name="ce9">
            <text:p>443</text:p>
          </table:table-cell>
          <table:table-cell office:value-type="float" office:value="0.95009999999999994" table:style-name="ce10">
            <text:p>0.950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1890" table:style-name="ce12">
            <text:p>11,890</text:p>
          </table:table-cell>
          <table:table-cell office:value-type="float" office:value="81948" table:style-name="ce12">
            <text:p>81,948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444" table:style-name="ce9">
            <text:p>444</text:p>
          </table:table-cell>
          <table:table-cell office:value-type="float" office:value="0.54530000000000001" table:style-name="ce10">
            <text:p>0.5453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058" table:style-name="ce12">
            <text:p>5,058</text:p>
          </table:table-cell>
          <table:table-cell office:value-type="float" office:value="45987" table:style-name="ce12">
            <text:p>45,987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445" table:style-name="ce9">
            <text:p>445</text:p>
          </table:table-cell>
          <table:table-cell office:value-type="float" office:value="0.33119999999999999" table:style-name="ce10">
            <text:p>0.331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819" table:style-name="ce12">
            <text:p>3,819</text:p>
          </table:table-cell>
          <table:table-cell office:value-type="float" office:value="25164" table:style-name="ce12">
            <text:p>25,164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44601" table:style-name="ce9">
            <text:p>44601</text:p>
          </table:table-cell>
          <table:table-cell office:value-type="float" office:value="0.4793" table:style-name="ce10">
            <text:p>0.4793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3407" table:style-name="ce12">
            <text:p>3,407</text:p>
          </table:table-cell>
          <table:table-cell office:value-type="float" office:value="34638" table:style-name="ce12">
            <text:p>34,638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44602" table:style-name="ce9">
            <text:p>44602</text:p>
          </table:table-cell>
          <table:table-cell office:value-type="float" office:value="0.31569999999999998" table:style-name="ce10">
            <text:p>0.315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756" table:style-name="ce12">
            <text:p>3,756</text:p>
          </table:table-cell>
          <table:table-cell office:value-type="float" office:value="24513" table:style-name="ce12">
            <text:p>24,51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44701" table:style-name="ce9">
            <text:p>44701</text:p>
          </table:table-cell>
          <table:table-cell office:value-type="float" office:value="0.60650000000000004" table:style-name="ce10">
            <text:p>0.6065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5920" table:style-name="ce12">
            <text:p>5,920</text:p>
          </table:table-cell>
          <table:table-cell office:value-type="float" office:value="55544" table:style-name="ce12">
            <text:p>55,544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44702" table:style-name="ce9">
            <text:p>44702</text:p>
          </table:table-cell>
          <table:table-cell office:value-type="float" office:value="0.31480000000000002" table:style-name="ce10">
            <text:p>0.3148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170" table:style-name="ce12">
            <text:p>3,170</text:p>
          </table:table-cell>
          <table:table-cell office:value-type="float" office:value="27043" table:style-name="ce12">
            <text:p>27,04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44801" table:style-name="ce9">
            <text:p>44801</text:p>
          </table:table-cell>
          <table:table-cell office:value-type="float" office:value="0.34710000000000002" table:style-name="ce10">
            <text:p>0.347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4192" table:style-name="ce12">
            <text:p>4,192</text:p>
          </table:table-cell>
          <table:table-cell office:value-type="float" office:value="29193" table:style-name="ce12">
            <text:p>29,19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44802" table:style-name="ce9">
            <text:p>44802</text:p>
          </table:table-cell>
          <table:table-cell office:value-type="float" office:value="0.23649999999999999" table:style-name="ce10">
            <text:p>0.2365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3556" table:style-name="ce12">
            <text:p>3,556</text:p>
          </table:table-cell>
          <table:table-cell office:value-type="float" office:value="16939" table:style-name="ce12">
            <text:p>16,939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4901" table:style-name="ce9">
            <text:p>44901</text:p>
          </table:table-cell>
          <table:table-cell office:value-type="float" office:value="1.0159" table:style-name="ce10">
            <text:p>1.0159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483" table:style-name="ce12">
            <text:p>6,483</text:p>
          </table:table-cell>
          <table:table-cell office:value-type="float" office:value="112796" table:style-name="ce12">
            <text:p>112,796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44902" table:style-name="ce9">
            <text:p>44902</text:p>
          </table:table-cell>
          <table:table-cell office:value-type="float" office:value="0.78620000000000001" table:style-name="ce10">
            <text:p>0.7862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6006" table:style-name="ce12">
            <text:p>6,006</text:p>
          </table:table-cell>
          <table:table-cell office:value-type="float" office:value="78735" table:style-name="ce12">
            <text:p>78,735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45001" table:style-name="ce9">
            <text:p>45001</text:p>
          </table:table-cell>
          <table:table-cell office:value-type="float" office:value="0.51670000000000005" table:style-name="ce10">
            <text:p>0.516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751" table:style-name="ce12">
            <text:p>4,751</text:p>
          </table:table-cell>
          <table:table-cell office:value-type="float" office:value="47633" table:style-name="ce12">
            <text:p>47,63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45002" table:style-name="ce9">
            <text:p>45002</text:p>
          </table:table-cell>
          <table:table-cell office:value-type="float" office:value="0.36370000000000002" table:style-name="ce10">
            <text:p>0.363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253" table:style-name="ce12">
            <text:p>3,253</text:p>
          </table:table-cell>
          <table:table-cell office:value-type="float" office:value="30288" table:style-name="ce12">
            <text:p>30,288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45101" table:style-name="ce9">
            <text:p>45101</text:p>
          </table:table-cell>
          <table:table-cell office:value-type="float" office:value="0.52400000000000002" table:style-name="ce10">
            <text:p>0.5240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6807" table:style-name="ce12">
            <text:p>6,807</text:p>
          </table:table-cell>
          <table:table-cell office:value-type="float" office:value="58412" table:style-name="ce12">
            <text:p>58,412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45102" table:style-name="ce9">
            <text:p>45102</text:p>
          </table:table-cell>
          <table:table-cell office:value-type="float" office:value="0.3589" table:style-name="ce10">
            <text:p>0.358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4944" table:style-name="ce12">
            <text:p>4,944</text:p>
          </table:table-cell>
          <table:table-cell office:value-type="float" office:value="31021" table:style-name="ce12">
            <text:p>31,021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45103" table:style-name="ce9">
            <text:p>45103</text:p>
          </table:table-cell>
          <table:table-cell office:value-type="float" office:value="0.46970000000000001" table:style-name="ce10">
            <text:p>0.469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6591" table:style-name="ce12">
            <text:p>6,591</text:p>
          </table:table-cell>
          <table:table-cell office:value-type="float" office:value="39618" table:style-name="ce12">
            <text:p>39,618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45104" table:style-name="ce9">
            <text:p>45104</text:p>
          </table:table-cell>
          <table:table-cell office:value-type="float" office:value="0.29189999999999999" table:style-name="ce10">
            <text:p>0.2919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4496" table:style-name="ce12">
            <text:p>4,496</text:p>
          </table:table-cell>
          <table:table-cell office:value-type="float" office:value="26205" table:style-name="ce12">
            <text:p>26,205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452" table:style-name="ce9">
            <text:p>452</text:p>
          </table:table-cell>
          <table:table-cell office:value-type="float" office:value="0.68500000000000005" table:style-name="ce10">
            <text:p>0.6850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4919" table:style-name="ce12">
            <text:p>4,919</text:p>
          </table:table-cell>
          <table:table-cell office:value-type="float" office:value="65886" table:style-name="ce12">
            <text:p>65,886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453" table:style-name="ce9">
            <text:p>453</text:p>
          </table:table-cell>
          <table:table-cell office:value-type="float" office:value="0.35699999999999998" table:style-name="ce10">
            <text:p>0.3570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3365" table:style-name="ce12">
            <text:p>3,365</text:p>
          </table:table-cell>
          <table:table-cell office:value-type="float" office:value="32273" table:style-name="ce12">
            <text:p>32,273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54" table:style-name="ce9">
            <text:p>454</text:p>
          </table:table-cell>
          <table:table-cell office:value-type="float" office:value="0.75849999999999995" table:style-name="ce10">
            <text:p>0.7585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340" table:style-name="ce12">
            <text:p>5,340</text:p>
          </table:table-cell>
          <table:table-cell office:value-type="float" office:value="86657" table:style-name="ce12">
            <text:p>86,657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455" table:style-name="ce9">
            <text:p>455</text:p>
          </table:table-cell>
          <table:table-cell office:value-type="float" office:value="0.44030000000000002" table:style-name="ce10">
            <text:p>0.4403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4580" table:style-name="ce12">
            <text:p>4,580</text:p>
          </table:table-cell>
          <table:table-cell office:value-type="float" office:value="47323" table:style-name="ce12">
            <text:p>47,323</text:p>
          </table:table-cell>
          <table:table-cell table:number-columns-repeated="16375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41801" table:style-name="ce17">
            <text:p>418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＊</text:p>
          </table:table-cell>
          <table:table-cell table:style-name="ce20"/>
          <table:table-cell office:value-type="string" table:style-name="ce17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5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41802" table:style-name="ce17">
            <text:p>41802</text:p>
          </table:table-cell>
          <table:table-cell office:value-type="float" office:value="0.37880000000000003" table:style-name="ce18">
            <text:p>0.3788</text:p>
          </table:table-cell>
          <table:table-cell table:number-columns-repeated="2" table:style-name="ce20"/>
          <table:table-cell office:value-type="float" office:value="5" table:style-name="ce17">
            <text:p>5</text:p>
          </table:table-cell>
          <table:table-cell office:value-type="float" office:value="6522" table:style-name="ce22">
            <text:p>6,522</text:p>
          </table:table-cell>
          <table:table-cell office:value-type="float" office:value="40648" table:style-name="ce22">
            <text:p>40,648</text:p>
          </table:table-cell>
          <table:table-cell table:number-columns-repeated="16375" table:style-name="ce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50401" table:style-name="ce9">
            <text:p>50401</text:p>
          </table:table-cell>
          <table:table-cell office:value-type="float" office:value="12.0352" table:style-name="ce10">
            <text:p>12.0352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81642" table:style-name="ce12">
            <text:p>81,642</text:p>
          </table:table-cell>
          <table:table-cell office:value-type="float" office:value="742378" table:style-name="ce12">
            <text:p>742,378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50402" table:style-name="ce9">
            <text:p>504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50403" table:style-name="ce9">
            <text:p>50403</text:p>
          </table:table-cell>
          <table:table-cell office:value-type="float" office:value="21.384" table:style-name="ce10">
            <text:p>21.384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393594" table:style-name="ce12">
            <text:p>393,594</text:p>
          </table:table-cell>
          <table:table-cell office:value-type="float" office:value="985622" table:style-name="ce12">
            <text:p>985,622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50404" table:style-name="ce9">
            <text:p>504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50405" table:style-name="ce9">
            <text:p>504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50501" table:style-name="ce9">
            <text:p>50501</text:p>
          </table:table-cell>
          <table:table-cell office:value-type="float" office:value="4.8951000000000002" table:style-name="ce10">
            <text:p>4.895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1" table:style-name="ce9">
            <text:p>11</text:p>
          </table:table-cell>
          <table:table-cell office:value-type="float" office:value="13935" table:style-name="ce12">
            <text:p>13,935</text:p>
          </table:table-cell>
          <table:table-cell office:value-type="float" office:value="370418" table:style-name="ce12">
            <text:p>370,418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50502" table:style-name="ce9">
            <text:p>505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50503" table:style-name="ce9">
            <text:p>505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50504" table:style-name="ce9">
            <text:p>505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50505" table:style-name="ce9">
            <text:p>505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50601" table:style-name="ce9">
            <text:p>50601</text:p>
          </table:table-cell>
          <table:table-cell office:value-type="float" office:value="4.3357000000000001" table:style-name="ce10">
            <text:p>4.3357</text:p>
          </table:table-cell>
          <table:table-cell table:number-columns-repeated="2" table:style-name="ce13"/>
          <table:table-cell office:value-type="float" office:value="15" table:style-name="ce9">
            <text:p>15</text:p>
          </table:table-cell>
          <table:table-cell office:value-type="float" office:value="29604" table:style-name="ce12">
            <text:p>29,604</text:p>
          </table:table-cell>
          <table:table-cell office:value-type="float" office:value="597677" table:style-name="ce12">
            <text:p>597,677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50602" table:style-name="ce9">
            <text:p>50602</text:p>
          </table:table-cell>
          <table:table-cell office:value-type="float" office:value="4.0968999999999998" table:style-name="ce10">
            <text:p>4.0969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17785" table:style-name="ce12">
            <text:p>17,785</text:p>
          </table:table-cell>
          <table:table-cell office:value-type="float" office:value="509882" table:style-name="ce12">
            <text:p>509,882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0603" table:style-name="ce9">
            <text:p>50603</text:p>
          </table:table-cell>
          <table:table-cell office:value-type="float" office:value="3.4201000000000001" table:style-name="ce10">
            <text:p>3.4201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6414" table:style-name="ce12">
            <text:p>26,414</text:p>
          </table:table-cell>
          <table:table-cell office:value-type="float" office:value="303967" table:style-name="ce12">
            <text:p>303,967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50604" table:style-name="ce9">
            <text:p>50604</text:p>
          </table:table-cell>
          <table:table-cell office:value-type="float" office:value="1.9874000000000001" table:style-name="ce10">
            <text:p>1.9874</text:p>
          </table:table-cell>
          <table:table-cell table:number-columns-repeated="2" table:style-name="ce13"/>
          <table:table-cell office:value-type="float" office:value="11" table:style-name="ce9">
            <text:p>11</text:p>
          </table:table-cell>
          <table:table-cell office:value-type="float" office:value="20738" table:style-name="ce12">
            <text:p>20,738</text:p>
          </table:table-cell>
          <table:table-cell office:value-type="float" office:value="169731" table:style-name="ce12">
            <text:p>169,731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50605" table:style-name="ce9">
            <text:p>50605</text:p>
          </table:table-cell>
          <table:table-cell office:value-type="float" office:value="3.9712999999999998" table:style-name="ce10">
            <text:p>3.9713</text:p>
          </table:table-cell>
          <table:table-cell table:number-columns-repeated="2" table:style-name="ce13"/>
          <table:table-cell office:value-type="float" office:value="16" table:style-name="ce9">
            <text:p>16</text:p>
          </table:table-cell>
          <table:table-cell office:value-type="float" office:value="48875" table:style-name="ce12">
            <text:p>48,875</text:p>
          </table:table-cell>
          <table:table-cell office:value-type="float" office:value="413040" table:style-name="ce12">
            <text:p>413,040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50606" table:style-name="ce9">
            <text:p>50606</text:p>
          </table:table-cell>
          <table:table-cell office:value-type="float" office:value="2.9167000000000001" table:style-name="ce10">
            <text:p>2.9167</text:p>
          </table:table-cell>
          <table:table-cell table:number-columns-repeated="2" table:style-name="ce13"/>
          <table:table-cell office:value-type="float" office:value="14" table:style-name="ce9">
            <text:p>14</text:p>
          </table:table-cell>
          <table:table-cell office:value-type="float" office:value="26722" table:style-name="ce12">
            <text:p>26,722</text:p>
          </table:table-cell>
          <table:table-cell office:value-type="float" office:value="235498" table:style-name="ce12">
            <text:p>235,498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50701" table:style-name="ce9">
            <text:p>50701</text:p>
          </table:table-cell>
          <table:table-cell office:value-type="float" office:value="2.4609999999999999" table:style-name="ce10">
            <text:p>2.461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19162" table:style-name="ce12">
            <text:p>19,162</text:p>
          </table:table-cell>
          <table:table-cell office:value-type="float" office:value="199006" table:style-name="ce12">
            <text:p>199,006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50702" table:style-name="ce9">
            <text:p>50702</text:p>
          </table:table-cell>
          <table:table-cell office:value-type="float" office:value="1.3651" table:style-name="ce10">
            <text:p>1.3651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24309" table:style-name="ce12">
            <text:p>24,309</text:p>
          </table:table-cell>
          <table:table-cell office:value-type="float" office:value="108108" table:style-name="ce12">
            <text:p>108,108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50703" table:style-name="ce9">
            <text:p>50703</text:p>
          </table:table-cell>
          <table:table-cell office:value-type="float" office:value="1.3667" table:style-name="ce10">
            <text:p>1.3667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2538" table:style-name="ce12">
            <text:p>22,538</text:p>
          </table:table-cell>
          <table:table-cell office:value-type="float" office:value="115682" table:style-name="ce12">
            <text:p>115,682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50704" table:style-name="ce9">
            <text:p>50704</text:p>
          </table:table-cell>
          <table:table-cell office:value-type="float" office:value="5.4566999999999997" table:style-name="ce10">
            <text:p>5.4567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33431" table:style-name="ce12">
            <text:p>33,431</text:p>
          </table:table-cell>
          <table:table-cell office:value-type="float" office:value="463540" table:style-name="ce12">
            <text:p>463,540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50705" table:style-name="ce9">
            <text:p>50705</text:p>
          </table:table-cell>
          <table:table-cell office:value-type="float" office:value="1.4175" table:style-name="ce10">
            <text:p>1.4175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0897" table:style-name="ce12">
            <text:p>20,897</text:p>
          </table:table-cell>
          <table:table-cell office:value-type="float" office:value="131831" table:style-name="ce12">
            <text:p>131,831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50801" table:style-name="ce9">
            <text:p>50801</text:p>
          </table:table-cell>
          <table:table-cell office:value-type="float" office:value="1.4216" table:style-name="ce10">
            <text:p>1.4216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3086" table:style-name="ce12">
            <text:p>13,086</text:p>
          </table:table-cell>
          <table:table-cell office:value-type="float" office:value="115494" table:style-name="ce12">
            <text:p>115,494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50802" table:style-name="ce9">
            <text:p>50802</text:p>
          </table:table-cell>
          <table:table-cell office:value-type="float" office:value="0.90939999999999999" table:style-name="ce10">
            <text:p>0.9094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10656" table:style-name="ce12">
            <text:p>10,656</text:p>
          </table:table-cell>
          <table:table-cell office:value-type="float" office:value="86089" table:style-name="ce12">
            <text:p>86,089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50803" table:style-name="ce9">
            <text:p>50803</text:p>
          </table:table-cell>
          <table:table-cell office:value-type="float" office:value="2.5876000000000001" table:style-name="ce10">
            <text:p>2.5876</text:p>
          </table:table-cell>
          <table:table-cell table:style-name="ce13"/>
          <table:table-cell office:value-type="string" table:style-name="ce11">
            <text:p>●</text:p>
          </table:table-cell>
          <table:table-cell office:value-type="float" office:value="9" table:style-name="ce9">
            <text:p>9</text:p>
          </table:table-cell>
          <table:table-cell office:value-type="float" office:value="8517" table:style-name="ce12">
            <text:p>8,517</text:p>
          </table:table-cell>
          <table:table-cell office:value-type="float" office:value="243798" table:style-name="ce12">
            <text:p>243,798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50804" table:style-name="ce9">
            <text:p>50804</text:p>
          </table:table-cell>
          <table:table-cell office:value-type="float" office:value="1.5722" table:style-name="ce10">
            <text:p>1.5722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8289" table:style-name="ce12">
            <text:p>8,289</text:p>
          </table:table-cell>
          <table:table-cell office:value-type="float" office:value="142676" table:style-name="ce12">
            <text:p>142,676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50901" table:style-name="ce9">
            <text:p>50901</text:p>
          </table:table-cell>
          <table:table-cell office:value-type="float" office:value="1.214" table:style-name="ce10">
            <text:p>1.2140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10799" table:style-name="ce12">
            <text:p>10,799</text:p>
          </table:table-cell>
          <table:table-cell office:value-type="float" office:value="136041" table:style-name="ce12">
            <text:p>136,041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50902" table:style-name="ce9">
            <text:p>50902</text:p>
          </table:table-cell>
          <table:table-cell office:value-type="float" office:value="0.78310000000000002" table:style-name="ce10">
            <text:p>0.7831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4106" table:style-name="ce12">
            <text:p>4,106</text:p>
          </table:table-cell>
          <table:table-cell office:value-type="float" office:value="67722" table:style-name="ce12">
            <text:p>67,722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50903" table:style-name="ce9">
            <text:p>50903</text:p>
          </table:table-cell>
          <table:table-cell office:value-type="float" office:value="2.5876000000000001" table:style-name="ce10">
            <text:p>2.5876</text:p>
          </table:table-cell>
          <table:table-cell office:value-type="string" table:style-name="ce11">
            <text:p>＊</text:p>
          </table:table-cell>
          <table:table-cell office:value-type="string" table:style-name="ce11">
            <text:p>●</text:p>
          </table:table-cell>
          <table:table-cell office:value-type="float" office:value="9" table:style-name="ce9">
            <text:p>9</text:p>
          </table:table-cell>
          <table:table-cell office:value-type="float" office:value="5293" table:style-name="ce12">
            <text:p>5,293</text:p>
          </table:table-cell>
          <table:table-cell office:value-type="float" office:value="301472" table:style-name="ce12">
            <text:p>301,472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0904" table:style-name="ce9">
            <text:p>50904</text:p>
          </table:table-cell>
          <table:table-cell office:value-type="float" office:value="0.65700000000000003" table:style-name="ce10">
            <text:p>0.6570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3028" table:style-name="ce12">
            <text:p>3,028</text:p>
          </table:table-cell>
          <table:table-cell office:value-type="float" office:value="67274" table:style-name="ce12">
            <text:p>67,274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510" table:style-name="ce9">
            <text:p>510</text:p>
          </table:table-cell>
          <table:table-cell office:value-type="float" office:value="1.5486" table:style-name="ce10">
            <text:p>1.5486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8399" table:style-name="ce12">
            <text:p>8,399</text:p>
          </table:table-cell>
          <table:table-cell office:value-type="float" office:value="174296" table:style-name="ce12">
            <text:p>174,296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511" table:style-name="ce9">
            <text:p>511</text:p>
          </table:table-cell>
          <table:table-cell office:value-type="float" office:value="0.9556" table:style-name="ce10">
            <text:p>0.9556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6788" table:style-name="ce12">
            <text:p>6,788</text:p>
          </table:table-cell>
          <table:table-cell office:value-type="float" office:value="87875" table:style-name="ce12">
            <text:p>87,875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46101" table:style-name="ce9">
            <text:p>46101</text:p>
          </table:table-cell>
          <table:table-cell office:value-type="float" office:value="0.93279999999999996" table:style-name="ce10">
            <text:p>0.9328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0123" table:style-name="ce12">
            <text:p>10,123</text:p>
          </table:table-cell>
          <table:table-cell office:value-type="float" office:value="112916" table:style-name="ce12">
            <text:p>112,916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46102" table:style-name="ce9">
            <text:p>46102</text:p>
          </table:table-cell>
          <table:table-cell office:value-type="float" office:value="1.2899" table:style-name="ce10">
            <text:p>1.2899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12223" table:style-name="ce12">
            <text:p>12,223</text:p>
          </table:table-cell>
          <table:table-cell office:value-type="float" office:value="92133" table:style-name="ce12">
            <text:p>92,133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46103" table:style-name="ce9">
            <text:p>46103</text:p>
          </table:table-cell>
          <table:table-cell office:value-type="float" office:value="0.7571" table:style-name="ce10">
            <text:p>0.757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1999" table:style-name="ce12">
            <text:p>11,999</text:p>
          </table:table-cell>
          <table:table-cell office:value-type="float" office:value="64860" table:style-name="ce12">
            <text:p>64,860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6201" table:style-name="ce9">
            <text:p>46201</text:p>
          </table:table-cell>
          <table:table-cell office:value-type="float" office:value="1.5092000000000001" table:style-name="ce10">
            <text:p>1.5092</text:p>
          </table:table-cell>
          <table:table-cell table:number-columns-repeated="2" table:style-name="ce13"/>
          <table:table-cell office:value-type="float" office:value="21" table:style-name="ce9">
            <text:p>21</text:p>
          </table:table-cell>
          <table:table-cell office:value-type="float" office:value="16194" table:style-name="ce12">
            <text:p>16,194</text:p>
          </table:table-cell>
          <table:table-cell office:value-type="float" office:value="104440" table:style-name="ce12">
            <text:p>104,440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46202" table:style-name="ce9">
            <text:p>46202</text:p>
          </table:table-cell>
          <table:table-cell office:value-type="float" office:value="1.3499000000000001" table:style-name="ce10">
            <text:p>1.3499</text:p>
          </table:table-cell>
          <table:table-cell table:number-columns-repeated="2" table:style-name="ce13"/>
          <table:table-cell office:value-type="float" office:value="20" table:style-name="ce9">
            <text:p>20</text:p>
          </table:table-cell>
          <table:table-cell office:value-type="float" office:value="12327" table:style-name="ce12">
            <text:p>12,327</text:p>
          </table:table-cell>
          <table:table-cell office:value-type="float" office:value="90953" table:style-name="ce12">
            <text:p>90,953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46203" table:style-name="ce9">
            <text:p>46203</text:p>
          </table:table-cell>
          <table:table-cell office:value-type="float" office:value="1.3458000000000001" table:style-name="ce10">
            <text:p>1.3458</text:p>
          </table:table-cell>
          <table:table-cell table:number-columns-repeated="2" table:style-name="ce13"/>
          <table:table-cell office:value-type="float" office:value="20" table:style-name="ce9">
            <text:p>20</text:p>
          </table:table-cell>
          <table:table-cell office:value-type="float" office:value="15042" table:style-name="ce12">
            <text:p>15,042</text:p>
          </table:table-cell>
          <table:table-cell office:value-type="float" office:value="104411" table:style-name="ce12">
            <text:p>104,411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46204" table:style-name="ce9">
            <text:p>46204</text:p>
          </table:table-cell>
          <table:table-cell office:value-type="float" office:value="1.2020999999999999" table:style-name="ce10">
            <text:p>1.2021</text:p>
          </table:table-cell>
          <table:table-cell table:number-columns-repeated="2" table:style-name="ce13"/>
          <table:table-cell office:value-type="float" office:value="17" table:style-name="ce9">
            <text:p>17</text:p>
          </table:table-cell>
          <table:table-cell office:value-type="float" office:value="5082" table:style-name="ce12">
            <text:p>5,082</text:p>
          </table:table-cell>
          <table:table-cell office:value-type="float" office:value="82187" table:style-name="ce12">
            <text:p>82,187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463" table:style-name="ce9">
            <text:p>463</text:p>
          </table:table-cell>
          <table:table-cell office:value-type="float" office:value="0.74560000000000004" table:style-name="ce10">
            <text:p>0.7456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5945" table:style-name="ce12">
            <text:p>5,945</text:p>
          </table:table-cell>
          <table:table-cell office:value-type="float" office:value="68682" table:style-name="ce12">
            <text:p>68,682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464" table:style-name="ce9">
            <text:p>464</text:p>
          </table:table-cell>
          <table:table-cell office:value-type="float" office:value="0.49159999999999998" table:style-name="ce10">
            <text:p>0.4916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5011" table:style-name="ce12">
            <text:p>5,011</text:p>
          </table:table-cell>
          <table:table-cell office:value-type="float" office:value="38095" table:style-name="ce12">
            <text:p>38,095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465" table:style-name="ce9">
            <text:p>465</text:p>
          </table:table-cell>
          <table:table-cell office:value-type="float" office:value="0.40579999999999999" table:style-name="ce10">
            <text:p>0.405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2852" table:style-name="ce12">
            <text:p>2,852</text:p>
          </table:table-cell>
          <table:table-cell office:value-type="float" office:value="27973" table:style-name="ce12">
            <text:p>27,973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466" table:style-name="ce9">
            <text:p>466</text:p>
          </table:table-cell>
          <table:table-cell office:value-type="float" office:value="0.50470000000000004" table:style-name="ce10">
            <text:p>0.504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358" table:style-name="ce12">
            <text:p>2,358</text:p>
          </table:table-cell>
          <table:table-cell office:value-type="float" office:value="46189" table:style-name="ce12">
            <text:p>46,189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67" table:style-name="ce9">
            <text:p>467</text:p>
          </table:table-cell>
          <table:table-cell office:value-type="float" office:value="0.87980000000000003" table:style-name="ce10">
            <text:p>0.8798</text:p>
          </table:table-cell>
          <table:table-cell table:number-columns-repeated="2" table:style-name="ce13"/>
          <table:table-cell office:value-type="float" office:value="2" table:style-name="ce9">
            <text:p>2</text:p>
          </table:table-cell>
          <table:table-cell office:value-type="float" office:value="1918" table:style-name="ce12">
            <text:p>1,918</text:p>
          </table:table-cell>
          <table:table-cell office:value-type="float" office:value="79490" table:style-name="ce12">
            <text:p>79,490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48401" table:style-name="ce9">
            <text:p>48401</text:p>
          </table:table-cell>
          <table:table-cell office:value-type="float" office:value="6.3475000000000001" table:style-name="ce10">
            <text:p>6.3475</text:p>
          </table:table-cell>
          <table:table-cell table:number-columns-repeated="2" table:style-name="ce13"/>
          <table:table-cell office:value-type="float" office:value="19" table:style-name="ce9">
            <text:p>19</text:p>
          </table:table-cell>
          <table:table-cell office:value-type="float" office:value="92846" table:style-name="ce12">
            <text:p>92,846</text:p>
          </table:table-cell>
          <table:table-cell office:value-type="float" office:value="416934" table:style-name="ce12">
            <text:p>416,934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48402" table:style-name="ce9">
            <text:p>484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48501" table:style-name="ce9">
            <text:p>48501</text:p>
          </table:table-cell>
          <table:table-cell office:value-type="float" office:value="2.2176999999999998" table:style-name="ce10">
            <text:p>2.2177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office:value-type="float" office:value="47016" table:style-name="ce12">
            <text:p>47,016</text:p>
          </table:table-cell>
          <table:table-cell office:value-type="float" office:value="161888" table:style-name="ce12">
            <text:p>161,888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48502" table:style-name="ce9">
            <text:p>485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＊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48601" table:style-name="ce9">
            <text:p>48601</text:p>
          </table:table-cell>
          <table:table-cell office:value-type="float" office:value="3.2151000000000001" table:style-name="ce10">
            <text:p>3.2151</text:p>
          </table:table-cell>
          <table:table-cell table:number-columns-repeated="2" table:style-name="ce13"/>
          <table:table-cell office:value-type="float" office:value="13" table:style-name="ce9">
            <text:p>13</text:p>
          </table:table-cell>
          <table:table-cell office:value-type="float" office:value="41627" table:style-name="ce12">
            <text:p>41,627</text:p>
          </table:table-cell>
          <table:table-cell office:value-type="float" office:value="277386" table:style-name="ce12">
            <text:p>277,386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48602" table:style-name="ce9">
            <text:p>48602</text:p>
          </table:table-cell>
          <table:table-cell office:value-type="float" office:value="1.8129" table:style-name="ce10">
            <text:p>1.8129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1144" table:style-name="ce12">
            <text:p>11,144</text:p>
          </table:table-cell>
          <table:table-cell office:value-type="float" office:value="165269" table:style-name="ce12">
            <text:p>165,269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48701" table:style-name="ce9">
            <text:p>48701</text:p>
          </table:table-cell>
          <table:table-cell office:value-type="float" office:value="1.1367" table:style-name="ce10">
            <text:p>1.1367</text:p>
          </table:table-cell>
          <table:table-cell table:number-columns-repeated="2" table:style-name="ce13"/>
          <table:table-cell office:value-type="float" office:value="8" table:style-name="ce9">
            <text:p>8</text:p>
          </table:table-cell>
          <table:table-cell office:value-type="float" office:value="9012" table:style-name="ce12">
            <text:p>9,012</text:p>
          </table:table-cell>
          <table:table-cell office:value-type="float" office:value="113993" table:style-name="ce12">
            <text:p>113,993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48702" table:style-name="ce9">
            <text:p>48702</text:p>
          </table:table-cell>
          <table:table-cell office:value-type="float" office:value="0.61609999999999998" table:style-name="ce10">
            <text:p>0.6161</text:p>
          </table:table-cell>
          <table:table-cell table:number-columns-repeated="2" table:style-name="ce13"/>
          <table:table-cell office:value-type="float" office:value="5" table:style-name="ce9">
            <text:p>5</text:p>
          </table:table-cell>
          <table:table-cell office:value-type="float" office:value="5230" table:style-name="ce12">
            <text:p>5,230</text:p>
          </table:table-cell>
          <table:table-cell office:value-type="float" office:value="47621" table:style-name="ce12">
            <text:p>47,6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1" table:style-name="ce9">
            <text:p>1</text:p>
          </table:table-cell>
          <table:table-cell office:value-type="float" office:value="46801" table:style-name="ce9">
            <text:p>46801</text:p>
          </table:table-cell>
          <table:table-cell office:value-type="float" office:value="2.1797" table:style-name="ce10">
            <text:p>2.1797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20473" table:style-name="ce12">
            <text:p>20,473</text:p>
          </table:table-cell>
          <table:table-cell office:value-type="float" office:value="211440" table:style-name="ce12">
            <text:p>211,44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2" table:style-name="ce9">
            <text:p>2</text:p>
          </table:table-cell>
          <table:table-cell office:value-type="float" office:value="46802" table:style-name="ce9">
            <text:p>46802</text:p>
          </table:table-cell>
          <table:table-cell office:value-type="float" office:value="1.2981" table:style-name="ce10">
            <text:p>1.2981</text:p>
          </table:table-cell>
          <table:table-cell table:number-columns-repeated="2" table:style-name="ce13"/>
          <table:table-cell office:value-type="float" office:value="4" table:style-name="ce9">
            <text:p>4</text:p>
          </table:table-cell>
          <table:table-cell office:value-type="float" office:value="14110" table:style-name="ce12">
            <text:p>14,110</text:p>
          </table:table-cell>
          <table:table-cell office:value-type="float" office:value="109893" table:style-name="ce12">
            <text:p>109,89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3" table:style-name="ce9">
            <text:p>3</text:p>
          </table:table-cell>
          <table:table-cell office:value-type="float" office:value="46803" table:style-name="ce9">
            <text:p>46803</text:p>
          </table:table-cell>
          <table:table-cell office:value-type="float" office:value="2.2747999999999999" table:style-name="ce10">
            <text:p>2.2748</text:p>
          </table:table-cell>
          <table:table-cell table:number-columns-repeated="2" table:style-name="ce13"/>
          <table:table-cell office:value-type="float" office:value="7" table:style-name="ce9">
            <text:p>7</text:p>
          </table:table-cell>
          <table:table-cell office:value-type="float" office:value="17333" table:style-name="ce12">
            <text:p>17,333</text:p>
          </table:table-cell>
          <table:table-cell office:value-type="float" office:value="270736" table:style-name="ce12">
            <text:p>270,73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4" table:style-name="ce9">
            <text:p>4</text:p>
          </table:table-cell>
          <table:table-cell office:value-type="float" office:value="46804" table:style-name="ce9">
            <text:p>46804</text:p>
          </table:table-cell>
          <table:table-cell office:value-type="float" office:value="0.85570000000000002" table:style-name="ce10">
            <text:p>0.8557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5665" table:style-name="ce12">
            <text:p>15,665</text:p>
          </table:table-cell>
          <table:table-cell office:value-type="float" office:value="57767" table:style-name="ce12">
            <text:p>57,76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5" table:style-name="ce9">
            <text:p>5</text:p>
          </table:table-cell>
          <table:table-cell office:value-type="float" office:value="47601" table:style-name="ce9">
            <text:p>47601</text:p>
          </table:table-cell>
          <table:table-cell office:value-type="float" office:value="1.6794" table:style-name="ce10">
            <text:p>1.6794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9647" table:style-name="ce12">
            <text:p>19,647</text:p>
          </table:table-cell>
          <table:table-cell office:value-type="float" office:value="149903" table:style-name="ce12">
            <text:p>149,90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6" table:style-name="ce9">
            <text:p>6</text:p>
          </table:table-cell>
          <table:table-cell office:value-type="float" office:value="47602" table:style-name="ce9">
            <text:p>47602</text:p>
          </table:table-cell>
          <table:table-cell office:value-type="float" office:value="0.74709999999999999" table:style-name="ce10">
            <text:p>0.7471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20437" table:style-name="ce12">
            <text:p>20,437</text:p>
          </table:table-cell>
          <table:table-cell office:value-type="float" office:value="43536" table:style-name="ce12">
            <text:p>43,53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7" table:style-name="ce9">
            <text:p>7</text:p>
          </table:table-cell>
          <table:table-cell office:value-type="float" office:value="47701" table:style-name="ce9">
            <text:p>47701</text:p>
          </table:table-cell>
          <table:table-cell office:value-type="float" office:value="1.5533999999999999" table:style-name="ce10">
            <text:p>1.5534</text:p>
          </table:table-cell>
          <table:table-cell table:number-columns-repeated="2" table:style-name="ce13"/>
          <table:table-cell office:value-type="float" office:value="9" table:style-name="ce9">
            <text:p>9</text:p>
          </table:table-cell>
          <table:table-cell office:value-type="float" office:value="16459" table:style-name="ce12">
            <text:p>16,459</text:p>
          </table:table-cell>
          <table:table-cell office:value-type="float" office:value="142837" table:style-name="ce12">
            <text:p>142,83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8" table:style-name="ce9">
            <text:p>8</text:p>
          </table:table-cell>
          <table:table-cell office:value-type="float" office:value="47702" table:style-name="ce9">
            <text:p>47702</text:p>
          </table:table-cell>
          <table:table-cell office:value-type="float" office:value="0.83020000000000005" table:style-name="ce10">
            <text:p>0.830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2069" table:style-name="ce12">
            <text:p>12,069</text:p>
          </table:table-cell>
          <table:table-cell office:value-type="float" office:value="63744" table:style-name="ce12">
            <text:p>63,74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9" table:style-name="ce9">
            <text:p>9</text:p>
          </table:table-cell>
          <table:table-cell office:value-type="float" office:value="47703" table:style-name="ce9">
            <text:p>47703</text:p>
          </table:table-cell>
          <table:table-cell office:value-type="float" office:value="1.7258" table:style-name="ce10">
            <text:p>1.7258</text:p>
          </table:table-cell>
          <table:table-cell table:number-columns-repeated="2" table:style-name="ce13"/>
          <table:table-cell office:value-type="float" office:value="6" table:style-name="ce9">
            <text:p>6</text:p>
          </table:table-cell>
          <table:table-cell office:value-type="float" office:value="11799" table:style-name="ce12">
            <text:p>11,799</text:p>
          </table:table-cell>
          <table:table-cell office:value-type="float" office:value="113144" table:style-name="ce12">
            <text:p>113,14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UN</text:p>
          </table:table-cell>
          <table:table-cell office:value-type="float" office:value="10" table:style-name="ce9">
            <text:p>10</text:p>
          </table:table-cell>
          <table:table-cell office:value-type="float" office:value="47704" table:style-name="ce9">
            <text:p>47704</text:p>
          </table:table-cell>
          <table:table-cell office:value-type="float" office:value="0.87919999999999998" table:style-name="ce10">
            <text:p>0.8792</text:p>
          </table:table-cell>
          <table:table-cell table:number-columns-repeated="2" table:style-name="ce13"/>
          <table:table-cell office:value-type="float" office:value="3" table:style-name="ce9">
            <text:p>3</text:p>
          </table:table-cell>
          <table:table-cell office:value-type="float" office:value="14483" table:style-name="ce12">
            <text:p>14,483</text:p>
          </table:table-cell>
          <table:table-cell office:value-type="float" office:value="66008" table:style-name="ce12">
            <text:p>66,00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全國平均點數<text:span text:style-name="T4"><text:s/>45,917</text:span></text:p>
          </table:table-cell>
          <table:covered-table-cell table:number-columns-repeated="8"/>
          <table:table-cell table:number-columns-repeated="16375"/>
        </table:table-row>
        <table:table-row table:number-rows-repeated="1047503" table:style-name="ro3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3:10:49Z</meta:creation-date>
    <dc:date>2020-09-09T03:23:05Z</dc:date>
    <meta:print-date>2020-09-09T03:22:38Z</meta:print-date>
  </office:meta>
</office:document-meta>
</file>