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5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5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5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5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108年7月起適用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7"/>
        <table:table-column table:style-name="co1" table:default-cell-style-name="ce8"/>
        <table:table-column table:style-name="co1" table:default-cell-style-name="ce42"/>
        <table:table-column table:style-name="co5" table:default-cell-style-name="ce52"/>
        <table:table-column table:style-name="co6" table:default-cell-style-name="ce39"/>
        <table:table-column table:style-name="co7" table:default-cell-style-name="ce40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16371" table:default-cell-style-name="ce8"/>
        <table:table-row table:style-name="ro1">
          <table:table-cell office:value-type="string" table:style-name="ce43">
            <text:p><text:span text:style-name="T10">附表</text:span>7.3 <text:s text:c="29"/>108<text:span text:style-name="T10">年</text:span>3.4<text:span text:style-name="T10">版</text:span>1,062<text:span text:style-name="T10">項</text:span>Tw-DRGs<text:span text:style-name="T10">權重表</text:span>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9"/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pan text:style-name="T3">註</text:span>:</text:p>
          </table:table-cell>
          <table:table-cell table:style-name="ce10"/>
          <table:table-cell table:style-name="ce11"/>
          <table:table-cell table:style-name="ce3"/>
          <table:table-cell table:style-name="ce4"/>
          <table:table-cell table:style-name="ce5"/>
          <table:table-cell table:style-name="ce49"/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12">
            <text:p>1.<text:span text:style-name="T4">本表每</text:span>1<text:span text:style-name="T4">權重之標準給付額</text:span>(SPR)<text:span text:style-name="T4">為</text:span><text:s/>44,595<text:s/><text:span text:style-name="T4">點，係以</text:span>106<text:span text:style-name="T4">年</text:span>1-12<text:span text:style-name="T4">月醫院住院符合</text:span>DRG<text:span text:style-name="T4">範圍申報資料</text:span></text:p>
          </table:table-cell>
          <table:table-cell table:style-name="ce14"/>
          <table:table-cell table:style-name="ce15"/>
          <table:table-cell table:style-name="ce44"/>
          <table:table-cell table:style-name="ce45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<text:s text:c="3"/>(<text:span text:style-name="T4">已校正</text:span>106<text:span text:style-name="T4">年至</text:span>108<text:span text:style-name="T4">年支付標準調整</text:span>)<text:span text:style-name="T4">及支付通則規定辦理。</text:span></text:p>
          </table:table-cell>
          <table:table-cell table:style-name="ce14"/>
          <table:table-cell table:style-name="ce15"/>
          <table:table-cell table:style-name="ce44"/>
          <table:table-cell table:style-name="ce45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2.<text:span text:style-name="T4">無權重者</text:span>(<text:span text:style-name="T4">計</text:span>77<text:span text:style-name="T4">項</text:span>)<text:span text:style-name="T4">依支付標準通則採核實申報醫療費用。</text:span></text:p>
          </table:table-cell>
          <table:table-cell table:style-name="ce14"/>
          <table:table-cell table:style-name="ce15"/>
          <table:table-cell table:style-name="ce48"/>
          <table:table-cell table:style-name="ce16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3.<text:span text:style-name="T4">註記＊者</text:span>(<text:span text:style-name="T4">計</text:span>195<text:span text:style-name="T4">項</text:span>)<text:span text:style-name="T4">為去極值後個案數</text:span>&lt;20<text:span text:style-name="T4">件，依支付標準通則暫以核實申報醫療服務點數。</text:span></text:p>
          </table:table-cell>
          <table:table-cell table:style-name="ce14"/>
          <table:table-cell table:style-name="ce15"/>
          <table:table-cell table:style-name="ce48"/>
          <table:table-cell table:style-name="ce16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4.<text:span text:style-name="T4">邏輯註記●者</text:span>(34<text:span text:style-name="T4">項</text:span>)<text:span text:style-name="T4">為該組</text:span>DRG<text:span text:style-name="T4">違反單向邏輯已校正後之權重。</text:span></text:p>
          </table:table-cell>
          <table:table-cell table:style-name="ce14"/>
          <table:table-cell table:style-name="ce15"/>
          <table:table-cell table:style-name="ce48"/>
          <table:table-cell table:style-name="ce16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5<text:span text:style-name="T4">下限臨界點採實際醫療點數之</text:span>2.5<text:span text:style-name="T4">百分位計算；</text:span><text:s/><text:span text:style-name="T4">上限臨界點為醫療點數之各</text:span>DRG 89<text:s/><text:span text:style-name="T4">百分位。</text:span></text:p>
          </table:table-cell>
          <table:table-cell table:style-name="ce14"/>
          <table:table-cell table:style-name="ce15"/>
          <table:table-cell table:style-name="ce48"/>
          <table:table-cell table:style-name="ce16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6.DRG513<text:span text:style-name="T4">支付點數以「標準給付額」</text:span>x<text:span text:style-name="T4">「權重」計算，不得加計各項加成或其他另行加計之</text:span></text:p>
          </table:table-cell>
          <table:table-cell table:style-name="ce14"/>
          <table:table-cell table:style-name="ce15"/>
          <table:table-cell table:style-name="ce48"/>
          <table:table-cell table:style-name="ce16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<text:s text:c="2"/><text:span text:style-name="T4">醫療點數。</text:span></text:p>
          </table:table-cell>
          <table:table-cell table:style-name="ce14"/>
          <table:table-cell table:style-name="ce15"/>
          <table:table-cell table:style-name="ce48"/>
          <table:table-cell table:style-name="ce16"/>
          <table:table-cell table:style-name="ce17"/>
          <table:table-cell table:style-name="ce50"/>
          <table:table-cell table:style-name="ce46"/>
          <table:table-cell table:style-name="ce47"/>
          <table:table-cell table:number-columns-repeated="16375" table:style-name="ce8"/>
        </table:table-row>
        <table:table-row table:style-name="ro2">
          <table:table-cell office:value-type="string" table:style-name="ce12">
            <text:p>7.<text:span text:style-name="T4">資料期間：</text:span>106<text:span text:style-name="T8">.01-12</text:span><text:span text:style-name="T5">；</text:span><text:span text:style-name="T8"><text:s/></text:span><text:span text:style-name="T5">製表日期</text:span><text:span text:style-name="T8">108.01.19</text:span><text:span text:style-name="T5">。</text:span></text:p>
          </table:table-cell>
          <table:table-cell table:style-name="ce14"/>
          <table:table-cell table:style-name="ce15"/>
          <table:table-cell table:style-name="ce3"/>
          <table:table-cell table:style-name="ce16"/>
          <table:table-cell table:style-name="ce17"/>
          <table:table-cell table:style-name="ce50"/>
          <table:table-cell table:style-name="ce6"/>
          <table:table-cell table:style-name="ce13"/>
          <table:table-cell table:number-columns-repeated="16375" table:style-name="ce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3"/>
          <table:table-cell table:style-name="ce4"/>
          <table:table-cell table:style-name="ce5"/>
          <table:table-cell table:style-name="ce49"/>
          <table:table-cell table:style-name="ce6"/>
          <table:table-cell table:style-name="ce13"/>
          <table:table-cell table:number-columns-repeated="16375" table:style-name="ce8"/>
        </table:table-row>
        <table:table-row table:style-name="ro4">
          <table:table-cell office:value-type="string" table:style-name="ce18">
            <text:p>MDC</text:p>
          </table:table-cell>
          <table:table-cell office:value-type="string" table:style-name="ce18">
            <text:p><text:span text:style-name="T4">流水號</text:span></text:p>
          </table:table-cell>
          <table:table-cell office:value-type="string" table:style-name="ce18">
            <text:p>DRG</text:p>
          </table:table-cell>
          <table:table-cell office:value-type="string" table:style-name="ce19">
            <text:p>RW</text:p>
          </table:table-cell>
          <table:table-cell office:value-type="string" table:style-name="ce18">
            <text:p><text:span text:style-name="T4">個案數</text:span>&lt;20<text:span text:style-name="T4">註記</text:span></text:p>
          </table:table-cell>
          <table:table-cell office:value-type="string" table:style-name="ce18">
            <text:p><text:span text:style-name="T4">邏輯</text:span></text:p>
            <text:p><text:span text:style-name="T4">註記</text:span></text:p>
          </table:table-cell>
          <table:table-cell office:value-type="string" table:style-name="ce18">
            <text:p><text:span text:style-name="T4">幾何平均</text:span></text:p>
            <text:p><text:span text:style-name="T4">住院日</text:span></text:p>
          </table:table-cell>
          <table:table-cell office:value-type="string" table:style-name="ce20">
            <text:p><text:span text:style-name="T3">下限臨界點</text:span></text:p>
          </table:table-cell>
          <table:table-cell office:value-type="string" table:style-name="ce20">
            <text:p><text:span text:style-name="T3">上限臨界點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103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103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8301</text:p>
          </table:table-cell>
          <table:table-cell office:value-type="float" office:value="3.1703999999999999" table:style-name="ce23">
            <text:p><text:s/>3.17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7" table:style-name="ce51">
            <text:p><text:s/>17<text:s/></text:p>
          </table:table-cell>
          <table:table-cell office:value-type="float" office:value="24324" table:style-name="ce25">
            <text:p><text:s/>24,324<text:s/></text:p>
          </table:table-cell>
          <table:table-cell office:value-type="float" office:value="318035" table:style-name="ce25">
            <text:p><text:s/>318,0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4" table:style-name="ce21">
            <text:p>4</text:p>
          </table:table-cell>
          <table:table-cell office:value-type="string" table:style-name="ce28">
            <text:p>48302</text:p>
          </table:table-cell>
          <table:table-cell office:value-type="float" office:value="2.5577999999999999" table:style-name="ce23">
            <text:p><text:s/>2.557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20476" table:style-name="ce25">
            <text:p><text:s/>20,476<text:s/></text:p>
          </table:table-cell>
          <table:table-cell office:value-type="float" office:value="277396" table:style-name="ce25">
            <text:p><text:s/>277,3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5" table:style-name="ce21">
            <text:p>5</text:p>
          </table:table-cell>
          <table:table-cell office:value-type="string" table:style-name="ce28">
            <text:p>48001</text:p>
          </table:table-cell>
          <table:table-cell office:value-type="float" office:value="23.584599999999998" table:style-name="ce23">
            <text:p><text:s/>23.584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3" table:style-name="ce51">
            <text:p><text:s/>23<text:s/></text:p>
          </table:table-cell>
          <table:table-cell office:value-type="float" office:value="740423" table:style-name="ce25">
            <text:p><text:s/>740,423<text:s/></text:p>
          </table:table-cell>
          <table:table-cell office:value-type="float" office:value="1766133" table:style-name="ce25">
            <text:p><text:s/>1,766,1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6" table:style-name="ce21">
            <text:p>6</text:p>
          </table:table-cell>
          <table:table-cell office:value-type="string" table:style-name="ce28">
            <text:p>48002</text:p>
          </table:table-cell>
          <table:table-cell office:value-type="float" office:value="17.266300000000001" table:style-name="ce23">
            <text:p><text:s/>17.266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9" table:style-name="ce51">
            <text:p><text:s/>19<text:s/></text:p>
          </table:table-cell>
          <table:table-cell office:value-type="float" office:value="636216" table:style-name="ce25">
            <text:p><text:s/>636,216<text:s/></text:p>
          </table:table-cell>
          <table:table-cell office:value-type="float" office:value="918203" table:style-name="ce25">
            <text:p><text:s/>918,2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7" table:style-name="ce21">
            <text:p>7</text:p>
          </table:table-cell>
          <table:table-cell office:value-type="string" table:style-name="ce28">
            <text:p>481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8" table:style-name="ce21">
            <text:p>8</text:p>
          </table:table-cell>
          <table:table-cell office:value-type="string" table:style-name="ce28">
            <text:p>48102</text:p>
          </table:table-cell>
          <table:table-cell office:value-type="float" office:value="12.3432" table:style-name="ce23">
            <text:p><text:s/>12.343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7" table:style-name="ce51">
            <text:p><text:s/>27<text:s/></text:p>
          </table:table-cell>
          <table:table-cell office:value-type="float" office:value="545870" table:style-name="ce25">
            <text:p><text:s/>545,870<text:s/></text:p>
          </table:table-cell>
          <table:table-cell office:value-type="float" office:value="623321" table:style-name="ce25">
            <text:p><text:s/>623,3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9" table:style-name="ce21">
            <text:p>9</text:p>
          </table:table-cell>
          <table:table-cell office:value-type="string" table:style-name="ce28">
            <text:p>495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10" table:style-name="ce21">
            <text:p>10</text:p>
          </table:table-cell>
          <table:table-cell office:value-type="string" table:style-name="ce30">
            <text:p>495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11" table:style-name="ce21">
            <text:p>11</text:p>
          </table:table-cell>
          <table:table-cell office:value-type="string" table:style-name="ce28">
            <text:p>48201</text:p>
          </table:table-cell>
          <table:table-cell office:value-type="float" office:value="3.0331000000000001" table:style-name="ce23">
            <text:p><text:s/>3.03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31793" table:style-name="ce25">
            <text:p><text:s/>31,793<text:s/></text:p>
          </table:table-cell>
          <table:table-cell office:value-type="float" office:value="295655" table:style-name="ce25">
            <text:p><text:s/>295,65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12" table:style-name="ce21">
            <text:p>12</text:p>
          </table:table-cell>
          <table:table-cell office:value-type="string" table:style-name="ce28">
            <text:p>48202</text:p>
          </table:table-cell>
          <table:table-cell office:value-type="float" office:value="2.9407000000000001" table:style-name="ce23">
            <text:p><text:s/>2.940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32156" table:style-name="ce25">
            <text:p><text:s/>32,156<text:s/></text:p>
          </table:table-cell>
          <table:table-cell office:value-type="float" office:value="311293" table:style-name="ce25">
            <text:p><text:s/>311,29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13" table:style-name="ce21">
            <text:p>13</text:p>
          </table:table-cell>
          <table:table-cell office:value-type="string" table:style-name="ce30">
            <text:p>512</text:p>
          </table:table-cell>
          <table:table-cell office:value-type="float" office:value="16.308499999999999" table:style-name="ce23">
            <text:p><text:s/>16.308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578694" table:style-name="ce25">
            <text:p><text:s/>578,694<text:s/></text:p>
          </table:table-cell>
          <table:table-cell office:value-type="float" office:value="1085396" table:style-name="ce25">
            <text:p><text:s/>1,085,3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00201</text:p>
          </table:table-cell>
          <table:table-cell office:value-type="float" office:value="4.0900999999999996" table:style-name="ce23">
            <text:p><text:s/>4.09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56452" table:style-name="ce25">
            <text:p><text:s/>56,452<text:s/></text:p>
          </table:table-cell>
          <table:table-cell office:value-type="float" office:value="345132" table:style-name="ce25">
            <text:p><text:s/>345,1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00202</text:p>
          </table:table-cell>
          <table:table-cell office:value-type="float" office:value="2.6393" table:style-name="ce23">
            <text:p><text:s/>2.63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51112" table:style-name="ce25">
            <text:p><text:s/>51,112<text:s/></text:p>
          </table:table-cell>
          <table:table-cell office:value-type="float" office:value="236385" table:style-name="ce25">
            <text:p><text:s/>236,3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00101</text:p>
          </table:table-cell>
          <table:table-cell office:value-type="float" office:value="4.7792000000000003" table:style-name="ce23">
            <text:p><text:s/>4.77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48073" table:style-name="ce25">
            <text:p><text:s/>48,073<text:s/></text:p>
          </table:table-cell>
          <table:table-cell office:value-type="float" office:value="439166" table:style-name="ce25">
            <text:p><text:s/>439,16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00102</text:p>
          </table:table-cell>
          <table:table-cell office:value-type="float" office:value="4.0643000000000002" table:style-name="ce23">
            <text:p><text:s/>4.06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45653" table:style-name="ce25">
            <text:p><text:s/>45,653<text:s/></text:p>
          </table:table-cell>
          <table:table-cell office:value-type="float" office:value="357330" table:style-name="ce25">
            <text:p><text:s/>357,3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00301</text:p>
          </table:table-cell>
          <table:table-cell office:value-type="float" office:value="4.8540000000000001" table:style-name="ce23">
            <text:p><text:s/>4.85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56229" table:style-name="ce25">
            <text:p><text:s/>56,229<text:s/></text:p>
          </table:table-cell>
          <table:table-cell office:value-type="float" office:value="438291" table:style-name="ce25">
            <text:p><text:s/>438,2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00302</text:p>
          </table:table-cell>
          <table:table-cell office:value-type="float" office:value="3.3519999999999999" table:style-name="ce23">
            <text:p><text:s/>3.35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48201" table:style-name="ce25">
            <text:p><text:s/>48,201<text:s/></text:p>
          </table:table-cell>
          <table:table-cell office:value-type="float" office:value="258309" table:style-name="ce25">
            <text:p><text:s/>258,3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00401</text:p>
          </table:table-cell>
          <table:table-cell office:value-type="float" office:value="2.9428999999999998" table:style-name="ce23">
            <text:p><text:s/>2.94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28844" table:style-name="ce25">
            <text:p><text:s/>28,844<text:s/></text:p>
          </table:table-cell>
          <table:table-cell office:value-type="float" office:value="240161" table:style-name="ce25">
            <text:p><text:s/>240,1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00402</text:p>
          </table:table-cell>
          <table:table-cell office:value-type="float" office:value="2.4278" table:style-name="ce23">
            <text:p><text:s/>2.427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30162" table:style-name="ce25">
            <text:p><text:s/>30,162<text:s/></text:p>
          </table:table-cell>
          <table:table-cell office:value-type="float" office:value="174576" table:style-name="ce25">
            <text:p><text:s/>174,57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00501</text:p>
          </table:table-cell>
          <table:table-cell office:value-type="float" office:value="2.8849999999999998" table:style-name="ce23">
            <text:p><text:s/>2.8850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36115" table:style-name="ce25">
            <text:p><text:s/>36,115<text:s/></text:p>
          </table:table-cell>
          <table:table-cell office:value-type="float" office:value="249989" table:style-name="ce25">
            <text:p><text:s/>249,98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00502</text:p>
          </table:table-cell>
          <table:table-cell office:value-type="float" office:value="2.8849999999999998" table:style-name="ce23">
            <text:p><text:s/>2.8850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48726" table:style-name="ce25">
            <text:p><text:s/>48,726<text:s/></text:p>
          </table:table-cell>
          <table:table-cell office:value-type="float" office:value="186142" table:style-name="ce25">
            <text:p><text:s/>186,1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8">
            <text:p>00601</text:p>
          </table:table-cell>
          <table:table-cell office:value-type="float" office:value="0.43319999999999997" table:style-name="ce23">
            <text:p><text:s/>0.433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9326" table:style-name="ce25">
            <text:p><text:s/>9,326<text:s/></text:p>
          </table:table-cell>
          <table:table-cell office:value-type="float" office:value="28967" table:style-name="ce25">
            <text:p><text:s/>28,9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8">
            <text:p>00602</text:p>
          </table:table-cell>
          <table:table-cell office:value-type="float" office:value="0.39019999999999999" table:style-name="ce23">
            <text:p><text:s/>0.390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9299" table:style-name="ce25">
            <text:p><text:s/>9,299<text:s/></text:p>
          </table:table-cell>
          <table:table-cell office:value-type="float" office:value="25632" table:style-name="ce25">
            <text:p><text:s/>25,6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007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00702</text:p>
          </table:table-cell>
          <table:table-cell office:value-type="float" office:value="1.6168" table:style-name="ce23">
            <text:p><text:s/>1.616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1823" table:style-name="ce25">
            <text:p><text:s/>21,823<text:s/></text:p>
          </table:table-cell>
          <table:table-cell office:value-type="float" office:value="155787" table:style-name="ce25">
            <text:p><text:s/>155,7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00703</text:p>
          </table:table-cell>
          <table:table-cell office:value-type="float" office:value="1.0798000000000001" table:style-name="ce23">
            <text:p><text:s/>1.079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8950" table:style-name="ce25">
            <text:p><text:s/>18,950<text:s/></text:p>
          </table:table-cell>
          <table:table-cell office:value-type="float" office:value="129150" table:style-name="ce25">
            <text:p><text:s/>129,1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00704</text:p>
          </table:table-cell>
          <table:table-cell office:value-type="float" office:value="1.446" table:style-name="ce23">
            <text:p><text:s/>1.44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6092" table:style-name="ce25">
            <text:p><text:s/>16,092<text:s/></text:p>
          </table:table-cell>
          <table:table-cell office:value-type="float" office:value="147511" table:style-name="ce25">
            <text:p><text:s/>147,5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008</text:p>
          </table:table-cell>
          <table:table-cell office:value-type="float" office:value="0.88249999999999995" table:style-name="ce23">
            <text:p><text:s/>0.882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5237" table:style-name="ce25">
            <text:p><text:s/>15,237<text:s/></text:p>
          </table:table-cell>
          <table:table-cell office:value-type="float" office:value="139220" table:style-name="ce25">
            <text:p><text:s/>139,2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00901</text:p>
          </table:table-cell>
          <table:table-cell office:value-type="float" office:value="0.77739999999999998" table:style-name="ce23">
            <text:p><text:s/>0.77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259" table:style-name="ce25">
            <text:p><text:s/>7,259<text:s/></text:p>
          </table:table-cell>
          <table:table-cell office:value-type="float" office:value="80044" table:style-name="ce25">
            <text:p><text:s/>80,0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00902</text:p>
          </table:table-cell>
          <table:table-cell office:value-type="float" office:value="0.50270000000000004" table:style-name="ce23">
            <text:p><text:s/>0.502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826" table:style-name="ce25">
            <text:p><text:s/>5,826<text:s/></text:p>
          </table:table-cell>
          <table:table-cell office:value-type="float" office:value="39858" table:style-name="ce25">
            <text:p><text:s/>39,8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00903</text:p>
          </table:table-cell>
          <table:table-cell office:value-type="float" office:value="0.93940000000000001" table:style-name="ce23">
            <text:p><text:s/>0.93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7357" table:style-name="ce25">
            <text:p><text:s/>7,357<text:s/></text:p>
          </table:table-cell>
          <table:table-cell office:value-type="float" office:value="86430" table:style-name="ce25">
            <text:p><text:s/>86,4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00904</text:p>
          </table:table-cell>
          <table:table-cell office:value-type="float" office:value="0.47599999999999998" table:style-name="ce23">
            <text:p><text:s/>0.47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561" table:style-name="ce25">
            <text:p><text:s/>2,561<text:s/></text:p>
          </table:table-cell>
          <table:table-cell office:value-type="float" office:value="41354" table:style-name="ce25">
            <text:p><text:s/>41,35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00905</text:p>
          </table:table-cell>
          <table:table-cell office:value-type="float" office:value="0.96679999999999999" table:style-name="ce23">
            <text:p><text:s/>0.96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2926" table:style-name="ce25">
            <text:p><text:s/>2,926<text:s/></text:p>
          </table:table-cell>
          <table:table-cell office:value-type="float" office:value="84119" table:style-name="ce25">
            <text:p><text:s/>84,1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01001</text:p>
          </table:table-cell>
          <table:table-cell office:value-type="float" office:value="0.82679999999999998" table:style-name="ce23">
            <text:p><text:s/>0.82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753" table:style-name="ce25">
            <text:p><text:s/>7,753<text:s/></text:p>
          </table:table-cell>
          <table:table-cell office:value-type="float" office:value="76382" table:style-name="ce25">
            <text:p><text:s/>76,3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01002</text:p>
          </table:table-cell>
          <table:table-cell office:value-type="float" office:value="0.89470000000000005" table:style-name="ce23">
            <text:p><text:s/>0.894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070" table:style-name="ce25">
            <text:p><text:s/>7,070<text:s/></text:p>
          </table:table-cell>
          <table:table-cell office:value-type="float" office:value="86310" table:style-name="ce25">
            <text:p><text:s/>86,3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01101</text:p>
          </table:table-cell>
          <table:table-cell office:value-type="float" office:value="0.55569999999999997" table:style-name="ce23">
            <text:p><text:s/>0.55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312" table:style-name="ce25">
            <text:p><text:s/>4,312<text:s/></text:p>
          </table:table-cell>
          <table:table-cell office:value-type="float" office:value="43543" table:style-name="ce25">
            <text:p><text:s/>43,5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01102</text:p>
          </table:table-cell>
          <table:table-cell office:value-type="float" office:value="0.62170000000000003" table:style-name="ce23">
            <text:p><text:s/>0.621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110" table:style-name="ce25">
            <text:p><text:s/>4,110<text:s/></text:p>
          </table:table-cell>
          <table:table-cell office:value-type="float" office:value="54167" table:style-name="ce25">
            <text:p><text:s/>54,1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01201</text:p>
          </table:table-cell>
          <table:table-cell office:value-type="float" office:value="0.98799999999999999" table:style-name="ce23">
            <text:p><text:s/>0.98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5650" table:style-name="ce25">
            <text:p><text:s/>5,650<text:s/></text:p>
          </table:table-cell>
          <table:table-cell office:value-type="float" office:value="93167" table:style-name="ce25">
            <text:p><text:s/>93,1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01202</text:p>
          </table:table-cell>
          <table:table-cell office:value-type="float" office:value="0.88560000000000005" table:style-name="ce23">
            <text:p><text:s/>0.88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6757" table:style-name="ce25">
            <text:p><text:s/>6,757<text:s/></text:p>
          </table:table-cell>
          <table:table-cell office:value-type="float" office:value="84238" table:style-name="ce25">
            <text:p><text:s/>84,2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01203</text:p>
          </table:table-cell>
          <table:table-cell office:value-type="float" office:value="0.624" table:style-name="ce23">
            <text:p><text:s/>0.62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421" table:style-name="ce25">
            <text:p><text:s/>5,421<text:s/></text:p>
          </table:table-cell>
          <table:table-cell office:value-type="float" office:value="52410" table:style-name="ce25">
            <text:p><text:s/>52,4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01301</text:p>
          </table:table-cell>
          <table:table-cell office:value-type="float" office:value="0.93600000000000005" table:style-name="ce23">
            <text:p><text:s/>0.93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584" table:style-name="ce25">
            <text:p><text:s/>5,584<text:s/></text:p>
          </table:table-cell>
          <table:table-cell office:value-type="float" office:value="79921" table:style-name="ce25">
            <text:p><text:s/>79,9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01302</text:p>
          </table:table-cell>
          <table:table-cell office:value-type="float" office:value="0.73519999999999996" table:style-name="ce23">
            <text:p><text:s/>0.735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0634" table:style-name="ce25">
            <text:p><text:s/>10,634<text:s/></text:p>
          </table:table-cell>
          <table:table-cell office:value-type="float" office:value="60013" table:style-name="ce25">
            <text:p><text:s/>60,01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01303</text:p>
          </table:table-cell>
          <table:table-cell office:value-type="float" office:value="1.0368999999999999" table:style-name="ce23">
            <text:p><text:s/>1.03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4341" table:style-name="ce25">
            <text:p><text:s/>4,341<text:s/></text:p>
          </table:table-cell>
          <table:table-cell office:value-type="float" office:value="115071" table:style-name="ce25">
            <text:p><text:s/>115,0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01304</text:p>
          </table:table-cell>
          <table:table-cell office:value-type="float" office:value="0.80379999999999996" table:style-name="ce23">
            <text:p><text:s/>0.803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080" table:style-name="ce25">
            <text:p><text:s/>4,080<text:s/></text:p>
          </table:table-cell>
          <table:table-cell office:value-type="float" office:value="64561" table:style-name="ce25">
            <text:p><text:s/>64,5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01401</text:p>
          </table:table-cell>
          <table:table-cell office:value-type="float" office:value="1.6075999999999999" table:style-name="ce23">
            <text:p><text:s/>1.607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15437" table:style-name="ce25">
            <text:p><text:s/>15,437<text:s/></text:p>
          </table:table-cell>
          <table:table-cell office:value-type="float" office:value="149811" table:style-name="ce25">
            <text:p><text:s/>149,8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01402</text:p>
          </table:table-cell>
          <table:table-cell office:value-type="float" office:value="0.99519999999999997" table:style-name="ce23">
            <text:p><text:s/>0.995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0812" table:style-name="ce25">
            <text:p><text:s/>10,812<text:s/></text:p>
          </table:table-cell>
          <table:table-cell office:value-type="float" office:value="90321" table:style-name="ce25">
            <text:p><text:s/>90,3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01403</text:p>
          </table:table-cell>
          <table:table-cell office:value-type="float" office:value="1.3453999999999999" table:style-name="ce23">
            <text:p><text:s/>1.34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1768" table:style-name="ce25">
            <text:p><text:s/>11,768<text:s/></text:p>
          </table:table-cell>
          <table:table-cell office:value-type="float" office:value="140823" table:style-name="ce25">
            <text:p><text:s/>140,8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01404</text:p>
          </table:table-cell>
          <table:table-cell office:value-type="float" office:value="0.86199999999999999" table:style-name="ce23">
            <text:p><text:s/>0.86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5352" table:style-name="ce25">
            <text:p><text:s/>15,352<text:s/></text:p>
          </table:table-cell>
          <table:table-cell office:value-type="float" office:value="72001" table:style-name="ce25">
            <text:p><text:s/>72,00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01405</text:p>
          </table:table-cell>
          <table:table-cell office:value-type="float" office:value="1.24" table:style-name="ce23">
            <text:p><text:s/>1.240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5992" table:style-name="ce25">
            <text:p><text:s/>15,992<text:s/></text:p>
          </table:table-cell>
          <table:table-cell office:value-type="float" office:value="123890" table:style-name="ce25">
            <text:p><text:s/>123,8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01406</text:p>
          </table:table-cell>
          <table:table-cell office:value-type="float" office:value="0.81399999999999995" table:style-name="ce23">
            <text:p><text:s/>0.81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3864" table:style-name="ce25">
            <text:p><text:s/>13,864<text:s/></text:p>
          </table:table-cell>
          <table:table-cell office:value-type="float" office:value="63343" table:style-name="ce25">
            <text:p><text:s/>63,3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01501</text:p>
          </table:table-cell>
          <table:table-cell office:value-type="float" office:value="0.7772" table:style-name="ce23">
            <text:p><text:s/>0.77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4217" table:style-name="ce25">
            <text:p><text:s/>14,217<text:s/></text:p>
          </table:table-cell>
          <table:table-cell office:value-type="float" office:value="63339" table:style-name="ce25">
            <text:p><text:s/>63,3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01502</text:p>
          </table:table-cell>
          <table:table-cell office:value-type="float" office:value="0.64910000000000001" table:style-name="ce23">
            <text:p><text:s/>0.649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926" table:style-name="ce25">
            <text:p><text:s/>5,926<text:s/></text:p>
          </table:table-cell>
          <table:table-cell office:value-type="float" office:value="44262" table:style-name="ce25">
            <text:p><text:s/>44,2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01503</text:p>
          </table:table-cell>
          <table:table-cell office:value-type="float" office:value="0.98119999999999996" table:style-name="ce23">
            <text:p><text:s/>0.98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2903" table:style-name="ce25">
            <text:p><text:s/>12,903<text:s/></text:p>
          </table:table-cell>
          <table:table-cell office:value-type="float" office:value="92360" table:style-name="ce25">
            <text:p><text:s/>92,36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01504</text:p>
          </table:table-cell>
          <table:table-cell office:value-type="float" office:value="0.72009999999999996" table:style-name="ce23">
            <text:p><text:s/>0.72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234" table:style-name="ce25">
            <text:p><text:s/>6,234<text:s/></text:p>
          </table:table-cell>
          <table:table-cell office:value-type="float" office:value="58353" table:style-name="ce25">
            <text:p><text:s/>58,3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01505</text:p>
          </table:table-cell>
          <table:table-cell office:value-type="float" office:value="0.68230000000000002" table:style-name="ce23">
            <text:p><text:s/>0.68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9987" table:style-name="ce25">
            <text:p><text:s/>9,987<text:s/></text:p>
          </table:table-cell>
          <table:table-cell office:value-type="float" office:value="52633" table:style-name="ce25">
            <text:p><text:s/>52,6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01506</text:p>
          </table:table-cell>
          <table:table-cell office:value-type="float" office:value="0.54649999999999999" table:style-name="ce23">
            <text:p><text:s/>0.54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9231" table:style-name="ce25">
            <text:p><text:s/>9,231<text:s/></text:p>
          </table:table-cell>
          <table:table-cell office:value-type="float" office:value="38442" table:style-name="ce25">
            <text:p><text:s/>38,4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01601</text:p>
          </table:table-cell>
          <table:table-cell office:value-type="float" office:value="1.0201" table:style-name="ce23">
            <text:p><text:s/>1.02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1218" table:style-name="ce25">
            <text:p><text:s/>11,218<text:s/></text:p>
          </table:table-cell>
          <table:table-cell office:value-type="float" office:value="96773" table:style-name="ce25">
            <text:p><text:s/>96,77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01602</text:p>
          </table:table-cell>
          <table:table-cell office:value-type="float" office:value="0.74029999999999996" table:style-name="ce23">
            <text:p><text:s/>0.74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0564" table:style-name="ce25">
            <text:p><text:s/>10,564<text:s/></text:p>
          </table:table-cell>
          <table:table-cell office:value-type="float" office:value="59681" table:style-name="ce25">
            <text:p><text:s/>59,6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01701</text:p>
          </table:table-cell>
          <table:table-cell office:value-type="float" office:value="0.71919999999999995" table:style-name="ce23">
            <text:p><text:s/>0.71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9520" table:style-name="ce25">
            <text:p><text:s/>9,520<text:s/></text:p>
          </table:table-cell>
          <table:table-cell office:value-type="float" office:value="60031" table:style-name="ce25">
            <text:p><text:s/>60,0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01702</text:p>
          </table:table-cell>
          <table:table-cell office:value-type="float" office:value="0.55700000000000005" table:style-name="ce23">
            <text:p><text:s/>0.55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8842" table:style-name="ce25">
            <text:p><text:s/>8,842<text:s/></text:p>
          </table:table-cell>
          <table:table-cell office:value-type="float" office:value="40409" table:style-name="ce25">
            <text:p><text:s/>40,4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018</text:p>
          </table:table-cell>
          <table:table-cell office:value-type="float" office:value="0.7732" table:style-name="ce23">
            <text:p><text:s/>0.773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402" table:style-name="ce25">
            <text:p><text:s/>7,402<text:s/></text:p>
          </table:table-cell>
          <table:table-cell office:value-type="float" office:value="67017" table:style-name="ce25">
            <text:p><text:s/>67,0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019</text:p>
          </table:table-cell>
          <table:table-cell office:value-type="float" office:value="0.51349999999999996" table:style-name="ce23">
            <text:p><text:s/>0.51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309" table:style-name="ce25">
            <text:p><text:s/>4,309<text:s/></text:p>
          </table:table-cell>
          <table:table-cell office:value-type="float" office:value="43672" table:style-name="ce25">
            <text:p><text:s/>43,6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02001</text:p>
          </table:table-cell>
          <table:table-cell office:value-type="float" office:value="1.8722000000000001" table:style-name="ce23">
            <text:p><text:s/>1.872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9561" table:style-name="ce25">
            <text:p><text:s/>9,561<text:s/></text:p>
          </table:table-cell>
          <table:table-cell office:value-type="float" office:value="190754" table:style-name="ce25">
            <text:p><text:s/>190,75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string" table:style-name="ce32">
            <text:p>02002</text:p>
          </table:table-cell>
          <table:table-cell office:value-type="float" office:value="1.1941999999999999" table:style-name="ce23">
            <text:p><text:s/>1.194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6839" table:style-name="ce25">
            <text:p><text:s/>6,839<text:s/></text:p>
          </table:table-cell>
          <table:table-cell office:value-type="float" office:value="122825" table:style-name="ce25">
            <text:p><text:s/>122,8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02003</text:p>
          </table:table-cell>
          <table:table-cell office:value-type="float" office:value="2.3904999999999998" table:style-name="ce23">
            <text:p><text:s/>2.39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19006" table:style-name="ce25">
            <text:p><text:s/>19,006<text:s/></text:p>
          </table:table-cell>
          <table:table-cell office:value-type="float" office:value="228167" table:style-name="ce25">
            <text:p><text:s/>228,1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02004</text:p>
          </table:table-cell>
          <table:table-cell office:value-type="float" office:value="1.6578999999999999" table:style-name="ce23">
            <text:p><text:s/>1.657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2078" table:style-name="ce25">
            <text:p><text:s/>12,078<text:s/></text:p>
          </table:table-cell>
          <table:table-cell office:value-type="float" office:value="156271" table:style-name="ce25">
            <text:p><text:s/>156,2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02101</text:p>
          </table:table-cell>
          <table:table-cell office:value-type="float" office:value="1.7208000000000001" table:style-name="ce23">
            <text:p><text:s/>1.720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29992" table:style-name="ce25">
            <text:p><text:s/>29,992<text:s/></text:p>
          </table:table-cell>
          <table:table-cell office:value-type="float" office:value="128600" table:style-name="ce25">
            <text:p><text:s/>128,6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02102</text:p>
          </table:table-cell>
          <table:table-cell office:value-type="float" office:value="1.7208000000000001" table:style-name="ce23">
            <text:p><text:s/>1.720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1708" table:style-name="ce25">
            <text:p><text:s/>11,708<text:s/></text:p>
          </table:table-cell>
          <table:table-cell office:value-type="float" office:value="180746" table:style-name="ce25">
            <text:p><text:s/>180,7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02103</text:p>
          </table:table-cell>
          <table:table-cell office:value-type="float" office:value="1.8270999999999999" table:style-name="ce23">
            <text:p><text:s/>1.82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13915" table:style-name="ce25">
            <text:p><text:s/>13,915<text:s/></text:p>
          </table:table-cell>
          <table:table-cell office:value-type="float" office:value="246246" table:style-name="ce25">
            <text:p><text:s/>246,2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02104</text:p>
          </table:table-cell>
          <table:table-cell office:value-type="float" office:value="1.0159" table:style-name="ce23">
            <text:p><text:s/>1.01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7691" table:style-name="ce25">
            <text:p><text:s/>7,691<text:s/></text:p>
          </table:table-cell>
          <table:table-cell office:value-type="float" office:value="91860" table:style-name="ce25">
            <text:p><text:s/>91,86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02201</text:p>
          </table:table-cell>
          <table:table-cell office:value-type="float" office:value="0.8901" table:style-name="ce23">
            <text:p><text:s/>0.89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861" table:style-name="ce25">
            <text:p><text:s/>6,861<text:s/></text:p>
          </table:table-cell>
          <table:table-cell office:value-type="float" office:value="80119" table:style-name="ce25">
            <text:p><text:s/>80,1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02202</text:p>
          </table:table-cell>
          <table:table-cell office:value-type="float" office:value="0.5524" table:style-name="ce23">
            <text:p><text:s/>0.552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8988" table:style-name="ce25">
            <text:p><text:s/>8,988<text:s/></text:p>
          </table:table-cell>
          <table:table-cell office:value-type="float" office:value="38250" table:style-name="ce25">
            <text:p><text:s/>38,2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02301</text:p>
          </table:table-cell>
          <table:table-cell office:value-type="float" office:value="0.90139999999999998" table:style-name="ce23">
            <text:p><text:s/>0.90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6510" table:style-name="ce25">
            <text:p><text:s/>6,510<text:s/></text:p>
          </table:table-cell>
          <table:table-cell office:value-type="float" office:value="89440" table:style-name="ce25">
            <text:p><text:s/>89,4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02302</text:p>
          </table:table-cell>
          <table:table-cell office:value-type="float" office:value="0.48580000000000001" table:style-name="ce23">
            <text:p><text:s/>0.485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506" table:style-name="ce25">
            <text:p><text:s/>5,506<text:s/></text:p>
          </table:table-cell>
          <table:table-cell office:value-type="float" office:value="42868" table:style-name="ce25">
            <text:p><text:s/>42,8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024</text:p>
          </table:table-cell>
          <table:table-cell office:value-type="float" office:value="0.95379999999999998" table:style-name="ce23">
            <text:p><text:s/>0.953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493" table:style-name="ce25">
            <text:p><text:s/>8,493<text:s/></text:p>
          </table:table-cell>
          <table:table-cell office:value-type="float" office:value="97140" table:style-name="ce25">
            <text:p><text:s/>97,1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025</text:p>
          </table:table-cell>
          <table:table-cell office:value-type="float" office:value="0.52349999999999997" table:style-name="ce23">
            <text:p><text:s/>0.52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784" table:style-name="ce25">
            <text:p><text:s/>5,784<text:s/></text:p>
          </table:table-cell>
          <table:table-cell office:value-type="float" office:value="43743" table:style-name="ce25">
            <text:p><text:s/>43,7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02601</text:p>
          </table:table-cell>
          <table:table-cell office:value-type="float" office:value="0.58260000000000001" table:style-name="ce23">
            <text:p><text:s/>0.582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239" table:style-name="ce25">
            <text:p><text:s/>7,239<text:s/></text:p>
          </table:table-cell>
          <table:table-cell office:value-type="float" office:value="57247" table:style-name="ce25">
            <text:p><text:s/>57,2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02602</text:p>
          </table:table-cell>
          <table:table-cell office:value-type="float" office:value="0.38590000000000002" table:style-name="ce23">
            <text:p><text:s/>0.38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846" table:style-name="ce25">
            <text:p><text:s/>5,846<text:s/></text:p>
          </table:table-cell>
          <table:table-cell office:value-type="float" office:value="32475" table:style-name="ce25">
            <text:p><text:s/>32,4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02701</text:p>
          </table:table-cell>
          <table:table-cell office:value-type="float" office:value="1.2707999999999999" table:style-name="ce23">
            <text:p><text:s/>1.270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9047" table:style-name="ce25">
            <text:p><text:s/>9,047<text:s/></text:p>
          </table:table-cell>
          <table:table-cell office:value-type="float" office:value="141661" table:style-name="ce25">
            <text:p><text:s/>141,6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02702</text:p>
          </table:table-cell>
          <table:table-cell office:value-type="float" office:value="0.62170000000000003" table:style-name="ce23">
            <text:p><text:s/>0.621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726" table:style-name="ce25">
            <text:p><text:s/>4,726<text:s/></text:p>
          </table:table-cell>
          <table:table-cell office:value-type="float" office:value="64037" table:style-name="ce25">
            <text:p><text:s/>64,0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02801</text:p>
          </table:table-cell>
          <table:table-cell office:value-type="float" office:value="0.83030000000000004" table:style-name="ce23">
            <text:p><text:s/>0.83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902" table:style-name="ce25">
            <text:p><text:s/>5,902<text:s/></text:p>
          </table:table-cell>
          <table:table-cell office:value-type="float" office:value="76346" table:style-name="ce25">
            <text:p><text:s/>76,3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02802</text:p>
          </table:table-cell>
          <table:table-cell office:value-type="float" office:value="0.92479999999999996" table:style-name="ce23">
            <text:p><text:s/>0.92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6942" table:style-name="ce25">
            <text:p><text:s/>6,942<text:s/></text:p>
          </table:table-cell>
          <table:table-cell office:value-type="float" office:value="96031" table:style-name="ce25">
            <text:p><text:s/>96,0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02803</text:p>
          </table:table-cell>
          <table:table-cell office:value-type="float" office:value="0.67279999999999995" table:style-name="ce23">
            <text:p><text:s/>0.672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1608" table:style-name="ce25">
            <text:p><text:s/>11,608<text:s/></text:p>
          </table:table-cell>
          <table:table-cell office:value-type="float" office:value="66365" table:style-name="ce25">
            <text:p><text:s/>66,3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02901</text:p>
          </table:table-cell>
          <table:table-cell office:value-type="float" office:value="0.54749999999999999" table:style-name="ce23">
            <text:p><text:s/>0.547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417" table:style-name="ce25">
            <text:p><text:s/>4,417<text:s/></text:p>
          </table:table-cell>
          <table:table-cell office:value-type="float" office:value="53583" table:style-name="ce25">
            <text:p><text:s/>53,5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02902</text:p>
          </table:table-cell>
          <table:table-cell office:value-type="float" office:value="0.54510000000000003" table:style-name="ce23">
            <text:p><text:s/>0.545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543" table:style-name="ce25">
            <text:p><text:s/>4,543<text:s/></text:p>
          </table:table-cell>
          <table:table-cell office:value-type="float" office:value="53303" table:style-name="ce25">
            <text:p><text:s/>53,3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02903</text:p>
          </table:table-cell>
          <table:table-cell office:value-type="float" office:value="0.3916" table:style-name="ce23">
            <text:p><text:s/>0.39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777" table:style-name="ce25">
            <text:p><text:s/>1,777<text:s/></text:p>
          </table:table-cell>
          <table:table-cell office:value-type="float" office:value="38819" table:style-name="ce25">
            <text:p><text:s/>38,8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03001</text:p>
          </table:table-cell>
          <table:table-cell office:value-type="float" office:value="0.7974" table:style-name="ce23">
            <text:p><text:s/>0.797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8556" table:style-name="ce25">
            <text:p><text:s/>18,556<text:s/></text:p>
          </table:table-cell>
          <table:table-cell office:value-type="float" office:value="84448" table:style-name="ce25">
            <text:p><text:s/>84,4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03002</text:p>
          </table:table-cell>
          <table:table-cell office:value-type="float" office:value="0.51529999999999998" table:style-name="ce23">
            <text:p><text:s/>0.51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603" table:style-name="ce25">
            <text:p><text:s/>5,603<text:s/></text:p>
          </table:table-cell>
          <table:table-cell office:value-type="float" office:value="54210" table:style-name="ce25">
            <text:p><text:s/>54,2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03003</text:p>
          </table:table-cell>
          <table:table-cell office:value-type="float" office:value="0.92810000000000004" table:style-name="ce23">
            <text:p><text:s/>0.928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906" table:style-name="ce25">
            <text:p><text:s/>7,906<text:s/></text:p>
          </table:table-cell>
          <table:table-cell office:value-type="float" office:value="118623" table:style-name="ce25">
            <text:p><text:s/>118,6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03004</text:p>
          </table:table-cell>
          <table:table-cell office:value-type="float" office:value="0.44900000000000001" table:style-name="ce23">
            <text:p><text:s/>0.44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387" table:style-name="ce25">
            <text:p><text:s/>4,387<text:s/></text:p>
          </table:table-cell>
          <table:table-cell office:value-type="float" office:value="43641" table:style-name="ce25">
            <text:p><text:s/>43,64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030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03006</text:p>
          </table:table-cell>
          <table:table-cell office:value-type="float" office:value="0.30649999999999999" table:style-name="ce23">
            <text:p><text:s/>0.306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262" table:style-name="ce25">
            <text:p><text:s/>2,262<text:s/></text:p>
          </table:table-cell>
          <table:table-cell office:value-type="float" office:value="22794" table:style-name="ce25">
            <text:p><text:s/>22,7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031</text:p>
          </table:table-cell>
          <table:table-cell office:value-type="float" office:value="0.43159999999999998" table:style-name="ce23">
            <text:p><text:s/>0.43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275" table:style-name="ce25">
            <text:p><text:s/>4,275<text:s/></text:p>
          </table:table-cell>
          <table:table-cell office:value-type="float" office:value="34164" table:style-name="ce25">
            <text:p><text:s/>34,1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032</text:p>
          </table:table-cell>
          <table:table-cell office:value-type="float" office:value="0.28360000000000002" table:style-name="ce23">
            <text:p><text:s/>0.28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847" table:style-name="ce25">
            <text:p><text:s/>2,847<text:s/></text:p>
          </table:table-cell>
          <table:table-cell office:value-type="float" office:value="21354" table:style-name="ce25">
            <text:p><text:s/>21,35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03301</text:p>
          </table:table-cell>
          <table:table-cell office:value-type="float" office:value="0.3775" table:style-name="ce23">
            <text:p><text:s/>0.377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851" table:style-name="ce25">
            <text:p><text:s/>3,851<text:s/></text:p>
          </table:table-cell>
          <table:table-cell office:value-type="float" office:value="38217" table:style-name="ce25">
            <text:p><text:s/>38,2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03302</text:p>
          </table:table-cell>
          <table:table-cell office:value-type="float" office:value="0.2495" table:style-name="ce23">
            <text:p><text:s/>0.24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215" table:style-name="ce25">
            <text:p><text:s/>3,215<text:s/></text:p>
          </table:table-cell>
          <table:table-cell office:value-type="float" office:value="19106" table:style-name="ce25">
            <text:p><text:s/>19,1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034</text:p>
          </table:table-cell>
          <table:table-cell office:value-type="float" office:value="0.83340000000000003" table:style-name="ce23">
            <text:p><text:s/>0.833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376" table:style-name="ce25">
            <text:p><text:s/>6,376<text:s/></text:p>
          </table:table-cell>
          <table:table-cell office:value-type="float" office:value="88319" table:style-name="ce25">
            <text:p><text:s/>88,3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string" table:style-name="ce32">
            <text:p>035</text:p>
          </table:table-cell>
          <table:table-cell office:value-type="float" office:value="0.46389999999999998" table:style-name="ce23">
            <text:p><text:s/>0.463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706" table:style-name="ce25">
            <text:p><text:s/>2,706<text:s/></text:p>
          </table:table-cell>
          <table:table-cell office:value-type="float" office:value="42631" table:style-name="ce25">
            <text:p><text:s/>42,6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03701</text:p>
          </table:table-cell>
          <table:table-cell office:value-type="float" office:value="1.2917000000000001" table:style-name="ce23">
            <text:p><text:s/>1.291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7998" table:style-name="ce25">
            <text:p><text:s/>27,998<text:s/></text:p>
          </table:table-cell>
          <table:table-cell office:value-type="float" office:value="118299" table:style-name="ce25">
            <text:p><text:s/>118,2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03702</text:p>
          </table:table-cell>
          <table:table-cell office:value-type="float" office:value="1.0294000000000001" table:style-name="ce23">
            <text:p><text:s/>1.02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4351" table:style-name="ce25">
            <text:p><text:s/>24,351<text:s/></text:p>
          </table:table-cell>
          <table:table-cell office:value-type="float" office:value="83308" table:style-name="ce25">
            <text:p><text:s/>83,3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037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03704</text:p>
          </table:table-cell>
          <table:table-cell office:value-type="float" office:value="1.6900999999999999" table:style-name="ce23">
            <text:p><text:s/>1.690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6882" table:style-name="ce25">
            <text:p><text:s/>16,882<text:s/></text:p>
          </table:table-cell>
          <table:table-cell office:value-type="float" office:value="173797" table:style-name="ce25">
            <text:p><text:s/>173,7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03705</text:p>
          </table:table-cell>
          <table:table-cell office:value-type="float" office:value="0.92879999999999996" table:style-name="ce23">
            <text:p><text:s/>0.92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2665" table:style-name="ce25">
            <text:p><text:s/>22,665<text:s/></text:p>
          </table:table-cell>
          <table:table-cell office:value-type="float" office:value="64324" table:style-name="ce25">
            <text:p><text:s/>64,3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03706</text:p>
          </table:table-cell>
          <table:table-cell office:value-type="float" office:value="1.7378" table:style-name="ce23">
            <text:p><text:s/>1.737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2307" table:style-name="ce25">
            <text:p><text:s/>32,307<text:s/></text:p>
          </table:table-cell>
          <table:table-cell office:value-type="float" office:value="131291" table:style-name="ce25">
            <text:p><text:s/>131,2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03707</text:p>
          </table:table-cell>
          <table:table-cell office:value-type="float" office:value="1.2284999999999999" table:style-name="ce23">
            <text:p><text:s/>1.22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6384" table:style-name="ce25">
            <text:p><text:s/>26,384<text:s/></text:p>
          </table:table-cell>
          <table:table-cell office:value-type="float" office:value="85004" table:style-name="ce25">
            <text:p><text:s/>85,0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04001</text:p>
          </table:table-cell>
          <table:table-cell office:value-type="float" office:value="0.61329999999999996" table:style-name="ce23">
            <text:p><text:s/>0.61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4729" table:style-name="ce25">
            <text:p><text:s/>14,729<text:s/></text:p>
          </table:table-cell>
          <table:table-cell office:value-type="float" office:value="46987" table:style-name="ce25">
            <text:p><text:s/>46,9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04002</text:p>
          </table:table-cell>
          <table:table-cell office:value-type="float" office:value="0.63270000000000004" table:style-name="ce23">
            <text:p><text:s/>0.632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8011" table:style-name="ce25">
            <text:p><text:s/>8,011<text:s/></text:p>
          </table:table-cell>
          <table:table-cell office:value-type="float" office:value="54381" table:style-name="ce25">
            <text:p><text:s/>54,3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040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32">
            <text:p>04004</text:p>
          </table:table-cell>
          <table:table-cell office:value-type="float" office:value="0.76300000000000001" table:style-name="ce23">
            <text:p><text:s/>0.763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1247" table:style-name="ce25">
            <text:p><text:s/>11,247<text:s/></text:p>
          </table:table-cell>
          <table:table-cell office:value-type="float" office:value="82706" table:style-name="ce25">
            <text:p><text:s/>82,7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04101</text:p>
          </table:table-cell>
          <table:table-cell office:value-type="float" office:value="0.50570000000000004" table:style-name="ce23">
            <text:p><text:s/>0.50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2895" table:style-name="ce25">
            <text:p><text:s/>12,895<text:s/></text:p>
          </table:table-cell>
          <table:table-cell office:value-type="float" office:value="31868" table:style-name="ce25">
            <text:p><text:s/>31,8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04102</text:p>
          </table:table-cell>
          <table:table-cell office:value-type="float" office:value="0.67010000000000003" table:style-name="ce23">
            <text:p><text:s/>0.670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3679" table:style-name="ce25">
            <text:p><text:s/>13,679<text:s/></text:p>
          </table:table-cell>
          <table:table-cell office:value-type="float" office:value="62488" table:style-name="ce25">
            <text:p><text:s/>62,4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041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0410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03601</text:p>
          </table:table-cell>
          <table:table-cell office:value-type="float" office:value="1.5845" table:style-name="ce23">
            <text:p><text:s/>1.584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0970" table:style-name="ce25">
            <text:p><text:s/>30,970<text:s/></text:p>
          </table:table-cell>
          <table:table-cell office:value-type="float" office:value="100149" table:style-name="ce25">
            <text:p><text:s/>100,1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03602</text:p>
          </table:table-cell>
          <table:table-cell office:value-type="float" office:value="0.57250000000000001" table:style-name="ce23">
            <text:p><text:s/>0.572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8575" table:style-name="ce25">
            <text:p><text:s/>8,575<text:s/></text:p>
          </table:table-cell>
          <table:table-cell office:value-type="float" office:value="67147" table:style-name="ce25">
            <text:p><text:s/>67,1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04201</text:p>
          </table:table-cell>
          <table:table-cell office:value-type="float" office:value="1.1911" table:style-name="ce23">
            <text:p><text:s/>1.19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8117" table:style-name="ce25">
            <text:p><text:s/>18,117<text:s/></text:p>
          </table:table-cell>
          <table:table-cell office:value-type="float" office:value="80640" table:style-name="ce25">
            <text:p><text:s/>80,6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04202</text:p>
          </table:table-cell>
          <table:table-cell office:value-type="float" office:value="0.50439999999999996" table:style-name="ce23">
            <text:p><text:s/>0.50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6409" table:style-name="ce25">
            <text:p><text:s/>6,409<text:s/></text:p>
          </table:table-cell>
          <table:table-cell office:value-type="float" office:value="37357" table:style-name="ce25">
            <text:p><text:s/>37,3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03901</text:p>
          </table:table-cell>
          <table:table-cell office:value-type="float" office:value="1.5079" table:style-name="ce23">
            <text:p><text:s/>1.507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42453" table:style-name="ce25">
            <text:p><text:s/>42,453<text:s/></text:p>
          </table:table-cell>
          <table:table-cell office:value-type="float" office:value="86509" table:style-name="ce25">
            <text:p><text:s/>86,5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03903</text:p>
          </table:table-cell>
          <table:table-cell office:value-type="float" office:value="1.3635999999999999" table:style-name="ce23">
            <text:p><text:s/>1.36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8175" table:style-name="ce25">
            <text:p><text:s/>18,175<text:s/></text:p>
          </table:table-cell>
          <table:table-cell office:value-type="float" office:value="72187" table:style-name="ce25">
            <text:p><text:s/>72,1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03902</text:p>
          </table:table-cell>
          <table:table-cell office:value-type="float" office:value="1.1048" table:style-name="ce23">
            <text:p><text:s/>1.104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9809" table:style-name="ce25">
            <text:p><text:s/>29,809<text:s/></text:p>
          </table:table-cell>
          <table:table-cell office:value-type="float" office:value="98697" table:style-name="ce25">
            <text:p><text:s/>98,6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03904</text:p>
          </table:table-cell>
          <table:table-cell office:value-type="float" office:value="1.1753" table:style-name="ce23">
            <text:p><text:s/>1.17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4530" table:style-name="ce25">
            <text:p><text:s/>34,530<text:s/></text:p>
          </table:table-cell>
          <table:table-cell office:value-type="float" office:value="57305" table:style-name="ce25">
            <text:p><text:s/>57,3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03905</text:p>
          </table:table-cell>
          <table:table-cell office:value-type="float" office:value="0.57589999999999997" table:style-name="ce23">
            <text:p><text:s/>0.57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20549" table:style-name="ce25">
            <text:p><text:s/>20,549<text:s/></text:p>
          </table:table-cell>
          <table:table-cell office:value-type="float" office:value="28942" table:style-name="ce25">
            <text:p><text:s/>28,9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03906</text:p>
          </table:table-cell>
          <table:table-cell office:value-type="float" office:value="0.76359999999999995" table:style-name="ce23">
            <text:p><text:s/>0.763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7255" table:style-name="ce25">
            <text:p><text:s/>17,255<text:s/></text:p>
          </table:table-cell>
          <table:table-cell office:value-type="float" office:value="40911" table:style-name="ce25">
            <text:p><text:s/>40,9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03801</text:p>
          </table:table-cell>
          <table:table-cell office:value-type="float" office:value="0.66180000000000005" table:style-name="ce23">
            <text:p><text:s/>0.661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8256" table:style-name="ce25">
            <text:p><text:s/>8,256<text:s/></text:p>
          </table:table-cell>
          <table:table-cell office:value-type="float" office:value="38285" table:style-name="ce25">
            <text:p><text:s/>38,2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03802</text:p>
          </table:table-cell>
          <table:table-cell office:value-type="float" office:value="0.33660000000000001" table:style-name="ce23">
            <text:p><text:s/>0.336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6058" table:style-name="ce25">
            <text:p><text:s/>6,058<text:s/></text:p>
          </table:table-cell>
          <table:table-cell office:value-type="float" office:value="26996" table:style-name="ce25">
            <text:p><text:s/>26,9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043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04302</text:p>
          </table:table-cell>
          <table:table-cell office:value-type="float" office:value="0.37090000000000001" table:style-name="ce23">
            <text:p><text:s/>0.370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7707" table:style-name="ce25">
            <text:p><text:s/>7,707<text:s/></text:p>
          </table:table-cell>
          <table:table-cell office:value-type="float" office:value="29664" table:style-name="ce25">
            <text:p><text:s/>29,6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04401</text:p>
          </table:table-cell>
          <table:table-cell office:value-type="float" office:value="0.60299999999999998" table:style-name="ce23">
            <text:p><text:s/>0.60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8349" table:style-name="ce25">
            <text:p><text:s/>8,349<text:s/></text:p>
          </table:table-cell>
          <table:table-cell office:value-type="float" office:value="58077" table:style-name="ce25">
            <text:p><text:s/>58,07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04402</text:p>
          </table:table-cell>
          <table:table-cell office:value-type="float" office:value="0.37140000000000001" table:style-name="ce23">
            <text:p><text:s/>0.37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197" table:style-name="ce25">
            <text:p><text:s/>5,197<text:s/></text:p>
          </table:table-cell>
          <table:table-cell office:value-type="float" office:value="33048" table:style-name="ce25">
            <text:p><text:s/>33,0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04501</text:p>
          </table:table-cell>
          <table:table-cell office:value-type="float" office:value="0.67159999999999997" table:style-name="ce23">
            <text:p><text:s/>0.67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989" table:style-name="ce25">
            <text:p><text:s/>6,989<text:s/></text:p>
          </table:table-cell>
          <table:table-cell office:value-type="float" office:value="50430" table:style-name="ce25">
            <text:p><text:s/>50,4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04502</text:p>
          </table:table-cell>
          <table:table-cell office:value-type="float" office:value="0.54290000000000005" table:style-name="ce23">
            <text:p><text:s/>0.54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678" table:style-name="ce25">
            <text:p><text:s/>7,678<text:s/></text:p>
          </table:table-cell>
          <table:table-cell office:value-type="float" office:value="40891" table:style-name="ce25">
            <text:p><text:s/>40,8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046</text:p>
          </table:table-cell>
          <table:table-cell office:value-type="float" office:value="0.5554" table:style-name="ce23">
            <text:p><text:s/>0.55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003" table:style-name="ce25">
            <text:p><text:s/>3,003<text:s/></text:p>
          </table:table-cell>
          <table:table-cell office:value-type="float" office:value="50981" table:style-name="ce25">
            <text:p><text:s/>50,9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047</text:p>
          </table:table-cell>
          <table:table-cell office:value-type="float" office:value="0.36349999999999999" table:style-name="ce23">
            <text:p><text:s/>0.36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80" table:style-name="ce25">
            <text:p><text:s/>1,980<text:s/></text:p>
          </table:table-cell>
          <table:table-cell office:value-type="float" office:value="36676" table:style-name="ce25">
            <text:p><text:s/>36,67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048</text:p>
          </table:table-cell>
          <table:table-cell office:value-type="float" office:value="0.32219999999999999" table:style-name="ce23">
            <text:p><text:s/>0.322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419" table:style-name="ce25">
            <text:p><text:s/>3,419<text:s/></text:p>
          </table:table-cell>
          <table:table-cell office:value-type="float" office:value="26602" table:style-name="ce25">
            <text:p><text:s/>26,6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04901</text:p>
          </table:table-cell>
          <table:table-cell office:value-type="float" office:value="4.4752999999999998" table:style-name="ce23">
            <text:p><text:s/>4.47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55102" table:style-name="ce25">
            <text:p><text:s/>55,102<text:s/></text:p>
          </table:table-cell>
          <table:table-cell office:value-type="float" office:value="382917" table:style-name="ce25">
            <text:p><text:s/>382,9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04902</text:p>
          </table:table-cell>
          <table:table-cell office:value-type="float" office:value="1.7869999999999999" table:style-name="ce23">
            <text:p><text:s/>1.78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2742" table:style-name="ce25">
            <text:p><text:s/>32,742<text:s/></text:p>
          </table:table-cell>
          <table:table-cell office:value-type="float" office:value="136374" table:style-name="ce25">
            <text:p><text:s/>136,3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06101</text:p>
          </table:table-cell>
          <table:table-cell office:value-type="float" office:value="0.88339999999999996" table:style-name="ce23">
            <text:p><text:s/>0.883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0584" table:style-name="ce25">
            <text:p><text:s/>20,584<text:s/></text:p>
          </table:table-cell>
          <table:table-cell office:value-type="float" office:value="56822" table:style-name="ce25">
            <text:p><text:s/>56,8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06102</text:p>
          </table:table-cell>
          <table:table-cell office:value-type="float" office:value="0.46639999999999998" table:style-name="ce23">
            <text:p><text:s/>0.46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8323" table:style-name="ce25">
            <text:p><text:s/>8,323<text:s/></text:p>
          </table:table-cell>
          <table:table-cell office:value-type="float" office:value="35111" table:style-name="ce25">
            <text:p><text:s/>35,1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062</text:p>
          </table:table-cell>
          <table:table-cell office:value-type="float" office:value="0.49349999999999999" table:style-name="ce23">
            <text:p><text:s/>0.49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14753" table:style-name="ce25">
            <text:p><text:s/>14,753<text:s/></text:p>
          </table:table-cell>
          <table:table-cell office:value-type="float" office:value="27115" table:style-name="ce25">
            <text:p><text:s/>27,1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05301</text:p>
          </table:table-cell>
          <table:table-cell office:value-type="float" office:value="0.9819" table:style-name="ce23">
            <text:p><text:s/>0.98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5119" table:style-name="ce25">
            <text:p><text:s/>25,119<text:s/></text:p>
          </table:table-cell>
          <table:table-cell office:value-type="float" office:value="72474" table:style-name="ce25">
            <text:p><text:s/>72,4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05302</text:p>
          </table:table-cell>
          <table:table-cell office:value-type="float" office:value="0.88829999999999998" table:style-name="ce23">
            <text:p><text:s/>0.88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4723" table:style-name="ce25">
            <text:p><text:s/>24,723<text:s/></text:p>
          </table:table-cell>
          <table:table-cell office:value-type="float" office:value="57345" table:style-name="ce25">
            <text:p><text:s/>57,3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05401</text:p>
          </table:table-cell>
          <table:table-cell office:value-type="float" office:value="1.4057999999999999" table:style-name="ce23">
            <text:p><text:s/>1.405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40161" table:style-name="ce25">
            <text:p><text:s/>40,161<text:s/></text:p>
          </table:table-cell>
          <table:table-cell office:value-type="float" office:value="90087" table:style-name="ce25">
            <text:p><text:s/>90,0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05402</text:p>
          </table:table-cell>
          <table:table-cell office:value-type="float" office:value="0.91710000000000003" table:style-name="ce23">
            <text:p><text:s/>0.91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5783" table:style-name="ce25">
            <text:p><text:s/>25,783<text:s/></text:p>
          </table:table-cell>
          <table:table-cell office:value-type="float" office:value="57669" table:style-name="ce25">
            <text:p><text:s/>57,6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05701</text:p>
          </table:table-cell>
          <table:table-cell office:value-type="float" office:value="0.94510000000000005" table:style-name="ce23">
            <text:p><text:s/>0.945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9729" table:style-name="ce25">
            <text:p><text:s/>9,729<text:s/></text:p>
          </table:table-cell>
          <table:table-cell office:value-type="float" office:value="53997" table:style-name="ce25">
            <text:p><text:s/>53,9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05702</text:p>
          </table:table-cell>
          <table:table-cell office:value-type="float" office:value="0.53200000000000003" table:style-name="ce23">
            <text:p><text:s/>0.53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8707" table:style-name="ce25">
            <text:p><text:s/>8,707<text:s/></text:p>
          </table:table-cell>
          <table:table-cell office:value-type="float" office:value="28036" table:style-name="ce25">
            <text:p><text:s/>28,0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058</text:p>
          </table:table-cell>
          <table:table-cell office:value-type="float" office:value="0.81159999999999999" table:style-name="ce23">
            <text:p><text:s/>0.81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1705" table:style-name="ce25">
            <text:p><text:s/>21,705<text:s/></text:p>
          </table:table-cell>
          <table:table-cell office:value-type="float" office:value="42715" table:style-name="ce25">
            <text:p><text:s/>42,7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052</text:p>
          </table:table-cell>
          <table:table-cell office:value-type="float" office:value="1.2613000000000001" table:style-name="ce23">
            <text:p><text:s/>1.26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2775" table:style-name="ce25">
            <text:p><text:s/>32,775<text:s/></text:p>
          </table:table-cell>
          <table:table-cell office:value-type="float" office:value="75652" table:style-name="ce25">
            <text:p><text:s/>75,65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168</text:p>
          </table:table-cell>
          <table:table-cell office:value-type="float" office:value="0.91059999999999997" table:style-name="ce23">
            <text:p><text:s/>0.91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4768" table:style-name="ce25">
            <text:p><text:s/>14,768<text:s/></text:p>
          </table:table-cell>
          <table:table-cell office:value-type="float" office:value="73690" table:style-name="ce25">
            <text:p><text:s/>73,6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169</text:p>
          </table:table-cell>
          <table:table-cell office:value-type="float" office:value="0.77110000000000001" table:style-name="ce23">
            <text:p><text:s/>0.77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5438" table:style-name="ce25">
            <text:p><text:s/>15,438<text:s/></text:p>
          </table:table-cell>
          <table:table-cell office:value-type="float" office:value="52160" table:style-name="ce25">
            <text:p><text:s/>52,16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05601</text:p>
          </table:table-cell>
          <table:table-cell office:value-type="float" office:value="0.70599999999999996" table:style-name="ce23">
            <text:p><text:s/>0.70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2802" table:style-name="ce25">
            <text:p><text:s/>12,802<text:s/></text:p>
          </table:table-cell>
          <table:table-cell office:value-type="float" office:value="51451" table:style-name="ce25">
            <text:p><text:s/>51,4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05602</text:p>
          </table:table-cell>
          <table:table-cell office:value-type="float" office:value="0.60870000000000002" table:style-name="ce23">
            <text:p><text:s/>0.608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6021" table:style-name="ce25">
            <text:p><text:s/>16,021<text:s/></text:p>
          </table:table-cell>
          <table:table-cell office:value-type="float" office:value="41617" table:style-name="ce25">
            <text:p><text:s/>41,6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05001</text:p>
          </table:table-cell>
          <table:table-cell office:value-type="float" office:value="1.2465999999999999" table:style-name="ce23">
            <text:p><text:s/>1.246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2247" table:style-name="ce25">
            <text:p><text:s/>22,247<text:s/></text:p>
          </table:table-cell>
          <table:table-cell office:value-type="float" office:value="81136" table:style-name="ce25">
            <text:p><text:s/>81,1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05002</text:p>
          </table:table-cell>
          <table:table-cell office:value-type="float" office:value="1.0867" table:style-name="ce23">
            <text:p><text:s/>1.08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1406" table:style-name="ce25">
            <text:p><text:s/>21,406<text:s/></text:p>
          </table:table-cell>
          <table:table-cell office:value-type="float" office:value="68937" table:style-name="ce25">
            <text:p><text:s/>68,9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05101</text:p>
          </table:table-cell>
          <table:table-cell office:value-type="float" office:value="1.4787999999999999" table:style-name="ce23">
            <text:p><text:s/>1.478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28139" table:style-name="ce25">
            <text:p><text:s/>28,139<text:s/></text:p>
          </table:table-cell>
          <table:table-cell office:value-type="float" office:value="124957" table:style-name="ce25">
            <text:p><text:s/>124,9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05102</text:p>
          </table:table-cell>
          <table:table-cell office:value-type="float" office:value="0.69799999999999995" table:style-name="ce23">
            <text:p><text:s/>0.69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7244" table:style-name="ce25">
            <text:p><text:s/>17,244<text:s/></text:p>
          </table:table-cell>
          <table:table-cell office:value-type="float" office:value="56863" table:style-name="ce25">
            <text:p><text:s/>56,86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05501</text:p>
          </table:table-cell>
          <table:table-cell office:value-type="float" office:value="3.0802999999999998" table:style-name="ce23">
            <text:p><text:s/>3.080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30249" table:style-name="ce25">
            <text:p><text:s/>30,249<text:s/></text:p>
          </table:table-cell>
          <table:table-cell office:value-type="float" office:value="311382" table:style-name="ce25">
            <text:p><text:s/>311,3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05502</text:p>
          </table:table-cell>
          <table:table-cell office:value-type="float" office:value="1.4615" table:style-name="ce23">
            <text:p><text:s/>1.461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6920" table:style-name="ce25">
            <text:p><text:s/>16,920<text:s/></text:p>
          </table:table-cell>
          <table:table-cell office:value-type="float" office:value="148743" table:style-name="ce25">
            <text:p><text:s/>148,7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05503</text:p>
          </table:table-cell>
          <table:table-cell office:value-type="float" office:value="0.85119999999999996" table:style-name="ce23">
            <text:p><text:s/>0.85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6036" table:style-name="ce25">
            <text:p><text:s/>16,036<text:s/></text:p>
          </table:table-cell>
          <table:table-cell office:value-type="float" office:value="42094" table:style-name="ce25">
            <text:p><text:s/>42,0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05504</text:p>
          </table:table-cell>
          <table:table-cell office:value-type="float" office:value="0.79149999999999998" table:style-name="ce23">
            <text:p><text:s/>0.791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3172" table:style-name="ce25">
            <text:p><text:s/>23,172<text:s/></text:p>
          </table:table-cell>
          <table:table-cell office:value-type="float" office:value="38683" table:style-name="ce25">
            <text:p><text:s/>38,6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05505</text:p>
          </table:table-cell>
          <table:table-cell office:value-type="float" office:value="0.74429999999999996" table:style-name="ce23">
            <text:p><text:s/>0.74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7162" table:style-name="ce25">
            <text:p><text:s/>17,162<text:s/></text:p>
          </table:table-cell>
          <table:table-cell office:value-type="float" office:value="44225" table:style-name="ce25">
            <text:p><text:s/>44,2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05506</text:p>
          </table:table-cell>
          <table:table-cell office:value-type="float" office:value="0.58479999999999999" table:style-name="ce23">
            <text:p><text:s/>0.58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6777" table:style-name="ce25">
            <text:p><text:s/>16,777<text:s/></text:p>
          </table:table-cell>
          <table:table-cell office:value-type="float" office:value="29571" table:style-name="ce25">
            <text:p><text:s/>29,5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059</text:p>
          </table:table-cell>
          <table:table-cell office:value-type="float" office:value="0.56420000000000003" table:style-name="ce23">
            <text:p><text:s/>0.564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419" table:style-name="ce25">
            <text:p><text:s/>19,419<text:s/></text:p>
          </table:table-cell>
          <table:table-cell office:value-type="float" office:value="28156" table:style-name="ce25">
            <text:p><text:s/>28,15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060</text:p>
          </table:table-cell>
          <table:table-cell office:value-type="float" office:value="0.65210000000000001" table:style-name="ce23">
            <text:p><text:s/>0.65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8938" table:style-name="ce25">
            <text:p><text:s/>18,938<text:s/></text:p>
          </table:table-cell>
          <table:table-cell office:value-type="float" office:value="33876" table:style-name="ce25">
            <text:p><text:s/>33,87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06301</text:p>
          </table:table-cell>
          <table:table-cell office:value-type="float" office:value="1.718" table:style-name="ce23">
            <text:p><text:s/>1.71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3512" table:style-name="ce25">
            <text:p><text:s/>23,512<text:s/></text:p>
          </table:table-cell>
          <table:table-cell office:value-type="float" office:value="142917" table:style-name="ce25">
            <text:p><text:s/>142,9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06302</text:p>
          </table:table-cell>
          <table:table-cell office:value-type="float" office:value="0.96109999999999995" table:style-name="ce23">
            <text:p><text:s/>0.96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0450" table:style-name="ce25">
            <text:p><text:s/>20,450<text:s/></text:p>
          </table:table-cell>
          <table:table-cell office:value-type="float" office:value="70036" table:style-name="ce25">
            <text:p><text:s/>70,0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06401</text:p>
          </table:table-cell>
          <table:table-cell office:value-type="float" office:value="1.0941000000000001" table:style-name="ce23">
            <text:p><text:s/>1.094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9589" table:style-name="ce25">
            <text:p><text:s/>19,589<text:s/></text:p>
          </table:table-cell>
          <table:table-cell office:value-type="float" office:value="117033" table:style-name="ce25">
            <text:p><text:s/>117,0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06402</text:p>
          </table:table-cell>
          <table:table-cell office:value-type="float" office:value="0.69089999999999996" table:style-name="ce23">
            <text:p><text:s/>0.690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589" table:style-name="ce25">
            <text:p><text:s/>3,589<text:s/></text:p>
          </table:table-cell>
          <table:table-cell office:value-type="float" office:value="57627" table:style-name="ce25">
            <text:p><text:s/>57,6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065</text:p>
          </table:table-cell>
          <table:table-cell office:value-type="float" office:value="0.42780000000000001" table:style-name="ce23">
            <text:p><text:s/>0.427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748" table:style-name="ce25">
            <text:p><text:s/>4,748<text:s/></text:p>
          </table:table-cell>
          <table:table-cell office:value-type="float" office:value="33947" table:style-name="ce25">
            <text:p><text:s/>33,9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06601</text:p>
          </table:table-cell>
          <table:table-cell office:value-type="float" office:value="0.71099999999999997" table:style-name="ce23">
            <text:p><text:s/>0.71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812" table:style-name="ce25">
            <text:p><text:s/>3,812<text:s/></text:p>
          </table:table-cell>
          <table:table-cell office:value-type="float" office:value="68837" table:style-name="ce25">
            <text:p><text:s/>68,8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06602</text:p>
          </table:table-cell>
          <table:table-cell office:value-type="float" office:value="0.30630000000000002" table:style-name="ce23">
            <text:p><text:s/>0.306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293" table:style-name="ce25">
            <text:p><text:s/>4,293<text:s/></text:p>
          </table:table-cell>
          <table:table-cell office:value-type="float" office:value="24512" table:style-name="ce25">
            <text:p><text:s/>24,51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06701</text:p>
          </table:table-cell>
          <table:table-cell office:value-type="float" office:value="0.58879999999999999" table:style-name="ce23">
            <text:p><text:s/>0.58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751" table:style-name="ce25">
            <text:p><text:s/>7,751<text:s/></text:p>
          </table:table-cell>
          <table:table-cell office:value-type="float" office:value="64433" table:style-name="ce25">
            <text:p><text:s/>64,4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06702</text:p>
          </table:table-cell>
          <table:table-cell office:value-type="float" office:value="0.35010000000000002" table:style-name="ce23">
            <text:p><text:s/>0.35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803" table:style-name="ce25">
            <text:p><text:s/>5,803<text:s/></text:p>
          </table:table-cell>
          <table:table-cell office:value-type="float" office:value="29255" table:style-name="ce25">
            <text:p><text:s/>29,25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068</text:p>
          </table:table-cell>
          <table:table-cell office:value-type="float" office:value="0.50929999999999997" table:style-name="ce23">
            <text:p><text:s/>0.50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791" table:style-name="ce25">
            <text:p><text:s/>5,791<text:s/></text:p>
          </table:table-cell>
          <table:table-cell office:value-type="float" office:value="46854" table:style-name="ce25">
            <text:p><text:s/>46,85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069</text:p>
          </table:table-cell>
          <table:table-cell office:value-type="float" office:value="0.28939999999999999" table:style-name="ce23">
            <text:p><text:s/>0.28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070" table:style-name="ce25">
            <text:p><text:s/>4,070<text:s/></text:p>
          </table:table-cell>
          <table:table-cell office:value-type="float" office:value="23632" table:style-name="ce25">
            <text:p><text:s/>23,6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070</text:p>
          </table:table-cell>
          <table:table-cell office:value-type="float" office:value="0.28960000000000002" table:style-name="ce23">
            <text:p><text:s/>0.289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6347" table:style-name="ce25">
            <text:p><text:s/>6,347<text:s/></text:p>
          </table:table-cell>
          <table:table-cell office:value-type="float" office:value="21200" table:style-name="ce25">
            <text:p><text:s/>21,2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071</text:p>
          </table:table-cell>
          <table:table-cell office:value-type="float" office:value="0.33879999999999999" table:style-name="ce23">
            <text:p><text:s/>0.33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6619" table:style-name="ce25">
            <text:p><text:s/>6,619<text:s/></text:p>
          </table:table-cell>
          <table:table-cell office:value-type="float" office:value="26093" table:style-name="ce25">
            <text:p><text:s/>26,09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072</text:p>
          </table:table-cell>
          <table:table-cell office:value-type="float" office:value="0.3614" table:style-name="ce23">
            <text:p><text:s/>0.36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563" table:style-name="ce25">
            <text:p><text:s/>2,563<text:s/></text:p>
          </table:table-cell>
          <table:table-cell office:value-type="float" office:value="27289" table:style-name="ce25">
            <text:p><text:s/>27,28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07301</text:p>
          </table:table-cell>
          <table:table-cell office:value-type="float" office:value="0.68240000000000001" table:style-name="ce23">
            <text:p><text:s/>0.682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971" table:style-name="ce25">
            <text:p><text:s/>5,971<text:s/></text:p>
          </table:table-cell>
          <table:table-cell office:value-type="float" office:value="64410" table:style-name="ce25">
            <text:p><text:s/>64,4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07302</text:p>
          </table:table-cell>
          <table:table-cell office:value-type="float" office:value="0.43969999999999998" table:style-name="ce23">
            <text:p><text:s/>0.43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960" table:style-name="ce25">
            <text:p><text:s/>4,960<text:s/></text:p>
          </table:table-cell>
          <table:table-cell office:value-type="float" office:value="33966" table:style-name="ce25">
            <text:p><text:s/>33,96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07401</text:p>
          </table:table-cell>
          <table:table-cell office:value-type="float" office:value="0.60729999999999995" table:style-name="ce23">
            <text:p><text:s/>0.607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474" table:style-name="ce25">
            <text:p><text:s/>5,474<text:s/></text:p>
          </table:table-cell>
          <table:table-cell office:value-type="float" office:value="80002" table:style-name="ce25">
            <text:p><text:s/>80,0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07402</text:p>
          </table:table-cell>
          <table:table-cell office:value-type="float" office:value="0.443" table:style-name="ce23">
            <text:p><text:s/>0.44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414" table:style-name="ce25">
            <text:p><text:s/>5,414<text:s/></text:p>
          </table:table-cell>
          <table:table-cell office:value-type="float" office:value="38375" table:style-name="ce25">
            <text:p><text:s/>38,3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8701</text:p>
          </table:table-cell>
          <table:table-cell office:value-type="float" office:value="0.55479999999999996" table:style-name="ce23">
            <text:p><text:s/>0.55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472" table:style-name="ce25">
            <text:p><text:s/>8,472<text:s/></text:p>
          </table:table-cell>
          <table:table-cell office:value-type="float" office:value="50543" table:style-name="ce25">
            <text:p><text:s/>50,5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8702</text:p>
          </table:table-cell>
          <table:table-cell office:value-type="float" office:value="0.47689999999999999" table:style-name="ce23">
            <text:p><text:s/>0.47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8183" table:style-name="ce25">
            <text:p><text:s/>8,183<text:s/></text:p>
          </table:table-cell>
          <table:table-cell office:value-type="float" office:value="36981" table:style-name="ce25">
            <text:p><text:s/>36,9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8703</text:p>
          </table:table-cell>
          <table:table-cell office:value-type="float" office:value="0.53639999999999999" table:style-name="ce23">
            <text:p><text:s/>0.53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1492" table:style-name="ce25">
            <text:p><text:s/>11,492<text:s/></text:p>
          </table:table-cell>
          <table:table-cell office:value-type="float" office:value="38785" table:style-name="ce25">
            <text:p><text:s/>38,7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85</text:p>
          </table:table-cell>
          <table:table-cell office:value-type="float" office:value="0.45169999999999999" table:style-name="ce23">
            <text:p><text:s/>0.451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131" table:style-name="ce25">
            <text:p><text:s/>4,131<text:s/></text:p>
          </table:table-cell>
          <table:table-cell office:value-type="float" office:value="39390" table:style-name="ce25">
            <text:p><text:s/>39,3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86</text:p>
          </table:table-cell>
          <table:table-cell office:value-type="float" office:value="0.33239999999999997" table:style-name="ce23">
            <text:p><text:s/>0.332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582" table:style-name="ce25">
            <text:p><text:s/>5,582<text:s/></text:p>
          </table:table-cell>
          <table:table-cell office:value-type="float" office:value="24865" table:style-name="ce25">
            <text:p><text:s/>24,8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07501</text:p>
          </table:table-cell>
          <table:table-cell office:value-type="float" office:value="3.6957" table:style-name="ce23">
            <text:p><text:s/>3.69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70051" table:style-name="ce25">
            <text:p><text:s/>70,051<text:s/></text:p>
          </table:table-cell>
          <table:table-cell office:value-type="float" office:value="284475" table:style-name="ce25">
            <text:p><text:s/>284,4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07502</text:p>
          </table:table-cell>
          <table:table-cell office:value-type="float" office:value="2.7401" table:style-name="ce23">
            <text:p><text:s/>2.74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49348" table:style-name="ce25">
            <text:p><text:s/>49,348<text:s/></text:p>
          </table:table-cell>
          <table:table-cell office:value-type="float" office:value="198753" table:style-name="ce25">
            <text:p><text:s/>198,7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07503</text:p>
          </table:table-cell>
          <table:table-cell office:value-type="float" office:value="3.0261999999999998" table:style-name="ce23">
            <text:p><text:s/>3.02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39786" table:style-name="ce25">
            <text:p><text:s/>39,786<text:s/></text:p>
          </table:table-cell>
          <table:table-cell office:value-type="float" office:value="231492" table:style-name="ce25">
            <text:p><text:s/>231,4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07504</text:p>
          </table:table-cell>
          <table:table-cell office:value-type="float" office:value="2.5929000000000002" table:style-name="ce23">
            <text:p><text:s/>2.59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6201" table:style-name="ce25">
            <text:p><text:s/>66,201<text:s/></text:p>
          </table:table-cell>
          <table:table-cell office:value-type="float" office:value="174924" table:style-name="ce25">
            <text:p><text:s/>174,9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07601</text:p>
          </table:table-cell>
          <table:table-cell office:value-type="float" office:value="1.6967000000000001" table:style-name="ce23">
            <text:p><text:s/>1.69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25907" table:style-name="ce25">
            <text:p><text:s/>25,907<text:s/></text:p>
          </table:table-cell>
          <table:table-cell office:value-type="float" office:value="208944" table:style-name="ce25">
            <text:p><text:s/>208,9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07602</text:p>
          </table:table-cell>
          <table:table-cell office:value-type="float" office:value="3.2926000000000002" table:style-name="ce23">
            <text:p><text:s/>3.2926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20611" table:style-name="ce25">
            <text:p><text:s/>20,611<text:s/></text:p>
          </table:table-cell>
          <table:table-cell office:value-type="float" office:value="216737" table:style-name="ce25">
            <text:p><text:s/>216,7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07603</text:p>
          </table:table-cell>
          <table:table-cell office:value-type="float" office:value="2.0516000000000001" table:style-name="ce23">
            <text:p><text:s/>2.05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20473" table:style-name="ce25">
            <text:p><text:s/>20,473<text:s/></text:p>
          </table:table-cell>
          <table:table-cell office:value-type="float" office:value="215305" table:style-name="ce25">
            <text:p><text:s/>215,3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07701</text:p>
          </table:table-cell>
          <table:table-cell office:value-type="float" office:value="1.0337000000000001" table:style-name="ce23">
            <text:p><text:s/>1.03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0062" table:style-name="ce25">
            <text:p><text:s/>20,062<text:s/></text:p>
          </table:table-cell>
          <table:table-cell office:value-type="float" office:value="87549" table:style-name="ce25">
            <text:p><text:s/>87,5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07702</text:p>
          </table:table-cell>
          <table:table-cell office:value-type="float" office:value="3.2926000000000002" table:style-name="ce23">
            <text:p><text:s/>3.292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83614" table:style-name="ce25">
            <text:p><text:s/>83,614<text:s/></text:p>
          </table:table-cell>
          <table:table-cell office:value-type="float" office:value="170928" table:style-name="ce25">
            <text:p><text:s/>170,92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07703</text:p>
          </table:table-cell>
          <table:table-cell office:value-type="float" office:value="0.96889999999999998" table:style-name="ce23">
            <text:p><text:s/>0.968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2712" table:style-name="ce25">
            <text:p><text:s/>12,712<text:s/></text:p>
          </table:table-cell>
          <table:table-cell office:value-type="float" office:value="87519" table:style-name="ce25">
            <text:p><text:s/>87,5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47501</text:p>
          </table:table-cell>
          <table:table-cell office:value-type="float" office:value="2.7339000000000002" table:style-name="ce23">
            <text:p><text:s/>2.733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39064" table:style-name="ce25">
            <text:p><text:s/>39,064<text:s/></text:p>
          </table:table-cell>
          <table:table-cell office:value-type="float" office:value="239074" table:style-name="ce25">
            <text:p><text:s/>239,0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47502</text:p>
          </table:table-cell>
          <table:table-cell office:value-type="float" office:value="1.9286000000000001" table:style-name="ce23">
            <text:p><text:s/>1.928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22567" table:style-name="ce25">
            <text:p><text:s/>22,567<text:s/></text:p>
          </table:table-cell>
          <table:table-cell office:value-type="float" office:value="169481" table:style-name="ce25">
            <text:p><text:s/>169,4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07801</text:p>
          </table:table-cell>
          <table:table-cell office:value-type="float" office:value="1.2689999999999999" table:style-name="ce23">
            <text:p><text:s/>1.26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5041" table:style-name="ce25">
            <text:p><text:s/>15,041<text:s/></text:p>
          </table:table-cell>
          <table:table-cell office:value-type="float" office:value="112613" table:style-name="ce25">
            <text:p><text:s/>112,61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07802</text:p>
          </table:table-cell>
          <table:table-cell office:value-type="float" office:value="1.034" table:style-name="ce23">
            <text:p><text:s/>1.03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2061" table:style-name="ce25">
            <text:p><text:s/>12,061<text:s/></text:p>
          </table:table-cell>
          <table:table-cell office:value-type="float" office:value="86887" table:style-name="ce25">
            <text:p><text:s/>86,8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07901</text:p>
          </table:table-cell>
          <table:table-cell office:value-type="float" office:value="1.5365" table:style-name="ce23">
            <text:p><text:s/>1.53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11882" table:style-name="ce25">
            <text:p><text:s/>11,882<text:s/></text:p>
          </table:table-cell>
          <table:table-cell office:value-type="float" office:value="140724" table:style-name="ce25">
            <text:p><text:s/>140,7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07902</text:p>
          </table:table-cell>
          <table:table-cell office:value-type="float" office:value="1.1977" table:style-name="ce23">
            <text:p><text:s/>1.19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14319" table:style-name="ce25">
            <text:p><text:s/>14,319<text:s/></text:p>
          </table:table-cell>
          <table:table-cell office:value-type="float" office:value="110296" table:style-name="ce25">
            <text:p><text:s/>110,2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07903</text:p>
          </table:table-cell>
          <table:table-cell office:value-type="float" office:value="1.3448" table:style-name="ce23">
            <text:p><text:s/>1.34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17099" table:style-name="ce25">
            <text:p><text:s/>17,099<text:s/></text:p>
          </table:table-cell>
          <table:table-cell office:value-type="float" office:value="121694" table:style-name="ce25">
            <text:p><text:s/>121,6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07904</text:p>
          </table:table-cell>
          <table:table-cell office:value-type="float" office:value="1.3854" table:style-name="ce23">
            <text:p><text:s/>1.38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8020" table:style-name="ce25">
            <text:p><text:s/>8,020<text:s/></text:p>
          </table:table-cell>
          <table:table-cell office:value-type="float" office:value="114264" table:style-name="ce25">
            <text:p><text:s/>114,2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07905</text:p>
          </table:table-cell>
          <table:table-cell office:value-type="float" office:value="0.96060000000000001" table:style-name="ce23">
            <text:p><text:s/>0.960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11369" table:style-name="ce25">
            <text:p><text:s/>11,369<text:s/></text:p>
          </table:table-cell>
          <table:table-cell office:value-type="float" office:value="68174" table:style-name="ce25">
            <text:p><text:s/>68,1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08001</text:p>
          </table:table-cell>
          <table:table-cell office:value-type="float" office:value="1.2634000000000001" table:style-name="ce23">
            <text:p><text:s/>1.263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11825" table:style-name="ce25">
            <text:p><text:s/>11,825<text:s/></text:p>
          </table:table-cell>
          <table:table-cell office:value-type="float" office:value="105127" table:style-name="ce25">
            <text:p><text:s/>105,1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08002</text:p>
          </table:table-cell>
          <table:table-cell office:value-type="float" office:value="0.81210000000000004" table:style-name="ce23">
            <text:p><text:s/>0.81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9593" table:style-name="ce25">
            <text:p><text:s/>9,593<text:s/></text:p>
          </table:table-cell>
          <table:table-cell office:value-type="float" office:value="70937" table:style-name="ce25">
            <text:p><text:s/>70,9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08003</text:p>
          </table:table-cell>
          <table:table-cell office:value-type="float" office:value="0.93369999999999997" table:style-name="ce23">
            <text:p><text:s/>0.93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2578" table:style-name="ce25">
            <text:p><text:s/>12,578<text:s/></text:p>
          </table:table-cell>
          <table:table-cell office:value-type="float" office:value="81782" table:style-name="ce25">
            <text:p><text:s/>81,7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08004</text:p>
          </table:table-cell>
          <table:table-cell office:value-type="float" office:value="0.88870000000000005" table:style-name="ce23">
            <text:p><text:s/>0.888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6031" table:style-name="ce25">
            <text:p><text:s/>16,031<text:s/></text:p>
          </table:table-cell>
          <table:table-cell office:value-type="float" office:value="70098" table:style-name="ce25">
            <text:p><text:s/>70,0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08005</text:p>
          </table:table-cell>
          <table:table-cell office:value-type="float" office:value="0.23630000000000001" table:style-name="ce23">
            <text:p><text:s/>0.236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8629" table:style-name="ce25">
            <text:p><text:s/>8,629<text:s/></text:p>
          </table:table-cell>
          <table:table-cell office:value-type="float" office:value="11558" table:style-name="ce25">
            <text:p><text:s/>11,5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08101</text:p>
          </table:table-cell>
          <table:table-cell office:value-type="float" office:value="2.4860000000000002" table:style-name="ce23">
            <text:p><text:s/>2.486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75560" table:style-name="ce25">
            <text:p><text:s/>75,560<text:s/></text:p>
          </table:table-cell>
          <table:table-cell office:value-type="float" office:value="176362" table:style-name="ce25">
            <text:p><text:s/>176,3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08102</text:p>
          </table:table-cell>
          <table:table-cell office:value-type="float" office:value="1.1837" table:style-name="ce23">
            <text:p><text:s/>1.18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3740" table:style-name="ce25">
            <text:p><text:s/>13,740<text:s/></text:p>
          </table:table-cell>
          <table:table-cell office:value-type="float" office:value="104546" table:style-name="ce25">
            <text:p><text:s/>104,5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08103</text:p>
          </table:table-cell>
          <table:table-cell office:value-type="float" office:value="1.1262000000000001" table:style-name="ce23">
            <text:p><text:s/>1.12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9834" table:style-name="ce25">
            <text:p><text:s/>9,834<text:s/></text:p>
          </table:table-cell>
          <table:table-cell office:value-type="float" office:value="153638" table:style-name="ce25">
            <text:p><text:s/>153,6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08104</text:p>
          </table:table-cell>
          <table:table-cell office:value-type="float" office:value="0.60599999999999998" table:style-name="ce23">
            <text:p><text:s/>0.60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686" table:style-name="ce25">
            <text:p><text:s/>6,686<text:s/></text:p>
          </table:table-cell>
          <table:table-cell office:value-type="float" office:value="59653" table:style-name="ce25">
            <text:p><text:s/>59,6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08105</text:p>
          </table:table-cell>
          <table:table-cell office:value-type="float" office:value="0.81230000000000002" table:style-name="ce23">
            <text:p><text:s/>0.81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1549" table:style-name="ce25">
            <text:p><text:s/>11,549<text:s/></text:p>
          </table:table-cell>
          <table:table-cell office:value-type="float" office:value="91424" table:style-name="ce25">
            <text:p><text:s/>91,4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08106</text:p>
          </table:table-cell>
          <table:table-cell office:value-type="float" office:value="0.3987" table:style-name="ce23">
            <text:p><text:s/>0.398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9199" table:style-name="ce25">
            <text:p><text:s/>9,199<text:s/></text:p>
          </table:table-cell>
          <table:table-cell office:value-type="float" office:value="29701" table:style-name="ce25">
            <text:p><text:s/>29,70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08107</text:p>
          </table:table-cell>
          <table:table-cell office:value-type="float" office:value="2.3927999999999998" table:style-name="ce23">
            <text:p><text:s/>2.392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21" table:style-name="ce51">
            <text:p><text:s/>21<text:s/></text:p>
          </table:table-cell>
          <table:table-cell office:value-type="float" office:value="11847" table:style-name="ce25">
            <text:p><text:s/>11,847<text:s/></text:p>
          </table:table-cell>
          <table:table-cell office:value-type="float" office:value="122866" table:style-name="ce25">
            <text:p><text:s/>122,86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08108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08109</text:p>
          </table:table-cell>
          <table:table-cell office:value-type="float" office:value="0.50419999999999998" table:style-name="ce23">
            <text:p><text:s/>0.504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8455" table:style-name="ce25">
            <text:p><text:s/>18,455<text:s/></text:p>
          </table:table-cell>
          <table:table-cell office:value-type="float" office:value="28442" table:style-name="ce25">
            <text:p><text:s/>28,4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082</text:p>
          </table:table-cell>
          <table:table-cell office:value-type="float" office:value="0.53100000000000003" table:style-name="ce23">
            <text:p><text:s/>0.53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69" table:style-name="ce25">
            <text:p><text:s/>3,669<text:s/></text:p>
          </table:table-cell>
          <table:table-cell office:value-type="float" office:value="46892" table:style-name="ce25">
            <text:p><text:s/>46,8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08301</text:p>
          </table:table-cell>
          <table:table-cell office:value-type="float" office:value="0.79600000000000004" table:style-name="ce23">
            <text:p><text:s/>0.796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10208" table:style-name="ce25">
            <text:p><text:s/>10,208<text:s/></text:p>
          </table:table-cell>
          <table:table-cell office:value-type="float" office:value="70438" table:style-name="ce25">
            <text:p><text:s/>70,4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08302</text:p>
          </table:table-cell>
          <table:table-cell office:value-type="float" office:value="0.51739999999999997" table:style-name="ce23">
            <text:p><text:s/>0.51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425" table:style-name="ce25">
            <text:p><text:s/>6,425<text:s/></text:p>
          </table:table-cell>
          <table:table-cell office:value-type="float" office:value="45394" table:style-name="ce25">
            <text:p><text:s/>45,3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083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08401</text:p>
          </table:table-cell>
          <table:table-cell office:value-type="float" office:value="0.79600000000000004" table:style-name="ce23">
            <text:p><text:s/>0.796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16296" table:style-name="ce25">
            <text:p><text:s/>16,296<text:s/></text:p>
          </table:table-cell>
          <table:table-cell office:value-type="float" office:value="51911" table:style-name="ce25">
            <text:p><text:s/>51,9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08402</text:p>
          </table:table-cell>
          <table:table-cell office:value-type="float" office:value="0.32840000000000003" table:style-name="ce23">
            <text:p><text:s/>0.32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501" table:style-name="ce25">
            <text:p><text:s/>4,501<text:s/></text:p>
          </table:table-cell>
          <table:table-cell office:value-type="float" office:value="25635" table:style-name="ce25">
            <text:p><text:s/>25,6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084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085</text:p>
          </table:table-cell>
          <table:table-cell office:value-type="float" office:value="0.95479999999999998" table:style-name="ce23">
            <text:p><text:s/>0.95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9398" table:style-name="ce25">
            <text:p><text:s/>9,398<text:s/></text:p>
          </table:table-cell>
          <table:table-cell office:value-type="float" office:value="86138" table:style-name="ce25">
            <text:p><text:s/>86,1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086</text:p>
          </table:table-cell>
          <table:table-cell office:value-type="float" office:value="0.66790000000000005" table:style-name="ce23">
            <text:p><text:s/>0.667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424" table:style-name="ce25">
            <text:p><text:s/>8,424<text:s/></text:p>
          </table:table-cell>
          <table:table-cell office:value-type="float" office:value="55323" table:style-name="ce25">
            <text:p><text:s/>55,3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08701</text:p>
          </table:table-cell>
          <table:table-cell office:value-type="float" office:value="1.512" table:style-name="ce23">
            <text:p><text:s/>1.51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15532" table:style-name="ce25">
            <text:p><text:s/>15,532<text:s/></text:p>
          </table:table-cell>
          <table:table-cell office:value-type="float" office:value="136655" table:style-name="ce25">
            <text:p><text:s/>136,65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08702</text:p>
          </table:table-cell>
          <table:table-cell office:value-type="float" office:value="0.70409999999999995" table:style-name="ce23">
            <text:p><text:s/>0.704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364" table:style-name="ce25">
            <text:p><text:s/>4,364<text:s/></text:p>
          </table:table-cell>
          <table:table-cell office:value-type="float" office:value="70150" table:style-name="ce25">
            <text:p><text:s/>70,1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08703</text:p>
          </table:table-cell>
          <table:table-cell office:value-type="float" office:value="0.82750000000000001" table:style-name="ce23">
            <text:p><text:s/>0.827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603" table:style-name="ce25">
            <text:p><text:s/>6,603<text:s/></text:p>
          </table:table-cell>
          <table:table-cell office:value-type="float" office:value="81645" table:style-name="ce25">
            <text:p><text:s/>81,6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08704</text:p>
          </table:table-cell>
          <table:table-cell office:value-type="float" office:value="0.58399999999999996" table:style-name="ce23">
            <text:p><text:s/>0.58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264" table:style-name="ce25">
            <text:p><text:s/>6,264<text:s/></text:p>
          </table:table-cell>
          <table:table-cell office:value-type="float" office:value="54412" table:style-name="ce25">
            <text:p><text:s/>54,41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08801</text:p>
          </table:table-cell>
          <table:table-cell office:value-type="float" office:value="0.84440000000000004" table:style-name="ce23">
            <text:p><text:s/>0.84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0932" table:style-name="ce25">
            <text:p><text:s/>10,932<text:s/></text:p>
          </table:table-cell>
          <table:table-cell office:value-type="float" office:value="75812" table:style-name="ce25">
            <text:p><text:s/>75,81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08802</text:p>
          </table:table-cell>
          <table:table-cell office:value-type="float" office:value="0.57150000000000001" table:style-name="ce23">
            <text:p><text:s/>0.571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165" table:style-name="ce25">
            <text:p><text:s/>8,165<text:s/></text:p>
          </table:table-cell>
          <table:table-cell office:value-type="float" office:value="46311" table:style-name="ce25">
            <text:p><text:s/>46,3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089</text:p>
          </table:table-cell>
          <table:table-cell office:value-type="float" office:value="0.95140000000000002" table:style-name="ce23">
            <text:p><text:s/>0.95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1357" table:style-name="ce25">
            <text:p><text:s/>11,357<text:s/></text:p>
          </table:table-cell>
          <table:table-cell office:value-type="float" office:value="89289" table:style-name="ce25">
            <text:p><text:s/>89,28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090</text:p>
          </table:table-cell>
          <table:table-cell office:value-type="float" office:value="0.56059999999999999" table:style-name="ce23">
            <text:p><text:s/>0.56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725" table:style-name="ce25">
            <text:p><text:s/>7,725<text:s/></text:p>
          </table:table-cell>
          <table:table-cell office:value-type="float" office:value="48287" table:style-name="ce25">
            <text:p><text:s/>48,2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09101</text:p>
          </table:table-cell>
          <table:table-cell office:value-type="float" office:value="0.4446" table:style-name="ce23">
            <text:p><text:s/>0.444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949" table:style-name="ce25">
            <text:p><text:s/>8,949<text:s/></text:p>
          </table:table-cell>
          <table:table-cell office:value-type="float" office:value="34453" table:style-name="ce25">
            <text:p><text:s/>34,4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09102</text:p>
          </table:table-cell>
          <table:table-cell office:value-type="float" office:value="0.34200000000000003" table:style-name="ce23">
            <text:p><text:s/>0.34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826" table:style-name="ce25">
            <text:p><text:s/>7,826<text:s/></text:p>
          </table:table-cell>
          <table:table-cell office:value-type="float" office:value="24731" table:style-name="ce25">
            <text:p><text:s/>24,7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092</text:p>
          </table:table-cell>
          <table:table-cell office:value-type="float" office:value="0.85509999999999997" table:style-name="ce23">
            <text:p><text:s/>0.855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668" table:style-name="ce25">
            <text:p><text:s/>3,668<text:s/></text:p>
          </table:table-cell>
          <table:table-cell office:value-type="float" office:value="87623" table:style-name="ce25">
            <text:p><text:s/>87,6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093</text:p>
          </table:table-cell>
          <table:table-cell office:value-type="float" office:value="0.63319999999999999" table:style-name="ce23">
            <text:p><text:s/>0.633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747" table:style-name="ce25">
            <text:p><text:s/>3,747<text:s/></text:p>
          </table:table-cell>
          <table:table-cell office:value-type="float" office:value="62362" table:style-name="ce25">
            <text:p><text:s/>62,3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094</text:p>
          </table:table-cell>
          <table:table-cell office:value-type="float" office:value="0.63929999999999998" table:style-name="ce23">
            <text:p><text:s/>0.63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633" table:style-name="ce25">
            <text:p><text:s/>6,633<text:s/></text:p>
          </table:table-cell>
          <table:table-cell office:value-type="float" office:value="61327" table:style-name="ce25">
            <text:p><text:s/>61,3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095</text:p>
          </table:table-cell>
          <table:table-cell office:value-type="float" office:value="0.38190000000000002" table:style-name="ce23">
            <text:p><text:s/>0.38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926" table:style-name="ce25">
            <text:p><text:s/>4,926<text:s/></text:p>
          </table:table-cell>
          <table:table-cell office:value-type="float" office:value="32315" table:style-name="ce25">
            <text:p><text:s/>32,3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09601</text:p>
          </table:table-cell>
          <table:table-cell office:value-type="float" office:value="0.63890000000000002" table:style-name="ce23">
            <text:p><text:s/>0.638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913" table:style-name="ce25">
            <text:p><text:s/>8,913<text:s/></text:p>
          </table:table-cell>
          <table:table-cell office:value-type="float" office:value="54722" table:style-name="ce25">
            <text:p><text:s/>54,7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09602</text:p>
          </table:table-cell>
          <table:table-cell office:value-type="float" office:value="0.46920000000000001" table:style-name="ce23">
            <text:p><text:s/>0.46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912" table:style-name="ce25">
            <text:p><text:s/>5,912<text:s/></text:p>
          </table:table-cell>
          <table:table-cell office:value-type="float" office:value="41761" table:style-name="ce25">
            <text:p><text:s/>41,7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09701</text:p>
          </table:table-cell>
          <table:table-cell office:value-type="float" office:value="0.43669999999999998" table:style-name="ce23">
            <text:p><text:s/>0.43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423" table:style-name="ce25">
            <text:p><text:s/>6,423<text:s/></text:p>
          </table:table-cell>
          <table:table-cell office:value-type="float" office:value="35372" table:style-name="ce25">
            <text:p><text:s/>35,3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09702</text:p>
          </table:table-cell>
          <table:table-cell office:value-type="float" office:value="0.31580000000000003" table:style-name="ce23">
            <text:p><text:s/>0.315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594" table:style-name="ce25">
            <text:p><text:s/>4,594<text:s/></text:p>
          </table:table-cell>
          <table:table-cell office:value-type="float" office:value="23947" table:style-name="ce25">
            <text:p><text:s/>23,9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09801</text:p>
          </table:table-cell>
          <table:table-cell office:value-type="float" office:value="0.37140000000000001" table:style-name="ce23">
            <text:p><text:s/>0.37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708" table:style-name="ce25">
            <text:p><text:s/>7,708<text:s/></text:p>
          </table:table-cell>
          <table:table-cell office:value-type="float" office:value="28253" table:style-name="ce25">
            <text:p><text:s/>28,2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09802</text:p>
          </table:table-cell>
          <table:table-cell office:value-type="float" office:value="0.30430000000000001" table:style-name="ce23">
            <text:p><text:s/>0.30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6208" table:style-name="ce25">
            <text:p><text:s/>6,208<text:s/></text:p>
          </table:table-cell>
          <table:table-cell office:value-type="float" office:value="23100" table:style-name="ce25">
            <text:p><text:s/>23,1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09803</text:p>
          </table:table-cell>
          <table:table-cell office:value-type="float" office:value="0.47649999999999998" table:style-name="ce23">
            <text:p><text:s/>0.47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137" table:style-name="ce25">
            <text:p><text:s/>8,137<text:s/></text:p>
          </table:table-cell>
          <table:table-cell office:value-type="float" office:value="41183" table:style-name="ce25">
            <text:p><text:s/>41,1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09804</text:p>
          </table:table-cell>
          <table:table-cell office:value-type="float" office:value="0.37530000000000002" table:style-name="ce23">
            <text:p><text:s/>0.37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228" table:style-name="ce25">
            <text:p><text:s/>7,228<text:s/></text:p>
          </table:table-cell>
          <table:table-cell office:value-type="float" office:value="30133" table:style-name="ce25">
            <text:p><text:s/>30,1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09901</text:p>
          </table:table-cell>
          <table:table-cell office:value-type="float" office:value="0.59670000000000001" table:style-name="ce23">
            <text:p><text:s/>0.59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261" table:style-name="ce25">
            <text:p><text:s/>6,261<text:s/></text:p>
          </table:table-cell>
          <table:table-cell office:value-type="float" office:value="52599" table:style-name="ce25">
            <text:p><text:s/>52,5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09902</text:p>
          </table:table-cell>
          <table:table-cell office:value-type="float" office:value="0.59740000000000004" table:style-name="ce23">
            <text:p><text:s/>0.59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470" table:style-name="ce25">
            <text:p><text:s/>6,470<text:s/></text:p>
          </table:table-cell>
          <table:table-cell office:value-type="float" office:value="58926" table:style-name="ce25">
            <text:p><text:s/>58,92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09903</text:p>
          </table:table-cell>
          <table:table-cell office:value-type="float" office:value="0.72509999999999997" table:style-name="ce23">
            <text:p><text:s/>0.725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562" table:style-name="ce25">
            <text:p><text:s/>5,562<text:s/></text:p>
          </table:table-cell>
          <table:table-cell office:value-type="float" office:value="68071" table:style-name="ce25">
            <text:p><text:s/>68,0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0001</text:p>
          </table:table-cell>
          <table:table-cell office:value-type="float" office:value="0.35620000000000002" table:style-name="ce23">
            <text:p><text:s/>0.35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229" table:style-name="ce25">
            <text:p><text:s/>5,229<text:s/></text:p>
          </table:table-cell>
          <table:table-cell office:value-type="float" office:value="30398" table:style-name="ce25">
            <text:p><text:s/>30,3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string" table:style-name="ce32">
            <text:p>10002</text:p>
          </table:table-cell>
          <table:table-cell office:value-type="float" office:value="0.43590000000000001" table:style-name="ce23">
            <text:p><text:s/>0.43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535" table:style-name="ce25">
            <text:p><text:s/>3,535<text:s/></text:p>
          </table:table-cell>
          <table:table-cell office:value-type="float" office:value="37072" table:style-name="ce25">
            <text:p><text:s/>37,0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0" table:style-name="ce21">
            <text:p>70</text:p>
          </table:table-cell>
          <table:table-cell office:value-type="string" table:style-name="ce32">
            <text:p>10003</text:p>
          </table:table-cell>
          <table:table-cell office:value-type="float" office:value="0.40229999999999999" table:style-name="ce23">
            <text:p><text:s/>0.40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260" table:style-name="ce25">
            <text:p><text:s/>5,260<text:s/></text:p>
          </table:table-cell>
          <table:table-cell office:value-type="float" office:value="35417" table:style-name="ce25">
            <text:p><text:s/>35,4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0101</text:p>
          </table:table-cell>
          <table:table-cell office:value-type="float" office:value="0.61409999999999998" table:style-name="ce23">
            <text:p><text:s/>0.614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386" table:style-name="ce25">
            <text:p><text:s/>3,386<text:s/></text:p>
          </table:table-cell>
          <table:table-cell office:value-type="float" office:value="63564" table:style-name="ce25">
            <text:p><text:s/>63,5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0102</text:p>
          </table:table-cell>
          <table:table-cell office:value-type="float" office:value="0.96879999999999999" table:style-name="ce23">
            <text:p><text:s/>0.96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9053" table:style-name="ce25">
            <text:p><text:s/>9,053<text:s/></text:p>
          </table:table-cell>
          <table:table-cell office:value-type="float" office:value="99491" table:style-name="ce25">
            <text:p><text:s/>99,4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0103</text:p>
          </table:table-cell>
          <table:table-cell office:value-type="float" office:value="0.47099999999999997" table:style-name="ce23">
            <text:p><text:s/>0.47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418" table:style-name="ce25">
            <text:p><text:s/>5,418<text:s/></text:p>
          </table:table-cell>
          <table:table-cell office:value-type="float" office:value="44474" table:style-name="ce25">
            <text:p><text:s/>44,4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010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0105</text:p>
          </table:table-cell>
          <table:table-cell office:value-type="float" office:value="0.90859999999999996" table:style-name="ce23">
            <text:p><text:s/>0.908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7102" table:style-name="ce25">
            <text:p><text:s/>17,102<text:s/></text:p>
          </table:table-cell>
          <table:table-cell office:value-type="float" office:value="67632" table:style-name="ce25">
            <text:p><text:s/>67,6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0106</text:p>
          </table:table-cell>
          <table:table-cell office:value-type="float" office:value="0.80289999999999995" table:style-name="ce23">
            <text:p><text:s/>0.8029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9045" table:style-name="ce25">
            <text:p><text:s/>9,045<text:s/></text:p>
          </table:table-cell>
          <table:table-cell office:value-type="float" office:value="80069" table:style-name="ce25">
            <text:p><text:s/>80,0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0201</text:p>
          </table:table-cell>
          <table:table-cell office:value-type="float" office:value="0.36649999999999999" table:style-name="ce23">
            <text:p><text:s/>0.36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834" table:style-name="ce25">
            <text:p><text:s/>2,834<text:s/></text:p>
          </table:table-cell>
          <table:table-cell office:value-type="float" office:value="32156" table:style-name="ce25">
            <text:p><text:s/>32,15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0202</text:p>
          </table:table-cell>
          <table:table-cell office:value-type="float" office:value="0.63400000000000001" table:style-name="ce23">
            <text:p><text:s/>0.63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414" table:style-name="ce25">
            <text:p><text:s/>2,414<text:s/></text:p>
          </table:table-cell>
          <table:table-cell office:value-type="float" office:value="61823" table:style-name="ce25">
            <text:p><text:s/>61,8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0203</text:p>
          </table:table-cell>
          <table:table-cell office:value-type="float" office:value="0.33179999999999998" table:style-name="ce23">
            <text:p><text:s/>0.331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346" table:style-name="ce25">
            <text:p><text:s/>4,346<text:s/></text:p>
          </table:table-cell>
          <table:table-cell office:value-type="float" office:value="28252" table:style-name="ce25">
            <text:p><text:s/>28,25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0204</text:p>
          </table:table-cell>
          <table:table-cell office:value-type="float" office:value="0.44800000000000001" table:style-name="ce23">
            <text:p><text:s/>0.448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2577" table:style-name="ce25">
            <text:p><text:s/>12,577<text:s/></text:p>
          </table:table-cell>
          <table:table-cell office:value-type="float" office:value="22696" table:style-name="ce25">
            <text:p><text:s/>22,6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102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0206</text:p>
          </table:table-cell>
          <table:table-cell office:value-type="float" office:value="0.48320000000000002" table:style-name="ce23">
            <text:p><text:s/>0.4832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988" table:style-name="ce25">
            <text:p><text:s/>4,988<text:s/></text:p>
          </table:table-cell>
          <table:table-cell office:value-type="float" office:value="40088" table:style-name="ce25">
            <text:p><text:s/>40,0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10401</text:p>
          </table:table-cell>
          <table:table-cell office:value-type="float" office:value="10.536" table:style-name="ce23">
            <text:p><text:s/>10.53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312833" table:style-name="ce25">
            <text:p><text:s/>312,833<text:s/></text:p>
          </table:table-cell>
          <table:table-cell office:value-type="float" office:value="571578" table:style-name="ce25">
            <text:p><text:s/>571,57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10402</text:p>
          </table:table-cell>
          <table:table-cell office:value-type="float" office:value="11.8531" table:style-name="ce23">
            <text:p><text:s/>11.85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9" table:style-name="ce51">
            <text:p><text:s/>19<text:s/></text:p>
          </table:table-cell>
          <table:table-cell office:value-type="float" office:value="458729" table:style-name="ce25">
            <text:p><text:s/>458,729<text:s/></text:p>
          </table:table-cell>
          <table:table-cell office:value-type="float" office:value="648843" table:style-name="ce25">
            <text:p><text:s/>648,8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10403</text:p>
          </table:table-cell>
          <table:table-cell office:value-type="float" office:value="11.2791" table:style-name="ce23">
            <text:p><text:s/>11.279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9" table:style-name="ce51">
            <text:p><text:s/>19<text:s/></text:p>
          </table:table-cell>
          <table:table-cell office:value-type="float" office:value="392100" table:style-name="ce25">
            <text:p><text:s/>392,100<text:s/></text:p>
          </table:table-cell>
          <table:table-cell office:value-type="float" office:value="618390" table:style-name="ce25">
            <text:p><text:s/>618,3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10409</text:p>
          </table:table-cell>
          <table:table-cell office:value-type="float" office:value="9.7988" table:style-name="ce23">
            <text:p><text:s/>9.79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365007" table:style-name="ce25">
            <text:p><text:s/>365,007<text:s/></text:p>
          </table:table-cell>
          <table:table-cell office:value-type="float" office:value="565592" table:style-name="ce25">
            <text:p><text:s/>565,5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10410</text:p>
          </table:table-cell>
          <table:table-cell office:value-type="float" office:value="9.1129999999999995" table:style-name="ce23">
            <text:p><text:s/>9.11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318622" table:style-name="ce25">
            <text:p><text:s/>318,622<text:s/></text:p>
          </table:table-cell>
          <table:table-cell office:value-type="float" office:value="530694" table:style-name="ce25">
            <text:p><text:s/>530,6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10404</text:p>
          </table:table-cell>
          <table:table-cell office:value-type="float" office:value="8.0890000000000004" table:style-name="ce23">
            <text:p><text:s/>8.08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205559" table:style-name="ce25">
            <text:p><text:s/>205,559<text:s/></text:p>
          </table:table-cell>
          <table:table-cell office:value-type="float" office:value="469346" table:style-name="ce25">
            <text:p><text:s/>469,3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104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10406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0407</text:p>
          </table:table-cell>
          <table:table-cell office:value-type="float" office:value="15.217700000000001" table:style-name="ce23">
            <text:p><text:s/>15.21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440553" table:style-name="ce25">
            <text:p><text:s/>440,553<text:s/></text:p>
          </table:table-cell>
          <table:table-cell office:value-type="float" office:value="773039" table:style-name="ce25">
            <text:p><text:s/>773,0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10408</text:p>
          </table:table-cell>
          <table:table-cell office:value-type="float" office:value="13.925599999999999" table:style-name="ce23">
            <text:p><text:s/>13.92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406711" table:style-name="ce25">
            <text:p><text:s/>406,711<text:s/></text:p>
          </table:table-cell>
          <table:table-cell office:value-type="float" office:value="681345" table:style-name="ce25">
            <text:p><text:s/>681,3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501</text:p>
          </table:table-cell>
          <table:table-cell office:value-type="float" office:value="10.6265" table:style-name="ce23">
            <text:p><text:s/>10.62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291693" table:style-name="ce25">
            <text:p><text:s/>291,693<text:s/></text:p>
          </table:table-cell>
          <table:table-cell office:value-type="float" office:value="579185" table:style-name="ce25">
            <text:p><text:s/>579,1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10502</text:p>
          </table:table-cell>
          <table:table-cell office:value-type="float" office:value="11.643599999999999" table:style-name="ce23">
            <text:p><text:s/>11.643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3" table:style-name="ce51">
            <text:p><text:s/>23<text:s/></text:p>
          </table:table-cell>
          <table:table-cell office:value-type="float" office:value="417257" table:style-name="ce25">
            <text:p><text:s/>417,257<text:s/></text:p>
          </table:table-cell>
          <table:table-cell office:value-type="float" office:value="809489" table:style-name="ce25">
            <text:p><text:s/>809,48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503</text:p>
          </table:table-cell>
          <table:table-cell office:value-type="float" office:value="9.7196999999999996" table:style-name="ce23">
            <text:p><text:s/>9.719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6" table:style-name="ce51">
            <text:p><text:s/>16<text:s/></text:p>
          </table:table-cell>
          <table:table-cell office:value-type="float" office:value="377131" table:style-name="ce25">
            <text:p><text:s/>377,131<text:s/></text:p>
          </table:table-cell>
          <table:table-cell office:value-type="float" office:value="590419" table:style-name="ce25">
            <text:p><text:s/>590,4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10509</text:p>
          </table:table-cell>
          <table:table-cell office:value-type="float" office:value="9.0824999999999996" table:style-name="ce23">
            <text:p><text:s/>9.082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6" table:style-name="ce51">
            <text:p><text:s/>16<text:s/></text:p>
          </table:table-cell>
          <table:table-cell office:value-type="float" office:value="317794" table:style-name="ce25">
            <text:p><text:s/>317,794<text:s/></text:p>
          </table:table-cell>
          <table:table-cell office:value-type="float" office:value="479910" table:style-name="ce25">
            <text:p><text:s/>479,9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10510</text:p>
          </table:table-cell>
          <table:table-cell office:value-type="float" office:value="8.0906000000000002" table:style-name="ce23">
            <text:p><text:s/>8.09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262435" table:style-name="ce25">
            <text:p><text:s/>262,435<text:s/></text:p>
          </table:table-cell>
          <table:table-cell office:value-type="float" office:value="476840" table:style-name="ce25">
            <text:p><text:s/>476,8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10504</text:p>
          </table:table-cell>
          <table:table-cell office:value-type="float" office:value="7.1726999999999999" table:style-name="ce23">
            <text:p><text:s/>7.172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166953" table:style-name="ce25">
            <text:p><text:s/>166,953<text:s/></text:p>
          </table:table-cell>
          <table:table-cell office:value-type="float" office:value="364514" table:style-name="ce25">
            <text:p><text:s/>364,5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105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10506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10507</text:p>
          </table:table-cell>
          <table:table-cell office:value-type="float" office:value="12.759499999999999" table:style-name="ce23">
            <text:p><text:s/>12.7595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413153" table:style-name="ce25">
            <text:p><text:s/>413,153<text:s/></text:p>
          </table:table-cell>
          <table:table-cell office:value-type="float" office:value="663196" table:style-name="ce25">
            <text:p><text:s/>663,1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10508</text:p>
          </table:table-cell>
          <table:table-cell office:value-type="float" office:value="12.173500000000001" table:style-name="ce23">
            <text:p><text:s/>12.1735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09368" table:style-name="ce25">
            <text:p><text:s/>409,368<text:s/></text:p>
          </table:table-cell>
          <table:table-cell office:value-type="float" office:value="623706" table:style-name="ce25">
            <text:p><text:s/>623,7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10801</text:p>
          </table:table-cell>
          <table:table-cell office:value-type="float" office:value="10.259" table:style-name="ce23">
            <text:p><text:s/>10.25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121557" table:style-name="ce25">
            <text:p><text:s/>121,557<text:s/></text:p>
          </table:table-cell>
          <table:table-cell office:value-type="float" office:value="703534" table:style-name="ce25">
            <text:p><text:s/>703,5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10802</text:p>
          </table:table-cell>
          <table:table-cell office:value-type="float" office:value="7.1454000000000004" table:style-name="ce23">
            <text:p><text:s/>7.14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69747" table:style-name="ce25">
            <text:p><text:s/>169,747<text:s/></text:p>
          </table:table-cell>
          <table:table-cell office:value-type="float" office:value="364951" table:style-name="ce25">
            <text:p><text:s/>364,9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10601</text:p>
          </table:table-cell>
          <table:table-cell office:value-type="float" office:value="9.9887999999999995" table:style-name="ce23">
            <text:p><text:s/>9.988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6" table:style-name="ce51">
            <text:p><text:s/>16<text:s/></text:p>
          </table:table-cell>
          <table:table-cell office:value-type="float" office:value="390663" table:style-name="ce25">
            <text:p><text:s/>390,663<text:s/></text:p>
          </table:table-cell>
          <table:table-cell office:value-type="float" office:value="621822" table:style-name="ce25">
            <text:p><text:s/>621,8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106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0603</text:p>
          </table:table-cell>
          <table:table-cell office:value-type="float" office:value="10.616400000000001" table:style-name="ce23">
            <text:p><text:s/>10.61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382307" table:style-name="ce25">
            <text:p><text:s/>382,307<text:s/></text:p>
          </table:table-cell>
          <table:table-cell office:value-type="float" office:value="576273" table:style-name="ce25">
            <text:p><text:s/>576,27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1060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10701</text:p>
          </table:table-cell>
          <table:table-cell office:value-type="float" office:value="9.9834999999999994" table:style-name="ce23">
            <text:p><text:s/>9.98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7" table:style-name="ce51">
            <text:p><text:s/>17<text:s/></text:p>
          </table:table-cell>
          <table:table-cell office:value-type="float" office:value="305105" table:style-name="ce25">
            <text:p><text:s/>305,105<text:s/></text:p>
          </table:table-cell>
          <table:table-cell office:value-type="float" office:value="504537" table:style-name="ce25">
            <text:p><text:s/>504,5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0901</text:p>
          </table:table-cell>
          <table:table-cell office:value-type="float" office:value="9.4793000000000003" table:style-name="ce23">
            <text:p><text:s/>9.47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265777" table:style-name="ce25">
            <text:p><text:s/>265,777<text:s/></text:p>
          </table:table-cell>
          <table:table-cell office:value-type="float" office:value="471030" table:style-name="ce25">
            <text:p><text:s/>471,0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0702</text:p>
          </table:table-cell>
          <table:table-cell office:value-type="float" office:value="8.2864000000000004" table:style-name="ce23">
            <text:p><text:s/>8.28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241478" table:style-name="ce25">
            <text:p><text:s/>241,478<text:s/></text:p>
          </table:table-cell>
          <table:table-cell office:value-type="float" office:value="444456" table:style-name="ce25">
            <text:p><text:s/>444,45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0902</text:p>
          </table:table-cell>
          <table:table-cell office:value-type="float" office:value="7.9097" table:style-name="ce23">
            <text:p><text:s/>7.90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193548" table:style-name="ce25">
            <text:p><text:s/>193,548<text:s/></text:p>
          </table:table-cell>
          <table:table-cell office:value-type="float" office:value="386999" table:style-name="ce25">
            <text:p><text:s/>386,9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11001</text:p>
          </table:table-cell>
          <table:table-cell office:value-type="float" office:value="10.577500000000001" table:style-name="ce23">
            <text:p><text:s/>10.577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6" table:style-name="ce51">
            <text:p><text:s/>16<text:s/></text:p>
          </table:table-cell>
          <table:table-cell office:value-type="float" office:value="266995" table:style-name="ce25">
            <text:p><text:s/>266,995<text:s/></text:p>
          </table:table-cell>
          <table:table-cell office:value-type="float" office:value="567259" table:style-name="ce25">
            <text:p><text:s/>567,2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1005</text:p>
          </table:table-cell>
          <table:table-cell office:value-type="float" office:value="7.1306000000000003" table:style-name="ce23">
            <text:p><text:s/>7.1306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8497" table:style-name="ce25">
            <text:p><text:s/>18,497<text:s/></text:p>
          </table:table-cell>
          <table:table-cell office:value-type="float" office:value="373673" table:style-name="ce25">
            <text:p><text:s/>373,67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1002</text:p>
          </table:table-cell>
          <table:table-cell office:value-type="float" office:value="3.4802" table:style-name="ce23">
            <text:p><text:s/>3.4802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1141" table:style-name="ce25">
            <text:p><text:s/>11,141<text:s/></text:p>
          </table:table-cell>
          <table:table-cell office:value-type="float" office:value="252792" table:style-name="ce25">
            <text:p><text:s/>252,7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1006</text:p>
          </table:table-cell>
          <table:table-cell office:value-type="float" office:value="2.4401000000000002" table:style-name="ce23">
            <text:p><text:s/>2.4401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53347" table:style-name="ce25">
            <text:p><text:s/>53,347<text:s/></text:p>
          </table:table-cell>
          <table:table-cell office:value-type="float" office:value="121225" table:style-name="ce25">
            <text:p><text:s/>121,2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1003</text:p>
          </table:table-cell>
          <table:table-cell office:value-type="float" office:value="4.2504" table:style-name="ce23">
            <text:p><text:s/>4.2504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35586" table:style-name="ce25">
            <text:p><text:s/>35,586<text:s/></text:p>
          </table:table-cell>
          <table:table-cell office:value-type="float" office:value="226611" table:style-name="ce25">
            <text:p><text:s/>226,6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1004</text:p>
          </table:table-cell>
          <table:table-cell office:value-type="float" office:value="7.2752999999999997" table:style-name="ce23">
            <text:p><text:s/>7.275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26617" table:style-name="ce25">
            <text:p><text:s/>126,617<text:s/></text:p>
          </table:table-cell>
          <table:table-cell office:value-type="float" office:value="329228" table:style-name="ce25">
            <text:p><text:s/>329,22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1101</text:p>
          </table:table-cell>
          <table:table-cell office:value-type="float" office:value="9.3101000000000003" table:style-name="ce23">
            <text:p><text:s/>9.310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126709" table:style-name="ce25">
            <text:p><text:s/>126,709<text:s/></text:p>
          </table:table-cell>
          <table:table-cell office:value-type="float" office:value="498269" table:style-name="ce25">
            <text:p><text:s/>498,2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1105</text:p>
          </table:table-cell>
          <table:table-cell office:value-type="float" office:value="7.1306000000000003" table:style-name="ce23">
            <text:p><text:s/>7.130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60786" table:style-name="ce25">
            <text:p><text:s/>160,786<text:s/></text:p>
          </table:table-cell>
          <table:table-cell office:value-type="float" office:value="403068" table:style-name="ce25">
            <text:p><text:s/>403,0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1102</text:p>
          </table:table-cell>
          <table:table-cell office:value-type="float" office:value="3.4802" table:style-name="ce23">
            <text:p><text:s/>3.4802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2809" table:style-name="ce25">
            <text:p><text:s/>12,809<text:s/></text:p>
          </table:table-cell>
          <table:table-cell office:value-type="float" office:value="223067" table:style-name="ce25">
            <text:p><text:s/>223,0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1106</text:p>
          </table:table-cell>
          <table:table-cell office:value-type="float" office:value="2.3902000000000001" table:style-name="ce23">
            <text:p><text:s/>2.3902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57713" table:style-name="ce25">
            <text:p><text:s/>57,713<text:s/></text:p>
          </table:table-cell>
          <table:table-cell office:value-type="float" office:value="118846" table:style-name="ce25">
            <text:p><text:s/>118,8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1103</text:p>
          </table:table-cell>
          <table:table-cell office:value-type="float" office:value="4.2504" table:style-name="ce23">
            <text:p><text:s/>4.2504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8247" table:style-name="ce25">
            <text:p><text:s/>18,247<text:s/></text:p>
          </table:table-cell>
          <table:table-cell office:value-type="float" office:value="268099" table:style-name="ce25">
            <text:p><text:s/>268,0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1104</text:p>
          </table:table-cell>
          <table:table-cell office:value-type="float" office:value="7.2752999999999997" table:style-name="ce23">
            <text:p><text:s/>7.275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07131" table:style-name="ce25">
            <text:p><text:s/>207,131<text:s/></text:p>
          </table:table-cell>
          <table:table-cell office:value-type="float" office:value="636772" table:style-name="ce25">
            <text:p><text:s/>636,7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1301</text:p>
          </table:table-cell>
          <table:table-cell office:value-type="float" office:value="2.2458999999999998" table:style-name="ce23">
            <text:p><text:s/>2.24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33671" table:style-name="ce25">
            <text:p><text:s/>33,671<text:s/></text:p>
          </table:table-cell>
          <table:table-cell office:value-type="float" office:value="157599" table:style-name="ce25">
            <text:p><text:s/>157,5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1302</text:p>
          </table:table-cell>
          <table:table-cell office:value-type="float" office:value="1.673" table:style-name="ce23">
            <text:p><text:s/>1.67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31931" table:style-name="ce25">
            <text:p><text:s/>31,931<text:s/></text:p>
          </table:table-cell>
          <table:table-cell office:value-type="float" office:value="112028" table:style-name="ce25">
            <text:p><text:s/>112,02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1501</text:p>
          </table:table-cell>
          <table:table-cell office:value-type="float" office:value="8.4718999999999998" table:style-name="ce23">
            <text:p><text:s/>8.4719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15278" table:style-name="ce25">
            <text:p><text:s/>115,278<text:s/></text:p>
          </table:table-cell>
          <table:table-cell office:value-type="float" office:value="529445" table:style-name="ce25">
            <text:p><text:s/>529,4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1502</text:p>
          </table:table-cell>
          <table:table-cell office:value-type="float" office:value="8.0594999999999999" table:style-name="ce23">
            <text:p><text:s/>8.0595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97103" table:style-name="ce25">
            <text:p><text:s/>97,103<text:s/></text:p>
          </table:table-cell>
          <table:table-cell office:value-type="float" office:value="461074" table:style-name="ce25">
            <text:p><text:s/>461,0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1601</text:p>
          </table:table-cell>
          <table:table-cell office:value-type="float" office:value="2.6116000000000001" table:style-name="ce23">
            <text:p><text:s/>2.61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85663" table:style-name="ce25">
            <text:p><text:s/>85,663<text:s/></text:p>
          </table:table-cell>
          <table:table-cell office:value-type="float" office:value="172631" table:style-name="ce25">
            <text:p><text:s/>172,6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1602</text:p>
          </table:table-cell>
          <table:table-cell office:value-type="float" office:value="3.5461999999999998" table:style-name="ce23">
            <text:p><text:s/>3.54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02311" table:style-name="ce25">
            <text:p><text:s/>102,311<text:s/></text:p>
          </table:table-cell>
          <table:table-cell office:value-type="float" office:value="238828" table:style-name="ce25">
            <text:p><text:s/>238,82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1603</text:p>
          </table:table-cell>
          <table:table-cell office:value-type="float" office:value="3.6036000000000001" table:style-name="ce23">
            <text:p><text:s/>3.60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25060" table:style-name="ce25">
            <text:p><text:s/>125,060<text:s/></text:p>
          </table:table-cell>
          <table:table-cell office:value-type="float" office:value="216897" table:style-name="ce25">
            <text:p><text:s/>216,8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1604</text:p>
          </table:table-cell>
          <table:table-cell office:value-type="float" office:value="2.9813000000000001" table:style-name="ce23">
            <text:p><text:s/>2.98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4242" table:style-name="ce25">
            <text:p><text:s/>84,242<text:s/></text:p>
          </table:table-cell>
          <table:table-cell office:value-type="float" office:value="197818" table:style-name="ce25">
            <text:p><text:s/>197,8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1605</text:p>
          </table:table-cell>
          <table:table-cell office:value-type="float" office:value="6.0902000000000003" table:style-name="ce23">
            <text:p><text:s/>6.090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05747" table:style-name="ce25">
            <text:p><text:s/>105,747<text:s/></text:p>
          </table:table-cell>
          <table:table-cell office:value-type="float" office:value="417062" table:style-name="ce25">
            <text:p><text:s/>417,0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47801</text:p>
          </table:table-cell>
          <table:table-cell office:value-type="float" office:value="4.3208000000000002" table:style-name="ce23">
            <text:p><text:s/>4.320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25951" table:style-name="ce25">
            <text:p><text:s/>25,951<text:s/></text:p>
          </table:table-cell>
          <table:table-cell office:value-type="float" office:value="260527" table:style-name="ce25">
            <text:p><text:s/>260,5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47802</text:p>
          </table:table-cell>
          <table:table-cell office:value-type="float" office:value="1.7136" table:style-name="ce23">
            <text:p><text:s/>1.7136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0407" table:style-name="ce25">
            <text:p><text:s/>20,407<text:s/></text:p>
          </table:table-cell>
          <table:table-cell office:value-type="float" office:value="100006" table:style-name="ce25">
            <text:p><text:s/>100,0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47803</text:p>
          </table:table-cell>
          <table:table-cell office:value-type="float" office:value="2.0657000000000001" table:style-name="ce23">
            <text:p><text:s/>2.06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3779" table:style-name="ce25">
            <text:p><text:s/>23,779<text:s/></text:p>
          </table:table-cell>
          <table:table-cell office:value-type="float" office:value="126435" table:style-name="ce25">
            <text:p><text:s/>126,4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47804</text:p>
          </table:table-cell>
          <table:table-cell office:value-type="float" office:value="4.0354999999999999" table:style-name="ce23">
            <text:p><text:s/>4.035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6555" table:style-name="ce25">
            <text:p><text:s/>46,555<text:s/></text:p>
          </table:table-cell>
          <table:table-cell office:value-type="float" office:value="349185" table:style-name="ce25">
            <text:p><text:s/>349,1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47901</text:p>
          </table:table-cell>
          <table:table-cell office:value-type="float" office:value="4.3208000000000002" table:style-name="ce23">
            <text:p><text:s/>4.320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6546" table:style-name="ce25">
            <text:p><text:s/>26,546<text:s/></text:p>
          </table:table-cell>
          <table:table-cell office:value-type="float" office:value="314886" table:style-name="ce25">
            <text:p><text:s/>314,88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47902</text:p>
          </table:table-cell>
          <table:table-cell office:value-type="float" office:value="1.6736" table:style-name="ce23">
            <text:p><text:s/>1.6736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6546" table:style-name="ce25">
            <text:p><text:s/>16,546<text:s/></text:p>
          </table:table-cell>
          <table:table-cell office:value-type="float" office:value="98265" table:style-name="ce25">
            <text:p><text:s/>98,2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47903</text:p>
          </table:table-cell>
          <table:table-cell office:value-type="float" office:value="1.9802999999999999" table:style-name="ce23">
            <text:p><text:s/>1.98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9600" table:style-name="ce25">
            <text:p><text:s/>29,600<text:s/></text:p>
          </table:table-cell>
          <table:table-cell office:value-type="float" office:value="122438" table:style-name="ce25">
            <text:p><text:s/>122,4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47904</text:p>
          </table:table-cell>
          <table:table-cell office:value-type="float" office:value="2.9641999999999999" table:style-name="ce23">
            <text:p><text:s/>2.964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4775" table:style-name="ce25">
            <text:p><text:s/>34,775<text:s/></text:p>
          </table:table-cell>
          <table:table-cell office:value-type="float" office:value="249314" table:style-name="ce25">
            <text:p><text:s/>249,3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1201</text:p>
          </table:table-cell>
          <table:table-cell office:value-type="float" office:value="3.4685000000000001" table:style-name="ce23">
            <text:p><text:s/>3.46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81866" table:style-name="ce25">
            <text:p><text:s/>81,866<text:s/></text:p>
          </table:table-cell>
          <table:table-cell office:value-type="float" office:value="193613" table:style-name="ce25">
            <text:p><text:s/>193,61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1202</text:p>
          </table:table-cell>
          <table:table-cell office:value-type="float" office:value="2.9459" table:style-name="ce23">
            <text:p><text:s/>2.94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70356" table:style-name="ce25">
            <text:p><text:s/>70,356<text:s/></text:p>
          </table:table-cell>
          <table:table-cell office:value-type="float" office:value="149179" table:style-name="ce25">
            <text:p><text:s/>149,1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1203</text:p>
          </table:table-cell>
          <table:table-cell office:value-type="float" office:value="3.3142" table:style-name="ce23">
            <text:p><text:s/>3.314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93285" table:style-name="ce25">
            <text:p><text:s/>93,285<text:s/></text:p>
          </table:table-cell>
          <table:table-cell office:value-type="float" office:value="177996" table:style-name="ce25">
            <text:p><text:s/>177,9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1204</text:p>
          </table:table-cell>
          <table:table-cell office:value-type="float" office:value="1.9181999999999999" table:style-name="ce23">
            <text:p><text:s/>1.91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8136" table:style-name="ce25">
            <text:p><text:s/>18,136<text:s/></text:p>
          </table:table-cell>
          <table:table-cell office:value-type="float" office:value="95616" table:style-name="ce25">
            <text:p><text:s/>95,6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1401</text:p>
          </table:table-cell>
          <table:table-cell office:value-type="float" office:value="1.1898" table:style-name="ce23">
            <text:p><text:s/>1.189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7524" table:style-name="ce25">
            <text:p><text:s/>17,524<text:s/></text:p>
          </table:table-cell>
          <table:table-cell office:value-type="float" office:value="66369" table:style-name="ce25">
            <text:p><text:s/>66,3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1402</text:p>
          </table:table-cell>
          <table:table-cell office:value-type="float" office:value="0.74790000000000001" table:style-name="ce23">
            <text:p><text:s/>0.747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2649" table:style-name="ce25">
            <text:p><text:s/>12,649<text:s/></text:p>
          </table:table-cell>
          <table:table-cell office:value-type="float" office:value="43242" table:style-name="ce25">
            <text:p><text:s/>43,2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1801</text:p>
          </table:table-cell>
          <table:table-cell office:value-type="float" office:value="3.0062000000000002" table:style-name="ce23">
            <text:p><text:s/>3.00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83278" table:style-name="ce25">
            <text:p><text:s/>83,278<text:s/></text:p>
          </table:table-cell>
          <table:table-cell office:value-type="float" office:value="148162" table:style-name="ce25">
            <text:p><text:s/>148,1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1802</text:p>
          </table:table-cell>
          <table:table-cell office:value-type="float" office:value="2.7616000000000001" table:style-name="ce23">
            <text:p><text:s/>2.76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08232" table:style-name="ce25">
            <text:p><text:s/>108,232<text:s/></text:p>
          </table:table-cell>
          <table:table-cell office:value-type="float" office:value="135684" table:style-name="ce25">
            <text:p><text:s/>135,68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1803</text:p>
          </table:table-cell>
          <table:table-cell office:value-type="float" office:value="2.0305" table:style-name="ce23">
            <text:p><text:s/>2.0305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76489" table:style-name="ce25">
            <text:p><text:s/>76,489<text:s/></text:p>
          </table:table-cell>
          <table:table-cell office:value-type="float" office:value="105911" table:style-name="ce25">
            <text:p><text:s/>105,9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1804</text:p>
          </table:table-cell>
          <table:table-cell office:value-type="float" office:value="1.9854000000000001" table:style-name="ce23">
            <text:p><text:s/>1.9854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74911" table:style-name="ce25">
            <text:p><text:s/>74,911<text:s/></text:p>
          </table:table-cell>
          <table:table-cell office:value-type="float" office:value="98115" table:style-name="ce25">
            <text:p><text:s/>98,1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1701</text:p>
          </table:table-cell>
          <table:table-cell office:value-type="float" office:value="1.8745000000000001" table:style-name="ce23">
            <text:p><text:s/>1.874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8541" table:style-name="ce25">
            <text:p><text:s/>18,541<text:s/></text:p>
          </table:table-cell>
          <table:table-cell office:value-type="float" office:value="119330" table:style-name="ce25">
            <text:p><text:s/>119,3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1702</text:p>
          </table:table-cell>
          <table:table-cell office:value-type="float" office:value="0.95930000000000004" table:style-name="ce23">
            <text:p><text:s/>0.959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218" table:style-name="ce25">
            <text:p><text:s/>19,218<text:s/></text:p>
          </table:table-cell>
          <table:table-cell office:value-type="float" office:value="99169" table:style-name="ce25">
            <text:p><text:s/>99,1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1901</text:p>
          </table:table-cell>
          <table:table-cell office:value-type="float" office:value="0.77400000000000002" table:style-name="ce23">
            <text:p><text:s/>0.77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9543" table:style-name="ce25">
            <text:p><text:s/>19,543<text:s/></text:p>
          </table:table-cell>
          <table:table-cell office:value-type="float" office:value="40733" table:style-name="ce25">
            <text:p><text:s/>40,7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1902</text:p>
          </table:table-cell>
          <table:table-cell office:value-type="float" office:value="0.62070000000000003" table:style-name="ce23">
            <text:p><text:s/>0.620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6667" table:style-name="ce25">
            <text:p><text:s/>16,667<text:s/></text:p>
          </table:table-cell>
          <table:table-cell office:value-type="float" office:value="33073" table:style-name="ce25">
            <text:p><text:s/>33,07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2001</text:p>
          </table:table-cell>
          <table:table-cell office:value-type="float" office:value="1.5184" table:style-name="ce23">
            <text:p><text:s/>1.51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6557" table:style-name="ce25">
            <text:p><text:s/>16,557<text:s/></text:p>
          </table:table-cell>
          <table:table-cell office:value-type="float" office:value="101263" table:style-name="ce25">
            <text:p><text:s/>101,26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2002</text:p>
          </table:table-cell>
          <table:table-cell office:value-type="float" office:value="1.0996999999999999" table:style-name="ce23">
            <text:p><text:s/>1.09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3931" table:style-name="ce25">
            <text:p><text:s/>13,931<text:s/></text:p>
          </table:table-cell>
          <table:table-cell office:value-type="float" office:value="61066" table:style-name="ce25">
            <text:p><text:s/>61,06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2101</text:p>
          </table:table-cell>
          <table:table-cell office:value-type="float" office:value="1.6033999999999999" table:style-name="ce23">
            <text:p><text:s/>1.603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6042" table:style-name="ce25">
            <text:p><text:s/>26,042<text:s/></text:p>
          </table:table-cell>
          <table:table-cell office:value-type="float" office:value="97552" table:style-name="ce25">
            <text:p><text:s/>97,55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2102</text:p>
          </table:table-cell>
          <table:table-cell office:value-type="float" office:value="1.4982" table:style-name="ce23">
            <text:p><text:s/>1.49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4658" table:style-name="ce25">
            <text:p><text:s/>14,658<text:s/></text:p>
          </table:table-cell>
          <table:table-cell office:value-type="float" office:value="97156" table:style-name="ce25">
            <text:p><text:s/>97,15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2201</text:p>
          </table:table-cell>
          <table:table-cell office:value-type="float" office:value="1.1258999999999999" table:style-name="ce23">
            <text:p><text:s/>1.12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3840" table:style-name="ce25">
            <text:p><text:s/>23,840<text:s/></text:p>
          </table:table-cell>
          <table:table-cell office:value-type="float" office:value="67550" table:style-name="ce25">
            <text:p><text:s/>67,5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2202</text:p>
          </table:table-cell>
          <table:table-cell office:value-type="float" office:value="1.4918" table:style-name="ce23">
            <text:p><text:s/>1.491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1078" table:style-name="ce25">
            <text:p><text:s/>11,078<text:s/></text:p>
          </table:table-cell>
          <table:table-cell office:value-type="float" office:value="136337" table:style-name="ce25">
            <text:p><text:s/>136,3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23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123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24</text:p>
          </table:table-cell>
          <table:table-cell office:value-type="float" office:value="1.1688000000000001" table:style-name="ce23">
            <text:p><text:s/>1.16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1198" table:style-name="ce25">
            <text:p><text:s/>21,198<text:s/></text:p>
          </table:table-cell>
          <table:table-cell office:value-type="float" office:value="61970" table:style-name="ce25">
            <text:p><text:s/>61,97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125</text:p>
          </table:table-cell>
          <table:table-cell office:value-type="float" office:value="0.83530000000000004" table:style-name="ce23">
            <text:p><text:s/>0.83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0183" table:style-name="ce25">
            <text:p><text:s/>20,183<text:s/></text:p>
          </table:table-cell>
          <table:table-cell office:value-type="float" office:value="41205" table:style-name="ce25">
            <text:p><text:s/>41,2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126</text:p>
          </table:table-cell>
          <table:table-cell office:value-type="float" office:value="1.4581999999999999" table:style-name="ce23">
            <text:p><text:s/>1.45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6" table:style-name="ce51">
            <text:p><text:s/>16<text:s/></text:p>
          </table:table-cell>
          <table:table-cell office:value-type="float" office:value="11554" table:style-name="ce25">
            <text:p><text:s/>11,554<text:s/></text:p>
          </table:table-cell>
          <table:table-cell office:value-type="float" office:value="138072" table:style-name="ce25">
            <text:p><text:s/>138,0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27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12702</text:p>
          </table:table-cell>
          <table:table-cell office:value-type="float" office:value="0.79300000000000004" table:style-name="ce23">
            <text:p><text:s/>0.79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9426" table:style-name="ce25">
            <text:p><text:s/>9,426<text:s/></text:p>
          </table:table-cell>
          <table:table-cell office:value-type="float" office:value="73953" table:style-name="ce25">
            <text:p><text:s/>73,9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12801</text:p>
          </table:table-cell>
          <table:table-cell office:value-type="float" office:value="0.84099999999999997" table:style-name="ce23">
            <text:p><text:s/>0.84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1797" table:style-name="ce25">
            <text:p><text:s/>11,797<text:s/></text:p>
          </table:table-cell>
          <table:table-cell office:value-type="float" office:value="52993" table:style-name="ce25">
            <text:p><text:s/>52,99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8" table:style-name="ce21">
            <text:p>88</text:p>
          </table:table-cell>
          <table:table-cell office:value-type="string" table:style-name="ce33">
            <text:p>12802</text:p>
          </table:table-cell>
          <table:table-cell office:value-type="float" office:value="0.66669999999999996" table:style-name="ce23">
            <text:p><text:s/>0.66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321" table:style-name="ce25">
            <text:p><text:s/>5,321<text:s/></text:p>
          </table:table-cell>
          <table:table-cell office:value-type="float" office:value="40020" table:style-name="ce25">
            <text:p><text:s/>40,0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9" table:style-name="ce21">
            <text:p>89</text:p>
          </table:table-cell>
          <table:table-cell office:value-type="string" table:style-name="ce33">
            <text:p>129</text:p>
          </table:table-cell>
          <table:table-cell office:value-type="float" office:value="1.5697000000000001" table:style-name="ce23">
            <text:p><text:s/>1.56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9823" table:style-name="ce25">
            <text:p><text:s/>19,823<text:s/></text:p>
          </table:table-cell>
          <table:table-cell office:value-type="float" office:value="72793" table:style-name="ce25">
            <text:p><text:s/>72,79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13001</text:p>
          </table:table-cell>
          <table:table-cell office:value-type="float" office:value="1.2122999999999999" table:style-name="ce23">
            <text:p><text:s/>1.21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781" table:style-name="ce25">
            <text:p><text:s/>8,781<text:s/></text:p>
          </table:table-cell>
          <table:table-cell office:value-type="float" office:value="94291" table:style-name="ce25">
            <text:p><text:s/>94,2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13002</text:p>
          </table:table-cell>
          <table:table-cell office:value-type="float" office:value="1.0562" table:style-name="ce23">
            <text:p><text:s/>1.05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208" table:style-name="ce25">
            <text:p><text:s/>8,208<text:s/></text:p>
          </table:table-cell>
          <table:table-cell office:value-type="float" office:value="62973" table:style-name="ce25">
            <text:p><text:s/>62,97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13101</text:p>
          </table:table-cell>
          <table:table-cell office:value-type="float" office:value="0.88990000000000002" table:style-name="ce23">
            <text:p><text:s/>0.88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545" table:style-name="ce25">
            <text:p><text:s/>7,545<text:s/></text:p>
          </table:table-cell>
          <table:table-cell office:value-type="float" office:value="68165" table:style-name="ce25">
            <text:p><text:s/>68,1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3" table:style-name="ce21">
            <text:p>93</text:p>
          </table:table-cell>
          <table:table-cell office:value-type="string" table:style-name="ce22">
            <text:p>13102</text:p>
          </table:table-cell>
          <table:table-cell office:value-type="float" office:value="0.84770000000000001" table:style-name="ce23">
            <text:p><text:s/>0.84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691" table:style-name="ce25">
            <text:p><text:s/>3,691<text:s/></text:p>
          </table:table-cell>
          <table:table-cell office:value-type="float" office:value="48730" table:style-name="ce25">
            <text:p><text:s/>48,7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132</text:p>
          </table:table-cell>
          <table:table-cell office:value-type="float" office:value="0.60719999999999996" table:style-name="ce23">
            <text:p><text:s/>0.60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722" table:style-name="ce25">
            <text:p><text:s/>5,722<text:s/></text:p>
          </table:table-cell>
          <table:table-cell office:value-type="float" office:value="37134" table:style-name="ce25">
            <text:p><text:s/>37,1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5" table:style-name="ce21">
            <text:p>95</text:p>
          </table:table-cell>
          <table:table-cell office:value-type="string" table:style-name="ce22">
            <text:p>133</text:p>
          </table:table-cell>
          <table:table-cell office:value-type="float" office:value="0.40279999999999999" table:style-name="ce23">
            <text:p><text:s/>0.402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60" table:style-name="ce25">
            <text:p><text:s/>3,660<text:s/></text:p>
          </table:table-cell>
          <table:table-cell office:value-type="float" office:value="25902" table:style-name="ce25">
            <text:p><text:s/>25,9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6" table:style-name="ce21">
            <text:p>96</text:p>
          </table:table-cell>
          <table:table-cell office:value-type="string" table:style-name="ce22">
            <text:p>13401</text:p>
          </table:table-cell>
          <table:table-cell office:value-type="float" office:value="0.53600000000000003" table:style-name="ce23">
            <text:p><text:s/>0.53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695" table:style-name="ce25">
            <text:p><text:s/>6,695<text:s/></text:p>
          </table:table-cell>
          <table:table-cell office:value-type="float" office:value="33810" table:style-name="ce25">
            <text:p><text:s/>33,8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13402</text:p>
          </table:table-cell>
          <table:table-cell office:value-type="float" office:value="0.41620000000000001" table:style-name="ce23">
            <text:p><text:s/>0.41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661" table:style-name="ce25">
            <text:p><text:s/>4,661<text:s/></text:p>
          </table:table-cell>
          <table:table-cell office:value-type="float" office:value="25982" table:style-name="ce25">
            <text:p><text:s/>25,9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135</text:p>
          </table:table-cell>
          <table:table-cell office:value-type="float" office:value="0.69910000000000005" table:style-name="ce23">
            <text:p><text:s/>0.699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8253" table:style-name="ce25">
            <text:p><text:s/>8,253<text:s/></text:p>
          </table:table-cell>
          <table:table-cell office:value-type="float" office:value="42316" table:style-name="ce25">
            <text:p><text:s/>42,3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9" table:style-name="ce21">
            <text:p>99</text:p>
          </table:table-cell>
          <table:table-cell office:value-type="string" table:style-name="ce22">
            <text:p>136</text:p>
          </table:table-cell>
          <table:table-cell office:value-type="float" office:value="0.4602" table:style-name="ce23">
            <text:p><text:s/>0.460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879" table:style-name="ce25">
            <text:p><text:s/>4,879<text:s/></text:p>
          </table:table-cell>
          <table:table-cell office:value-type="float" office:value="29765" table:style-name="ce25">
            <text:p><text:s/>29,7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13701</text:p>
          </table:table-cell>
          <table:table-cell office:value-type="float" office:value="2.2627999999999999" table:style-name="ce23">
            <text:p><text:s/>2.262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552" table:style-name="ce25">
            <text:p><text:s/>5,552<text:s/></text:p>
          </table:table-cell>
          <table:table-cell office:value-type="float" office:value="144757" table:style-name="ce25">
            <text:p><text:s/>144,7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1" table:style-name="ce21">
            <text:p>101</text:p>
          </table:table-cell>
          <table:table-cell office:value-type="string" table:style-name="ce22">
            <text:p>13702</text:p>
          </table:table-cell>
          <table:table-cell office:value-type="float" office:value="1.2796000000000001" table:style-name="ce23">
            <text:p><text:s/>1.279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382" table:style-name="ce25">
            <text:p><text:s/>5,382<text:s/></text:p>
          </table:table-cell>
          <table:table-cell office:value-type="float" office:value="83002" table:style-name="ce25">
            <text:p><text:s/>83,0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13801</text:p>
          </table:table-cell>
          <table:table-cell office:value-type="float" office:value="1.9883" table:style-name="ce23">
            <text:p><text:s/>1.988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47597" table:style-name="ce25">
            <text:p><text:s/>47,597<text:s/></text:p>
          </table:table-cell>
          <table:table-cell office:value-type="float" office:value="119310" table:style-name="ce25">
            <text:p><text:s/>119,3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3" table:style-name="ce21">
            <text:p>103</text:p>
          </table:table-cell>
          <table:table-cell office:value-type="string" table:style-name="ce22">
            <text:p>13802</text:p>
          </table:table-cell>
          <table:table-cell office:value-type="float" office:value="0.71419999999999995" table:style-name="ce23">
            <text:p><text:s/>0.714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029" table:style-name="ce25">
            <text:p><text:s/>5,029<text:s/></text:p>
          </table:table-cell>
          <table:table-cell office:value-type="float" office:value="46943" table:style-name="ce25">
            <text:p><text:s/>46,9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13803</text:p>
          </table:table-cell>
          <table:table-cell office:value-type="float" office:value="0.65349999999999997" table:style-name="ce23">
            <text:p><text:s/>0.65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605" table:style-name="ce25">
            <text:p><text:s/>7,605<text:s/></text:p>
          </table:table-cell>
          <table:table-cell office:value-type="float" office:value="42136" table:style-name="ce25">
            <text:p><text:s/>42,1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13804</text:p>
          </table:table-cell>
          <table:table-cell office:value-type="float" office:value="1.5794999999999999" table:style-name="ce23">
            <text:p><text:s/>1.57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0356" table:style-name="ce25">
            <text:p><text:s/>30,356<text:s/></text:p>
          </table:table-cell>
          <table:table-cell office:value-type="float" office:value="116613" table:style-name="ce25">
            <text:p><text:s/>116,61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6" table:style-name="ce21">
            <text:p>106</text:p>
          </table:table-cell>
          <table:table-cell office:value-type="string" table:style-name="ce22">
            <text:p>13805</text:p>
          </table:table-cell>
          <table:table-cell office:value-type="float" office:value="1.2312000000000001" table:style-name="ce23">
            <text:p><text:s/>1.23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5108" table:style-name="ce25">
            <text:p><text:s/>25,108<text:s/></text:p>
          </table:table-cell>
          <table:table-cell office:value-type="float" office:value="81878" table:style-name="ce25">
            <text:p><text:s/>81,87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13901</text:p>
          </table:table-cell>
          <table:table-cell office:value-type="float" office:value="0.90290000000000004" table:style-name="ce23">
            <text:p><text:s/>0.902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9255" table:style-name="ce25">
            <text:p><text:s/>9,255<text:s/></text:p>
          </table:table-cell>
          <table:table-cell office:value-type="float" office:value="90972" table:style-name="ce25">
            <text:p><text:s/>90,9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8" table:style-name="ce21">
            <text:p>108</text:p>
          </table:table-cell>
          <table:table-cell office:value-type="string" table:style-name="ce22">
            <text:p>13902</text:p>
          </table:table-cell>
          <table:table-cell office:value-type="float" office:value="0.46839999999999998" table:style-name="ce23">
            <text:p><text:s/>0.46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892" table:style-name="ce25">
            <text:p><text:s/>3,892<text:s/></text:p>
          </table:table-cell>
          <table:table-cell office:value-type="float" office:value="31385" table:style-name="ce25">
            <text:p><text:s/>31,3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13903</text:p>
          </table:table-cell>
          <table:table-cell office:value-type="float" office:value="0.41639999999999999" table:style-name="ce23">
            <text:p><text:s/>0.41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105" table:style-name="ce25">
            <text:p><text:s/>5,105<text:s/></text:p>
          </table:table-cell>
          <table:table-cell office:value-type="float" office:value="26807" table:style-name="ce25">
            <text:p><text:s/>26,8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0" table:style-name="ce21">
            <text:p>110</text:p>
          </table:table-cell>
          <table:table-cell office:value-type="string" table:style-name="ce22">
            <text:p>13904</text:p>
          </table:table-cell>
          <table:table-cell office:value-type="float" office:value="1.1886000000000001" table:style-name="ce23">
            <text:p><text:s/>1.188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3860" table:style-name="ce25">
            <text:p><text:s/>23,860<text:s/></text:p>
          </table:table-cell>
          <table:table-cell office:value-type="float" office:value="88091" table:style-name="ce25">
            <text:p><text:s/>88,0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1" table:style-name="ce21">
            <text:p>111</text:p>
          </table:table-cell>
          <table:table-cell office:value-type="string" table:style-name="ce32">
            <text:p>13905</text:p>
          </table:table-cell>
          <table:table-cell office:value-type="float" office:value="0.96130000000000004" table:style-name="ce23">
            <text:p><text:s/>0.96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4153" table:style-name="ce25">
            <text:p><text:s/>24,153<text:s/></text:p>
          </table:table-cell>
          <table:table-cell office:value-type="float" office:value="66027" table:style-name="ce25">
            <text:p><text:s/>66,0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14001</text:p>
          </table:table-cell>
          <table:table-cell office:value-type="float" office:value="0.59350000000000003" table:style-name="ce23">
            <text:p><text:s/>0.59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840" table:style-name="ce25">
            <text:p><text:s/>7,840<text:s/></text:p>
          </table:table-cell>
          <table:table-cell office:value-type="float" office:value="37542" table:style-name="ce25">
            <text:p><text:s/>37,5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3" table:style-name="ce21">
            <text:p>113</text:p>
          </table:table-cell>
          <table:table-cell office:value-type="string" table:style-name="ce22">
            <text:p>14002</text:p>
          </table:table-cell>
          <table:table-cell office:value-type="float" office:value="0.40550000000000003" table:style-name="ce23">
            <text:p><text:s/>0.405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105" table:style-name="ce25">
            <text:p><text:s/>5,105<text:s/></text:p>
          </table:table-cell>
          <table:table-cell office:value-type="float" office:value="25351" table:style-name="ce25">
            <text:p><text:s/>25,3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string" table:style-name="ce22">
            <text:p>141</text:p>
          </table:table-cell>
          <table:table-cell office:value-type="float" office:value="0.59789999999999999" table:style-name="ce23">
            <text:p><text:s/>0.597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8355" table:style-name="ce25">
            <text:p><text:s/>8,355<text:s/></text:p>
          </table:table-cell>
          <table:table-cell office:value-type="float" office:value="36582" table:style-name="ce25">
            <text:p><text:s/>36,5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5" table:style-name="ce21">
            <text:p>115</text:p>
          </table:table-cell>
          <table:table-cell office:value-type="string" table:style-name="ce22">
            <text:p>142</text:p>
          </table:table-cell>
          <table:table-cell office:value-type="float" office:value="0.47370000000000001" table:style-name="ce23">
            <text:p><text:s/>0.47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529" table:style-name="ce25">
            <text:p><text:s/>5,529<text:s/></text:p>
          </table:table-cell>
          <table:table-cell office:value-type="float" office:value="29487" table:style-name="ce25">
            <text:p><text:s/>29,4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6" table:style-name="ce21">
            <text:p>116</text:p>
          </table:table-cell>
          <table:table-cell office:value-type="string" table:style-name="ce22">
            <text:p>143</text:p>
          </table:table-cell>
          <table:table-cell office:value-type="float" office:value="0.44169999999999998" table:style-name="ce23">
            <text:p><text:s/>0.441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309" table:style-name="ce25">
            <text:p><text:s/>5,309<text:s/></text:p>
          </table:table-cell>
          <table:table-cell office:value-type="float" office:value="27568" table:style-name="ce25">
            <text:p><text:s/>27,5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7" table:style-name="ce21">
            <text:p>117</text:p>
          </table:table-cell>
          <table:table-cell office:value-type="string" table:style-name="ce22">
            <text:p>14401</text:p>
          </table:table-cell>
          <table:table-cell office:value-type="float" office:value="0.9889" table:style-name="ce23">
            <text:p><text:s/>0.988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087" table:style-name="ce25">
            <text:p><text:s/>6,087<text:s/></text:p>
          </table:table-cell>
          <table:table-cell office:value-type="float" office:value="60744" table:style-name="ce25">
            <text:p><text:s/>60,7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8" table:style-name="ce21">
            <text:p>118</text:p>
          </table:table-cell>
          <table:table-cell office:value-type="string" table:style-name="ce22">
            <text:p>14402</text:p>
          </table:table-cell>
          <table:table-cell office:value-type="float" office:value="0.91520000000000001" table:style-name="ce23">
            <text:p><text:s/>0.915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0744" table:style-name="ce25">
            <text:p><text:s/>10,744<text:s/></text:p>
          </table:table-cell>
          <table:table-cell office:value-type="float" office:value="60650" table:style-name="ce25">
            <text:p><text:s/>60,6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9" table:style-name="ce21">
            <text:p>119</text:p>
          </table:table-cell>
          <table:table-cell office:value-type="string" table:style-name="ce22">
            <text:p>14403</text:p>
          </table:table-cell>
          <table:table-cell office:value-type="float" office:value="0.61650000000000005" table:style-name="ce23">
            <text:p><text:s/>0.61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396" table:style-name="ce25">
            <text:p><text:s/>6,396<text:s/></text:p>
          </table:table-cell>
          <table:table-cell office:value-type="float" office:value="39088" table:style-name="ce25">
            <text:p><text:s/>39,0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14501</text:p>
          </table:table-cell>
          <table:table-cell office:value-type="float" office:value="0.80769999999999997" table:style-name="ce23">
            <text:p><text:s/>0.80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323" table:style-name="ce25">
            <text:p><text:s/>4,323<text:s/></text:p>
          </table:table-cell>
          <table:table-cell office:value-type="float" office:value="45694" table:style-name="ce25">
            <text:p><text:s/>45,6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21" table:style-name="ce21">
            <text:p>121</text:p>
          </table:table-cell>
          <table:table-cell office:value-type="string" table:style-name="ce22">
            <text:p>14502</text:p>
          </table:table-cell>
          <table:table-cell office:value-type="float" office:value="0.64449999999999996" table:style-name="ce23">
            <text:p><text:s/>0.644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760" table:style-name="ce25">
            <text:p><text:s/>4,760<text:s/></text:p>
          </table:table-cell>
          <table:table-cell office:value-type="float" office:value="41400" table:style-name="ce25">
            <text:p><text:s/>41,4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22" table:style-name="ce21">
            <text:p>122</text:p>
          </table:table-cell>
          <table:table-cell office:value-type="string" table:style-name="ce22">
            <text:p>14503</text:p>
          </table:table-cell>
          <table:table-cell office:value-type="float" office:value="0.48049999999999998" table:style-name="ce23">
            <text:p><text:s/>0.48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786" table:style-name="ce25">
            <text:p><text:s/>4,786<text:s/></text:p>
          </table:table-cell>
          <table:table-cell office:value-type="float" office:value="31944" table:style-name="ce25">
            <text:p><text:s/>31,9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15401</text:p>
          </table:table-cell>
          <table:table-cell office:value-type="float" office:value="10.2013" table:style-name="ce23">
            <text:p><text:s/>10.201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3" table:style-name="ce51">
            <text:p><text:s/>23<text:s/></text:p>
          </table:table-cell>
          <table:table-cell office:value-type="float" office:value="284371" table:style-name="ce25">
            <text:p><text:s/>284,371<text:s/></text:p>
          </table:table-cell>
          <table:table-cell office:value-type="float" office:value="615218" table:style-name="ce25">
            <text:p><text:s/>615,2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15402</text:p>
          </table:table-cell>
          <table:table-cell office:value-type="float" office:value="3.2395999999999998" table:style-name="ce23">
            <text:p><text:s/>3.239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28508" table:style-name="ce25">
            <text:p><text:s/>28,508<text:s/></text:p>
          </table:table-cell>
          <table:table-cell office:value-type="float" office:value="304534" table:style-name="ce25">
            <text:p><text:s/>304,5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15403</text:p>
          </table:table-cell>
          <table:table-cell office:value-type="float" office:value="2.5249000000000001" table:style-name="ce23">
            <text:p><text:s/>2.524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22275" table:style-name="ce25">
            <text:p><text:s/>22,275<text:s/></text:p>
          </table:table-cell>
          <table:table-cell office:value-type="float" office:value="251871" table:style-name="ce25">
            <text:p><text:s/>251,8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15404</text:p>
          </table:table-cell>
          <table:table-cell office:value-type="float" office:value="2.8668999999999998" table:style-name="ce23">
            <text:p><text:s/>2.86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47990" table:style-name="ce25">
            <text:p><text:s/>47,990<text:s/></text:p>
          </table:table-cell>
          <table:table-cell office:value-type="float" office:value="259939" table:style-name="ce25">
            <text:p><text:s/>259,9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15501</text:p>
          </table:table-cell>
          <table:table-cell office:value-type="float" office:value="8.0983000000000001" table:style-name="ce23">
            <text:p><text:s/>8.098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7" table:style-name="ce51">
            <text:p><text:s/>17<text:s/></text:p>
          </table:table-cell>
          <table:table-cell office:value-type="float" office:value="256284" table:style-name="ce25">
            <text:p><text:s/>256,284<text:s/></text:p>
          </table:table-cell>
          <table:table-cell office:value-type="float" office:value="491385" table:style-name="ce25">
            <text:p><text:s/>491,3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15502</text:p>
          </table:table-cell>
          <table:table-cell office:value-type="float" office:value="1.2183999999999999" table:style-name="ce23">
            <text:p><text:s/>1.21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0870" table:style-name="ce25">
            <text:p><text:s/>20,870<text:s/></text:p>
          </table:table-cell>
          <table:table-cell office:value-type="float" office:value="107263" table:style-name="ce25">
            <text:p><text:s/>107,26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15503</text:p>
          </table:table-cell>
          <table:table-cell office:value-type="float" office:value="1.7245999999999999" table:style-name="ce23">
            <text:p><text:s/>1.724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28429" table:style-name="ce25">
            <text:p><text:s/>28,429<text:s/></text:p>
          </table:table-cell>
          <table:table-cell office:value-type="float" office:value="120179" table:style-name="ce25">
            <text:p><text:s/>120,1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15504</text:p>
          </table:table-cell>
          <table:table-cell office:value-type="float" office:value="2.0895999999999999" table:style-name="ce23">
            <text:p><text:s/>2.089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31836" table:style-name="ce25">
            <text:p><text:s/>31,836<text:s/></text:p>
          </table:table-cell>
          <table:table-cell office:value-type="float" office:value="156544" table:style-name="ce25">
            <text:p><text:s/>156,5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56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156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5603</text:p>
          </table:table-cell>
          <table:table-cell office:value-type="float" office:value="5.0932000000000004" table:style-name="ce23">
            <text:p><text:s/>5.093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54531" table:style-name="ce25">
            <text:p><text:s/>54,531<text:s/></text:p>
          </table:table-cell>
          <table:table-cell office:value-type="float" office:value="409586" table:style-name="ce25">
            <text:p><text:s/>409,58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15604</text:p>
          </table:table-cell>
          <table:table-cell office:value-type="float" office:value="2.1171000000000002" table:style-name="ce23">
            <text:p><text:s/>2.117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26418" table:style-name="ce25">
            <text:p><text:s/>26,418<text:s/></text:p>
          </table:table-cell>
          <table:table-cell office:value-type="float" office:value="205878" table:style-name="ce25">
            <text:p><text:s/>205,87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string" table:style-name="ce32">
            <text:p>15605</text:p>
          </table:table-cell>
          <table:table-cell office:value-type="float" office:value="8.3943999999999992" table:style-name="ce23">
            <text:p><text:s/>8.394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2" table:style-name="ce51">
            <text:p><text:s/>22<text:s/></text:p>
          </table:table-cell>
          <table:table-cell office:value-type="float" office:value="164352" table:style-name="ce25">
            <text:p><text:s/>164,352<text:s/></text:p>
          </table:table-cell>
          <table:table-cell office:value-type="float" office:value="524032" table:style-name="ce25">
            <text:p><text:s/>524,0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15606</text:p>
          </table:table-cell>
          <table:table-cell office:value-type="float" office:value="1.6788000000000001" table:style-name="ce23">
            <text:p><text:s/>1.678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0968" table:style-name="ce25">
            <text:p><text:s/>40,968<text:s/></text:p>
          </table:table-cell>
          <table:table-cell office:value-type="float" office:value="80604" table:style-name="ce25">
            <text:p><text:s/>80,6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15607</text:p>
          </table:table-cell>
          <table:table-cell office:value-type="float" office:value="1.5858000000000001" table:style-name="ce23">
            <text:p><text:s/>1.585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40519" table:style-name="ce25">
            <text:p><text:s/>40,519<text:s/></text:p>
          </table:table-cell>
          <table:table-cell office:value-type="float" office:value="120142" table:style-name="ce25">
            <text:p><text:s/>120,1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15608</text:p>
          </table:table-cell>
          <table:table-cell office:value-type="float" office:value="1.4017999999999999" table:style-name="ce23">
            <text:p><text:s/>1.401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33704" table:style-name="ce25">
            <text:p><text:s/>33,704<text:s/></text:p>
          </table:table-cell>
          <table:table-cell office:value-type="float" office:value="112591" table:style-name="ce25">
            <text:p><text:s/>112,5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14801</text:p>
          </table:table-cell>
          <table:table-cell office:value-type="float" office:value="2.9348000000000001" table:style-name="ce23">
            <text:p><text:s/>2.93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39315" table:style-name="ce25">
            <text:p><text:s/>39,315<text:s/></text:p>
          </table:table-cell>
          <table:table-cell office:value-type="float" office:value="254191" table:style-name="ce25">
            <text:p><text:s/>254,1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14802</text:p>
          </table:table-cell>
          <table:table-cell office:value-type="float" office:value="3.5537000000000001" table:style-name="ce23">
            <text:p><text:s/>3.55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44034" table:style-name="ce25">
            <text:p><text:s/>44,034<text:s/></text:p>
          </table:table-cell>
          <table:table-cell office:value-type="float" office:value="321016" table:style-name="ce25">
            <text:p><text:s/>321,0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148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14804</text:p>
          </table:table-cell>
          <table:table-cell office:value-type="float" office:value="1.4866999999999999" table:style-name="ce23">
            <text:p><text:s/>1.486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20201" table:style-name="ce25">
            <text:p><text:s/>20,201<text:s/></text:p>
          </table:table-cell>
          <table:table-cell office:value-type="float" office:value="164515" table:style-name="ce25">
            <text:p><text:s/>164,5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14805</text:p>
          </table:table-cell>
          <table:table-cell office:value-type="float" office:value="2.2561" table:style-name="ce23">
            <text:p><text:s/>2.25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32512" table:style-name="ce25">
            <text:p><text:s/>32,512<text:s/></text:p>
          </table:table-cell>
          <table:table-cell office:value-type="float" office:value="217232" table:style-name="ce25">
            <text:p><text:s/>217,2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14901</text:p>
          </table:table-cell>
          <table:table-cell office:value-type="float" office:value="2.3959000000000001" table:style-name="ce23">
            <text:p><text:s/>2.39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38730" table:style-name="ce25">
            <text:p><text:s/>38,730<text:s/></text:p>
          </table:table-cell>
          <table:table-cell office:value-type="float" office:value="161926" table:style-name="ce25">
            <text:p><text:s/>161,92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14902</text:p>
          </table:table-cell>
          <table:table-cell office:value-type="float" office:value="3.0394999999999999" table:style-name="ce23">
            <text:p><text:s/>3.03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41413" table:style-name="ce25">
            <text:p><text:s/>41,413<text:s/></text:p>
          </table:table-cell>
          <table:table-cell office:value-type="float" office:value="273070" table:style-name="ce25">
            <text:p><text:s/>273,07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149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4904</text:p>
          </table:table-cell>
          <table:table-cell office:value-type="float" office:value="0.86639999999999995" table:style-name="ce23">
            <text:p><text:s/>0.86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5922" table:style-name="ce25">
            <text:p><text:s/>15,922<text:s/></text:p>
          </table:table-cell>
          <table:table-cell office:value-type="float" office:value="114240" table:style-name="ce25">
            <text:p><text:s/>114,2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14905</text:p>
          </table:table-cell>
          <table:table-cell office:value-type="float" office:value="1.7412000000000001" table:style-name="ce23">
            <text:p><text:s/>1.74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1029" table:style-name="ce25">
            <text:p><text:s/>11,029<text:s/></text:p>
          </table:table-cell>
          <table:table-cell office:value-type="float" office:value="147541" table:style-name="ce25">
            <text:p><text:s/>147,54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14601</text:p>
          </table:table-cell>
          <table:table-cell office:value-type="float" office:value="2.3340000000000001" table:style-name="ce23">
            <text:p><text:s/>2.33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8347" table:style-name="ce25">
            <text:p><text:s/>18,347<text:s/></text:p>
          </table:table-cell>
          <table:table-cell office:value-type="float" office:value="239172" table:style-name="ce25">
            <text:p><text:s/>239,1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4602</text:p>
          </table:table-cell>
          <table:table-cell office:value-type="float" office:value="2.6579999999999999" table:style-name="ce23">
            <text:p><text:s/>2.65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21825" table:style-name="ce25">
            <text:p><text:s/>21,825<text:s/></text:p>
          </table:table-cell>
          <table:table-cell office:value-type="float" office:value="329261" table:style-name="ce25">
            <text:p><text:s/>329,2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4701</text:p>
          </table:table-cell>
          <table:table-cell office:value-type="float" office:value="1.1093" table:style-name="ce23">
            <text:p><text:s/>1.10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8882" table:style-name="ce25">
            <text:p><text:s/>18,882<text:s/></text:p>
          </table:table-cell>
          <table:table-cell office:value-type="float" office:value="129084" table:style-name="ce25">
            <text:p><text:s/>129,08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4702</text:p>
          </table:table-cell>
          <table:table-cell office:value-type="float" office:value="0.98850000000000005" table:style-name="ce23">
            <text:p><text:s/>0.98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012" table:style-name="ce25">
            <text:p><text:s/>19,012<text:s/></text:p>
          </table:table-cell>
          <table:table-cell office:value-type="float" office:value="138399" table:style-name="ce25">
            <text:p><text:s/>138,3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150</text:p>
          </table:table-cell>
          <table:table-cell office:value-type="float" office:value="2.3588" table:style-name="ce23">
            <text:p><text:s/>2.35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50867" table:style-name="ce25">
            <text:p><text:s/>50,867<text:s/></text:p>
          </table:table-cell>
          <table:table-cell office:value-type="float" office:value="193018" table:style-name="ce25">
            <text:p><text:s/>193,0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51</text:p>
          </table:table-cell>
          <table:table-cell office:value-type="float" office:value="1.6757" table:style-name="ce23">
            <text:p><text:s/>1.67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44247" table:style-name="ce25">
            <text:p><text:s/>44,247<text:s/></text:p>
          </table:table-cell>
          <table:table-cell office:value-type="float" office:value="112588" table:style-name="ce25">
            <text:p><text:s/>112,5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6401</text:p>
          </table:table-cell>
          <table:table-cell office:value-type="float" office:value="1.4643999999999999" table:style-name="ce23">
            <text:p><text:s/>1.46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0050" table:style-name="ce25">
            <text:p><text:s/>40,050<text:s/></text:p>
          </table:table-cell>
          <table:table-cell office:value-type="float" office:value="78594" table:style-name="ce25">
            <text:p><text:s/>78,5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6501</text:p>
          </table:table-cell>
          <table:table-cell office:value-type="float" office:value="1.1529" table:style-name="ce23">
            <text:p><text:s/>1.15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4453" table:style-name="ce25">
            <text:p><text:s/>34,453<text:s/></text:p>
          </table:table-cell>
          <table:table-cell office:value-type="float" office:value="63024" table:style-name="ce25">
            <text:p><text:s/>63,0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6402</text:p>
          </table:table-cell>
          <table:table-cell office:value-type="float" office:value="1.4568000000000001" table:style-name="ce23">
            <text:p><text:s/>1.45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6511" table:style-name="ce25">
            <text:p><text:s/>36,511<text:s/></text:p>
          </table:table-cell>
          <table:table-cell office:value-type="float" office:value="80092" table:style-name="ce25">
            <text:p><text:s/>80,0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6502</text:p>
          </table:table-cell>
          <table:table-cell office:value-type="float" office:value="1.0424" table:style-name="ce23">
            <text:p><text:s/>1.042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9979" table:style-name="ce25">
            <text:p><text:s/>29,979<text:s/></text:p>
          </table:table-cell>
          <table:table-cell office:value-type="float" office:value="57072" table:style-name="ce25">
            <text:p><text:s/>57,0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6601</text:p>
          </table:table-cell>
          <table:table-cell office:value-type="float" office:value="1.1798999999999999" table:style-name="ce23">
            <text:p><text:s/>1.17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347" table:style-name="ce25">
            <text:p><text:s/>36,347<text:s/></text:p>
          </table:table-cell>
          <table:table-cell office:value-type="float" office:value="63908" table:style-name="ce25">
            <text:p><text:s/>63,9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6701</text:p>
          </table:table-cell>
          <table:table-cell office:value-type="float" office:value="1.0001" table:style-name="ce23">
            <text:p><text:s/>1.00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3507" table:style-name="ce25">
            <text:p><text:s/>33,507<text:s/></text:p>
          </table:table-cell>
          <table:table-cell office:value-type="float" office:value="54511" table:style-name="ce25">
            <text:p><text:s/>54,5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6602</text:p>
          </table:table-cell>
          <table:table-cell office:value-type="float" office:value="1.0819000000000001" table:style-name="ce23">
            <text:p><text:s/>1.08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0867" table:style-name="ce25">
            <text:p><text:s/>30,867<text:s/></text:p>
          </table:table-cell>
          <table:table-cell office:value-type="float" office:value="59207" table:style-name="ce25">
            <text:p><text:s/>59,2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6702</text:p>
          </table:table-cell>
          <table:table-cell office:value-type="float" office:value="0.85919999999999996" table:style-name="ce23">
            <text:p><text:s/>0.85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6429" table:style-name="ce25">
            <text:p><text:s/>26,429<text:s/></text:p>
          </table:table-cell>
          <table:table-cell office:value-type="float" office:value="43190" table:style-name="ce25">
            <text:p><text:s/>43,1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52</text:p>
          </table:table-cell>
          <table:table-cell office:value-type="float" office:value="1.5244" table:style-name="ce23">
            <text:p><text:s/>1.5244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9277" table:style-name="ce25">
            <text:p><text:s/>19,277<text:s/></text:p>
          </table:table-cell>
          <table:table-cell office:value-type="float" office:value="130947" table:style-name="ce25">
            <text:p><text:s/>130,9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53</text:p>
          </table:table-cell>
          <table:table-cell office:value-type="float" office:value="0.78749999999999998" table:style-name="ce23">
            <text:p><text:s/>0.7875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1643" table:style-name="ce25">
            <text:p><text:s/>11,643<text:s/></text:p>
          </table:table-cell>
          <table:table-cell office:value-type="float" office:value="70548" table:style-name="ce25">
            <text:p><text:s/>70,5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5701</text:p>
          </table:table-cell>
          <table:table-cell office:value-type="float" office:value="0.78290000000000004" table:style-name="ce23">
            <text:p><text:s/>0.78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1726" table:style-name="ce25">
            <text:p><text:s/>11,726<text:s/></text:p>
          </table:table-cell>
          <table:table-cell office:value-type="float" office:value="45690" table:style-name="ce25">
            <text:p><text:s/>45,6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5702</text:p>
          </table:table-cell>
          <table:table-cell office:value-type="float" office:value="0.61609999999999998" table:style-name="ce23">
            <text:p><text:s/>0.61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5348" table:style-name="ce25">
            <text:p><text:s/>15,348<text:s/></text:p>
          </table:table-cell>
          <table:table-cell office:value-type="float" office:value="30291" table:style-name="ce25">
            <text:p><text:s/>30,2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5801</text:p>
          </table:table-cell>
          <table:table-cell office:value-type="float" office:value="0.496" table:style-name="ce23">
            <text:p><text:s/>0.49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8443" table:style-name="ce25">
            <text:p><text:s/>8,443<text:s/></text:p>
          </table:table-cell>
          <table:table-cell office:value-type="float" office:value="26159" table:style-name="ce25">
            <text:p><text:s/>26,1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5802</text:p>
          </table:table-cell>
          <table:table-cell office:value-type="float" office:value="0.51480000000000004" table:style-name="ce23">
            <text:p><text:s/>0.51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4779" table:style-name="ce25">
            <text:p><text:s/>14,779<text:s/></text:p>
          </table:table-cell>
          <table:table-cell office:value-type="float" office:value="25483" table:style-name="ce25">
            <text:p><text:s/>25,4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6101</text:p>
          </table:table-cell>
          <table:table-cell office:value-type="float" office:value="1.1286" table:style-name="ce23">
            <text:p><text:s/>1.128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791" table:style-name="ce25">
            <text:p><text:s/>36,791<text:s/></text:p>
          </table:table-cell>
          <table:table-cell office:value-type="float" office:value="60016" table:style-name="ce25">
            <text:p><text:s/>60,0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6201</text:p>
          </table:table-cell>
          <table:table-cell office:value-type="float" office:value="0.94230000000000003" table:style-name="ce23">
            <text:p><text:s/>0.94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3054" table:style-name="ce25">
            <text:p><text:s/>33,054<text:s/></text:p>
          </table:table-cell>
          <table:table-cell office:value-type="float" office:value="48646" table:style-name="ce25">
            <text:p><text:s/>48,6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6102</text:p>
          </table:table-cell>
          <table:table-cell office:value-type="float" office:value="0.82189999999999996" table:style-name="ce23">
            <text:p><text:s/>0.82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6302" table:style-name="ce25">
            <text:p><text:s/>26,302<text:s/></text:p>
          </table:table-cell>
          <table:table-cell office:value-type="float" office:value="41358" table:style-name="ce25">
            <text:p><text:s/>41,3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6202</text:p>
          </table:table-cell>
          <table:table-cell office:value-type="float" office:value="0.6774" table:style-name="ce23">
            <text:p><text:s/>0.67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2068" table:style-name="ce25">
            <text:p><text:s/>22,068<text:s/></text:p>
          </table:table-cell>
          <table:table-cell office:value-type="float" office:value="33451" table:style-name="ce25">
            <text:p><text:s/>33,4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59</text:p>
          </table:table-cell>
          <table:table-cell office:value-type="float" office:value="1.2935000000000001" table:style-name="ce23">
            <text:p><text:s/>1.29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3655" table:style-name="ce25">
            <text:p><text:s/>33,655<text:s/></text:p>
          </table:table-cell>
          <table:table-cell office:value-type="float" office:value="65358" table:style-name="ce25">
            <text:p><text:s/>65,3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60</text:p>
          </table:table-cell>
          <table:table-cell office:value-type="float" office:value="0.92520000000000002" table:style-name="ce23">
            <text:p><text:s/>0.925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0298" table:style-name="ce25">
            <text:p><text:s/>30,298<text:s/></text:p>
          </table:table-cell>
          <table:table-cell office:value-type="float" office:value="46114" table:style-name="ce25">
            <text:p><text:s/>46,1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63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63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6303</text:p>
          </table:table-cell>
          <table:table-cell office:value-type="float" office:value="4.0987999999999998" table:style-name="ce23">
            <text:p><text:s/>4.098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3775" table:style-name="ce25">
            <text:p><text:s/>43,775<text:s/></text:p>
          </table:table-cell>
          <table:table-cell office:value-type="float" office:value="224559" table:style-name="ce25">
            <text:p><text:s/>224,5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6304</text:p>
          </table:table-cell>
          <table:table-cell office:value-type="float" office:value="2.6320999999999999" table:style-name="ce23">
            <text:p><text:s/>2.63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35807" table:style-name="ce25">
            <text:p><text:s/>35,807<text:s/></text:p>
          </table:table-cell>
          <table:table-cell office:value-type="float" office:value="156093" table:style-name="ce25">
            <text:p><text:s/>156,09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6305</text:p>
          </table:table-cell>
          <table:table-cell office:value-type="float" office:value="2.5221" table:style-name="ce23">
            <text:p><text:s/>2.52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9394" table:style-name="ce25">
            <text:p><text:s/>29,394<text:s/></text:p>
          </table:table-cell>
          <table:table-cell office:value-type="float" office:value="147417" table:style-name="ce25">
            <text:p><text:s/>147,4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6306</text:p>
          </table:table-cell>
          <table:table-cell office:value-type="float" office:value="1.3486" table:style-name="ce23">
            <text:p><text:s/>1.348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26758" table:style-name="ce25">
            <text:p><text:s/>26,758<text:s/></text:p>
          </table:table-cell>
          <table:table-cell office:value-type="float" office:value="87609" table:style-name="ce25">
            <text:p><text:s/>87,6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70</text:p>
          </table:table-cell>
          <table:table-cell office:value-type="float" office:value="1.696" table:style-name="ce23">
            <text:p><text:s/>1.69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2877" table:style-name="ce25">
            <text:p><text:s/>22,877<text:s/></text:p>
          </table:table-cell>
          <table:table-cell office:value-type="float" office:value="162790" table:style-name="ce25">
            <text:p><text:s/>162,7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71</text:p>
          </table:table-cell>
          <table:table-cell office:value-type="float" office:value="0.96" table:style-name="ce23">
            <text:p><text:s/>0.960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4203" table:style-name="ce25">
            <text:p><text:s/>24,203<text:s/></text:p>
          </table:table-cell>
          <table:table-cell office:value-type="float" office:value="60231" table:style-name="ce25">
            <text:p><text:s/>60,2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7201</text:p>
          </table:table-cell>
          <table:table-cell office:value-type="float" office:value="0.82830000000000004" table:style-name="ce23">
            <text:p><text:s/>0.82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710" table:style-name="ce25">
            <text:p><text:s/>7,710<text:s/></text:p>
          </table:table-cell>
          <table:table-cell office:value-type="float" office:value="61039" table:style-name="ce25">
            <text:p><text:s/>61,0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7202</text:p>
          </table:table-cell>
          <table:table-cell office:value-type="float" office:value="0.70579999999999998" table:style-name="ce23">
            <text:p><text:s/>0.705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0332" table:style-name="ce25">
            <text:p><text:s/>10,332<text:s/></text:p>
          </table:table-cell>
          <table:table-cell office:value-type="float" office:value="53876" table:style-name="ce25">
            <text:p><text:s/>53,87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7203</text:p>
          </table:table-cell>
          <table:table-cell office:value-type="float" office:value="0.71079999999999999" table:style-name="ce23">
            <text:p><text:s/>0.710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377" table:style-name="ce25">
            <text:p><text:s/>5,377<text:s/></text:p>
          </table:table-cell>
          <table:table-cell office:value-type="float" office:value="66025" table:style-name="ce25">
            <text:p><text:s/>66,0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7301</text:p>
          </table:table-cell>
          <table:table-cell office:value-type="float" office:value="0.63439999999999996" table:style-name="ce23">
            <text:p><text:s/>0.63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0810" table:style-name="ce25">
            <text:p><text:s/>10,810<text:s/></text:p>
          </table:table-cell>
          <table:table-cell office:value-type="float" office:value="56509" table:style-name="ce25">
            <text:p><text:s/>56,5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7302</text:p>
          </table:table-cell>
          <table:table-cell office:value-type="float" office:value="0.49409999999999998" table:style-name="ce23">
            <text:p><text:s/>0.494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920" table:style-name="ce25">
            <text:p><text:s/>3,920<text:s/></text:p>
          </table:table-cell>
          <table:table-cell office:value-type="float" office:value="39009" table:style-name="ce25">
            <text:p><text:s/>39,0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7303</text:p>
          </table:table-cell>
          <table:table-cell office:value-type="float" office:value="0.4909" table:style-name="ce23">
            <text:p><text:s/>0.490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072" table:style-name="ce25">
            <text:p><text:s/>3,072<text:s/></text:p>
          </table:table-cell>
          <table:table-cell office:value-type="float" office:value="38874" table:style-name="ce25">
            <text:p><text:s/>38,8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7401</text:p>
          </table:table-cell>
          <table:table-cell office:value-type="float" office:value="1.3743000000000001" table:style-name="ce23">
            <text:p><text:s/>1.37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3882" table:style-name="ce25">
            <text:p><text:s/>13,882<text:s/></text:p>
          </table:table-cell>
          <table:table-cell office:value-type="float" office:value="134280" table:style-name="ce25">
            <text:p><text:s/>134,28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7402</text:p>
          </table:table-cell>
          <table:table-cell office:value-type="float" office:value="0.56559999999999999" table:style-name="ce23">
            <text:p><text:s/>0.56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533" table:style-name="ce25">
            <text:p><text:s/>8,533<text:s/></text:p>
          </table:table-cell>
          <table:table-cell office:value-type="float" office:value="47648" table:style-name="ce25">
            <text:p><text:s/>47,6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7403</text:p>
          </table:table-cell>
          <table:table-cell office:value-type="float" office:value="0.78080000000000005" table:style-name="ce23">
            <text:p><text:s/>0.780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930" table:style-name="ce25">
            <text:p><text:s/>7,930<text:s/></text:p>
          </table:table-cell>
          <table:table-cell office:value-type="float" office:value="76922" table:style-name="ce25">
            <text:p><text:s/>76,9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7404</text:p>
          </table:table-cell>
          <table:table-cell office:value-type="float" office:value="0.75829999999999997" table:style-name="ce23">
            <text:p><text:s/>0.75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9101" table:style-name="ce25">
            <text:p><text:s/>9,101<text:s/></text:p>
          </table:table-cell>
          <table:table-cell office:value-type="float" office:value="72920" table:style-name="ce25">
            <text:p><text:s/>72,9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7501</text:p>
          </table:table-cell>
          <table:table-cell office:value-type="float" office:value="0.99150000000000005" table:style-name="ce23">
            <text:p><text:s/>0.991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892" table:style-name="ce25">
            <text:p><text:s/>8,892<text:s/></text:p>
          </table:table-cell>
          <table:table-cell office:value-type="float" office:value="79061" table:style-name="ce25">
            <text:p><text:s/>79,0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75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7503</text:p>
          </table:table-cell>
          <table:table-cell office:value-type="float" office:value="0.46760000000000002" table:style-name="ce23">
            <text:p><text:s/>0.467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702" table:style-name="ce25">
            <text:p><text:s/>5,702<text:s/></text:p>
          </table:table-cell>
          <table:table-cell office:value-type="float" office:value="39254" table:style-name="ce25">
            <text:p><text:s/>39,25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7504</text:p>
          </table:table-cell>
          <table:table-cell office:value-type="float" office:value="0.48359999999999997" table:style-name="ce23">
            <text:p><text:s/>0.48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606" table:style-name="ce25">
            <text:p><text:s/>6,606<text:s/></text:p>
          </table:table-cell>
          <table:table-cell office:value-type="float" office:value="37245" table:style-name="ce25">
            <text:p><text:s/>37,2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7601</text:p>
          </table:table-cell>
          <table:table-cell office:value-type="float" office:value="1.3813" table:style-name="ce23">
            <text:p><text:s/>1.38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5911" table:style-name="ce25">
            <text:p><text:s/>15,911<text:s/></text:p>
          </table:table-cell>
          <table:table-cell office:value-type="float" office:value="153497" table:style-name="ce25">
            <text:p><text:s/>153,4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7602</text:p>
          </table:table-cell>
          <table:table-cell office:value-type="float" office:value="0.97440000000000004" table:style-name="ce23">
            <text:p><text:s/>0.97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5284" table:style-name="ce25">
            <text:p><text:s/>15,284<text:s/></text:p>
          </table:table-cell>
          <table:table-cell office:value-type="float" office:value="87031" table:style-name="ce25">
            <text:p><text:s/>87,0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7603</text:p>
          </table:table-cell>
          <table:table-cell office:value-type="float" office:value="0.72650000000000003" table:style-name="ce23">
            <text:p><text:s/>0.72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396" table:style-name="ce25">
            <text:p><text:s/>8,396<text:s/></text:p>
          </table:table-cell>
          <table:table-cell office:value-type="float" office:value="68007" table:style-name="ce25">
            <text:p><text:s/>68,0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7604</text:p>
          </table:table-cell>
          <table:table-cell office:value-type="float" office:value="0.4713" table:style-name="ce23">
            <text:p><text:s/>0.47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324" table:style-name="ce25">
            <text:p><text:s/>6,324<text:s/></text:p>
          </table:table-cell>
          <table:table-cell office:value-type="float" office:value="36991" table:style-name="ce25">
            <text:p><text:s/>36,9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77</text:p>
          </table:table-cell>
          <table:table-cell office:value-type="float" office:value="0.56989999999999996" table:style-name="ce23">
            <text:p><text:s/>0.56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286" table:style-name="ce25">
            <text:p><text:s/>7,286<text:s/></text:p>
          </table:table-cell>
          <table:table-cell office:value-type="float" office:value="47415" table:style-name="ce25">
            <text:p><text:s/>47,4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78</text:p>
          </table:table-cell>
          <table:table-cell office:value-type="float" office:value="0.40939999999999999" table:style-name="ce23">
            <text:p><text:s/>0.40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179" table:style-name="ce25">
            <text:p><text:s/>6,179<text:s/></text:p>
          </table:table-cell>
          <table:table-cell office:value-type="float" office:value="32174" table:style-name="ce25">
            <text:p><text:s/>32,1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17901</text:p>
          </table:table-cell>
          <table:table-cell office:value-type="float" office:value="0.60050000000000003" table:style-name="ce23">
            <text:p><text:s/>0.60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409" table:style-name="ce25">
            <text:p><text:s/>3,409<text:s/></text:p>
          </table:table-cell>
          <table:table-cell office:value-type="float" office:value="56342" table:style-name="ce25">
            <text:p><text:s/>56,3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7902</text:p>
          </table:table-cell>
          <table:table-cell office:value-type="float" office:value="0.78359999999999996" table:style-name="ce23">
            <text:p><text:s/>0.78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4396" table:style-name="ce25">
            <text:p><text:s/>4,396<text:s/></text:p>
          </table:table-cell>
          <table:table-cell office:value-type="float" office:value="77449" table:style-name="ce25">
            <text:p><text:s/>77,4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17903</text:p>
          </table:table-cell>
          <table:table-cell office:value-type="float" office:value="0.52370000000000005" table:style-name="ce23">
            <text:p><text:s/>0.52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909" table:style-name="ce25">
            <text:p><text:s/>2,909<text:s/></text:p>
          </table:table-cell>
          <table:table-cell office:value-type="float" office:value="47780" table:style-name="ce25">
            <text:p><text:s/>47,78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180</text:p>
          </table:table-cell>
          <table:table-cell office:value-type="float" office:value="0.59809999999999997" table:style-name="ce23">
            <text:p><text:s/>0.598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781" table:style-name="ce25">
            <text:p><text:s/>6,781<text:s/></text:p>
          </table:table-cell>
          <table:table-cell office:value-type="float" office:value="54595" table:style-name="ce25">
            <text:p><text:s/>54,5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81</text:p>
          </table:table-cell>
          <table:table-cell office:value-type="float" office:value="0.39600000000000002" table:style-name="ce23">
            <text:p><text:s/>0.39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007" table:style-name="ce25">
            <text:p><text:s/>5,007<text:s/></text:p>
          </table:table-cell>
          <table:table-cell office:value-type="float" office:value="31447" table:style-name="ce25">
            <text:p><text:s/>31,4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182</text:p>
          </table:table-cell>
          <table:table-cell office:value-type="float" office:value="0.5333" table:style-name="ce23">
            <text:p><text:s/>0.53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785" table:style-name="ce25">
            <text:p><text:s/>5,785<text:s/></text:p>
          </table:table-cell>
          <table:table-cell office:value-type="float" office:value="47030" table:style-name="ce25">
            <text:p><text:s/>47,0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183</text:p>
          </table:table-cell>
          <table:table-cell office:value-type="float" office:value="0.35930000000000001" table:style-name="ce23">
            <text:p><text:s/>0.35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508" table:style-name="ce25">
            <text:p><text:s/>4,508<text:s/></text:p>
          </table:table-cell>
          <table:table-cell office:value-type="float" office:value="29168" table:style-name="ce25">
            <text:p><text:s/>29,1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8" table:style-name="ce21">
            <text:p>88</text:p>
          </table:table-cell>
          <table:table-cell office:value-type="string" table:style-name="ce22">
            <text:p>18401</text:p>
          </table:table-cell>
          <table:table-cell office:value-type="float" office:value="0.36020000000000002" table:style-name="ce23">
            <text:p><text:s/>0.3602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343" table:style-name="ce25">
            <text:p><text:s/>6,343<text:s/></text:p>
          </table:table-cell>
          <table:table-cell office:value-type="float" office:value="29353" table:style-name="ce25">
            <text:p><text:s/>29,3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9" table:style-name="ce21">
            <text:p>89</text:p>
          </table:table-cell>
          <table:table-cell office:value-type="string" table:style-name="ce22">
            <text:p>18402</text:p>
          </table:table-cell>
          <table:table-cell office:value-type="float" office:value="0.26650000000000001" table:style-name="ce23">
            <text:p><text:s/>0.2665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382" table:style-name="ce25">
            <text:p><text:s/>5,382<text:s/></text:p>
          </table:table-cell>
          <table:table-cell office:value-type="float" office:value="20295" table:style-name="ce25">
            <text:p><text:s/>20,2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18801</text:p>
          </table:table-cell>
          <table:table-cell office:value-type="float" office:value="1.0543" table:style-name="ce23">
            <text:p><text:s/>1.05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3878" table:style-name="ce25">
            <text:p><text:s/>3,878<text:s/></text:p>
          </table:table-cell>
          <table:table-cell office:value-type="float" office:value="110984" table:style-name="ce25">
            <text:p><text:s/>110,98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18802</text:p>
          </table:table-cell>
          <table:table-cell office:value-type="float" office:value="0.59730000000000005" table:style-name="ce23">
            <text:p><text:s/>0.597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319" table:style-name="ce25">
            <text:p><text:s/>4,319<text:s/></text:p>
          </table:table-cell>
          <table:table-cell office:value-type="float" office:value="57382" table:style-name="ce25">
            <text:p><text:s/>57,3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2" table:style-name="ce21">
            <text:p>92</text:p>
          </table:table-cell>
          <table:table-cell office:value-type="string" table:style-name="ce32">
            <text:p>18803</text:p>
          </table:table-cell>
          <table:table-cell office:value-type="float" office:value="0.62450000000000006" table:style-name="ce23">
            <text:p><text:s/>0.624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4065" table:style-name="ce25">
            <text:p><text:s/>14,065<text:s/></text:p>
          </table:table-cell>
          <table:table-cell office:value-type="float" office:value="34340" table:style-name="ce25">
            <text:p><text:s/>34,3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3" table:style-name="ce21">
            <text:p>93</text:p>
          </table:table-cell>
          <table:table-cell office:value-type="string" table:style-name="ce22">
            <text:p>18804</text:p>
          </table:table-cell>
          <table:table-cell office:value-type="float" office:value="0.85760000000000003" table:style-name="ce23">
            <text:p><text:s/>0.857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770" table:style-name="ce25">
            <text:p><text:s/>7,770<text:s/></text:p>
          </table:table-cell>
          <table:table-cell office:value-type="float" office:value="88215" table:style-name="ce25">
            <text:p><text:s/>88,2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18805</text:p>
          </table:table-cell>
          <table:table-cell office:value-type="float" office:value="0.71399999999999997" table:style-name="ce23">
            <text:p><text:s/>0.71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308" table:style-name="ce25">
            <text:p><text:s/>7,308<text:s/></text:p>
          </table:table-cell>
          <table:table-cell office:value-type="float" office:value="69088" table:style-name="ce25">
            <text:p><text:s/>69,0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5" table:style-name="ce21">
            <text:p>95</text:p>
          </table:table-cell>
          <table:table-cell office:value-type="string" table:style-name="ce22">
            <text:p>18901</text:p>
          </table:table-cell>
          <table:table-cell office:value-type="float" office:value="0.75160000000000005" table:style-name="ce23">
            <text:p><text:s/>0.751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878" table:style-name="ce25">
            <text:p><text:s/>6,878<text:s/></text:p>
          </table:table-cell>
          <table:table-cell office:value-type="float" office:value="62169" table:style-name="ce25">
            <text:p><text:s/>62,1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6" table:style-name="ce21">
            <text:p>96</text:p>
          </table:table-cell>
          <table:table-cell office:value-type="string" table:style-name="ce22">
            <text:p>18902</text:p>
          </table:table-cell>
          <table:table-cell office:value-type="float" office:value="0.36599999999999999" table:style-name="ce23">
            <text:p><text:s/>0.36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148" table:style-name="ce25">
            <text:p><text:s/>3,148<text:s/></text:p>
          </table:table-cell>
          <table:table-cell office:value-type="float" office:value="31374" table:style-name="ce25">
            <text:p><text:s/>31,3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18903</text:p>
          </table:table-cell>
          <table:table-cell office:value-type="float" office:value="0.52969999999999995" table:style-name="ce23">
            <text:p><text:s/>0.529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6552" table:style-name="ce25">
            <text:p><text:s/>6,552<text:s/></text:p>
          </table:table-cell>
          <table:table-cell office:value-type="float" office:value="47236" table:style-name="ce25">
            <text:p><text:s/>47,2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18904</text:p>
          </table:table-cell>
          <table:table-cell office:value-type="float" office:value="0.66110000000000002" table:style-name="ce23">
            <text:p><text:s/>0.66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838" table:style-name="ce25">
            <text:p><text:s/>5,838<text:s/></text:p>
          </table:table-cell>
          <table:table-cell office:value-type="float" office:value="57108" table:style-name="ce25">
            <text:p><text:s/>57,1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9" table:style-name="ce21">
            <text:p>99</text:p>
          </table:table-cell>
          <table:table-cell office:value-type="string" table:style-name="ce22">
            <text:p>18905</text:p>
          </table:table-cell>
          <table:table-cell office:value-type="float" office:value="0.4919" table:style-name="ce23">
            <text:p><text:s/>0.49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192" table:style-name="ce25">
            <text:p><text:s/>4,192<text:s/></text:p>
          </table:table-cell>
          <table:table-cell office:value-type="float" office:value="36271" table:style-name="ce25">
            <text:p><text:s/>36,2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190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1" table:style-name="ce21">
            <text:p>101</text:p>
          </table:table-cell>
          <table:table-cell office:value-type="string" table:style-name="ce22">
            <text:p>190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19003</text:p>
          </table:table-cell>
          <table:table-cell office:value-type="float" office:value="0.49349999999999999" table:style-name="ce23">
            <text:p><text:s/>0.4935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247" table:style-name="ce25">
            <text:p><text:s/>5,247<text:s/></text:p>
          </table:table-cell>
          <table:table-cell office:value-type="float" office:value="52953" table:style-name="ce25">
            <text:p><text:s/>52,9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3" table:style-name="ce21">
            <text:p>103</text:p>
          </table:table-cell>
          <table:table-cell office:value-type="string" table:style-name="ce22">
            <text:p>19004</text:p>
          </table:table-cell>
          <table:table-cell office:value-type="float" office:value="0.49030000000000001" table:style-name="ce23">
            <text:p><text:s/>0.4903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814" table:style-name="ce25">
            <text:p><text:s/>5,814<text:s/></text:p>
          </table:table-cell>
          <table:table-cell office:value-type="float" office:value="44253" table:style-name="ce25">
            <text:p><text:s/>44,2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190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19006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6" table:style-name="ce21">
            <text:p>106</text:p>
          </table:table-cell>
          <table:table-cell office:value-type="string" table:style-name="ce22">
            <text:p>19007</text:p>
          </table:table-cell>
          <table:table-cell office:value-type="float" office:value="1.0578000000000001" table:style-name="ce23">
            <text:p><text:s/>1.057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21866" table:style-name="ce25">
            <text:p><text:s/>21,866<text:s/></text:p>
          </table:table-cell>
          <table:table-cell office:value-type="float" office:value="92325" table:style-name="ce25">
            <text:p><text:s/>92,3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19008</text:p>
          </table:table-cell>
          <table:table-cell office:value-type="float" office:value="0.502" table:style-name="ce23">
            <text:p><text:s/>0.502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6802" table:style-name="ce25">
            <text:p><text:s/>16,802<text:s/></text:p>
          </table:table-cell>
          <table:table-cell office:value-type="float" office:value="28340" table:style-name="ce25">
            <text:p><text:s/>28,3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8" table:style-name="ce21">
            <text:p>108</text:p>
          </table:table-cell>
          <table:table-cell office:value-type="string" table:style-name="ce22">
            <text:p>19009</text:p>
          </table:table-cell>
          <table:table-cell office:value-type="float" office:value="0.69330000000000003" table:style-name="ce23">
            <text:p><text:s/>0.69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295" table:style-name="ce25">
            <text:p><text:s/>6,295<text:s/></text:p>
          </table:table-cell>
          <table:table-cell office:value-type="float" office:value="71275" table:style-name="ce25">
            <text:p><text:s/>71,2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19010</text:p>
          </table:table-cell>
          <table:table-cell office:value-type="float" office:value="0.4229" table:style-name="ce23">
            <text:p><text:s/>0.42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710" table:style-name="ce25">
            <text:p><text:s/>3,710<text:s/></text:p>
          </table:table-cell>
          <table:table-cell office:value-type="float" office:value="40188" table:style-name="ce25">
            <text:p><text:s/>40,1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191</text:p>
          </table:table-cell>
          <table:table-cell office:value-type="float" office:value="3.3485999999999998" table:style-name="ce23">
            <text:p><text:s/>3.348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31128" table:style-name="ce25">
            <text:p><text:s/>31,128<text:s/></text:p>
          </table:table-cell>
          <table:table-cell office:value-type="float" office:value="252887" table:style-name="ce25">
            <text:p><text:s/>252,8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192</text:p>
          </table:table-cell>
          <table:table-cell office:value-type="float" office:value="2.9731000000000001" table:style-name="ce23">
            <text:p><text:s/>2.97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43083" table:style-name="ce25">
            <text:p><text:s/>43,083<text:s/></text:p>
          </table:table-cell>
          <table:table-cell office:value-type="float" office:value="204722" table:style-name="ce25">
            <text:p><text:s/>204,7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195</text:p>
          </table:table-cell>
          <table:table-cell office:value-type="float" office:value="3.0569999999999999" table:style-name="ce23">
            <text:p><text:s/>3.05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77149" table:style-name="ce25">
            <text:p><text:s/>77,149<text:s/></text:p>
          </table:table-cell>
          <table:table-cell office:value-type="float" office:value="220420" table:style-name="ce25">
            <text:p><text:s/>220,4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196</text:p>
          </table:table-cell>
          <table:table-cell office:value-type="float" office:value="2.5369999999999999" table:style-name="ce23">
            <text:p><text:s/>2.53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70147" table:style-name="ce25">
            <text:p><text:s/>70,147<text:s/></text:p>
          </table:table-cell>
          <table:table-cell office:value-type="float" office:value="172041" table:style-name="ce25">
            <text:p><text:s/>172,04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197</text:p>
          </table:table-cell>
          <table:table-cell office:value-type="float" office:value="2.097" table:style-name="ce23">
            <text:p><text:s/>2.09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45972" table:style-name="ce25">
            <text:p><text:s/>45,972<text:s/></text:p>
          </table:table-cell>
          <table:table-cell office:value-type="float" office:value="183329" table:style-name="ce25">
            <text:p><text:s/>183,32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string" table:style-name="ce32">
            <text:p>198</text:p>
          </table:table-cell>
          <table:table-cell office:value-type="float" office:value="1.4782" table:style-name="ce23">
            <text:p><text:s/>1.47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9531" table:style-name="ce25">
            <text:p><text:s/>39,531<text:s/></text:p>
          </table:table-cell>
          <table:table-cell office:value-type="float" office:value="103005" table:style-name="ce25">
            <text:p><text:s/>103,0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49301</text:p>
          </table:table-cell>
          <table:table-cell office:value-type="float" office:value="2.5569999999999999" table:style-name="ce23">
            <text:p><text:s/>2.55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79582" table:style-name="ce25">
            <text:p><text:s/>79,582<text:s/></text:p>
          </table:table-cell>
          <table:table-cell office:value-type="float" office:value="139725" table:style-name="ce25">
            <text:p><text:s/>139,7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9401</text:p>
          </table:table-cell>
          <table:table-cell office:value-type="float" office:value="2.2480000000000002" table:style-name="ce23">
            <text:p><text:s/>2.24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72950" table:style-name="ce25">
            <text:p><text:s/>72,950<text:s/></text:p>
          </table:table-cell>
          <table:table-cell office:value-type="float" office:value="124244" table:style-name="ce25">
            <text:p><text:s/>124,2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49302</text:p>
          </table:table-cell>
          <table:table-cell office:value-type="float" office:value="1.5525" table:style-name="ce23">
            <text:p><text:s/>1.552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9997" table:style-name="ce25">
            <text:p><text:s/>39,997<text:s/></text:p>
          </table:table-cell>
          <table:table-cell office:value-type="float" office:value="81843" table:style-name="ce25">
            <text:p><text:s/>81,8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49402</text:p>
          </table:table-cell>
          <table:table-cell office:value-type="float" office:value="1.3076000000000001" table:style-name="ce23">
            <text:p><text:s/>1.307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8716" table:style-name="ce25">
            <text:p><text:s/>38,716<text:s/></text:p>
          </table:table-cell>
          <table:table-cell office:value-type="float" office:value="64146" table:style-name="ce25">
            <text:p><text:s/>64,1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93</text:p>
          </table:table-cell>
          <table:table-cell office:value-type="float" office:value="1.9059999999999999" table:style-name="ce23">
            <text:p><text:s/>1.9060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24771" table:style-name="ce25">
            <text:p><text:s/>24,771<text:s/></text:p>
          </table:table-cell>
          <table:table-cell office:value-type="float" office:value="165319" table:style-name="ce25">
            <text:p><text:s/>165,3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194</text:p>
          </table:table-cell>
          <table:table-cell office:value-type="float" office:value="1.3392999999999999" table:style-name="ce23">
            <text:p><text:s/>1.3393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0928" table:style-name="ce25">
            <text:p><text:s/>20,928<text:s/></text:p>
          </table:table-cell>
          <table:table-cell office:value-type="float" office:value="109991" table:style-name="ce25">
            <text:p><text:s/>109,9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99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20001</text:p>
          </table:table-cell>
          <table:table-cell office:value-type="float" office:value="2.0748000000000002" table:style-name="ce23">
            <text:p><text:s/>2.07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22486" table:style-name="ce25">
            <text:p><text:s/>22,486<text:s/></text:p>
          </table:table-cell>
          <table:table-cell office:value-type="float" office:value="166559" table:style-name="ce25">
            <text:p><text:s/>166,5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string" table:style-name="ce28">
            <text:p>20002</text:p>
          </table:table-cell>
          <table:table-cell office:value-type="float" office:value="1.4302999999999999" table:style-name="ce23">
            <text:p><text:s/>1.43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1947" table:style-name="ce25">
            <text:p><text:s/>21,947<text:s/></text:p>
          </table:table-cell>
          <table:table-cell office:value-type="float" office:value="95257" table:style-name="ce25">
            <text:p><text:s/>95,2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string" table:style-name="ce28">
            <text:p>20101</text:p>
          </table:table-cell>
          <table:table-cell office:value-type="float" office:value="2.0223" table:style-name="ce23">
            <text:p><text:s/>2.02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43705" table:style-name="ce25">
            <text:p><text:s/>43,705<text:s/></text:p>
          </table:table-cell>
          <table:table-cell office:value-type="float" office:value="171504" table:style-name="ce25">
            <text:p><text:s/>171,5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20102</text:p>
          </table:table-cell>
          <table:table-cell office:value-type="float" office:value="1.3783000000000001" table:style-name="ce23">
            <text:p><text:s/>1.37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1682" table:style-name="ce25">
            <text:p><text:s/>41,682<text:s/></text:p>
          </table:table-cell>
          <table:table-cell office:value-type="float" office:value="85467" table:style-name="ce25">
            <text:p><text:s/>85,4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20201</text:p>
          </table:table-cell>
          <table:table-cell office:value-type="float" office:value="0.90969999999999995" table:style-name="ce23">
            <text:p><text:s/>0.90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323" table:style-name="ce25">
            <text:p><text:s/>8,323<text:s/></text:p>
          </table:table-cell>
          <table:table-cell office:value-type="float" office:value="89244" table:style-name="ce25">
            <text:p><text:s/>89,2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20202</text:p>
          </table:table-cell>
          <table:table-cell office:value-type="float" office:value="0.46660000000000001" table:style-name="ce23">
            <text:p><text:s/>0.466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704" table:style-name="ce25">
            <text:p><text:s/>5,704<text:s/></text:p>
          </table:table-cell>
          <table:table-cell office:value-type="float" office:value="42969" table:style-name="ce25">
            <text:p><text:s/>42,9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20301</text:p>
          </table:table-cell>
          <table:table-cell office:value-type="float" office:value="0.84009999999999996" table:style-name="ce23">
            <text:p><text:s/>0.840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5430" table:style-name="ce25">
            <text:p><text:s/>25,430<text:s/></text:p>
          </table:table-cell>
          <table:table-cell office:value-type="float" office:value="41616" table:style-name="ce25">
            <text:p><text:s/>41,6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203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20401</text:p>
          </table:table-cell>
          <table:table-cell office:value-type="float" office:value="0.59570000000000001" table:style-name="ce23">
            <text:p><text:s/>0.59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141" table:style-name="ce25">
            <text:p><text:s/>7,141<text:s/></text:p>
          </table:table-cell>
          <table:table-cell office:value-type="float" office:value="53683" table:style-name="ce25">
            <text:p><text:s/>53,6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20402</text:p>
          </table:table-cell>
          <table:table-cell office:value-type="float" office:value="1.8562000000000001" table:style-name="ce23">
            <text:p><text:s/>1.856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935" table:style-name="ce25">
            <text:p><text:s/>6,935<text:s/></text:p>
          </table:table-cell>
          <table:table-cell office:value-type="float" office:value="154394" table:style-name="ce25">
            <text:p><text:s/>154,3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0403</text:p>
          </table:table-cell>
          <table:table-cell office:value-type="float" office:value="0.85319999999999996" table:style-name="ce23">
            <text:p><text:s/>0.853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9651" table:style-name="ce25">
            <text:p><text:s/>9,651<text:s/></text:p>
          </table:table-cell>
          <table:table-cell office:value-type="float" office:value="113922" table:style-name="ce25">
            <text:p><text:s/>113,9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05</text:p>
          </table:table-cell>
          <table:table-cell office:value-type="float" office:value="0.84330000000000005" table:style-name="ce23">
            <text:p><text:s/>0.84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7149" table:style-name="ce25">
            <text:p><text:s/>7,149<text:s/></text:p>
          </table:table-cell>
          <table:table-cell office:value-type="float" office:value="86029" table:style-name="ce25">
            <text:p><text:s/>86,02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06</text:p>
          </table:table-cell>
          <table:table-cell office:value-type="float" office:value="0.55579999999999996" table:style-name="ce23">
            <text:p><text:s/>0.555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490" table:style-name="ce25">
            <text:p><text:s/>5,490<text:s/></text:p>
          </table:table-cell>
          <table:table-cell office:value-type="float" office:value="55222" table:style-name="ce25">
            <text:p><text:s/>55,2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207</text:p>
          </table:table-cell>
          <table:table-cell office:value-type="float" office:value="1.1444000000000001" table:style-name="ce23">
            <text:p><text:s/>1.14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0557" table:style-name="ce25">
            <text:p><text:s/>10,557<text:s/></text:p>
          </table:table-cell>
          <table:table-cell office:value-type="float" office:value="92733" table:style-name="ce25">
            <text:p><text:s/>92,7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208</text:p>
          </table:table-cell>
          <table:table-cell office:value-type="float" office:value="0.75390000000000001" table:style-name="ce23">
            <text:p><text:s/>0.753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717" table:style-name="ce25">
            <text:p><text:s/>5,717<text:s/></text:p>
          </table:table-cell>
          <table:table-cell office:value-type="float" office:value="66095" table:style-name="ce25">
            <text:p><text:s/>66,0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7101</text:p>
          </table:table-cell>
          <table:table-cell office:value-type="float" office:value="4.8193000000000001" table:style-name="ce23">
            <text:p><text:s/>4.8193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57224" table:style-name="ce25">
            <text:p><text:s/>157,224<text:s/></text:p>
          </table:table-cell>
          <table:table-cell office:value-type="float" office:value="239253" table:style-name="ce25">
            <text:p><text:s/>239,2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47102</text:p>
          </table:table-cell>
          <table:table-cell office:value-type="float" office:value="3.8142" table:style-name="ce23">
            <text:p><text:s/>3.8142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07253" table:style-name="ce25">
            <text:p><text:s/>107,253<text:s/></text:p>
          </table:table-cell>
          <table:table-cell office:value-type="float" office:value="205519" table:style-name="ce25">
            <text:p><text:s/>205,5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7103</text:p>
          </table:table-cell>
          <table:table-cell office:value-type="float" office:value="4.7492000000000001" table:style-name="ce23">
            <text:p><text:s/>4.74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43866" table:style-name="ce25">
            <text:p><text:s/>143,866<text:s/></text:p>
          </table:table-cell>
          <table:table-cell office:value-type="float" office:value="228478" table:style-name="ce25">
            <text:p><text:s/>228,47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21701</text:p>
          </table:table-cell>
          <table:table-cell office:value-type="float" office:value="2.2881999999999998" table:style-name="ce23">
            <text:p><text:s/>2.28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30154" table:style-name="ce25">
            <text:p><text:s/>30,154<text:s/></text:p>
          </table:table-cell>
          <table:table-cell office:value-type="float" office:value="125243" table:style-name="ce25">
            <text:p><text:s/>125,2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21702</text:p>
          </table:table-cell>
          <table:table-cell office:value-type="float" office:value="1.5095000000000001" table:style-name="ce23">
            <text:p><text:s/>1.50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1864" table:style-name="ce25">
            <text:p><text:s/>21,864<text:s/></text:p>
          </table:table-cell>
          <table:table-cell office:value-type="float" office:value="84415" table:style-name="ce25">
            <text:p><text:s/>84,4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21703</text:p>
          </table:table-cell>
          <table:table-cell office:value-type="float" office:value="1.8449" table:style-name="ce23">
            <text:p><text:s/>1.844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20076" table:style-name="ce25">
            <text:p><text:s/>20,076<text:s/></text:p>
          </table:table-cell>
          <table:table-cell office:value-type="float" office:value="110881" table:style-name="ce25">
            <text:p><text:s/>110,8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8">
            <text:p>21704</text:p>
          </table:table-cell>
          <table:table-cell office:value-type="float" office:value="1.0055000000000001" table:style-name="ce23">
            <text:p><text:s/>1.005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2046" table:style-name="ce25">
            <text:p><text:s/>12,046<text:s/></text:p>
          </table:table-cell>
          <table:table-cell office:value-type="float" office:value="54364" table:style-name="ce25">
            <text:p><text:s/>54,3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8">
            <text:p>20901</text:p>
          </table:table-cell>
          <table:table-cell office:value-type="float" office:value="3.4577" table:style-name="ce23">
            <text:p><text:s/>3.45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68772" table:style-name="ce25">
            <text:p><text:s/>68,772<text:s/></text:p>
          </table:table-cell>
          <table:table-cell office:value-type="float" office:value="172555" table:style-name="ce25">
            <text:p><text:s/>172,55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20907</text:p>
          </table:table-cell>
          <table:table-cell office:value-type="float" office:value="4.6356999999999999" table:style-name="ce23">
            <text:p><text:s/>4.63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10435" table:style-name="ce25">
            <text:p><text:s/>110,435<text:s/></text:p>
          </table:table-cell>
          <table:table-cell office:value-type="float" office:value="241270" table:style-name="ce25">
            <text:p><text:s/>241,27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string" table:style-name="ce30">
            <text:p>20902</text:p>
          </table:table-cell>
          <table:table-cell office:value-type="float" office:value="2.9005000000000001" table:style-name="ce23">
            <text:p><text:s/>2.90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6566" table:style-name="ce25">
            <text:p><text:s/>56,566<text:s/></text:p>
          </table:table-cell>
          <table:table-cell office:value-type="float" office:value="142309" table:style-name="ce25">
            <text:p><text:s/>142,3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20908</text:p>
          </table:table-cell>
          <table:table-cell office:value-type="float" office:value="4.1803999999999997" table:style-name="ce23">
            <text:p><text:s/>4.18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1243" table:style-name="ce25">
            <text:p><text:s/>81,243<text:s/></text:p>
          </table:table-cell>
          <table:table-cell office:value-type="float" office:value="201281" table:style-name="ce25">
            <text:p><text:s/>201,2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20903</text:p>
          </table:table-cell>
          <table:table-cell office:value-type="float" office:value="2.6284999999999998" table:style-name="ce23">
            <text:p><text:s/>2.62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7824" table:style-name="ce25">
            <text:p><text:s/>87,824<text:s/></text:p>
          </table:table-cell>
          <table:table-cell office:value-type="float" office:value="128443" table:style-name="ce25">
            <text:p><text:s/>128,4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20904</text:p>
          </table:table-cell>
          <table:table-cell office:value-type="float" office:value="1.9971000000000001" table:style-name="ce23">
            <text:p><text:s/>1.99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71322" table:style-name="ce25">
            <text:p><text:s/>71,322<text:s/></text:p>
          </table:table-cell>
          <table:table-cell office:value-type="float" office:value="101528" table:style-name="ce25">
            <text:p><text:s/>101,52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20905</text:p>
          </table:table-cell>
          <table:table-cell office:value-type="float" office:value="2.7633000000000001" table:style-name="ce23">
            <text:p><text:s/>2.76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8134" table:style-name="ce25">
            <text:p><text:s/>88,134<text:s/></text:p>
          </table:table-cell>
          <table:table-cell office:value-type="float" office:value="135121" table:style-name="ce25">
            <text:p><text:s/>135,1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20906</text:p>
          </table:table-cell>
          <table:table-cell office:value-type="float" office:value="1.0860000000000001" table:style-name="ce23">
            <text:p><text:s/>1.08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3178" table:style-name="ce25">
            <text:p><text:s/>33,178<text:s/></text:p>
          </table:table-cell>
          <table:table-cell office:value-type="float" office:value="56869" table:style-name="ce25">
            <text:p><text:s/>56,8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21601</text:p>
          </table:table-cell>
          <table:table-cell office:value-type="float" office:value="1.0831" table:style-name="ce23">
            <text:p><text:s/>1.08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3841" table:style-name="ce25">
            <text:p><text:s/>13,841<text:s/></text:p>
          </table:table-cell>
          <table:table-cell office:value-type="float" office:value="63820" table:style-name="ce25">
            <text:p><text:s/>63,8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21602</text:p>
          </table:table-cell>
          <table:table-cell office:value-type="float" office:value="0.75049999999999994" table:style-name="ce23">
            <text:p><text:s/>0.75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9948" table:style-name="ce25">
            <text:p><text:s/>9,948<text:s/></text:p>
          </table:table-cell>
          <table:table-cell office:value-type="float" office:value="45686" table:style-name="ce25">
            <text:p><text:s/>45,68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21001</text:p>
          </table:table-cell>
          <table:table-cell office:value-type="float" office:value="2.7568000000000001" table:style-name="ce23">
            <text:p><text:s/>2.75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53995" table:style-name="ce25">
            <text:p><text:s/>53,995<text:s/></text:p>
          </table:table-cell>
          <table:table-cell office:value-type="float" office:value="143166" table:style-name="ce25">
            <text:p><text:s/>143,16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21101</text:p>
          </table:table-cell>
          <table:table-cell office:value-type="float" office:value="1.9908999999999999" table:style-name="ce23">
            <text:p><text:s/>1.990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39063" table:style-name="ce25">
            <text:p><text:s/>39,063<text:s/></text:p>
          </table:table-cell>
          <table:table-cell office:value-type="float" office:value="107649" table:style-name="ce25">
            <text:p><text:s/>107,6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21002</text:p>
          </table:table-cell>
          <table:table-cell office:value-type="float" office:value="1.8409" table:style-name="ce23">
            <text:p><text:s/>1.840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36279" table:style-name="ce25">
            <text:p><text:s/>36,279<text:s/></text:p>
          </table:table-cell>
          <table:table-cell office:value-type="float" office:value="94352" table:style-name="ce25">
            <text:p><text:s/>94,35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21102</text:p>
          </table:table-cell>
          <table:table-cell office:value-type="float" office:value="1.4605999999999999" table:style-name="ce23">
            <text:p><text:s/>1.46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22808" table:style-name="ce25">
            <text:p><text:s/>22,808<text:s/></text:p>
          </table:table-cell>
          <table:table-cell office:value-type="float" office:value="74987" table:style-name="ce25">
            <text:p><text:s/>74,9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string" table:style-name="ce32">
            <text:p>21003</text:p>
          </table:table-cell>
          <table:table-cell office:value-type="float" office:value="1.6574" table:style-name="ce23">
            <text:p><text:s/>1.65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42599" table:style-name="ce25">
            <text:p><text:s/>42,599<text:s/></text:p>
          </table:table-cell>
          <table:table-cell office:value-type="float" office:value="86979" table:style-name="ce25">
            <text:p><text:s/>86,9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21103</text:p>
          </table:table-cell>
          <table:table-cell office:value-type="float" office:value="1.3622000000000001" table:style-name="ce23">
            <text:p><text:s/>1.362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9859" table:style-name="ce25">
            <text:p><text:s/>29,859<text:s/></text:p>
          </table:table-cell>
          <table:table-cell office:value-type="float" office:value="70422" table:style-name="ce25">
            <text:p><text:s/>70,4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1201</text:p>
          </table:table-cell>
          <table:table-cell office:value-type="float" office:value="2.1974999999999998" table:style-name="ce23">
            <text:p><text:s/>2.197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50059" table:style-name="ce25">
            <text:p><text:s/>50,059<text:s/></text:p>
          </table:table-cell>
          <table:table-cell office:value-type="float" office:value="128230" table:style-name="ce25">
            <text:p><text:s/>128,2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1202</text:p>
          </table:table-cell>
          <table:table-cell office:value-type="float" office:value="1.6892" table:style-name="ce23">
            <text:p><text:s/>1.689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5272" table:style-name="ce25">
            <text:p><text:s/>35,272<text:s/></text:p>
          </table:table-cell>
          <table:table-cell office:value-type="float" office:value="93878" table:style-name="ce25">
            <text:p><text:s/>93,87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1203</text:p>
          </table:table-cell>
          <table:table-cell office:value-type="float" office:value="1.659" table:style-name="ce23">
            <text:p><text:s/>1.659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2251" table:style-name="ce25">
            <text:p><text:s/>42,251<text:s/></text:p>
          </table:table-cell>
          <table:table-cell office:value-type="float" office:value="92095" table:style-name="ce25">
            <text:p><text:s/>92,0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21204</text:p>
          </table:table-cell>
          <table:table-cell office:value-type="float" office:value="1.1317999999999999" table:style-name="ce23">
            <text:p><text:s/>1.131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9766" table:style-name="ce25">
            <text:p><text:s/>19,766<text:s/></text:p>
          </table:table-cell>
          <table:table-cell office:value-type="float" office:value="56400" table:style-name="ce25">
            <text:p><text:s/>56,4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21205</text:p>
          </table:table-cell>
          <table:table-cell office:value-type="float" office:value="1.6466000000000001" table:style-name="ce23">
            <text:p><text:s/>1.646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31840" table:style-name="ce25">
            <text:p><text:s/>31,840<text:s/></text:p>
          </table:table-cell>
          <table:table-cell office:value-type="float" office:value="99615" table:style-name="ce25">
            <text:p><text:s/>99,6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21206</text:p>
          </table:table-cell>
          <table:table-cell office:value-type="float" office:value="1.2959000000000001" table:style-name="ce23">
            <text:p><text:s/>1.295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3582" table:style-name="ce25">
            <text:p><text:s/>23,582<text:s/></text:p>
          </table:table-cell>
          <table:table-cell office:value-type="float" office:value="77010" table:style-name="ce25">
            <text:p><text:s/>77,0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1301</text:p>
          </table:table-cell>
          <table:table-cell office:value-type="float" office:value="3.0545" table:style-name="ce23">
            <text:p><text:s/>3.054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0" table:style-name="ce51">
            <text:p><text:s/>20<text:s/></text:p>
          </table:table-cell>
          <table:table-cell office:value-type="float" office:value="62187" table:style-name="ce25">
            <text:p><text:s/>62,187<text:s/></text:p>
          </table:table-cell>
          <table:table-cell office:value-type="float" office:value="213559" table:style-name="ce25">
            <text:p><text:s/>213,5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213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21303</text:p>
          </table:table-cell>
          <table:table-cell office:value-type="float" office:value="2.8611" table:style-name="ce23">
            <text:p><text:s/>2.86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33932" table:style-name="ce25">
            <text:p><text:s/>33,932<text:s/></text:p>
          </table:table-cell>
          <table:table-cell office:value-type="float" office:value="169388" table:style-name="ce25">
            <text:p><text:s/>169,3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21304</text:p>
          </table:table-cell>
          <table:table-cell office:value-type="float" office:value="1.8636999999999999" table:style-name="ce23">
            <text:p><text:s/>1.86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33243" table:style-name="ce25">
            <text:p><text:s/>33,243<text:s/></text:p>
          </table:table-cell>
          <table:table-cell office:value-type="float" office:value="126493" table:style-name="ce25">
            <text:p><text:s/>126,49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string" table:style-name="ce32">
            <text:p>213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string" table:style-name="ce32">
            <text:p>21306</text:p>
          </table:table-cell>
          <table:table-cell office:value-type="float" office:value="0.65400000000000003" table:style-name="ce23">
            <text:p><text:s/>0.654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8228" table:style-name="ce25">
            <text:p><text:s/>18,228<text:s/></text:p>
          </table:table-cell>
          <table:table-cell office:value-type="float" office:value="32426" table:style-name="ce25">
            <text:p><text:s/>32,42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49101</text:p>
          </table:table-cell>
          <table:table-cell office:value-type="float" office:value="2.1747999999999998" table:style-name="ce23">
            <text:p><text:s/>2.17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4764" table:style-name="ce25">
            <text:p><text:s/>54,764<text:s/></text:p>
          </table:table-cell>
          <table:table-cell office:value-type="float" office:value="114610" table:style-name="ce25">
            <text:p><text:s/>114,6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49102</text:p>
          </table:table-cell>
          <table:table-cell office:value-type="float" office:value="1.782" table:style-name="ce23">
            <text:p><text:s/>1.78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8021" table:style-name="ce25">
            <text:p><text:s/>48,021<text:s/></text:p>
          </table:table-cell>
          <table:table-cell office:value-type="float" office:value="88314" table:style-name="ce25">
            <text:p><text:s/>88,3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49201</text:p>
          </table:table-cell>
          <table:table-cell office:value-type="float" office:value="2.5789" table:style-name="ce23">
            <text:p><text:s/>2.578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99180" table:style-name="ce25">
            <text:p><text:s/>99,180<text:s/></text:p>
          </table:table-cell>
          <table:table-cell office:value-type="float" office:value="137361" table:style-name="ce25">
            <text:p><text:s/>137,3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49202</text:p>
          </table:table-cell>
          <table:table-cell office:value-type="float" office:value="2.2040999999999999" table:style-name="ce23">
            <text:p><text:s/>2.204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3698" table:style-name="ce25">
            <text:p><text:s/>33,698<text:s/></text:p>
          </table:table-cell>
          <table:table-cell office:value-type="float" office:value="113573" table:style-name="ce25">
            <text:p><text:s/>113,57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496</text:p>
          </table:table-cell>
          <table:table-cell office:value-type="float" office:value="4.0305999999999997" table:style-name="ce23">
            <text:p><text:s/>4.03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80137" table:style-name="ce25">
            <text:p><text:s/>80,137<text:s/></text:p>
          </table:table-cell>
          <table:table-cell office:value-type="float" office:value="307503" table:style-name="ce25">
            <text:p><text:s/>307,5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49701</text:p>
          </table:table-cell>
          <table:table-cell office:value-type="float" office:value="3.6067999999999998" table:style-name="ce23">
            <text:p><text:s/>3.60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70017" table:style-name="ce25">
            <text:p><text:s/>70,017<text:s/></text:p>
          </table:table-cell>
          <table:table-cell office:value-type="float" office:value="257368" table:style-name="ce25">
            <text:p><text:s/>257,3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49702</text:p>
          </table:table-cell>
          <table:table-cell office:value-type="float" office:value="3.0264000000000002" table:style-name="ce23">
            <text:p><text:s/>3.02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62124" table:style-name="ce25">
            <text:p><text:s/>62,124<text:s/></text:p>
          </table:table-cell>
          <table:table-cell office:value-type="float" office:value="216371" table:style-name="ce25">
            <text:p><text:s/>216,3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49801</text:p>
          </table:table-cell>
          <table:table-cell office:value-type="float" office:value="3.3447" table:style-name="ce23">
            <text:p><text:s/>3.344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81210" table:style-name="ce25">
            <text:p><text:s/>81,210<text:s/></text:p>
          </table:table-cell>
          <table:table-cell office:value-type="float" office:value="239662" table:style-name="ce25">
            <text:p><text:s/>239,6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49802</text:p>
          </table:table-cell>
          <table:table-cell office:value-type="float" office:value="2.7968999999999999" table:style-name="ce23">
            <text:p><text:s/>2.79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8417" table:style-name="ce25">
            <text:p><text:s/>78,417<text:s/></text:p>
          </table:table-cell>
          <table:table-cell office:value-type="float" office:value="183446" table:style-name="ce25">
            <text:p><text:s/>183,4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499</text:p>
          </table:table-cell>
          <table:table-cell office:value-type="float" office:value="1.5056" table:style-name="ce23">
            <text:p><text:s/>1.50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6218" table:style-name="ce25">
            <text:p><text:s/>26,218<text:s/></text:p>
          </table:table-cell>
          <table:table-cell office:value-type="float" office:value="126445" table:style-name="ce25">
            <text:p><text:s/>126,4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500</text:p>
          </table:table-cell>
          <table:table-cell office:value-type="float" office:value="1.1729000000000001" table:style-name="ce23">
            <text:p><text:s/>1.17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4482" table:style-name="ce25">
            <text:p><text:s/>24,482<text:s/></text:p>
          </table:table-cell>
          <table:table-cell office:value-type="float" office:value="85439" table:style-name="ce25">
            <text:p><text:s/>85,4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501</text:p>
          </table:table-cell>
          <table:table-cell office:value-type="float" office:value="2.0396999999999998" table:style-name="ce23">
            <text:p><text:s/>2.03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31219" table:style-name="ce25">
            <text:p><text:s/>31,219<text:s/></text:p>
          </table:table-cell>
          <table:table-cell office:value-type="float" office:value="128988" table:style-name="ce25">
            <text:p><text:s/>128,9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502</text:p>
          </table:table-cell>
          <table:table-cell office:value-type="float" office:value="1.7031000000000001" table:style-name="ce23">
            <text:p><text:s/>1.70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29097" table:style-name="ce25">
            <text:p><text:s/>29,097<text:s/></text:p>
          </table:table-cell>
          <table:table-cell office:value-type="float" office:value="100368" table:style-name="ce25">
            <text:p><text:s/>100,3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50301</text:p>
          </table:table-cell>
          <table:table-cell office:value-type="float" office:value="1.222" table:style-name="ce23">
            <text:p><text:s/>1.22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9038" table:style-name="ce25">
            <text:p><text:s/>29,038<text:s/></text:p>
          </table:table-cell>
          <table:table-cell office:value-type="float" office:value="67736" table:style-name="ce25">
            <text:p><text:s/>67,7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50302</text:p>
          </table:table-cell>
          <table:table-cell office:value-type="float" office:value="1.0731999999999999" table:style-name="ce23">
            <text:p><text:s/>1.073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8204" table:style-name="ce25">
            <text:p><text:s/>28,204<text:s/></text:p>
          </table:table-cell>
          <table:table-cell office:value-type="float" office:value="55612" table:style-name="ce25">
            <text:p><text:s/>55,61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50303</text:p>
          </table:table-cell>
          <table:table-cell office:value-type="float" office:value="0.87509999999999999" table:style-name="ce23">
            <text:p><text:s/>0.875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776" table:style-name="ce25">
            <text:p><text:s/>19,776<text:s/></text:p>
          </table:table-cell>
          <table:table-cell office:value-type="float" office:value="43912" table:style-name="ce25">
            <text:p><text:s/>43,91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50304</text:p>
          </table:table-cell>
          <table:table-cell office:value-type="float" office:value="0.69089999999999996" table:style-name="ce23">
            <text:p><text:s/>0.690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6850" table:style-name="ce25">
            <text:p><text:s/>16,850<text:s/></text:p>
          </table:table-cell>
          <table:table-cell office:value-type="float" office:value="37869" table:style-name="ce25">
            <text:p><text:s/>37,8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1801</text:p>
          </table:table-cell>
          <table:table-cell office:value-type="float" office:value="1.7794000000000001" table:style-name="ce23">
            <text:p><text:s/>1.77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45127" table:style-name="ce25">
            <text:p><text:s/>45,127<text:s/></text:p>
          </table:table-cell>
          <table:table-cell office:value-type="float" office:value="94035" table:style-name="ce25">
            <text:p><text:s/>94,0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1802</text:p>
          </table:table-cell>
          <table:table-cell office:value-type="float" office:value="1.65" table:style-name="ce23">
            <text:p><text:s/>1.650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34518" table:style-name="ce25">
            <text:p><text:s/>34,518<text:s/></text:p>
          </table:table-cell>
          <table:table-cell office:value-type="float" office:value="87811" table:style-name="ce25">
            <text:p><text:s/>87,8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1901</text:p>
          </table:table-cell>
          <table:table-cell office:value-type="float" office:value="1.5036" table:style-name="ce23">
            <text:p><text:s/>1.50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8851" table:style-name="ce25">
            <text:p><text:s/>38,851<text:s/></text:p>
          </table:table-cell>
          <table:table-cell office:value-type="float" office:value="78247" table:style-name="ce25">
            <text:p><text:s/>78,2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1902</text:p>
          </table:table-cell>
          <table:table-cell office:value-type="float" office:value="1.2997000000000001" table:style-name="ce23">
            <text:p><text:s/>1.29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28781" table:style-name="ce25">
            <text:p><text:s/>28,781<text:s/></text:p>
          </table:table-cell>
          <table:table-cell office:value-type="float" office:value="69065" table:style-name="ce25">
            <text:p><text:s/>69,0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1803</text:p>
          </table:table-cell>
          <table:table-cell office:value-type="float" office:value="1.4271" table:style-name="ce23">
            <text:p><text:s/>1.42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4960" table:style-name="ce25">
            <text:p><text:s/>34,960<text:s/></text:p>
          </table:table-cell>
          <table:table-cell office:value-type="float" office:value="75660" table:style-name="ce25">
            <text:p><text:s/>75,66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1804</text:p>
          </table:table-cell>
          <table:table-cell office:value-type="float" office:value="1.248" table:style-name="ce23">
            <text:p><text:s/>1.24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5509" table:style-name="ce25">
            <text:p><text:s/>25,509<text:s/></text:p>
          </table:table-cell>
          <table:table-cell office:value-type="float" office:value="67218" table:style-name="ce25">
            <text:p><text:s/>67,2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1903</text:p>
          </table:table-cell>
          <table:table-cell office:value-type="float" office:value="1.1476999999999999" table:style-name="ce23">
            <text:p><text:s/>1.14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1604" table:style-name="ce25">
            <text:p><text:s/>21,604<text:s/></text:p>
          </table:table-cell>
          <table:table-cell office:value-type="float" office:value="59174" table:style-name="ce25">
            <text:p><text:s/>59,1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1904</text:p>
          </table:table-cell>
          <table:table-cell office:value-type="float" office:value="0.90059999999999996" table:style-name="ce23">
            <text:p><text:s/>0.90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1236" table:style-name="ce25">
            <text:p><text:s/>21,236<text:s/></text:p>
          </table:table-cell>
          <table:table-cell office:value-type="float" office:value="46468" table:style-name="ce25">
            <text:p><text:s/>46,4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2001</text:p>
          </table:table-cell>
          <table:table-cell office:value-type="float" office:value="2.6677" table:style-name="ce23">
            <text:p><text:s/>2.667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74355" table:style-name="ce25">
            <text:p><text:s/>74,355<text:s/></text:p>
          </table:table-cell>
          <table:table-cell office:value-type="float" office:value="187751" table:style-name="ce25">
            <text:p><text:s/>187,7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20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2003</text:p>
          </table:table-cell>
          <table:table-cell office:value-type="float" office:value="1.4098999999999999" table:style-name="ce23">
            <text:p><text:s/>1.409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8645" table:style-name="ce25">
            <text:p><text:s/>28,645<text:s/></text:p>
          </table:table-cell>
          <table:table-cell office:value-type="float" office:value="90194" table:style-name="ce25">
            <text:p><text:s/>90,1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2004</text:p>
          </table:table-cell>
          <table:table-cell office:value-type="float" office:value="1.0972999999999999" table:style-name="ce23">
            <text:p><text:s/>1.097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0962" table:style-name="ce25">
            <text:p><text:s/>30,962<text:s/></text:p>
          </table:table-cell>
          <table:table-cell office:value-type="float" office:value="56402" table:style-name="ce25">
            <text:p><text:s/>56,4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20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2006</text:p>
          </table:table-cell>
          <table:table-cell office:value-type="float" office:value="0.89229999999999998" table:style-name="ce23">
            <text:p><text:s/>0.89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791" table:style-name="ce25">
            <text:p><text:s/>13,791<text:s/></text:p>
          </table:table-cell>
          <table:table-cell office:value-type="float" office:value="54454" table:style-name="ce25">
            <text:p><text:s/>54,45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2007</text:p>
          </table:table-cell>
          <table:table-cell office:value-type="float" office:value="1.171" table:style-name="ce23">
            <text:p><text:s/>1.17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7576" table:style-name="ce25">
            <text:p><text:s/>27,576<text:s/></text:p>
          </table:table-cell>
          <table:table-cell office:value-type="float" office:value="64188" table:style-name="ce25">
            <text:p><text:s/>64,1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2008</text:p>
          </table:table-cell>
          <table:table-cell office:value-type="float" office:value="0.77769999999999995" table:style-name="ce23">
            <text:p><text:s/>0.77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2757" table:style-name="ce25">
            <text:p><text:s/>22,757<text:s/></text:p>
          </table:table-cell>
          <table:table-cell office:value-type="float" office:value="42082" table:style-name="ce25">
            <text:p><text:s/>42,0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3101</text:p>
          </table:table-cell>
          <table:table-cell office:value-type="float" office:value="1.4093" table:style-name="ce23">
            <text:p><text:s/>1.40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2583" table:style-name="ce25">
            <text:p><text:s/>22,583<text:s/></text:p>
          </table:table-cell>
          <table:table-cell office:value-type="float" office:value="87464" table:style-name="ce25">
            <text:p><text:s/>87,4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3102</text:p>
          </table:table-cell>
          <table:table-cell office:value-type="float" office:value="0.73819999999999997" table:style-name="ce23">
            <text:p><text:s/>0.73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991" table:style-name="ce25">
            <text:p><text:s/>13,991<text:s/></text:p>
          </table:table-cell>
          <table:table-cell office:value-type="float" office:value="39945" table:style-name="ce25">
            <text:p><text:s/>39,9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3103</text:p>
          </table:table-cell>
          <table:table-cell office:value-type="float" office:value="0.54210000000000003" table:style-name="ce23">
            <text:p><text:s/>0.54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745" table:style-name="ce25">
            <text:p><text:s/>13,745<text:s/></text:p>
          </table:table-cell>
          <table:table-cell office:value-type="float" office:value="31520" table:style-name="ce25">
            <text:p><text:s/>31,5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3104</text:p>
          </table:table-cell>
          <table:table-cell office:value-type="float" office:value="0.39029999999999998" table:style-name="ce23">
            <text:p><text:s/>0.39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2764" table:style-name="ce25">
            <text:p><text:s/>12,764<text:s/></text:p>
          </table:table-cell>
          <table:table-cell office:value-type="float" office:value="20602" table:style-name="ce25">
            <text:p><text:s/>20,6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3001</text:p>
          </table:table-cell>
          <table:table-cell office:value-type="float" office:value="1.0943000000000001" table:style-name="ce23">
            <text:p><text:s/>1.094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7151" table:style-name="ce25">
            <text:p><text:s/>27,151<text:s/></text:p>
          </table:table-cell>
          <table:table-cell office:value-type="float" office:value="53110" table:style-name="ce25">
            <text:p><text:s/>53,1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3002</text:p>
          </table:table-cell>
          <table:table-cell office:value-type="float" office:value="0.66969999999999996" table:style-name="ce23">
            <text:p><text:s/>0.669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8452" table:style-name="ce25">
            <text:p><text:s/>18,452<text:s/></text:p>
          </table:table-cell>
          <table:table-cell office:value-type="float" office:value="36794" table:style-name="ce25">
            <text:p><text:s/>36,7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3003</text:p>
          </table:table-cell>
          <table:table-cell office:value-type="float" office:value="0.53420000000000001" table:style-name="ce23">
            <text:p><text:s/>0.534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683" table:style-name="ce25">
            <text:p><text:s/>13,683<text:s/></text:p>
          </table:table-cell>
          <table:table-cell office:value-type="float" office:value="27525" table:style-name="ce25">
            <text:p><text:s/>27,5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3004</text:p>
          </table:table-cell>
          <table:table-cell office:value-type="float" office:value="0.44940000000000002" table:style-name="ce23">
            <text:p><text:s/>0.44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4296" table:style-name="ce25">
            <text:p><text:s/>14,296<text:s/></text:p>
          </table:table-cell>
          <table:table-cell office:value-type="float" office:value="25017" table:style-name="ce25">
            <text:p><text:s/>25,0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22601</text:p>
          </table:table-cell>
          <table:table-cell office:value-type="float" office:value="1.266" table:style-name="ce23">
            <text:p><text:s/>1.26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6710" table:style-name="ce25">
            <text:p><text:s/>16,710<text:s/></text:p>
          </table:table-cell>
          <table:table-cell office:value-type="float" office:value="74048" table:style-name="ce25">
            <text:p><text:s/>74,0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2602</text:p>
          </table:table-cell>
          <table:table-cell office:value-type="float" office:value="1.0222" table:style-name="ce23">
            <text:p><text:s/>1.022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0139" table:style-name="ce25">
            <text:p><text:s/>20,139<text:s/></text:p>
          </table:table-cell>
          <table:table-cell office:value-type="float" office:value="63974" table:style-name="ce25">
            <text:p><text:s/>63,9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22701</text:p>
          </table:table-cell>
          <table:table-cell office:value-type="float" office:value="0.60440000000000005" table:style-name="ce23">
            <text:p><text:s/>0.60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1798" table:style-name="ce25">
            <text:p><text:s/>11,798<text:s/></text:p>
          </table:table-cell>
          <table:table-cell office:value-type="float" office:value="35117" table:style-name="ce25">
            <text:p><text:s/>35,1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2702</text:p>
          </table:table-cell>
          <table:table-cell office:value-type="float" office:value="0.69299999999999995" table:style-name="ce23">
            <text:p><text:s/>0.69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5220" table:style-name="ce25">
            <text:p><text:s/>15,220<text:s/></text:p>
          </table:table-cell>
          <table:table-cell office:value-type="float" office:value="43278" table:style-name="ce25">
            <text:p><text:s/>43,27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22501</text:p>
          </table:table-cell>
          <table:table-cell office:value-type="float" office:value="1.0770999999999999" table:style-name="ce23">
            <text:p><text:s/>1.07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9716" table:style-name="ce25">
            <text:p><text:s/>19,716<text:s/></text:p>
          </table:table-cell>
          <table:table-cell office:value-type="float" office:value="57272" table:style-name="ce25">
            <text:p><text:s/>57,2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22502</text:p>
          </table:table-cell>
          <table:table-cell office:value-type="float" office:value="0.68279999999999996" table:style-name="ce23">
            <text:p><text:s/>0.682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3964" table:style-name="ce25">
            <text:p><text:s/>13,964<text:s/></text:p>
          </table:table-cell>
          <table:table-cell office:value-type="float" office:value="37932" table:style-name="ce25">
            <text:p><text:s/>37,9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22503</text:p>
          </table:table-cell>
          <table:table-cell office:value-type="float" office:value="0.92559999999999998" table:style-name="ce23">
            <text:p><text:s/>0.92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7361" table:style-name="ce25">
            <text:p><text:s/>17,361<text:s/></text:p>
          </table:table-cell>
          <table:table-cell office:value-type="float" office:value="50430" table:style-name="ce25">
            <text:p><text:s/>50,4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22504</text:p>
          </table:table-cell>
          <table:table-cell office:value-type="float" office:value="0.69569999999999999" table:style-name="ce23">
            <text:p><text:s/>0.69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917" table:style-name="ce25">
            <text:p><text:s/>13,917<text:s/></text:p>
          </table:table-cell>
          <table:table-cell office:value-type="float" office:value="36497" table:style-name="ce25">
            <text:p><text:s/>36,4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228</text:p>
          </table:table-cell>
          <table:table-cell office:value-type="float" office:value="0.748" table:style-name="ce23">
            <text:p><text:s/>0.74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5938" table:style-name="ce25">
            <text:p><text:s/>15,938<text:s/></text:p>
          </table:table-cell>
          <table:table-cell office:value-type="float" office:value="41995" table:style-name="ce25">
            <text:p><text:s/>41,9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22301</text:p>
          </table:table-cell>
          <table:table-cell office:value-type="float" office:value="3.3407" table:style-name="ce23">
            <text:p><text:s/>3.340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0" table:style-name="ce51">
            <text:p><text:s/>30<text:s/></text:p>
          </table:table-cell>
          <table:table-cell office:value-type="float" office:value="67524" table:style-name="ce25">
            <text:p><text:s/>67,524<text:s/></text:p>
          </table:table-cell>
          <table:table-cell office:value-type="float" office:value="162376" table:style-name="ce25">
            <text:p><text:s/>162,37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22302</text:p>
          </table:table-cell>
          <table:table-cell office:value-type="float" office:value="0.83209999999999995" table:style-name="ce23">
            <text:p><text:s/>0.83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4053" table:style-name="ce25">
            <text:p><text:s/>24,053<text:s/></text:p>
          </table:table-cell>
          <table:table-cell office:value-type="float" office:value="40803" table:style-name="ce25">
            <text:p><text:s/>40,8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88" table:style-name="ce21">
            <text:p>88</text:p>
          </table:table-cell>
          <table:table-cell office:value-type="string" table:style-name="ce22">
            <text:p>23201</text:p>
          </table:table-cell>
          <table:table-cell office:value-type="float" office:value="0.59379999999999999" table:style-name="ce23">
            <text:p><text:s/>0.593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4232" table:style-name="ce25">
            <text:p><text:s/>14,232<text:s/></text:p>
          </table:table-cell>
          <table:table-cell office:value-type="float" office:value="30694" table:style-name="ce25">
            <text:p><text:s/>30,6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89" table:style-name="ce21">
            <text:p>89</text:p>
          </table:table-cell>
          <table:table-cell office:value-type="string" table:style-name="ce22">
            <text:p>23202</text:p>
          </table:table-cell>
          <table:table-cell office:value-type="float" office:value="0.59379999999999999" table:style-name="ce23">
            <text:p><text:s/>0.593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2600" table:style-name="ce25">
            <text:p><text:s/>12,600<text:s/></text:p>
          </table:table-cell>
          <table:table-cell office:value-type="float" office:value="29159" table:style-name="ce25">
            <text:p><text:s/>29,1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22401</text:p>
          </table:table-cell>
          <table:table-cell office:value-type="float" office:value="1.1682999999999999" table:style-name="ce23">
            <text:p><text:s/>1.16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9663" table:style-name="ce25">
            <text:p><text:s/>29,663<text:s/></text:p>
          </table:table-cell>
          <table:table-cell office:value-type="float" office:value="63716" table:style-name="ce25">
            <text:p><text:s/>63,7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22402</text:p>
          </table:table-cell>
          <table:table-cell office:value-type="float" office:value="0.91059999999999997" table:style-name="ce23">
            <text:p><text:s/>0.91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3852" table:style-name="ce25">
            <text:p><text:s/>23,852<text:s/></text:p>
          </table:table-cell>
          <table:table-cell office:value-type="float" office:value="47800" table:style-name="ce25">
            <text:p><text:s/>47,8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22403</text:p>
          </table:table-cell>
          <table:table-cell office:value-type="float" office:value="0.80679999999999996" table:style-name="ce23">
            <text:p><text:s/>0.80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1016" table:style-name="ce25">
            <text:p><text:s/>21,016<text:s/></text:p>
          </table:table-cell>
          <table:table-cell office:value-type="float" office:value="43483" table:style-name="ce25">
            <text:p><text:s/>43,4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3" table:style-name="ce21">
            <text:p>93</text:p>
          </table:table-cell>
          <table:table-cell office:value-type="string" table:style-name="ce22">
            <text:p>22404</text:p>
          </table:table-cell>
          <table:table-cell office:value-type="float" office:value="0.65339999999999998" table:style-name="ce23">
            <text:p><text:s/>0.653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227" table:style-name="ce25">
            <text:p><text:s/>19,227<text:s/></text:p>
          </table:table-cell>
          <table:table-cell office:value-type="float" office:value="34258" table:style-name="ce25">
            <text:p><text:s/>34,2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22901</text:p>
          </table:table-cell>
          <table:table-cell office:value-type="float" office:value="0.56910000000000005" table:style-name="ce23">
            <text:p><text:s/>0.569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1433" table:style-name="ce25">
            <text:p><text:s/>11,433<text:s/></text:p>
          </table:table-cell>
          <table:table-cell office:value-type="float" office:value="29220" table:style-name="ce25">
            <text:p><text:s/>29,2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5" table:style-name="ce21">
            <text:p>95</text:p>
          </table:table-cell>
          <table:table-cell office:value-type="string" table:style-name="ce22">
            <text:p>22902</text:p>
          </table:table-cell>
          <table:table-cell office:value-type="float" office:value="0.54359999999999997" table:style-name="ce23">
            <text:p><text:s/>0.54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1164" table:style-name="ce25">
            <text:p><text:s/>11,164<text:s/></text:p>
          </table:table-cell>
          <table:table-cell office:value-type="float" office:value="27807" table:style-name="ce25">
            <text:p><text:s/>27,8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6" table:style-name="ce21">
            <text:p>96</text:p>
          </table:table-cell>
          <table:table-cell office:value-type="string" table:style-name="ce22">
            <text:p>23301</text:p>
          </table:table-cell>
          <table:table-cell office:value-type="float" office:value="2.4424000000000001" table:style-name="ce23">
            <text:p><text:s/>2.442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53033" table:style-name="ce25">
            <text:p><text:s/>53,033<text:s/></text:p>
          </table:table-cell>
          <table:table-cell office:value-type="float" office:value="154806" table:style-name="ce25">
            <text:p><text:s/>154,8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23302</text:p>
          </table:table-cell>
          <table:table-cell office:value-type="float" office:value="1.7974000000000001" table:style-name="ce23">
            <text:p><text:s/>1.79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45500" table:style-name="ce25">
            <text:p><text:s/>45,500<text:s/></text:p>
          </table:table-cell>
          <table:table-cell office:value-type="float" office:value="114967" table:style-name="ce25">
            <text:p><text:s/>114,9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23401</text:p>
          </table:table-cell>
          <table:table-cell office:value-type="float" office:value="0.99570000000000003" table:style-name="ce23">
            <text:p><text:s/>0.99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1765" table:style-name="ce25">
            <text:p><text:s/>21,765<text:s/></text:p>
          </table:table-cell>
          <table:table-cell office:value-type="float" office:value="57862" table:style-name="ce25">
            <text:p><text:s/>57,8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9" table:style-name="ce21">
            <text:p>99</text:p>
          </table:table-cell>
          <table:table-cell office:value-type="string" table:style-name="ce22">
            <text:p>23402</text:p>
          </table:table-cell>
          <table:table-cell office:value-type="float" office:value="0.70530000000000004" table:style-name="ce23">
            <text:p><text:s/>0.70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305" table:style-name="ce25">
            <text:p><text:s/>19,305<text:s/></text:p>
          </table:table-cell>
          <table:table-cell office:value-type="float" office:value="39621" table:style-name="ce25">
            <text:p><text:s/>39,6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23501</text:p>
          </table:table-cell>
          <table:table-cell office:value-type="float" office:value="0.88680000000000003" table:style-name="ce23">
            <text:p><text:s/>0.88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447" table:style-name="ce25">
            <text:p><text:s/>5,447<text:s/></text:p>
          </table:table-cell>
          <table:table-cell office:value-type="float" office:value="59445" table:style-name="ce25">
            <text:p><text:s/>59,4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1" table:style-name="ce21">
            <text:p>101</text:p>
          </table:table-cell>
          <table:table-cell office:value-type="string" table:style-name="ce22">
            <text:p>23502</text:p>
          </table:table-cell>
          <table:table-cell office:value-type="float" office:value="0.49669999999999997" table:style-name="ce23">
            <text:p><text:s/>0.49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455" table:style-name="ce25">
            <text:p><text:s/>3,455<text:s/></text:p>
          </table:table-cell>
          <table:table-cell office:value-type="float" office:value="29065" table:style-name="ce25">
            <text:p><text:s/>29,0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02" table:style-name="ce21">
            <text:p>102</text:p>
          </table:table-cell>
          <table:table-cell office:value-type="string" table:style-name="ce32">
            <text:p>23503</text:p>
          </table:table-cell>
          <table:table-cell office:value-type="float" office:value="1.1785000000000001" table:style-name="ce23">
            <text:p><text:s/>1.178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35733" table:style-name="ce25">
            <text:p><text:s/>35,733<text:s/></text:p>
          </table:table-cell>
          <table:table-cell office:value-type="float" office:value="57337" table:style-name="ce25">
            <text:p><text:s/>57,3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03" table:style-name="ce21">
            <text:p>103</text:p>
          </table:table-cell>
          <table:table-cell office:value-type="string" table:style-name="ce22">
            <text:p>2350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23601</text:p>
          </table:table-cell>
          <table:table-cell office:value-type="float" office:value="0.58409999999999995" table:style-name="ce23">
            <text:p><text:s/>0.584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188" table:style-name="ce25">
            <text:p><text:s/>5,188<text:s/></text:p>
          </table:table-cell>
          <table:table-cell office:value-type="float" office:value="37274" table:style-name="ce25">
            <text:p><text:s/>37,2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23602</text:p>
          </table:table-cell>
          <table:table-cell office:value-type="float" office:value="0.32650000000000001" table:style-name="ce23">
            <text:p><text:s/>0.32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641" table:style-name="ce25">
            <text:p><text:s/>4,641<text:s/></text:p>
          </table:table-cell>
          <table:table-cell office:value-type="float" office:value="20988" table:style-name="ce25">
            <text:p><text:s/>20,9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6" table:style-name="ce21">
            <text:p>106</text:p>
          </table:table-cell>
          <table:table-cell office:value-type="string" table:style-name="ce22">
            <text:p>23701</text:p>
          </table:table-cell>
          <table:table-cell office:value-type="float" office:value="0.52210000000000001" table:style-name="ce23">
            <text:p><text:s/>0.52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0250" table:style-name="ce25">
            <text:p><text:s/>10,250<text:s/></text:p>
          </table:table-cell>
          <table:table-cell office:value-type="float" office:value="28326" table:style-name="ce25">
            <text:p><text:s/>28,32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23702</text:p>
          </table:table-cell>
          <table:table-cell office:value-type="float" office:value="0.39500000000000002" table:style-name="ce23">
            <text:p><text:s/>0.395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5417" table:style-name="ce25">
            <text:p><text:s/>5,417<text:s/></text:p>
          </table:table-cell>
          <table:table-cell office:value-type="float" office:value="25026" table:style-name="ce25">
            <text:p><text:s/>25,02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8" table:style-name="ce21">
            <text:p>108</text:p>
          </table:table-cell>
          <table:table-cell office:value-type="string" table:style-name="ce22">
            <text:p>23801</text:p>
          </table:table-cell>
          <table:table-cell office:value-type="float" office:value="1.3147" table:style-name="ce23">
            <text:p><text:s/>1.314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15734" table:style-name="ce25">
            <text:p><text:s/>15,734<text:s/></text:p>
          </table:table-cell>
          <table:table-cell office:value-type="float" office:value="78056" table:style-name="ce25">
            <text:p><text:s/>78,05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23802</text:p>
          </table:table-cell>
          <table:table-cell office:value-type="float" office:value="0.99180000000000001" table:style-name="ce23">
            <text:p><text:s/>0.991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0841" table:style-name="ce25">
            <text:p><text:s/>10,841<text:s/></text:p>
          </table:table-cell>
          <table:table-cell office:value-type="float" office:value="62041" table:style-name="ce25">
            <text:p><text:s/>62,04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0" table:style-name="ce21">
            <text:p>110</text:p>
          </table:table-cell>
          <table:table-cell office:value-type="string" table:style-name="ce22">
            <text:p>23803</text:p>
          </table:table-cell>
          <table:table-cell office:value-type="float" office:value="1.1992" table:style-name="ce23">
            <text:p><text:s/>1.19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10896" table:style-name="ce25">
            <text:p><text:s/>10,896<text:s/></text:p>
          </table:table-cell>
          <table:table-cell office:value-type="float" office:value="74926" table:style-name="ce25">
            <text:p><text:s/>74,92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1" table:style-name="ce21">
            <text:p>111</text:p>
          </table:table-cell>
          <table:table-cell office:value-type="string" table:style-name="ce22">
            <text:p>23804</text:p>
          </table:table-cell>
          <table:table-cell office:value-type="float" office:value="1.0968" table:style-name="ce23">
            <text:p><text:s/>1.09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7571" table:style-name="ce25">
            <text:p><text:s/>7,571<text:s/></text:p>
          </table:table-cell>
          <table:table-cell office:value-type="float" office:value="63510" table:style-name="ce25">
            <text:p><text:s/>63,5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23805</text:p>
          </table:table-cell>
          <table:table-cell office:value-type="float" office:value="1.5354000000000001" table:style-name="ce23">
            <text:p><text:s/>1.53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24997" table:style-name="ce25">
            <text:p><text:s/>24,997<text:s/></text:p>
          </table:table-cell>
          <table:table-cell office:value-type="float" office:value="139877" table:style-name="ce25">
            <text:p><text:s/>139,87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13" table:style-name="ce21">
            <text:p>113</text:p>
          </table:table-cell>
          <table:table-cell office:value-type="string" table:style-name="ce28">
            <text:p>23806</text:p>
          </table:table-cell>
          <table:table-cell office:value-type="float" office:value="0.76590000000000003" table:style-name="ce23">
            <text:p><text:s/>0.765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17212" table:style-name="ce25">
            <text:p><text:s/>17,212<text:s/></text:p>
          </table:table-cell>
          <table:table-cell office:value-type="float" office:value="61404" table:style-name="ce25">
            <text:p><text:s/>61,4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4" table:style-name="ce21">
            <text:p>114</text:p>
          </table:table-cell>
          <table:table-cell office:value-type="string" table:style-name="ce28">
            <text:p>23901</text:p>
          </table:table-cell>
          <table:table-cell office:value-type="float" office:value="0.66500000000000004" table:style-name="ce23">
            <text:p><text:s/>0.665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761" table:style-name="ce25">
            <text:p><text:s/>3,761<text:s/></text:p>
          </table:table-cell>
          <table:table-cell office:value-type="float" office:value="41932" table:style-name="ce25">
            <text:p><text:s/>41,9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5" table:style-name="ce21">
            <text:p>115</text:p>
          </table:table-cell>
          <table:table-cell office:value-type="string" table:style-name="ce28">
            <text:p>23902</text:p>
          </table:table-cell>
          <table:table-cell office:value-type="float" office:value="0.43869999999999998" table:style-name="ce23">
            <text:p><text:s/>0.438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313" table:style-name="ce25">
            <text:p><text:s/>3,313<text:s/></text:p>
          </table:table-cell>
          <table:table-cell office:value-type="float" office:value="28722" table:style-name="ce25">
            <text:p><text:s/>28,7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6" table:style-name="ce21">
            <text:p>116</text:p>
          </table:table-cell>
          <table:table-cell office:value-type="string" table:style-name="ce28">
            <text:p>24001</text:p>
          </table:table-cell>
          <table:table-cell office:value-type="float" office:value="0.75060000000000004" table:style-name="ce23">
            <text:p><text:s/>0.75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844" table:style-name="ce25">
            <text:p><text:s/>3,844<text:s/></text:p>
          </table:table-cell>
          <table:table-cell office:value-type="float" office:value="53424" table:style-name="ce25">
            <text:p><text:s/>53,4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7" table:style-name="ce21">
            <text:p>117</text:p>
          </table:table-cell>
          <table:table-cell office:value-type="string" table:style-name="ce28">
            <text:p>24002</text:p>
          </table:table-cell>
          <table:table-cell office:value-type="float" office:value="0.75" table:style-name="ce23">
            <text:p><text:s/>0.750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585" table:style-name="ce25">
            <text:p><text:s/>3,585<text:s/></text:p>
          </table:table-cell>
          <table:table-cell office:value-type="float" office:value="44840" table:style-name="ce25">
            <text:p><text:s/>44,8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8" table:style-name="ce21">
            <text:p>118</text:p>
          </table:table-cell>
          <table:table-cell office:value-type="string" table:style-name="ce28">
            <text:p>24003</text:p>
          </table:table-cell>
          <table:table-cell office:value-type="float" office:value="0.36109999999999998" table:style-name="ce23">
            <text:p><text:s/>0.36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680" table:style-name="ce25">
            <text:p><text:s/>2,680<text:s/></text:p>
          </table:table-cell>
          <table:table-cell office:value-type="float" office:value="26913" table:style-name="ce25">
            <text:p><text:s/>26,91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9" table:style-name="ce21">
            <text:p>119</text:p>
          </table:table-cell>
          <table:table-cell office:value-type="string" table:style-name="ce28">
            <text:p>24101</text:p>
          </table:table-cell>
          <table:table-cell office:value-type="float" office:value="0.44119999999999998" table:style-name="ce23">
            <text:p><text:s/>0.44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241" table:style-name="ce25">
            <text:p><text:s/>3,241<text:s/></text:p>
          </table:table-cell>
          <table:table-cell office:value-type="float" office:value="35334" table:style-name="ce25">
            <text:p><text:s/>35,3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0" table:style-name="ce21">
            <text:p>120</text:p>
          </table:table-cell>
          <table:table-cell office:value-type="string" table:style-name="ce28">
            <text:p>24102</text:p>
          </table:table-cell>
          <table:table-cell office:value-type="float" office:value="0.51529999999999998" table:style-name="ce23">
            <text:p><text:s/>0.51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350" table:style-name="ce25">
            <text:p><text:s/>3,350<text:s/></text:p>
          </table:table-cell>
          <table:table-cell office:value-type="float" office:value="32044" table:style-name="ce25">
            <text:p><text:s/>32,0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1" table:style-name="ce21">
            <text:p>121</text:p>
          </table:table-cell>
          <table:table-cell office:value-type="string" table:style-name="ce28">
            <text:p>24103</text:p>
          </table:table-cell>
          <table:table-cell office:value-type="float" office:value="0.17599999999999999" table:style-name="ce23">
            <text:p><text:s/>0.17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2575" table:style-name="ce25">
            <text:p><text:s/>2,575<text:s/></text:p>
          </table:table-cell>
          <table:table-cell office:value-type="float" office:value="10693" table:style-name="ce25">
            <text:p><text:s/>10,69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2" table:style-name="ce21">
            <text:p>122</text:p>
          </table:table-cell>
          <table:table-cell office:value-type="string" table:style-name="ce28">
            <text:p>24201</text:p>
          </table:table-cell>
          <table:table-cell office:value-type="float" office:value="1.0787" table:style-name="ce23">
            <text:p><text:s/>1.078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1772" table:style-name="ce25">
            <text:p><text:s/>11,772<text:s/></text:p>
          </table:table-cell>
          <table:table-cell office:value-type="float" office:value="66848" table:style-name="ce25">
            <text:p><text:s/>66,8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3" table:style-name="ce21">
            <text:p>123</text:p>
          </table:table-cell>
          <table:table-cell office:value-type="string" table:style-name="ce28">
            <text:p>24202</text:p>
          </table:table-cell>
          <table:table-cell office:value-type="float" office:value="0.80210000000000004" table:style-name="ce23">
            <text:p><text:s/>0.80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8459" table:style-name="ce25">
            <text:p><text:s/>8,459<text:s/></text:p>
          </table:table-cell>
          <table:table-cell office:value-type="float" office:value="51795" table:style-name="ce25">
            <text:p><text:s/>51,7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24" table:style-name="ce21">
            <text:p>124</text:p>
          </table:table-cell>
          <table:table-cell office:value-type="string" table:style-name="ce22">
            <text:p>24203</text:p>
          </table:table-cell>
          <table:table-cell office:value-type="float" office:value="1.1977" table:style-name="ce23">
            <text:p><text:s/>1.197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27771" table:style-name="ce25">
            <text:p><text:s/>27,771<text:s/></text:p>
          </table:table-cell>
          <table:table-cell office:value-type="float" office:value="277279" table:style-name="ce25">
            <text:p><text:s/>277,2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25" table:style-name="ce21">
            <text:p>125</text:p>
          </table:table-cell>
          <table:table-cell office:value-type="string" table:style-name="ce22">
            <text:p>24204</text:p>
          </table:table-cell>
          <table:table-cell office:value-type="float" office:value="0.97060000000000002" table:style-name="ce23">
            <text:p><text:s/>0.970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3868" table:style-name="ce25">
            <text:p><text:s/>3,868<text:s/></text:p>
          </table:table-cell>
          <table:table-cell office:value-type="float" office:value="89739" table:style-name="ce25">
            <text:p><text:s/>89,7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6" table:style-name="ce21">
            <text:p>126</text:p>
          </table:table-cell>
          <table:table-cell office:value-type="string" table:style-name="ce22">
            <text:p>24205</text:p>
          </table:table-cell>
          <table:table-cell office:value-type="float" office:value="0.88990000000000002" table:style-name="ce23">
            <text:p><text:s/>0.88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4190" table:style-name="ce25">
            <text:p><text:s/>14,190<text:s/></text:p>
          </table:table-cell>
          <table:table-cell office:value-type="float" office:value="69824" table:style-name="ce25">
            <text:p><text:s/>69,8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7" table:style-name="ce21">
            <text:p>127</text:p>
          </table:table-cell>
          <table:table-cell office:value-type="string" table:style-name="ce22">
            <text:p>24206</text:p>
          </table:table-cell>
          <table:table-cell office:value-type="float" office:value="0.74109999999999998" table:style-name="ce23">
            <text:p><text:s/>0.74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7972" table:style-name="ce25">
            <text:p><text:s/>7,972<text:s/></text:p>
          </table:table-cell>
          <table:table-cell office:value-type="float" office:value="45942" table:style-name="ce25">
            <text:p><text:s/>45,9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8" table:style-name="ce21">
            <text:p>128</text:p>
          </table:table-cell>
          <table:table-cell office:value-type="string" table:style-name="ce22">
            <text:p>24301</text:p>
          </table:table-cell>
          <table:table-cell office:value-type="float" office:value="0.86819999999999997" table:style-name="ce23">
            <text:p><text:s/>0.86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390" table:style-name="ce25">
            <text:p><text:s/>2,390<text:s/></text:p>
          </table:table-cell>
          <table:table-cell office:value-type="float" office:value="51277" table:style-name="ce25">
            <text:p><text:s/>51,27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9" table:style-name="ce21">
            <text:p>129</text:p>
          </table:table-cell>
          <table:table-cell office:value-type="string" table:style-name="ce22">
            <text:p>24302</text:p>
          </table:table-cell>
          <table:table-cell office:value-type="float" office:value="0.40670000000000001" table:style-name="ce23">
            <text:p><text:s/>0.40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95" table:style-name="ce25">
            <text:p><text:s/>1,995<text:s/></text:p>
          </table:table-cell>
          <table:table-cell office:value-type="float" office:value="25780" table:style-name="ce25">
            <text:p><text:s/>25,78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0" table:style-name="ce21">
            <text:p>130</text:p>
          </table:table-cell>
          <table:table-cell office:value-type="string" table:style-name="ce22">
            <text:p>244</text:p>
          </table:table-cell>
          <table:table-cell office:value-type="float" office:value="0.47199999999999998" table:style-name="ce23">
            <text:p><text:s/>0.47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019" table:style-name="ce25">
            <text:p><text:s/>4,019<text:s/></text:p>
          </table:table-cell>
          <table:table-cell office:value-type="float" office:value="28407" table:style-name="ce25">
            <text:p><text:s/>28,4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1" table:style-name="ce21">
            <text:p>131</text:p>
          </table:table-cell>
          <table:table-cell office:value-type="string" table:style-name="ce22">
            <text:p>245</text:p>
          </table:table-cell>
          <table:table-cell office:value-type="float" office:value="0.30130000000000001" table:style-name="ce23">
            <text:p><text:s/>0.30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333" table:style-name="ce25">
            <text:p><text:s/>2,333<text:s/></text:p>
          </table:table-cell>
          <table:table-cell office:value-type="float" office:value="19425" table:style-name="ce25">
            <text:p><text:s/>19,4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2" table:style-name="ce21">
            <text:p>132</text:p>
          </table:table-cell>
          <table:table-cell office:value-type="string" table:style-name="ce22">
            <text:p>24601</text:p>
          </table:table-cell>
          <table:table-cell office:value-type="float" office:value="0.64180000000000004" table:style-name="ce23">
            <text:p><text:s/>0.641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695" table:style-name="ce25">
            <text:p><text:s/>4,695<text:s/></text:p>
          </table:table-cell>
          <table:table-cell office:value-type="float" office:value="37530" table:style-name="ce25">
            <text:p><text:s/>37,5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3" table:style-name="ce21">
            <text:p>133</text:p>
          </table:table-cell>
          <table:table-cell office:value-type="string" table:style-name="ce22">
            <text:p>24602</text:p>
          </table:table-cell>
          <table:table-cell office:value-type="float" office:value="0.40110000000000001" table:style-name="ce23">
            <text:p><text:s/>0.40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18" table:style-name="ce25">
            <text:p><text:s/>1,918<text:s/></text:p>
          </table:table-cell>
          <table:table-cell office:value-type="float" office:value="25070" table:style-name="ce25">
            <text:p><text:s/>25,07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4" table:style-name="ce21">
            <text:p>134</text:p>
          </table:table-cell>
          <table:table-cell office:value-type="string" table:style-name="ce22">
            <text:p>24701</text:p>
          </table:table-cell>
          <table:table-cell office:value-type="float" office:value="0.60619999999999996" table:style-name="ce23">
            <text:p><text:s/>0.60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666" table:style-name="ce25">
            <text:p><text:s/>6,666<text:s/></text:p>
          </table:table-cell>
          <table:table-cell office:value-type="float" office:value="36571" table:style-name="ce25">
            <text:p><text:s/>36,5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5" table:style-name="ce21">
            <text:p>135</text:p>
          </table:table-cell>
          <table:table-cell office:value-type="string" table:style-name="ce22">
            <text:p>24702</text:p>
          </table:table-cell>
          <table:table-cell office:value-type="float" office:value="0.4299" table:style-name="ce23">
            <text:p><text:s/>0.42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083" table:style-name="ce25">
            <text:p><text:s/>5,083<text:s/></text:p>
          </table:table-cell>
          <table:table-cell office:value-type="float" office:value="25452" table:style-name="ce25">
            <text:p><text:s/>25,45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6" table:style-name="ce21">
            <text:p>136</text:p>
          </table:table-cell>
          <table:table-cell office:value-type="string" table:style-name="ce22">
            <text:p>24801</text:p>
          </table:table-cell>
          <table:table-cell office:value-type="float" office:value="0.82679999999999998" table:style-name="ce23">
            <text:p><text:s/>0.82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163" table:style-name="ce25">
            <text:p><text:s/>7,163<text:s/></text:p>
          </table:table-cell>
          <table:table-cell office:value-type="float" office:value="50342" table:style-name="ce25">
            <text:p><text:s/>50,3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7" table:style-name="ce21">
            <text:p>137</text:p>
          </table:table-cell>
          <table:table-cell office:value-type="string" table:style-name="ce22">
            <text:p>24802</text:p>
          </table:table-cell>
          <table:table-cell office:value-type="float" office:value="0.38429999999999997" table:style-name="ce23">
            <text:p><text:s/>0.38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277" table:style-name="ce25">
            <text:p><text:s/>3,277<text:s/></text:p>
          </table:table-cell>
          <table:table-cell office:value-type="float" office:value="23321" table:style-name="ce25">
            <text:p><text:s/>23,3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8" table:style-name="ce21">
            <text:p>138</text:p>
          </table:table-cell>
          <table:table-cell office:value-type="string" table:style-name="ce22">
            <text:p>24901</text:p>
          </table:table-cell>
          <table:table-cell office:value-type="float" office:value="1.093" table:style-name="ce23">
            <text:p><text:s/>1.09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7153" table:style-name="ce25">
            <text:p><text:s/>7,153<text:s/></text:p>
          </table:table-cell>
          <table:table-cell office:value-type="float" office:value="80125" table:style-name="ce25">
            <text:p><text:s/>80,1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9" table:style-name="ce21">
            <text:p>139</text:p>
          </table:table-cell>
          <table:table-cell office:value-type="string" table:style-name="ce22">
            <text:p>24902</text:p>
          </table:table-cell>
          <table:table-cell office:value-type="float" office:value="0.85609999999999997" table:style-name="ce23">
            <text:p><text:s/>0.85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4572" table:style-name="ce25">
            <text:p><text:s/>4,572<text:s/></text:p>
          </table:table-cell>
          <table:table-cell office:value-type="float" office:value="67496" table:style-name="ce25">
            <text:p><text:s/>67,4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0" table:style-name="ce21">
            <text:p>140</text:p>
          </table:table-cell>
          <table:table-cell office:value-type="string" table:style-name="ce22">
            <text:p>24903</text:p>
          </table:table-cell>
          <table:table-cell office:value-type="float" office:value="0.69679999999999997" table:style-name="ce23">
            <text:p><text:s/>0.69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101" table:style-name="ce25">
            <text:p><text:s/>3,101<text:s/></text:p>
          </table:table-cell>
          <table:table-cell office:value-type="float" office:value="49734" table:style-name="ce25">
            <text:p><text:s/>49,7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1" table:style-name="ce21">
            <text:p>141</text:p>
          </table:table-cell>
          <table:table-cell office:value-type="string" table:style-name="ce22">
            <text:p>24904</text:p>
          </table:table-cell>
          <table:table-cell office:value-type="float" office:value="0.39700000000000002" table:style-name="ce23">
            <text:p><text:s/>0.39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695" table:style-name="ce25">
            <text:p><text:s/>2,695<text:s/></text:p>
          </table:table-cell>
          <table:table-cell office:value-type="float" office:value="22643" table:style-name="ce25">
            <text:p><text:s/>22,6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2" table:style-name="ce21">
            <text:p>142</text:p>
          </table:table-cell>
          <table:table-cell office:value-type="string" table:style-name="ce22">
            <text:p>250</text:p>
          </table:table-cell>
          <table:table-cell office:value-type="float" office:value="0.41210000000000002" table:style-name="ce23">
            <text:p><text:s/>0.41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323" table:style-name="ce25">
            <text:p><text:s/>5,323<text:s/></text:p>
          </table:table-cell>
          <table:table-cell office:value-type="float" office:value="26877" table:style-name="ce25">
            <text:p><text:s/>26,87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3" table:style-name="ce21">
            <text:p>143</text:p>
          </table:table-cell>
          <table:table-cell office:value-type="string" table:style-name="ce22">
            <text:p>251</text:p>
          </table:table-cell>
          <table:table-cell office:value-type="float" office:value="0.26939999999999997" table:style-name="ce23">
            <text:p><text:s/>0.26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303" table:style-name="ce25">
            <text:p><text:s/>3,303<text:s/></text:p>
          </table:table-cell>
          <table:table-cell office:value-type="float" office:value="16647" table:style-name="ce25">
            <text:p><text:s/>16,6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4" table:style-name="ce21">
            <text:p>144</text:p>
          </table:table-cell>
          <table:table-cell office:value-type="string" table:style-name="ce22">
            <text:p>252</text:p>
          </table:table-cell>
          <table:table-cell office:value-type="float" office:value="0.35560000000000003" table:style-name="ce23">
            <text:p><text:s/>0.35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5738" table:style-name="ce25">
            <text:p><text:s/>5,738<text:s/></text:p>
          </table:table-cell>
          <table:table-cell office:value-type="float" office:value="20191" table:style-name="ce25">
            <text:p><text:s/>20,1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5" table:style-name="ce21">
            <text:p>145</text:p>
          </table:table-cell>
          <table:table-cell office:value-type="string" table:style-name="ce22">
            <text:p>253</text:p>
          </table:table-cell>
          <table:table-cell office:value-type="float" office:value="0.4148" table:style-name="ce23">
            <text:p><text:s/>0.414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523" table:style-name="ce25">
            <text:p><text:s/>4,523<text:s/></text:p>
          </table:table-cell>
          <table:table-cell office:value-type="float" office:value="26691" table:style-name="ce25">
            <text:p><text:s/>26,69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6" table:style-name="ce21">
            <text:p>146</text:p>
          </table:table-cell>
          <table:table-cell office:value-type="string" table:style-name="ce22">
            <text:p>254</text:p>
          </table:table-cell>
          <table:table-cell office:value-type="float" office:value="0.27189999999999998" table:style-name="ce23">
            <text:p><text:s/>0.27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660" table:style-name="ce25">
            <text:p><text:s/>2,660<text:s/></text:p>
          </table:table-cell>
          <table:table-cell office:value-type="float" office:value="16844" table:style-name="ce25">
            <text:p><text:s/>16,8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7" table:style-name="ce21">
            <text:p>147</text:p>
          </table:table-cell>
          <table:table-cell office:value-type="string" table:style-name="ce28">
            <text:p>255</text:p>
          </table:table-cell>
          <table:table-cell office:value-type="float" office:value="0.3589" table:style-name="ce23">
            <text:p><text:s/>0.358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889" table:style-name="ce25">
            <text:p><text:s/>3,889<text:s/></text:p>
          </table:table-cell>
          <table:table-cell office:value-type="float" office:value="21075" table:style-name="ce25">
            <text:p><text:s/>21,0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8" table:style-name="ce21">
            <text:p>148</text:p>
          </table:table-cell>
          <table:table-cell office:value-type="string" table:style-name="ce28">
            <text:p>25601</text:p>
          </table:table-cell>
          <table:table-cell office:value-type="float" office:value="0.94230000000000003" table:style-name="ce23">
            <text:p><text:s/>0.94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8169" table:style-name="ce25">
            <text:p><text:s/>8,169<text:s/></text:p>
          </table:table-cell>
          <table:table-cell office:value-type="float" office:value="52086" table:style-name="ce25">
            <text:p><text:s/>52,08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49" table:style-name="ce21">
            <text:p>149</text:p>
          </table:table-cell>
          <table:table-cell office:value-type="string" table:style-name="ce28">
            <text:p>25602</text:p>
          </table:table-cell>
          <table:table-cell office:value-type="float" office:value="0.68210000000000004" table:style-name="ce23">
            <text:p><text:s/>0.682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5923" table:style-name="ce25">
            <text:p><text:s/>5,923<text:s/></text:p>
          </table:table-cell>
          <table:table-cell office:value-type="float" office:value="72029" table:style-name="ce25">
            <text:p><text:s/>72,02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50" table:style-name="ce21">
            <text:p>150</text:p>
          </table:table-cell>
          <table:table-cell office:value-type="string" table:style-name="ce28">
            <text:p>25603</text:p>
          </table:table-cell>
          <table:table-cell office:value-type="float" office:value="0.58930000000000005" table:style-name="ce23">
            <text:p><text:s/>0.58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927" table:style-name="ce25">
            <text:p><text:s/>3,927<text:s/></text:p>
          </table:table-cell>
          <table:table-cell office:value-type="float" office:value="40320" table:style-name="ce25">
            <text:p><text:s/>40,3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51" table:style-name="ce21">
            <text:p>151</text:p>
          </table:table-cell>
          <table:table-cell office:value-type="string" table:style-name="ce28">
            <text:p>25604</text:p>
          </table:table-cell>
          <table:table-cell office:value-type="float" office:value="0.41720000000000002" table:style-name="ce23">
            <text:p><text:s/>0.41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694" table:style-name="ce25">
            <text:p><text:s/>2,694<text:s/></text:p>
          </table:table-cell>
          <table:table-cell office:value-type="float" office:value="28492" table:style-name="ce25">
            <text:p><text:s/>28,4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263</text:p>
          </table:table-cell>
          <table:table-cell office:value-type="float" office:value="1.5215000000000001" table:style-name="ce23">
            <text:p><text:s/>1.521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15805" table:style-name="ce25">
            <text:p><text:s/>15,805<text:s/></text:p>
          </table:table-cell>
          <table:table-cell office:value-type="float" office:value="135651" table:style-name="ce25">
            <text:p><text:s/>135,6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string" table:style-name="ce28">
            <text:p>264</text:p>
          </table:table-cell>
          <table:table-cell office:value-type="float" office:value="0.96719999999999995" table:style-name="ce23">
            <text:p><text:s/>0.96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1576" table:style-name="ce25">
            <text:p><text:s/>11,576<text:s/></text:p>
          </table:table-cell>
          <table:table-cell office:value-type="float" office:value="84092" table:style-name="ce25">
            <text:p><text:s/>84,0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string" table:style-name="ce28">
            <text:p>265</text:p>
          </table:table-cell>
          <table:table-cell office:value-type="float" office:value="1.0299" table:style-name="ce23">
            <text:p><text:s/>1.02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2648" table:style-name="ce25">
            <text:p><text:s/>12,648<text:s/></text:p>
          </table:table-cell>
          <table:table-cell office:value-type="float" office:value="94122" table:style-name="ce25">
            <text:p><text:s/>94,1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string" table:style-name="ce28">
            <text:p>266</text:p>
          </table:table-cell>
          <table:table-cell office:value-type="float" office:value="0.67430000000000001" table:style-name="ce23">
            <text:p><text:s/>0.67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0342" table:style-name="ce25">
            <text:p><text:s/>10,342<text:s/></text:p>
          </table:table-cell>
          <table:table-cell office:value-type="float" office:value="52715" table:style-name="ce25">
            <text:p><text:s/>52,7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string" table:style-name="ce28">
            <text:p>26801</text:p>
          </table:table-cell>
          <table:table-cell office:value-type="float" office:value="1.4402999999999999" table:style-name="ce23">
            <text:p><text:s/>1.4403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7271" table:style-name="ce25">
            <text:p><text:s/>17,271<text:s/></text:p>
          </table:table-cell>
          <table:table-cell office:value-type="float" office:value="95357" table:style-name="ce25">
            <text:p><text:s/>95,3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8">
            <text:p>26802</text:p>
          </table:table-cell>
          <table:table-cell office:value-type="float" office:value="1.4402999999999999" table:style-name="ce23">
            <text:p><text:s/>1.4403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9331" table:style-name="ce25">
            <text:p><text:s/>19,331<text:s/></text:p>
          </table:table-cell>
          <table:table-cell office:value-type="float" office:value="143158" table:style-name="ce25">
            <text:p><text:s/>143,1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26701</text:p>
          </table:table-cell>
          <table:table-cell office:value-type="float" office:value="0.92530000000000001" table:style-name="ce23">
            <text:p><text:s/>0.925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5047" table:style-name="ce25">
            <text:p><text:s/>15,047<text:s/></text:p>
          </table:table-cell>
          <table:table-cell office:value-type="float" office:value="64786" table:style-name="ce25">
            <text:p><text:s/>64,78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26702</text:p>
          </table:table-cell>
          <table:table-cell office:value-type="float" office:value="0.30309999999999998" table:style-name="ce23">
            <text:p><text:s/>0.30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6632" table:style-name="ce25">
            <text:p><text:s/>6,632<text:s/></text:p>
          </table:table-cell>
          <table:table-cell office:value-type="float" office:value="19325" table:style-name="ce25">
            <text:p><text:s/>19,3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257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25801</text:p>
          </table:table-cell>
          <table:table-cell office:value-type="float" office:value="1.478" table:style-name="ce23">
            <text:p><text:s/>1.478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5955" table:style-name="ce25">
            <text:p><text:s/>35,955<text:s/></text:p>
          </table:table-cell>
          <table:table-cell office:value-type="float" office:value="97724" table:style-name="ce25">
            <text:p><text:s/>97,7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25702</text:p>
          </table:table-cell>
          <table:table-cell office:value-type="float" office:value="1.5972" table:style-name="ce23">
            <text:p><text:s/>1.59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1907" table:style-name="ce25">
            <text:p><text:s/>41,907<text:s/></text:p>
          </table:table-cell>
          <table:table-cell office:value-type="float" office:value="97199" table:style-name="ce25">
            <text:p><text:s/>97,1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25802</text:p>
          </table:table-cell>
          <table:table-cell office:value-type="float" office:value="1.5349999999999999" table:style-name="ce23">
            <text:p><text:s/>1.535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0557" table:style-name="ce25">
            <text:p><text:s/>40,557<text:s/></text:p>
          </table:table-cell>
          <table:table-cell office:value-type="float" office:value="82648" table:style-name="ce25">
            <text:p><text:s/>82,6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259</text:p>
          </table:table-cell>
          <table:table-cell office:value-type="float" office:value="0.9224" table:style-name="ce23">
            <text:p><text:s/>0.9224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3195" table:style-name="ce25">
            <text:p><text:s/>13,195<text:s/></text:p>
          </table:table-cell>
          <table:table-cell office:value-type="float" office:value="53974" table:style-name="ce25">
            <text:p><text:s/>53,9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260</text:p>
          </table:table-cell>
          <table:table-cell office:value-type="float" office:value="0.9224" table:style-name="ce23">
            <text:p><text:s/>0.9224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1966" table:style-name="ce25">
            <text:p><text:s/>21,966<text:s/></text:p>
          </table:table-cell>
          <table:table-cell office:value-type="float" office:value="48688" table:style-name="ce25">
            <text:p><text:s/>48,6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261</text:p>
          </table:table-cell>
          <table:table-cell office:value-type="float" office:value="0.61309999999999998" table:style-name="ce23">
            <text:p><text:s/>0.61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4836" table:style-name="ce25">
            <text:p><text:s/>14,836<text:s/></text:p>
          </table:table-cell>
          <table:table-cell office:value-type="float" office:value="38338" table:style-name="ce25">
            <text:p><text:s/>38,3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26201</text:p>
          </table:table-cell>
          <table:table-cell office:value-type="float" office:value="0.84899999999999998" table:style-name="ce23">
            <text:p><text:s/>0.849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2908" table:style-name="ce25">
            <text:p><text:s/>12,908<text:s/></text:p>
          </table:table-cell>
          <table:table-cell office:value-type="float" office:value="75852" table:style-name="ce25">
            <text:p><text:s/>75,85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26202</text:p>
          </table:table-cell>
          <table:table-cell office:value-type="float" office:value="0.51819999999999999" table:style-name="ce23">
            <text:p><text:s/>0.518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5806" table:style-name="ce25">
            <text:p><text:s/>15,806<text:s/></text:p>
          </table:table-cell>
          <table:table-cell office:value-type="float" office:value="33813" table:style-name="ce25">
            <text:p><text:s/>33,81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269</text:p>
          </table:table-cell>
          <table:table-cell office:value-type="float" office:value="1.4994000000000001" table:style-name="ce23">
            <text:p><text:s/>1.49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4944" table:style-name="ce25">
            <text:p><text:s/>14,944<text:s/></text:p>
          </table:table-cell>
          <table:table-cell office:value-type="float" office:value="138669" table:style-name="ce25">
            <text:p><text:s/>138,6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270</text:p>
          </table:table-cell>
          <table:table-cell office:value-type="float" office:value="0.70569999999999999" table:style-name="ce23">
            <text:p><text:s/>0.70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0716" table:style-name="ce25">
            <text:p><text:s/>10,716<text:s/></text:p>
          </table:table-cell>
          <table:table-cell office:value-type="float" office:value="57559" table:style-name="ce25">
            <text:p><text:s/>57,5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271</text:p>
          </table:table-cell>
          <table:table-cell office:value-type="float" office:value="0.92959999999999998" table:style-name="ce23">
            <text:p><text:s/>0.929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8473" table:style-name="ce25">
            <text:p><text:s/>8,473<text:s/></text:p>
          </table:table-cell>
          <table:table-cell office:value-type="float" office:value="91503" table:style-name="ce25">
            <text:p><text:s/>91,5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27201</text:p>
          </table:table-cell>
          <table:table-cell office:value-type="float" office:value="0.90200000000000002" table:style-name="ce23">
            <text:p><text:s/>0.90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4446" table:style-name="ce25">
            <text:p><text:s/>4,446<text:s/></text:p>
          </table:table-cell>
          <table:table-cell office:value-type="float" office:value="93117" table:style-name="ce25">
            <text:p><text:s/>93,1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27202</text:p>
          </table:table-cell>
          <table:table-cell office:value-type="float" office:value="0.72009999999999996" table:style-name="ce23">
            <text:p><text:s/>0.72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7976" table:style-name="ce25">
            <text:p><text:s/>7,976<text:s/></text:p>
          </table:table-cell>
          <table:table-cell office:value-type="float" office:value="59295" table:style-name="ce25">
            <text:p><text:s/>59,2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27203</text:p>
          </table:table-cell>
          <table:table-cell office:value-type="float" office:value="0.60629999999999995" table:style-name="ce23">
            <text:p><text:s/>0.606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5922" table:style-name="ce25">
            <text:p><text:s/>5,922<text:s/></text:p>
          </table:table-cell>
          <table:table-cell office:value-type="float" office:value="53608" table:style-name="ce25">
            <text:p><text:s/>53,6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7301</text:p>
          </table:table-cell>
          <table:table-cell office:value-type="float" office:value="0.51039999999999996" table:style-name="ce23">
            <text:p><text:s/>0.51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663" table:style-name="ce25">
            <text:p><text:s/>2,663<text:s/></text:p>
          </table:table-cell>
          <table:table-cell office:value-type="float" office:value="56100" table:style-name="ce25">
            <text:p><text:s/>56,1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7302</text:p>
          </table:table-cell>
          <table:table-cell office:value-type="float" office:value="0.49230000000000002" table:style-name="ce23">
            <text:p><text:s/>0.49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212" table:style-name="ce25">
            <text:p><text:s/>6,212<text:s/></text:p>
          </table:table-cell>
          <table:table-cell office:value-type="float" office:value="39915" table:style-name="ce25">
            <text:p><text:s/>39,9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7303</text:p>
          </table:table-cell>
          <table:table-cell office:value-type="float" office:value="0.48509999999999998" table:style-name="ce23">
            <text:p><text:s/>0.485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408" table:style-name="ce25">
            <text:p><text:s/>5,408<text:s/></text:p>
          </table:table-cell>
          <table:table-cell office:value-type="float" office:value="41036" table:style-name="ce25">
            <text:p><text:s/>41,0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274</text:p>
          </table:table-cell>
          <table:table-cell office:value-type="float" office:value="0.5585" table:style-name="ce23">
            <text:p><text:s/>0.558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930" table:style-name="ce25">
            <text:p><text:s/>4,930<text:s/></text:p>
          </table:table-cell>
          <table:table-cell office:value-type="float" office:value="50921" table:style-name="ce25">
            <text:p><text:s/>50,9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275</text:p>
          </table:table-cell>
          <table:table-cell office:value-type="float" office:value="0.28239999999999998" table:style-name="ce23">
            <text:p><text:s/>0.282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1918" table:style-name="ce25">
            <text:p><text:s/>1,918<text:s/></text:p>
          </table:table-cell>
          <table:table-cell office:value-type="float" office:value="31342" table:style-name="ce25">
            <text:p><text:s/>31,3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27601</text:p>
          </table:table-cell>
          <table:table-cell office:value-type="float" office:value="0.51090000000000002" table:style-name="ce23">
            <text:p><text:s/>0.510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011" table:style-name="ce25">
            <text:p><text:s/>5,011<text:s/></text:p>
          </table:table-cell>
          <table:table-cell office:value-type="float" office:value="47097" table:style-name="ce25">
            <text:p><text:s/>47,0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7602</text:p>
          </table:table-cell>
          <table:table-cell office:value-type="float" office:value="0.4254" table:style-name="ce23">
            <text:p><text:s/>0.42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011" table:style-name="ce25">
            <text:p><text:s/>3,011<text:s/></text:p>
          </table:table-cell>
          <table:table-cell office:value-type="float" office:value="36143" table:style-name="ce25">
            <text:p><text:s/>36,1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277</text:p>
          </table:table-cell>
          <table:table-cell office:value-type="float" office:value="0.66100000000000003" table:style-name="ce23">
            <text:p><text:s/>0.66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8176" table:style-name="ce25">
            <text:p><text:s/>8,176<text:s/></text:p>
          </table:table-cell>
          <table:table-cell office:value-type="float" office:value="61241" table:style-name="ce25">
            <text:p><text:s/>61,24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278</text:p>
          </table:table-cell>
          <table:table-cell office:value-type="float" office:value="0.4249" table:style-name="ce23">
            <text:p><text:s/>0.424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458" table:style-name="ce25">
            <text:p><text:s/>6,458<text:s/></text:p>
          </table:table-cell>
          <table:table-cell office:value-type="float" office:value="35527" table:style-name="ce25">
            <text:p><text:s/>35,5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27901</text:p>
          </table:table-cell>
          <table:table-cell office:value-type="float" office:value="0.44280000000000003" table:style-name="ce23">
            <text:p><text:s/>0.442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353" table:style-name="ce25">
            <text:p><text:s/>7,353<text:s/></text:p>
          </table:table-cell>
          <table:table-cell office:value-type="float" office:value="40090" table:style-name="ce25">
            <text:p><text:s/>40,0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27902</text:p>
          </table:table-cell>
          <table:table-cell office:value-type="float" office:value="0.33910000000000001" table:style-name="ce23">
            <text:p><text:s/>0.339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876" table:style-name="ce25">
            <text:p><text:s/>6,876<text:s/></text:p>
          </table:table-cell>
          <table:table-cell office:value-type="float" office:value="26635" table:style-name="ce25">
            <text:p><text:s/>26,6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280</text:p>
          </table:table-cell>
          <table:table-cell office:value-type="float" office:value="0.43049999999999999" table:style-name="ce23">
            <text:p><text:s/>0.43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017" table:style-name="ce25">
            <text:p><text:s/>5,017<text:s/></text:p>
          </table:table-cell>
          <table:table-cell office:value-type="float" office:value="36710" table:style-name="ce25">
            <text:p><text:s/>36,7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281</text:p>
          </table:table-cell>
          <table:table-cell office:value-type="float" office:value="0.31219999999999998" table:style-name="ce23">
            <text:p><text:s/>0.312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967" table:style-name="ce25">
            <text:p><text:s/>3,967<text:s/></text:p>
          </table:table-cell>
          <table:table-cell office:value-type="float" office:value="24424" table:style-name="ce25">
            <text:p><text:s/>24,4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282</text:p>
          </table:table-cell>
          <table:table-cell office:value-type="float" office:value="0.31559999999999999" table:style-name="ce23">
            <text:p><text:s/>0.31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391" table:style-name="ce25">
            <text:p><text:s/>3,391<text:s/></text:p>
          </table:table-cell>
          <table:table-cell office:value-type="float" office:value="25679" table:style-name="ce25">
            <text:p><text:s/>25,6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28301</text:p>
          </table:table-cell>
          <table:table-cell office:value-type="float" office:value="0.4667" table:style-name="ce23">
            <text:p><text:s/>0.46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142" table:style-name="ce25">
            <text:p><text:s/>5,142<text:s/></text:p>
          </table:table-cell>
          <table:table-cell office:value-type="float" office:value="41816" table:style-name="ce25">
            <text:p><text:s/>41,8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8302</text:p>
          </table:table-cell>
          <table:table-cell office:value-type="float" office:value="0.57579999999999998" table:style-name="ce23">
            <text:p><text:s/>0.575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3546" table:style-name="ce25">
            <text:p><text:s/>3,546<text:s/></text:p>
          </table:table-cell>
          <table:table-cell office:value-type="float" office:value="56387" table:style-name="ce25">
            <text:p><text:s/>56,3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28401</text:p>
          </table:table-cell>
          <table:table-cell office:value-type="float" office:value="0.33389999999999997" table:style-name="ce23">
            <text:p><text:s/>0.333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730" table:style-name="ce25">
            <text:p><text:s/>3,730<text:s/></text:p>
          </table:table-cell>
          <table:table-cell office:value-type="float" office:value="27692" table:style-name="ce25">
            <text:p><text:s/>27,6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28402</text:p>
          </table:table-cell>
          <table:table-cell office:value-type="float" office:value="0.311" table:style-name="ce23">
            <text:p><text:s/>0.31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464" table:style-name="ce25">
            <text:p><text:s/>2,464<text:s/></text:p>
          </table:table-cell>
          <table:table-cell office:value-type="float" office:value="29717" table:style-name="ce25">
            <text:p><text:s/>29,7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28601</text:p>
          </table:table-cell>
          <table:table-cell office:value-type="float" office:value="2.7637" table:style-name="ce23">
            <text:p><text:s/>2.76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56350" table:style-name="ce25">
            <text:p><text:s/>56,350<text:s/></text:p>
          </table:table-cell>
          <table:table-cell office:value-type="float" office:value="220321" table:style-name="ce25">
            <text:p><text:s/>220,3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28602</text:p>
          </table:table-cell>
          <table:table-cell office:value-type="float" office:value="2.2320000000000002" table:style-name="ce23">
            <text:p><text:s/>2.23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2042" table:style-name="ce25">
            <text:p><text:s/>52,042<text:s/></text:p>
          </table:table-cell>
          <table:table-cell office:value-type="float" office:value="164896" table:style-name="ce25">
            <text:p><text:s/>164,8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28801</text:p>
          </table:table-cell>
          <table:table-cell office:value-type="float" office:value="1.8294999999999999" table:style-name="ce23">
            <text:p><text:s/>1.82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6436" table:style-name="ce25">
            <text:p><text:s/>16,436<text:s/></text:p>
          </table:table-cell>
          <table:table-cell office:value-type="float" office:value="142894" table:style-name="ce25">
            <text:p><text:s/>142,8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28802</text:p>
          </table:table-cell>
          <table:table-cell office:value-type="float" office:value="1.6126" table:style-name="ce23">
            <text:p><text:s/>1.612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41371" table:style-name="ce25">
            <text:p><text:s/>41,371<text:s/></text:p>
          </table:table-cell>
          <table:table-cell office:value-type="float" office:value="109151" table:style-name="ce25">
            <text:p><text:s/>109,1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28501</text:p>
          </table:table-cell>
          <table:table-cell office:value-type="float" office:value="1.6819999999999999" table:style-name="ce23">
            <text:p><text:s/>1.68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21862" table:style-name="ce25">
            <text:p><text:s/>21,862<text:s/></text:p>
          </table:table-cell>
          <table:table-cell office:value-type="float" office:value="154368" table:style-name="ce25">
            <text:p><text:s/>154,3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28502</text:p>
          </table:table-cell>
          <table:table-cell office:value-type="float" office:value="1.1323000000000001" table:style-name="ce23">
            <text:p><text:s/>1.13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1005" table:style-name="ce25">
            <text:p><text:s/>11,005<text:s/></text:p>
          </table:table-cell>
          <table:table-cell office:value-type="float" office:value="82890" table:style-name="ce25">
            <text:p><text:s/>82,8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28701</text:p>
          </table:table-cell>
          <table:table-cell office:value-type="float" office:value="1.3812" table:style-name="ce23">
            <text:p><text:s/>1.38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14494" table:style-name="ce25">
            <text:p><text:s/>14,494<text:s/></text:p>
          </table:table-cell>
          <table:table-cell office:value-type="float" office:value="124350" table:style-name="ce25">
            <text:p><text:s/>124,3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28702</text:p>
          </table:table-cell>
          <table:table-cell office:value-type="float" office:value="0.95050000000000001" table:style-name="ce23">
            <text:p><text:s/>0.95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5585" table:style-name="ce25">
            <text:p><text:s/>15,585<text:s/></text:p>
          </table:table-cell>
          <table:table-cell office:value-type="float" office:value="73164" table:style-name="ce25">
            <text:p><text:s/>73,1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28901</text:p>
          </table:table-cell>
          <table:table-cell office:value-type="float" office:value="1.3895999999999999" table:style-name="ce23">
            <text:p><text:s/>1.389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1481" table:style-name="ce25">
            <text:p><text:s/>31,481<text:s/></text:p>
          </table:table-cell>
          <table:table-cell office:value-type="float" office:value="99488" table:style-name="ce25">
            <text:p><text:s/>99,4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28902</text:p>
          </table:table-cell>
          <table:table-cell office:value-type="float" office:value="0.91700000000000004" table:style-name="ce23">
            <text:p><text:s/>0.91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0864" table:style-name="ce25">
            <text:p><text:s/>30,864<text:s/></text:p>
          </table:table-cell>
          <table:table-cell office:value-type="float" office:value="63084" table:style-name="ce25">
            <text:p><text:s/>63,08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290</text:p>
          </table:table-cell>
          <table:table-cell office:value-type="float" office:value="0.96079999999999999" table:style-name="ce23">
            <text:p><text:s/>0.960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0306" table:style-name="ce25">
            <text:p><text:s/>30,306<text:s/></text:p>
          </table:table-cell>
          <table:table-cell office:value-type="float" office:value="48732" table:style-name="ce25">
            <text:p><text:s/>48,7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291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291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292</text:p>
          </table:table-cell>
          <table:table-cell office:value-type="float" office:value="2.2770000000000001" table:style-name="ce23">
            <text:p><text:s/>2.27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23771" table:style-name="ce25">
            <text:p><text:s/>23,771<text:s/></text:p>
          </table:table-cell>
          <table:table-cell office:value-type="float" office:value="190219" table:style-name="ce25">
            <text:p><text:s/>190,2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293</text:p>
          </table:table-cell>
          <table:table-cell office:value-type="float" office:value="1.3212999999999999" table:style-name="ce23">
            <text:p><text:s/>1.32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0527" table:style-name="ce25">
            <text:p><text:s/>20,527<text:s/></text:p>
          </table:table-cell>
          <table:table-cell office:value-type="float" office:value="113368" table:style-name="ce25">
            <text:p><text:s/>113,3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29401</text:p>
          </table:table-cell>
          <table:table-cell office:value-type="float" office:value="0.72709999999999997" table:style-name="ce23">
            <text:p><text:s/>0.72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8036" table:style-name="ce25">
            <text:p><text:s/>8,036<text:s/></text:p>
          </table:table-cell>
          <table:table-cell office:value-type="float" office:value="71877" table:style-name="ce25">
            <text:p><text:s/>71,87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29402</text:p>
          </table:table-cell>
          <table:table-cell office:value-type="float" office:value="0.4047" table:style-name="ce23">
            <text:p><text:s/>0.404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711" table:style-name="ce25">
            <text:p><text:s/>5,711<text:s/></text:p>
          </table:table-cell>
          <table:table-cell office:value-type="float" office:value="33716" table:style-name="ce25">
            <text:p><text:s/>33,7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29501</text:p>
          </table:table-cell>
          <table:table-cell office:value-type="float" office:value="0.71779999999999999" table:style-name="ce23">
            <text:p><text:s/>0.717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9036" table:style-name="ce25">
            <text:p><text:s/>9,036<text:s/></text:p>
          </table:table-cell>
          <table:table-cell office:value-type="float" office:value="67833" table:style-name="ce25">
            <text:p><text:s/>67,8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29502</text:p>
          </table:table-cell>
          <table:table-cell office:value-type="float" office:value="0.4572" table:style-name="ce23">
            <text:p><text:s/>0.45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493" table:style-name="ce25">
            <text:p><text:s/>3,493<text:s/></text:p>
          </table:table-cell>
          <table:table-cell office:value-type="float" office:value="46019" table:style-name="ce25">
            <text:p><text:s/>46,0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29601</text:p>
          </table:table-cell>
          <table:table-cell office:value-type="float" office:value="0.63700000000000001" table:style-name="ce23">
            <text:p><text:s/>0.63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575" table:style-name="ce25">
            <text:p><text:s/>6,575<text:s/></text:p>
          </table:table-cell>
          <table:table-cell office:value-type="float" office:value="62531" table:style-name="ce25">
            <text:p><text:s/>62,5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29602</text:p>
          </table:table-cell>
          <table:table-cell office:value-type="float" office:value="0.68659999999999999" table:style-name="ce23">
            <text:p><text:s/>0.686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526" table:style-name="ce25">
            <text:p><text:s/>6,526<text:s/></text:p>
          </table:table-cell>
          <table:table-cell office:value-type="float" office:value="69103" table:style-name="ce25">
            <text:p><text:s/>69,1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string" table:style-name="ce32">
            <text:p>29701</text:p>
          </table:table-cell>
          <table:table-cell office:value-type="float" office:value="0.36699999999999999" table:style-name="ce23">
            <text:p><text:s/>0.36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567" table:style-name="ce25">
            <text:p><text:s/>4,567<text:s/></text:p>
          </table:table-cell>
          <table:table-cell office:value-type="float" office:value="31570" table:style-name="ce25">
            <text:p><text:s/>31,57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string" table:style-name="ce32">
            <text:p>29702</text:p>
          </table:table-cell>
          <table:table-cell office:value-type="float" office:value="0.45519999999999999" table:style-name="ce23">
            <text:p><text:s/>0.455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177" table:style-name="ce25">
            <text:p><text:s/>4,177<text:s/></text:p>
          </table:table-cell>
          <table:table-cell office:value-type="float" office:value="40907" table:style-name="ce25">
            <text:p><text:s/>40,9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9801</text:p>
          </table:table-cell>
          <table:table-cell office:value-type="float" office:value="0.50470000000000004" table:style-name="ce23">
            <text:p><text:s/>0.504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319" table:style-name="ce25">
            <text:p><text:s/>5,319<text:s/></text:p>
          </table:table-cell>
          <table:table-cell office:value-type="float" office:value="52897" table:style-name="ce25">
            <text:p><text:s/>52,8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9802</text:p>
          </table:table-cell>
          <table:table-cell office:value-type="float" office:value="0.28299999999999997" table:style-name="ce23">
            <text:p><text:s/>0.28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847" table:style-name="ce25">
            <text:p><text:s/>4,847<text:s/></text:p>
          </table:table-cell>
          <table:table-cell office:value-type="float" office:value="25747" table:style-name="ce25">
            <text:p><text:s/>25,7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9803</text:p>
          </table:table-cell>
          <table:table-cell office:value-type="float" office:value="0.33139999999999997" table:style-name="ce23">
            <text:p><text:s/>0.33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741" table:style-name="ce25">
            <text:p><text:s/>5,741<text:s/></text:p>
          </table:table-cell>
          <table:table-cell office:value-type="float" office:value="24989" table:style-name="ce25">
            <text:p><text:s/>24,98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29804</text:p>
          </table:table-cell>
          <table:table-cell office:value-type="float" office:value="0.24610000000000001" table:style-name="ce23">
            <text:p><text:s/>0.24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479" table:style-name="ce25">
            <text:p><text:s/>3,479<text:s/></text:p>
          </table:table-cell>
          <table:table-cell office:value-type="float" office:value="19649" table:style-name="ce25">
            <text:p><text:s/>19,6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29901</text:p>
          </table:table-cell>
          <table:table-cell office:value-type="float" office:value="1.5680000000000001" table:style-name="ce23">
            <text:p><text:s/>1.56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056" table:style-name="ce25">
            <text:p><text:s/>6,056<text:s/></text:p>
          </table:table-cell>
          <table:table-cell office:value-type="float" office:value="181443" table:style-name="ce25">
            <text:p><text:s/>181,4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29902</text:p>
          </table:table-cell>
          <table:table-cell office:value-type="float" office:value="0.96930000000000005" table:style-name="ce23">
            <text:p><text:s/>0.96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194" table:style-name="ce25">
            <text:p><text:s/>3,194<text:s/></text:p>
          </table:table-cell>
          <table:table-cell office:value-type="float" office:value="76103" table:style-name="ce25">
            <text:p><text:s/>76,1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9903</text:p>
          </table:table-cell>
          <table:table-cell office:value-type="float" office:value="0.73560000000000003" table:style-name="ce23">
            <text:p><text:s/>0.735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4593" table:style-name="ce25">
            <text:p><text:s/>4,593<text:s/></text:p>
          </table:table-cell>
          <table:table-cell office:value-type="float" office:value="68264" table:style-name="ce25">
            <text:p><text:s/>68,2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29904</text:p>
          </table:table-cell>
          <table:table-cell office:value-type="float" office:value="0.51800000000000002" table:style-name="ce23">
            <text:p><text:s/>0.51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016" table:style-name="ce25">
            <text:p><text:s/>3,016<text:s/></text:p>
          </table:table-cell>
          <table:table-cell office:value-type="float" office:value="34946" table:style-name="ce25">
            <text:p><text:s/>34,9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30001</text:p>
          </table:table-cell>
          <table:table-cell office:value-type="float" office:value="0.73560000000000003" table:style-name="ce23">
            <text:p><text:s/>0.73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091" table:style-name="ce25">
            <text:p><text:s/>4,091<text:s/></text:p>
          </table:table-cell>
          <table:table-cell office:value-type="float" office:value="66474" table:style-name="ce25">
            <text:p><text:s/>66,4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30002</text:p>
          </table:table-cell>
          <table:table-cell office:value-type="float" office:value="0.58919999999999995" table:style-name="ce23">
            <text:p><text:s/>0.58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714" table:style-name="ce25">
            <text:p><text:s/>3,714<text:s/></text:p>
          </table:table-cell>
          <table:table-cell office:value-type="float" office:value="61112" table:style-name="ce25">
            <text:p><text:s/>61,11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30101</text:p>
          </table:table-cell>
          <table:table-cell office:value-type="float" office:value="0.48049999999999998" table:style-name="ce23">
            <text:p><text:s/>0.48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41144" table:style-name="ce25">
            <text:p><text:s/>41,1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30102</text:p>
          </table:table-cell>
          <table:table-cell office:value-type="float" office:value="0.27989999999999998" table:style-name="ce23">
            <text:p><text:s/>0.27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296" table:style-name="ce25">
            <text:p><text:s/>3,296<text:s/></text:p>
          </table:table-cell>
          <table:table-cell office:value-type="float" office:value="26700" table:style-name="ce25">
            <text:p><text:s/>26,7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30201</text:p>
          </table:table-cell>
          <table:table-cell office:value-type="float" office:value="10.1915" table:style-name="ce23">
            <text:p><text:s/>10.191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262396" table:style-name="ce25">
            <text:p><text:s/>262,396<text:s/></text:p>
          </table:table-cell>
          <table:table-cell office:value-type="float" office:value="521867" table:style-name="ce25">
            <text:p><text:s/>521,8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30202</text:p>
          </table:table-cell>
          <table:table-cell office:value-type="float" office:value="9.6839999999999993" table:style-name="ce23">
            <text:p><text:s/>9.68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262815" table:style-name="ce25">
            <text:p><text:s/>262,815<text:s/></text:p>
          </table:table-cell>
          <table:table-cell office:value-type="float" office:value="518225" table:style-name="ce25">
            <text:p><text:s/>518,2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30301</text:p>
          </table:table-cell>
          <table:table-cell office:value-type="float" office:value="2.1107" table:style-name="ce23">
            <text:p><text:s/>2.110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28115" table:style-name="ce25">
            <text:p><text:s/>28,115<text:s/></text:p>
          </table:table-cell>
          <table:table-cell office:value-type="float" office:value="180698" table:style-name="ce25">
            <text:p><text:s/>180,6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30302</text:p>
          </table:table-cell>
          <table:table-cell office:value-type="float" office:value="1.8583000000000001" table:style-name="ce23">
            <text:p><text:s/>1.85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9366" table:style-name="ce25">
            <text:p><text:s/>19,366<text:s/></text:p>
          </table:table-cell>
          <table:table-cell office:value-type="float" office:value="123202" table:style-name="ce25">
            <text:p><text:s/>123,2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304</text:p>
          </table:table-cell>
          <table:table-cell office:value-type="float" office:value="1.2954000000000001" table:style-name="ce23">
            <text:p><text:s/>1.29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2985" table:style-name="ce25">
            <text:p><text:s/>12,985<text:s/></text:p>
          </table:table-cell>
          <table:table-cell office:value-type="float" office:value="110263" table:style-name="ce25">
            <text:p><text:s/>110,26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string" table:style-name="ce32">
            <text:p>305</text:p>
          </table:table-cell>
          <table:table-cell office:value-type="float" office:value="1.0078" table:style-name="ce23">
            <text:p><text:s/>1.007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4553" table:style-name="ce25">
            <text:p><text:s/>14,553<text:s/></text:p>
          </table:table-cell>
          <table:table-cell office:value-type="float" office:value="76446" table:style-name="ce25">
            <text:p><text:s/>76,4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308</text:p>
          </table:table-cell>
          <table:table-cell office:value-type="float" office:value="1.0483" table:style-name="ce23">
            <text:p><text:s/>1.04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2190" table:style-name="ce25">
            <text:p><text:s/>12,190<text:s/></text:p>
          </table:table-cell>
          <table:table-cell office:value-type="float" office:value="105818" table:style-name="ce25">
            <text:p><text:s/>105,8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309</text:p>
          </table:table-cell>
          <table:table-cell office:value-type="float" office:value="0.62570000000000003" table:style-name="ce23">
            <text:p><text:s/>0.62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0516" table:style-name="ce25">
            <text:p><text:s/>10,516<text:s/></text:p>
          </table:table-cell>
          <table:table-cell office:value-type="float" office:value="57029" table:style-name="ce25">
            <text:p><text:s/>57,02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306</text:p>
          </table:table-cell>
          <table:table-cell office:value-type="float" office:value="1.7334000000000001" table:style-name="ce23">
            <text:p><text:s/>1.733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36493" table:style-name="ce25">
            <text:p><text:s/>36,493<text:s/></text:p>
          </table:table-cell>
          <table:table-cell office:value-type="float" office:value="92137" table:style-name="ce25">
            <text:p><text:s/>92,1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07</text:p>
          </table:table-cell>
          <table:table-cell office:value-type="float" office:value="1.2043999999999999" table:style-name="ce23">
            <text:p><text:s/>1.20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3506" table:style-name="ce25">
            <text:p><text:s/>33,506<text:s/></text:p>
          </table:table-cell>
          <table:table-cell office:value-type="float" office:value="58910" table:style-name="ce25">
            <text:p><text:s/>58,9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310</text:p>
          </table:table-cell>
          <table:table-cell office:value-type="float" office:value="0.8125" table:style-name="ce23">
            <text:p><text:s/>0.812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1065" table:style-name="ce25">
            <text:p><text:s/>21,065<text:s/></text:p>
          </table:table-cell>
          <table:table-cell office:value-type="float" office:value="62290" table:style-name="ce25">
            <text:p><text:s/>62,2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11</text:p>
          </table:table-cell>
          <table:table-cell office:value-type="float" office:value="0.61750000000000005" table:style-name="ce23">
            <text:p><text:s/>0.617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0368" table:style-name="ce25">
            <text:p><text:s/>20,368<text:s/></text:p>
          </table:table-cell>
          <table:table-cell office:value-type="float" office:value="37845" table:style-name="ce25">
            <text:p><text:s/>37,8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312</text:p>
          </table:table-cell>
          <table:table-cell office:value-type="float" office:value="0.6865" table:style-name="ce23">
            <text:p><text:s/>0.68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187" table:style-name="ce25">
            <text:p><text:s/>13,187<text:s/></text:p>
          </table:table-cell>
          <table:table-cell office:value-type="float" office:value="65738" table:style-name="ce25">
            <text:p><text:s/>65,7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313</text:p>
          </table:table-cell>
          <table:table-cell office:value-type="float" office:value="0.53669999999999995" table:style-name="ce23">
            <text:p><text:s/>0.53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2933" table:style-name="ce25">
            <text:p><text:s/>12,933<text:s/></text:p>
          </table:table-cell>
          <table:table-cell office:value-type="float" office:value="44903" table:style-name="ce25">
            <text:p><text:s/>44,9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314</text:p>
          </table:table-cell>
          <table:table-cell office:value-type="float" office:value="0.91269999999999996" table:style-name="ce23">
            <text:p><text:s/>0.912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9540" table:style-name="ce25">
            <text:p><text:s/>19,540<text:s/></text:p>
          </table:table-cell>
          <table:table-cell office:value-type="float" office:value="74719" table:style-name="ce25">
            <text:p><text:s/>74,71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31501</text:p>
          </table:table-cell>
          <table:table-cell office:value-type="float" office:value="1.4690000000000001" table:style-name="ce23">
            <text:p><text:s/>1.46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7296" table:style-name="ce25">
            <text:p><text:s/>17,296<text:s/></text:p>
          </table:table-cell>
          <table:table-cell office:value-type="float" office:value="123953" table:style-name="ce25">
            <text:p><text:s/>123,9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31502</text:p>
          </table:table-cell>
          <table:table-cell office:value-type="float" office:value="1.1606000000000001" table:style-name="ce23">
            <text:p><text:s/>1.16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91344" table:style-name="ce25">
            <text:p><text:s/>91,3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31601</text:p>
          </table:table-cell>
          <table:table-cell office:value-type="float" office:value="1.1485000000000001" table:style-name="ce23">
            <text:p><text:s/>1.14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8673" table:style-name="ce25">
            <text:p><text:s/>8,673<text:s/></text:p>
          </table:table-cell>
          <table:table-cell office:value-type="float" office:value="117388" table:style-name="ce25">
            <text:p><text:s/>117,3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31602</text:p>
          </table:table-cell>
          <table:table-cell office:value-type="float" office:value="0.77290000000000003" table:style-name="ce23">
            <text:p><text:s/>0.77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529" table:style-name="ce25">
            <text:p><text:s/>6,529<text:s/></text:p>
          </table:table-cell>
          <table:table-cell office:value-type="float" office:value="72798" table:style-name="ce25">
            <text:p><text:s/>72,7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31603</text:p>
          </table:table-cell>
          <table:table-cell office:value-type="float" office:value="0.68769999999999998" table:style-name="ce23">
            <text:p><text:s/>0.68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707" table:style-name="ce25">
            <text:p><text:s/>6,707<text:s/></text:p>
          </table:table-cell>
          <table:table-cell office:value-type="float" office:value="67402" table:style-name="ce25">
            <text:p><text:s/>67,4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31604</text:p>
          </table:table-cell>
          <table:table-cell office:value-type="float" office:value="0.49" table:style-name="ce23">
            <text:p><text:s/>0.490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566" table:style-name="ce25">
            <text:p><text:s/>5,566<text:s/></text:p>
          </table:table-cell>
          <table:table-cell office:value-type="float" office:value="43818" table:style-name="ce25">
            <text:p><text:s/>43,8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317</text:p>
          </table:table-cell>
          <table:table-cell office:value-type="float" office:value="0.39290000000000003" table:style-name="ce23">
            <text:p><text:s/>0.39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751" table:style-name="ce25">
            <text:p><text:s/>1,751<text:s/></text:p>
          </table:table-cell>
          <table:table-cell office:value-type="float" office:value="36830" table:style-name="ce25">
            <text:p><text:s/>36,8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318</text:p>
          </table:table-cell>
          <table:table-cell office:value-type="float" office:value="0.53739999999999999" table:style-name="ce23">
            <text:p><text:s/>0.53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46" table:style-name="ce25">
            <text:p><text:s/>3,646<text:s/></text:p>
          </table:table-cell>
          <table:table-cell office:value-type="float" office:value="45557" table:style-name="ce25">
            <text:p><text:s/>45,5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319</text:p>
          </table:table-cell>
          <table:table-cell office:value-type="float" office:value="0.2913" table:style-name="ce23">
            <text:p><text:s/>0.29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4026" table:style-name="ce25">
            <text:p><text:s/>4,026<text:s/></text:p>
          </table:table-cell>
          <table:table-cell office:value-type="float" office:value="27366" table:style-name="ce25">
            <text:p><text:s/>27,36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320</text:p>
          </table:table-cell>
          <table:table-cell office:value-type="float" office:value="0.7601" table:style-name="ce23">
            <text:p><text:s/>0.76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9944" table:style-name="ce25">
            <text:p><text:s/>9,944<text:s/></text:p>
          </table:table-cell>
          <table:table-cell office:value-type="float" office:value="68379" table:style-name="ce25">
            <text:p><text:s/>68,3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321</text:p>
          </table:table-cell>
          <table:table-cell office:value-type="float" office:value="0.45989999999999998" table:style-name="ce23">
            <text:p><text:s/>0.45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050" table:style-name="ce25">
            <text:p><text:s/>7,050<text:s/></text:p>
          </table:table-cell>
          <table:table-cell office:value-type="float" office:value="37695" table:style-name="ce25">
            <text:p><text:s/>37,6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32201</text:p>
          </table:table-cell>
          <table:table-cell office:value-type="float" office:value="0.56689999999999996" table:style-name="ce23">
            <text:p><text:s/>0.56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9118" table:style-name="ce25">
            <text:p><text:s/>9,118<text:s/></text:p>
          </table:table-cell>
          <table:table-cell office:value-type="float" office:value="49917" table:style-name="ce25">
            <text:p><text:s/>49,9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32202</text:p>
          </table:table-cell>
          <table:table-cell office:value-type="float" office:value="0.43840000000000001" table:style-name="ce23">
            <text:p><text:s/>0.43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8521" table:style-name="ce25">
            <text:p><text:s/>8,521<text:s/></text:p>
          </table:table-cell>
          <table:table-cell office:value-type="float" office:value="35780" table:style-name="ce25">
            <text:p><text:s/>35,78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32301</text:p>
          </table:table-cell>
          <table:table-cell office:value-type="float" office:value="0.83040000000000003" table:style-name="ce23">
            <text:p><text:s/>0.83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9527" table:style-name="ce25">
            <text:p><text:s/>29,527<text:s/></text:p>
          </table:table-cell>
          <table:table-cell office:value-type="float" office:value="51478" table:style-name="ce25">
            <text:p><text:s/>51,47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32302</text:p>
          </table:table-cell>
          <table:table-cell office:value-type="float" office:value="0.50209999999999999" table:style-name="ce23">
            <text:p><text:s/>0.50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234" table:style-name="ce25">
            <text:p><text:s/>4,234<text:s/></text:p>
          </table:table-cell>
          <table:table-cell office:value-type="float" office:value="40205" table:style-name="ce25">
            <text:p><text:s/>40,2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32401</text:p>
          </table:table-cell>
          <table:table-cell office:value-type="float" office:value="0.75380000000000003" table:style-name="ce23">
            <text:p><text:s/>0.753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9168" table:style-name="ce25">
            <text:p><text:s/>29,168<text:s/></text:p>
          </table:table-cell>
          <table:table-cell office:value-type="float" office:value="43804" table:style-name="ce25">
            <text:p><text:s/>43,8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32402</text:p>
          </table:table-cell>
          <table:table-cell office:value-type="float" office:value="0.3735" table:style-name="ce23">
            <text:p><text:s/>0.37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184" table:style-name="ce25">
            <text:p><text:s/>3,184<text:s/></text:p>
          </table:table-cell>
          <table:table-cell office:value-type="float" office:value="26768" table:style-name="ce25">
            <text:p><text:s/>26,7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325</text:p>
          </table:table-cell>
          <table:table-cell office:value-type="float" office:value="0.62390000000000001" table:style-name="ce23">
            <text:p><text:s/>0.623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275" table:style-name="ce25">
            <text:p><text:s/>6,275<text:s/></text:p>
          </table:table-cell>
          <table:table-cell office:value-type="float" office:value="57472" table:style-name="ce25">
            <text:p><text:s/>57,4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326</text:p>
          </table:table-cell>
          <table:table-cell office:value-type="float" office:value="0.48849999999999999" table:style-name="ce23">
            <text:p><text:s/>0.48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981" table:style-name="ce25">
            <text:p><text:s/>3,981<text:s/></text:p>
          </table:table-cell>
          <table:table-cell office:value-type="float" office:value="48224" table:style-name="ce25">
            <text:p><text:s/>48,2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32701</text:p>
          </table:table-cell>
          <table:table-cell office:value-type="float" office:value="0.58799999999999997" table:style-name="ce23">
            <text:p><text:s/>0.58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251" table:style-name="ce25">
            <text:p><text:s/>4,251<text:s/></text:p>
          </table:table-cell>
          <table:table-cell office:value-type="float" office:value="76201" table:style-name="ce25">
            <text:p><text:s/>76,20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32702</text:p>
          </table:table-cell>
          <table:table-cell office:value-type="float" office:value="0.43309999999999998" table:style-name="ce23">
            <text:p><text:s/>0.43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132" table:style-name="ce25">
            <text:p><text:s/>5,132<text:s/></text:p>
          </table:table-cell>
          <table:table-cell office:value-type="float" office:value="52150" table:style-name="ce25">
            <text:p><text:s/>52,1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328</text:p>
          </table:table-cell>
          <table:table-cell office:value-type="float" office:value="0.51659999999999995" table:style-name="ce23">
            <text:p><text:s/>0.516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610" table:style-name="ce25">
            <text:p><text:s/>4,610<text:s/></text:p>
          </table:table-cell>
          <table:table-cell office:value-type="float" office:value="43671" table:style-name="ce25">
            <text:p><text:s/>43,6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329</text:p>
          </table:table-cell>
          <table:table-cell office:value-type="float" office:value="0.4209" table:style-name="ce23">
            <text:p><text:s/>0.420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8977" table:style-name="ce25">
            <text:p><text:s/>8,977<text:s/></text:p>
          </table:table-cell>
          <table:table-cell office:value-type="float" office:value="27560" table:style-name="ce25">
            <text:p><text:s/>27,56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33001</text:p>
          </table:table-cell>
          <table:table-cell office:value-type="float" office:value="0.58460000000000001" table:style-name="ce23">
            <text:p><text:s/>0.584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0068" table:style-name="ce25">
            <text:p><text:s/>20,068<text:s/></text:p>
          </table:table-cell>
          <table:table-cell office:value-type="float" office:value="28095" table:style-name="ce25">
            <text:p><text:s/>28,0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33002</text:p>
          </table:table-cell>
          <table:table-cell office:value-type="float" office:value="0.45939999999999998" table:style-name="ce23">
            <text:p><text:s/>0.459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2535" table:style-name="ce25">
            <text:p><text:s/>12,535<text:s/></text:p>
          </table:table-cell>
          <table:table-cell office:value-type="float" office:value="33567" table:style-name="ce25">
            <text:p><text:s/>33,5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331</text:p>
          </table:table-cell>
          <table:table-cell office:value-type="float" office:value="0.83050000000000002" table:style-name="ce23">
            <text:p><text:s/>0.83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172" table:style-name="ce25">
            <text:p><text:s/>7,172<text:s/></text:p>
          </table:table-cell>
          <table:table-cell office:value-type="float" office:value="80200" table:style-name="ce25">
            <text:p><text:s/>80,2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332</text:p>
          </table:table-cell>
          <table:table-cell office:value-type="float" office:value="0.66069999999999995" table:style-name="ce23">
            <text:p><text:s/>0.660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931" table:style-name="ce25">
            <text:p><text:s/>4,931<text:s/></text:p>
          </table:table-cell>
          <table:table-cell office:value-type="float" office:value="59481" table:style-name="ce25">
            <text:p><text:s/>59,4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33301</text:p>
          </table:table-cell>
          <table:table-cell office:value-type="float" office:value="0.66539999999999999" table:style-name="ce23">
            <text:p><text:s/>0.66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307" table:style-name="ce25">
            <text:p><text:s/>4,307<text:s/></text:p>
          </table:table-cell>
          <table:table-cell office:value-type="float" office:value="69472" table:style-name="ce25">
            <text:p><text:s/>69,4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33302</text:p>
          </table:table-cell>
          <table:table-cell office:value-type="float" office:value="0.58489999999999998" table:style-name="ce23">
            <text:p><text:s/>0.584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988" table:style-name="ce25">
            <text:p><text:s/>3,988<text:s/></text:p>
          </table:table-cell>
          <table:table-cell office:value-type="float" office:value="57600" table:style-name="ce25">
            <text:p><text:s/>57,6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33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33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34101</text:p>
          </table:table-cell>
          <table:table-cell office:value-type="float" office:value="1.3788" table:style-name="ce23">
            <text:p><text:s/>1.378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0234" table:style-name="ce25">
            <text:p><text:s/>10,234<text:s/></text:p>
          </table:table-cell>
          <table:table-cell office:value-type="float" office:value="113444" table:style-name="ce25">
            <text:p><text:s/>113,4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34102</text:p>
          </table:table-cell>
          <table:table-cell office:value-type="float" office:value="1.0158" table:style-name="ce23">
            <text:p><text:s/>1.015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0173" table:style-name="ce25">
            <text:p><text:s/>10,173<text:s/></text:p>
          </table:table-cell>
          <table:table-cell office:value-type="float" office:value="62406" table:style-name="ce25">
            <text:p><text:s/>62,4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34103</text:p>
          </table:table-cell>
          <table:table-cell office:value-type="float" office:value="2.6905000000000001" table:style-name="ce23">
            <text:p><text:s/>2.69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3074" table:style-name="ce25">
            <text:p><text:s/>53,074<text:s/></text:p>
          </table:table-cell>
          <table:table-cell office:value-type="float" office:value="142956" table:style-name="ce25">
            <text:p><text:s/>142,95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34104</text:p>
          </table:table-cell>
          <table:table-cell office:value-type="float" office:value="2.5234999999999999" table:style-name="ce23">
            <text:p><text:s/>2.52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2197" table:style-name="ce25">
            <text:p><text:s/>32,197<text:s/></text:p>
          </table:table-cell>
          <table:table-cell office:value-type="float" office:value="124514" table:style-name="ce25">
            <text:p><text:s/>124,5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338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33901</text:p>
          </table:table-cell>
          <table:table-cell office:value-type="float" office:value="1.0501" table:style-name="ce23">
            <text:p><text:s/>1.05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7200" table:style-name="ce25">
            <text:p><text:s/>17,200<text:s/></text:p>
          </table:table-cell>
          <table:table-cell office:value-type="float" office:value="61168" table:style-name="ce25">
            <text:p><text:s/>61,1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33902</text:p>
          </table:table-cell>
          <table:table-cell office:value-type="float" office:value="0.4864" table:style-name="ce23">
            <text:p><text:s/>0.48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5175" table:style-name="ce25">
            <text:p><text:s/>15,175<text:s/></text:p>
          </table:table-cell>
          <table:table-cell office:value-type="float" office:value="27018" table:style-name="ce25">
            <text:p><text:s/>27,0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4001</text:p>
          </table:table-cell>
          <table:table-cell office:value-type="float" office:value="0.83199999999999996" table:style-name="ce23">
            <text:p><text:s/>0.83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9942" table:style-name="ce25">
            <text:p><text:s/>19,942<text:s/></text:p>
          </table:table-cell>
          <table:table-cell office:value-type="float" office:value="66626" table:style-name="ce25">
            <text:p><text:s/>66,62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34002</text:p>
          </table:table-cell>
          <table:table-cell office:value-type="float" office:value="0.83189999999999997" table:style-name="ce23">
            <text:p><text:s/>0.83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17573" table:style-name="ce25">
            <text:p><text:s/>17,573<text:s/></text:p>
          </table:table-cell>
          <table:table-cell office:value-type="float" office:value="46895" table:style-name="ce25">
            <text:p><text:s/>46,8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4201</text:p>
          </table:table-cell>
          <table:table-cell office:value-type="float" office:value="0.61250000000000004" table:style-name="ce23">
            <text:p><text:s/>0.612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5213" table:style-name="ce25">
            <text:p><text:s/>15,213<text:s/></text:p>
          </table:table-cell>
          <table:table-cell office:value-type="float" office:value="29655" table:style-name="ce25">
            <text:p><text:s/>29,65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342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343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343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336</text:p>
          </table:table-cell>
          <table:table-cell office:value-type="float" office:value="1.2668999999999999" table:style-name="ce23">
            <text:p><text:s/>1.26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1134" table:style-name="ce25">
            <text:p><text:s/>31,134<text:s/></text:p>
          </table:table-cell>
          <table:table-cell office:value-type="float" office:value="62256" table:style-name="ce25">
            <text:p><text:s/>62,25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337</text:p>
          </table:table-cell>
          <table:table-cell office:value-type="float" office:value="1.1560999999999999" table:style-name="ce23">
            <text:p><text:s/>1.15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9471" table:style-name="ce25">
            <text:p><text:s/>29,471<text:s/></text:p>
          </table:table-cell>
          <table:table-cell office:value-type="float" office:value="56953" table:style-name="ce25">
            <text:p><text:s/>56,9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34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34501</text:p>
          </table:table-cell>
          <table:table-cell office:value-type="float" office:value="1.0503" table:style-name="ce23">
            <text:p><text:s/>1.05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7408" table:style-name="ce25">
            <text:p><text:s/>17,408<text:s/></text:p>
          </table:table-cell>
          <table:table-cell office:value-type="float" office:value="79429" table:style-name="ce25">
            <text:p><text:s/>79,42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34502</text:p>
          </table:table-cell>
          <table:table-cell office:value-type="float" office:value="0.66769999999999996" table:style-name="ce23">
            <text:p><text:s/>0.66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7055" table:style-name="ce25">
            <text:p><text:s/>17,055<text:s/></text:p>
          </table:table-cell>
          <table:table-cell office:value-type="float" office:value="41302" table:style-name="ce25">
            <text:p><text:s/>41,3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346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347</text:p>
          </table:table-cell>
          <table:table-cell office:value-type="float" office:value="0.42099999999999999" table:style-name="ce23">
            <text:p><text:s/>0.421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5802" table:style-name="ce25">
            <text:p><text:s/>15,802<text:s/></text:p>
          </table:table-cell>
          <table:table-cell office:value-type="float" office:value="20728" table:style-name="ce25">
            <text:p><text:s/>20,72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348</text:p>
          </table:table-cell>
          <table:table-cell office:value-type="float" office:value="0.45669999999999999" table:style-name="ce23">
            <text:p><text:s/>0.45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77" table:style-name="ce25">
            <text:p><text:s/>3,677<text:s/></text:p>
          </table:table-cell>
          <table:table-cell office:value-type="float" office:value="30523" table:style-name="ce25">
            <text:p><text:s/>30,5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349</text:p>
          </table:table-cell>
          <table:table-cell office:value-type="float" office:value="0.37190000000000001" table:style-name="ce23">
            <text:p><text:s/>0.37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643" table:style-name="ce25">
            <text:p><text:s/>3,643<text:s/></text:p>
          </table:table-cell>
          <table:table-cell office:value-type="float" office:value="22372" table:style-name="ce25">
            <text:p><text:s/>22,3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35001</text:p>
          </table:table-cell>
          <table:table-cell office:value-type="float" office:value="0.66059999999999997" table:style-name="ce23">
            <text:p><text:s/>0.66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707" table:style-name="ce25">
            <text:p><text:s/>8,707<text:s/></text:p>
          </table:table-cell>
          <table:table-cell office:value-type="float" office:value="39565" table:style-name="ce25">
            <text:p><text:s/>39,5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35002</text:p>
          </table:table-cell>
          <table:table-cell office:value-type="float" office:value="0.48930000000000001" table:style-name="ce23">
            <text:p><text:s/>0.489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937" table:style-name="ce25">
            <text:p><text:s/>6,937<text:s/></text:p>
          </table:table-cell>
          <table:table-cell office:value-type="float" office:value="31211" table:style-name="ce25">
            <text:p><text:s/>31,2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35201</text:p>
          </table:table-cell>
          <table:table-cell office:value-type="float" office:value="0.65010000000000001" table:style-name="ce23">
            <text:p><text:s/>0.650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1346" table:style-name="ce25">
            <text:p><text:s/>11,346<text:s/></text:p>
          </table:table-cell>
          <table:table-cell office:value-type="float" office:value="64914" table:style-name="ce25">
            <text:p><text:s/>64,9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35202</text:p>
          </table:table-cell>
          <table:table-cell office:value-type="float" office:value="0.85519999999999996" table:style-name="ce23">
            <text:p><text:s/>0.855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0086" table:style-name="ce25">
            <text:p><text:s/>10,086<text:s/></text:p>
          </table:table-cell>
          <table:table-cell office:value-type="float" office:value="46715" table:style-name="ce25">
            <text:p><text:s/>46,7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35203</text:p>
          </table:table-cell>
          <table:table-cell office:value-type="float" office:value="0.47499999999999998" table:style-name="ce23">
            <text:p><text:s/>0.475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578" table:style-name="ce25">
            <text:p><text:s/>2,578<text:s/></text:p>
          </table:table-cell>
          <table:table-cell office:value-type="float" office:value="25769" table:style-name="ce25">
            <text:p><text:s/>25,7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35204</text:p>
          </table:table-cell>
          <table:table-cell office:value-type="float" office:value="0.59719999999999995" table:style-name="ce23">
            <text:p><text:s/>0.59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978" table:style-name="ce25">
            <text:p><text:s/>4,978<text:s/></text:p>
          </table:table-cell>
          <table:table-cell office:value-type="float" office:value="40284" table:style-name="ce25">
            <text:p><text:s/>40,28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35205</text:p>
          </table:table-cell>
          <table:table-cell office:value-type="float" office:value="0.38740000000000002" table:style-name="ce23">
            <text:p><text:s/>0.38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053" table:style-name="ce25">
            <text:p><text:s/>3,053<text:s/></text:p>
          </table:table-cell>
          <table:table-cell office:value-type="float" office:value="24757" table:style-name="ce25">
            <text:p><text:s/>24,7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35301</text:p>
          </table:table-cell>
          <table:table-cell office:value-type="float" office:value="3.1890000000000001" table:style-name="ce23">
            <text:p><text:s/>3.189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54202" table:style-name="ce25">
            <text:p><text:s/>54,202<text:s/></text:p>
          </table:table-cell>
          <table:table-cell office:value-type="float" office:value="236542" table:style-name="ce25">
            <text:p><text:s/>236,5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35302</text:p>
          </table:table-cell>
          <table:table-cell office:value-type="float" office:value="3.0916999999999999" table:style-name="ce23">
            <text:p><text:s/>3.091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00105" table:style-name="ce25">
            <text:p><text:s/>100,105<text:s/></text:p>
          </table:table-cell>
          <table:table-cell office:value-type="float" office:value="178258" table:style-name="ce25">
            <text:p><text:s/>178,2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35801</text:p>
          </table:table-cell>
          <table:table-cell office:value-type="float" office:value="2.5219" table:style-name="ce23">
            <text:p><text:s/>2.521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89412" table:style-name="ce25">
            <text:p><text:s/>89,412<text:s/></text:p>
          </table:table-cell>
          <table:table-cell office:value-type="float" office:value="142734" table:style-name="ce25">
            <text:p><text:s/>142,7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35802</text:p>
          </table:table-cell>
          <table:table-cell office:value-type="float" office:value="2.0373999999999999" table:style-name="ce23">
            <text:p><text:s/>2.03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7352" table:style-name="ce25">
            <text:p><text:s/>67,352<text:s/></text:p>
          </table:table-cell>
          <table:table-cell office:value-type="float" office:value="102837" table:style-name="ce25">
            <text:p><text:s/>102,8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35803</text:p>
          </table:table-cell>
          <table:table-cell office:value-type="float" office:value="1.7939000000000001" table:style-name="ce23">
            <text:p><text:s/>1.793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4248" table:style-name="ce25">
            <text:p><text:s/>54,248<text:s/></text:p>
          </table:table-cell>
          <table:table-cell office:value-type="float" office:value="101599" table:style-name="ce25">
            <text:p><text:s/>101,5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35804</text:p>
          </table:table-cell>
          <table:table-cell office:value-type="float" office:value="1.4303999999999999" table:style-name="ce23">
            <text:p><text:s/>1.43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2842" table:style-name="ce25">
            <text:p><text:s/>42,842<text:s/></text:p>
          </table:table-cell>
          <table:table-cell office:value-type="float" office:value="78834" table:style-name="ce25">
            <text:p><text:s/>78,8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35805</text:p>
          </table:table-cell>
          <table:table-cell office:value-type="float" office:value="1.5472999999999999" table:style-name="ce23">
            <text:p><text:s/>1.547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5819" table:style-name="ce25">
            <text:p><text:s/>45,819<text:s/></text:p>
          </table:table-cell>
          <table:table-cell office:value-type="float" office:value="80270" table:style-name="ce25">
            <text:p><text:s/>80,27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35806</text:p>
          </table:table-cell>
          <table:table-cell office:value-type="float" office:value="1.1485000000000001" table:style-name="ce23">
            <text:p><text:s/>1.14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7876" table:style-name="ce25">
            <text:p><text:s/>27,876<text:s/></text:p>
          </table:table-cell>
          <table:table-cell office:value-type="float" office:value="60424" table:style-name="ce25">
            <text:p><text:s/>60,4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35901</text:p>
          </table:table-cell>
          <table:table-cell office:value-type="float" office:value="2.2662" table:style-name="ce23">
            <text:p><text:s/>2.26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8938" table:style-name="ce25">
            <text:p><text:s/>78,938<text:s/></text:p>
          </table:table-cell>
          <table:table-cell office:value-type="float" office:value="111298" table:style-name="ce25">
            <text:p><text:s/>111,2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5902</text:p>
          </table:table-cell>
          <table:table-cell office:value-type="float" office:value="1.9365000000000001" table:style-name="ce23">
            <text:p><text:s/>1.93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2607" table:style-name="ce25">
            <text:p><text:s/>62,607<text:s/></text:p>
          </table:table-cell>
          <table:table-cell office:value-type="float" office:value="94444" table:style-name="ce25">
            <text:p><text:s/>94,4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35903</text:p>
          </table:table-cell>
          <table:table-cell office:value-type="float" office:value="1.7939000000000001" table:style-name="ce23">
            <text:p><text:s/>1.7939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0349" table:style-name="ce25">
            <text:p><text:s/>50,349<text:s/></text:p>
          </table:table-cell>
          <table:table-cell office:value-type="float" office:value="88834" table:style-name="ce25">
            <text:p><text:s/>88,8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5904</text:p>
          </table:table-cell>
          <table:table-cell office:value-type="float" office:value="1.3048999999999999" table:style-name="ce23">
            <text:p><text:s/>1.304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0797" table:style-name="ce25">
            <text:p><text:s/>40,797<text:s/></text:p>
          </table:table-cell>
          <table:table-cell office:value-type="float" office:value="67864" table:style-name="ce25">
            <text:p><text:s/>67,8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35905</text:p>
          </table:table-cell>
          <table:table-cell office:value-type="float" office:value="1.4835" table:style-name="ce23">
            <text:p><text:s/>1.48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1707" table:style-name="ce25">
            <text:p><text:s/>41,707<text:s/></text:p>
          </table:table-cell>
          <table:table-cell office:value-type="float" office:value="76139" table:style-name="ce25">
            <text:p><text:s/>76,1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35906</text:p>
          </table:table-cell>
          <table:table-cell office:value-type="float" office:value="1.0556000000000001" table:style-name="ce23">
            <text:p><text:s/>1.05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4237" table:style-name="ce25">
            <text:p><text:s/>24,237<text:s/></text:p>
          </table:table-cell>
          <table:table-cell office:value-type="float" office:value="54560" table:style-name="ce25">
            <text:p><text:s/>54,56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361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361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36001</text:p>
          </table:table-cell>
          <table:table-cell office:value-type="float" office:value="0.6734" table:style-name="ce23">
            <text:p><text:s/>0.673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9951" table:style-name="ce25">
            <text:p><text:s/>9,951<text:s/></text:p>
          </table:table-cell>
          <table:table-cell office:value-type="float" office:value="36971" table:style-name="ce25">
            <text:p><text:s/>36,9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36002</text:p>
          </table:table-cell>
          <table:table-cell office:value-type="float" office:value="0.53120000000000001" table:style-name="ce23">
            <text:p><text:s/>0.53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1883" table:style-name="ce25">
            <text:p><text:s/>11,883<text:s/></text:p>
          </table:table-cell>
          <table:table-cell office:value-type="float" office:value="36194" table:style-name="ce25">
            <text:p><text:s/>36,1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string" table:style-name="ce32">
            <text:p>35601</text:p>
          </table:table-cell>
          <table:table-cell office:value-type="float" office:value="1.2323" table:style-name="ce23">
            <text:p><text:s/>1.23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5512" table:style-name="ce25">
            <text:p><text:s/>25,512<text:s/></text:p>
          </table:table-cell>
          <table:table-cell office:value-type="float" office:value="63975" table:style-name="ce25">
            <text:p><text:s/>63,9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35602</text:p>
          </table:table-cell>
          <table:table-cell office:value-type="float" office:value="1.1161000000000001" table:style-name="ce23">
            <text:p><text:s/>1.11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2657" table:style-name="ce25">
            <text:p><text:s/>22,657<text:s/></text:p>
          </table:table-cell>
          <table:table-cell office:value-type="float" office:value="62998" table:style-name="ce25">
            <text:p><text:s/>62,9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36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string" table:style-name="ce32">
            <text:p>364</text:p>
          </table:table-cell>
          <table:table-cell office:value-type="float" office:value="0.5333" table:style-name="ce23">
            <text:p><text:s/>0.53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1638" table:style-name="ce25">
            <text:p><text:s/>11,638<text:s/></text:p>
          </table:table-cell>
          <table:table-cell office:value-type="float" office:value="32882" table:style-name="ce25">
            <text:p><text:s/>32,88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string" table:style-name="ce32">
            <text:p>36501</text:p>
          </table:table-cell>
          <table:table-cell office:value-type="float" office:value="1.6814" table:style-name="ce23">
            <text:p><text:s/>1.68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1010" table:style-name="ce25">
            <text:p><text:s/>41,010<text:s/></text:p>
          </table:table-cell>
          <table:table-cell office:value-type="float" office:value="96849" table:style-name="ce25">
            <text:p><text:s/>96,8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36502</text:p>
          </table:table-cell>
          <table:table-cell office:value-type="float" office:value="0.94040000000000001" table:style-name="ce23">
            <text:p><text:s/>0.94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2941" table:style-name="ce25">
            <text:p><text:s/>12,941<text:s/></text:p>
          </table:table-cell>
          <table:table-cell office:value-type="float" office:value="54225" table:style-name="ce25">
            <text:p><text:s/>54,2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36604</text:p>
          </table:table-cell>
          <table:table-cell office:value-type="float" office:value="1.1828000000000001" table:style-name="ce23">
            <text:p><text:s/>1.182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21390" table:style-name="ce25">
            <text:p><text:s/>21,390<text:s/></text:p>
          </table:table-cell>
          <table:table-cell office:value-type="float" office:value="57815" table:style-name="ce25">
            <text:p><text:s/>57,8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36704</text:p>
          </table:table-cell>
          <table:table-cell office:value-type="float" office:value="0.19159999999999999" table:style-name="ce23">
            <text:p><text:s/>0.191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2671" table:style-name="ce25">
            <text:p><text:s/>2,671<text:s/></text:p>
          </table:table-cell>
          <table:table-cell office:value-type="float" office:value="15689" table:style-name="ce25">
            <text:p><text:s/>15,68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36801</text:p>
          </table:table-cell>
          <table:table-cell office:value-type="float" office:value="0.61240000000000006" table:style-name="ce23">
            <text:p><text:s/>0.612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7713" table:style-name="ce25">
            <text:p><text:s/>7,713<text:s/></text:p>
          </table:table-cell>
          <table:table-cell office:value-type="float" office:value="38317" table:style-name="ce25">
            <text:p><text:s/>38,3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36802</text:p>
          </table:table-cell>
          <table:table-cell office:value-type="float" office:value="0.39029999999999998" table:style-name="ce23">
            <text:p><text:s/>0.39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285" table:style-name="ce25">
            <text:p><text:s/>6,285<text:s/></text:p>
          </table:table-cell>
          <table:table-cell office:value-type="float" office:value="27134" table:style-name="ce25">
            <text:p><text:s/>27,1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369</text:p>
          </table:table-cell>
          <table:table-cell office:value-type="float" office:value="0.29670000000000002" table:style-name="ce23">
            <text:p><text:s/>0.29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114" table:style-name="ce25">
            <text:p><text:s/>2,114<text:s/></text:p>
          </table:table-cell>
          <table:table-cell office:value-type="float" office:value="20307" table:style-name="ce25">
            <text:p><text:s/>20,3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69</text:p>
          </table:table-cell>
          <table:table-cell office:value-type="float" office:value="0.32569999999999999" table:style-name="ce23">
            <text:p><text:s/>0.325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716" table:style-name="ce25">
            <text:p><text:s/>3,716<text:s/></text:p>
          </table:table-cell>
          <table:table-cell office:value-type="float" office:value="21310" table:style-name="ce25">
            <text:p><text:s/>21,3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370</text:p>
          </table:table-cell>
          <table:table-cell office:value-type="float" office:value="0.99660000000000004" table:style-name="ce23">
            <text:p><text:s/>0.996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4783" table:style-name="ce25">
            <text:p><text:s/>34,783<text:s/></text:p>
          </table:table-cell>
          <table:table-cell office:value-type="float" office:value="52666" table:style-name="ce25">
            <text:p><text:s/>52,66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371</text:p>
          </table:table-cell>
          <table:table-cell office:value-type="float" office:value="0.82899999999999996" table:style-name="ce23">
            <text:p><text:s/>0.82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31359" table:style-name="ce25">
            <text:p><text:s/>31,359<text:s/></text:p>
          </table:table-cell>
          <table:table-cell office:value-type="float" office:value="42462" table:style-name="ce25">
            <text:p><text:s/>42,4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374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37402</text:p>
          </table:table-cell>
          <table:table-cell office:value-type="float" office:value="0.56069999999999998" table:style-name="ce23">
            <text:p><text:s/>0.560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599" table:style-name="ce25">
            <text:p><text:s/>13,599<text:s/></text:p>
          </table:table-cell>
          <table:table-cell office:value-type="float" office:value="32807" table:style-name="ce25">
            <text:p><text:s/>32,8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37501</text:p>
          </table:table-cell>
          <table:table-cell office:value-type="float" office:value="1.3015000000000001" table:style-name="ce23">
            <text:p><text:s/>1.301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8865" table:style-name="ce25">
            <text:p><text:s/>28,865<text:s/></text:p>
          </table:table-cell>
          <table:table-cell office:value-type="float" office:value="56171" table:style-name="ce25">
            <text:p><text:s/>56,1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37502</text:p>
          </table:table-cell>
          <table:table-cell office:value-type="float" office:value="0.91279999999999994" table:style-name="ce23">
            <text:p><text:s/>0.912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1824" table:style-name="ce25">
            <text:p><text:s/>31,824<text:s/></text:p>
          </table:table-cell>
          <table:table-cell office:value-type="float" office:value="51196" table:style-name="ce25">
            <text:p><text:s/>51,1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372</text:p>
          </table:table-cell>
          <table:table-cell office:value-type="float" office:value="0.92700000000000005" table:style-name="ce23">
            <text:p><text:s/>0.92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2952" table:style-name="ce25">
            <text:p><text:s/>22,952<text:s/></text:p>
          </table:table-cell>
          <table:table-cell office:value-type="float" office:value="48032" table:style-name="ce25">
            <text:p><text:s/>48,0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37301</text:p>
          </table:table-cell>
          <table:table-cell office:value-type="float" office:value="0.84550000000000003" table:style-name="ce23">
            <text:p><text:s/>0.845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2849" table:style-name="ce25">
            <text:p><text:s/>22,849<text:s/></text:p>
          </table:table-cell>
          <table:table-cell office:value-type="float" office:value="43504" table:style-name="ce25">
            <text:p><text:s/>43,5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7302</text:p>
          </table:table-cell>
          <table:table-cell office:value-type="float" office:value="0.79010000000000002" table:style-name="ce23">
            <text:p><text:s/>0.79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1418" table:style-name="ce25">
            <text:p><text:s/>21,418<text:s/></text:p>
          </table:table-cell>
          <table:table-cell office:value-type="float" office:value="39087" table:style-name="ce25">
            <text:p><text:s/>39,0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377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7702</text:p>
          </table:table-cell>
          <table:table-cell office:value-type="float" office:value="2.1896" table:style-name="ce23">
            <text:p><text:s/>2.189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44830" table:style-name="ce25">
            <text:p><text:s/>44,830<text:s/></text:p>
          </table:table-cell>
          <table:table-cell office:value-type="float" office:value="116841" table:style-name="ce25">
            <text:p><text:s/>116,84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377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37704</text:p>
          </table:table-cell>
          <table:table-cell office:value-type="float" office:value="1.2335" table:style-name="ce23">
            <text:p><text:s/>1.23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9258" table:style-name="ce25">
            <text:p><text:s/>9,258<text:s/></text:p>
          </table:table-cell>
          <table:table-cell office:value-type="float" office:value="73600" table:style-name="ce25">
            <text:p><text:s/>73,6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37705</text:p>
          </table:table-cell>
          <table:table-cell office:value-type="float" office:value="0.83540000000000003" table:style-name="ce23">
            <text:p><text:s/>0.83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028" table:style-name="ce25">
            <text:p><text:s/>6,028<text:s/></text:p>
          </table:table-cell>
          <table:table-cell office:value-type="float" office:value="45015" table:style-name="ce25">
            <text:p><text:s/>45,0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37601</text:p>
          </table:table-cell>
          <table:table-cell office:value-type="float" office:value="0.85040000000000004" table:style-name="ce23">
            <text:p><text:s/>0.850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0590" table:style-name="ce25">
            <text:p><text:s/>10,590<text:s/></text:p>
          </table:table-cell>
          <table:table-cell office:value-type="float" office:value="64613" table:style-name="ce25">
            <text:p><text:s/>64,61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37602</text:p>
          </table:table-cell>
          <table:table-cell office:value-type="float" office:value="2.4308000000000001" table:style-name="ce23">
            <text:p><text:s/>2.430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4" table:style-name="ce51">
            <text:p><text:s/>14<text:s/></text:p>
          </table:table-cell>
          <table:table-cell office:value-type="float" office:value="34677" table:style-name="ce25">
            <text:p><text:s/>34,677<text:s/></text:p>
          </table:table-cell>
          <table:table-cell office:value-type="float" office:value="125663" table:style-name="ce25">
            <text:p><text:s/>125,66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376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37604</text:p>
          </table:table-cell>
          <table:table-cell office:value-type="float" office:value="0.61680000000000001" table:style-name="ce23">
            <text:p><text:s/>0.61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742" table:style-name="ce25">
            <text:p><text:s/>5,742<text:s/></text:p>
          </table:table-cell>
          <table:table-cell office:value-type="float" office:value="43085" table:style-name="ce25">
            <text:p><text:s/>43,0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37605</text:p>
          </table:table-cell>
          <table:table-cell office:value-type="float" office:value="0.33939999999999998" table:style-name="ce23">
            <text:p><text:s/>0.33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120" table:style-name="ce25">
            <text:p><text:s/>4,120<text:s/></text:p>
          </table:table-cell>
          <table:table-cell office:value-type="float" office:value="23545" table:style-name="ce25">
            <text:p><text:s/>23,5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37801</text:p>
          </table:table-cell>
          <table:table-cell office:value-type="float" office:value="1.3304" table:style-name="ce23">
            <text:p><text:s/>1.33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8734" table:style-name="ce25">
            <text:p><text:s/>38,734<text:s/></text:p>
          </table:table-cell>
          <table:table-cell office:value-type="float" office:value="66760" table:style-name="ce25">
            <text:p><text:s/>66,76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37802</text:p>
          </table:table-cell>
          <table:table-cell office:value-type="float" office:value="0.9899" table:style-name="ce23">
            <text:p><text:s/>0.989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29327" table:style-name="ce25">
            <text:p><text:s/>29,327<text:s/></text:p>
          </table:table-cell>
          <table:table-cell office:value-type="float" office:value="55385" table:style-name="ce25">
            <text:p><text:s/>55,3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37803</text:p>
          </table:table-cell>
          <table:table-cell office:value-type="float" office:value="0.58299999999999996" table:style-name="ce23">
            <text:p><text:s/>0.58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33015" table:style-name="ce25">
            <text:p><text:s/>33,0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37901</text:p>
          </table:table-cell>
          <table:table-cell office:value-type="float" office:value="0.30980000000000002" table:style-name="ce23">
            <text:p><text:s/>0.309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444" table:style-name="ce25">
            <text:p><text:s/>3,444<text:s/></text:p>
          </table:table-cell>
          <table:table-cell office:value-type="float" office:value="30975" table:style-name="ce25">
            <text:p><text:s/>30,9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37902</text:p>
          </table:table-cell>
          <table:table-cell office:value-type="float" office:value="0.54100000000000004" table:style-name="ce23">
            <text:p><text:s/>0.541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866" table:style-name="ce25">
            <text:p><text:s/>4,866<text:s/></text:p>
          </table:table-cell>
          <table:table-cell office:value-type="float" office:value="56343" table:style-name="ce25">
            <text:p><text:s/>56,34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37903</text:p>
          </table:table-cell>
          <table:table-cell office:value-type="float" office:value="0.41520000000000001" table:style-name="ce23">
            <text:p><text:s/>0.415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713" table:style-name="ce25">
            <text:p><text:s/>3,713<text:s/></text:p>
          </table:table-cell>
          <table:table-cell office:value-type="float" office:value="43167" table:style-name="ce25">
            <text:p><text:s/>43,1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38101</text:p>
          </table:table-cell>
          <table:table-cell office:value-type="float" office:value="0.78069999999999995" table:style-name="ce23">
            <text:p><text:s/>0.780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1733" table:style-name="ce25">
            <text:p><text:s/>11,733<text:s/></text:p>
          </table:table-cell>
          <table:table-cell office:value-type="float" office:value="41350" table:style-name="ce25">
            <text:p><text:s/>41,35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38102</text:p>
          </table:table-cell>
          <table:table-cell office:value-type="float" office:value="0.46760000000000002" table:style-name="ce23">
            <text:p><text:s/>0.467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10358" table:style-name="ce25">
            <text:p><text:s/>10,358<text:s/></text:p>
          </table:table-cell>
          <table:table-cell office:value-type="float" office:value="25231" table:style-name="ce25">
            <text:p><text:s/>25,2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38001</text:p>
          </table:table-cell>
          <table:table-cell office:value-type="float" office:value="0.41699999999999998" table:style-name="ce23">
            <text:p><text:s/>0.41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8491" table:style-name="ce25">
            <text:p><text:s/>8,491<text:s/></text:p>
          </table:table-cell>
          <table:table-cell office:value-type="float" office:value="23135" table:style-name="ce25">
            <text:p><text:s/>23,1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38002</text:p>
          </table:table-cell>
          <table:table-cell office:value-type="float" office:value="0.33610000000000001" table:style-name="ce23">
            <text:p><text:s/>0.33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6475" table:style-name="ce25">
            <text:p><text:s/>6,475<text:s/></text:p>
          </table:table-cell>
          <table:table-cell office:value-type="float" office:value="18888" table:style-name="ce25">
            <text:p><text:s/>18,8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382</text:p>
          </table:table-cell>
          <table:table-cell office:value-type="float" office:value="0.25850000000000001" table:style-name="ce23">
            <text:p><text:s/>0.258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" table:style-name="ce51">
            <text:p><text:s/>1<text:s/></text:p>
          </table:table-cell>
          <table:table-cell office:value-type="float" office:value="2488" table:style-name="ce25">
            <text:p><text:s/>2,488<text:s/></text:p>
          </table:table-cell>
          <table:table-cell office:value-type="float" office:value="13192" table:style-name="ce25">
            <text:p><text:s/>13,1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38301</text:p>
          </table:table-cell>
          <table:table-cell office:value-type="float" office:value="0.40699999999999997" table:style-name="ce23">
            <text:p><text:s/>0.40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524" table:style-name="ce25">
            <text:p><text:s/>4,524<text:s/></text:p>
          </table:table-cell>
          <table:table-cell office:value-type="float" office:value="39304" table:style-name="ce25">
            <text:p><text:s/>39,3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38302</text:p>
          </table:table-cell>
          <table:table-cell office:value-type="float" office:value="0.28079999999999999" table:style-name="ce23">
            <text:p><text:s/>0.280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51" table:style-name="ce25">
            <text:p><text:s/>3,651<text:s/></text:p>
          </table:table-cell>
          <table:table-cell office:value-type="float" office:value="26030" table:style-name="ce25">
            <text:p><text:s/>26,0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384</text:p>
          </table:table-cell>
          <table:table-cell office:value-type="float" office:value="0.3851" table:style-name="ce23">
            <text:p><text:s/>0.385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500" table:style-name="ce25">
            <text:p><text:s/>3,500<text:s/></text:p>
          </table:table-cell>
          <table:table-cell office:value-type="float" office:value="38059" table:style-name="ce25">
            <text:p><text:s/>38,0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54">
            <text:p>14</text:p>
          </table:table-cell>
          <table:table-cell office:value-type="float" office:value="35" table:style-name="ce54">
            <text:p>35</text:p>
          </table:table-cell>
          <table:table-cell office:value-type="string" table:style-name="ce22">
            <text:p>513</text:p>
          </table:table-cell>
          <table:table-cell office:value-type="float" office:value="0.35139999999999999" table:style-name="ce55">
            <text:p><text:s/>0.3514<text:s/></text:p>
          </table:table-cell>
          <table:table-cell office:value-type="string" table:style-name="ce21">
            <text:p/>
          </table:table-cell>
          <table:table-cell office:value-type="string" table:style-name="ce3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N01</text:p>
          </table:table-cell>
          <table:table-cell office:value-type="float" office:value="0.71330000000000005" table:style-name="ce23">
            <text:p><text:s/>0.71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299" table:style-name="ce25">
            <text:p><text:s/>7,299<text:s/></text:p>
          </table:table-cell>
          <table:table-cell office:value-type="float" office:value="75417" table:style-name="ce25">
            <text:p><text:s/>75,4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N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N03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N0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N05</text:p>
          </table:table-cell>
          <table:table-cell office:value-type="float" office:value="4.8647" table:style-name="ce23">
            <text:p><text:s/>4.864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7" table:style-name="ce51">
            <text:p><text:s/>27<text:s/></text:p>
          </table:table-cell>
          <table:table-cell office:value-type="float" office:value="111592" table:style-name="ce25">
            <text:p><text:s/>111,592<text:s/></text:p>
          </table:table-cell>
          <table:table-cell office:value-type="float" office:value="371308" table:style-name="ce25">
            <text:p><text:s/>371,3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N06</text:p>
          </table:table-cell>
          <table:table-cell office:value-type="float" office:value="2.4436" table:style-name="ce23">
            <text:p><text:s/>2.443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2398" table:style-name="ce25">
            <text:p><text:s/>2,398<text:s/></text:p>
          </table:table-cell>
          <table:table-cell office:value-type="float" office:value="184134" table:style-name="ce25">
            <text:p><text:s/>184,13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N07</text:p>
          </table:table-cell>
          <table:table-cell office:value-type="float" office:value="3.7490999999999999" table:style-name="ce23">
            <text:p><text:s/>3.749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2" table:style-name="ce51">
            <text:p><text:s/>22<text:s/></text:p>
          </table:table-cell>
          <table:table-cell office:value-type="float" office:value="75959" table:style-name="ce25">
            <text:p><text:s/>75,959<text:s/></text:p>
          </table:table-cell>
          <table:table-cell office:value-type="float" office:value="320272" table:style-name="ce25">
            <text:p><text:s/>320,2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N08</text:p>
          </table:table-cell>
          <table:table-cell office:value-type="float" office:value="2.3140000000000001" table:style-name="ce23">
            <text:p><text:s/>2.31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35501" table:style-name="ce25">
            <text:p><text:s/>35,501<text:s/></text:p>
          </table:table-cell>
          <table:table-cell office:value-type="float" office:value="176718" table:style-name="ce25">
            <text:p><text:s/>176,71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N09</text:p>
          </table:table-cell>
          <table:table-cell office:value-type="float" office:value="1.9103000000000001" table:style-name="ce23">
            <text:p><text:s/>1.91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6" table:style-name="ce51">
            <text:p><text:s/>16<text:s/></text:p>
          </table:table-cell>
          <table:table-cell office:value-type="float" office:value="29886" table:style-name="ce25">
            <text:p><text:s/>29,886<text:s/></text:p>
          </table:table-cell>
          <table:table-cell office:value-type="float" office:value="136916" table:style-name="ce25">
            <text:p><text:s/>136,9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N10</text:p>
          </table:table-cell>
          <table:table-cell office:value-type="float" office:value="1.4283999999999999" table:style-name="ce23">
            <text:p><text:s/>1.42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20010" table:style-name="ce25">
            <text:p><text:s/>20,010<text:s/></text:p>
          </table:table-cell>
          <table:table-cell office:value-type="float" office:value="123974" table:style-name="ce25">
            <text:p><text:s/>123,97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N11</text:p>
          </table:table-cell>
          <table:table-cell office:value-type="float" office:value="2.4083999999999999" table:style-name="ce23">
            <text:p><text:s/>2.40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37043" table:style-name="ce25">
            <text:p><text:s/>37,043<text:s/></text:p>
          </table:table-cell>
          <table:table-cell office:value-type="float" office:value="238436" table:style-name="ce25">
            <text:p><text:s/>238,43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N12</text:p>
          </table:table-cell>
          <table:table-cell office:value-type="float" office:value="1.2504999999999999" table:style-name="ce23">
            <text:p><text:s/>1.25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5608" table:style-name="ce25">
            <text:p><text:s/>15,608<text:s/></text:p>
          </table:table-cell>
          <table:table-cell office:value-type="float" office:value="105869" table:style-name="ce25">
            <text:p><text:s/>105,8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N13</text:p>
          </table:table-cell>
          <table:table-cell office:value-type="float" office:value="0.77329999999999999" table:style-name="ce23">
            <text:p><text:s/>0.77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483" table:style-name="ce25">
            <text:p><text:s/>8,483<text:s/></text:p>
          </table:table-cell>
          <table:table-cell office:value-type="float" office:value="70957" table:style-name="ce25">
            <text:p><text:s/>70,9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N14</text:p>
          </table:table-cell>
          <table:table-cell office:value-type="float" office:value="7.2904999999999998" table:style-name="ce23">
            <text:p><text:s/>7.290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7" table:style-name="ce51">
            <text:p><text:s/>17<text:s/></text:p>
          </table:table-cell>
          <table:table-cell office:value-type="float" office:value="60474" table:style-name="ce25">
            <text:p><text:s/>60,474<text:s/></text:p>
          </table:table-cell>
          <table:table-cell office:value-type="float" office:value="618453" table:style-name="ce25">
            <text:p><text:s/>618,4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N15</text:p>
          </table:table-cell>
          <table:table-cell office:value-type="float" office:value="3.673" table:style-name="ce23">
            <text:p><text:s/>3.67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9549" table:style-name="ce25">
            <text:p><text:s/>9,549<text:s/></text:p>
          </table:table-cell>
          <table:table-cell office:value-type="float" office:value="229739" table:style-name="ce25">
            <text:p><text:s/>229,7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N16</text:p>
          </table:table-cell>
          <table:table-cell office:value-type="float" office:value="1.6778" table:style-name="ce23">
            <text:p><text:s/>1.677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21301" table:style-name="ce25">
            <text:p><text:s/>21,301<text:s/></text:p>
          </table:table-cell>
          <table:table-cell office:value-type="float" office:value="171361" table:style-name="ce25">
            <text:p><text:s/>171,36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N17</text:p>
          </table:table-cell>
          <table:table-cell office:value-type="float" office:value="0.76160000000000005" table:style-name="ce23">
            <text:p><text:s/>0.76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9799" table:style-name="ce25">
            <text:p><text:s/>9,799<text:s/></text:p>
          </table:table-cell>
          <table:table-cell office:value-type="float" office:value="68175" table:style-name="ce25">
            <text:p><text:s/>68,1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N18</text:p>
          </table:table-cell>
          <table:table-cell office:value-type="float" office:value="0.42159999999999997" table:style-name="ce23">
            <text:p><text:s/>0.4216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5691" table:style-name="ce25">
            <text:p><text:s/>5,691<text:s/></text:p>
          </table:table-cell>
          <table:table-cell office:value-type="float" office:value="39057" table:style-name="ce25">
            <text:p><text:s/>39,0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N19</text:p>
          </table:table-cell>
          <table:table-cell office:value-type="float" office:value="0.42159999999999997" table:style-name="ce23">
            <text:p><text:s/>0.4216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8724" table:style-name="ce25">
            <text:p><text:s/>8,724<text:s/></text:p>
          </table:table-cell>
          <table:table-cell office:value-type="float" office:value="34149" table:style-name="ce25">
            <text:p><text:s/>34,1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39201</text:p>
          </table:table-cell>
          <table:table-cell office:value-type="float" office:value="2.8942999999999999" table:style-name="ce23">
            <text:p><text:s/>2.89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70487" table:style-name="ce25">
            <text:p><text:s/>70,487<text:s/></text:p>
          </table:table-cell>
          <table:table-cell office:value-type="float" office:value="219330" table:style-name="ce25">
            <text:p><text:s/>219,33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39202</text:p>
          </table:table-cell>
          <table:table-cell office:value-type="float" office:value="2.0356999999999998" table:style-name="ce23">
            <text:p><text:s/>2.03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54537" table:style-name="ce25">
            <text:p><text:s/>54,537<text:s/></text:p>
          </table:table-cell>
          <table:table-cell office:value-type="float" office:value="138090" table:style-name="ce25">
            <text:p><text:s/>138,0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39301</text:p>
          </table:table-cell>
          <table:table-cell office:value-type="float" office:value="2.3271999999999999" table:style-name="ce23">
            <text:p><text:s/>2.327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74453" table:style-name="ce25">
            <text:p><text:s/>74,453<text:s/></text:p>
          </table:table-cell>
          <table:table-cell office:value-type="float" office:value="157177" table:style-name="ce25">
            <text:p><text:s/>157,17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39302</text:p>
          </table:table-cell>
          <table:table-cell office:value-type="float" office:value="1.7919" table:style-name="ce23">
            <text:p><text:s/>1.791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2462" table:style-name="ce25">
            <text:p><text:s/>62,462<text:s/></text:p>
          </table:table-cell>
          <table:table-cell office:value-type="float" office:value="108786" table:style-name="ce25">
            <text:p><text:s/>108,78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39401</text:p>
          </table:table-cell>
          <table:table-cell office:value-type="float" office:value="1.3964000000000001" table:style-name="ce23">
            <text:p><text:s/>1.39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8141" table:style-name="ce25">
            <text:p><text:s/>18,141<text:s/></text:p>
          </table:table-cell>
          <table:table-cell office:value-type="float" office:value="122038" table:style-name="ce25">
            <text:p><text:s/>122,03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39402</text:p>
          </table:table-cell>
          <table:table-cell office:value-type="float" office:value="0.88360000000000005" table:style-name="ce23">
            <text:p><text:s/>0.883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4594" table:style-name="ce25">
            <text:p><text:s/>14,594<text:s/></text:p>
          </table:table-cell>
          <table:table-cell office:value-type="float" office:value="81644" table:style-name="ce25">
            <text:p><text:s/>81,6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39501</text:p>
          </table:table-cell>
          <table:table-cell office:value-type="float" office:value="1.1071" table:style-name="ce23">
            <text:p><text:s/>1.10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221" table:style-name="ce25">
            <text:p><text:s/>6,221<text:s/></text:p>
          </table:table-cell>
          <table:table-cell office:value-type="float" office:value="107992" table:style-name="ce25">
            <text:p><text:s/>107,9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39502</text:p>
          </table:table-cell>
          <table:table-cell office:value-type="float" office:value="0.63339999999999996" table:style-name="ce23">
            <text:p><text:s/>0.633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751" table:style-name="ce25">
            <text:p><text:s/>6,751<text:s/></text:p>
          </table:table-cell>
          <table:table-cell office:value-type="float" office:value="56980" table:style-name="ce25">
            <text:p><text:s/>56,98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39503</text:p>
          </table:table-cell>
          <table:table-cell office:value-type="float" office:value="0.43080000000000002" table:style-name="ce23">
            <text:p><text:s/>0.430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169" table:style-name="ce25">
            <text:p><text:s/>4,169<text:s/></text:p>
          </table:table-cell>
          <table:table-cell office:value-type="float" office:value="36263" table:style-name="ce25">
            <text:p><text:s/>36,26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9601</text:p>
          </table:table-cell>
          <table:table-cell office:value-type="float" office:value="0.79139999999999999" table:style-name="ce23">
            <text:p><text:s/>0.79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696" table:style-name="ce25">
            <text:p><text:s/>3,696<text:s/></text:p>
          </table:table-cell>
          <table:table-cell office:value-type="float" office:value="118447" table:style-name="ce25">
            <text:p><text:s/>118,4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39602</text:p>
          </table:table-cell>
          <table:table-cell office:value-type="float" office:value="0.69450000000000001" table:style-name="ce23">
            <text:p><text:s/>0.694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881" table:style-name="ce25">
            <text:p><text:s/>5,881<text:s/></text:p>
          </table:table-cell>
          <table:table-cell office:value-type="float" office:value="80894" table:style-name="ce25">
            <text:p><text:s/>80,8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9603</text:p>
          </table:table-cell>
          <table:table-cell office:value-type="float" office:value="0.33429999999999999" table:style-name="ce23">
            <text:p><text:s/>0.33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4634" table:style-name="ce25">
            <text:p><text:s/>4,634<text:s/></text:p>
          </table:table-cell>
          <table:table-cell office:value-type="float" office:value="33541" table:style-name="ce25">
            <text:p><text:s/>33,54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39701</text:p>
          </table:table-cell>
          <table:table-cell office:value-type="float" office:value="2.6017000000000001" table:style-name="ce23">
            <text:p><text:s/>2.601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8232" table:style-name="ce25">
            <text:p><text:s/>8,232<text:s/></text:p>
          </table:table-cell>
          <table:table-cell office:value-type="float" office:value="322194" table:style-name="ce25">
            <text:p><text:s/>322,19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39702</text:p>
          </table:table-cell>
          <table:table-cell office:value-type="float" office:value="1.3862000000000001" table:style-name="ce23">
            <text:p><text:s/>1.386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0765" table:style-name="ce25">
            <text:p><text:s/>10,765<text:s/></text:p>
          </table:table-cell>
          <table:table-cell office:value-type="float" office:value="120663" table:style-name="ce25">
            <text:p><text:s/>120,66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39703</text:p>
          </table:table-cell>
          <table:table-cell office:value-type="float" office:value="1.3531" table:style-name="ce23">
            <text:p><text:s/>1.353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9689" table:style-name="ce25">
            <text:p><text:s/>9,689<text:s/></text:p>
          </table:table-cell>
          <table:table-cell office:value-type="float" office:value="180011" table:style-name="ce25">
            <text:p><text:s/>180,0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39704</text:p>
          </table:table-cell>
          <table:table-cell office:value-type="float" office:value="1.3531" table:style-name="ce23">
            <text:p><text:s/>1.353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16529" table:style-name="ce25">
            <text:p><text:s/>16,529<text:s/></text:p>
          </table:table-cell>
          <table:table-cell office:value-type="float" office:value="169669" table:style-name="ce25">
            <text:p><text:s/>169,66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39705</text:p>
          </table:table-cell>
          <table:table-cell office:value-type="float" office:value="0.98160000000000003" table:style-name="ce23">
            <text:p><text:s/>0.981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4836" table:style-name="ce25">
            <text:p><text:s/>4,836<text:s/></text:p>
          </table:table-cell>
          <table:table-cell office:value-type="float" office:value="110508" table:style-name="ce25">
            <text:p><text:s/>110,5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39706</text:p>
          </table:table-cell>
          <table:table-cell office:value-type="float" office:value="0.48199999999999998" table:style-name="ce23">
            <text:p><text:s/>0.48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993" table:style-name="ce25">
            <text:p><text:s/>2,993<text:s/></text:p>
          </table:table-cell>
          <table:table-cell office:value-type="float" office:value="50806" table:style-name="ce25">
            <text:p><text:s/>50,8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39802</text:p>
          </table:table-cell>
          <table:table-cell office:value-type="float" office:value="0.84230000000000005" table:style-name="ce23">
            <text:p><text:s/>0.84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610" table:style-name="ce25">
            <text:p><text:s/>5,610<text:s/></text:p>
          </table:table-cell>
          <table:table-cell office:value-type="float" office:value="83229" table:style-name="ce25">
            <text:p><text:s/>83,22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39803</text:p>
          </table:table-cell>
          <table:table-cell office:value-type="float" office:value="0.82530000000000003" table:style-name="ce23">
            <text:p><text:s/>0.825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180" table:style-name="ce25">
            <text:p><text:s/>4,180<text:s/></text:p>
          </table:table-cell>
          <table:table-cell office:value-type="float" office:value="90323" table:style-name="ce25">
            <text:p><text:s/>90,3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39804</text:p>
          </table:table-cell>
          <table:table-cell office:value-type="float" office:value="0.45029999999999998" table:style-name="ce23">
            <text:p><text:s/>0.450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3931" table:style-name="ce25">
            <text:p><text:s/>3,931<text:s/></text:p>
          </table:table-cell>
          <table:table-cell office:value-type="float" office:value="42179" table:style-name="ce25">
            <text:p><text:s/>42,1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39902</text:p>
          </table:table-cell>
          <table:table-cell office:value-type="float" office:value="0.50229999999999997" table:style-name="ce23">
            <text:p><text:s/>0.502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611" table:style-name="ce25">
            <text:p><text:s/>4,611<text:s/></text:p>
          </table:table-cell>
          <table:table-cell office:value-type="float" office:value="45521" table:style-name="ce25">
            <text:p><text:s/>45,52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39903</text:p>
          </table:table-cell>
          <table:table-cell office:value-type="float" office:value="0.36259999999999998" table:style-name="ce23">
            <text:p><text:s/>0.362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880" table:style-name="ce25">
            <text:p><text:s/>2,880<text:s/></text:p>
          </table:table-cell>
          <table:table-cell office:value-type="float" office:value="44462" table:style-name="ce25">
            <text:p><text:s/>44,4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39904</text:p>
          </table:table-cell>
          <table:table-cell office:value-type="float" office:value="0.34300000000000003" table:style-name="ce23">
            <text:p><text:s/>0.34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312" table:style-name="ce25">
            <text:p><text:s/>3,312<text:s/></text:p>
          </table:table-cell>
          <table:table-cell office:value-type="float" office:value="34247" table:style-name="ce25">
            <text:p><text:s/>34,2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00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400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string" table:style-name="ce32">
            <text:p>4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40301</text:p>
          </table:table-cell>
          <table:table-cell office:value-type="float" office:value="1.8748" table:style-name="ce23">
            <text:p><text:s/>1.874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1" table:style-name="ce51">
            <text:p><text:s/>11<text:s/></text:p>
          </table:table-cell>
          <table:table-cell office:value-type="float" office:value="14567" table:style-name="ce25">
            <text:p><text:s/>14,567<text:s/></text:p>
          </table:table-cell>
          <table:table-cell office:value-type="float" office:value="167604" table:style-name="ce25">
            <text:p><text:s/>167,6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40401</text:p>
          </table:table-cell>
          <table:table-cell office:value-type="float" office:value="0.38840000000000002" table:style-name="ce23">
            <text:p><text:s/>0.388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685" table:style-name="ce25">
            <text:p><text:s/>3,685<text:s/></text:p>
          </table:table-cell>
          <table:table-cell office:value-type="float" office:value="40195" table:style-name="ce25">
            <text:p><text:s/>40,1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406</text:p>
          </table:table-cell>
          <table:table-cell office:value-type="float" office:value="2.4420000000000002" table:style-name="ce23">
            <text:p><text:s/>2.442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26440" table:style-name="ce25">
            <text:p><text:s/>26,440<text:s/></text:p>
          </table:table-cell>
          <table:table-cell office:value-type="float" office:value="209332" table:style-name="ce25">
            <text:p><text:s/>209,33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07</text:p>
          </table:table-cell>
          <table:table-cell office:value-type="float" office:value="1.8263" table:style-name="ce23">
            <text:p><text:s/>1.826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4553" table:style-name="ce25">
            <text:p><text:s/>24,553<text:s/></text:p>
          </table:table-cell>
          <table:table-cell office:value-type="float" office:value="135564" table:style-name="ce25">
            <text:p><text:s/>135,5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40801</text:p>
          </table:table-cell>
          <table:table-cell office:value-type="float" office:value="1.2326999999999999" table:style-name="ce23">
            <text:p><text:s/>1.232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9486" table:style-name="ce25">
            <text:p><text:s/>9,486<text:s/></text:p>
          </table:table-cell>
          <table:table-cell office:value-type="float" office:value="128375" table:style-name="ce25">
            <text:p><text:s/>128,37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40802</text:p>
          </table:table-cell>
          <table:table-cell office:value-type="float" office:value="0.66800000000000004" table:style-name="ce23">
            <text:p><text:s/>0.66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1473" table:style-name="ce25">
            <text:p><text:s/>11,473<text:s/></text:p>
          </table:table-cell>
          <table:table-cell office:value-type="float" office:value="49535" table:style-name="ce25">
            <text:p><text:s/>49,5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412</text:p>
          </table:table-cell>
          <table:table-cell office:value-type="float" office:value="0.46789999999999998" table:style-name="ce23">
            <text:p><text:s/>0.467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853" table:style-name="ce25">
            <text:p><text:s/>4,853<text:s/></text:p>
          </table:table-cell>
          <table:table-cell office:value-type="float" office:value="38189" table:style-name="ce25">
            <text:p><text:s/>38,18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41101</text:p>
          </table:table-cell>
          <table:table-cell office:value-type="float" office:value="0.47499999999999998" table:style-name="ce23">
            <text:p><text:s/>0.4750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950" table:style-name="ce25">
            <text:p><text:s/>2,950<text:s/></text:p>
          </table:table-cell>
          <table:table-cell office:value-type="float" office:value="41484" table:style-name="ce25">
            <text:p><text:s/>41,48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41102</text:p>
          </table:table-cell>
          <table:table-cell office:value-type="float" office:value="0.47499999999999998" table:style-name="ce23">
            <text:p><text:s/>0.4750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619" table:style-name="ce25">
            <text:p><text:s/>5,619<text:s/></text:p>
          </table:table-cell>
          <table:table-cell office:value-type="float" office:value="40088" table:style-name="ce25">
            <text:p><text:s/>40,08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413</text:p>
          </table:table-cell>
          <table:table-cell office:value-type="float" office:value="0.72719999999999996" table:style-name="ce23">
            <text:p><text:s/>0.72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963" table:style-name="ce25">
            <text:p><text:s/>4,963<text:s/></text:p>
          </table:table-cell>
          <table:table-cell office:value-type="float" office:value="72705" table:style-name="ce25">
            <text:p><text:s/>72,7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414</text:p>
          </table:table-cell>
          <table:table-cell office:value-type="float" office:value="0.50800000000000001" table:style-name="ce23">
            <text:p><text:s/>0.508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392" table:style-name="ce25">
            <text:p><text:s/>3,392<text:s/></text:p>
          </table:table-cell>
          <table:table-cell office:value-type="float" office:value="41200" table:style-name="ce25">
            <text:p><text:s/>41,2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1501</text:p>
          </table:table-cell>
          <table:table-cell office:value-type="float" office:value="2.2488999999999999" table:style-name="ce23">
            <text:p><text:s/>2.248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23485" table:style-name="ce25">
            <text:p><text:s/>23,485<text:s/></text:p>
          </table:table-cell>
          <table:table-cell office:value-type="float" office:value="220571" table:style-name="ce25">
            <text:p><text:s/>220,5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41502</text:p>
          </table:table-cell>
          <table:table-cell office:value-type="float" office:value="1.1167" table:style-name="ce23">
            <text:p><text:s/>1.11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4372" table:style-name="ce25">
            <text:p><text:s/>14,372<text:s/></text:p>
          </table:table-cell>
          <table:table-cell office:value-type="float" office:value="98376" table:style-name="ce25">
            <text:p><text:s/>98,37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1601</text:p>
          </table:table-cell>
          <table:table-cell office:value-type="float" office:value="1.1069" table:style-name="ce23">
            <text:p><text:s/>1.10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1171" table:style-name="ce25">
            <text:p><text:s/>11,171<text:s/></text:p>
          </table:table-cell>
          <table:table-cell office:value-type="float" office:value="112514" table:style-name="ce25">
            <text:p><text:s/>112,5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41602</text:p>
          </table:table-cell>
          <table:table-cell office:value-type="float" office:value="0.6462" table:style-name="ce23">
            <text:p><text:s/>0.64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064" table:style-name="ce25">
            <text:p><text:s/>7,064<text:s/></text:p>
          </table:table-cell>
          <table:table-cell office:value-type="float" office:value="57451" table:style-name="ce25">
            <text:p><text:s/>57,4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41701</text:p>
          </table:table-cell>
          <table:table-cell office:value-type="float" office:value="0.70289999999999997" table:style-name="ce23">
            <text:p><text:s/>0.70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017" table:style-name="ce25">
            <text:p><text:s/>4,017<text:s/></text:p>
          </table:table-cell>
          <table:table-cell office:value-type="float" office:value="72864" table:style-name="ce25">
            <text:p><text:s/>72,8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41702</text:p>
          </table:table-cell>
          <table:table-cell office:value-type="float" office:value="0.57210000000000005" table:style-name="ce23">
            <text:p><text:s/>0.57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546" table:style-name="ce25">
            <text:p><text:s/>4,546<text:s/></text:p>
          </table:table-cell>
          <table:table-cell office:value-type="float" office:value="54151" table:style-name="ce25">
            <text:p><text:s/>54,15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41803</text:p>
          </table:table-cell>
          <table:table-cell office:value-type="float" office:value="0.85909999999999997" table:style-name="ce23">
            <text:p><text:s/>0.859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7420" table:style-name="ce25">
            <text:p><text:s/>7,420<text:s/></text:p>
          </table:table-cell>
          <table:table-cell office:value-type="float" office:value="84499" table:style-name="ce25">
            <text:p><text:s/>84,49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1804</text:p>
          </table:table-cell>
          <table:table-cell office:value-type="float" office:value="0.61380000000000001" table:style-name="ce23">
            <text:p><text:s/>0.613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6978" table:style-name="ce25">
            <text:p><text:s/>6,978<text:s/></text:p>
          </table:table-cell>
          <table:table-cell office:value-type="float" office:value="56059" table:style-name="ce25">
            <text:p><text:s/>56,0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419</text:p>
          </table:table-cell>
          <table:table-cell office:value-type="float" office:value="0.72070000000000001" table:style-name="ce23">
            <text:p><text:s/>0.720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7550" table:style-name="ce25">
            <text:p><text:s/>7,550<text:s/></text:p>
          </table:table-cell>
          <table:table-cell office:value-type="float" office:value="67083" table:style-name="ce25">
            <text:p><text:s/>67,0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420</text:p>
          </table:table-cell>
          <table:table-cell office:value-type="float" office:value="0.51429999999999998" table:style-name="ce23">
            <text:p><text:s/>0.514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642" table:style-name="ce25">
            <text:p><text:s/>5,642<text:s/></text:p>
          </table:table-cell>
          <table:table-cell office:value-type="float" office:value="44672" table:style-name="ce25">
            <text:p><text:s/>44,6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42101</text:p>
          </table:table-cell>
          <table:table-cell office:value-type="float" office:value="0.62390000000000001" table:style-name="ce23">
            <text:p><text:s/>0.623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047" table:style-name="ce25">
            <text:p><text:s/>6,047<text:s/></text:p>
          </table:table-cell>
          <table:table-cell office:value-type="float" office:value="60511" table:style-name="ce25">
            <text:p><text:s/>60,51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42102</text:p>
          </table:table-cell>
          <table:table-cell office:value-type="float" office:value="0.40949999999999998" table:style-name="ce23">
            <text:p><text:s/>0.40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4096" table:style-name="ce25">
            <text:p><text:s/>4,096<text:s/></text:p>
          </table:table-cell>
          <table:table-cell office:value-type="float" office:value="35015" table:style-name="ce25">
            <text:p><text:s/>35,0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42201</text:p>
          </table:table-cell>
          <table:table-cell office:value-type="float" office:value="0.43230000000000002" table:style-name="ce23">
            <text:p><text:s/>0.4323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672" table:style-name="ce25">
            <text:p><text:s/>7,672<text:s/></text:p>
          </table:table-cell>
          <table:table-cell office:value-type="float" office:value="36301" table:style-name="ce25">
            <text:p><text:s/>36,30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string" table:style-name="ce28">
            <text:p>42202</text:p>
          </table:table-cell>
          <table:table-cell office:value-type="float" office:value="0.2959" table:style-name="ce23">
            <text:p><text:s/>0.2959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6527" table:style-name="ce25">
            <text:p><text:s/>6,527<text:s/></text:p>
          </table:table-cell>
          <table:table-cell office:value-type="float" office:value="22495" table:style-name="ce25">
            <text:p><text:s/>22,4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42301</text:p>
          </table:table-cell>
          <table:table-cell office:value-type="float" office:value="1.8118000000000001" table:style-name="ce23">
            <text:p><text:s/>1.811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15979" table:style-name="ce25">
            <text:p><text:s/>15,979<text:s/></text:p>
          </table:table-cell>
          <table:table-cell office:value-type="float" office:value="149605" table:style-name="ce25">
            <text:p><text:s/>149,6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42302</text:p>
          </table:table-cell>
          <table:table-cell office:value-type="float" office:value="1.3414999999999999" table:style-name="ce23">
            <text:p><text:s/>1.341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8014" table:style-name="ce25">
            <text:p><text:s/>8,014<text:s/></text:p>
          </table:table-cell>
          <table:table-cell office:value-type="float" office:value="122765" table:style-name="ce25">
            <text:p><text:s/>122,76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42303</text:p>
          </table:table-cell>
          <table:table-cell office:value-type="float" office:value="0.77170000000000005" table:style-name="ce23">
            <text:p><text:s/>0.771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8853" table:style-name="ce25">
            <text:p><text:s/>8,853<text:s/></text:p>
          </table:table-cell>
          <table:table-cell office:value-type="float" office:value="91079" table:style-name="ce25">
            <text:p><text:s/>91,0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42304</text:p>
          </table:table-cell>
          <table:table-cell office:value-type="float" office:value="0.43020000000000003" table:style-name="ce23">
            <text:p><text:s/>0.430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6748" table:style-name="ce25">
            <text:p><text:s/>6,748<text:s/></text:p>
          </table:table-cell>
          <table:table-cell office:value-type="float" office:value="37204" table:style-name="ce25">
            <text:p><text:s/>37,2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4001</text:p>
          </table:table-cell>
          <table:table-cell office:value-type="float" office:value="0.67290000000000005" table:style-name="ce23">
            <text:p><text:s/>0.67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140" table:style-name="ce25">
            <text:p><text:s/>6,140<text:s/></text:p>
          </table:table-cell>
          <table:table-cell office:value-type="float" office:value="67715" table:style-name="ce25">
            <text:p><text:s/>67,71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44002</text:p>
          </table:table-cell>
          <table:table-cell office:value-type="float" office:value="0.54369999999999996" table:style-name="ce23">
            <text:p><text:s/>0.543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235" table:style-name="ce25">
            <text:p><text:s/>7,235<text:s/></text:p>
          </table:table-cell>
          <table:table-cell office:value-type="float" office:value="41085" table:style-name="ce25">
            <text:p><text:s/>41,0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3901</text:p>
          </table:table-cell>
          <table:table-cell office:value-type="float" office:value="1.1729000000000001" table:style-name="ce23">
            <text:p><text:s/>1.172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9409" table:style-name="ce25">
            <text:p><text:s/>19,409<text:s/></text:p>
          </table:table-cell>
          <table:table-cell office:value-type="float" office:value="92079" table:style-name="ce25">
            <text:p><text:s/>92,07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43902</text:p>
          </table:table-cell>
          <table:table-cell office:value-type="float" office:value="0.90839999999999999" table:style-name="ce23">
            <text:p><text:s/>0.908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17253" table:style-name="ce25">
            <text:p><text:s/>17,253<text:s/></text:p>
          </table:table-cell>
          <table:table-cell office:value-type="float" office:value="71798" table:style-name="ce25">
            <text:p><text:s/>71,7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44101</text:p>
          </table:table-cell>
          <table:table-cell office:value-type="float" office:value="1.1204000000000001" table:style-name="ce23">
            <text:p><text:s/>1.120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3376" table:style-name="ce25">
            <text:p><text:s/>13,376<text:s/></text:p>
          </table:table-cell>
          <table:table-cell office:value-type="float" office:value="122692" table:style-name="ce25">
            <text:p><text:s/>122,69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44102</text:p>
          </table:table-cell>
          <table:table-cell office:value-type="float" office:value="1.0094000000000001" table:style-name="ce23">
            <text:p><text:s/>1.00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1905" table:style-name="ce25">
            <text:p><text:s/>11,905<text:s/></text:p>
          </table:table-cell>
          <table:table-cell office:value-type="float" office:value="113653" table:style-name="ce25">
            <text:p><text:s/>113,6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442</text:p>
          </table:table-cell>
          <table:table-cell office:value-type="float" office:value="1.6726000000000001" table:style-name="ce23">
            <text:p><text:s/>1.672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4903" table:style-name="ce25">
            <text:p><text:s/>14,903<text:s/></text:p>
          </table:table-cell>
          <table:table-cell office:value-type="float" office:value="159968" table:style-name="ce25">
            <text:p><text:s/>159,96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43</text:p>
          </table:table-cell>
          <table:table-cell office:value-type="float" office:value="0.96540000000000004" table:style-name="ce23">
            <text:p><text:s/>0.965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2804" table:style-name="ce25">
            <text:p><text:s/>12,804<text:s/></text:p>
          </table:table-cell>
          <table:table-cell office:value-type="float" office:value="91844" table:style-name="ce25">
            <text:p><text:s/>91,84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444</text:p>
          </table:table-cell>
          <table:table-cell office:value-type="float" office:value="0.50739999999999996" table:style-name="ce23">
            <text:p><text:s/>0.507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498" table:style-name="ce25">
            <text:p><text:s/>5,498<text:s/></text:p>
          </table:table-cell>
          <table:table-cell office:value-type="float" office:value="45183" table:style-name="ce25">
            <text:p><text:s/>45,1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445</text:p>
          </table:table-cell>
          <table:table-cell office:value-type="float" office:value="0.34350000000000003" table:style-name="ce23">
            <text:p><text:s/>0.34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110" table:style-name="ce25">
            <text:p><text:s/>4,110<text:s/></text:p>
          </table:table-cell>
          <table:table-cell office:value-type="float" office:value="26725" table:style-name="ce25">
            <text:p><text:s/>26,72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44601</text:p>
          </table:table-cell>
          <table:table-cell office:value-type="float" office:value="0.49020000000000002" table:style-name="ce23">
            <text:p><text:s/>0.490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249" table:style-name="ce25">
            <text:p><text:s/>4,249<text:s/></text:p>
          </table:table-cell>
          <table:table-cell office:value-type="float" office:value="37800" table:style-name="ce25">
            <text:p><text:s/>37,80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44602</text:p>
          </table:table-cell>
          <table:table-cell office:value-type="float" office:value="0.28560000000000002" table:style-name="ce23">
            <text:p><text:s/>0.285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693" table:style-name="ce25">
            <text:p><text:s/>3,693<text:s/></text:p>
          </table:table-cell>
          <table:table-cell office:value-type="float" office:value="21945" table:style-name="ce25">
            <text:p><text:s/>21,94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44701</text:p>
          </table:table-cell>
          <table:table-cell office:value-type="float" office:value="0.55600000000000005" table:style-name="ce23">
            <text:p><text:s/>0.556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5071" table:style-name="ce25">
            <text:p><text:s/>5,071<text:s/></text:p>
          </table:table-cell>
          <table:table-cell office:value-type="float" office:value="50953" table:style-name="ce25">
            <text:p><text:s/>50,9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string" table:style-name="ce28">
            <text:p>44702</text:p>
          </table:table-cell>
          <table:table-cell office:value-type="float" office:value="0.31319999999999998" table:style-name="ce23">
            <text:p><text:s/>0.313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784" table:style-name="ce25">
            <text:p><text:s/>2,784<text:s/></text:p>
          </table:table-cell>
          <table:table-cell office:value-type="float" office:value="28227" table:style-name="ce25">
            <text:p><text:s/>28,2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string" table:style-name="ce28">
            <text:p>44801</text:p>
          </table:table-cell>
          <table:table-cell office:value-type="float" office:value="0.39610000000000001" table:style-name="ce23">
            <text:p><text:s/>0.396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682" table:style-name="ce25">
            <text:p><text:s/>5,682<text:s/></text:p>
          </table:table-cell>
          <table:table-cell office:value-type="float" office:value="47671" table:style-name="ce25">
            <text:p><text:s/>47,67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string" table:style-name="ce28">
            <text:p>44802</text:p>
          </table:table-cell>
          <table:table-cell office:value-type="float" office:value="0.26619999999999999" table:style-name="ce23">
            <text:p><text:s/>0.266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404" table:style-name="ce25">
            <text:p><text:s/>3,404<text:s/></text:p>
          </table:table-cell>
          <table:table-cell office:value-type="float" office:value="19624" table:style-name="ce25">
            <text:p><text:s/>19,62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44901</text:p>
          </table:table-cell>
          <table:table-cell office:value-type="float" office:value="1.1044" table:style-name="ce23">
            <text:p><text:s/>1.10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863" table:style-name="ce25">
            <text:p><text:s/>6,863<text:s/></text:p>
          </table:table-cell>
          <table:table-cell office:value-type="float" office:value="119447" table:style-name="ce25">
            <text:p><text:s/>119,44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44902</text:p>
          </table:table-cell>
          <table:table-cell office:value-type="float" office:value="0.7601" table:style-name="ce23">
            <text:p><text:s/>0.76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5605" table:style-name="ce25">
            <text:p><text:s/>5,605<text:s/></text:p>
          </table:table-cell>
          <table:table-cell office:value-type="float" office:value="77380" table:style-name="ce25">
            <text:p><text:s/>77,38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45001</text:p>
          </table:table-cell>
          <table:table-cell office:value-type="float" office:value="0.62419999999999998" table:style-name="ce23">
            <text:p><text:s/>0.624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279" table:style-name="ce25">
            <text:p><text:s/>4,279<text:s/></text:p>
          </table:table-cell>
          <table:table-cell office:value-type="float" office:value="67090" table:style-name="ce25">
            <text:p><text:s/>67,0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45002</text:p>
          </table:table-cell>
          <table:table-cell office:value-type="float" office:value="0.36280000000000001" table:style-name="ce23">
            <text:p><text:s/>0.362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504" table:style-name="ce25">
            <text:p><text:s/>3,504<text:s/></text:p>
          </table:table-cell>
          <table:table-cell office:value-type="float" office:value="32705" table:style-name="ce25">
            <text:p><text:s/>32,7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45101</text:p>
          </table:table-cell>
          <table:table-cell office:value-type="float" office:value="0.98129999999999995" table:style-name="ce23">
            <text:p><text:s/>0.981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7633" table:style-name="ce25">
            <text:p><text:s/>7,633<text:s/></text:p>
          </table:table-cell>
          <table:table-cell office:value-type="float" office:value="121631" table:style-name="ce25">
            <text:p><text:s/>121,63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45102</text:p>
          </table:table-cell>
          <table:table-cell office:value-type="float" office:value="0.34920000000000001" table:style-name="ce23">
            <text:p><text:s/>0.34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4171" table:style-name="ce25">
            <text:p><text:s/>4,171<text:s/></text:p>
          </table:table-cell>
          <table:table-cell office:value-type="float" office:value="35407" table:style-name="ce25">
            <text:p><text:s/>35,40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45103</text:p>
          </table:table-cell>
          <table:table-cell office:value-type="float" office:value="0.62439999999999996" table:style-name="ce23">
            <text:p><text:s/>0.624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5884" table:style-name="ce25">
            <text:p><text:s/>5,884<text:s/></text:p>
          </table:table-cell>
          <table:table-cell office:value-type="float" office:value="61042" table:style-name="ce25">
            <text:p><text:s/>61,04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45104</text:p>
          </table:table-cell>
          <table:table-cell office:value-type="float" office:value="0.24299999999999999" table:style-name="ce23">
            <text:p><text:s/>0.243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3874" table:style-name="ce25">
            <text:p><text:s/>3,874<text:s/></text:p>
          </table:table-cell>
          <table:table-cell office:value-type="float" office:value="25272" table:style-name="ce25">
            <text:p><text:s/>25,2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452</text:p>
          </table:table-cell>
          <table:table-cell office:value-type="float" office:value="0.66269999999999996" table:style-name="ce23">
            <text:p><text:s/>0.662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5429" table:style-name="ce25">
            <text:p><text:s/>5,429<text:s/></text:p>
          </table:table-cell>
          <table:table-cell office:value-type="float" office:value="65708" table:style-name="ce25">
            <text:p><text:s/>65,7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453</text:p>
          </table:table-cell>
          <table:table-cell office:value-type="float" office:value="0.36080000000000001" table:style-name="ce23">
            <text:p><text:s/>0.360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912" table:style-name="ce25">
            <text:p><text:s/>2,912<text:s/></text:p>
          </table:table-cell>
          <table:table-cell office:value-type="float" office:value="33701" table:style-name="ce25">
            <text:p><text:s/>33,70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454</text:p>
          </table:table-cell>
          <table:table-cell office:value-type="float" office:value="0.79900000000000004" table:style-name="ce23">
            <text:p><text:s/>0.79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6112" table:style-name="ce25">
            <text:p><text:s/>6,112<text:s/></text:p>
          </table:table-cell>
          <table:table-cell office:value-type="float" office:value="99804" table:style-name="ce25">
            <text:p><text:s/>99,8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455</text:p>
          </table:table-cell>
          <table:table-cell office:value-type="float" office:value="0.3831" table:style-name="ce23">
            <text:p><text:s/>0.383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3095" table:style-name="ce25">
            <text:p><text:s/>3,095<text:s/></text:p>
          </table:table-cell>
          <table:table-cell office:value-type="float" office:value="37101" table:style-name="ce25">
            <text:p><text:s/>37,10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6">
          <table:table-cell office:value-type="string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41801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41802</text:p>
          </table:table-cell>
          <table:table-cell office:value-type="float" office:value="0.31490000000000001" table:style-name="ce23">
            <text:p><text:s/>0.314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2956" table:style-name="ce25">
            <text:p><text:s/>2,956<text:s/></text:p>
          </table:table-cell>
          <table:table-cell office:value-type="float" office:value="26883" table:style-name="ce25">
            <text:p><text:s/>26,88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50401</text:p>
          </table:table-cell>
          <table:table-cell office:value-type="float" office:value="12.9222" table:style-name="ce23">
            <text:p><text:s/>12.922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4" table:style-name="ce51">
            <text:p><text:s/>24<text:s/></text:p>
          </table:table-cell>
          <table:table-cell office:value-type="float" office:value="156972" table:style-name="ce25">
            <text:p><text:s/>156,972<text:s/></text:p>
          </table:table-cell>
          <table:table-cell office:value-type="float" office:value="920048" table:style-name="ce25">
            <text:p><text:s/>920,04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504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50403</text:p>
          </table:table-cell>
          <table:table-cell office:value-type="float" office:value="17.134699999999999" table:style-name="ce23">
            <text:p><text:s/>17.134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4" table:style-name="ce51">
            <text:p><text:s/>24<text:s/></text:p>
          </table:table-cell>
          <table:table-cell office:value-type="float" office:value="117937" table:style-name="ce25">
            <text:p><text:s/>117,937<text:s/></text:p>
          </table:table-cell>
          <table:table-cell office:value-type="float" office:value="1005516" table:style-name="ce25">
            <text:p><text:s/>1,005,51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5040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504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50501</text:p>
          </table:table-cell>
          <table:table-cell office:value-type="float" office:value="4.7907999999999999" table:style-name="ce23">
            <text:p><text:s/>4.790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60327" table:style-name="ce25">
            <text:p><text:s/>60,327<text:s/></text:p>
          </table:table-cell>
          <table:table-cell office:value-type="float" office:value="415390" table:style-name="ce25">
            <text:p><text:s/>415,39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505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50503</text:p>
          </table:table-cell>
          <table:table-cell office:value-type="float" office:value="11.664899999999999" table:style-name="ce23">
            <text:p><text:s/>11.664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25" table:style-name="ce51">
            <text:p><text:s/>25<text:s/></text:p>
          </table:table-cell>
          <table:table-cell office:value-type="float" office:value="71106" table:style-name="ce25">
            <text:p><text:s/>71,106<text:s/></text:p>
          </table:table-cell>
          <table:table-cell office:value-type="float" office:value="555376" table:style-name="ce25">
            <text:p><text:s/>555,37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50504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50505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string" table:style-name="ce28">
            <text:p>50601</text:p>
          </table:table-cell>
          <table:table-cell office:value-type="float" office:value="1.7499" table:style-name="ce23">
            <text:p><text:s/>1.749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37934" table:style-name="ce25">
            <text:p><text:s/>37,934<text:s/></text:p>
          </table:table-cell>
          <table:table-cell office:value-type="float" office:value="222510" table:style-name="ce25">
            <text:p><text:s/>222,51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string" table:style-name="ce28">
            <text:p>50602</text:p>
          </table:table-cell>
          <table:table-cell office:value-type="float" office:value="3.8494999999999999" table:style-name="ce23">
            <text:p><text:s/>3.84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22257" table:style-name="ce25">
            <text:p><text:s/>22,257<text:s/></text:p>
          </table:table-cell>
          <table:table-cell office:value-type="float" office:value="588114" table:style-name="ce25">
            <text:p><text:s/>588,1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string" table:style-name="ce28">
            <text:p>50603</text:p>
          </table:table-cell>
          <table:table-cell office:value-type="float" office:value="3.5165000000000002" table:style-name="ce23">
            <text:p><text:s/>3.516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5" table:style-name="ce51">
            <text:p><text:s/>15<text:s/></text:p>
          </table:table-cell>
          <table:table-cell office:value-type="float" office:value="31850" table:style-name="ce25">
            <text:p><text:s/>31,850<text:s/></text:p>
          </table:table-cell>
          <table:table-cell office:value-type="float" office:value="644337" table:style-name="ce25">
            <text:p><text:s/>644,33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string" table:style-name="ce28">
            <text:p>50604</text:p>
          </table:table-cell>
          <table:table-cell office:value-type="float" office:value="1.7172000000000001" table:style-name="ce23">
            <text:p><text:s/>1.717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2" table:style-name="ce51">
            <text:p><text:s/>12<text:s/></text:p>
          </table:table-cell>
          <table:table-cell office:value-type="float" office:value="23605" table:style-name="ce25">
            <text:p><text:s/>23,605<text:s/></text:p>
          </table:table-cell>
          <table:table-cell office:value-type="float" office:value="158914" table:style-name="ce25">
            <text:p><text:s/>158,91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string" table:style-name="ce28">
            <text:p>50605</text:p>
          </table:table-cell>
          <table:table-cell office:value-type="float" office:value="5.3289999999999997" table:style-name="ce23">
            <text:p><text:s/>5.329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38039" table:style-name="ce25">
            <text:p><text:s/>38,039<text:s/></text:p>
          </table:table-cell>
          <table:table-cell office:value-type="float" office:value="482267" table:style-name="ce25">
            <text:p><text:s/>482,26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string" table:style-name="ce28">
            <text:p>50606</text:p>
          </table:table-cell>
          <table:table-cell office:value-type="float" office:value="3.9550000000000001" table:style-name="ce23">
            <text:p><text:s/>3.955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6" table:style-name="ce51">
            <text:p><text:s/>16<text:s/></text:p>
          </table:table-cell>
          <table:table-cell office:value-type="float" office:value="30348" table:style-name="ce25">
            <text:p><text:s/>30,348<text:s/></text:p>
          </table:table-cell>
          <table:table-cell office:value-type="float" office:value="379972" table:style-name="ce25">
            <text:p><text:s/>379,97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string" table:style-name="ce28">
            <text:p>50701</text:p>
          </table:table-cell>
          <table:table-cell office:value-type="float" office:value="2.3264" table:style-name="ce23">
            <text:p><text:s/>2.326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23731" table:style-name="ce25">
            <text:p><text:s/>23,731<text:s/></text:p>
          </table:table-cell>
          <table:table-cell office:value-type="float" office:value="188580" table:style-name="ce25">
            <text:p><text:s/>188,58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string" table:style-name="ce28">
            <text:p>50702</text:p>
          </table:table-cell>
          <table:table-cell office:value-type="float" office:value="1.2492000000000001" table:style-name="ce23">
            <text:p><text:s/>1.249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20340" table:style-name="ce25">
            <text:p><text:s/>20,340<text:s/></text:p>
          </table:table-cell>
          <table:table-cell office:value-type="float" office:value="95598" table:style-name="ce25">
            <text:p><text:s/>95,59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50703</text:p>
          </table:table-cell>
          <table:table-cell office:value-type="float" office:value="1.3177000000000001" table:style-name="ce23">
            <text:p><text:s/>1.31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8562" table:style-name="ce25">
            <text:p><text:s/>18,562<text:s/></text:p>
          </table:table-cell>
          <table:table-cell office:value-type="float" office:value="120920" table:style-name="ce25">
            <text:p><text:s/>120,9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50704</text:p>
          </table:table-cell>
          <table:table-cell office:value-type="float" office:value="1.6492" table:style-name="ce23">
            <text:p><text:s/>1.649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24107" table:style-name="ce25">
            <text:p><text:s/>24,107<text:s/></text:p>
          </table:table-cell>
          <table:table-cell office:value-type="float" office:value="134240" table:style-name="ce25">
            <text:p><text:s/>134,24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50705</text:p>
          </table:table-cell>
          <table:table-cell office:value-type="float" office:value="1.1267" table:style-name="ce23">
            <text:p><text:s/>1.12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6437" table:style-name="ce25">
            <text:p><text:s/>16,437<text:s/></text:p>
          </table:table-cell>
          <table:table-cell office:value-type="float" office:value="108297" table:style-name="ce25">
            <text:p><text:s/>108,29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50801</text:p>
          </table:table-cell>
          <table:table-cell office:value-type="float" office:value="1.9308000000000001" table:style-name="ce23">
            <text:p><text:s/>1.930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2722" table:style-name="ce25">
            <text:p><text:s/>2,722<text:s/></text:p>
          </table:table-cell>
          <table:table-cell office:value-type="float" office:value="223957" table:style-name="ce25">
            <text:p><text:s/>223,95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50802</text:p>
          </table:table-cell>
          <table:table-cell office:value-type="float" office:value="0.89180000000000004" table:style-name="ce23">
            <text:p><text:s/>0.891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248" table:style-name="ce25">
            <text:p><text:s/>8,248<text:s/></text:p>
          </table:table-cell>
          <table:table-cell office:value-type="float" office:value="84485" table:style-name="ce25">
            <text:p><text:s/>84,4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50803</text:p>
          </table:table-cell>
          <table:table-cell office:value-type="float" office:value="2.6168999999999998" table:style-name="ce23">
            <text:p><text:s/>2.616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14638" table:style-name="ce25">
            <text:p><text:s/>14,638<text:s/></text:p>
          </table:table-cell>
          <table:table-cell office:value-type="float" office:value="284139" table:style-name="ce25">
            <text:p><text:s/>284,13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50804</text:p>
          </table:table-cell>
          <table:table-cell office:value-type="float" office:value="1.8978999999999999" table:style-name="ce23">
            <text:p><text:s/>1.8979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1481" table:style-name="ce25">
            <text:p><text:s/>11,481<text:s/></text:p>
          </table:table-cell>
          <table:table-cell office:value-type="float" office:value="164164" table:style-name="ce25">
            <text:p><text:s/>164,1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50901</text:p>
          </table:table-cell>
          <table:table-cell office:value-type="float" office:value="1.9308000000000001" table:style-name="ce23">
            <text:p><text:s/>1.9308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><text:span text:style-name="T4">●</text:span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7644" table:style-name="ce25">
            <text:p><text:s/>7,644<text:s/></text:p>
          </table:table-cell>
          <table:table-cell office:value-type="float" office:value="240385" table:style-name="ce25">
            <text:p><text:s/>240,38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50902</text:p>
          </table:table-cell>
          <table:table-cell office:value-type="float" office:value="0.81" table:style-name="ce23">
            <text:p><text:s/>0.8100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8569" table:style-name="ce25">
            <text:p><text:s/>8,569<text:s/></text:p>
          </table:table-cell>
          <table:table-cell office:value-type="float" office:value="54317" table:style-name="ce25">
            <text:p><text:s/>54,31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50903</text:p>
          </table:table-cell>
          <table:table-cell office:value-type="float" office:value="1.2496" table:style-name="ce23">
            <text:p><text:s/>1.249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5190" table:style-name="ce25">
            <text:p><text:s/>15,190<text:s/></text:p>
          </table:table-cell>
          <table:table-cell office:value-type="float" office:value="148353" table:style-name="ce25">
            <text:p><text:s/>148,35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50904</text:p>
          </table:table-cell>
          <table:table-cell office:value-type="float" office:value="1.41" table:style-name="ce23">
            <text:p><text:s/>1.410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9270" table:style-name="ce25">
            <text:p><text:s/>9,270<text:s/></text:p>
          </table:table-cell>
          <table:table-cell office:value-type="float" office:value="104433" table:style-name="ce25">
            <text:p><text:s/>104,4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510</text:p>
          </table:table-cell>
          <table:table-cell office:value-type="float" office:value="1.5774999999999999" table:style-name="ce23">
            <text:p><text:s/>1.577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8354" table:style-name="ce25">
            <text:p><text:s/>8,354<text:s/></text:p>
          </table:table-cell>
          <table:table-cell office:value-type="float" office:value="175306" table:style-name="ce25">
            <text:p><text:s/>175,30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511</text:p>
          </table:table-cell>
          <table:table-cell office:value-type="float" office:value="0.97119999999999995" table:style-name="ce23">
            <text:p><text:s/>0.971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398" table:style-name="ce25">
            <text:p><text:s/>6,398<text:s/></text:p>
          </table:table-cell>
          <table:table-cell office:value-type="float" office:value="95633" table:style-name="ce25">
            <text:p><text:s/>95,6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6101</text:p>
          </table:table-cell>
          <table:table-cell office:value-type="float" office:value="0.78220000000000001" table:style-name="ce23">
            <text:p><text:s/>0.782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9975" table:style-name="ce25">
            <text:p><text:s/>9,975<text:s/></text:p>
          </table:table-cell>
          <table:table-cell office:value-type="float" office:value="97804" table:style-name="ce25">
            <text:p><text:s/>97,80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46102</text:p>
          </table:table-cell>
          <table:table-cell office:value-type="float" office:value="0.88700000000000001" table:style-name="ce23">
            <text:p><text:s/>0.887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7792" table:style-name="ce25">
            <text:p><text:s/>7,792<text:s/></text:p>
          </table:table-cell>
          <table:table-cell office:value-type="float" office:value="97059" table:style-name="ce25">
            <text:p><text:s/>97,05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6103</text:p>
          </table:table-cell>
          <table:table-cell office:value-type="float" office:value="0.62060000000000004" table:style-name="ce23">
            <text:p><text:s/>0.620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2306" table:style-name="ce25">
            <text:p><text:s/>12,306<text:s/></text:p>
          </table:table-cell>
          <table:table-cell office:value-type="float" office:value="48181" table:style-name="ce25">
            <text:p><text:s/>48,181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46201</text:p>
          </table:table-cell>
          <table:table-cell office:value-type="float" office:value="1.4567000000000001" table:style-name="ce23">
            <text:p><text:s/>1.456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1" table:style-name="ce51">
            <text:p><text:s/>21<text:s/></text:p>
          </table:table-cell>
          <table:table-cell office:value-type="float" office:value="16547" table:style-name="ce25">
            <text:p><text:s/>16,547<text:s/></text:p>
          </table:table-cell>
          <table:table-cell office:value-type="float" office:value="106864" table:style-name="ce25">
            <text:p><text:s/>106,864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46202</text:p>
          </table:table-cell>
          <table:table-cell office:value-type="float" office:value="1.2831999999999999" table:style-name="ce23">
            <text:p><text:s/>1.2832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0" table:style-name="ce51">
            <text:p><text:s/>20<text:s/></text:p>
          </table:table-cell>
          <table:table-cell office:value-type="float" office:value="10990" table:style-name="ce25">
            <text:p><text:s/>10,990<text:s/></text:p>
          </table:table-cell>
          <table:table-cell office:value-type="float" office:value="89787" table:style-name="ce25">
            <text:p><text:s/>89,78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46203</text:p>
          </table:table-cell>
          <table:table-cell office:value-type="float" office:value="1.2895000000000001" table:style-name="ce23">
            <text:p><text:s/>1.289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7" table:style-name="ce51">
            <text:p><text:s/>17<text:s/></text:p>
          </table:table-cell>
          <table:table-cell office:value-type="float" office:value="10060" table:style-name="ce25">
            <text:p><text:s/>10,060<text:s/></text:p>
          </table:table-cell>
          <table:table-cell office:value-type="float" office:value="105709" table:style-name="ce25">
            <text:p><text:s/>105,7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46204</text:p>
          </table:table-cell>
          <table:table-cell office:value-type="float" office:value="0.72109999999999996" table:style-name="ce23">
            <text:p><text:s/>0.721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1510" table:style-name="ce25">
            <text:p><text:s/>11,510<text:s/></text:p>
          </table:table-cell>
          <table:table-cell office:value-type="float" office:value="87658" table:style-name="ce25">
            <text:p><text:s/>87,6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63</text:p>
          </table:table-cell>
          <table:table-cell office:value-type="float" office:value="0.76329999999999998" table:style-name="ce23">
            <text:p><text:s/>0.763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562" table:style-name="ce25">
            <text:p><text:s/>6,562<text:s/></text:p>
          </table:table-cell>
          <table:table-cell office:value-type="float" office:value="71502" table:style-name="ce25">
            <text:p><text:s/>71,5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464</text:p>
          </table:table-cell>
          <table:table-cell office:value-type="float" office:value="0.48280000000000001" table:style-name="ce23">
            <text:p><text:s/>0.482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784" table:style-name="ce25">
            <text:p><text:s/>4,784<text:s/></text:p>
          </table:table-cell>
          <table:table-cell office:value-type="float" office:value="39020" table:style-name="ce25">
            <text:p><text:s/>39,0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465</text:p>
          </table:table-cell>
          <table:table-cell office:value-type="float" office:value="0.58209999999999995" table:style-name="ce23">
            <text:p><text:s/>0.582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4477" table:style-name="ce25">
            <text:p><text:s/>4,477<text:s/></text:p>
          </table:table-cell>
          <table:table-cell office:value-type="float" office:value="42796" table:style-name="ce25">
            <text:p><text:s/>42,79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466</text:p>
          </table:table-cell>
          <table:table-cell office:value-type="float" office:value="0.50380000000000003" table:style-name="ce23">
            <text:p><text:s/>0.503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2260" table:style-name="ce25">
            <text:p><text:s/>2,260<text:s/></text:p>
          </table:table-cell>
          <table:table-cell office:value-type="float" office:value="46773" table:style-name="ce25">
            <text:p><text:s/>46,77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467</text:p>
          </table:table-cell>
          <table:table-cell office:value-type="float" office:value="0.8468" table:style-name="ce23">
            <text:p><text:s/>0.8468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2" table:style-name="ce51">
            <text:p><text:s/>2<text:s/></text:p>
          </table:table-cell>
          <table:table-cell office:value-type="float" office:value="2152" table:style-name="ce25">
            <text:p><text:s/>2,152<text:s/></text:p>
          </table:table-cell>
          <table:table-cell office:value-type="float" office:value="66920" table:style-name="ce25">
            <text:p><text:s/>66,9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8401</text:p>
          </table:table-cell>
          <table:table-cell office:value-type="float" office:value="5.6001000000000003" table:style-name="ce23">
            <text:p><text:s/>5.60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8" table:style-name="ce51">
            <text:p><text:s/>18<text:s/></text:p>
          </table:table-cell>
          <table:table-cell office:value-type="float" office:value="89661" table:style-name="ce25">
            <text:p><text:s/>89,661<text:s/></text:p>
          </table:table-cell>
          <table:table-cell office:value-type="float" office:value="415522" table:style-name="ce25">
            <text:p><text:s/>415,52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48402</text:p>
          </table:table-cell>
          <table:table-cell office:value-type="float" office:value="1.6826000000000001" table:style-name="ce23">
            <text:p><text:s/>1.682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6" table:style-name="ce51">
            <text:p><text:s/>6<text:s/></text:p>
          </table:table-cell>
          <table:table-cell office:value-type="float" office:value="67668" table:style-name="ce25">
            <text:p><text:s/>67,668<text:s/></text:p>
          </table:table-cell>
          <table:table-cell office:value-type="float" office:value="98212" table:style-name="ce25">
            <text:p><text:s/>98,21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8501</text:p>
          </table:table-cell>
          <table:table-cell office:value-type="float" office:value="2.1356999999999999" table:style-name="ce23">
            <text:p><text:s/>2.135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45077" table:style-name="ce25">
            <text:p><text:s/>45,077<text:s/></text:p>
          </table:table-cell>
          <table:table-cell office:value-type="float" office:value="165623" table:style-name="ce25">
            <text:p><text:s/>165,62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48502</text:p>
          </table:table-cell>
          <table:table-cell office:value-type="float" office:value="0" table:style-name="ce23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4">
            <text:p/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48601</text:p>
          </table:table-cell>
          <table:table-cell office:value-type="float" office:value="3.2654999999999998" table:style-name="ce23">
            <text:p><text:s/>3.265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3" table:style-name="ce51">
            <text:p><text:s/>13<text:s/></text:p>
          </table:table-cell>
          <table:table-cell office:value-type="float" office:value="42393" table:style-name="ce25">
            <text:p><text:s/>42,393<text:s/></text:p>
          </table:table-cell>
          <table:table-cell office:value-type="float" office:value="299133" table:style-name="ce25">
            <text:p><text:s/>299,13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48602</text:p>
          </table:table-cell>
          <table:table-cell office:value-type="float" office:value="1.6825000000000001" table:style-name="ce23">
            <text:p><text:s/>1.682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8433" table:style-name="ce25">
            <text:p><text:s/>18,433<text:s/></text:p>
          </table:table-cell>
          <table:table-cell office:value-type="float" office:value="128303" table:style-name="ce25">
            <text:p><text:s/>128,303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48701</text:p>
          </table:table-cell>
          <table:table-cell office:value-type="float" office:value="1.0670999999999999" table:style-name="ce23">
            <text:p><text:s/>1.067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9623" table:style-name="ce25">
            <text:p><text:s/>9,623<text:s/></text:p>
          </table:table-cell>
          <table:table-cell office:value-type="float" office:value="112109" table:style-name="ce25">
            <text:p><text:s/>112,10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8702</text:p>
          </table:table-cell>
          <table:table-cell office:value-type="float" office:value="0.58350000000000002" table:style-name="ce23">
            <text:p><text:s/>0.58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4302" table:style-name="ce25">
            <text:p><text:s/>4,302<text:s/></text:p>
          </table:table-cell>
          <table:table-cell office:value-type="float" office:value="56705" table:style-name="ce25">
            <text:p><text:s/>56,70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46801</text:p>
          </table:table-cell>
          <table:table-cell office:value-type="float" office:value="2.3401000000000001" table:style-name="ce23">
            <text:p><text:s/>2.340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20566" table:style-name="ce25">
            <text:p><text:s/>20,566<text:s/></text:p>
          </table:table-cell>
          <table:table-cell office:value-type="float" office:value="237502" table:style-name="ce25">
            <text:p><text:s/>237,50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46802</text:p>
          </table:table-cell>
          <table:table-cell office:value-type="float" office:value="1.2994000000000001" table:style-name="ce23">
            <text:p><text:s/>1.299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4" table:style-name="ce51">
            <text:p><text:s/>4<text:s/></text:p>
          </table:table-cell>
          <table:table-cell office:value-type="float" office:value="14312" table:style-name="ce25">
            <text:p><text:s/>14,312<text:s/></text:p>
          </table:table-cell>
          <table:table-cell office:value-type="float" office:value="113127" table:style-name="ce25">
            <text:p><text:s/>113,127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46803</text:p>
          </table:table-cell>
          <table:table-cell office:value-type="float" office:value="2.0811000000000002" table:style-name="ce23">
            <text:p><text:s/>2.0811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8" table:style-name="ce51">
            <text:p><text:s/>8<text:s/></text:p>
          </table:table-cell>
          <table:table-cell office:value-type="float" office:value="19412" table:style-name="ce25">
            <text:p><text:s/>19,412<text:s/></text:p>
          </table:table-cell>
          <table:table-cell office:value-type="float" office:value="199858" table:style-name="ce25">
            <text:p><text:s/>199,85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46804</text:p>
          </table:table-cell>
          <table:table-cell office:value-type="float" office:value="0.84140000000000004" table:style-name="ce23">
            <text:p><text:s/>0.8414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7140" table:style-name="ce25">
            <text:p><text:s/>17,140<text:s/></text:p>
          </table:table-cell>
          <table:table-cell office:value-type="float" office:value="70020" table:style-name="ce25">
            <text:p><text:s/>70,020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47601</text:p>
          </table:table-cell>
          <table:table-cell office:value-type="float" office:value="1.8476999999999999" table:style-name="ce23">
            <text:p><text:s/>1.8477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10" table:style-name="ce51">
            <text:p><text:s/>10<text:s/></text:p>
          </table:table-cell>
          <table:table-cell office:value-type="float" office:value="16136" table:style-name="ce25">
            <text:p><text:s/>16,136<text:s/></text:p>
          </table:table-cell>
          <table:table-cell office:value-type="float" office:value="188795" table:style-name="ce25">
            <text:p><text:s/>188,79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47602</text:p>
          </table:table-cell>
          <table:table-cell office:value-type="float" office:value="0.89829999999999999" table:style-name="ce23">
            <text:p><text:s/>0.8983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5" table:style-name="ce51">
            <text:p><text:s/>5<text:s/></text:p>
          </table:table-cell>
          <table:table-cell office:value-type="float" office:value="19862" table:style-name="ce25">
            <text:p><text:s/>19,862<text:s/></text:p>
          </table:table-cell>
          <table:table-cell office:value-type="float" office:value="84546" table:style-name="ce25">
            <text:p><text:s/>84,546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47701</text:p>
          </table:table-cell>
          <table:table-cell office:value-type="float" office:value="1.5535000000000001" table:style-name="ce23">
            <text:p><text:s/>1.5535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9" table:style-name="ce51">
            <text:p><text:s/>9<text:s/></text:p>
          </table:table-cell>
          <table:table-cell office:value-type="float" office:value="15757" table:style-name="ce25">
            <text:p><text:s/>15,757<text:s/></text:p>
          </table:table-cell>
          <table:table-cell office:value-type="float" office:value="151635" table:style-name="ce25">
            <text:p><text:s/>151,63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7702</text:p>
          </table:table-cell>
          <table:table-cell office:value-type="float" office:value="0.79459999999999997" table:style-name="ce23">
            <text:p><text:s/>0.7946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1685" table:style-name="ce25">
            <text:p><text:s/>11,685<text:s/></text:p>
          </table:table-cell>
          <table:table-cell office:value-type="float" office:value="63108" table:style-name="ce25">
            <text:p><text:s/>63,108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47703</text:p>
          </table:table-cell>
          <table:table-cell office:value-type="float" office:value="1.8540000000000001" table:style-name="ce23">
            <text:p><text:s/>1.8540<text:s/></text:p>
          </table:table-cell>
          <table:table-cell office:value-type="string" table:style-name="ce21">
            <text:p/>
          </table:table-cell>
          <table:table-cell office:value-type="string" table:style-name="ce24">
            <text:p/>
          </table:table-cell>
          <table:table-cell office:value-type="float" office:value="7" table:style-name="ce51">
            <text:p><text:s/>7<text:s/></text:p>
          </table:table-cell>
          <table:table-cell office:value-type="float" office:value="13938" table:style-name="ce25">
            <text:p><text:s/>13,938<text:s/></text:p>
          </table:table-cell>
          <table:table-cell office:value-type="float" office:value="179762" table:style-name="ce25">
            <text:p><text:s/>179,762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5">
          <table:table-cell office:value-type="string" table:style-name="ce35">
            <text:p>UN</text:p>
          </table:table-cell>
          <table:table-cell office:value-type="float" office:value="10" table:style-name="ce35">
            <text:p>10</text:p>
          </table:table-cell>
          <table:table-cell office:value-type="string" table:style-name="ce22">
            <text:p>47704</text:p>
          </table:table-cell>
          <table:table-cell office:value-type="float" office:value="0.87919999999999998" table:style-name="ce23">
            <text:p><text:s/>0.8792<text:s/></text:p>
          </table:table-cell>
          <table:table-cell office:value-type="string" table:style-name="ce21">
            <text:p/>
          </table:table-cell>
          <table:table-cell office:value-type="string" table:style-name="ce36">
            <text:p/>
          </table:table-cell>
          <table:table-cell office:value-type="float" office:value="3" table:style-name="ce51">
            <text:p><text:s/>3<text:s/></text:p>
          </table:table-cell>
          <table:table-cell office:value-type="float" office:value="13327" table:style-name="ce25">
            <text:p><text:s/>13,327<text:s/></text:p>
          </table:table-cell>
          <table:table-cell office:value-type="float" office:value="64155" table:style-name="ce25">
            <text:p><text:s/>64,155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56">
            <text:p><text:span text:style-name="T4">全國平均點數</text:span></text:p>
          </table:table-cell>
          <table:covered-table-cell table:number-columns-repeated="7"/>
          <table:table-cell office:value-type="float" office:value="47451.738268626301" table:style-name="ce53">
            <text:p><text:s/>47,452<text:s/></text:p>
          </table:table-cell>
          <table:table-cell table:number-columns-repeated="2" table:style-name="ce26"/>
          <table:table-cell table:number-columns-repeated="16373" table:style-name="ce8"/>
        </table:table-row>
        <table:table-row table:style-name="ro5">
          <table:table-cell table:number-columns-repeated="3" table:style-name="ce8"/>
          <table:table-cell table:style-name="ce37"/>
          <table:table-cell table:style-name="ce8"/>
          <table:table-cell table:style-name="ce38"/>
          <table:table-cell table:style-name="ce52"/>
          <table:table-cell table:style-name="ce39"/>
          <table:table-cell table:style-name="ce40"/>
          <table:table-cell table:number-columns-repeated="16375" table:style-name="ce8"/>
        </table:table-row>
        <table:table-row table:style-name="ro5">
          <table:table-cell table:number-columns-repeated="3" table:style-name="ce8"/>
          <table:table-cell table:style-name="ce37"/>
          <table:table-cell table:style-name="ce8"/>
          <table:table-cell table:style-name="ce41"/>
          <table:table-cell table:style-name="ce52"/>
          <table:table-cell table:style-name="ce39"/>
          <table:table-cell table:style-name="ce40"/>
          <table:table-cell table:number-columns-repeated="16375" table:style-name="ce8"/>
        </table:table-row>
        <table:table-row table:number-rows-repeated="1047498" table:style-name="ro5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56" table:style-name="ta2">
        <table:table-source xlink:href="file:///C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WW98" table:style-name="ta2">
        <table:table-source xlink:href="file:///C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TA1" table:style-name="ta2">
        <table:table-source xlink:href="file:///C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1" table:style-name="ta2">
        <table:table-source xlink:href="file:///C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2" table:style-name="ta2">
        <table:table-source xlink:href="file:///C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1" table:style-name="ta2">
        <table:table-source xlink:href="file:///C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2" table:style-name="ta2">
        <table:table-source xlink:href="file:///C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核實點數比較表" table:style-name="ta2">
        <table:table-source xlink:href="file:///C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RATE" table:style-name="ta2">
        <table:table-source xlink:href="file:///C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2" table:style-name="ta2">
        <table:table-source xlink:href="file:///C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87" table:style-name="ta2">
        <table:table-source xlink:href="file:///C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驗算" table:style-name="ta2">
        <table:table-source xlink:href="file:///C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9" table:style-name="ta2">
        <table:table-source xlink:href="file:///C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1" table:style-name="ta2">
        <table:table-source xlink:href="file:///C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2" table:style-name="ta2">
        <table:table-source xlink:href="file:///C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116" table:style-name="ta2">
        <table:table-source xlink:href="file:///C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UU97" table:style-name="ta2">
        <table:table-source xlink:href="file:///C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A" table:style-name="ta2">
        <table:table-source xlink:href="file:///C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B" table:style-name="ta2">
        <table:table-source xlink:href="file:///C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未去極值" table:style-name="ta2">
        <table:table-source xlink:href="file:///C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極值" table:style-name="ta2">
        <table:table-source xlink:href="file:///C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W3_3A" table:style-name="ta2">
        <table:table-source xlink:href="file:///C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" table:style-name="ta2">
        <table:table-source xlink:href="file:///C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1" table:style-name="ta2">
        <table:table-source xlink:href="file:///C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2" table:style-name="ta2">
        <table:table-source xlink:href="file:///C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MAMT_1" table:style-name="ta2">
        <table:table-source xlink:href="file:///C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IIIIIF" table:style-name="ta2">
        <table:table-source xlink:href="file:///C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" table:style-name="ta2">
        <table:table-source xlink:href="file:///C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_Q98" table:style-name="ta2">
        <table:table-source xlink:href="file:///C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7116" table:style-name="ta2">
        <table:table-source xlink:href="file:///C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9-06-18T00:57:18Z</meta:creation-date>
    <dc:date>2019-06-18T10:57:10Z</dc:date>
    <meta:print-date>2019-06-18T10:56:56Z</meta:print-date>
  </office:meta>
</office:document-meta>
</file>