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5D9F1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ackground-color="transparent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top" fo:background-color="transparen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background-color="transparent"/>
    </style:style>
    <style:style style:name="ce99" style:family="table-cell" style:parent-style-name="Default" style:data-style-name="N0">
      <style:table-cell-properties style:vertical-align="top" fo:wrap-option="wrap" fo:background-color="transparent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1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7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13770833333333cm" style:use-optimal-column-width="true"/>
    </style:style>
    <style:style style:name="co18" style:family="table-column">
      <style:table-column-properties fo:break-before="auto" style:column-width="1.11125cm" style:use-optimal-column-width="true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5.52979166666667cm"/>
    </style:style>
    <style:style style:name="co40" style:family="table-column">
      <style:table-column-properties fo:break-before="auto" style:column-width="1.45520833333333cm" style:use-optimal-column-width="true"/>
    </style:style>
    <style:style style:name="co41" style:family="table-column">
      <style:table-column-properties fo:break-before="auto" style:column-width="1.53458333333333cm" style:use-optimal-column-width="true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0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1.08479166666667cm" style:use-optimal-column-width="true"/>
    </style:style>
    <style:style style:name="co49" style:family="table-column">
      <style:table-column-properties fo:break-before="auto" style:column-width="3.571875cm"/>
    </style:style>
    <style:style style:name="co50" style:family="table-column">
      <style:table-column-properties fo:break-before="auto" style:column-width="4.021666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8.519583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1.61395833333333cm" style:use-optimal-column-width="true"/>
    </style:style>
    <style:style style:name="co55" style:family="table-column">
      <style:table-column-properties fo:break-before="auto" style:column-width="5.26520833333333cm"/>
    </style:style>
    <style:style style:name="co56" style:family="table-column">
      <style:table-column-properties fo:break-before="auto" style:column-width="2.72520833333333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3.70416666666667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1.08479166666667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3.413125cm"/>
    </style:style>
    <style:style style:name="co65" style:family="table-column">
      <style:table-column-properties fo:break-before="auto" style:column-width="5.42395833333333cm"/>
    </style:style>
    <style:style style:name="co66" style:family="table-column">
      <style:table-column-properties fo:break-before="auto" style:column-width="1.69333333333333cm"/>
    </style:style>
    <style:style style:name="co67" style:family="table-column">
      <style:table-column-properties fo:break-before="auto" style:column-width="3.889375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3.20145833333333cm"/>
    </style:style>
    <style:style style:name="co70" style:family="table-column">
      <style:table-column-properties fo:break-before="auto" style:column-width="4.07458333333333cm"/>
    </style:style>
    <style:style style:name="co71" style:family="table-column">
      <style:table-column-properties fo:break-before="auto" style:column-width="2.01083333333333cm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3.095625cm"/>
    </style:style>
    <style:style style:name="co74" style:family="table-column">
      <style:table-column-properties fo:break-before="auto" style:column-width="1.61395833333333cm"/>
    </style:style>
    <style:style style:name="co75" style:family="table-column">
      <style:table-column-properties fo:break-before="auto" style:column-width="3.65125cm"/>
    </style:style>
    <style:style style:name="co76" style:family="table-column">
      <style:table-column-properties fo:break-before="auto" style:column-width="2.51354166666667cm"/>
    </style:style>
    <style:style style:name="co77" style:family="table-column">
      <style:table-column-properties fo:break-before="auto" style:column-width="1.11125cm"/>
    </style:style>
    <style:style style:name="co78" style:family="table-column">
      <style:table-column-properties fo:break-before="auto" style:column-width="3.54541666666667cm"/>
    </style:style>
    <style:style style:name="co79" style:family="table-column">
      <style:table-column-properties fo:break-before="auto" style:column-width="1.29645833333333cm"/>
    </style:style>
    <style:style style:name="co80" style:family="table-column">
      <style:table-column-properties fo:break-before="auto" style:column-width="3.59833333333333cm"/>
    </style:style>
    <style:style style:name="co81" style:family="table-column">
      <style:table-column-properties fo:break-before="auto" style:column-width="3.254375cm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3.75708333333333cm"/>
    </style:style>
    <style:style style:name="co8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18.9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92.6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65pt" style:use-optimal-row-height="true" fo:break-before="auto"/>
    </style:style>
    <style:style style:name="ro32" style:family="table-row">
      <style:table-row-properties style:row-height="148.5pt" style:use-optimal-row-height="tru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40.1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7.15pt" style:use-optimal-row-height="false" fo:break-before="auto"/>
    </style:style>
    <style:style style:name="ro46" style:family="table-row">
      <style:table-row-properties style:row-height="61.15pt" style:use-optimal-row-height="fals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71.25pt" style:use-optimal-row-height="true" fo:break-before="auto"/>
    </style:style>
    <style:style style:name="ro49" style:family="table-row">
      <style:table-row-properties style:row-height="99.75pt" style:use-optimal-row-height="true" fo:break-before="auto"/>
    </style:style>
    <style:style style:name="ro50" style:family="table-row">
      <style:table-row-properties style:row-height="85.5pt" style:use-optimal-row-height="tru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15.1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156.75pt" style:use-optimal-row-height="tru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66.6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58.9pt" style:use-optimal-row-height="fals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73.15pt" style:use-optimal-row-height="false" fo:break-before="auto"/>
    </style:style>
    <style:style style:name="ro64" style:family="table-row">
      <style:table-row-properties style:row-height="181.5pt" style:use-optimal-row-height="true" fo:break-before="auto"/>
    </style:style>
    <style:style style:name="ro65" style:family="table-row">
      <style:table-row-properties style:row-height="198pt" style:use-optimal-row-height="tru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61.5pt" style:use-optimal-row-height="false" fo:break-before="auto"/>
    </style:style>
    <style:style style:name="ro68" style:family="table-row">
      <style:table-row-properties style:row-height="70.9pt" style:use-optimal-row-height="false" fo:break-before="auto"/>
    </style:style>
    <style:style style:name="ro69" style:family="table-row">
      <style:table-row-properties style:row-height="111pt" style:use-optimal-row-height="false" fo:break-before="auto"/>
    </style:style>
    <style:style style:name="ro70" style:family="table-row">
      <style:table-row-properties style:row-height="157.9pt" style:use-optimal-row-height="false" fo:break-before="auto"/>
    </style:style>
    <style:style style:name="ro71" style:family="table-row">
      <style:table-row-properties style:row-height="128.25pt" style:use-optimal-row-height="true" fo:break-before="auto"/>
    </style:style>
    <style:style style:name="ro72" style:family="table-row">
      <style:table-row-properties style:row-height="57pt" style:use-optimal-row-height="false" fo:break-before="auto"/>
    </style:style>
    <style:style style:name="ro73" style:family="table-row">
      <style:table-row-properties style:row-height="36.75pt" style:use-optimal-row-height="false" fo:break-before="auto"/>
    </style:style>
    <style:style style:name="ro74" style:family="table-row">
      <style:table-row-properties style:row-height="48.75pt" style:use-optimal-row-height="false" fo:break-before="auto"/>
    </style:style>
    <style:style style:name="ro75" style:family="table-row">
      <style:table-row-properties style:row-height="59.45pt" style:use-optimal-row-height="false" fo:break-before="auto"/>
    </style:style>
    <style:style style:name="ro76" style:family="table-row">
      <style:table-row-properties style:row-height="41.45pt" style:use-optimal-row-height="false" fo:break-before="auto"/>
    </style:style>
    <style:style style:name="ro77" style:family="table-row">
      <style:table-row-properties style:row-height="221.45pt" style:use-optimal-row-height="false" fo:break-before="auto"/>
    </style:style>
    <style:style style:name="ro78" style:family="table-row">
      <style:table-row-properties style:row-height="55.15pt" style:use-optimal-row-height="false" fo:break-before="auto"/>
    </style:style>
    <style:style style:name="ro79" style:family="table-row">
      <style:table-row-properties style:row-height="72.75pt" style:use-optimal-row-height="false" fo:break-before="auto"/>
    </style:style>
    <style:style style:name="ro80" style:family="table-row">
      <style:table-row-properties style:row-height="79.5pt" style:use-optimal-row-height="false" fo:break-before="auto"/>
    </style:style>
    <style:style style:name="ro81" style:family="table-row">
      <style:table-row-properties style:row-height="72pt" style:use-optimal-row-height="false" fo:break-before="auto"/>
    </style:style>
    <style:style style:name="ro82" style:family="table-row">
      <style:table-row-properties style:row-height="65.25pt" style:use-optimal-row-height="false" fo:break-before="auto"/>
    </style:style>
    <style:style style:name="ro83" style:family="table-row">
      <style:table-row-properties style:row-height="128.45pt" style:use-optimal-row-height="false" fo:break-before="auto"/>
    </style:style>
    <style:style style:name="ro84" style:family="table-row">
      <style:table-row-properties style:row-height="114pt" style:use-optimal-row-height="true" fo:break-before="auto"/>
    </style:style>
    <style:style style:name="ro85" style:family="table-row">
      <style:table-row-properties style:row-height="77.25pt" style:use-optimal-row-height="false" fo:break-before="auto"/>
    </style:style>
    <style:style style:name="ro86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DC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5" table:default-cell-style-name="ce15"/>
        <table:table-column table:style-name="co11" table:default-cell-style-name="ce15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1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17">
            <text:p>製表日期：</text:p>
          </table:table-cell>
          <table:table-cell office:value-type="date" office:date-value="2015-12-16T00:00:00" table:formula="msoxl:=TODAY()" table:style-name="ce18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8">
            <text:p>0-1</text:p>
          </table:table-cell>
          <table:table-cell office:value-type="string" table:number-columns-spanned="1" table:number-rows-spanned="2" table:style-name="ce269">
            <text:p>Pre</text:p>
          </table:table-cell>
          <table:table-cell office:value-type="string" table:number-columns-spanned="1" table:number-rows-spanned="2" table:style-name="ce270">
            <text:p>48301、48302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67">
            <text:p>除臉、口腔及頸部以外疾患之氣管造口術，有/無CC</text:p>
          </table:table-cell>
          <table:table-cell office:value-type="string" table:number-columns-spanned="1" table:number-rows-spanned="2" table:style-name="ce267">
            <text:p>TRACHEOSTOMY EXCEPT FOR FACE MOUTH AND NECK DIAGNOSES WITH/ WITHOUT CC<text:s/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67">
            <text:p>✽依下列條件再分類：</text:p>
            <text:p>1.有使用呼吸器：處置碼96.7X、93.90、93.91、93.99。</text:p>
            <text:p>2.無呼吸器：其他。</text:p>
          </table:table-cell>
          <table:table-cell office:value-type="string" table:style-name="ce22">
            <text:p>48301、48302</text:p>
          </table:table-cell>
          <table:table-cell office:value-type="string" table:style-name="ce38">
            <text:p>P</text:p>
          </table:table-cell>
          <table:table-cell office:value-type="string" table:style-name="ce21">
            <text:p>除臉、口腔及頸部以外疾患之氣管造口術，有使用呼吸器，有/無CC</text:p>
          </table:table-cell>
          <table:table-cell office:value-type="string" table:style-name="ce21">
            <text:p>TRACHEOSTOMY EXCEPT FOR FACE MOUTH AND NECK DIAGNOSES WITH VENTILATOR WITH/ WITHOUT CC<text:s/></text:p>
          </table:table-cell>
          <table:table-cell table:number-columns-repeated="16372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48303、48304</text:p>
          </table:table-cell>
          <table:table-cell office:value-type="string" table:style-name="ce38">
            <text:p>P</text:p>
          </table:table-cell>
          <table:table-cell office:value-type="string" table:style-name="ce21">
            <text:p>除臉、口腔及頸部以外疾患之氣管造口術，無使用呼吸器，有/無CC</text:p>
          </table:table-cell>
          <table:table-cell office:value-type="string" table:style-name="ce21">
            <text:p>TRACHEOSTOMY EXCEPT FOR FACE MOUTH AND NECK DIAGNOSES WITHOUT VENTILATOR WITH/ WITHOUT CC<text:s/></text:p>
          </table:table-cell>
          <table:table-cell table:number-columns-repeated="16372" table:style-name="ce27"/>
        </table:table-row>
        <table:table-row table:number-rows-repeated="2" table:style-name="ro2">
          <table:table-cell table:style-name="ce27"/>
          <table:table-cell table:style-name="ce14"/>
          <table:table-cell table:style-name="ce28"/>
          <table:table-cell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number-columns-repeated="16372" table:style-name="ce27"/>
        </table:table-row>
        <table:table-row table:number-rows-repeated="1048569" table:style-name="ro2">
          <table:table-cell table:number-columns-repeated="16384"/>
        </table:table-row>
      </table:table>
      <table:table table:name="MDC1" table:style-name="ta1">
        <table:table-column table:style-name="co1" table:default-cell-style-name="ce137"/>
        <table:table-column table:style-name="co2" table:default-cell-style-name="ce59"/>
        <table:table-column table:style-name="co3" table:default-cell-style-name="ce60"/>
        <table:table-column table:style-name="co4" table:default-cell-style-name="ce89"/>
        <table:table-column table:style-name="co5" table:default-cell-style-name="ce60"/>
        <table:table-column table:style-name="co6" table:default-cell-style-name="ce60"/>
        <table:table-column table:style-name="co7" table:default-cell-style-name="ce89"/>
        <table:table-column table:style-name="co13" table:default-cell-style-name="ce60"/>
        <table:table-column table:style-name="co9" table:default-cell-style-name="ce60"/>
        <table:table-column table:style-name="co10" table:default-cell-style-name="ce61"/>
        <table:table-column table:style-name="co5" table:default-cell-style-name="ce60"/>
        <table:table-column table:style-name="co14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6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89"/>
          <table:table-cell table:number-columns-repeated="2" table:style-name="ce60"/>
          <table:table-cell table:style-name="ce8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 table:style-name="ce43"/>
        </table:table-row>
        <table:table-row table:style-name="ro2">
          <table:table-cell table:style-name="ce137"/>
          <table:table-cell table:style-name="ce59"/>
          <table:table-cell table:style-name="ce60"/>
          <table:table-cell table:style-name="ce89"/>
          <table:table-cell table:number-columns-repeated="2" table:style-name="ce60"/>
          <table:table-cell table:style-name="ce89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 table:style-name="ce43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4" table:style-name="ce178">
            <text:p>1-1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95">
            <text:p>00101、00102</text:p>
          </table:table-cell>
          <table:table-cell office:value-type="string" table:number-columns-spanned="1" table:number-rows-spanned="4" table:style-name="ce180">
            <text:p>P</text:p>
          </table:table-cell>
          <table:table-cell office:value-type="string" table:number-columns-spanned="1" table:number-rows-spanned="4" table:style-name="ce179">
            <text:p>顱骨切開術，創傷除外，年齡大於等於18歲，有/無CC</text:p>
          </table:table-cell>
          <table:table-cell office:value-type="string" table:number-columns-spanned="1" table:number-rows-spanned="4" table:style-name="ce179">
            <text:p>CRANIOTOMY EXCEPT FOR TRAUMA AGE≧18 WITH/ WITHOUT CC<text:s text:c="4"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再分類：</text:p>
            <text:p>1.是否為腦血管疾病：PDX 437.X。</text:p>
            <text:p>2.有無使用呼吸器(處置碼96.7X、93.90、93.91、93.99)。</text:p>
          </table:table-cell>
          <table:table-cell office:value-type="string" table:style-name="ce121">
            <text:p>00101、001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腦血管疾病行顱骨切開術，創傷除外，有呼吸器，年齡大於等於18歲，有/無CC</text:p>
          </table:table-cell>
          <table:table-cell office:value-type="string" table:style-name="ce120">
            <text:p>CEREBROVASCULAR DISEASE WITH CRANIOTOMY EXCEPT FOR TRAUMA WITH VENTILATOR AGE≧18 WITH/ WITHOUT CC<text:s text:c="4"/></text:p>
          </table:table-cell>
          <table:table-cell table:style-name="ce43"/>
          <table:table-cell office:value-type="float" office:value="169" table:formula="msoxl:=SUM(G4:G118)" table:style-name="ce43">
            <text:p>169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103、001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腦血管疾病行顱骨切開術，創傷除外，無呼吸器，年齡大於等於18歲，有/無CC</text:p>
          </table:table-cell>
          <table:table-cell office:value-type="string" table:style-name="ce120">
            <text:p>CEREBROVASCULAR DISEASE WITH CRANIOTOMY EXCEPT FOR TRAUMA WITHOUT VENTILATOR AGE≧18 WITH/ WITHOUT CC<text:s text:c="4"/>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105、001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診斷行顱骨切開術，創傷除外，有呼吸器，年齡大於等於18歲，有/無CC</text:p>
          </table:table-cell>
          <table:table-cell office:value-type="string" table:style-name="ce120">
            <text:p>OTHER DIAGNOSIS WITH CRANIOTOMY EXCEPT FOR TRAUMA <text:s/>WITH VENTILATOR AGE≧18 WITH/ WITHOUT CC<text:s text:c="4"/>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107、001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診斷行顱骨切開術，創傷除外，無呼吸器，年齡大於等於18歲，有/無CC</text:p>
          </table:table-cell>
          <table:table-cell office:value-type="string" table:style-name="ce120">
            <text:p>OTHER DIAGNOSIS WITH CRANIOTOMY EXCEPT FOR TRAUMA <text:s/>WITHOUT VENTILATOR <text:s/>AGE≧18 WITH/ WITHOUT CC<text:s text:c="4"/>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4" table:style-name="ce178">
            <text:p>1-2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95">
            <text:p>00201、00202</text:p>
          </table:table-cell>
          <table:table-cell office:value-type="string" table:number-columns-spanned="1" table:number-rows-spanned="4" table:style-name="ce180">
            <text:p>P</text:p>
          </table:table-cell>
          <table:table-cell office:value-type="string" table:number-columns-spanned="1" table:number-rows-spanned="4" table:style-name="ce179">
            <text:p>顱骨切開術，含有創傷，年齡大於等於18歲，有/無CC</text:p>
          </table:table-cell>
          <table:table-cell office:value-type="string" table:number-columns-spanned="1" table:number-rows-spanned="4" table:style-name="ce179">
            <text:p>CRANIOTOMY FOR TRAUMA AGE ≧18 WITH/ WITHOUT CC<text:s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再分類：</text:p>
            <text:p>1.有無使用呼吸器(處置碼96.7X、93.90、93.91、93.99)。</text:p>
            <text:p>2.有無復健(新增虛擬碼)。</text:p>
          </table:table-cell>
          <table:table-cell office:value-type="string" table:style-name="ce121">
            <text:p>00201、002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含有創傷，有呼吸器，有復健，年齡大於等於18歲，有/無CC</text:p>
          </table:table-cell>
          <table:table-cell office:value-type="string" table:style-name="ce120">
            <text:p>CRANIOTOMY FOR TRAUMA WITH VENTILATOR WITH REHABILITATION THERAPY AGE ≧18 WITH/ WITHOUT CC<text:s/>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203、002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含有創傷，有呼吸器，無復健，年齡大於等於18歲，有/無CC</text:p>
          </table:table-cell>
          <table:table-cell office:value-type="string" table:style-name="ce120">
            <text:p>CRANIOTOMY FOR TRAUMA WITH VENTILATOR WITHOUT REHABILITATION THERAPY AGE ≧18 WITH/ WITHOUT CC<text:s/>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205、002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含有創傷，無呼吸器，有復健，年齡大於等於18歲，有/無CC</text:p>
          </table:table-cell>
          <table:table-cell office:value-type="string" table:style-name="ce120">
            <text:p>CRANIOTOMY FOR TRAUMA WITHOUT VENTILATOR WITH REHABILITATION THERAPY AGE ≧18 WITH/ WITHOUT CC<text:s/></text:p>
          </table:table-cell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207、002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含有創傷，無呼吸器，無復健，年齡大於等於18歲，有/無CC</text:p>
          </table:table-cell>
          <table:table-cell office:value-type="string" table:style-name="ce120">
            <text:p>CRANIOTOMY FOR TRAUMA WITHOUT VENTILATOR WITHOUT <text:s/>REHABILITATION THERAPY AGE ≧18 WITH/ WITHOUT CC<text:s/></text:p>
          </table:table-cell>
          <table:table-cell table:number-columns-repeated="16372" table:style-name="ce43"/>
        </table:table-row>
        <table:table-row table:style-name="ro5">
          <table:table-cell office:value-type="string" table:number-columns-spanned="1" table:number-rows-spanned="2" table:style-name="ce178">
            <text:p>1-3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0301、003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顱骨切開術，年齡0~17歲，有/無CC</text:p>
          </table:table-cell>
          <table:table-cell office:value-type="string" table:number-columns-spanned="1" table:number-rows-spanned="2" table:style-name="ce179">
            <text:p>CRANIOTOMY AGE 0-17 WITH/ WITHOUT CC<text:s/>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有無復健(新增虛擬碼)進行再分類。</text:p>
          </table:table-cell>
          <table:table-cell office:value-type="string" table:style-name="ce121">
            <text:p>00301、003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年齡0~17歲，有復健，有/無CC</text:p>
          </table:table-cell>
          <table:table-cell office:value-type="string" table:style-name="ce120">
            <text:p>CRANIOTOMY WITH REHABILITATION THERAPY AGE 0-17 WITH/ WITHOUT CC<text:s/></text:p>
          </table:table-cell>
          <table:table-cell table:number-columns-repeated="16372" table:style-name="ce4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303、003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骨切開術，年齡0~17歲，無復健，有/無CC</text:p>
          </table:table-cell>
          <table:table-cell office:value-type="string" table:style-name="ce120">
            <text:p>CRANIOTOMY WITHOUT REHABILITATION THERAPY AGE 0-17 WITH/ WITHOUT CC<text:s/></text:p>
          </table:table-cell>
          <table:table-cell table:number-columns-repeated="16372" table:style-name="ce43"/>
        </table:table-row>
        <table:table-row table:style-name="ro6">
          <table:table-cell office:value-type="string" table:number-columns-spanned="1" table:number-rows-spanned="4" table:style-name="ce178">
            <text:p>1-4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0401、00402</text:p>
          </table:table-cell>
          <table:table-cell office:value-type="string" table:number-columns-spanned="1" table:number-rows-spanned="4" table:style-name="ce180">
            <text:p>P</text:p>
          </table:table-cell>
          <table:table-cell office:value-type="string" table:number-columns-spanned="1" table:number-rows-spanned="4" table:style-name="ce179">
            <text:p>脊椎手術，有/無CC</text:p>
          </table:table-cell>
          <table:table-cell office:value-type="string" table:number-columns-spanned="1" table:number-rows-spanned="4" table:style-name="ce179">
            <text:p>SPINAL PROCEDURES <text:s/>WITH/ WITHOUT CC<text:s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納入DRG00701-008之處置碼04.3、04.5、04.6、04.74。</text:p>
            <text:p>✽依下列條件再分類：</text:p>
            <text:p>1.年齡0-17歲、大於等於18歲。</text:p>
            <text:p>2.有無復健(新增虛擬碼)。</text:p>
          </table:table-cell>
          <table:table-cell office:value-type="string" table:style-name="ce121">
            <text:p>00401、004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手術，有復健，年齡大於等於18歲，有/無CC</text:p>
          </table:table-cell>
          <table:table-cell office:value-type="string" table:style-name="ce120">
            <text:p>SPINAL PROCEDURES WITH <text:s/>REHABILITATION THERAPY AGE ≧18 WITH/ WITHOUT CC<text:s/></text:p>
          </table:table-cell>
          <table:table-cell table:number-columns-repeated="16372" table:style-name="ce4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0403、004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手術，有復健，年齡 0-17歲，有/無CC</text:p>
          </table:table-cell>
          <table:table-cell office:value-type="string" table:style-name="ce120">
            <text:p>SPINAL PROCEDURES WITH <text:s/>REHABILITATION THERAPY AGE 0-17 WITH/ WITHOUT CC<text:s/></text:p>
          </table:table-cell>
          <table:table-cell table:number-columns-repeated="16372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405、004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手術，無復健，年齡大於等於18歲，有/無CC</text:p>
          </table:table-cell>
          <table:table-cell office:value-type="string" table:style-name="ce120">
            <text:p>SPINAL PROCEDURES WITHOUT <text:s/>REHABILITATION THERAPY AGE ≧18 WITH/ WITHOUT CC<text:s/></text:p>
          </table:table-cell>
          <table:table-cell table:number-columns-repeated="16372" table:style-name="ce4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407、004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手術，無復健，年齡 0-17歲，有/無CC</text:p>
          </table:table-cell>
          <table:table-cell office:value-type="string" table:style-name="ce120">
            <text:p>SPINAL PROCEDURES WITHOUT <text:s/>REHABILITATION THERAPY AGE 0-17 WITH/ WITHOUT CC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78">
            <text:p>1-5</text:p>
          </table:table-cell>
          <table:table-cell office:value-type="string" table:number-columns-spanned="1" table:number-rows-spanned="5" table:style-name="ce178">
            <text:p>01</text:p>
          </table:table-cell>
          <table:table-cell office:value-type="string" table:number-columns-spanned="1" table:number-rows-spanned="5" table:style-name="ce186">
            <text:p>00501、00502</text:p>
          </table:table-cell>
          <table:table-cell office:value-type="string" table:number-columns-spanned="1" table:number-rows-spanned="5" table:style-name="ce180">
            <text:p>P</text:p>
          </table:table-cell>
          <table:table-cell office:value-type="string" table:number-columns-spanned="1" table:number-rows-spanned="5" table:style-name="ce179">
            <text:p>顱外血管手術，有/無CC</text:p>
          </table:table-cell>
          <table:table-cell office:value-type="string" table:number-columns-spanned="1" table:number-rows-spanned="5" table:style-name="ce179">
            <text:p>EXTRACRANIAL VASCULAR PROCEDURES <text:s/>WITH/ WITHOUT CC<text:s/></text:p>
          </table:table-cell>
          <table:table-cell office:value-type="float" office:value="8" table:number-columns-spanned="1" table:number-rows-spanned="5" table:style-name="ce180">
            <text:p>8</text:p>
          </table:table-cell>
          <table:table-cell office:value-type="string" table:number-columns-spanned="1" table:number-rows-spanned="5" table:style-name="ce179">
            <text:p>✽依下列條件再分類：</text:p>
            <text:p>1.PDX 437.X(腦血管疾病)+處置碼39.50(顱內血管手術)+處置碼39.90(頭頸部血管支架)。</text:p>
            <text:p>2.PDX 437.X(腦血管疾病)+處置碼39.50(顱內血管手術)。</text:p>
            <text:p>3.其他PDX+處置碼39.50(顱內血管手術)+處置碼39.90(頭頸部血管支架)。</text:p>
            <text:p>4.其他。</text:p>
          </table:table-cell>
          <table:table-cell office:value-type="string" table:style-name="ce121">
            <text:p>00503、005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腦血管疾病行內視鏡顱內血管手術，有頭頸部血管支架，有/無CC</text:p>
          </table:table-cell>
          <table:table-cell office:value-type="string" table:style-name="ce120">
            <text:p>CEREBROVASCULAR DISEASE WITH <text:s/>ENDOVASCULAR INTRACRANIAL PROCEDURES WITH STENTING <text:s/>OF HEAD AND NECK VESSELS <text:s/>WITH/ WIHT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505、005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腦血管疾病行內視鏡顱內血管手術，無頭頸部血管支架，有/無CC</text:p>
          </table:table-cell>
          <table:table-cell office:value-type="string" table:style-name="ce120">
            <text:p>CEREBROVASCULAR DISEASE WITH <text:s/>ENDOVASCULAR INTRACRANIAL PROCEDURES WITHOUT STENTING <text:s/>OF HEAD AND NECK VESSELS <text:s/>WITH/ WITHOUT CC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507、005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非腦血管疾病行內視鏡顱內血管手術，有頭頸部血管支架，有/無CC</text:p>
          </table:table-cell>
          <table:table-cell office:value-type="string" table:style-name="ce120">
            <text:p>NON-CEREBROVASCULAR DISEASE WITH <text:s/>ENDOVASCULAR INTRACRANIAL PROCEDURES WITH STENTING <text:s/>OF HEAD AND NECK VESSELS <text:s/>WITH/ WIHTOUT CC<text:s/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509、00510</text:p>
          </table:table-cell>
          <table:table-cell table:style-name="ce119"/>
          <table:table-cell office:value-type="string" table:style-name="ce120">
            <text:p>非腦血管疾病行內視鏡顱內血管手術，無頭頸部血管支架，有/無CC</text:p>
          </table:table-cell>
          <table:table-cell office:value-type="string" table:style-name="ce120">
            <text:p>NON-CEREBROVASCULAR DISEASE WITH <text:s/>ENDOVASCULAR INTRACRANIAL PROCEDURES WITHOUT STENTING <text:s/>OF HEAD AND NECK VESSELS <text:s/>WITH/ WIHTOUT CC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501、005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外血管手術，有/無CC</text:p>
          </table:table-cell>
          <table:table-cell office:value-type="string" table:style-name="ce120">
            <text:p>EXTRACRANIAL VASCULAR PROCEDURES <text:s/>WITH/ WITHOUT CC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178">
            <text:p>1-6</text:p>
          </table:table-cell>
          <table:table-cell office:value-type="string" table:number-columns-spanned="1" table:number-rows-spanned="8" table:style-name="ce178">
            <text:p>01</text:p>
          </table:table-cell>
          <table:table-cell office:value-type="string" table:number-columns-spanned="1" table:number-rows-spanned="2" table:style-name="ce195">
            <text:p>00701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末梢神經、腦神經及其他神經系統手術(1)，有CC</text:p>
          </table:table-cell>
          <table:table-cell office:value-type="string" table:number-columns-spanned="1" table:number-rows-spanned="2" table:style-name="ce179">
            <text:p>PERIPHERAL AND CRANIAL NERVE AND OTHER NERVOUS SYSTEM PROCEDURES(1) WITH CC</text:p>
          </table:table-cell>
          <table:table-cell office:value-type="float" office:value="11" table:number-columns-spanned="1" table:number-rows-spanned="8" table:style-name="ce180">
            <text:p>11</text:p>
          </table:table-cell>
          <table:table-cell office:value-type="string" table:number-columns-spanned="1" table:number-rows-spanned="8" table:style-name="ce179">
            <text:p>✽處置碼04.3、04.5、04.6、04.74移至DRG00401。</text:p>
            <text:p>✽依下列條件再分類：</text:p>
            <text:p>1.神經之切開、切除或鬆解術：處置碼04.02-04.07、04.12、04.19、04.42、04.44、04.49、04.91、05.0、05.11、05.19、05.21-05.25、05.29、44.00。</text:p>
            <text:p>2.神經修補及重建：處置碼04.71-04.73、04.75、04.76、04.79、04.99、05.81、05.89、05.9、86.81。</text:p>
            <text:p>3.四肢手術：處置碼81.71、81.72、81.74、81.75、81.79、82.51-82.55、82.57、82.59、82.71、82.82-82.86、82.89、83.13、83.14、 83.19、83.21、83.45、83.49、83.71-83.74、83.76、83.79、83.83、83.85、83.87-83.89、84.11-84.17、86.22、86.4。</text:p>
            <text:p>4.組織及皮瓣移植：處置碼82.56、82.58、82.61、82.69、82.72、82.79、82.81、83.41、83.43、83.75、83.77、83.81、83.82、86.60-86.63、86.65-86.67、86.69-86.72、86.74、86.75、86.91、86.93。</text:p>
            <text:p>5.裝置物置入或移除：處置碼04.92、04.93、83.92、83.93、86.06、92.27。</text:p>
            <text:p>6.顱顏手術：處置碼08.51、08.52、08.59、27.62、27.69、29.4、29.59、38.02、38.42、38.82。</text:p>
            <text:p>7.心臟節律器及電極導管植入或置換：處置碼37.70+(37.80-37.76)+37.87、07.19、07.80、07.81、07.82、37.74-37.77、37.79、37.80、37.85-37.87、37.89、38.21、38.7、40.11。</text:p>
            <text:p>8.放射性手術：處置碼92.30-92.39。</text:p>
          </table:table-cell>
          <table:table-cell office:value-type="string" table:style-name="ce121">
            <text:p>00711、00811</text:p>
          </table:table-cell>
          <table:table-cell office:value-type="string" table:style-name="ce119">
            <text:p>P</text:p>
          </table:table-cell>
          <table:table-cell office:value-type="string" table:style-name="ce119">
            <text:p>末梢神經、腦神經及其他神經之切開、切除或鬆解術，有/無CC</text:p>
          </table:table-cell>
          <table:table-cell office:value-type="string" table:style-name="ce120">
            <text:p>NERVE INCISION, EXCISION, LYSIS OF PERIPHERAL, CRANIAL NERVE OR OTHER NERVOUS SYSTEM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712、008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末梢神經、腦神經及其他神經之修補及重建，有/無CC</text:p>
          </table:table-cell>
          <table:table-cell office:value-type="string" table:style-name="ce120">
            <text:p>NERVE REPAIR, <text:s/>RECONSTRUCTION OF PERIPHERAL, CRANIAL NERVE OR OTHER NERVOUS SYSTEM WITH/ WITHOUT 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5">
            <text:p>007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末梢神經、腦神經及其他神經系統手術(2)，有CC</text:p>
          </table:table-cell>
          <table:table-cell office:value-type="string" table:number-columns-spanned="1" table:number-rows-spanned="2" table:style-name="ce179">
            <text:p>PERIPHERAL AND CRANIAL NERVE AND OTHER NERVOUS SYSTEM PROCEDURES(2) WITH CC</text:p>
          </table:table-cell>
          <table:covered-table-cell/>
          <table:covered-table-cell/>
          <table:table-cell office:value-type="string" table:style-name="ce121">
            <text:p>00713、0081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四肢手術，有/無CC</text:p>
          </table:table-cell>
          <table:table-cell office:value-type="string" table:style-name="ce120">
            <text:p><text:s/>LIMB PROCEDURES WITH/ WITHOUT <text:s/>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0714、0081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組織及皮瓣移植，有/無CC</text:p>
          </table:table-cell>
          <table:table-cell office:value-type="string" table:style-name="ce120">
            <text:p>GRAFT AND FLAPS TRANSPLANTATION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5">
            <text:p>00703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末梢神經、腦神經及其他神經系統手術(3)，有CC</text:p>
          </table:table-cell>
          <table:table-cell office:value-type="string" table:number-columns-spanned="1" table:number-rows-spanned="2" table:style-name="ce179">
            <text:p>PERIPHERAL AND CRANIAL NERVE AND OTHER NERVOUS SYSTEM PROCEDURES(3) WITH CC</text:p>
          </table:table-cell>
          <table:covered-table-cell/>
          <table:covered-table-cell/>
          <table:table-cell office:value-type="string" table:style-name="ce121">
            <text:p>00715、00815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裝置物置入或移除，有/無CC</text:p>
          </table:table-cell>
          <table:table-cell office:value-type="string" table:style-name="ce120">
            <text:p>DEVICES INSERTION OR EXCISION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716、0081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顱顏手術，有/無CC</text:p>
          </table:table-cell>
          <table:table-cell office:value-type="string" table:style-name="ce120">
            <text:p>CRANIOFACIAL PROCEDUR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1">
            <text:p>007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末梢神經、腦神經及其他神經系統手術(4)，有CC</text:p>
          </table:table-cell>
          <table:table-cell office:value-type="string" table:style-name="ce120">
            <text:p>PERIPHERAL AND CRANIAL NERVE AND OTHER NERVOUS SYSTEM PROCEDURES(4) WITH CC</text:p>
          </table:table-cell>
          <table:covered-table-cell/>
          <table:covered-table-cell/>
          <table:table-cell office:value-type="string" table:style-name="ce121">
            <text:p>00717、00817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心臟或內分泌手術，有/無CC</text:p>
          </table:table-cell>
          <table:table-cell office:value-type="string" table:style-name="ce120">
            <text:p>OTHER PROCEDURE OF HEART OR ENDOCRINE,WITH/ WITHOUT CC<text:s/>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21">
            <text:p>0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末梢神經、腦神經及其他神經系統手術，無CC</text:p>
          </table:table-cell>
          <table:table-cell office:value-type="string" table:style-name="ce120">
            <text:p>PERIPHERAL AND CRANIAL NERVE AND OTHER NERVOUS SYSTEM PROCEDURES WITHOUT CC</text:p>
          </table:table-cell>
          <table:covered-table-cell/>
          <table:covered-table-cell/>
          <table:table-cell office:value-type="string" table:style-name="ce121">
            <text:p>00718、0081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放射性手術，有/無CC</text:p>
          </table:table-cell>
          <table:table-cell office:value-type="string" table:style-name="ce120">
            <text:p>RADIOSURGER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-7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0901、009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脊椎疾患及損傷(1)，有/無CC</text:p>
          </table:table-cell>
          <table:table-cell office:value-type="string" table:number-columns-spanned="1" table:number-rows-spanned="2" table:style-name="ce179">
            <text:p>SPINAL DISORDERS AND INJURIES(1) <text:s/>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(新增虛擬碼)進行再分類。</text:p>
          </table:table-cell>
          <table:table-cell office:value-type="string" table:style-name="ce121">
            <text:p>00901、009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1)，有復健，有/無CC</text:p>
          </table:table-cell>
          <table:table-cell office:value-type="string" table:style-name="ce120">
            <text:p>SPINAL DISORDERS AND INJURIES(1) WITH REHABILITATION THERAPY <text:s/>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911、009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1)，無復健，有/無CC</text:p>
          </table:table-cell>
          <table:table-cell office:value-type="string" table:style-name="ce120">
            <text:p>SPINAL DISORDERS AND INJURIES(1)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-8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0903、00904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脊椎疾患及損傷(2)，有/無CC</text:p>
          </table:table-cell>
          <table:table-cell office:value-type="string" table:number-columns-spanned="1" table:number-rows-spanned="2" table:style-name="ce179">
            <text:p>SPINAL DISORDERS AND INJURIES(2) <text:s/>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(新增虛擬碼)進行再分類。</text:p>
          </table:table-cell>
          <table:table-cell office:value-type="string" table:style-name="ce121">
            <text:p>00913、0091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2)，有復健，有/無CC</text:p>
          </table:table-cell>
          <table:table-cell office:value-type="string" table:style-name="ce120">
            <text:p>SPINAL DISORDERS AND INJURIES(2) <text:s/>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915、0091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2)，無復健，有/無CC</text:p>
          </table:table-cell>
          <table:table-cell office:value-type="string" table:style-name="ce120">
            <text:p>SPINAL DISORDERS AND INJURIES(2)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78">
            <text:p>1-9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0905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脊椎疾患及損傷(3)</text:p>
          </table:table-cell>
          <table:table-cell office:value-type="string" table:number-columns-spanned="1" table:number-rows-spanned="4" table:style-name="ce179">
            <text:p>SPINAL DISORDERS AND INJURIES (3)</text:p>
          </table:table-cell>
          <table:table-cell office:value-type="float" office:value="3" table:number-columns-spanned="1" table:number-rows-spanned="4" table:style-name="ce180">
            <text:p>3</text:p>
          </table:table-cell>
          <table:table-cell office:value-type="string" table:number-columns-spanned="1" table:number-rows-spanned="4" table:style-name="ce179">
            <text:p>✽依下列條件進行再分類：</text:p>
            <text:p>1.PDX是否為344.01-344.04。</text:p>
            <text:p>2.有無復健(新增虛擬碼)。</text:p>
          </table:table-cell>
          <table:table-cell office:value-type="string" table:style-name="ce121">
            <text:p>00917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3)，有復健</text:p>
          </table:table-cell>
          <table:table-cell office:value-type="string" table:style-name="ce120">
            <text:p>SPINAL DISORDERS AND INJURIES (3) WITH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91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3)，無復健</text:p>
          </table:table-cell>
          <table:table-cell office:value-type="string" table:style-name="ce120">
            <text:p>SPINAL DISORDERS AND INJURIES (3) WITHOUT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919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4)，有復健</text:p>
          </table:table-cell>
          <table:table-cell office:value-type="string" table:style-name="ce120">
            <text:p>SPINAL DISORDERS AND INJURIES (4) WITH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0920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椎疾患及損傷(4)，無復健</text:p>
          </table:table-cell>
          <table:table-cell office:value-type="string" table:style-name="ce120">
            <text:p>SPINAL DISORDERS AND INJURIES (4) WITHOUT REHABILITATION THERAPY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78">
            <text:p>1-10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1201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變質性神經系統疾患(1)</text:p>
          </table:table-cell>
          <table:table-cell office:value-type="string" table:number-columns-spanned="1" table:number-rows-spanned="4" table:style-name="ce179">
            <text:p>DEGENERATIVE NERVOUS SYSTEM DISORDERS(1)</text:p>
          </table:table-cell>
          <table:table-cell office:value-type="float" office:value="7" table:number-columns-spanned="1" table:number-rows-spanned="4" table:style-name="ce180">
            <text:p>7</text:p>
          </table:table-cell>
          <table:table-cell office:value-type="string" table:number-columns-spanned="1" table:number-rows-spanned="4" table:style-name="ce179">
            <text:p>✽依下列條件進行再分類：</text:p>
            <text:p>1.庫賈氏症：PDX 046.1。</text:p>
            <text:p>2.是否有CC。</text:p>
            <text:p>3.有無復健(新增虛擬碼)。</text:p>
          </table:table-cell>
          <table:table-cell office:value-type="string" table:style-name="ce121">
            <text:p>01211、0121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庫賈氏症，有復健，有/無CC</text:p>
          </table:table-cell>
          <table:table-cell office:value-type="string" table:style-name="ce120">
            <text:p>JAKOB-CREUTZFELDT DISEASE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13、0121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庫賈氏症，無復健，有/無CC</text:p>
          </table:table-cell>
          <table:table-cell office:value-type="string" table:style-name="ce120">
            <text:p>JAKOB-CREUTZFELDT DISEASE WITHOUT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1215、0121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1)，有復健，有/無CC</text:p>
          </table:table-cell>
          <table:table-cell office:value-type="string" table:style-name="ce120">
            <text:p>DEGENERATIVE NERVOUS SYSTEM DISORDERS(1) WITH <text:s/>REHABILITATION THERAPY WITH 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17、01218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1)，無復健，有/無CC</text:p>
          </table:table-cell>
          <table:table-cell office:value-type="string" table:style-name="ce120">
            <text:p>DEGENERATIVE NERVOUS SYSTEM DISORDERS(1) WITHOUT <text:s/>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178">
            <text:p>1-11</text:p>
          </table:table-cell>
          <table:table-cell office:value-type="string" table:number-columns-spanned="1" table:number-rows-spanned="8" table:style-name="ce178">
            <text:p>01</text:p>
          </table:table-cell>
          <table:table-cell office:value-type="string" table:number-columns-spanned="1" table:number-rows-spanned="8" table:style-name="ce186">
            <text:p>01202、01203</text:p>
          </table:table-cell>
          <table:table-cell office:value-type="string" table:number-columns-spanned="1" table:number-rows-spanned="8" table:style-name="ce180">
            <text:p>M</text:p>
          </table:table-cell>
          <table:table-cell office:value-type="string" table:number-columns-spanned="1" table:number-rows-spanned="8" table:style-name="ce179">
            <text:p>變質性神經系統疾患(2)，有/無CC</text:p>
          </table:table-cell>
          <table:table-cell office:value-type="string" table:number-columns-spanned="1" table:number-rows-spanned="8" table:style-name="ce179">
            <text:p>DEGENERATIVE NERVOUS SYSTEM DISORDERS(2) <text:s/>WITH/ WITHOUT CC</text:p>
          </table:table-cell>
          <table:table-cell office:value-type="float" office:value="14" table:number-columns-spanned="1" table:number-rows-spanned="8" table:style-name="ce180">
            <text:p>14</text:p>
          </table:table-cell>
          <table:table-cell office:value-type="string" table:number-columns-spanned="1" table:number-rows-spanned="8" table:style-name="ce179">
            <text:p>✽依下列條件進行再分類：</text:p>
            <text:p>1.是否執行血漿置換術：處置碼99.71。</text:p>
            <text:p>2.是否使用呼吸器：處置碼96.7X、93.90、93.91、93.99。</text:p>
            <text:p>3.有無復健(新增虛擬碼)。</text:p>
          </table:table-cell>
          <table:table-cell office:value-type="string" table:style-name="ce121">
            <text:p>01221、0122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有血漿置換術，有呼吸器，有復健，有/無CC</text:p>
          </table:table-cell>
          <table:table-cell office:value-type="string" table:style-name="ce120">
            <text:p>DEGENERATIVE NERVOUS SYSTEM DISORDERS(2) WITH PLASMAPHERESIS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23、0122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有血漿置換術，有呼吸器，無復健，有/無CC</text:p>
          </table:table-cell>
          <table:table-cell office:value-type="string" table:style-name="ce120">
            <text:p>DEGENERATIVE NERVOUS SYSTEM DISORDERS(2) WITH PLASMAPHERESIS WITH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225、0122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有血漿置換術，無呼吸器，有復健，有/無CC</text:p>
          </table:table-cell>
          <table:table-cell office:value-type="string" table:style-name="ce120">
            <text:p>DEGENERATIVE NERVOUS SYSTEM DISORDERS(2) WITH PLASMAPHERESIS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27、01228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有血漿置換術，無呼吸器，無復健，有/無CC</text:p>
          </table:table-cell>
          <table:table-cell office:value-type="string" table:style-name="ce120">
            <text:p>DEGENERATIVE NERVOUS SYSTEM DISORDERS(2) WITH PLASMAPHERESIS WITHOUT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29、01230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無血漿置換術，有呼吸器，有復健，有/無CC</text:p>
          </table:table-cell>
          <table:table-cell office:value-type="string" table:style-name="ce120">
            <text:p>DEGENERATIVE NERVOUS SYSTEM DISORDERS(2) WITHOUT PLASMAPHERESIS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31、0123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無血漿置換術，有呼吸器，無復健，有/無CC</text:p>
          </table:table-cell>
          <table:table-cell office:value-type="string" table:style-name="ce120">
            <text:p>DEGENERATIVE NERVOUS SYSTEM DISORDERS(2) WITHOUT PLASMAPHERESIS WITH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33、0123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無血漿置換術，無呼吸器，有復健，有/無CC</text:p>
          </table:table-cell>
          <table:table-cell office:value-type="string" table:style-name="ce120">
            <text:p>DEGENERATIVE NERVOUS SYSTEM DISORDERS(2) WITHOUT PLASMAPHERESIS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235、0123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變質性神經系統疾患(2)，無血漿置換術，無呼吸器，無復健，有/無CC</text:p>
          </table:table-cell>
          <table:table-cell office:value-type="string" table:style-name="ce120">
            <text:p>DEGENERATIVE NERVOUS SYSTEM DISORDERS(2) WITHOUT PLASMAPHERESIS WITHOUT VENTILATOR WITHOUT <text:s/>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style-name="ce118">
            <text:p>1-12</text:p>
          </table:table-cell>
          <table:table-cell office:value-type="string" table:style-name="ce118">
            <text:p>01</text:p>
          </table:table-cell>
          <table:table-cell office:value-type="string" table:style-name="ce121">
            <text:p>01301、013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多發性硬化症及小腦運動失調(1)，有/無CC</text:p>
          </table:table-cell>
          <table:table-cell office:value-type="string" table:style-name="ce120">
            <text:p>MULTIPLE SCLEROSIS AND CEREBELLAR ATAXIA(1) WITH/ WITHOUT CC<text:s/>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✽修正DRG名稱。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小腦運動失調(1)，有/無CC</text:p>
          </table:table-cell>
          <table:table-cell office:value-type="string" table:style-name="ce120">
            <text:p>CEREBELLAR ATAXIA(1) WITH/ WITHOUT CC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78">
            <text:p>1-13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1303、01304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多發性硬化症及小腦運動失調(2)，有/無CC</text:p>
          </table:table-cell>
          <table:table-cell office:value-type="string" table:number-columns-spanned="1" table:number-rows-spanned="4" table:style-name="ce271">
            <text:p>MULTIPLE SCLEROSIS AND CEREBELLAR ATAXIA(2) WITH/ WITHOUT CC<text:s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多發性硬化症PDX 340或其他中樞神經系統之脫髓鞘疾病PDX 341.0、341.1、341.8、341.9。</text:p>
            <text:p>2.是否執行血漿置換術：處置碼99.71。</text:p>
          </table:table-cell>
          <table:table-cell office:value-type="string" table:style-name="ce121">
            <text:p>01303、01304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多發性硬化症，有血漿置換術，有/無CC</text:p>
          </table:table-cell>
          <table:table-cell office:value-type="string" table:style-name="ce120">
            <text:p>MULTIPLE SCLEROSIS WITH PLASMAPHERESIS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305、01306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多發性硬化症，無血漿置換術，有/無CC</text:p>
          </table:table-cell>
          <table:table-cell office:value-type="string" table:style-name="ce120">
            <text:p>MULTIPLE SCLEROSIS WITHOUT PLASMAPHERESIS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307、01308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中樞神經系統之脫髓鞘疾病，有血漿置換術，有/無CC</text:p>
          </table:table-cell>
          <table:table-cell office:value-type="string" table:style-name="ce120">
            <text:p>OTHER DEMYELINATING DISEASES OF CENTRAL NERVOUS SYSTEM WITH PLASMAPHERESI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309、01310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中樞神經系統之脫髓鞘疾病，無血漿置換術，有/無CC</text:p>
          </table:table-cell>
          <table:table-cell office:value-type="string" table:style-name="ce120">
            <text:p>OTHER DEMYELINATING DISEASES OF CENTRAL NERVOUS SYSTEM WITHOUT PLASMAPHERESIS <text:s/>WITH/ WITHOUT CC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178">
            <text:p>1-15</text:p>
          </table:table-cell>
          <table:table-cell office:value-type="string" table:number-columns-spanned="1" table:number-rows-spanned="6" table:style-name="ce178">
            <text:p>01</text:p>
          </table:table-cell>
          <table:table-cell office:value-type="string" table:style-name="ce36">
            <text:p>01401、01402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特定性腦血管疾患，暫時性腦部缺氧除外(1)，有/無CC</text:p>
          </table:table-cell>
          <table:table-cell office:value-type="string" table:style-name="ce63">
            <text:p>SPECIFIC CEREBROVASCULAR DISORDERS EXCEPT TRANSIENT ISCHEMIC ATTACK（TIA）(1) WITH/ WITHOUT CC<text:s/></text:p>
          </table:table-cell>
          <table:table-cell office:value-type="float" office:value="20" table:number-columns-spanned="1" table:number-rows-spanned="6" table:style-name="ce180">
            <text:p>20</text:p>
          </table:table-cell>
          <table:table-cell office:value-type="string" table:number-columns-spanned="1" table:number-rows-spanned="5" table:style-name="ce179">
            <text:p>✽依年齡18歲以上、0-17歲再分類：</text:p>
            <text:p>✽18歲以上依下列條件進行再分類：</text:p>
            <text:p>1.血栓溶解治療為2支以上、1支或未執行(新增虛擬碼)。</text:p>
            <text:p>2.有無復健(新增虛擬碼)。</text:p>
            <text:p>3.有無CC</text:p>
            <text:p/>
            <text:p/>
            <text:p/>
          </table:table-cell>
          <table:table-cell office:value-type="string" table:style-name="ce121">
            <text:p>01411、01412、01413、0141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特定性腦血管疾患，暫時性腦部缺氧除外，採血栓溶解治療2支以上，有/無復健，年齡大於等於18歲，有/無CC</text:p>
          </table:table-cell>
          <table:table-cell office:value-type="string" table:style-name="ce120">
            <text:p>SPECIFIC CEREBROVASCULAR DISORDERS EXCEPT TRANSIENT ISCHEMIC ATTACK（TIA） WITH THROMBOLYTIC AGENT&gt;=2UNIT WITH/ WITHOUT <text:s/>REHABILITATION THERAPY AGE ≧18 WITH/ WITHOUT CC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36">
            <text:p>01403、01404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特定性腦血管疾患，暫時性腦部缺氧除外(2)，有/無CC</text:p>
          </table:table-cell>
          <table:table-cell office:value-type="string" table:style-name="ce120">
            <text:p>SPECIFIC CEREBROVASCULAR DISORDERS EXCEPT TRANSIENT ISCHEMIC ATTACK（TIA）(2) WITH/ WITHOUT CC<text:s/></text:p>
          </table:table-cell>
          <table:covered-table-cell/>
          <table:covered-table-cell/>
          <table:table-cell office:value-type="string" table:style-name="ce121">
            <text:p>01415、01416、01417、01418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特定性腦血管疾患，暫時性腦部缺氧除外，採血栓溶解治療1支，有/無復健，年齡大於等於18歲，有/無CC</text:p>
          </table:table-cell>
          <table:table-cell office:value-type="string" table:style-name="ce120">
            <text:p>SPECIFIC CEREBROVASCULAR DISORDERS EXCEPT TRANSIENT ISCHEMIC ATTACK（TIA）WITH THROMBOLYTIC AGENT <text:s/>1 UNIT WITH/ WITHOUT <text:s/>REHABILITATION THERAPY AGE ≧18 WITH/ WITHOUT CC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195">
            <text:p>01405、01406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80">
            <text:p>特定性腦血管疾患，暫時性腦部缺氧除外(3)，有/無CC</text:p>
          </table:table-cell>
          <table:table-cell office:value-type="string" table:number-columns-spanned="1" table:number-rows-spanned="4" table:style-name="ce180">
            <text:p>SPECIFIC CEREBROVASCULAR DISORDERS EXCEPT TRANSIENT ISCHEMIC ATTACK（TIA）(3) WITH/ WITHOUT CC<text:s/></text:p>
          </table:table-cell>
          <table:covered-table-cell/>
          <table:covered-table-cell/>
          <table:table-cell office:value-type="string" table:style-name="ce121">
            <text:p>01419、01420、01421、0142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特定性腦血管疾患，暫時性腦部缺氧除外,mRS 5分，有／無復健，年齡大於等於18歲，有/無CC</text:p>
          </table:table-cell>
          <table:table-cell office:value-type="string" table:style-name="ce120">
            <text:p>SPECIFIC CEREBROVASCULAR DISORDERS EXCEPT TRANSIENT ISCHEMIC ATTACK（TIA）mRS 5 <text:s/>WITH/WITHOUT <text:s/>REHABILITATION THERAPY AGE ≧18 WITH/ WITHOUT CC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1423、01424、01425、0142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特定性腦血管疾患，暫時性腦部缺氧除外,mRS 2-4分，有／無復健，年齡大於等於18歲，有/無CC</text:p>
          </table:table-cell>
          <table:table-cell office:value-type="string" table:style-name="ce120">
            <text:p>SPECIFIC CEREBROVASCULAR DISORDERS EXCEPT TRANSIENT ISCHEMIC ATTACK（TIA）mRS 2-4 <text:s/>WITH/WITHOUT <text:s/>REHABILITATION THERAPY AGE ≧18 WITH/ WITHOUT CC<text:s/>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01427、01428、01429、01430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特定性腦血管疾患，暫時性腦部缺氧除外,mRS 0-1分，有／無復健，年齡大於等於18歲，有/無CC</text:p>
          </table:table-cell>
          <table:table-cell office:value-type="string" table:style-name="ce104">
            <text:p>SPECIFIC CEREBROVASCULAR DISORDERS EXCEPT TRANSIENT ISCHEMIC ATTACK（TIA）mRS 0-1 WITH/WITHOUT <text:s/>REHABILITATION THERAPY AGE ≧18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-17歲維持原項目</text:p>
          </table:table-cell>
          <table:table-cell office:value-type="string" table:style-name="ce103">
            <text:p>01401、01402、01403、01404、01405、01406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同現行0-17歲</text:p>
          </table:table-cell>
          <table:table-cell office:value-type="string" table:style-name="ce104">
            <text:p>同現行0-17歲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8">
            <text:p>1-16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95">
            <text:p>01501、015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暫時性腦部缺氧之發作及腦前動脈阻塞(1)，有/無CC</text:p>
          </table:table-cell>
          <table:table-cell office:value-type="string" table:number-columns-spanned="1" table:number-rows-spanned="2" table:style-name="ce179">
            <text:p>TRANSIENT ISCHEMIC ATTACK （TIA） AND PRECEREBRAL OCCLUSIONS(1) WITH/ WITHOUT CC<text:s/>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有無復健(新增虛擬碼)。</text:p>
          </table:table-cell>
          <table:table-cell office:value-type="string" table:style-name="ce36">
            <text:p>01501、015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前動脈阻塞(1)，有復健，有/無CC</text:p>
          </table:table-cell>
          <table:table-cell office:value-type="string" table:style-name="ce63">
            <text:p>PRECEREBRAL OCCLUSIONS(1) <text:s/>WITH <text:s/>REHABILITATION THERAPY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1507、0150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前動脈阻塞(1)，無復健，有/無CC</text:p>
          </table:table-cell>
          <table:table-cell office:value-type="string" table:style-name="ce63">
            <text:p>PRECEREBRAL OCCLUSIONS(1) <text:s/>WITHOUT <text:s/>REHABILITATION THERAPY WITH/ WITHOUT CC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178">
            <text:p>1-17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1503、01504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暫時性腦部缺氧之發作及腦前動脈阻塞(2)，有/無CC</text:p>
          </table:table-cell>
          <table:table-cell office:value-type="string" table:number-columns-spanned="1" table:number-rows-spanned="2" table:style-name="ce179">
            <text:p>TRANSIENT ISCHEMIC ATTACK （TIA） AND PRECEREBRAL OCCLUSIONS(2) WITH/ WITHOUT CC<text:s/>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1503、015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前動脈阻塞(2)，有復健，有/無CC</text:p>
          </table:table-cell>
          <table:table-cell office:value-type="string" table:style-name="ce63">
            <text:p>PRECEREBRAL OCCLUSIONS(2) WITH <text:s/>REHABILITATION THERAPY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01513、01514</text:p>
          </table:table-cell>
          <table:table-cell office:value-type="string" table:style-name="ce104">
            <text:p>M</text:p>
          </table:table-cell>
          <table:table-cell office:value-type="string" table:style-name="ce136">
            <text:p>腦前動脈阻塞(2)，無復健，有/無CC</text:p>
          </table:table-cell>
          <table:table-cell office:value-type="string" table:style-name="ce136">
            <text:p>PRECEREBRAL OCCLUSIONS(2) WITHOUT <text:s/>REHABILITATION THERAPY WITH/ WITHOUT CC<text:s/>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4" table:style-name="ce178">
            <text:p>1-17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1505、01506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暫時性腦部缺氧之發作及腦前動脈阻塞(3)，有/無CC</text:p>
          </table:table-cell>
          <table:table-cell office:value-type="string" table:number-columns-spanned="1" table:number-rows-spanned="4" table:style-name="ce179">
            <text:p>TRANSIENT ISCHEMIC ATTACK （TIA） AND PRECEREBRAL OCCLUSIONS(3)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36">
            <text:p>01505、015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暫時性腦部缺氧之發作，有呼吸器，有復健，有/無CC</text:p>
          </table:table-cell>
          <table:table-cell office:value-type="string" table:style-name="ce63">
            <text:p>TRANSIENT ISCHEMIC ATTACK （TIA）WITH VENTILATOR WITH <text:s/>REHABILITATION THERAPY WITH/ WITHOUT CC<text:s/></text:p>
          </table:table-cell>
          <table:table-cell table:number-columns-repeated="16372" table:style-name="ce1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515、0151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暫時性腦部缺氧之發作，有呼吸器，無復健，有/無CC</text:p>
          </table:table-cell>
          <table:table-cell office:value-type="string" table:style-name="ce63">
            <text:p>TRANSIENT ISCHEMIC ATTACK （TIA）WITH VENTILATOR WITHOUT <text:s/>REHABILITATION THERAPY WITH/ WITHOUT CC<text:s/></text:p>
          </table:table-cell>
          <table:table-cell table:number-columns-repeated="16372" table:style-name="ce1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517、0151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暫時性腦部缺氧之發作，無呼吸器，有復健，有/無CC</text:p>
          </table:table-cell>
          <table:table-cell office:value-type="string" table:style-name="ce63">
            <text:p>TRANSIENT ISCHEMIC ATTACK （TIA）WITHOUT VENTILATOR WITH <text:s/>REHABILITATION THERAPY WITH/ WITHOUT CC<text:s/></text:p>
          </table:table-cell>
          <table:table-cell table:number-columns-repeated="16372" table:style-name="ce1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519、01520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暫時性腦部缺氧之發作，無呼吸器，無復健，有/無CC</text:p>
          </table:table-cell>
          <table:table-cell office:value-type="string" table:style-name="ce63">
            <text:p>TRANSIENT ISCHEMIC ATTACK （TIA）WITHOUT VENTILATOR WITHOUT <text:s/>REHABILITATION THERAPY WITH/ WITHOUT CC<text:s/></text:p>
          </table:table-cell>
          <table:table-cell table:number-columns-repeated="16372" table:style-name="ce138"/>
        </table:table-row>
        <table:table-row table:style-name="ro7">
          <table:table-cell office:value-type="string" table:number-columns-spanned="1" table:number-rows-spanned="4" table:style-name="ce178">
            <text:p>1-17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1601、01701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未明示之腦血管疾患(1)，有/無CC</text:p>
          </table:table-cell>
          <table:table-cell office:value-type="string" table:number-columns-spanned="1" table:number-rows-spanned="4" table:style-name="ce179">
            <text:p>NONSPECIFIC CEREBROVASCULAR DISORDERS(1)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36">
            <text:p>01601、01701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1)，有呼吸器，有復健，有/無CC</text:p>
          </table:table-cell>
          <table:table-cell office:value-type="string" table:style-name="ce63">
            <text:p>NONSPECIFIC CEREBROVASCULAR DISORDERS(1)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603、017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1)，有呼吸器，無復健，有/無CC</text:p>
          </table:table-cell>
          <table:table-cell office:value-type="string" table:style-name="ce63">
            <text:p>NONSPECIFIC CEREBROVASCULAR DISORDERS(1) WITH VENTILATOR WITHOUT <text:s/>REHABILITATION THERAPY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604、017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1)，無呼吸器，有復健，有/無CC</text:p>
          </table:table-cell>
          <table:table-cell office:value-type="string" table:style-name="ce63">
            <text:p>NONSPECIFIC CEREBROVASCULAR DISORDERS(1)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605、01705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1)，無呼吸器，無復健，有/無CC</text:p>
          </table:table-cell>
          <table:table-cell office:value-type="string" table:style-name="ce63">
            <text:p>NONSPECIFIC CEREBROVASCULAR DISORDERS(1) WITHOUT VENTILATOR WITHOUT <text:s/>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8">
            <text:p>1-18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1602、017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未明示之腦血管疾患(2)，有/無CC</text:p>
          </table:table-cell>
          <table:table-cell office:value-type="string" table:number-columns-spanned="1" table:number-rows-spanned="2" table:style-name="ce179">
            <text:p>NONSPECIFIC CEREBROVASCULAR DISORDERS(2)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1602、017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2)，有復健，有/無CC</text:p>
          </table:table-cell>
          <table:table-cell office:value-type="string" table:style-name="ce63">
            <text:p>NONSPECIFIC CEREBROVASCULAR DISORDERS(2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606、017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未明示之腦血管疾患(2)，無復健，有/無CC</text:p>
          </table:table-cell>
          <table:table-cell office:value-type="string" table:style-name="ce63">
            <text:p>NONSPECIFIC CEREBROVASCULAR DISORDERS(2)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78">
            <text:p>1-19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18、019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腦及末梢神經疾患，有/無CC</text:p>
          </table:table-cell>
          <table:table-cell office:value-type="string" table:number-columns-spanned="1" table:number-rows-spanned="4" table:style-name="ce179">
            <text:p>CRANIAL AND PERIPHERAL NERVE DISORDERS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✽依下列條件進行再分類：</text:p>
            <text:p>1.有無血漿置換術</text:p>
            <text:p>2.有無復健(新增處置碼)。</text:p>
          </table:table-cell>
          <table:table-cell office:value-type="string" table:style-name="ce36">
            <text:p>01801、01901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及末梢神經疾患，有血漿置換術，有復健，有/無CC</text:p>
          </table:table-cell>
          <table:table-cell office:value-type="string" table:style-name="ce63">
            <text:p>CRANIAL AND PERIPHERAL NERVE DISORDERS WITH PLASMAPHERESIS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802、019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及末梢神經疾患，有血漿置換術，無復健，有/無CC</text:p>
          </table:table-cell>
          <table:table-cell office:value-type="string" table:style-name="ce63">
            <text:p>CRANIAL AND PERIPHERAL NERVE DISORDERS WITH PLASMAPHERES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803、019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及末梢神經疾患，無血漿置換術，有復健，有/無CC</text:p>
          </table:table-cell>
          <table:table-cell office:value-type="string" table:style-name="ce63">
            <text:p>CRANIAL AND PERIPHERAL NERVE DISORDERS WITHOUT PLASMAPHERESIS WITH REHABILITATION THERAPY WITH/ WITHOUT CC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1804、019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腦及末梢神經疾患，無血漿置換術，無復健，有/無CC</text:p>
          </table:table-cell>
          <table:table-cell office:value-type="string" table:style-name="ce63">
            <text:p>CRANIAL AND PERIPHERAL NERVE DISORDERS WITHOUT PLASMAPHERESIS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178">
            <text:p>1-20</text:p>
          </table:table-cell>
          <table:table-cell office:value-type="string" table:number-columns-spanned="1" table:number-rows-spanned="8" table:style-name="ce178">
            <text:p>01</text:p>
          </table:table-cell>
          <table:table-cell office:value-type="string" table:number-columns-spanned="1" table:number-rows-spanned="8" table:style-name="ce195">
            <text:p>02001、02002</text:p>
          </table:table-cell>
          <table:table-cell office:value-type="string" table:number-columns-spanned="1" table:number-rows-spanned="8" table:style-name="ce180">
            <text:p>M</text:p>
          </table:table-cell>
          <table:table-cell office:value-type="string" table:number-columns-spanned="1" table:number-rows-spanned="8" table:style-name="ce179">
            <text:p>神經系統感染，病毒性腦膜炎除外(1)，有/無CC</text:p>
          </table:table-cell>
          <table:table-cell office:value-type="string" table:number-columns-spanned="1" table:number-rows-spanned="8" table:style-name="ce179">
            <text:p>NERVOUS SYSTEM INFECTION EXCEPT VIRAL MENINGITIS(1) WITH/ WITHOUT CC</text:p>
          </table:table-cell>
          <table:table-cell office:value-type="float" office:value="14" table:number-columns-spanned="1" table:number-rows-spanned="8" table:style-name="ce180">
            <text:p>14</text:p>
          </table:table-cell>
          <table:table-cell office:value-type="string" table:number-columns-spanned="1" table:number-rows-spanned="8" table:style-name="ce179">
            <text:p>✽依下列條件進行再分類：</text:p>
            <text:p>1.顱內膿瘍 PDX 324.0、其他腦炎 PDX 323.8、323.9、急性感染性多發神經炎 PDX 357.0或其他。</text:p>
            <text:p>2.有無復健(新增虛擬碼)。</text:p>
          </table:table-cell>
          <table:table-cell office:value-type="string" table:style-name="ce36">
            <text:p>02001、020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顱內膿瘍，有復健，有/無CC</text:p>
          </table:table-cell>
          <table:table-cell office:value-type="string" table:style-name="ce63">
            <text:p>INTRACRANIAL ABSCESS WITH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05、020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顱內膿瘍，無復健，有/無CC</text:p>
          </table:table-cell>
          <table:table-cell office:value-type="string" table:style-name="ce63">
            <text:p>INTRACRANIAL ABSCESS WITHOUT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07、0200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腦炎，有復健，有/無CC</text:p>
          </table:table-cell>
          <table:table-cell office:value-type="string" table:style-name="ce63">
            <text:p>OTHER ENCEPHALITIS WITH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09、02010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腦炎，無復健，有/無CC</text:p>
          </table:table-cell>
          <table:table-cell office:value-type="string" table:style-name="ce63">
            <text:p>OTHER ENCEPHALITIS WITHOUT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11、0201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急性感染性多發神經炎，有復健，有/無CC</text:p>
          </table:table-cell>
          <table:table-cell office:value-type="string" table:style-name="ce63">
            <text:p>ACUTE INFECTIVE POLYNEURITIS <text:s/>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13、0201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急性感染性多發神經炎，無復健，有/無CC</text:p>
          </table:table-cell>
          <table:table-cell office:value-type="string" table:style-name="ce63">
            <text:p>ACUTE INFECTIVE POLYNEURITIS <text:s/>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15、0201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感染，病毒性腦膜炎除外(1)，有/無CC</text:p>
          </table:table-cell>
          <table:table-cell office:value-type="string" table:style-name="ce63">
            <text:p>OTHER NERVOUS SYSTEM INFECTION EXCEPT VIRAL MENINGITIS(1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17、0201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感染，病毒性腦膜炎除外(1)，無復健，有/無CC</text:p>
          </table:table-cell>
          <table:table-cell office:value-type="string" table:style-name="ce63">
            <text:p>OTHER NERVOUS SYSTEM INFECTION EXCEPT VIRAL MENINGITIS(1)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78">
            <text:p>1-21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2003、02004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神經系統感染，病毒性腦膜炎除外(2)，有/無CC</text:p>
          </table:table-cell>
          <table:table-cell office:value-type="string" table:number-columns-spanned="1" table:number-rows-spanned="4" table:style-name="ce179">
            <text:p>NERVOUS SYSTEM INFECTION EXCEPT VIRAL MENINGITIS(2)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疱疹性腦膜腦炎 PDX 054.3或其他。</text:p>
            <text:p>2.有無復健(新增虛擬碼)。</text:p>
          </table:table-cell>
          <table:table-cell office:value-type="string" table:style-name="ce36">
            <text:p>02003、020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疱疹性腦膜腦炎，有復健，有/無CC</text:p>
          </table:table-cell>
          <table:table-cell office:value-type="string" table:style-name="ce63">
            <text:p>HERPETIC MENINGOENCEPHALITIS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19、02020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疱疹性腦膜腦炎，無復健，有/無CC</text:p>
          </table:table-cell>
          <table:table-cell office:value-type="string" table:style-name="ce63">
            <text:p>HERPETIC MENINGOENCEPHALIT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21、0202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感染，病毒性腦膜炎除外(2)，有復健，有/無CC</text:p>
          </table:table-cell>
          <table:table-cell office:value-type="string" table:style-name="ce63">
            <text:p>OTHER NERVOUS SYSTEM INFECTION EXCEPT VIRAL MENINGITIS(2) <text:s/>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023、0202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感染，病毒性腦膜炎除外(2)，無復健，有/無CC</text:p>
          </table:table-cell>
          <table:table-cell office:value-type="string" table:style-name="ce63">
            <text:p>OTHER NERVOUS SYSTEM INFECTION EXCEPT VIRAL MENINGITIS(2) <text:s/>WITHOUT REHABILITATION THERAPY WITH/ WITHOUT CC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4" table:style-name="ce178">
            <text:p>1-22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86">
            <text:p>02101、02102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病毒性腦膜炎(1)，有/無CC</text:p>
          </table:table-cell>
          <table:table-cell office:value-type="string" table:number-columns-spanned="1" table:number-rows-spanned="4" table:style-name="ce179">
            <text:p>VIRAL MENINGITIS(1) WITH/ WITHOUT CC<text:s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單純疱疹性腦膜炎 PDX 054.72或其他。</text:p>
            <text:p>2.有無復健(新增虛擬碼)。</text:p>
          </table:table-cell>
          <table:table-cell office:value-type="string" table:style-name="ce36">
            <text:p>02101、021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單純疱疹性腦膜炎，有復健，有/無CC</text:p>
          </table:table-cell>
          <table:table-cell office:value-type="string" table:style-name="ce63">
            <text:p>HERPES SIMPLEX MENINGITIS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105、021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單純疱疹性腦膜炎，無復健，有/無CC</text:p>
          </table:table-cell>
          <table:table-cell office:value-type="string" table:style-name="ce63">
            <text:p>HERPES SIMPLEX MENINGITIS WITHOUT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107、0210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病毒性腦膜炎(1)，有復健，有/無CC</text:p>
          </table:table-cell>
          <table:table-cell office:value-type="string" table:style-name="ce63">
            <text:p>OTHER VIRAL MENINGITIS(1) WITH <text:s/>REHABILITATION THERAPY <text:s/>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109、02110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病毒性腦膜炎(1)，無復健，有/無CC</text:p>
          </table:table-cell>
          <table:table-cell office:value-type="string" table:style-name="ce63">
            <text:p>OTHER VIRAL MENINGITIS(1) WITHOUT <text:s/>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8">
            <text:p>1-23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2103、02104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病毒性腦膜炎(2)，有/無CC</text:p>
          </table:table-cell>
          <table:table-cell office:value-type="string" table:number-columns-spanned="1" table:number-rows-spanned="2" table:style-name="ce179">
            <text:p>VIRAL MENINGITIS(2)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103、021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病毒性腦膜炎(2)，有復健，有/無CC</text:p>
          </table:table-cell>
          <table:table-cell office:value-type="string" table:style-name="ce63">
            <text:p>OTHER VIRAL MENINGITIS(2)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111、0211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病毒性腦膜炎(2)，無復健，有/無CC</text:p>
          </table:table-cell>
          <table:table-cell office:value-type="string" table:style-name="ce63">
            <text:p>OTHER VIRAL MENINGITIS(2) WITHOUT <text:s/>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-24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2201、022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高血壓性腦病變，有/無CC</text:p>
          </table:table-cell>
          <table:table-cell office:value-type="string" table:number-columns-spanned="1" table:number-rows-spanned="2" table:style-name="ce179">
            <text:p>HYPERTENSIVE ENCEPHALOPATHY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201、022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高血壓性腦病變，有復健，有/無CC</text:p>
          </table:table-cell>
          <table:table-cell office:value-type="string" table:style-name="ce63">
            <text:p>HYPERTENSIVE ENCEPHALOPATHY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203、022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高血壓性腦病變，無復健，有/無CC</text:p>
          </table:table-cell>
          <table:table-cell office:value-type="string" table:style-name="ce63">
            <text:p>HYPERTENSIVE ENCEPHALOPATHY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8">
            <text:p>1-25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86">
            <text:p>02301、023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非創傷性木殭及昏迷，有/無CC</text:p>
          </table:table-cell>
          <table:table-cell office:value-type="string" table:number-columns-spanned="1" table:number-rows-spanned="2" table:style-name="ce179">
            <text:p>NONTRAUMATIC STUPOR AND COMA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301、023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非創傷性木殭及昏迷，有復健，有/無CC</text:p>
          </table:table-cell>
          <table:table-cell office:value-type="string" table:style-name="ce63">
            <text:p>NONTRAUMATIC STUPOR AND COMA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303、023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非創傷性木殭及昏迷，無復健，有/無CC</text:p>
          </table:table-cell>
          <table:table-cell office:value-type="string" table:style-name="ce63">
            <text:p>NONTRAUMATIC STUPOR AND COMA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78">
            <text:p>1-26</text:p>
          </table:table-cell>
          <table:table-cell office:value-type="string" table:number-columns-spanned="1" table:number-rows-spanned="3" table:style-name="ce178">
            <text:p>01</text:p>
          </table:table-cell>
          <table:table-cell office:value-type="string" table:number-columns-spanned="1" table:number-rows-spanned="3" table:style-name="ce186">
            <text:p>024、025</text:p>
          </table:table-cell>
          <table:table-cell office:value-type="string" table:number-columns-spanned="1" table:number-rows-spanned="3" table:style-name="ce180">
            <text:p>M</text:p>
          </table:table-cell>
          <table:table-cell office:value-type="string" table:number-columns-spanned="1" table:number-rows-spanned="3" table:style-name="ce179">
            <text:p>顛癇發作及頭痛，年齡大於等於18歲，有/無CC</text:p>
          </table:table-cell>
          <table:table-cell office:value-type="string" table:number-columns-spanned="1" table:number-rows-spanned="3" table:style-name="ce179">
            <text:p>SEIZURE AND HEADACHE AGE ≧18 WITH/ WITHOUT CC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number-columns-spanned="1" table:number-rows-spanned="3" table:style-name="ce179">
            <text:p>✽依下列PDX進行再分類：</text:p>
            <text:p>1.顛癇重積：345.2、345.3、345.70、345.71。</text:p>
            <text:p>2.顛癇發作：345.00、345.01、345.10、345.11、345.50、345.51、345.60、345.61、345.80、345.81、345.90、345.91、780.31、780.39。</text:p>
            <text:p>3.頭痛：310.2、348.2、349.0、437.4、784.0或其他。</text:p>
          </table:table-cell>
          <table:table-cell office:value-type="string" table:style-name="ce36">
            <text:p>02401、02501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顛癇重積，年齡大於等於18歲，有/無CC</text:p>
          </table:table-cell>
          <table:table-cell office:value-type="string" table:style-name="ce63">
            <text:p>STATUS EPILEPTICUS <text:s/>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402、025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顛癇發作，年齡大於等於18歲，有/無CC</text:p>
          </table:table-cell>
          <table:table-cell office:value-type="string" table:style-name="ce63">
            <text:p>SEIZURE <text:s/>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403、025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頭痛，年齡大於等於18歲，有/無CC</text:p>
          </table:table-cell>
          <table:table-cell office:value-type="string" table:style-name="ce63">
            <text:p>HEADACHE AGE ≧18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78">
            <text:p>1-27</text:p>
          </table:table-cell>
          <table:table-cell office:value-type="string" table:number-columns-spanned="1" table:number-rows-spanned="4" table:style-name="ce178">
            <text:p>01</text:p>
          </table:table-cell>
          <table:table-cell office:value-type="string" table:number-columns-spanned="1" table:number-rows-spanned="4" table:style-name="ce179">
            <text:p>02601、02602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顛癇發作及頭痛，年齡0-17歲，有/無CC</text:p>
          </table:table-cell>
          <table:table-cell office:value-type="string" table:number-columns-spanned="1" table:number-rows-spanned="4" table:style-name="ce179">
            <text:p>SEIZURE AND HEADACHE AGE 0-17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PDX進行再分類：</text:p>
            <text:p>1.頑固性癲癇發作：345.01、345.11、345.2、345.3、345.41、345.51、345.61、345.71、345.81、345.91。</text:p>
            <text:p>2.非頑固性顛癇：其餘345.XX。</text:p>
            <text:p>3.熱痙攣：780.31、780.39。</text:p>
            <text:p>4.頭痛：其他。</text:p>
          </table:table-cell>
          <table:table-cell office:value-type="string" table:style-name="ce36">
            <text:p>02601、026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頑固性顛癇發作，年齡0-17歲，有/無CC</text:p>
          </table:table-cell>
          <table:table-cell office:value-type="string" table:style-name="ce63">
            <text:p>REFRACTORY EPILEPS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603、026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顛癇發作，年齡0-17歲，有/無CC</text:p>
          </table:table-cell>
          <table:table-cell office:value-type="string" table:style-name="ce63">
            <text:p>OTHER EPILEPS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605、026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熱痙攣，年齡0-17歲，有/無CC</text:p>
          </table:table-cell>
          <table:table-cell office:value-type="string" table:style-name="ce63">
            <text:p>FEBRILE CONVULSIONS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607、0260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頭痛，年齡0-17歲，有/無CC</text:p>
          </table:table-cell>
          <table:table-cell office:value-type="string" table:style-name="ce63">
            <text:p>HEADACHE AGE 0-17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-28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79">
            <text:p>02701、027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創傷性木殭及昏迷，昏迷超過1小時，有/無CC</text:p>
          </table:table-cell>
          <table:table-cell office:value-type="string" table:number-columns-spanned="1" table:number-rows-spanned="2" table:style-name="ce179">
            <text:p>TRAUMATIC STUPOR AND COMA, COMA &gt;1 HR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63">
            <text:p>02701、027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超過1小時，有復健，有/無CC</text:p>
          </table:table-cell>
          <table:table-cell office:value-type="string" table:style-name="ce63">
            <text:p>TRAUMATIC STUPOR AND COMA, COMA &gt;1 HR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703、027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超過1小時，無復健，有/無CC</text:p>
          </table:table-cell>
          <table:table-cell office:value-type="string" table:style-name="ce63">
            <text:p>TRAUMATIC STUPOR AND COMA, COMA &gt;1 HR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7">
            <text:p>1-29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79">
            <text:p>02801、02901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創傷性木殭及昏迷，昏迷少於1小時(1)，年齡大於等於18歲，有/無CC</text:p>
          </table:table-cell>
          <table:table-cell office:value-type="string" table:number-columns-spanned="1" table:number-rows-spanned="2" table:style-name="ce179">
            <text:p>TRAUMATIC STUPOR AND COMA, COMA &lt;1 HR(1) AGE ≧18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801、02901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1)，有復健，年齡大於等於18歲，有/無CC</text:p>
          </table:table-cell>
          <table:table-cell office:value-type="string" table:style-name="ce63">
            <text:p>TRAUMATIC STUPOR AND COMA, COMA &lt;1 HR(1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804、029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1)，無復健，年齡大於等於18歲，有/無CC</text:p>
          </table:table-cell>
          <table:table-cell office:value-type="string" table:style-name="ce63">
            <text:p>TRAUMATIC STUPOR AND COMA, COMA &lt;1 HR(1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7">
            <text:p>1-30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79">
            <text:p>02802、029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創傷性木殭及昏迷，昏迷少於1小時(2)，年齡大於等於18歲，有/無CC</text:p>
          </table:table-cell>
          <table:table-cell office:value-type="string" table:number-columns-spanned="1" table:number-rows-spanned="2" table:style-name="ce179">
            <text:p>TRAUMATIC STUPOR AND COMA, COMA &lt;1 HR(2) AGE ≧18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802、029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2)，有復健，年齡大於等於18歲，有/無CC</text:p>
          </table:table-cell>
          <table:table-cell office:value-type="string" table:style-name="ce63">
            <text:p>TRAUMATIC STUPOR AND COMA, COMA &lt;1 HR(2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805、02905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2)，無復健，年齡大於等於18歲，有/無CC</text:p>
          </table:table-cell>
          <table:table-cell office:value-type="string" table:style-name="ce63">
            <text:p>TRAUMATIC STUPOR AND COMA, COMA &lt;1 HR(2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7">
            <text:p>1-31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79">
            <text:p>02803、02903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創傷性木殭及昏迷，昏迷少於1小時(3)，年齡大於等於18歲，有/無CC</text:p>
          </table:table-cell>
          <table:table-cell office:value-type="string" table:number-columns-spanned="1" table:number-rows-spanned="2" table:style-name="ce179">
            <text:p>TRAUMATIC STUPOR AND COMA, COMA &lt;1 HR(3) AGE ≧18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2803、029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3)，有復健，年齡大於等於18歲，有/無CC</text:p>
          </table:table-cell>
          <table:table-cell office:value-type="string" table:style-name="ce63">
            <text:p>TRAUMATIC STUPOR AND COMA, COMA &lt;1 HR(3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2806、029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創傷性木殭及昏迷，昏迷少於1小時(3)，無復健，年齡大於等於18歲，有/無CC</text:p>
          </table:table-cell>
          <table:table-cell office:value-type="string" table:style-name="ce63">
            <text:p>TRAUMATIC STUPOR AND COMA, COMA &lt;1 HR(3) WITHOUT REHABILITATION THERAPY <text:s/>AGE ≧18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-32</text:p>
          </table:table-cell>
          <table:table-cell office:value-type="string" table:number-columns-spanned="1" table:number-rows-spanned="2" table:style-name="ce178">
            <text:p>01</text:p>
          </table:table-cell>
          <table:table-cell office:value-type="string" table:number-columns-spanned="1" table:number-rows-spanned="2" table:style-name="ce179">
            <text:p>034、035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其他神經系統疾患，有/無CC</text:p>
          </table:table-cell>
          <table:table-cell office:value-type="string" table:number-columns-spanned="1" table:number-rows-spanned="2" table:style-name="ce179">
            <text:p>OTHER DISORDERS OF NERVOUS SYSTEM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(新增處置碼)。</text:p>
          </table:table-cell>
          <table:table-cell office:value-type="string" table:style-name="ce36">
            <text:p>03401、03501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疾患，有復健，有/無CC</text:p>
          </table:table-cell>
          <table:table-cell office:value-type="string" table:style-name="ce63">
            <text:p>OTHER DISORDERS OF NERVOUS SYSTEM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3402、035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其他神經系統疾患，無復健，有/無CC</text:p>
          </table:table-cell>
          <table:table-cell office:value-type="string" table:style-name="ce63">
            <text:p>OTHER DISORDERS OF NERVOUS SYSTEM WITHOUT REHABILITATION THERAPY WITH/ WITHOUT CC</text:p>
          </table:table-cell>
          <table:table-cell table:number-columns-repeated="16372"/>
        </table:table-row>
        <table:table-row table:number-rows-repeated="8" table:style-name="ro2">
          <table:table-cell table:number-columns-repeated="2" table:style-name="ce59"/>
          <table:table-cell table:style-name="ce99"/>
          <table:table-cell table:style-name="ce89"/>
          <table:table-cell table:number-columns-repeated="2" table:style-name="ce99"/>
          <table:table-cell table:style-name="ce89"/>
          <table:table-cell table:number-columns-repeated="2" table:style-name="ce99"/>
          <table:table-cell table:style-name="ce89"/>
          <table:table-cell table:number-columns-repeated="2" table:style-name="ce99"/>
          <table:table-cell table:number-columns-repeated="16372"/>
        </table:table-row>
        <table:table-row table:number-rows-repeated="1048450" table:style-name="ro2">
          <table:table-cell table:number-columns-repeated="16384"/>
        </table:table-row>
      </table:table>
      <table:table table:name="MDC2" table:style-name="ta2"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4"/>
        <table:table-column table:style-name="co20" table:default-cell-style-name="ce49"/>
        <table:table-column table:style-name="co21" table:default-cell-style-name="ce49"/>
        <table:table-column table:style-name="co22" table:default-cell-style-name="ce55"/>
        <table:table-column table:style-name="co23" table:default-cell-style-name="ce55"/>
        <table:table-column table:style-name="co12" table:default-cell-style-name="ce53"/>
        <table:table-column table:style-name="co24" table:default-cell-style-name="ce55"/>
        <table:table-column table:style-name="co25" table:default-cell-style-name="ce50"/>
        <table:table-column table:style-name="co26" table:default-cell-style-name="ce43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 table:style-name="ce43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47"/>
          <table:table-cell table:style-name="ce48"/>
          <table:table-cell office:value-type="string" table:style-name="ce50">
            <text:p>製表日期：104.10.29</text:p>
          </table:table-cell>
          <table:table-cell table:style-name="ce83"/>
          <table:table-cell table:number-columns-repeated="16372" table:style-name="ce43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 table:style-name="ce43"/>
        </table:table-row>
        <table:table-row table:style-name="ro21">
          <table:table-cell office:value-type="string" table:number-columns-spanned="1" table:number-rows-spanned="4" table:style-name="ce203">
            <text:p>2-1</text:p>
          </table:table-cell>
          <table:table-cell office:value-type="string" table:number-columns-spanned="1" table:number-rows-spanned="4" table:style-name="ce203">
            <text:p>02</text:p>
          </table:table-cell>
          <table:table-cell office:value-type="string" table:number-columns-spanned="1" table:number-rows-spanned="4" table:style-name="ce210">
            <text:p>03601</text:p>
          </table:table-cell>
          <table:table-cell office:value-type="string" table:number-columns-spanned="1" table:number-rows-spanned="4" table:style-name="ce200">
            <text:p>P</text:p>
          </table:table-cell>
          <table:table-cell office:value-type="string" table:number-columns-spanned="1" table:number-rows-spanned="4" table:style-name="ce199">
            <text:p>視網膜手術合併玻璃體手術</text:p>
          </table:table-cell>
          <table:table-cell office:value-type="string" table:number-columns-spanned="1" table:number-rows-spanned="4" table:style-name="ce199">
            <text:p>RETINAL PROCEDURES <text:s/>WITH VITREOUS PROCEDUR</text:p>
          </table:table-cell>
          <table:table-cell office:value-type="float" office:value="3" table:number-columns-spanned="1" table:number-rows-spanned="4" table:style-name="ce200">
            <text:p>3</text:p>
          </table:table-cell>
          <table:table-cell office:value-type="string" table:number-columns-spanned="1" table:number-rows-spanned="4" table:style-name="ce199">
            <text:p>✽納入DRG03602處置碼14.41、14.49。</text:p>
            <text:p>✽依下列條件再分類:</text:p>
            <text:p>1.微創視網膜手術合併玻璃體手術-複雜，合併白內障水晶體手術：<text:span text:style-name="T6">(新增虛擬碼)。</text:span></text:p>
            <text:p><text:span text:style-name="T6">2.微創視網膜手術合併玻璃體手術-複雜：(新增虛擬碼)。</text:span></text:p>
            <text:p><text:span text:style-name="T6">3.微創視網膜手術合併玻璃體手術-單純(新增虛擬碼)。</text:span></text:p>
            <text:p><text:span text:style-name="T6">4.其他。</text:span></text:p>
          </table:table-cell>
          <table:table-cell office:value-type="string" table:style-name="ce113">
            <text:p>03603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微創視網膜手術合併玻璃體手術-複雜，合併白內障水晶體手術</text:p>
          </table:table-cell>
          <table:table-cell office:value-type="string" table:style-name="ce105">
            <text:p>MICROINCISION RETINAL PROCEDUR WITH VITREOUS PROCEDUR-COMPLICATED，WITH <text:s/>LENS PROCEDURES</text:p>
          </table:table-cell>
          <table:table-cell table:style-name="ce43"/>
          <table:table-cell office:value-type="float" office:value="26" table:formula="msoxl:=SUM(G4:G39)" table:style-name="ce43">
            <text:p>26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0360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微創視網膜手術合併玻璃體手術-複雜</text:p>
          </table:table-cell>
          <table:table-cell office:value-type="string" table:style-name="ce105">
            <text:p>MICROINCISION RETINAL PROCEDUR WITH VITREOUS PROCEDUR-COMPLICATED</text:p>
          </table:table-cell>
          <table:table-cell table:number-columns-repeated="16372" table:style-name="ce4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03605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微創視網膜手術合併玻璃體手術-單純</text:p>
          </table:table-cell>
          <table:table-cell office:value-type="string" table:style-name="ce105">
            <text:p>MICROINCISION RETINAL PROCEDUR WITH VITREOUS PROCEDUR-SIMPLE</text:p>
          </table:table-cell>
          <table:table-cell table:number-columns-repeated="16372" table:style-name="ce4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036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視網膜手術合併玻璃體手術</text:p>
          </table:table-cell>
          <table:table-cell office:value-type="string" table:style-name="ce105">
            <text:p>RETINAL PROCEDUR WITH VITREOUS PROCEDUR</text:p>
          </table:table-cell>
          <table:table-cell table:number-columns-repeated="16372" table:style-name="ce43"/>
        </table:table-row>
        <table:table-row table:style-name="ro21">
          <table:table-cell office:value-type="string" table:style-name="ce139">
            <text:p>2-2</text:p>
          </table:table-cell>
          <table:table-cell office:value-type="string" table:style-name="ce75">
            <text:p>02</text:p>
          </table:table-cell>
          <table:table-cell office:value-type="string" table:style-name="ce37">
            <text:p>03602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視網膜手術無合併玻璃體手術</text:p>
          </table:table-cell>
          <table:table-cell office:value-type="string" table:style-name="ce105">
            <text:p>RETINAL PROCEDURES <text:s/>WITHOUT VITREOUS PROCEDUR</text:p>
          </table:table-cell>
          <table:table-cell office:value-type="float" office:value="0" table:style-name="ce116">
            <text:p>0</text:p>
          </table:table-cell>
          <table:table-cell office:value-type="string" table:style-name="ce105">
            <text:p>✽處置碼14.41、14.49移至DRG03601-03605。</text:p>
          </table:table-cell>
          <table:table-cell office:value-type="string" table:style-name="ce105">
            <text:p>同現行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同現行</text:p>
          </table:table-cell>
          <table:table-cell office:value-type="string" table:style-name="ce105">
            <text:p>同現行</text:p>
          </table:table-cell>
          <table:table-cell table:number-columns-repeated="16372" table:style-name="ce43"/>
        </table:table-row>
        <table:table-row table:style-name="ro21">
          <table:table-cell office:value-type="string" table:number-columns-spanned="1" table:number-rows-spanned="4" table:style-name="ce203">
            <text:p>2-3</text:p>
          </table:table-cell>
          <table:table-cell office:value-type="string" table:number-columns-spanned="1" table:number-rows-spanned="4" table:style-name="ce203">
            <text:p>02</text:p>
          </table:table-cell>
          <table:table-cell office:value-type="string" table:number-columns-spanned="1" table:number-rows-spanned="4" table:style-name="ce209">
            <text:p>03701</text:p>
            <text:p>03702</text:p>
          </table:table-cell>
          <table:table-cell office:value-type="string" table:number-columns-spanned="1" table:number-rows-spanned="4" table:style-name="ce200">
            <text:p>P</text:p>
          </table:table-cell>
          <table:table-cell office:value-type="string" table:number-columns-spanned="1" table:number-rows-spanned="2" table:style-name="ce199">
            <text:p>眼窩手術(1)，年齡0-17歲或有複雜次診斷<text:s/></text:p>
          </table:table-cell>
          <table:table-cell office:value-type="string" table:number-columns-spanned="1" table:number-rows-spanned="2" table:style-name="ce199">
            <text:p>ORBITAL PROCEDURES(1)， AGE 0-17 OR SDX OF COMPLEX DIAGNOSIS(如附表7.1.6)</text:p>
          </table:table-cell>
          <table:table-cell office:value-type="float" office:value="2" table:number-columns-spanned="1" table:number-rows-spanned="4" table:style-name="ce200">
            <text:p>2</text:p>
          </table:table-cell>
          <table:table-cell office:value-type="string" table:number-columns-spanned="1" table:number-rows-spanned="4" table:style-name="ce199">
            <text:p>✽納入DRG04001、04101處置碼09.0、09.11、09.20、09.21</text:p>
            <text:p>✽依下列條件再分類：</text:p>
            <text:p>1.任兩個表列處置碼(雙側)<text:span text:style-name="T6">。</text:span></text:p>
            <text:p><text:span text:style-name="T6">2.一個表列處置碼(單側)。</text:span></text:p>
          </table:table-cell>
          <table:table-cell office:value-type="string" table:style-name="ce110">
            <text:p>037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雙側眼窩手術(1)，年齡0-17歲或有複雜次診斷<text:s/></text:p>
          </table:table-cell>
          <table:table-cell office:value-type="string" table:style-name="ce105">
            <text:p>BILATERAL ORBITAL PROCEDURES(1)， AGE 0-17 OR SDX OF COMPLEX DIAGNOSIS(如附表9.1.6)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0370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雙側眼窩手術(1)，年齡大於等於18歲</text:p>
          </table:table-cell>
          <table:table-cell office:value-type="string" table:style-name="ce105">
            <text:p>BILATERAL ORBITAL PROCEDURES(1)， AGE ≧18</text:p>
          </table:table-cell>
          <table:table-cell table:number-columns-repeated="16372" table:style-name="ce4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9">
            <text:p>眼窩手術(1)，年齡大於等於18歲</text:p>
          </table:table-cell>
          <table:table-cell office:value-type="string" table:number-columns-spanned="1" table:number-rows-spanned="2" table:style-name="ce199">
            <text:p>ORBITAL PROCEDURES(1)， AGE ≧18</text:p>
          </table:table-cell>
          <table:covered-table-cell/>
          <table:covered-table-cell/>
          <table:table-cell office:value-type="string" table:style-name="ce110">
            <text:p>0371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單側眼窩手術(1)，年齡0-17歲或有複雜次診斷<text:s/></text:p>
          </table:table-cell>
          <table:table-cell office:value-type="string" table:style-name="ce105">
            <text:p>UNILATERAL ORBITAL PROCEDURES(1)， AGE 0-17 OR SDX OF COMPLEX DIAGNOSIS(如附表9.1.6)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371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單側眼窩手術(1)，年齡大於等於18歲</text:p>
          </table:table-cell>
          <table:table-cell office:value-type="string" table:style-name="ce105">
            <text:p>UNILATERAL ORBITAL PROCEDURES(1)， AGE ≧18</text:p>
          </table:table-cell>
          <table:table-cell table:number-columns-repeated="16372" table:style-name="ce43"/>
        </table:table-row>
        <table:table-row table:style-name="ro3">
          <table:table-cell office:value-type="string" table:number-columns-spanned="1" table:number-rows-spanned="8" table:style-name="ce203">
            <text:p>2-4</text:p>
          </table:table-cell>
          <table:table-cell office:value-type="string" table:number-columns-spanned="1" table:number-rows-spanned="8" table:style-name="ce203">
            <text:p>02</text:p>
          </table:table-cell>
          <table:table-cell office:value-type="string" table:number-columns-spanned="1" table:number-rows-spanned="8" table:style-name="ce209">
            <text:p>04001</text:p>
            <text:p>04101</text:p>
          </table:table-cell>
          <table:table-cell office:value-type="string" table:number-columns-spanned="1" table:number-rows-spanned="8" table:style-name="ce200">
            <text:p>P</text:p>
          </table:table-cell>
          <table:table-cell office:value-type="string" table:number-columns-spanned="1" table:number-rows-spanned="4" table:style-name="ce199">
            <text:p>外眼手術，眼窩除外(1)，年齡大於等於18歲</text:p>
          </table:table-cell>
          <table:table-cell office:value-type="string" table:number-columns-spanned="1" table:number-rows-spanned="4" table:style-name="ce199">
            <text:p>EXTRAOCULAR PROCEDURES, EXCEPT ORBIT(1) <text:s/>AGE ≧18<text:s/></text:p>
          </table:table-cell>
          <table:table-cell office:value-type="float" office:value="6" table:number-columns-spanned="1" table:number-rows-spanned="8" table:style-name="ce200">
            <text:p>6</text:p>
          </table:table-cell>
          <table:table-cell office:value-type="string" table:number-columns-spanned="1" table:number-rows-spanned="8" table:style-name="ce199">
            <text:p>✽處置碼09.0、09.11、09.20、09.21移至DRG03701、03702。</text:p>
            <text:p>✽納入DRG04004、04104處置碼08.43、08.44、08.49。</text:p>
            <text:p>✽依下列條件再分類：</text:p>
            <text:p>1.淚器手術：處置碼09.12、09.19、09.22、09.23、09.3、09.41-09.44、09.49、09.51-19.53、09.59、09.6、09.71-09.73、09.81-09.83、09.91、09.99<text:span text:style-name="T6">。</text:span></text:p>
            <text:p><text:span text:style-name="T6">2.眼肌斜視手術：處置碼15.11-15.13、15.19、15.21、15.22、15.29、15.3-15.7、15.9。</text:span></text:p>
            <text:p><text:span text:style-name="T6">3.眼瞼重建手術：處置碼80.61-08.64、08.69-08.74、86.22、86.4。</text:span></text:p>
            <text:p><text:span text:style-name="T6">4.其他。</text:span></text:p>
          </table:table-cell>
          <table:table-cell office:value-type="string" table:style-name="ce37">
            <text:p>0401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淚器手術<text:span text:style-name="T6">，年齡大於等於18歲</text:span></text:p>
          </table:table-cell>
          <table:table-cell office:value-type="string" table:style-name="ce105">
            <text:p>LACRIMAL PROCEDURES AGE ≧18<text:s/>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11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淚器手術<text:span text:style-name="T6">，年齡0-17歲</text:span></text:p>
          </table:table-cell>
          <table:table-cell office:value-type="string" table:style-name="ce105">
            <text:p>LACRIMAL PROCEDURES <text:s/>AGE 0-17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01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眼肌斜視手術<text:span text:style-name="T6">，年齡大於等於18歲</text:span></text:p>
          </table:table-cell>
          <table:table-cell office:value-type="string" table:style-name="ce105">
            <text:p>EXTRAOCULAR MUSCLES PROCEDURES <text:s/>AGE ≧18<text:s/>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11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眼肌斜視手術<text:span text:style-name="T6">，年齡0-17歲</text:span></text:p>
          </table:table-cell>
          <table:table-cell office:value-type="string" table:style-name="ce105">
            <text:p>EXTRAOCULAR MUSCLES PROCEDURES <text:s/>AGE 0-17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99">
            <text:p>外眼手術，眼窩除外(1)，年齡0-17歲</text:p>
          </table:table-cell>
          <table:table-cell office:value-type="string" table:number-columns-spanned="1" table:number-rows-spanned="4" table:style-name="ce199">
            <text:p>EXTRAOCULAR PROCEDURES, EXCEPT ORBIT(1) <text:s/>AGE 0-17</text:p>
          </table:table-cell>
          <table:covered-table-cell/>
          <table:covered-table-cell/>
          <table:table-cell office:value-type="string" table:style-name="ce37">
            <text:p>04013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眼瞼重建手術<text:span text:style-name="T6">，年齡大於等於18歲</text:span></text:p>
          </table:table-cell>
          <table:table-cell office:value-type="string" table:style-name="ce105">
            <text:p>RECONSTRUCTION OF EYELID <text:s/>AGE ≧18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113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眼瞼重建手術<text:span text:style-name="T6">，年齡0-17歲</text:span></text:p>
          </table:table-cell>
          <table:table-cell office:value-type="string" table:style-name="ce105">
            <text:p>RECONSTRUCTION OF EYELID <text:s/>AGE 0-17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0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外眼手術，眼窩除外(1)，年齡大於等於18歲</text:p>
          </table:table-cell>
          <table:table-cell office:value-type="string" table:style-name="ce105">
            <text:p>EXTRAOCULAR PROCEDURES, EXCEPT ORBIT(1) <text:s/>AGE ≧18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1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外眼手術，眼窩除外(1)，年齡0-17歲</text:p>
          </table:table-cell>
          <table:table-cell office:value-type="string" table:style-name="ce105">
            <text:p>EXTRAOCULAR PROCEDURES, EXCEPT ORBIT(1) <text:s/>AGE 0-17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203">
            <text:p>2-5</text:p>
          </table:table-cell>
          <table:table-cell office:value-type="string" table:number-columns-spanned="1" table:number-rows-spanned="2" table:style-name="ce203">
            <text:p>02</text:p>
          </table:table-cell>
          <table:table-cell office:value-type="string" table:number-columns-spanned="1" table:number-rows-spanned="2" table:style-name="ce209">
            <text:p>04004</text:p>
            <text:p>04104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style-name="ce134">
            <text:p>外眼手術，眼窩除外(4)，年齡大於等於18歲</text:p>
          </table:table-cell>
          <table:table-cell office:value-type="string" table:style-name="ce134">
            <text:p>EXTRAOCULAR PROCEDURES, EXCEPT ORBIT(4) <text:s/>AGE ≧18<text:s/></text:p>
          </table:table-cell>
          <table:table-cell office:value-type="float" office:value="0" table:number-columns-spanned="1" table:number-rows-spanned="2" table:style-name="ce200">
            <text:p>0</text:p>
          </table:table-cell>
          <table:table-cell office:value-type="string" table:number-columns-spanned="1" table:number-rows-spanned="2" table:style-name="ce199">
            <text:p>✽處置碼 08.43、08.44、08.49移至DRG04001、04101。</text:p>
          </table:table-cell>
          <table:table-cell office:value-type="string" table:style-name="ce113">
            <text:p>04004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同現行</text:p>
          </table:table-cell>
          <table:table-cell office:value-type="string" table:style-name="ce105">
            <text:p>同現行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34">
            <text:p>外眼手術，眼窩除外(4)，年齡0-17歲</text:p>
          </table:table-cell>
          <table:table-cell office:value-type="string" table:style-name="ce134">
            <text:p>EXTRAOCULAR PROCEDURES, EXCEPT ORBIT(4) <text:s/>AGE 0-17</text:p>
          </table:table-cell>
          <table:covered-table-cell/>
          <table:covered-table-cell/>
          <table:table-cell office:value-type="string" table:style-name="ce113">
            <text:p>04104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同現行</text:p>
          </table:table-cell>
          <table:table-cell office:value-type="string" table:style-name="ce105">
            <text:p>同現行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4" table:style-name="ce203">
            <text:p>2-6</text:p>
          </table:table-cell>
          <table:table-cell office:value-type="string" table:number-columns-spanned="1" table:number-rows-spanned="4" table:style-name="ce203">
            <text:p>02</text:p>
          </table:table-cell>
          <table:table-cell office:value-type="string" table:number-columns-spanned="1" table:number-rows-spanned="4" table:style-name="ce210">
            <text:p>04201</text:p>
          </table:table-cell>
          <table:table-cell office:value-type="string" table:number-columns-spanned="1" table:number-rows-spanned="4" table:style-name="ce200">
            <text:p>P</text:p>
          </table:table-cell>
          <table:table-cell office:value-type="string" table:number-columns-spanned="1" table:number-rows-spanned="4" table:style-name="ce199">
            <text:p>眼內手術，視網膜、虹膜及水晶體除外(1)</text:p>
          </table:table-cell>
          <table:table-cell office:value-type="string" table:number-columns-spanned="1" table:number-rows-spanned="4" table:style-name="ce199">
            <text:p>INTRAOCULAR PROCEDURES, EXCEPT RETINA, IRIS AND LENS(1)<text:s/></text:p>
          </table:table-cell>
          <table:table-cell office:value-type="float" office:value="4" table:number-columns-spanned="1" table:number-rows-spanned="4" table:style-name="ce200">
            <text:p>4</text:p>
          </table:table-cell>
          <table:table-cell office:value-type="string" table:number-columns-spanned="1" table:number-rows-spanned="4" table:style-name="ce199">
            <text:p>✽依下列條件再分類：</text:p>
            <text:p>1.DALK 深層角膜移植手術85215B(新增虛擬碼)。有無白內障水晶體手術</text:p>
            <text:p>2.DSAEK內皮細胞移植85216B、85217B(新增虛擬碼)<text:span text:style-name="T6">。</text:span></text:p>
            <text:p><text:span text:style-name="T6">3.異體穿透性角膜移植：處置碼11.64。</text:span></text:p>
            <text:p><text:span text:style-name="T6">4.其他。</text:span></text:p>
          </table:table-cell>
          <table:table-cell office:value-type="string" table:style-name="ce135">
            <text:p>04211</text:p>
            <text:p>04203</text:p>
          </table:table-cell>
          <table:table-cell office:value-type="string" table:style-name="ce101">
            <text:p>P</text:p>
          </table:table-cell>
          <table:table-cell office:value-type="string" table:style-name="ce112">
            <text:p>深層角膜移植手術有/無白內障水晶體手術</text:p>
          </table:table-cell>
          <table:table-cell office:value-type="string" table:style-name="ce112">
            <text:p>DALK WITH /WITHOUT LENS PROCEDURE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內皮細胞移植</text:p>
          </table:table-cell>
          <table:table-cell office:value-type="string" table:style-name="ce105">
            <text:p>DSAEK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5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異體穿透性角膜移植</text:p>
          </table:table-cell>
          <table:table-cell office:value-type="string" table:style-name="ce105">
            <text:p>ALLOGENEIC PKP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其它眼內手術，視網膜、虹膜及水晶體除外</text:p>
          </table:table-cell>
          <table:table-cell office:value-type="string" table:style-name="ce105">
            <text:p>OTHER INTRAOCULAR PROCEDURES, EXCEPT RETINA, IRIS AND LENS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5" table:style-name="ce203">
            <text:p>2-7</text:p>
          </table:table-cell>
          <table:table-cell office:value-type="string" table:number-columns-spanned="1" table:number-rows-spanned="5" table:style-name="ce203">
            <text:p>02</text:p>
          </table:table-cell>
          <table:table-cell office:value-type="string" table:number-columns-spanned="1" table:number-rows-spanned="5" table:style-name="ce210">
            <text:p>04202</text:p>
          </table:table-cell>
          <table:table-cell office:value-type="string" table:number-columns-spanned="1" table:number-rows-spanned="5" table:style-name="ce200">
            <text:p>P</text:p>
          </table:table-cell>
          <table:table-cell office:value-type="string" table:number-columns-spanned="1" table:number-rows-spanned="5" table:style-name="ce199">
            <text:p>眼內手術，視網膜、虹膜及水晶體除外(2)</text:p>
          </table:table-cell>
          <table:table-cell office:value-type="string" table:number-columns-spanned="1" table:number-rows-spanned="5" table:style-name="ce199">
            <text:p>INTRAOCULAR PROCEDURES, EXCEPT RETINA, IRIS AND LENS(2)<text:s/></text:p>
          </table:table-cell>
          <table:table-cell office:value-type="float" office:value="4" table:number-columns-spanned="1" table:number-rows-spanned="5" table:style-name="ce200">
            <text:p>4</text:p>
          </table:table-cell>
          <table:table-cell office:value-type="string" table:number-columns-spanned="1" table:number-rows-spanned="5" table:style-name="ce199">
            <text:p>✽依下列條件再分類：</text:p>
            <text:p>1.前房診斷及注射等簡單處置：處置碼12.21、12.29、14.11、12.91、12.92、14.75<text:span text:style-name="T6">。</text:span></text:p>
            <text:p>2.虹膜睫狀體玻璃體切除 ：處置碼12.43、12.44、14.71、14.72。</text:p>
            <text:p>3.前房鞏膜重整手術：處置碼12.34、12.35、12.39、12.81-12.83、12.85、12.86、12.93、12.98、12.99。</text:p>
            <text:p>4.青光眼手術(1)：處置碼12.61-12.66、12.69。</text:p>
            <text:p>5.青光眼手術(2)：處置碼12.51-12.54。</text:p>
          </table:table-cell>
          <table:table-cell office:value-type="string" table:style-name="ce37">
            <text:p>04209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前房診斷及注射等簡單處置</text:p>
          </table:table-cell>
          <table:table-cell office:value-type="string" table:style-name="ce105">
            <text:p>DIAGNOSTIC PROCSEDURE AND INJECTION OF ANTERIOR CHAMBER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10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虹膜睫狀體玻璃體切除</text:p>
          </table:table-cell>
          <table:table-cell office:value-type="string" table:style-name="ce105">
            <text:p>EXCISION OF LESION OF IRIS, CILIARY,VITREOUS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6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前房鞏膜重整手術</text:p>
          </table:table-cell>
          <table:table-cell office:value-type="string" table:style-name="ce105">
            <text:p>OPERATION ON ANTERIOR CHAMBER AND SCLERA</text:p>
          </table:table-cell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7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青光眼手術(1)</text:p>
          </table:table-cell>
          <table:table-cell office:value-type="string" table:style-name="ce105">
            <text:p>PROCEDURES FOR ADULT GLAUCOMA(1)</text:p>
          </table:table-cell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04208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青光眼手術(2)</text:p>
          </table:table-cell>
          <table:table-cell office:value-type="string" table:style-name="ce105">
            <text:p>PROCEDURES FOR ADULT GLAUCOMA(2)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203">
            <text:p>2-8</text:p>
          </table:table-cell>
          <table:table-cell office:value-type="string" table:number-columns-spanned="1" table:number-rows-spanned="2" table:style-name="ce203">
            <text:p>02</text:p>
          </table:table-cell>
          <table:table-cell office:value-type="string" table:number-columns-spanned="1" table:number-rows-spanned="2" table:style-name="ce209">
            <text:p>04401</text:p>
            <text:p>04402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急性重大之眼睛感染，有/無CC</text:p>
          </table:table-cell>
          <table:table-cell office:value-type="string" table:number-columns-spanned="1" table:number-rows-spanned="2" table:style-name="ce199">
            <text:p>ACUTE MAJOR EYE INFECTIONS <text:s/>WITH /WITHOUTCC<text:s/>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：</text:p>
            <text:p>1.眼窩疾患：PDX 376.XX<text:span text:style-name="T6">。</text:span></text:p>
            <text:p><text:span text:style-name="T6">2.其他。</text:span></text:p>
          </table:table-cell>
          <table:table-cell office:value-type="string" table:style-name="ce111">
            <text:p>04403、04404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眼窩疾患<text:span text:style-name="T6">，有/無CC</text:span></text:p>
          </table:table-cell>
          <table:table-cell office:value-type="string" table:style-name="ce105">
            <text:p>DISORDERS OF ORBIT <text:s/>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4401、04402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急性重大之眼睛感染，有/無CC</text:p>
          </table:table-cell>
          <table:table-cell office:value-type="string" table:style-name="ce105">
            <text:p>ACUTE MAJOR EYE INFECTIONS <text:s/>WITH/ WITHOUT CC<text:s/></text:p>
          </table:table-cell>
          <table:table-cell table:number-columns-repeated="16372"/>
        </table:table-row>
        <table:table-row table:style-name="ro29">
          <table:table-cell table:number-columns-repeated="2" table:style-name="ce126"/>
          <table:table-cell office:value-type="string" table:number-columns-spanned="1" table:number-rows-spanned="2" table:style-name="ce209">
            <text:p>04501</text:p>
            <text:p>04502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259">
            <text:p>眼神經疾患，有無CC</text:p>
          </table:table-cell>
          <table:table-cell office:value-type="string" table:number-columns-spanned="1" table:number-rows-spanned="2" table:style-name="ce199">
            <text:p>NEUROLOGICAL EYE DISORDERS <text:s/>WITH/WITHOUT CC<text:s/>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：</text:p>
            <text:p>1.36752-36841、37724-37872</text:p>
            <text:p>2.其他。</text:p>
          </table:table-cell>
          <table:table-cell office:value-type="string" table:style-name="ce111">
            <text:p>04501、</text:p>
            <text:p>04502</text:p>
          </table:table-cell>
          <table:table-cell table:style-name="ce133"/>
          <table:table-cell office:value-type="string" table:style-name="ce105">
            <text:p>眼神經疾患(1)，有無CC</text:p>
          </table:table-cell>
          <table:table-cell office:value-type="string" table:style-name="ce105">
            <text:p>NEUROLOGICAL EYE DISORDERS(1) <text:s/>WITH/WITHOUT CC<text:s/></text:p>
          </table:table-cell>
          <table:table-cell table:number-columns-repeated="16372"/>
        </table:table-row>
        <table:table-row table:style-name="ro22">
          <table:table-cell table:number-columns-repeated="2" table:style-name="ce12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4503、</text:p>
            <text:p>04504</text:p>
          </table:table-cell>
          <table:table-cell table:style-name="ce133"/>
          <table:table-cell office:value-type="string" table:style-name="ce105">
            <text:p>眼神經疾患(2)，有無CC</text:p>
          </table:table-cell>
          <table:table-cell office:value-type="string" table:style-name="ce105">
            <text:p>NEUROLOGICAL EYE DISORDERS(2) <text:s/>WITH/WITHOUT CC<text:s/>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4" table:style-name="ce203">
            <text:p>2-9</text:p>
          </table:table-cell>
          <table:table-cell office:value-type="string" table:number-columns-spanned="1" table:number-rows-spanned="4" table:style-name="ce203">
            <text:p>02</text:p>
          </table:table-cell>
          <table:table-cell office:value-type="string" table:number-columns-spanned="1" table:number-rows-spanned="2" table:style-name="ce209">
            <text:p>046、</text:p>
            <text:p>047</text:p>
          </table:table-cell>
          <table:table-cell office:value-type="string" table:number-columns-spanned="1" table:number-rows-spanned="2" table:style-name="ce258">
            <text:p>M</text:p>
          </table:table-cell>
          <table:table-cell office:value-type="string" table:number-columns-spanned="1" table:number-rows-spanned="2" table:style-name="ce199">
            <text:p>其他眼睛疾患，年齡大於等於18歲，有/無CC</text:p>
          </table:table-cell>
          <table:table-cell office:value-type="string" table:number-columns-spanned="1" table:number-rows-spanned="2" table:style-name="ce199">
            <text:p>OTHER DISORDERS OF THE EYE AGE ≧18 WITH/WITHOUT CC</text:p>
          </table:table-cell>
          <table:table-cell office:value-type="float" office:value="3" table:number-columns-spanned="1" table:number-rows-spanned="4" table:style-name="ce200">
            <text:p>3</text:p>
          </table:table-cell>
          <table:table-cell office:value-type="string" table:number-columns-spanned="1" table:number-rows-spanned="4" table:style-name="ce199">
            <text:p>✽依下列條件再分類：</text:p>
            <text:p>1.疱疹性：PDX 053.20-053.29、054.40-054.41、054.43-054.49、363.22<text:span text:style-name="T6">。</text:span></text:p>
            <text:p><text:span text:style-name="T6">2.其他。</text:span></text:p>
          </table:table-cell>
          <table:table-cell office:value-type="string" table:style-name="ce111">
            <text:p>04601、0470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疱疹性眼睛疾患，年齡大於等於18歲，有/無CC</text:p>
          </table:table-cell>
          <table:table-cell office:value-type="string" table:style-name="ce105">
            <text:p>HERPES DISORDERS OF THE EYE AGE ≧18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0480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疱疹性眼睛疾患，年齡大於等於18歲，年齡0-17歲</text:p>
          </table:table-cell>
          <table:table-cell office:value-type="string" table:style-name="ce105">
            <text:p>HERPES DISORDERS OF THE EYE AGE 0-17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08">
            <text:p>048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其他眼睛疾患，年齡0-17歲</text:p>
          </table:table-cell>
          <table:table-cell office:value-type="string" table:number-columns-spanned="1" table:number-rows-spanned="2" table:style-name="ce199">
            <text:p>OTHER DISORDERS OF THE EYE AGE 0-17<text:s/></text:p>
          </table:table-cell>
          <table:covered-table-cell/>
          <table:covered-table-cell/>
          <table:table-cell office:value-type="string" table:style-name="ce111">
            <text:p>04602、04702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其他眼睛疾患，年齡大於等於18歲，有/無CC</text:p>
          </table:table-cell>
          <table:table-cell office:value-type="string" table:style-name="ce105">
            <text:p>OTHER DISORDERS OF THE EYE AGE ≧18 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04802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其他眼睛疾患，年齡0-17歲</text:p>
          </table:table-cell>
          <table:table-cell office:value-type="string" table:style-name="ce105">
            <text:p>OTHER DISORDERS OF THE EYE AGE 0-17<text:s/></text:p>
          </table:table-cell>
          <table:table-cell table:number-columns-repeated="16372"/>
        </table:table-row>
        <table:table-row table:style-name="ro2">
          <table:table-cell table:number-columns-repeated="3" table:style-name="ce53"/>
          <table:table-cell table:style-name="ce54"/>
          <table:table-cell table:number-columns-repeated="2" table:style-name="ce49"/>
          <table:table-cell table:number-columns-repeated="2" table:style-name="ce55"/>
          <table:table-cell table:style-name="ce56"/>
          <table:table-cell table:style-name="ce57"/>
          <table:table-cell table:style-name="ce50"/>
          <table:table-cell table:style-name="ce60"/>
          <table:table-cell table:number-columns-repeated="16372"/>
        </table:table-row>
        <table:table-row table:number-rows-repeated="8" table:style-name="ro2">
          <table:table-cell table:number-columns-repeated="3" table:style-name="ce53"/>
          <table:table-cell table:style-name="ce54"/>
          <table:table-cell table:number-columns-repeated="2" table:style-name="ce49"/>
          <table:table-cell table:number-columns-repeated="2" table:style-name="ce55"/>
          <table:table-cell table:style-name="ce53"/>
          <table:table-cell table:style-name="ce55"/>
          <table:table-cell table:style-name="ce50"/>
          <table:table-cell table:style-name="ce60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  <table:table table:name="MDC3" table:style-name="ta1">
        <table:table-column table:style-name="co1" table:default-cell-style-name="ce43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default-cell-style-name="ce61"/>
        <table:table-column table:style-name="co13" table:default-cell-style-name="ce60"/>
        <table:table-column table:style-name="co27" table:default-cell-style-name="ce60"/>
        <table:table-column table:style-name="co10" table:default-cell-style-name="ce61"/>
        <table:table-column table:style-name="co5" table:default-cell-style-name="ce60"/>
        <table:table-column table:style-name="co28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5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/>
        </table:table-row>
        <table:table-row table:style-name="ro5">
          <table:table-cell office:value-type="string" table:style-name="ce118">
            <text:p>3-1</text:p>
          </table:table-cell>
          <table:table-cell office:value-type="string" table:style-name="ce118">
            <text:p>3</text:p>
          </table:table-cell>
          <table:table-cell office:value-type="string" table:style-name="ce63">
            <text:p>04901、049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頭部及頸部重大手術，有/無CC</text:p>
          </table:table-cell>
          <table:table-cell office:value-type="string" table:style-name="ce63">
            <text:p>MAJOR HEAD AND NECK PROCEDURES WITH/ WITHOUT CC</text:p>
          </table:table-cell>
          <table:table-cell office:value-type="float" office:value="0" table:style-name="ce119">
            <text:p>0</text:p>
          </table:table-cell>
          <table:table-cell office:value-type="string" table:style-name="ce63">
            <text:p>✽處置碼20.96-20.98(人工耳蝸植入或置換術)移至DRG05301-05402。</text:p>
          </table:table-cell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3-2</text:p>
          </table:table-cell>
          <table:table-cell office:value-type="string" table:style-name="ce118">
            <text:p>3</text:p>
          </table:table-cell>
          <table:table-cell office:value-type="string" table:style-name="ce63">
            <text:p>05101、051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唾液腺手術，涎腺切除術除外，有/無CC</text:p>
          </table:table-cell>
          <table:table-cell office:value-type="string" table:style-name="ce63">
            <text:p>SALIVARY GLAND PROCEDURES EXCEPT SIALOADENECTOMY WITH/ WITHOUT CC<text:s/></text:p>
          </table:table-cell>
          <table:table-cell office:value-type="float" office:value="-2" table:style-name="ce119">
            <text:p>-2</text:p>
          </table:table-cell>
          <table:table-cell office:value-type="string" table:style-name="ce29">
            <text:p>✽整組併入<text:span text:style-name="T1">DRG06309、06310。</text:span></text:p>
          </table:table-cell>
          <table:table-cell office:value-type="string" table:style-name="ce120">
            <text:p>刪除</text:p>
          </table:table-cell>
          <table:table-cell office:value-type="string" table:style-name="ce119">
            <text:p>刪除</text:p>
          </table:table-cell>
          <table:table-cell office:value-type="string" table:style-name="ce120">
            <text:p>刪除</text:p>
          </table:table-cell>
          <table:table-cell office:value-type="string" table:style-name="ce120">
            <text:p>刪除</text:p>
          </table:table-cell>
          <table:table-cell table:number-columns-repeated="16372"/>
        </table:table-row>
        <table:table-row table:style-name="ro6">
          <table:table-cell office:value-type="string" table:style-name="ce118">
            <text:p>3-3</text:p>
          </table:table-cell>
          <table:table-cell office:value-type="string" table:style-name="ce118">
            <text:p>3</text:p>
          </table:table-cell>
          <table:table-cell office:value-type="string" table:style-name="ce63">
            <text:p>05301、053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鼻竇及乳突手術，年齡大於等於18歲，有/無CC</text:p>
          </table:table-cell>
          <table:table-cell office:value-type="string" table:style-name="ce63">
            <text:p>SINUS AND MASTOID PROCEDURES AGE ≧18 WITH/ WITHOUT CC</text:p>
          </table:table-cell>
          <table:table-cell office:value-type="float" office:value="0" table:style-name="ce119">
            <text:p>0</text:p>
          </table:table-cell>
          <table:table-cell office:value-type="string" table:number-columns-spanned="1" table:number-rows-spanned="2" table:style-name="ce179">
            <text:p>✽納入DRG04901處置碼20.96-20.98(人工耳蝸置入或置換術)。</text:p>
            <text:p>✽納入DRG05501處置碼20.95(電磁性助聽器植入術)、21.4-21.99(鼻手術)</text:p>
          </table:table-cell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6">
          <table:table-cell office:value-type="string" table:style-name="ce118">
            <text:p>3-4</text:p>
          </table:table-cell>
          <table:table-cell office:value-type="string" table:style-name="ce118">
            <text:p>3</text:p>
          </table:table-cell>
          <table:table-cell office:value-type="string" table:style-name="ce63">
            <text:p>05401、054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鼻竇及乳突手術，年齡0~17歲，有/無CC</text:p>
          </table:table-cell>
          <table:table-cell office:value-type="string" table:style-name="ce63">
            <text:p>SINUS AND MASTOID PROCEDURES AGE 0-17 WITH/ WITHOUT CC<text:s/></text:p>
          </table:table-cell>
          <table:table-cell office:value-type="float" office:value="0" table:style-name="ce119">
            <text:p>0</text:p>
          </table:table-cell>
          <table:covered-table-cell/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15">
          <table:table-cell office:value-type="string" table:style-name="ce118">
            <text:p>3-5</text:p>
          </table:table-cell>
          <table:table-cell office:value-type="string" table:style-name="ce118">
            <text:p>3</text:p>
          </table:table-cell>
          <table:table-cell office:value-type="string" table:style-name="ce63">
            <text:p>05501、055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喉氣管支氣管畸形手術，有/無CC</text:p>
          </table:table-cell>
          <table:table-cell office:value-type="string" table:style-name="ce63">
            <text:p>PROCEDURES FOR ANOMALIES OF LARYNX, TRACHEA, AND BRONCHUS WITH/ WITHOUT CC</text:p>
          </table:table-cell>
          <table:table-cell office:value-type="float" office:value="0" table:style-name="ce119">
            <text:p>0</text:p>
          </table:table-cell>
          <table:table-cell office:value-type="string" table:style-name="ce63">
            <text:p>✽處置碼18.21-20.93、20.99(外耳手術)移至DRG05505。</text:p>
            <text:p>✽處置碼20.95(電磁性助聽器植入術)、21.4-21.99(鼻手術)移至DRG05301-05402。</text:p>
            <text:p>✽刪除處置碼09.12、09.19、09.44、09.81、09.99(眼科手術)</text:p>
          </table:table-cell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3-6</text:p>
          </table:table-cell>
          <table:table-cell office:value-type="string" table:number-columns-spanned="1" table:number-rows-spanned="2" table:style-name="ce178">
            <text:p>3</text:p>
          </table:table-cell>
          <table:table-cell office:value-type="string" table:number-columns-spanned="1" table:number-rows-spanned="2" table:style-name="ce179">
            <text:p>05505、05506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其他診斷行耳、鼻及咽喉手術，有/無CC</text:p>
          </table:table-cell>
          <table:table-cell office:value-type="string" table:number-columns-spanned="1" table:number-rows-spanned="2" table:style-name="ce179">
            <text:p>MISCELLANEOUS EAR, NOSE, MOUTH AND THROAT PROCEDURES FOR OTHER DIAGNOSIS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處置碼18.6、18.71、18.72、18.79(小耳症重建手術)拆分。</text:p>
            <text:p>✽納入DRG05501處置碼18.21-20.93、20.99(外耳手術)。</text:p>
          </table:table-cell>
          <table:table-cell office:value-type="string" table:style-name="ce31">
            <text:p>05507、05508</text:p>
          </table:table-cell>
          <table:table-cell office:value-type="string" table:style-name="ce30">
            <text:p>P</text:p>
          </table:table-cell>
          <table:table-cell office:value-type="string" table:style-name="ce31">
            <text:p>小耳症手術，有/無CC</text:p>
          </table:table-cell>
          <table:table-cell office:value-type="string" table:style-name="ce32">
            <text:p>ANOMALY OF EXTERNAL EAR PROCEDURE，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5505、055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診斷行耳、鼻及咽喉手術，有/無CC</text:p>
          </table:table-cell>
          <table:table-cell office:value-type="string" table:style-name="ce120">
            <text:p>MISCELLANEOUS EAR, NOSE, MOUTH AND THROAT PROCEDURES FOR OTHER DIAGNOSIS WITH/ WITHOUT CC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4" table:style-name="ce178">
            <text:p>3-7</text:p>
          </table:table-cell>
          <table:table-cell office:value-type="string" table:number-columns-spanned="1" table:number-rows-spanned="4" table:style-name="ce178">
            <text:p>3</text:p>
          </table:table-cell>
          <table:table-cell office:value-type="string" table:style-name="ce63">
            <text:p>05701、057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咽扁桃腺及增殖體切除術，顎扁桃腺或咽扁桃腺摘出除外，年齡大於等於18歲，有/無CC</text:p>
          </table:table-cell>
          <table:table-cell office:value-type="string" table:style-name="ce63">
            <text:p>TONSILLECTOMY AND ADENOIDECTOMY PROCEDURES, EXCEPT TONSILLECTOMY AND&amp;OR ADENOIDECTOMY ONLY, AGE ≧18 WITH/ WITHOUT CC</text:p>
          </table:table-cell>
          <table:table-cell office:value-type="float" office:value="-1" table:number-columns-spanned="1" table:number-rows-spanned="4" table:style-name="ce180">
            <text:p>-1</text:p>
          </table:table-cell>
          <table:table-cell office:value-type="string" table:number-columns-spanned="1" table:number-rows-spanned="4" table:style-name="ce276">
            <text:p>✽處置碼28.0-28.99移至<text:span text:style-name="T7">DRG06309、06310。</text:span><text:span text:style-name="T1"/></text:p>
            <text:p><text:span text:style-name="T1">✽5個DRG整合，依下列條件重新分類：</text:span></text:p>
            <text:p><text:span text:style-name="T1">1.處置碼28.2、28.3、28.6(咽扁桃腺或增殖體切除術)，大於等於18歲，有CC。</text:span></text:p>
            <text:p><text:span text:style-name="T1">2.處置碼同上，大於等於18歲，無CC。</text:span></text:p>
            <text:p><text:span text:style-name="T1">3.處置碼同上，0-17歲。</text:span></text:p>
            <text:p><text:span text:style-name="T1">4.處置碼同上，0-17歲+20.01(鼓膜切開術伴有中耳通氣管植入術)。</text:span></text:p>
          </table:table-cell>
          <table:table-cell office:value-type="string" table:style-name="ce31">
            <text:p>52001、52002</text:p>
          </table:table-cell>
          <table:table-cell office:value-type="string" table:style-name="ce30">
            <text:p>P</text:p>
          </table:table-cell>
          <table:table-cell office:value-type="string" table:style-name="ce32">
            <text:p>顎扁桃腺或咽扁桃腺摘出術，年齡大於等於18歲，有/無CC</text:p>
          </table:table-cell>
          <table:table-cell office:value-type="string" table:style-name="ce32">
            <text:p>TONSILLECTOMY AND ADENOIDECTOMY PROCEDURES <text:s/>AGE ≧18 WITH/ WITHOUT CC</text:p>
          </table:table-cell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36">
            <text:p>058</text:p>
          </table:table-cell>
          <table:table-cell office:value-type="string" table:style-name="ce122">
            <text:p>P</text:p>
          </table:table-cell>
          <table:table-cell office:value-type="string" table:style-name="ce63">
            <text:p>咽扁桃腺及增殖體切除術，顎扁桃腺或咽扁桃腺摘出除外，年齡0~17歲</text:p>
          </table:table-cell>
          <table:table-cell office:value-type="string" table:style-name="ce63">
            <text:p>TONSILLECTOMY AND ADENOIDECTOMY PROCEDURES, EXCEPT TONSILLECTOMY AND&amp;OR ADENOIDECTOMY ONLY, AGE 0-17</text:p>
          </table:table-cell>
          <table:covered-table-cell/>
          <table:covered-table-cell/>
          <table:table-cell office:value-type="string" table:style-name="ce64">
            <text:p>52003</text:p>
          </table:table-cell>
          <table:table-cell office:value-type="string" table:style-name="ce33">
            <text:p>P</text:p>
          </table:table-cell>
          <table:table-cell office:value-type="string" table:style-name="ce32">
            <text:p>顎扁桃腺或咽扁桃腺摘出術，年齡0-17歲</text:p>
          </table:table-cell>
          <table:table-cell office:value-type="string" table:style-name="ce32">
            <text:p>TONSILLECTOMY AND ADENOIDECTOMY PROCEDURES <text:s/>AGE 0-17</text:p>
          </table:table-cell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style-name="ce36">
            <text:p>059</text:p>
          </table:table-cell>
          <table:table-cell office:value-type="string" table:style-name="ce122">
            <text:p>P</text:p>
          </table:table-cell>
          <table:table-cell office:value-type="string" table:style-name="ce63">
            <text:p>單純顎扁桃腺或咽扁桃腺摘出術，年齡大於等於18歲</text:p>
          </table:table-cell>
          <table:table-cell office:value-type="string" table:style-name="ce63">
            <text:p>TONSILLECTOMY AND&amp;OR ADENOIDECTOMY ONLY, AGE ≧18</text:p>
          </table:table-cell>
          <table:covered-table-cell/>
          <table:covered-table-cell/>
          <table:table-cell office:value-type="string" table:number-columns-spanned="1" table:number-rows-spanned="2" table:style-name="ce277">
            <text:p>52004</text:p>
          </table:table-cell>
          <table:table-cell office:value-type="string" table:number-columns-spanned="1" table:number-rows-spanned="2" table:style-name="ce278">
            <text:p>P</text:p>
          </table:table-cell>
          <table:table-cell office:value-type="string" table:number-columns-spanned="1" table:number-rows-spanned="2" table:style-name="ce272">
            <text:p>顎扁桃腺或咽扁桃腺摘出術，併中耳通氣管植入術，0-17歲</text:p>
          </table:table-cell>
          <table:table-cell office:value-type="string" table:number-columns-spanned="1" table:number-rows-spanned="2" table:style-name="ce273">
            <text:p>TONSILLECTOMY AND /OR ADENOIDECTOMY WITH VENTILATION TUBE INSERTION, AGE 0-1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6">
            <text:p>060</text:p>
          </table:table-cell>
          <table:table-cell office:value-type="string" table:style-name="ce122">
            <text:p>P</text:p>
          </table:table-cell>
          <table:table-cell office:value-type="string" table:style-name="ce63">
            <text:p>單純顎扁桃腺或咽扁桃腺摘出術，年齡0~17歲</text:p>
          </table:table-cell>
          <table:table-cell office:value-type="string" table:style-name="ce63">
            <text:p>TONSILLECTOMY AND&amp;OR ADENOIDECTOMY ONLY,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3-8</text:p>
          </table:table-cell>
          <table:table-cell office:value-type="string" table:number-columns-spanned="1" table:number-rows-spanned="2" table:style-name="ce178">
            <text:p>3</text:p>
          </table:table-cell>
          <table:table-cell office:value-type="string" table:style-name="ce36">
            <text:p>06101、06102</text:p>
          </table:table-cell>
          <table:table-cell office:value-type="string" table:style-name="ce122">
            <text:p>P</text:p>
          </table:table-cell>
          <table:table-cell office:value-type="string" table:style-name="ce65">
            <text:p>有插管之鼓膜切開術，年齡大於等於18歲，有/無CC</text:p>
          </table:table-cell>
          <table:table-cell office:value-type="string" table:style-name="ce63">
            <text:p>MYRINGOTOMY WITH TUBE INSERTION AGE ≧18 WITH/ WITHOUT CC<text:s/></text:p>
          </table:table-cell>
          <table:table-cell office:value-type="float" office:value="-2" table:number-columns-spanned="1" table:number-rows-spanned="2" table:style-name="ce180">
            <text:p>-2</text:p>
          </table:table-cell>
          <table:table-cell office:value-type="string" table:number-columns-spanned="1" table:number-rows-spanned="2" table:style-name="ce179">
            <text:p>✽3個DRG整併</text:p>
          </table:table-cell>
          <table:table-cell office:value-type="string" table:number-columns-spanned="1" table:number-rows-spanned="2" table:style-name="ce274">
            <text:p>521</text:p>
          </table:table-cell>
          <table:table-cell office:value-type="string" table:number-columns-spanned="1" table:number-rows-spanned="2" table:style-name="ce275">
            <text:p>P</text:p>
          </table:table-cell>
          <table:table-cell office:value-type="string" table:number-columns-spanned="1" table:number-rows-spanned="2" table:style-name="ce179">
            <text:p>有插管之鼓膜切開術</text:p>
          </table:table-cell>
          <table:table-cell office:value-type="string" table:number-columns-spanned="1" table:number-rows-spanned="2" table:style-name="ce179">
            <text:p>MYRINGOTOMY WITH TUBE INSERTION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5">
            <text:p>062</text:p>
          </table:table-cell>
          <table:table-cell office:value-type="string" table:style-name="ce66">
            <text:p>P</text:p>
          </table:table-cell>
          <table:table-cell office:value-type="string" table:style-name="ce65">
            <text:p>有插管之鼓膜切開補術，年齡0~17歲</text:p>
          </table:table-cell>
          <table:table-cell office:value-type="string" table:style-name="ce65">
            <text:p>MYRINGOTOMY WITH TUBE INSERTION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78">
            <text:p>3-9</text:p>
          </table:table-cell>
          <table:table-cell office:value-type="string" table:number-columns-spanned="1" table:number-rows-spanned="4" table:style-name="ce178">
            <text:p>3</text:p>
          </table:table-cell>
          <table:table-cell office:value-type="string" table:number-columns-spanned="1" table:number-rows-spanned="4" table:style-name="ce186">
            <text:p>06301、06302</text:p>
          </table:table-cell>
          <table:table-cell office:value-type="string" table:number-columns-spanned="1" table:number-rows-spanned="4" table:style-name="ce195">
            <text:p>P</text:p>
          </table:table-cell>
          <table:table-cell office:value-type="string" table:number-columns-spanned="1" table:number-rows-spanned="4" table:style-name="ce179">
            <text:p>其他耳、鼻、口腔及咽喉手術，有/無CC</text:p>
          </table:table-cell>
          <table:table-cell office:value-type="string" table:number-columns-spanned="1" table:number-rows-spanned="4" table:style-name="ce179">
            <text:p>OTHER EAR, NOSE, MOUTH AND THROAT OPERATING ROOM PROCEDURES WITH/ WITHOUT CC<text:s/>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再分類：</text:p>
            <text:p>1.顏面骨多處骨折：處置碼76.01-76.99任兩個。</text:p>
            <text:p>2.顏面骨骨折：處置碼76.01-76.99任一個。</text:p>
            <text:p>3.其他耳鼻口腔及咽喉複雜手術：處置碼04.01-29.0、42.41、42.42。</text:p>
            <text:p>4.其他耳鼻口腔及咽喉單純手術：納入DRG05101處置碼26.12-26.99，以及納入DRG05701處置碼28.0-28.99，本項包含處置碼26.12-26.99、28.0-28.99、29.2-42.40、42.51-50.12、77.19-92.27。</text:p>
            <text:p/>
          </table:table-cell>
          <table:table-cell office:value-type="string" table:style-name="ce121">
            <text:p>06303、06304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顏面骨多處骨折手術，有/無CC</text:p>
          </table:table-cell>
          <table:table-cell office:value-type="string" table:style-name="ce31">
            <text:p>FACIAL BONE MULTIPLE FRACTURE PROCEDURES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6305、06306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顏面骨骨折手術，有/無CC</text:p>
          </table:table-cell>
          <table:table-cell office:value-type="string" table:style-name="ce31">
            <text:p>FACIAL BONE FRACTURE PROCEDURES WITH/ WITHOUT CC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6307、06308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其他耳、鼻、口腔及咽喉複雜手術，有/無CC</text:p>
          </table:table-cell>
          <table:table-cell office:value-type="string" table:style-name="ce31">
            <text:p>OTHER EAR, NOSE, MOUTH AND THROAT COMPLICATING OPERATING ROOM PROCEDURES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6309、06310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其他耳、鼻、口腔及咽喉單純手術，有/無CC</text:p>
          </table:table-cell>
          <table:table-cell office:value-type="string" table:style-name="ce120">
            <text:p>OTHER EAR, NOSE, MOUTH AND THROAT SIMPLE OPERATING ROOM PROCEDURES WITH/ WITHOUT CC<text:s/></text:p>
          </table:table-cell>
          <table:table-cell table:number-columns-repeated="16372"/>
        </table:table-row>
        <table:table-row table:style-name="ro4">
          <table:table-cell office:value-type="string" table:style-name="ce118">
            <text:p>3-10</text:p>
          </table:table-cell>
          <table:table-cell office:value-type="string" table:style-name="ce118">
            <text:p>3</text:p>
          </table:table-cell>
          <table:table-cell office:value-type="string" table:style-name="ce121">
            <text:p>06401、064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耳、鼻、口腔及咽喉原位癌，有/無CC</text:p>
          </table:table-cell>
          <table:table-cell office:value-type="string" table:style-name="ce120">
            <text:p>CARCINOMA IN SITU <text:s/>OF EAR, NOSE, MOUTH AND THROAT WITH/ WITHOUT CC</text:p>
          </table:table-cell>
          <table:table-cell office:value-type="float" office:value="-2" table:style-name="ce119">
            <text:p>-2</text:p>
          </table:table-cell>
          <table:table-cell office:value-type="string" table:style-name="ce120">
            <text:p>✽整組併入DRG068</text:p>
          </table:table-cell>
          <table:table-cell office:value-type="string" table:style-name="ce120">
            <text:p>刪除</text:p>
          </table:table-cell>
          <table:table-cell office:value-type="string" table:style-name="ce119">
            <text:p>刪除</text:p>
          </table:table-cell>
          <table:table-cell office:value-type="string" table:style-name="ce120">
            <text:p>刪除</text:p>
          </table:table-cell>
          <table:table-cell office:value-type="string" table:style-name="ce120">
            <text:p>刪除</text:p>
          </table:table-cell>
          <table:table-cell table:number-columns-repeated="16372"/>
        </table:table-row>
        <table:table-row table:style-name="ro5">
          <table:table-cell office:value-type="string" table:style-name="ce118">
            <text:p>3-11</text:p>
          </table:table-cell>
          <table:table-cell office:value-type="string" table:style-name="ce118">
            <text:p>3</text:p>
          </table:table-cell>
          <table:table-cell office:value-type="string" table:style-name="ce121">
            <text:p>06601、066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鼻血，有/無CC</text:p>
          </table:table-cell>
          <table:table-cell office:value-type="string" table:style-name="ce120">
            <text:p>EPISTAXIS WITH/ WITHOUT CC</text:p>
          </table:table-cell>
          <table:table-cell office:value-type="float" office:value="-2" table:style-name="ce119">
            <text:p>-2</text:p>
          </table:table-cell>
          <table:table-cell office:value-type="string" table:style-name="ce120">
            <text:p>✽整組併入DRG068</text:p>
          </table:table-cell>
          <table:table-cell office:value-type="string" table:style-name="ce120">
            <text:p>刪除</text:p>
          </table:table-cell>
          <table:table-cell office:value-type="string" table:style-name="ce119">
            <text:p>刪除</text:p>
          </table:table-cell>
          <table:table-cell office:value-type="string" table:style-name="ce120">
            <text:p>刪除</text:p>
          </table:table-cell>
          <table:table-cell office:value-type="string" table:style-name="ce120">
            <text:p>刪除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178">
            <text:p>3-12</text:p>
          </table:table-cell>
          <table:table-cell office:value-type="string" table:number-columns-spanned="1" table:number-rows-spanned="2" table:style-name="ce178">
            <text:p>3</text:p>
          </table:table-cell>
          <table:table-cell office:value-type="string" table:style-name="ce121">
            <text:p>06701、067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會厭炎，有/無CC</text:p>
          </table:table-cell>
          <table:table-cell office:value-type="string" table:style-name="ce120">
            <text:p>EPIGLOTTITIS WITH/ WITHOUT CC<text:s/></text:p>
          </table:table-cell>
          <table:table-cell office:value-type="float" office:value="-2" table:number-columns-spanned="1" table:number-rows-spanned="2" table:style-name="ce180">
            <text:p>-2</text:p>
          </table:table-cell>
          <table:table-cell office:value-type="string" table:number-columns-spanned="1" table:number-rows-spanned="2" table:style-name="ce179">
            <text:p>✽3個DRG整併</text:p>
          </table:table-cell>
          <table:table-cell office:value-type="string" table:number-columns-spanned="1" table:number-rows-spanned="2" table:style-name="ce186">
            <text:p>067</text:p>
          </table:table-cell>
          <table:table-cell office:value-type="string" table:number-columns-spanned="1" table:number-rows-spanned="2" table:style-name="ce195">
            <text:p>M</text:p>
          </table:table-cell>
          <table:table-cell office:value-type="string" table:number-columns-spanned="1" table:number-rows-spanned="2" table:style-name="ce179">
            <text:p>會厭炎及喉氣管炎</text:p>
          </table:table-cell>
          <table:table-cell office:value-type="string" table:number-columns-spanned="1" table:number-rows-spanned="2" table:style-name="ce179">
            <text:p>EPIGLOTTITIS AND LARYNGOTRACHEITIS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121">
            <text:p>071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喉氣管炎</text:p>
          </table:table-cell>
          <table:table-cell office:value-type="string" table:style-name="ce120">
            <text:p>LARYNGOTRACHEI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178">
            <text:p>3-13</text:p>
          </table:table-cell>
          <table:table-cell office:value-type="string" table:number-columns-spanned="1" table:number-rows-spanned="3" table:style-name="ce178">
            <text:p>3</text:p>
          </table:table-cell>
          <table:table-cell office:value-type="string" table:number-columns-spanned="1" table:number-rows-spanned="2" table:style-name="ce186">
            <text:p>068、069</text:p>
          </table:table-cell>
          <table:table-cell office:value-type="string" table:number-columns-spanned="1" table:number-rows-spanned="2" table:style-name="ce195">
            <text:p>M</text:p>
          </table:table-cell>
          <table:table-cell office:value-type="string" table:number-columns-spanned="1" table:number-rows-spanned="2" table:style-name="ce179">
            <text:p>中耳炎及上呼吸道感染，年齡大於等於18歲，有/無CC</text:p>
          </table:table-cell>
          <table:table-cell office:value-type="string" table:number-columns-spanned="1" table:number-rows-spanned="2" table:style-name="ce179">
            <text:p>OTITIS MEDICALIA AND UPPER RESPIRATORY INFECTION AGE ≧18 WITH/ WITHOUT CC</text:p>
          </table:table-cell>
          <table:table-cell office:value-type="float" office:value="-1" table:number-columns-spanned="1" table:number-rows-spanned="3" table:style-name="ce180">
            <text:p>-1</text:p>
          </table:table-cell>
          <table:table-cell office:value-type="string" table:number-columns-spanned="1" table:number-rows-spanned="3" table:style-name="ce179">
            <text:p>✽納入DRG185、186PDX054.2、112.0(疱疹性齒齦口腔炎、口腔念珠菌)。</text:p>
            <text:p>✽納入DRG06401、06402PDX230.0、231.0(耳、鼻、口腔及咽喉原位癌)。</text:p>
            <text:p>✽納入DRG06601、06602PDX784.7(鼻血)。</text:p>
            <text:p><text:span text:style-name="T1">✽PDX478.22(咽旁膿瘍)移至DRG07301-07402。</text:span></text:p>
            <text:p><text:span text:style-name="T1">DRG068、069合併。</text:span></text:p>
          </table:table-cell>
          <table:table-cell office:value-type="string" table:style-name="ce121">
            <text:p>068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上呼吸道感染，及其他病症，年齡大於等於18歲</text:p>
          </table:table-cell>
          <table:table-cell office:value-type="string" table:style-name="ce120">
            <text:p>UPPER RESPIRATORY INFECTION AND OTHER DISEASE，AGE ≧1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069</text:p>
          </table:table-cell>
          <table:table-cell office:value-type="string" table:style-name="ce119">
            <text:p>刪除</text:p>
          </table:table-cell>
          <table:table-cell office:value-type="string" table:style-name="ce120">
            <text:p>刪除</text:p>
          </table:table-cell>
          <table:table-cell office:value-type="string" table:style-name="ce120">
            <text:p>刪除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1">
            <text:p>070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中耳炎及上呼吸道感染，年齡0~17歲</text:p>
          </table:table-cell>
          <table:table-cell office:value-type="string" table:style-name="ce120">
            <text:p>OTITIS MEDICALIA AND UPPER RESPIRATORY INFECTION AGE 0-17<text:s/></text:p>
          </table:table-cell>
          <table:covered-table-cell/>
          <table:covered-table-cell/>
          <table:table-cell office:value-type="string" table:style-name="ce121">
            <text:p>070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上呼吸道感染，及其他病症，年齡0-17歲</text:p>
          </table:table-cell>
          <table:table-cell office:value-type="string" table:style-name="ce120">
            <text:p>UPPER RESPIRATORY INFECTION AND OTHER DISEASE，AGE 0-17</text:p>
          </table:table-cell>
          <table:table-cell table:number-columns-repeated="16372"/>
        </table:table-row>
        <table:table-row table:style-name="ro35">
          <table:table-cell office:value-type="string" table:number-columns-spanned="1" table:number-rows-spanned="3" table:style-name="ce178">
            <text:p>3-14</text:p>
          </table:table-cell>
          <table:table-cell office:value-type="string" table:number-columns-spanned="1" table:number-rows-spanned="3" table:style-name="ce178">
            <text:p>3</text:p>
          </table:table-cell>
          <table:table-cell office:value-type="string" table:number-columns-spanned="1" table:number-rows-spanned="2" table:style-name="ce186">
            <text:p>07301、07302</text:p>
          </table:table-cell>
          <table:table-cell office:value-type="string" table:number-columns-spanned="1" table:number-rows-spanned="2" table:style-name="ce195">
            <text:p>M</text:p>
          </table:table-cell>
          <table:table-cell office:value-type="string" table:number-columns-spanned="1" table:number-rows-spanned="2" table:style-name="ce179">
            <text:p>其他耳、鼻、口腔及咽喉診斷，年齡大於等於18歲，有/無CC</text:p>
          </table:table-cell>
          <table:table-cell office:value-type="string" table:number-columns-spanned="1" table:number-rows-spanned="2" table:style-name="ce179">
            <text:p>OTHER EAR, NOSE, MOUTH AND THROAT DIAGNOSES AGE ≧18 WITH/ WITHOUT CC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number-columns-spanned="1" table:number-rows-spanned="3" table:style-name="ce179">
            <text:p>✽拆分小耳症PDX744.00-744.02、744.21-744.23與其他。</text:p>
            <text:p>✽納入DRG068-069PDX478.22。</text:p>
          </table:table-cell>
          <table:table-cell office:value-type="string" table:style-name="ce31">
            <text:p>07303、07304</text:p>
          </table:table-cell>
          <table:table-cell office:value-type="string" table:style-name="ce30">
            <text:p>M</text:p>
          </table:table-cell>
          <table:table-cell office:value-type="string" table:style-name="ce32">
            <text:p>小耳症，有/無CC</text:p>
          </table:table-cell>
          <table:table-cell office:value-type="string" table:style-name="ce32">
            <text:p>CONGENITAL ANOMALIES OF EAR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07301、073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耳、鼻、口腔及咽喉診斷，年齡大於等於18歲，有/無CC</text:p>
          </table:table-cell>
          <table:table-cell office:value-type="string" table:style-name="ce120">
            <text:p>OTHER EAR, NOSE, MOUTH AND THROAT DIAGNOSES AGE ≧18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36">
            <text:p>07401、07402</text:p>
          </table:table-cell>
          <table:table-cell office:value-type="string" table:style-name="ce36">
            <text:p>M</text:p>
          </table:table-cell>
          <table:table-cell office:value-type="string" table:style-name="ce63">
            <text:p>其他耳、鼻、口腔及咽喉診斷，年齡0~17歲，有/無CC</text:p>
          </table:table-cell>
          <table:table-cell office:value-type="string" table:style-name="ce63">
            <text:p>OTHER EAR, NOSE, MOUTH AND THROAT DIAGNOSES AGE 0-17 WITH/ WITHOUT CC</text:p>
          </table:table-cell>
          <table:covered-table-cell/>
          <table:covered-table-cell/>
          <table:table-cell office:value-type="string" table:style-name="ce120">
            <text:p>07401、074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耳、鼻、口腔及咽喉診斷，年齡0~17歲，有/無CC</text:p>
          </table:table-cell>
          <table:table-cell office:value-type="string" table:style-name="ce120">
            <text:p>OTHER EAR, NOSE, MOUTH AND THROAT DIAGNOSES AGE 0-17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178">
            <text:p>3-15</text:p>
          </table:table-cell>
          <table:table-cell office:value-type="string" table:number-columns-spanned="1" table:number-rows-spanned="4" table:style-name="ce178">
            <text:p>3</text:p>
          </table:table-cell>
          <table:table-cell office:value-type="string" table:number-columns-spanned="1" table:number-rows-spanned="3" table:style-name="ce195">
            <text:p>185</text:p>
          </table:table-cell>
          <table:table-cell office:value-type="string" table:number-columns-spanned="1" table:number-rows-spanned="3" table:style-name="ce195">
            <text:p>M</text:p>
          </table:table-cell>
          <table:table-cell office:value-type="string" table:number-columns-spanned="1" table:number-rows-spanned="3" table:style-name="ce180">
            <text:p>齒口疾病，拔除及修復除外，年齡大於等於18歲</text:p>
          </table:table-cell>
          <table:table-cell office:value-type="string" table:number-columns-spanned="1" table:number-rows-spanned="3" table:style-name="ce180">
            <text:p>DENTAL AND ORAL DISEASE EXCEPT EXTRACTIONS AND RESTORATIONS, AGE ≧18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PDX054.2、112.0(疱疹性齒齦口腔炎、口腔念珠菌)移至DRG068-070。</text:p>
            <text:p>✽DRG186依下列條件再分類：</text:p>
            <text:p>1.唇顎裂：PDX 749.00-749.25、750.25、750.26，有/無CC。</text:p>
            <text:p>2.先天顱顏疾患：PDX 524.00-524.9、744.83、744.84，有/無CC。</text:p>
            <text:p>3.其他，有/無CC。</text:p>
          </table:table-cell>
          <table:table-cell office:value-type="string" table:style-name="ce121">
            <text:p>18501、185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齒口疾病，拔除及修復除外，年齡大於等於18歲，有/無CC</text:p>
          </table:table-cell>
          <table:table-cell office:value-type="string" table:style-name="ce120">
            <text:p>DENTAL AND ORAL DISEASE EXCEPT EXTRACTIONS AND RESTORATIONS, AGE ≧18，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8601、186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唇裂及顎裂，0-17歲，有/無CC</text:p>
          </table:table-cell>
          <table:table-cell office:value-type="string" table:style-name="ce120">
            <text:p>CLEFT LIP AND PALATE，AGE 0-17，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8603、18604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顱顏疾患，0-17歲，有/無CC</text:p>
          </table:table-cell>
          <table:table-cell office:value-type="string" table:style-name="ce120">
            <text:p>DENTOFACIAL ANOMALIES，AGE 0-17，WITH/ WITHOUT CC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22">
            <text:p>186</text:p>
          </table:table-cell>
          <table:table-cell office:value-type="string" table:style-name="ce122">
            <text:p>M</text:p>
          </table:table-cell>
          <table:table-cell office:value-type="string" table:style-name="ce119">
            <text:p>齒口疾病，拔除及修復除外，年齡0~17歲</text:p>
          </table:table-cell>
          <table:table-cell office:value-type="string" table:style-name="ce119">
            <text:p>DENTAL AND ORAL DISEASE EXCEPT EXTRACTIONS AND RESTORATIONS, AGE 0-17<text:s/></text:p>
          </table:table-cell>
          <table:covered-table-cell/>
          <table:covered-table-cell/>
          <table:table-cell office:value-type="string" table:style-name="ce121">
            <text:p>18605、18606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其它齒口疾病，拔除及修復除外，年齡0~17歲，有/無CC</text:p>
          </table:table-cell>
          <table:table-cell office:value-type="string" table:style-name="ce120">
            <text:p>OTHER DENTAL AND ORAL DISEASE EXCEPT EXTRACTIONS AND RESTORATIONS，AGE 0-17，WITH/ WITHOUT CC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178">
            <text:p>3-16</text:p>
          </table:table-cell>
          <table:table-cell office:value-type="string" table:number-columns-spanned="1" table:number-rows-spanned="2" table:style-name="ce178">
            <text:p>3</text:p>
          </table:table-cell>
          <table:table-cell office:value-type="string" table:number-columns-spanned="1" table:number-rows-spanned="2" table:style-name="ce195">
            <text:p>18701、18702</text:p>
          </table:table-cell>
          <table:table-cell office:value-type="string" table:number-columns-spanned="1" table:number-rows-spanned="2" table:style-name="ce225">
            <text:p>M</text:p>
          </table:table-cell>
          <table:table-cell office:value-type="string" table:number-columns-spanned="1" table:number-rows-spanned="2" table:style-name="ce179">
            <text:p>齒拔除及修復(1)，有合併症或併發症</text:p>
          </table:table-cell>
          <table:table-cell office:value-type="string" table:number-columns-spanned="1" table:number-rows-spanned="2" table:style-name="ce179">
            <text:p>DENTAL EXTRACTIONS AND RESTORATIONS(1) WITH CC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string" table:number-columns-spanned="1" table:number-rows-spanned="2" table:style-name="ce179">
            <text:p>✽依處置碼24.7(使用牙齒矯正器裝置)再分類。</text:p>
          </table:table-cell>
          <table:table-cell office:value-type="string" table:style-name="ce36">
            <text:p>18701、187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齒拔除及修復(1)，有使用牙齒矯正器裝置，有/無CC</text:p>
          </table:table-cell>
          <table:table-cell office:value-type="string" table:style-name="ce63">
            <text:p>DENTAL EXTRACTIONS AND RESTORATIONS(1)，WITH APPLICATION OF ORTHODONTIC APPLIANCE，WITH/ WITHOUT CC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8705、1870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齒拔除及修復(1)，未使用牙齒矯正器裝置，有/無CC</text:p>
          </table:table-cell>
          <table:table-cell office:value-type="string" table:style-name="ce120">
            <text:p>DENTAL EXTRACTIONS AND RESTORATIONS(1)，WITHOUT APPLICATION OF ORTHODONTIC APPLIANCE，WITH/ WITHOUT CC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178">
            <text:p>3-17</text:p>
          </table:table-cell>
          <table:table-cell office:value-type="string" table:number-columns-spanned="1" table:number-rows-spanned="2" table:style-name="ce178">
            <text:p>3</text:p>
          </table:table-cell>
          <table:table-cell office:value-type="string" table:number-columns-spanned="1" table:number-rows-spanned="2" table:style-name="ce186">
            <text:p>18703</text:p>
          </table:table-cell>
          <table:table-cell office:value-type="string" table:number-columns-spanned="1" table:number-rows-spanned="2" table:style-name="ce225">
            <text:p>M</text:p>
          </table:table-cell>
          <table:table-cell office:value-type="string" table:number-columns-spanned="1" table:number-rows-spanned="2" table:style-name="ce179">
            <text:p>齒拔除及修復(2)</text:p>
          </table:table-cell>
          <table:table-cell office:value-type="string" table:number-columns-spanned="1" table:number-rows-spanned="2" table:style-name="ce179">
            <text:p>DENTAL EXTRACTIONS AND RESTORATIONS(2)</text:p>
          </table:table-cell>
          <table:table-cell office:value-type="float" office:value="1" table:number-columns-spanned="1" table:number-rows-spanned="2" table:style-name="ce225">
            <text:p>1</text:p>
          </table:table-cell>
          <table:table-cell office:value-type="string" table:number-columns-spanned="1" table:number-rows-spanned="2" table:style-name="ce179">
            <text:p>✽依處置碼24.7(使用牙齒矯正器裝置)再分類。</text:p>
          </table:table-cell>
          <table:table-cell office:value-type="string" table:style-name="ce67">
            <text:p>18703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齒拔除及修復(2)，有使用牙齒矯正器裝置</text:p>
          </table:table-cell>
          <table:table-cell office:value-type="string" table:style-name="ce120">
            <text:p>DENTAL EXTRACTIONS AND RESTORATIONS(2)，WITH APPLICATION OF ORTHODONTIC APPLIANCE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1870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齒拔除及修復(2)，未使用牙齒矯正器裝置</text:p>
          </table:table-cell>
          <table:table-cell office:value-type="string" table:style-name="ce120">
            <text:p>DENTAL EXTRACTIONS AND RESTORATIONS(2)，WITHOUT APPLICATION OF ORTHODONTIC APPLIANCE</text:p>
          </table:table-cell>
          <table:table-cell table:number-columns-repeated="16372"/>
        </table:table-row>
        <table:table-row table:number-rows-repeated="5" table:style-name="ro2">
          <table:table-cell table:number-columns-repeated="16384" table:style-name="ce43"/>
        </table:table-row>
        <table:table-row table:number-rows-repeated="2"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5" table:style-name="ce43"/>
        </table:table-row>
        <table:table-row table:number-rows-repeated="2" table:style-name="ro36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style-name="ce60"/>
          <table:table-cell table:style-name="ce43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style-name="ce60"/>
          <table:table-cell table:number-columns-repeated="16376" table:style-name="ce43"/>
        </table:table-row>
        <table:table-row table:number-rows-repeated="2" table:style-name="ro2">
          <table:table-cell table:number-columns-repeated="9"/>
          <table:table-cell table:number-columns-repeated="16375" table:style-name="ce43"/>
        </table:table-row>
        <table:table-row table:number-rows-repeated="1048526" table:style-name="ro2">
          <table:table-cell table:number-columns-repeated="16384"/>
        </table:table-row>
      </table:table>
      <table:table table:name="MDC4" table:style-name="ta2">
        <table:table-column table:style-name="co29" table:default-cell-style-name="ce54"/>
        <table:table-column table:style-name="co17" table:default-cell-style-name="ce54"/>
        <table:table-column table:style-name="co29" table:default-cell-style-name="ce53"/>
        <table:table-column table:style-name="co30" table:default-cell-style-name="ce69"/>
        <table:table-column table:style-name="co31" table:default-cell-style-name="ce49"/>
        <table:table-column table:style-name="co32" table:default-cell-style-name="ce55"/>
        <table:table-column table:style-name="co22" table:default-cell-style-name="ce69"/>
        <table:table-column table:style-name="co33" table:default-cell-style-name="ce55"/>
        <table:table-column table:style-name="co12" table:default-cell-style-name="ce53"/>
        <table:table-column table:style-name="co7" table:default-cell-style-name="ce54"/>
        <table:table-column table:style-name="co34" table:default-cell-style-name="ce49"/>
        <table:table-column table:style-name="co35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68">
            <text:p>Tw-DRGs項目<text:span text:style-name="T3">(4.0版)</text:span>修訂重點</text:p>
          </table:table-cell>
          <table:table-cell table:style-name="ce69"/>
          <table:table-cell table:style-name="ce47"/>
          <table:table-cell table:style-name="ce70"/>
          <table:table-cell table:number-columns-repeated="2" table:style-name="ce49"/>
          <table:table-cell table:style-name="ce70"/>
          <table:table-cell table:style-name="ce49"/>
          <table:table-cell table:style-name="ce47"/>
          <table:table-cell table:style-name="ce48"/>
          <table:table-cell table:number-columns-repeated="2" table:style-name="ce49"/>
          <table:table-cell table:number-columns-repeated="16372"/>
        </table:table-row>
        <table:table-row table:style-name="ro2">
          <table:table-cell table:style-name="ce54"/>
          <table:table-cell table:style-name="ce69"/>
          <table:table-cell table:style-name="ce47"/>
          <table:table-cell table:style-name="ce70"/>
          <table:table-cell table:number-columns-repeated="2" table:style-name="ce49"/>
          <table:table-cell table:style-name="ce70"/>
          <table:table-cell table:style-name="ce49"/>
          <table:table-cell table:style-name="ce47"/>
          <table:table-cell table:style-name="ce48"/>
          <table:table-cell office:value-type="string" table:style-name="ce71">
            <text:p>製表日期：104.10.28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7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7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7">
          <table:table-cell office:value-type="string" table:number-columns-spanned="1" table:number-rows-spanned="4" table:style-name="ce203">
            <text:p>4-1</text:p>
          </table:table-cell>
          <table:table-cell office:value-type="float" office:value="4" table:number-columns-spanned="1" table:number-rows-spanned="4" table:style-name="ce200">
            <text:p>4</text:p>
          </table:table-cell>
          <table:table-cell office:value-type="string" table:number-columns-spanned="1" table:number-rows-spanned="2" table:style-name="ce209">
            <text:p>07501</text:p>
            <text:p>07502</text:p>
          </table:table-cell>
          <table:table-cell office:value-type="string" table:number-columns-spanned="1" table:number-rows-spanned="4" table:style-name="ce200">
            <text:p>P</text:p>
          </table:table-cell>
          <table:table-cell office:value-type="string" table:number-columns-spanned="1" table:number-rows-spanned="2" table:style-name="ce199">
            <text:p>胸部重大手術(1)，有無CC</text:p>
          </table:table-cell>
          <table:table-cell office:value-type="string" table:number-columns-spanned="1" table:number-rows-spanned="2" table:style-name="ce199">
            <text:p>MAJOR CHEST PROCEDURES(1) <text:s/>WITH/ WITHOUT CC</text:p>
          </table:table-cell>
          <table:table-cell office:value-type="float" office:value="4" table:number-columns-spanned="1" table:number-rows-spanned="4" table:style-name="ce200">
            <text:p>4</text:p>
          </table:table-cell>
          <table:table-cell office:value-type="string" table:number-columns-spanned="1" table:number-rows-spanned="4" table:style-name="ce199">
            <text:p>✽整併後依下列條件再分類:</text:p>
            <text:p>1.肺切除術：處置碼323<text:span text:style-name="T5">、</text:span>324<text:span text:style-name="T5">、</text:span>325，有/無CC。</text:p>
            <text:p>2.肺部病灶或組織局部切除或去除術 ：處置碼3221、3222、3229、3451有/無CC<text:span text:style-name="T6">。</text:span></text:p>
            <text:p><text:span text:style-name="T6">3.其餘處置碼歸回原DRG項目。</text:span></text:p>
          </table:table-cell>
          <table:table-cell office:value-type="string" table:style-name="ce111">
            <text:p>07505、07506</text:p>
          </table:table-cell>
          <table:table-cell office:value-type="string" table:style-name="ce133">
            <text:p>P</text:p>
          </table:table-cell>
          <table:table-cell office:value-type="string" table:style-name="ce134">
            <text:p>肺切除術，有/無CC</text:p>
          </table:table-cell>
          <table:table-cell table:style-name="ce14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7501、07502</text:p>
          </table:table-cell>
          <table:table-cell office:value-type="string" table:style-name="ce133">
            <text:p>P</text:p>
          </table:table-cell>
          <table:table-cell office:value-type="string" table:style-name="ce134">
            <text:p>其他胸部手術(1)，有/無CC</text:p>
          </table:table-cell>
          <table:table-cell table:style-name="ce141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09">
            <text:p>07503</text:p>
            <text:p>07504</text:p>
          </table:table-cell>
          <table:covered-table-cell/>
          <table:table-cell office:value-type="string" table:number-columns-spanned="1" table:number-rows-spanned="2" table:style-name="ce199">
            <text:p>胸部重大手術(2)，有無CC</text:p>
          </table:table-cell>
          <table:table-cell office:value-type="string" table:number-columns-spanned="1" table:number-rows-spanned="2" table:style-name="ce199">
            <text:p>MAJOR CHEST PROCEDURES(2) <text:s/>WITH/ WITHOUT CC</text:p>
          </table:table-cell>
          <table:covered-table-cell/>
          <table:covered-table-cell/>
          <table:table-cell office:value-type="string" table:style-name="ce111">
            <text:p>07507、07508</text:p>
          </table:table-cell>
          <table:table-cell office:value-type="string" table:style-name="ce133">
            <text:p>P</text:p>
          </table:table-cell>
          <table:table-cell office:value-type="string" table:style-name="ce73">
            <text:p>肺部病灶或組織局部切除或去除術 ，有/無CC</text:p>
          </table:table-cell>
          <table:table-cell office:value-type="string" table:style-name="ce140">
            <text:p>MAJOR CHEST PROCEDURES(1) <text:s/>WITH/ WITHOUT CC</text:p>
          </table:table-cell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07503、07504</text:p>
          </table:table-cell>
          <table:table-cell office:value-type="string" table:style-name="ce109">
            <text:p>P</text:p>
          </table:table-cell>
          <table:table-cell office:value-type="string" table:style-name="ce134">
            <text:p>其他胸部手術(2)，有/無CC</text:p>
          </table:table-cell>
          <table:table-cell table:style-name="ce50"/>
          <table:table-cell table:number-columns-repeated="16372"/>
        </table:table-row>
        <table:table-row table:style-name="ro39">
          <table:table-cell office:value-type="string" table:style-name="ce124">
            <text:p>4-2</text:p>
          </table:table-cell>
          <table:table-cell office:value-type="float" office:value="4" table:style-name="ce114">
            <text:p>4</text:p>
          </table:table-cell>
          <table:table-cell office:value-type="string" table:style-name="ce108">
            <text:p>07801</text:p>
            <text:p>07802</text:p>
          </table:table-cell>
          <table:table-cell office:value-type="string" table:style-name="ce114">
            <text:p>P</text:p>
          </table:table-cell>
          <table:table-cell office:value-type="string" table:style-name="ce107">
            <text:p>肺栓塞，有無CC</text:p>
          </table:table-cell>
          <table:table-cell office:value-type="string" table:style-name="ce107">
            <text:p>PULMONARY EMBOLISM WITH/WITHOUT CC</text:p>
          </table:table-cell>
          <table:table-cell office:value-type="float" office:value="1" table:style-name="ce114">
            <text:p>1</text:p>
          </table:table-cell>
          <table:table-cell office:value-type="string" table:style-name="ce107">
            <text:p>分次診有無休克785.50 或 低血壓458.X</text:p>
          </table:table-cell>
          <table:table-cell office:value-type="string" table:style-name="ce111">
            <text:p>07803</text:p>
          </table:table-cell>
          <table:table-cell office:value-type="string" table:style-name="ce109">
            <text:p>P</text:p>
          </table:table-cell>
          <table:table-cell office:value-type="string" table:style-name="ce73">
            <text:p>肺栓塞，併低血壓或休克</text:p>
          </table:table-cell>
          <table:table-cell table:style-name="ce50"/>
          <table:table-cell table:number-columns-repeated="16372"/>
        </table:table-row>
        <table:table-row table:style-name="ro40">
          <table:table-cell table:style-name="ce125"/>
          <table:table-cell table:style-name="ce115"/>
          <table:table-cell table:style-name="ce123"/>
          <table:table-cell table:style-name="ce115"/>
          <table:table-cell table:number-columns-repeated="2" table:style-name="ce127"/>
          <table:table-cell table:style-name="ce115"/>
          <table:table-cell table:style-name="ce127"/>
          <table:table-cell office:value-type="string" table:style-name="ce108">
            <text:p>07801</text:p>
            <text:p>07802</text:p>
          </table:table-cell>
          <table:table-cell office:value-type="string" table:style-name="ce109">
            <text:p>P</text:p>
          </table:table-cell>
          <table:table-cell office:value-type="string" table:style-name="ce73">
            <text:p>肺栓塞，無低血壓或休克，有無CC</text:p>
          </table:table-cell>
          <table:table-cell table:style-name="ce50"/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203">
            <text:p>4-3</text:p>
          </table:table-cell>
          <table:table-cell office:value-type="float" office:value="4" table:number-columns-spanned="1" table:number-rows-spanned="6" table:style-name="ce200">
            <text:p>4</text:p>
          </table:table-cell>
          <table:table-cell office:value-type="string" table:number-columns-spanned="1" table:number-rows-spanned="3" table:style-name="ce209">
            <text:p>07903</text:p>
            <text:p>08003</text:p>
          </table:table-cell>
          <table:table-cell office:value-type="string" table:number-columns-spanned="1" table:number-rows-spanned="6" table:style-name="ce200">
            <text:p>M</text:p>
          </table:table-cell>
          <table:table-cell office:value-type="string" table:number-columns-spanned="1" table:number-rows-spanned="3" table:style-name="ce199">
            <text:p>呼吸道感染及發炎(3)，年齡大於等於18歲，有/無CC</text:p>
          </table:table-cell>
          <table:table-cell office:value-type="string" table:number-columns-spanned="1" table:number-rows-spanned="3" table:style-name="ce199">
            <text:p>RESPIRATORY INFECTIONS AND INFLAMMATIONS(3) AGE ≧18 WITH/WITHOUT CC</text:p>
          </table:table-cell>
          <table:table-cell office:value-type="float" office:value="8" table:number-columns-spanned="1" table:number-rows-spanned="6" table:style-name="ce200">
            <text:p>8</text:p>
          </table:table-cell>
          <table:table-cell office:value-type="string" table:number-columns-spanned="1" table:number-rows-spanned="6" table:style-name="ce199">
            <text:p>✽依下列條件再分類:</text:p>
            <text:p>1.細菌性肺炎 PDX 482.0-482.89。</text:p>
            <text:p>2.肺膿瘍 PDX 513.0。</text:p>
            <text:p>3.其他<text:span text:style-name="T6">。</text:span></text:p>
          </table:table-cell>
          <table:table-cell office:value-type="string" table:style-name="ce111">
            <text:p>07906、08006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細菌性肺炎，年齡大於等於18歲，有/無CC</text:p>
          </table:table-cell>
          <table:table-cell table:style-name="ce5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7907、08007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肺膿瘍，年齡大於等於18歲，有/無CC</text:p>
          </table:table-cell>
          <table:table-cell table:style-name="ce5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7903、08003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呼吸道感染及發炎(3)，年齡大於等於18歲，有/無CC</text:p>
          </table:table-cell>
          <table:table-cell table:style-name="ce5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09">
            <text:p>08105</text:p>
            <text:p>08106</text:p>
          </table:table-cell>
          <table:covered-table-cell/>
          <table:table-cell office:value-type="string" table:number-columns-spanned="1" table:number-rows-spanned="3" table:style-name="ce199">
            <text:p>呼吸道感染及發炎(3)，年齡0~17歲，有/無CC</text:p>
          </table:table-cell>
          <table:table-cell office:value-type="string" table:number-columns-spanned="1" table:number-rows-spanned="3" table:style-name="ce199">
            <text:p>RESPIRATORY INFECTIONS AND INFLAMMATIONS(3) AGE 0-17 /WITHOUT CC</text:p>
          </table:table-cell>
          <table:covered-table-cell/>
          <table:covered-table-cell/>
          <table:table-cell office:value-type="string" table:style-name="ce111">
            <text:p>08111、08112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細菌性肺炎，年齡0~17歲，有/無CC</text:p>
          </table:table-cell>
          <table:table-cell table:style-name="ce50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8113、08114</text:p>
          </table:table-cell>
          <table:table-cell office:value-type="string" table:style-name="ce106">
            <text:p>M</text:p>
          </table:table-cell>
          <table:table-cell office:value-type="string" table:style-name="ce73">
            <text:p>肺膿瘍，年齡0~17歲，有/無CC</text:p>
          </table:table-cell>
          <table:table-cell table:style-name="ce50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8105、08106</text:p>
          </table:table-cell>
          <table:table-cell office:value-type="string" table:style-name="ce106">
            <text:p>M</text:p>
          </table:table-cell>
          <table:table-cell office:value-type="string" table:style-name="ce73">
            <text:p>呼吸道感染及發炎(3)，年齡0~17歲，有/無CC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3">
            <text:p>4-4</text:p>
          </table:table-cell>
          <table:table-cell office:value-type="float" office:value="4" table:number-columns-spanned="1" table:number-rows-spanned="2" table:style-name="ce200">
            <text:p>4</text:p>
          </table:table-cell>
          <table:table-cell office:value-type="string" table:number-columns-spanned="1" table:number-rows-spanned="2" table:style-name="ce209">
            <text:p>08701</text:p>
            <text:p>08702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肺水腫及呼吸衰竭(1)，有/無CC</text:p>
          </table:table-cell>
          <table:table-cell office:value-type="string" table:number-columns-spanned="1" table:number-rows-spanned="2" table:style-name="ce199">
            <text:p>PULMONARY EDEMA AND RESPIRATORY FAILURE(1) WITH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:</text:p>
            <text:p>1.急性肺水腫及呼吸衰竭：PDX 506.1、518.81、518.84<text:span text:style-name="T6">。</text:span></text:p>
            <text:p><text:span text:style-name="T6">2.慢性：其他。</text:span></text:p>
          </table:table-cell>
          <table:table-cell office:value-type="string" table:style-name="ce111">
            <text:p>08701、08702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急性肺水腫及呼吸衰竭，有/無CC</text:p>
          </table:table-cell>
          <table:table-cell table:style-name="ce55"/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8705、08706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慢性或外傷性肺功能不足，有/無CC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203">
            <text:p>4-5</text:p>
          </table:table-cell>
          <table:table-cell office:value-type="float" office:value="4" table:number-columns-spanned="1" table:number-rows-spanned="2" table:style-name="ce200">
            <text:p>4</text:p>
          </table:table-cell>
          <table:table-cell office:value-type="string" table:number-columns-spanned="1" table:number-rows-spanned="2" table:style-name="ce209">
            <text:p>089</text:p>
            <text:p>090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單純性肺炎及胸（肋）膜炎，年齡大於等於18歲，有/無CC</text:p>
          </table:table-cell>
          <table:table-cell office:value-type="string" table:number-columns-spanned="1" table:number-rows-spanned="2" table:style-name="ce199">
            <text:p>SIMPLE PNEUMONIA AND PLEURISY AGE ≧18 WITH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年齡進行再分類:</text:p>
            <text:p>1.&gt;=80歲<text:span text:style-name="T6">。</text:span></text:p>
            <text:p><text:span text:style-name="T6">2.18-79歲。</text:span></text:p>
          </table:table-cell>
          <table:table-cell office:value-type="string" table:style-name="ce111">
            <text:p>08901、09001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單純性肺炎及胸（肋）膜炎，年齡大於等於80歲，有/無CC</text:p>
          </table:table-cell>
          <table:table-cell table:number-columns-repeated="1637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8902、09002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單純性肺炎及胸（肋）膜炎，年齡18-79歲，有/無CC</text:p>
          </table:table-cell>
          <table:table-cell table:number-columns-repeated="16373"/>
        </table:table-row>
        <table:table-row table:style-name="ro44">
          <table:table-cell office:value-type="string" table:number-columns-spanned="1" table:number-rows-spanned="2" table:style-name="ce203">
            <text:p>4-6</text:p>
          </table:table-cell>
          <table:table-cell office:value-type="float" office:value="4" table:number-columns-spanned="1" table:number-rows-spanned="2" table:style-name="ce200">
            <text:p>4</text:p>
          </table:table-cell>
          <table:table-cell office:value-type="string" table:number-columns-spanned="1" table:number-rows-spanned="2" table:style-name="ce209">
            <text:p>09901</text:p>
            <text:p>10001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呼吸系統症狀及徵候(1)，有/無CC</text:p>
          </table:table-cell>
          <table:table-cell office:value-type="string" table:number-columns-spanned="1" table:number-rows-spanned="2" table:style-name="ce199">
            <text:p>RESPIRATORY SIGNS AND SYMPTOMS(1) WITH 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：</text:p>
            <text:p>1.換氣過度：PDX 786.01<text:span text:style-name="T6">。</text:span></text:p>
            <text:p><text:span text:style-name="T6">2.無呼吸：PDX 786.03。</text:span></text:p>
          </table:table-cell>
          <table:table-cell office:value-type="string" table:style-name="ce111">
            <text:p>09901、10001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換氣過度，有/無CC</text:p>
          </table:table-cell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9904、10004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無呼吸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03">
            <text:p>4-7</text:p>
          </table:table-cell>
          <table:table-cell office:value-type="float" office:value="4" table:number-columns-spanned="1" table:number-rows-spanned="4" table:style-name="ce200">
            <text:p>4</text:p>
          </table:table-cell>
          <table:table-cell office:value-type="string" table:number-columns-spanned="1" table:number-rows-spanned="4" table:style-name="ce209">
            <text:p>09902</text:p>
            <text:p>10002</text:p>
          </table:table-cell>
          <table:table-cell office:value-type="string" table:number-columns-spanned="1" table:number-rows-spanned="4" table:style-name="ce200">
            <text:p>M</text:p>
          </table:table-cell>
          <table:table-cell office:value-type="string" table:number-columns-spanned="1" table:number-rows-spanned="4" table:style-name="ce199">
            <text:p>呼吸系統症狀及徵候(2)，有/無CC</text:p>
          </table:table-cell>
          <table:table-cell office:value-type="string" table:number-columns-spanned="1" table:number-rows-spanned="4" table:style-name="ce199">
            <text:p>RESPIRATORY SIGNS AND SYMPTOMS(2) WITH/WITHOUT CC</text:p>
          </table:table-cell>
          <table:table-cell office:value-type="float" office:value="6" table:number-columns-spanned="1" table:number-rows-spanned="4" table:style-name="ce200">
            <text:p>6</text:p>
          </table:table-cell>
          <table:table-cell office:value-type="string" table:number-columns-spanned="1" table:number-rows-spanned="4" table:style-name="ce199">
            <text:p>✽依下列條件再分類：</text:p>
            <text:p>1.肺功能不全：PDX 51.882。</text:p>
            <text:p>2.有無使用呼吸器：處置碼96.7X、93.90、93.91、93.99<text:span text:style-name="T6">。</text:span></text:p>
          </table:table-cell>
          <table:table-cell office:value-type="string" table:style-name="ce111">
            <text:p>09905、10005</text:p>
          </table:table-cell>
          <table:table-cell office:value-type="string" table:style-name="ce106">
            <text:p>M</text:p>
          </table:table-cell>
          <table:table-cell office:value-type="string" table:style-name="ce134">
            <text:p>肺功能不全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9906、10006</text:p>
          </table:table-cell>
          <table:table-cell office:value-type="string" table:style-name="ce106">
            <text:p>M</text:p>
          </table:table-cell>
          <table:table-cell office:value-type="string" table:style-name="ce134">
            <text:p>肺功能不全，無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9902、10002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其他呼吸系統症狀及徵候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9907、10007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其他呼吸系統症狀及徵候，無呼吸器，有/無CC</text:p>
          </table:table-cell>
          <table:table-cell table:number-columns-repeated="16373"/>
        </table:table-row>
        <table:table-row table:style-name="ro22">
          <table:table-cell office:value-type="string" table:style-name="ce124">
            <text:p>4-9</text:p>
          </table:table-cell>
          <table:table-cell office:value-type="float" office:value="4" table:style-name="ce114">
            <text:p>4</text:p>
          </table:table-cell>
          <table:table-cell office:value-type="string" table:style-name="ce108">
            <text:p>09903</text:p>
            <text:p>10003</text:p>
          </table:table-cell>
          <table:table-cell office:value-type="string" table:style-name="ce114">
            <text:p>M</text:p>
          </table:table-cell>
          <table:table-cell office:value-type="string" table:style-name="ce107">
            <text:p>呼吸系統症狀及徵候(3)，有/無CC</text:p>
          </table:table-cell>
          <table:table-cell office:value-type="string" table:style-name="ce107">
            <text:p>RESPIRATORY SIGNS AND SYMPTOMS(3) WITH/WITHOUT CC</text:p>
          </table:table-cell>
          <table:table-cell office:value-type="float" office:value="0" table:style-name="ce114">
            <text:p>0</text:p>
          </table:table-cell>
          <table:table-cell office:value-type="string" table:style-name="ce107">
            <text:p>✽更正DRG名稱。</text:p>
          </table:table-cell>
          <table:table-cell office:value-type="string" table:style-name="ce111">
            <text:p>同現行</text:p>
          </table:table-cell>
          <table:table-cell office:value-type="string" table:style-name="ce106">
            <text:p>同現行</text:p>
          </table:table-cell>
          <table:table-cell office:value-type="string" table:style-name="ce134">
            <text:p>咳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3">
            <text:p>4-9</text:p>
          </table:table-cell>
          <table:table-cell office:value-type="float" office:value="4" table:number-columns-spanned="1" table:number-rows-spanned="2" table:style-name="ce200">
            <text:p>4</text:p>
          </table:table-cell>
          <table:table-cell office:value-type="string" table:number-columns-spanned="1" table:number-rows-spanned="2" table:style-name="ce199">
            <text:p>10106</text:p>
            <text:p>10206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其他呼吸系統診斷(6)，有/無CC</text:p>
          </table:table-cell>
          <table:table-cell office:value-type="string" table:number-columns-spanned="1" table:number-rows-spanned="2" table:style-name="ce199">
            <text:p>OTHER RESPIRATORY SYSTEM DIAGNOSES(6) WITH/ 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259">
            <text:p>✽依下列條件再分類：</text:p>
            <text:p>1.氣管、支氣管及肺之異物：PDX 934.0、934.1、934.8、934.9。</text:p>
            <text:p>2.喉、氣管及肺燒傷：PDX 947.1。</text:p>
          </table:table-cell>
          <table:table-cell office:value-type="string" table:style-name="ce110">
            <text:p>10106、10206</text:p>
          </table:table-cell>
          <table:table-cell office:value-type="string" table:style-name="ce106">
            <text:p>M</text:p>
          </table:table-cell>
          <table:table-cell office:value-type="string" table:style-name="ce134">
            <text:p>氣管，支氣管及肺之異物，有/無CC</text:p>
          </table:table-cell>
          <table:table-cell table:number-columns-repeated="16373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10107、10207</text:p>
          </table:table-cell>
          <table:table-cell office:value-type="string" table:style-name="ce106">
            <text:p>M</text:p>
          </table:table-cell>
          <table:table-cell office:value-type="string" table:style-name="ce134">
            <text:p>喉，氣管及肺燒傷，有/無CC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203">
            <text:p>4-10</text:p>
          </table:table-cell>
          <table:table-cell office:value-type="float" office:value="4" table:number-columns-spanned="1" table:number-rows-spanned="2" table:style-name="ce200">
            <text:p>4</text:p>
          </table:table-cell>
          <table:table-cell office:value-type="string" table:number-columns-spanned="1" table:number-rows-spanned="2" table:style-name="ce209">
            <text:p>47501</text:p>
            <text:p>47502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使用人工呼吸器之呼吸系統診斷，有/無合併症或併發症</text:p>
          </table:table-cell>
          <table:table-cell office:value-type="string" table:number-columns-spanned="1" table:number-rows-spanned="2" table:style-name="ce199">
            <text:p>RESPIRATORY SYSTEM DIAGNOSES WITH VENTILATOR SUPPORT WITH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：</text:p>
            <text:p>1.使用呼吸器小於96小時：處置碼96.70、96.71。</text:p>
            <text:p>2.使用呼吸器大於等於96小時：處置碼96.72。</text:p>
          </table:table-cell>
          <table:table-cell office:value-type="string" table:style-name="ce111">
            <text:p>47501、47502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使用人工呼吸器之呼吸系統診斷，使用呼吸器大於等於96小時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47503、47504</text:p>
          </table:table-cell>
          <table:table-cell office:value-type="string" table:style-name="ce106">
            <text:p>M</text:p>
          </table:table-cell>
          <table:table-cell office:value-type="string" table:style-name="ce74">
            <text:p>使用人工呼吸器之呼吸系統診斷，使用呼吸器小於96小時，有/無CC</text:p>
          </table:table-cell>
          <table:table-cell table:number-columns-repeated="16373"/>
        </table:table-row>
        <table:table-row table:number-rows-repeated="2" table:style-name="ro2">
          <table:table-cell table:style-name="ce53"/>
          <table:table-cell table:style-name="ce54"/>
          <table:table-cell table:style-name="ce53"/>
          <table:table-cell table:style-name="ce69"/>
          <table:table-cell table:style-name="ce49"/>
          <table:table-cell table:style-name="ce55"/>
          <table:table-cell table:style-name="ce69"/>
          <table:table-cell table:style-name="ce55"/>
          <table:table-cell table:style-name="ce53"/>
          <table:table-cell table:style-name="ce54"/>
          <table:table-cell table:style-name="ce49"/>
          <table:table-cell table:number-columns-repeated="16373"/>
        </table:table-row>
        <table:table-row table:number-rows-repeated="5" table:style-name="ro2">
          <table:table-cell table:style-name="ce53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MDC5" table:style-name="ta2">
        <table:table-column table:style-name="co1" table:default-cell-style-name="ce56"/>
        <table:table-column table:style-name="co17" table:default-cell-style-name="ce56"/>
        <table:table-column table:style-name="co18" table:default-cell-style-name="ce76"/>
        <table:table-column table:style-name="co4" table:default-cell-style-name="ce69"/>
        <table:table-column table:style-name="co36" table:default-cell-style-name="ce50"/>
        <table:table-column table:style-name="co37" table:default-cell-style-name="ce50"/>
        <table:table-column table:style-name="co38" table:default-cell-style-name="ce69"/>
        <table:table-column table:style-name="co39" table:default-cell-style-name="ce76"/>
        <table:table-column table:style-name="co40" table:default-cell-style-name="ce50"/>
        <table:table-column table:style-name="co41" table:default-cell-style-name="ce69"/>
        <table:table-column table:style-name="co28" table:default-cell-style-name="ce50"/>
        <table:table-column table:style-name="co42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82">
            <text:p>Tw-DRGs項目<text:span text:style-name="T3">(4.0版)</text:span>修訂重點</text:p>
          </table:table-cell>
          <table:table-cell table:style-name="ce56"/>
          <table:table-cell table:style-name="ce45"/>
          <table:table-cell table:style-name="ce70"/>
          <table:table-cell table:number-columns-repeated="2" table:style-name="ce50"/>
          <table:table-cell table:style-name="ce70"/>
          <table:table-cell table:style-name="ce50"/>
          <table:table-cell table:style-name="ce45"/>
          <table:table-cell table:style-name="ce70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number-columns-repeated="2" table:style-name="ce56"/>
          <table:table-cell table:style-name="ce45"/>
          <table:table-cell table:style-name="ce70"/>
          <table:table-cell table:number-columns-repeated="2" table:style-name="ce50"/>
          <table:table-cell table:style-name="ce70"/>
          <table:table-cell table:style-name="ce50"/>
          <table:table-cell table:style-name="ce45"/>
          <table:table-cell table:style-name="ce70"/>
          <table:table-cell office:value-type="string" table:style-name="ce50">
            <text:p>製表日期：104.10.29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序</text:p>
            <text:p>號</text:p>
          </table:table-cell>
          <table:table-cell office:value-type="string" table:style-name="ce44">
            <text:p>MDC</text:p>
          </table:table-cell>
          <table:table-cell office:value-type="string" table:style-name="ce44">
            <text:p>DRG</text:p>
          </table:table-cell>
          <table:table-cell office:value-type="string" table:style-name="ce72">
            <text:p>內外</text:p>
            <text:p>科系</text:p>
          </table:table-cell>
          <table:table-cell office:value-type="string" table:style-name="ce72">
            <text:p>中文名稱</text:p>
          </table:table-cell>
          <table:table-cell office:value-type="string" table:style-name="ce72">
            <text:p>英文名稱</text:p>
          </table:table-cell>
          <table:table-cell office:value-type="string" table:style-name="ce7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44">
            <text:p>分類後</text:p>
            <text:p>DRG碼</text:p>
          </table:table-cell>
          <table:table-cell office:value-type="string" table:style-name="ce72">
            <text:p><text:s/>新內外</text:p>
            <text:p>科系</text:p>
          </table:table-cell>
          <table:table-cell office:value-type="string" table:style-name="ce84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47">
          <table:table-cell office:value-type="string" table:number-columns-spanned="1" table:number-rows-spanned="6" table:style-name="ce203">
            <text:p>5-1</text:p>
          </table:table-cell>
          <table:table-cell office:value-type="string" table:number-columns-spanned="1" table:number-rows-spanned="6" table:style-name="ce203">
            <text:p>05</text:p>
          </table:table-cell>
          <table:table-cell office:value-type="string" table:number-columns-spanned="1" table:number-rows-spanned="2" table:style-name="ce199">
            <text:p>10601、</text:p>
            <text:p>10602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冠狀動脈繞道手術伴有經皮冠狀動脈多條血管成形術或瓣膜成形術，有/無合併症或併發症</text:p>
          </table:table-cell>
          <table:table-cell office:value-type="string" table:number-columns-spanned="1" table:number-rows-spanned="2" table:style-name="ce199">
            <text:p>CORONARY BYPASS WITH MULTIPLE VESSELS PERCUTANEOUS TRANSLUMINAL CORONARY ANGIOPLASTY（PTCA）OR VALVULOPLASTY WITH/WITHOUT CC</text:p>
          </table:table-cell>
          <table:table-cell office:value-type="float" office:value="12" table:number-columns-spanned="1" table:number-rows-spanned="6" table:style-name="ce200">
            <text:p>12</text:p>
          </table:table-cell>
          <table:table-cell office:value-type="string" table:number-columns-spanned="1" table:number-rows-spanned="6" table:style-name="ce199">
            <text:p>✽DRG10601、10602、10701、10702、10901、10902整併後，依下列條件進行再分類：</text:p>
            <text:p>1.新增CABG2條以上 + 3以上Valve(處置碼36.12、36.13、36.14、36.16、36.11+36.15、36.11+36.17、36.11+36.19)+(35.10-35.33任3個以上)。</text:p>
            <text:p>2.新增CABG2條以上 + 2valve(處置碼36.12、36.13、36.14、36.16、36.11+36.15、36.11+36.17、36.11+36.19)+(35.10-35.33任2個)。</text:p>
            <text:p>3.新增CABG2條以上 + 1valve(處置碼36.12、36.13、36.14、36.16、36.11+36.15、36.11+36.17、36.11+36.19)+(35.10-35.33任1個)。</text:p>
            <text:p>4.新增CABG1條 + 3以上Valve(處置碼36.10、36.11、36.15、36.17、36.19)+(35.10-35.33任3個以上)<text:span text:style-name="T6">。</text:span></text:p>
            <text:p><text:span text:style-name="T6">5.新增CABG1條 + 2valve(處置碼36.10、36.11、36.15、36.17、36.19)+(35.10-35.33任2個)。</text:span></text:p>
            <text:p><text:span text:style-name="T6">6.新增CABG1條 + 1valve(處置碼36.10、36.11、36.15、36.17、36.19)+(35.10-35.33任1個)。</text:span></text:p>
            <text:p><text:span text:style-name="T6">7.其他(回歸原DRG)。</text:span></text:p>
          </table:table-cell>
          <table:table-cell office:value-type="string" table:style-name="ce105">
            <text:p>10611、1061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2條以上血管手術伴有3個以上心瓣膜手術，有/無CC</text:p>
          </table:table-cell>
          <table:table-cell office:value-type="string" table:style-name="ce105">
            <text:p>CORONARY BYPASS 2 <text:s/>OR MORE VESSEL WITH 3 OR MORE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0613、1061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2條以上血管手術伴有2個心瓣膜手術，有/無CC</text:p>
          </table:table-cell>
          <table:table-cell office:value-type="string" table:style-name="ce105">
            <text:p>CORONARY BYPASS 2 <text:s/>OR MORE VESSEL WITH 2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number-columns-spanned="1" table:number-rows-spanned="2" table:style-name="ce199">
            <text:p>10701、10702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多條血管冠狀動脈繞道手術，伴有心導管</text:p>
          </table:table-cell>
          <table:table-cell office:value-type="string" table:number-columns-spanned="1" table:number-rows-spanned="2" table:style-name="ce199">
            <text:p>MULTIPLE VESSELS CORONARY BYPASS WITH CARDIAC CATHETERIZATION<text:s/></text:p>
          </table:table-cell>
          <table:covered-table-cell/>
          <table:covered-table-cell/>
          <table:table-cell office:value-type="string" table:style-name="ce105">
            <text:p>10615、10616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2條以上血管手術伴有1個心瓣膜手術，有/無CC</text:p>
          </table:table-cell>
          <table:table-cell office:value-type="string" table:style-name="ce105">
            <text:p>CORONARY BYPASS 2 <text:s/>OR MORE VESSEL WITH 1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0621、1062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1條血管手術伴有3個以上心瓣膜手術，有/無CC</text:p>
          </table:table-cell>
          <table:table-cell office:value-type="string" table:style-name="ce105">
            <text:p>CORONARY BYPASS 1 VESSEL WITH 3 OR MORE HEART VALVE PROCEDURE WITH/ WITHOUT CC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99">
            <text:p>10901、10902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多條血管冠狀動脈繞道手術，無心導管</text:p>
          </table:table-cell>
          <table:table-cell office:value-type="string" table:number-columns-spanned="1" table:number-rows-spanned="2" table:style-name="ce199">
            <text:p>MULTIPLE VESSELS CORONARY BYPASS WITHOUT CARDIAC CATHETERIZATION<text:s/></text:p>
          </table:table-cell>
          <table:covered-table-cell/>
          <table:covered-table-cell/>
          <table:table-cell office:value-type="string" table:style-name="ce105">
            <text:p>10623、1062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1條血管手術伴有2個心瓣膜手術，有/無CC</text:p>
          </table:table-cell>
          <table:table-cell office:value-type="string" table:style-name="ce105">
            <text:p>CORONARY BYPASS 1 VESSEL WITH 2 HEART VALVE PROCEDURE WITH/ WITHOUT CC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0625、10626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冠狀動脈繞道1條血管手術伴有1個心瓣膜手術，有/無CC</text:p>
          </table:table-cell>
          <table:table-cell office:value-type="string" table:style-name="ce105">
            <text:p>CORONARY BYPASS 1 VESSEL WITH 1 HEART VALVE PROCEDURE WITH/ WITHOUT CC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203">
            <text:p>5-2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string" table:number-columns-spanned="1" table:number-rows-spanned="3" table:style-name="ce199">
            <text:p>11001</text:p>
            <text:p>11101</text:p>
          </table:table-cell>
          <table:table-cell office:value-type="string" table:number-columns-spanned="1" table:number-rows-spanned="3" table:style-name="ce200">
            <text:p>P</text:p>
          </table:table-cell>
          <table:table-cell office:value-type="string" table:number-columns-spanned="1" table:number-rows-spanned="3" table:style-name="ce199">
            <text:p>胸(胸腹)主動脈瘤之重大心血管手術，有/無CC</text:p>
          </table:table-cell>
          <table:table-cell office:value-type="string" table:number-columns-spanned="1" table:number-rows-spanned="3" table:style-name="ce199">
            <text:p>THORACIC(THORACOABDOMINAL) ANEURYSM MAJOR CARDIOVASCULAR PROCEDURES WITH/WITHOUT CC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增列主診斷441.02，並依下列條件再分類：</text:p>
            <text:p>1.胸主動脈瘤剝離手術PDX441.01+處置碼(38.44、38.45、39.52、39.79)。</text:p>
            <text:p>2.胸腹(腹)主動脈瘤剝離手術PDX(441.02、441.03)+處置碼(38.44、38.45、39.52、39.79)。</text:p>
            <text:p>3.胸<text:span text:style-name="T8">腹</text:span>動脈瘤手術PDX(441.1、441.2、441.6、441.7)+處置碼(38.44、38.45、39.52、39.79)。</text:p>
          </table:table-cell>
          <table:table-cell office:value-type="string" table:style-name="ce105">
            <text:p>11001、11101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胸主動脈瘤剝離手術，有/無CC</text:p>
          </table:table-cell>
          <table:table-cell office:value-type="string" table:style-name="ce105">
            <text:p>THORACIC ANEURYSM MAJOR CARDIOVASCULAR PROCEDURES WITH/WITHOUT CC</text:p>
          </table:table-cell>
          <table:table-cell table:number-columns-repeated="1637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1007、11107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胸腹(腹)主動脈瘤剝離手術，有/無CC</text:p>
          </table:table-cell>
          <table:table-cell office:value-type="string" table:style-name="ce105">
            <text:p>DISSECTION OF THORACOABDOMINAL(ABDOMINAL) ANEURYSM <text:s/>MAJOR CARDIOVASCULAR PROCEDURES WITH/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1008、11108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胸腹動脈瘤手術，有/無CC</text:p>
          </table:table-cell>
          <table:table-cell office:value-type="string" table:style-name="ce105">
            <text:p>THORACOABDOMINAL ANEURYSM MAJOR CARDIOVASCULAR PROCEDURES WITH/WITHOUT CC</text:p>
          </table:table-cell>
          <table:table-cell table:number-columns-repeated="16372"/>
        </table:table-row>
        <table:table-row table:style-name="ro48">
          <table:table-cell office:value-type="string" table:style-name="ce126">
            <text:p>5-3</text:p>
          </table:table-cell>
          <table:table-cell office:value-type="string" table:style-name="ce126">
            <text:p>05</text:p>
          </table:table-cell>
          <table:table-cell office:value-type="float" office:value="11201" table:style-name="ce105">
            <text:p>11201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多條血管及其他經皮心臟血管手術</text:p>
          </table:table-cell>
          <table:table-cell office:value-type="string" table:style-name="ce105">
            <text:p>MULTIPLE VESSELS AND OTHRE PERCUTANEOUS CARDIOVASCULAR PROCEDURES<text:s/></text:p>
          </table:table-cell>
          <table:table-cell office:value-type="float" office:value="0" table:style-name="ce106">
            <text:p>0</text:p>
          </table:table-cell>
          <table:table-cell office:value-type="string" table:style-name="ce105">
            <text:p>是否為慢性全閉塞CTO</text:p>
            <text:p>需填報，俟有資料後，另外再試算是否分類。</text:p>
          </table:table-cell>
          <table:table-cell office:value-type="float" office:value="11201" table:style-name="ce105">
            <text:p>11201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多條血管及其他經皮心臟血管手術</text:p>
          </table:table-cell>
          <table:table-cell office:value-type="string" table:style-name="ce105">
            <text:p>MULTIPLE VESSELS AND OTHRE PERCUTANEOUS CARDIOVASCULAR PROCEDURES<text:s/></text:p>
          </table:table-cell>
          <table:table-cell table:number-columns-repeated="16372"/>
        </table:table-row>
        <table:table-row table:style-name="ro21">
          <table:table-cell office:value-type="string" table:style-name="ce126">
            <text:p>5-4</text:p>
          </table:table-cell>
          <table:table-cell office:value-type="string" table:style-name="ce126">
            <text:p>05</text:p>
          </table:table-cell>
          <table:table-cell office:value-type="float" office:value="11202" table:style-name="ce105">
            <text:p>11202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單條血管經皮心臟血管手術</text:p>
          </table:table-cell>
          <table:table-cell office:value-type="string" table:style-name="ce105">
            <text:p>SINGLE VESSEL PERCUTANEOUS CARDIOVASCULAR PROCEDURES<text:s/></text:p>
          </table:table-cell>
          <table:table-cell office:value-type="float" office:value="0" table:style-name="ce106">
            <text:p>0</text:p>
          </table:table-cell>
          <table:table-cell office:value-type="string" table:style-name="ce105">
            <text:p>是否為慢性全閉塞CTO</text:p>
            <text:p>需填報，俟有資料後，另外再試算是否分類。</text:p>
          </table:table-cell>
          <table:table-cell office:value-type="float" office:value="11202" table:style-name="ce105">
            <text:p>11202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單條血管經皮心臟血管手術</text:p>
          </table:table-cell>
          <table:table-cell office:value-type="string" table:style-name="ce105">
            <text:p>SINGLE VESSEL PERCUTANEOUS CARDIOVASCULAR PROCEDURES<text:s/></text:p>
          </table:table-cell>
          <table:table-cell table:number-columns-repeated="16372"/>
        </table:table-row>
        <table:table-row table:style-name="ro50">
          <table:table-cell office:value-type="string" table:number-columns-spanned="1" table:number-rows-spanned="3" table:style-name="ce203">
            <text:p>5-5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string" table:number-columns-spanned="1" table:number-rows-spanned="3" table:style-name="ce199">
            <text:p>11301</text:p>
            <text:p>11302</text:p>
          </table:table-cell>
          <table:table-cell office:value-type="string" table:number-columns-spanned="1" table:number-rows-spanned="3" table:style-name="ce200">
            <text:p>P</text:p>
          </table:table-cell>
          <table:table-cell office:value-type="string" table:number-columns-spanned="1" table:number-rows-spanned="3" table:style-name="ce199">
            <text:p>循環系統疾患截斷術，上肢及趾除外，有/無CC</text:p>
          </table:table-cell>
          <table:table-cell office:value-type="string" table:number-columns-spanned="1" table:number-rows-spanned="3" table:style-name="ce199">
            <text:p>AMPUTATION FOR CIRCULATORY SYSTEM DISORDERS EXCEPT UPPER LIMB AND TOE WITH/WITHOUT CC<text:s/>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移入DRG11401、11402處置碼84.11。</text:p>
            <text:p>✽依下列條件再分類:</text:p>
            <text:p>1.腳踝以下84.10-84.14。</text:p>
            <text:p>2.腳踝至膝84.15、84.16。</text:p>
            <text:p>3.膝以上84.17-84.19、84.91。<text:s/></text:p>
          </table:table-cell>
          <table:table-cell office:value-type="string" table:style-name="ce105">
            <text:p>11301、1130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循環系統疾患截斷術，膝以上，有/無CC</text:p>
          </table:table-cell>
          <table:table-cell office:value-type="string" table:style-name="ce105">
            <text:p>AMPUTATION <text:s/>ABOVE KNEE FOR CIRCULATORY SYSTEM DISORDERS EXCEPT UPPER LIMB AND TOE WITH/WITHOUT CC<text:s/></text:p>
          </table:table-cell>
          <table:table-cell table:number-columns-repeated="1637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1303、1130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循環系統疾患截斷術，腳踝至膝，有/無CC</text:p>
          </table:table-cell>
          <table:table-cell office:value-type="string" table:style-name="ce105">
            <text:p>AMPUTATION ANKLE TO KNEE FOR CIRCULATORY SYSTEM DISORDERS EXCEPT UPPER LIMB AND TOE WITH/WITHOUT CC<text:s/></text:p>
          </table:table-cell>
          <table:table-cell table:number-columns-repeated="1637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1305、11306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循環系統疾患截斷術，腳踝以下，有/無CC</text:p>
          </table:table-cell>
          <table:table-cell office:value-type="string" table:style-name="ce105">
            <text:p>AMPUTATION BELOW ANKLE FOR CIRCULATORY SYSTEM DISORDERS EXCEPT UPPER LIMB AND TOE WITH/WITHOUT CC<text:s/></text:p>
          </table:table-cell>
          <table:table-cell table:number-columns-repeated="16372"/>
        </table:table-row>
        <table:table-row table:style-name="ro48">
          <table:table-cell office:value-type="string" table:style-name="ce126">
            <text:p>5-6</text:p>
          </table:table-cell>
          <table:table-cell office:value-type="string" table:style-name="ce75">
            <text:p>05</text:p>
          </table:table-cell>
          <table:table-cell office:value-type="string" table:style-name="ce105">
            <text:p>11401、11402</text:p>
          </table:table-cell>
          <table:table-cell office:value-type="string" table:style-name="ce106">
            <text:p>P</text:p>
          </table:table-cell>
          <table:table-cell office:value-type="string" table:style-name="ce105">
            <text:p>上肢及趾循環系統截斷術，有/無CC</text:p>
          </table:table-cell>
          <table:table-cell office:value-type="string" table:style-name="ce105">
            <text:p>UPPER LIMB AND TOE AMPUTATION FOR CIRCULATORY SYSTEM DISORDERS WITH/WITHOUT CC<text:s/></text:p>
          </table:table-cell>
          <table:table-cell office:value-type="float" office:value="0" table:style-name="ce106">
            <text:p>0</text:p>
          </table:table-cell>
          <table:table-cell office:value-type="string" table:style-name="ce105">
            <text:p>✽處置碼84.11移至DRG11401、11402。</text:p>
          </table:table-cell>
          <table:table-cell office:value-type="string" table:style-name="ce133">
            <text:p>同現行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上肢循環系統截斷術，有/無CC</text:p>
          </table:table-cell>
          <table:table-cell office:value-type="string" table:style-name="ce105">
            <text:p>UPPER LIMB AMPUTATION FOR CIRCULATORY SYSTEM DISORDERS WITH/WITHOUT CC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203">
            <text:p>5-7</text:p>
          </table:table-cell>
          <table:table-cell office:value-type="string" table:number-columns-spanned="1" table:number-rows-spanned="2" table:style-name="ce203">
            <text:p>05</text:p>
          </table:table-cell>
          <table:table-cell office:value-type="string" table:number-columns-spanned="1" table:number-rows-spanned="2" table:style-name="ce199">
            <text:p>11501</text:p>
            <text:p>11502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永久性心律調節器裝置術，伴有急性心肌梗塞、心臟衰竭或休克或自動心臟，去顫器電極（池）處置，有/無CC</text:p>
          </table:table-cell>
          <table:table-cell office:value-type="string" table:number-columns-spanned="1" table:number-rows-spanned="2" table:style-name="ce199">
            <text:p>PERMANENT CARDIAC PACEMAKER IMPLANT WITH ACUTE MI, HEART FAILURE, OR SHOCK, OR AICD LEAD OR GENERAL PROCEDURE WITH/WITHOUT CC<text:s/>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:</text:p>
            <text:p>1.處置碼37.70&amp;37.80-37.76&amp;37.87<text:span text:style-name="T6">。</text:span></text:p>
            <text:p><text:span text:style-name="T6">2.處置碼37.95-37.98。</text:span></text:p>
          </table:table-cell>
          <table:table-cell office:value-type="string" table:style-name="ce105">
            <text:p>11501、11502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永久性心律調節器裝置術，伴有急性心肌梗塞、心臟衰竭或休克或自動心臟，有/無CC</text:p>
          </table:table-cell>
          <table:table-cell office:value-type="string" table:style-name="ce105">
            <text:p>PERMANENT CARDIAC PACEMAKER IMPLANT WITH ACUTE MI, HEART FAILURE, OR SHOCK WITH/ WITHOUT CC<text:s/></text:p>
          </table:table-cell>
          <table:table-cell table:number-columns-repeated="1637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1503、11504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自動心臟去顫器及電極植入術，有/無CC</text:p>
          </table:table-cell>
          <table:table-cell office:value-type="string" table:style-name="ce105">
            <text:p><text:s/>IMPLANTATION OF AUTOMATIC CARDIOVERTER/DEFIBRILLATOR GENERATOR AND LEAD(S) 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203">
            <text:p>5-8</text:p>
          </table:table-cell>
          <table:table-cell office:value-type="string" table:number-columns-spanned="1" table:number-rows-spanned="2" table:style-name="ce203">
            <text:p>05</text:p>
          </table:table-cell>
          <table:table-cell office:value-type="float" office:value="11605" table:number-columns-spanned="1" table:number-rows-spanned="2" table:style-name="ce214">
            <text:p>11605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其他永久性心律調節器裝置術(三導線)或同時執行永久性心律調節器裝置術及經皮冠狀動脈成形術，伴有冠狀動脈血管支架</text:p>
          </table:table-cell>
          <table:table-cell office:value-type="string" table:number-columns-spanned="1" table:number-rows-spanned="2" table:style-name="ce199">
            <text:p>OTHER PERMANENT CARDIAC PACEMAKER IMPLANT OR （PTCA） WITH CORONARY ARTERIAL STENT IMPLANT<text:s/></text:p>
          </table:table-cell>
          <table:table-cell office:value-type="float" office:value="1" table:number-columns-spanned="1" table:number-rows-spanned="2" table:style-name="ce200">
            <text:p>1</text:p>
          </table:table-cell>
          <table:table-cell office:value-type="string" table:number-columns-spanned="1" table:number-rows-spanned="2" table:style-name="ce199">
            <text:p>✽依下列條件再分類:</text:p>
            <text:p>1.非虛擬碼0003<text:span text:style-name="T6">。</text:span></text:p>
            <text:p><text:span text:style-name="T6">2.虛擬碼0003。</text:span></text:p>
          </table:table-cell>
          <table:table-cell office:value-type="float" office:value="11605" table:style-name="ce105">
            <text:p>11605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同時執行永久性心律調節器裝置術及經皮冠狀動脈成形術，伴有冠狀動脈血管支架</text:p>
          </table:table-cell>
          <table:table-cell office:value-type="string" table:style-name="ce105">
            <text:p><text:s/>PERMANENT CARDIAC PACEMAKER IMPLANT OR （PTCA） WITH CORONARY ARTERIAL STENT IMPLANT<text:s/></text:p>
          </table:table-cell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06" table:style-name="ce105">
            <text:p>11606</text:p>
          </table:table-cell>
          <table:table-cell office:value-type="string" table:style-name="ce133">
            <text:p>P</text:p>
          </table:table-cell>
          <table:table-cell office:value-type="string" table:style-name="ce105">
            <text:p>心房同步雙心室心律調節器裝置術</text:p>
          </table:table-cell>
          <table:table-cell office:value-type="string" table:style-name="ce105">
            <text:p>ATRIAL SYNCHRONOUS BIVENTRICULAR PACING DEVICE IMPLANT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203">
            <text:p>5-9</text:p>
          </table:table-cell>
          <table:table-cell office:value-type="string" table:number-columns-spanned="1" table:number-rows-spanned="2" table:style-name="ce203">
            <text:p>05</text:p>
          </table:table-cell>
          <table:table-cell office:value-type="float" office:value="126" table:number-columns-spanned="1" table:number-rows-spanned="2" table:style-name="ce214">
            <text:p>126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急性及亞急性心內膜炎</text:p>
          </table:table-cell>
          <table:table-cell office:value-type="string" table:number-columns-spanned="1" table:number-rows-spanned="2" table:style-name="ce199">
            <text:p>ACUTE AND SUBACUTE ENDOCARDITIS<text:s/>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:</text:p>
            <text:p>1.<text:span text:style-name="T6">有複雜次診斷：SDX 038.X、518.8X、480-486、584.9(2個以上)。</text:span></text:p>
            <text:p><text:span text:style-name="T6">2.其他有CC</text:span></text:p>
            <text:p><text:span text:style-name="T6">3.無CC。</text:span></text:p>
            <text:p><text:span text:style-name="T6">*以醫學中心資料計算</text:span></text:p>
          </table:table-cell>
          <table:table-cell office:value-type="float" office:value="12601" table:style-name="ce105">
            <text:p>1260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急性及亞急性心內膜炎，有複雜次診斷</text:p>
          </table:table-cell>
          <table:table-cell office:value-type="string" table:style-name="ce105">
            <text:p>ACUTE AND SUBACUTE ENDOCARDITIS WITH COMPLICATING SECONDARY DIAGNOSIS</text:p>
          </table:table-cell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602、12603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急性及亞急性心內膜炎，無複雜次診斷，有/無CC</text:p>
          </table:table-cell>
          <table:table-cell office:value-type="string" table:style-name="ce105">
            <text:p>ACUTE AND SUBACUTE ENDOCARDITIS WITHOUT COMPLICATING SECONDARY DIAGNOSIS WITH/ WITHOUT CC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203">
            <text:p>5-10</text:p>
          </table:table-cell>
          <table:table-cell office:value-type="string" table:number-columns-spanned="1" table:number-rows-spanned="6" table:style-name="ce203">
            <text:p>05</text:p>
          </table:table-cell>
          <table:table-cell office:value-type="float" office:value="12702" table:number-columns-spanned="1" table:number-rows-spanned="6" table:style-name="ce214">
            <text:p>12702</text:p>
          </table:table-cell>
          <table:table-cell office:value-type="string" table:number-columns-spanned="1" table:number-rows-spanned="6" table:style-name="ce200">
            <text:p>M</text:p>
          </table:table-cell>
          <table:table-cell office:value-type="string" table:number-columns-spanned="1" table:number-rows-spanned="6" table:style-name="ce199">
            <text:p>心臟衰竭及休克，非死亡或非病危自動出院者</text:p>
          </table:table-cell>
          <table:table-cell office:value-type="string" table:number-columns-spanned="1" table:number-rows-spanned="6" table:style-name="ce199">
            <text:p>HEART FAILURE AND SHOCK WITHOUT EXPIRED OR CRITICAL <text:s/>AGAINST-ADVISE DISCHARGE</text:p>
          </table:table-cell>
          <table:table-cell office:value-type="float" office:value="11" table:number-columns-spanned="1" table:number-rows-spanned="6" table:style-name="ce200">
            <text:p>11</text:p>
          </table:table-cell>
          <table:table-cell office:value-type="string" table:number-columns-spanned="1" table:number-rows-spanned="6" table:style-name="ce199">
            <text:p>✽區分心臟衰竭或休克後，再依下列條件再分類：</text:p>
            <text:p>1.有呼吸器：處置碼96.72。</text:p>
            <text:p>2.有呼吸器：處置碼96.70、96.71、93.90、93.91、93.99</text:p>
            <text:p>3.無呼吸器。</text:p>
            <text:p>再分有無CC</text:p>
            <text:p>✽以醫學中心資料計算</text:p>
          </table:table-cell>
          <table:table-cell office:value-type="string" table:style-name="ce105">
            <text:p>12702、12703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臟衰竭，使用呼吸器大於等於96小時，有/無CC</text:p>
          </table:table-cell>
          <table:table-cell office:value-type="string" table:style-name="ce105">
            <text:p>HEART FAILURE WITH VENTILATOR <text:s/>OVER 96 HOURS WITH/ WITHOUT CC<text:s/></text:p>
          </table:table-cell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704、12705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臟衰竭，使用呼吸器小於96小時，有/無CC</text:p>
          </table:table-cell>
          <table:table-cell office:value-type="string" table:style-name="ce105">
            <text:p>HEART FAILURE WITH VENTILATOR LESS THAN 96 HOURS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706、12707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臟衰竭，無呼吸器，有/無CC</text:p>
          </table:table-cell>
          <table:table-cell office:value-type="string" table:style-name="ce105">
            <text:p>HEART FAILURE WITHOUT VENTILATOR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708、12709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休克，使用呼吸器大於等於96小時，有/無CC</text:p>
          </table:table-cell>
          <table:table-cell office:value-type="string" table:style-name="ce105">
            <text:p>SHOCK WITH VENTILATOR <text:s/>OVER 96 HOURS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710、1271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休克，使用呼吸器小於96小時，有/無CC</text:p>
          </table:table-cell>
          <table:table-cell office:value-type="string" table:style-name="ce105">
            <text:p>SHOCK WITH VENTILATOR LESS THAN 96 HOURS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712、12713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休克，無呼吸器，有/無CC</text:p>
          </table:table-cell>
          <table:table-cell office:value-type="string" table:style-name="ce105">
            <text:p>SHOCK WITHOUT VENTILATOR 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203">
            <text:p>5-11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float" office:value="129" table:number-columns-spanned="1" table:number-rows-spanned="3" table:style-name="ce214">
            <text:p>129</text:p>
          </table:table-cell>
          <table:table-cell office:value-type="string" table:number-columns-spanned="1" table:number-rows-spanned="3" table:style-name="ce200">
            <text:p>M</text:p>
          </table:table-cell>
          <table:table-cell office:value-type="string" table:number-columns-spanned="1" table:number-rows-spanned="3" table:style-name="ce199">
            <text:p>心跳停止，不明原因</text:p>
          </table:table-cell>
          <table:table-cell office:value-type="string" table:number-columns-spanned="1" table:number-rows-spanned="3" table:style-name="ce199">
            <text:p>CARDIAC ARREST, UNEXPLAINED<text:s/></text:p>
          </table:table-cell>
          <table:table-cell office:value-type="float" office:value="5" table:number-columns-spanned="1" table:number-rows-spanned="3" table:style-name="ce200">
            <text:p>5</text:p>
          </table:table-cell>
          <table:table-cell office:value-type="string" table:number-columns-spanned="1" table:number-rows-spanned="3" table:style-name="ce199">
            <text:p>✽依下列條件再分類:</text:p>
            <text:p>1.有呼吸器：處置碼96.72。</text:p>
            <text:p>2.有呼吸器：處置碼96.70、96.71、93.90、93.91、93.99</text:p>
            <text:p>3.無呼吸器。</text:p>
            <text:p>再分有無CC。</text:p>
            <text:p>✽以醫學中心資料計算費用</text:p>
          </table:table-cell>
          <table:table-cell office:value-type="string" table:style-name="ce105">
            <text:p>12901、12902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跳停止，不明原因，使用呼吸器大於等於96小時，有/無CC</text:p>
          </table:table-cell>
          <table:table-cell office:value-type="string" table:style-name="ce105">
            <text:p>CARDIAC ARREST, UNEXPLAINED WITH VENTILATOR <text:s/>OVER 96 HOURS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903、12904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跳停止，不明原因，使用呼吸器小於96小時，有/無CC</text:p>
          </table:table-cell>
          <table:table-cell office:value-type="string" table:style-name="ce105">
            <text:p>CARDIAC ARREST, UNEXPLAINED WITH VENTILATOR <text:s/>LESS THAN 96 HOURS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2905、12906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心跳停止，不明原因，無呼吸器，有/無CC</text:p>
          </table:table-cell>
          <table:table-cell office:value-type="string" table:style-name="ce105">
            <text:p>CARDIAC ARREST, UNEXPLAINED WITHOUT VENTILATOR WITH/ WITHOUT CC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03">
            <text:p>5-12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string" table:number-columns-spanned="1" table:number-rows-spanned="3" table:style-name="ce199">
            <text:p>13001</text:p>
            <text:p>13101</text:p>
          </table:table-cell>
          <table:table-cell office:value-type="string" table:number-columns-spanned="1" table:number-rows-spanned="3" table:style-name="ce200">
            <text:p>M</text:p>
          </table:table-cell>
          <table:table-cell office:value-type="string" table:number-columns-spanned="1" table:number-rows-spanned="3" table:style-name="ce199">
            <text:p>末梢血管疾患(1)，有/無CC</text:p>
          </table:table-cell>
          <table:table-cell office:value-type="string" table:number-columns-spanned="1" table:number-rows-spanned="3" table:style-name="ce199">
            <text:p>PERIPHERAL VASCULAR DISORDERS(1) WITH /WITHOUTCC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依下列條件再分類：</text:p>
            <text:p>1.主動脈或胸主動脈：PDX 441.00、441.01。</text:p>
            <text:p>2.腹主動脈或胸腹主動脈：PDX 441.02、441.03。</text:p>
            <text:p>3.其他。</text:p>
          </table:table-cell>
          <table:table-cell office:value-type="string" table:style-name="ce105">
            <text:p>13003、13103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主動脈或胸主動脈瘤剝離，有/無CC</text:p>
          </table:table-cell>
          <table:table-cell office:value-type="string" table:style-name="ce105">
            <text:p>DISSECTION OF AORTA（THORACIC ）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3004、13104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腹主動脈或胸腹主動脈瘤剝離，有/無CC</text:p>
          </table:table-cell>
          <table:table-cell office:value-type="string" table:style-name="ce105">
            <text:p>DISSECTION OF AORTA , ABDOMINAL(THORACOABDOMINAL )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3001、1310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其他末梢血管疾患(1)，有/無CC</text:p>
          </table:table-cell>
          <table:table-cell office:value-type="string" table:style-name="ce105">
            <text:p>PERIPHERAL VASCULAR DISORDERS(1) WITH/ WITHOUT CC<text:s/>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3" table:style-name="ce203">
            <text:p>5-13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string" table:number-columns-spanned="1" table:number-rows-spanned="3" table:style-name="ce199">
            <text:p>13701、</text:p>
            <text:p>13702</text:p>
          </table:table-cell>
          <table:table-cell office:value-type="string" table:number-columns-spanned="1" table:number-rows-spanned="3" table:style-name="ce200">
            <text:p>M</text:p>
          </table:table-cell>
          <table:table-cell office:value-type="string" table:number-columns-spanned="1" table:number-rows-spanned="3" table:style-name="ce199">
            <text:p>先天性心臟及瓣膜疾患，年齡0-17歲，有/無CC</text:p>
          </table:table-cell>
          <table:table-cell office:value-type="string" table:number-columns-spanned="1" table:number-rows-spanned="3" table:style-name="ce199">
            <text:p>CARDIAC CONGENITAL AND VALVULAR DISORDERS AGE 0-17 WITH/WITHOUT CC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依年齡進行再分類:</text:p>
            <text:p>1.0-1歲</text:p>
            <text:p>2.2-17歲</text:p>
          </table:table-cell>
          <table:table-cell office:value-type="string" table:style-name="ce105">
            <text:p>13701、13702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先天性心臟及瓣膜疾患，年齡7-17歲，有/無CC</text:p>
          </table:table-cell>
          <table:table-cell office:value-type="string" table:style-name="ce105">
            <text:p>CARDIAC CONGENITAL AND VALVULAR DISORDERS AGE 7-17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3703、13704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先天性心臟及瓣膜疾患，年齡2-6歲，有/無CC</text:p>
          </table:table-cell>
          <table:table-cell office:value-type="string" table:style-name="ce105">
            <text:p>CARDIAC CONGENITAL AND VALVULAR DISORDERS AGE 2-6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3705、13706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先天性心臟及瓣膜疾患，年齡0-1歲，有/無CC</text:p>
          </table:table-cell>
          <table:table-cell office:value-type="string" table:style-name="ce105">
            <text:p>CARDIAC CONGENITAL AND VALVULAR DISORDERS AGE 0-1 WITH/ WITHOUT CC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03">
            <text:p>5-14</text:p>
          </table:table-cell>
          <table:table-cell office:value-type="string" table:number-columns-spanned="1" table:number-rows-spanned="2" table:style-name="ce203">
            <text:p>05</text:p>
          </table:table-cell>
          <table:table-cell office:value-type="string" table:number-columns-spanned="1" table:number-rows-spanned="2" table:style-name="ce199">
            <text:p>141</text:p>
            <text:p>142</text:p>
          </table:table-cell>
          <table:table-cell office:value-type="string" table:number-columns-spanned="1" table:number-rows-spanned="2" table:style-name="ce200">
            <text:p>M</text:p>
          </table:table-cell>
          <table:table-cell office:value-type="string" table:number-columns-spanned="1" table:number-rows-spanned="2" table:style-name="ce199">
            <text:p>暈厥及虛脫，有/無CC</text:p>
          </table:table-cell>
          <table:table-cell office:value-type="string" table:number-columns-spanned="1" table:number-rows-spanned="2" table:style-name="ce199">
            <text:p>SYNCOPE AND COLLAPSE WITH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再分類:</text:p>
            <text:p>1.暈厥及虛脫：PDX 780.2。有無CC</text:p>
            <text:p>2.其他低血壓：有無CC</text:p>
          </table:table-cell>
          <table:table-cell office:value-type="string" table:style-name="ce105">
            <text:p>14101、14201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暈厥及虛脫，有/無CC</text:p>
          </table:table-cell>
          <table:table-cell office:value-type="string" table:style-name="ce105">
            <text:p>SYNCOPE AND COLLAPSE <text:s/>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4102、14202、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其他低血壓，有/無CC</text:p>
          </table:table-cell>
          <table:table-cell office:value-type="string" table:style-name="ce105">
            <text:p>OTHER HYPOTENSION <text:s/>WITH/ WITHOUT CC<text:s/></text:p>
          </table:table-cell>
          <table:table-cell table:number-columns-repeated="16372"/>
        </table:table-row>
        <table:table-row table:style-name="ro54">
          <table:table-cell office:value-type="string" table:number-columns-spanned="1" table:number-rows-spanned="3" table:style-name="ce203">
            <text:p>5-15</text:p>
          </table:table-cell>
          <table:table-cell office:value-type="string" table:number-columns-spanned="1" table:number-rows-spanned="3" table:style-name="ce203">
            <text:p>05</text:p>
          </table:table-cell>
          <table:table-cell office:value-type="string" table:number-columns-spanned="1" table:number-rows-spanned="3" table:style-name="ce199">
            <text:p>47803</text:p>
            <text:p>47903</text:p>
          </table:table-cell>
          <table:table-cell office:value-type="string" table:number-columns-spanned="1" table:number-rows-spanned="3" table:style-name="ce200">
            <text:p>P</text:p>
          </table:table-cell>
          <table:table-cell office:value-type="string" table:number-columns-spanned="1" table:number-rows-spanned="3" table:style-name="ce199">
            <text:p>其他血管手術(3)，未施行非冠狀動脈血管成形術及血管支架植入術，有/無CC</text:p>
          </table:table-cell>
          <table:table-cell office:value-type="string" table:number-columns-spanned="1" table:number-rows-spanned="3" table:style-name="ce199">
            <text:p>OTHER VASCULAR PROCEDURES(3) WITHOUT ANGIOPLASTY OF NON-CORONARY VESSEL AND INSERTION OF NON-CORONARY ARTERY STENT OR STENTS WITH /WITHOUTCC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依下列條件再分類:</text:p>
            <text:p>1.下肢：處置碼38.88。</text:p>
            <text:p>2.上肢：處置碼38.83。</text:p>
            <text:p>3.其他。</text:p>
          </table:table-cell>
          <table:table-cell office:value-type="string" table:style-name="ce105">
            <text:p>47805、47905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下肢動脈血管閉塞術，未施行非冠狀動脈血管成形術及血管支架植入術，有/無CC</text:p>
          </table:table-cell>
          <table:table-cell office:value-type="string" table:style-name="ce105">
            <text:p>SURGICAL OCCLUSION OF VESSELS, LOW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47806、47906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上肢血管外科閉塞術，未施行非冠狀動脈血管成形術及血管支架植入術，有/無CC</text:p>
          </table:table-cell>
          <table:table-cell office:value-type="string" table:style-name="ce105">
            <text:p>SURGICAL OCCLUSION OF VESSELS, UPP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47803、47903</text:p>
          </table:table-cell>
          <table:table-cell office:value-type="string" table:style-name="ce133">
            <text:p>M</text:p>
          </table:table-cell>
          <table:table-cell office:value-type="string" table:style-name="ce105">
            <text:p>其他非冠狀動脈血管成形術，無血管支架植入術，有/無CC</text:p>
          </table:table-cell>
          <table:table-cell office:value-type="string" table:style-name="ce105">
            <text:p>OTHER ANGIOPLASTY OF NON-CORONARY VESSEL WITHOUT <text:s/>STENT INSERTION <text:s/>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203">
            <text:p>5-16</text:p>
          </table:table-cell>
          <table:table-cell office:value-type="string" table:number-columns-spanned="1" table:number-rows-spanned="2" table:style-name="ce203">
            <text:p>05</text:p>
          </table:table-cell>
          <table:table-cell office:value-type="string" table:number-columns-spanned="1" table:number-rows-spanned="2" table:style-name="ce199">
            <text:p>47804</text:p>
            <text:p>47904</text:p>
          </table:table-cell>
          <table:table-cell office:value-type="string" table:number-columns-spanned="1" table:number-rows-spanned="2" table:style-name="ce200">
            <text:p>P</text:p>
          </table:table-cell>
          <table:table-cell office:value-type="string" table:number-columns-spanned="1" table:number-rows-spanned="2" table:style-name="ce199">
            <text:p>其他血管手術(3)，有施行非冠狀動脈血管成形術及血管支架植入術，有/無CC</text:p>
          </table:table-cell>
          <table:table-cell office:value-type="string" table:number-columns-spanned="1" table:number-rows-spanned="2" table:style-name="ce199">
            <text:p>OTHER VASCULAR PROCEDURES(3) WITH ANGIOPLASTY OF NON-CORONARY VESSEL AND INSERTION OF NON-CORONARY ARTERY STENT OR STENTS WITH/WITHOUT CC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string" table:number-columns-spanned="1" table:number-rows-spanned="2" table:style-name="ce199">
            <text:p>✽依下列條件進行再分類：</text:p>
            <text:p>1.多條：2個以上CODE。</text:p>
            <text:p>2.單條：1個COD。</text:p>
          </table:table-cell>
          <table:table-cell office:value-type="string" table:style-name="ce105">
            <text:p>47804、47904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非冠狀動脈血管成形術併血管支架植入，多條，有/無CC</text:p>
          </table:table-cell>
          <table:table-cell office:value-type="string" table:style-name="ce105">
            <text:p>ANGIOPLASTY OF NON-CORONARY VESSEL WITH STENT INSERTION-MULTIPLE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47807、47907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非冠狀動脈血管成形術併血管支架植入，單條，有/無CC</text:p>
          </table:table-cell>
          <table:table-cell office:value-type="string" table:style-name="ce105">
            <text:p>ANGIOPLASTY OF NON-CORONARY VESSEL WITH STENT INSERTION-SINGLE WITH/ WITHOUT CC<text:s/></text:p>
          </table:table-cell>
          <table:table-cell table:number-columns-repeated="16372"/>
        </table:table-row>
        <table:table-row table:style-name="ro2">
          <table:table-cell table:number-columns-repeated="2" table:style-name="ce56"/>
          <table:table-cell table:style-name="ce76"/>
          <table:table-cell table:style-name="ce69"/>
          <table:table-cell table:number-columns-repeated="2" table:style-name="ce50"/>
          <table:table-cell office:value-type="float" office:value="57" table:formula="msoxl:=SUM(G4:G46)" table:style-name="ce69">
            <text:p>57</text:p>
          </table:table-cell>
          <table:table-cell table:style-name="ce76"/>
          <table:table-cell table:style-name="ce50"/>
          <table:table-cell table:style-name="ce69"/>
          <table:table-cell table:style-name="ce50"/>
          <table:table-cell table:style-name="ce60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table table:name="MDC6" table:style-name="ta2">
        <table:table-column table:style-name="co1" table:default-cell-style-name="ce53"/>
        <table:table-column table:style-name="co17" table:default-cell-style-name="ce53"/>
        <table:table-column table:style-name="co18" table:default-cell-style-name="ce80"/>
        <table:table-column table:style-name="co4" table:default-cell-style-name="ce53"/>
        <table:table-column table:style-name="co43" table:default-cell-style-name="ce45"/>
        <table:table-column table:style-name="co44" table:default-cell-style-name="ce45"/>
        <table:table-column table:style-name="co27" table:default-cell-style-name="ce56"/>
        <table:table-column table:style-name="co28" table:default-cell-style-name="ce45"/>
        <table:table-column table:style-name="co40" table:default-cell-style-name="ce46"/>
        <table:table-column table:style-name="co12" table:default-cell-style-name="ce81"/>
        <table:table-column table:style-name="co45" table:default-cell-style-name="ce45"/>
        <table:table-column table:style-name="co46" table:default-cell-style-name="ce43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78"/>
          <table:table-cell table:style-name="ce47"/>
          <table:table-cell table:number-columns-repeated="2" table:style-name="ce45"/>
          <table:table-cell table:style-name="ce79"/>
          <table:table-cell table:number-columns-repeated="2" table:style-name="ce45"/>
          <table:table-cell table:style-name="ce79"/>
          <table:table-cell table:style-name="ce45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78"/>
          <table:table-cell table:style-name="ce47"/>
          <table:table-cell table:number-columns-repeated="2" table:style-name="ce45"/>
          <table:table-cell table:style-name="ce79"/>
          <table:table-cell table:number-columns-repeated="2" table:style-name="ce45"/>
          <table:table-cell table:style-name="ce79"/>
          <table:table-cell office:value-type="string" table:style-name="ce45">
            <text:p>製表日期：104.10.30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44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44">
            <text:p>分類後</text:p>
            <text:p>DRG碼</text:p>
          </table:table-cell>
          <table:table-cell office:value-type="string" table:style-name="ce44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03">
            <text:p>6-1</text:p>
          </table:table-cell>
          <table:table-cell office:value-type="string" table:number-columns-spanned="1" table:number-rows-spanned="3" table:style-name="ce203">
            <text:p>06</text:p>
          </table:table-cell>
          <table:table-cell office:value-type="string" table:number-columns-spanned="1" table:number-rows-spanned="3" table:style-name="ce209">
            <text:p>14805</text:p>
            <text:p>14905</text:p>
          </table:table-cell>
          <table:table-cell office:value-type="string" table:number-columns-spanned="1" table:number-rows-spanned="3" table:style-name="ce203">
            <text:p>P</text:p>
          </table:table-cell>
          <table:table-cell office:value-type="string" table:number-columns-spanned="1" table:number-rows-spanned="3" table:style-name="ce209">
            <text:p>小腸及大腸重大之手術(5)，有/無合併症或併發症</text:p>
          </table:table-cell>
          <table:table-cell office:value-type="string" table:number-columns-spanned="1" table:number-rows-spanned="3" table:style-name="ce209">
            <text:p>MAJOR SMALL AND LARGE BOWEL PROCEDURES(5) WITH /WITHOUT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依年齡進行再分類：</text:p>
            <text:p>1.0-40歲。</text:p>
            <text:p>2.41-70歲。</text:p>
            <text:p>3.&gt;70歲。</text:p>
          </table:table-cell>
          <table:table-cell office:value-type="string" table:style-name="ce111">
            <text:p>14805、14905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小腸及大腸重大之手術(5)，年齡大於70 歲，有/無CC</text:p>
          </table:table-cell>
          <table:table-cell table:number-columns-repeated="16373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4806、14906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小腸及大腸重大之手術(5)，年齡 41-70 歲，有/無CC</text:p>
          </table:table-cell>
          <table:table-cell table:number-columns-repeated="16373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4807、14907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小腸及大腸重大之手術(5)，年齡 0-40 歲，有/無CC</text:p>
          </table:table-cell>
          <table:table-cell table:number-columns-repeated="16373" table:style-name="ce43"/>
        </table:table-row>
        <table:table-row table:style-name="ro30">
          <table:table-cell office:value-type="string" table:number-columns-spanned="1" table:number-rows-spanned="3" table:style-name="ce203">
            <text:p>6-2</text:p>
          </table:table-cell>
          <table:table-cell office:value-type="string" table:number-columns-spanned="1" table:number-rows-spanned="3" table:style-name="ce203">
            <text:p>06</text:p>
          </table:table-cell>
          <table:table-cell office:value-type="string" table:number-columns-spanned="1" table:number-rows-spanned="3" table:style-name="ce209">
            <text:p>15402</text:p>
            <text:p>15502</text:p>
          </table:table-cell>
          <table:table-cell office:value-type="string" table:number-columns-spanned="1" table:number-rows-spanned="3" table:style-name="ce203">
            <text:p>P</text:p>
          </table:table-cell>
          <table:table-cell office:value-type="string" table:number-columns-spanned="1" table:number-rows-spanned="3" table:style-name="ce209">
            <text:p>胃、食道及十二指腸手術(2)，年齡大於等於18歲，有/無合併症或併發症</text:p>
          </table:table-cell>
          <table:table-cell office:value-type="string" table:number-columns-spanned="1" table:number-rows-spanned="3" table:style-name="ce209">
            <text:p>STOMACH, ESOPHAGEAL AND DUODENAL PROCEDURES(2) AGE ≧18 WITH/WITHOUT 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111">
            <text:p>15405、15505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2)，年齡大於70歲，有/無CC</text:p>
          </table:table-cell>
          <table:table-cell table:number-columns-repeated="16373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5406、15506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2)，年齡41-70歲，有/無CC</text:p>
          </table:table-cell>
          <table:table-cell table:number-columns-repeated="16373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5402、15502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2)，年齡18-40歲，有/無CC</text:p>
          </table:table-cell>
          <table:table-cell table:number-columns-repeated="16373" table:style-name="ce43"/>
        </table:table-row>
        <table:table-row table:style-name="ro30">
          <table:table-cell office:value-type="string" table:number-columns-spanned="1" table:number-rows-spanned="4" table:style-name="ce203">
            <text:p>6-3</text:p>
          </table:table-cell>
          <table:table-cell office:value-type="string" table:number-columns-spanned="1" table:number-rows-spanned="4" table:style-name="ce203">
            <text:p>06</text:p>
          </table:table-cell>
          <table:table-cell office:value-type="string" table:number-columns-spanned="1" table:number-rows-spanned="4" table:style-name="ce209">
            <text:p>15404</text:p>
            <text:p>15504</text:p>
            <text:p>15607</text:p>
            <text:p>15608</text:p>
          </table:table-cell>
          <table:table-cell office:value-type="string" table:number-columns-spanned="1" table:number-rows-spanned="4" table:style-name="ce203">
            <text:p>P</text:p>
          </table:table-cell>
          <table:table-cell office:value-type="string" table:number-columns-spanned="1" table:number-rows-spanned="3" table:style-name="ce209">
            <text:p>胃、食道及十二指腸手術(4)，年齡大於等於18歲，有/無合併症或併發症</text:p>
          </table:table-cell>
          <table:table-cell office:value-type="string" table:number-columns-spanned="1" table:number-rows-spanned="3" table:style-name="ce209">
            <text:p>STOMACH, ESOPHAGEAL AND DUODENAL PROCEDURES(4) AGE ≧18 WITH /WITHOUTCC</text:p>
          </table:table-cell>
          <table:table-cell office:value-type="string" table:number-columns-spanned="1" table:number-rows-spanned="4" table:style-name="ce203">
            <text:p>4</text:p>
          </table:table-cell>
          <table:table-cell office:value-type="string" table:number-columns-spanned="1" table:number-rows-spanned="4" table:style-name="ce209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111">
            <text:p>15407、15507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4)，年齡大於70 歲，有/無CC</text:p>
          </table:table-cell>
          <table:table-cell table:number-columns-repeated="16373" table:style-name="ce4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5408、15508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4)，年齡 41-70 歲，有/無CC</text:p>
          </table:table-cell>
          <table:table-cell table:number-columns-repeated="16373" table:style-name="ce43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5404、15505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4)，年齡18-40歲，有/無CC</text:p>
          </table:table-cell>
          <table:table-cell table:number-columns-repeated="16373" table:style-name="ce43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11">
            <text:p>胃、食道及十二指腸手術(4)，年齡0-17歲，有/無合併症或併發症</text:p>
          </table:table-cell>
          <table:table-cell office:value-type="string" table:style-name="ce111">
            <text:p>STOMACH, ESOPHAGEAL AND DUODENAL PROCEDURES(4) AGE 0-17 WITH/WITHOUT CC</text:p>
          </table:table-cell>
          <table:covered-table-cell/>
          <table:covered-table-cell/>
          <table:table-cell office:value-type="string" table:style-name="ce111">
            <text:p>15607、15608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胃、食道及十二指腸手術(4)，年齡0-17歲，有/無CC</text:p>
          </table:table-cell>
          <table:table-cell table:number-columns-repeated="16373" table:style-name="ce43"/>
        </table:table-row>
        <table:table-row table:style-name="ro22">
          <table:table-cell office:value-type="string" table:style-name="ce126">
            <text:p>6-4</text:p>
          </table:table-cell>
          <table:table-cell office:value-type="string" table:style-name="ce126">
            <text:p>06</text:p>
          </table:table-cell>
          <table:table-cell office:value-type="string" table:style-name="ce111">
            <text:p>15702</text:p>
            <text:p>15802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肛門及廔孔手術(2)，有/無合併症或併發症</text:p>
          </table:table-cell>
          <table:table-cell office:value-type="string" table:style-name="ce111">
            <text:p>ANAL AND STOMAL PROCEDURES(2) WITH/WITHOUT CC</text:p>
          </table:table-cell>
          <table:table-cell office:value-type="string" table:style-name="ce126">
            <text:p>0</text:p>
          </table:table-cell>
          <table:table-cell office:value-type="string" table:style-name="ce111">
            <text:p>✽處置碼46.42移至DRG159/160。</text:p>
          </table:table-cell>
          <table:table-cell office:value-type="string" table:style-name="ce111">
            <text:p>15702</text:p>
            <text:p>15802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同現行</text:p>
          </table:table-cell>
          <table:table-cell table:number-columns-repeated="16373" table:style-name="ce43"/>
        </table:table-row>
        <table:table-row table:style-name="ro50">
          <table:table-cell office:value-type="string" table:style-name="ce126">
            <text:p>6-5</text:p>
          </table:table-cell>
          <table:table-cell office:value-type="string" table:style-name="ce126">
            <text:p>06</text:p>
          </table:table-cell>
          <table:table-cell office:value-type="string" table:style-name="ce111">
            <text:p>159</text:p>
            <text:p>160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疝氣手術，股及腹股溝疝氣手術除外，年齡大於等於18歲，有/無合併症或併發症</text:p>
          </table:table-cell>
          <table:table-cell office:value-type="string" table:style-name="ce111">
            <text:p>HERNIA PROCEDURES EXCEPT INGUINAL AND FEMORAL AGE ≧18 WITH/WITHOUT CC</text:p>
          </table:table-cell>
          <table:table-cell office:value-type="string" table:style-name="ce126">
            <text:p>0</text:p>
          </table:table-cell>
          <table:table-cell office:value-type="string" table:style-name="ce111">
            <text:p>✽處置碼46.42由DRG15702移過來。</text:p>
          </table:table-cell>
          <table:table-cell office:value-type="string" table:style-name="ce111">
            <text:p>159</text:p>
            <text:p>160</text:p>
          </table:table-cell>
          <table:table-cell office:value-type="string" table:style-name="ce133">
            <text:p>同現行</text:p>
          </table:table-cell>
          <table:table-cell office:value-type="string" table:style-name="ce105">
            <text:p>同現行</text:p>
          </table:table-cell>
          <table:table-cell table:number-columns-repeated="16373" table:style-name="ce43"/>
        </table:table-row>
        <table:table-row table:style-name="ro3">
          <table:table-cell office:value-type="string" table:number-columns-spanned="1" table:number-rows-spanned="2" table:style-name="ce203">
            <text:p>6-6</text:p>
          </table:table-cell>
          <table:table-cell office:value-type="string" table:number-columns-spanned="1" table:number-rows-spanned="2" table:style-name="ce203">
            <text:p>06</text:p>
          </table:table-cell>
          <table:table-cell office:value-type="string" table:number-columns-spanned="1" table:number-rows-spanned="2" table:style-name="ce209">
            <text:p>17401</text:p>
            <text:p>17501</text:p>
          </table:table-cell>
          <table:table-cell office:value-type="string" table:number-columns-spanned="1" table:number-rows-spanned="2" table:style-name="ce203">
            <text:p>P</text:p>
          </table:table-cell>
          <table:table-cell office:value-type="string" table:number-columns-spanned="1" table:number-rows-spanned="2" table:style-name="ce209">
            <text:p>胃腸出血(1)，有/無合併症或併發症</text:p>
          </table:table-cell>
          <table:table-cell office:value-type="string" table:number-columns-spanned="1" table:number-rows-spanned="2" table:style-name="ce209">
            <text:p>GASTROINTESTINAL HEMORRHAGE(1) WITH/WITHOUT CC</text:p>
          </table:table-cell>
          <table:table-cell office:value-type="string" table:number-columns-spanned="1" table:number-rows-spanned="2" table:style-name="ce203">
            <text:p>2</text:p>
          </table:table-cell>
          <table:table-cell office:value-type="string" table:number-columns-spanned="1" table:number-rows-spanned="2" table:style-name="ce209">
            <text:p>✽依下列條件再分類：</text:p>
            <text:p>1.有處置碼42.33、43.41。</text:p>
            <text:p>2.無處置碼42.33、43.41。</text:p>
          </table:table-cell>
          <table:table-cell office:value-type="string" table:style-name="ce111">
            <text:p>17401、17501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食道靜脈曲張併出血，施行內視鏡處置，有/無CC</text:p>
          </table:table-cell>
          <table:table-cell table:number-columns-repeated="16373" table:style-name="ce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405、17505</text:p>
          </table:table-cell>
          <table:table-cell office:value-type="string" table:style-name="ce133">
            <text:p>P</text:p>
          </table:table-cell>
          <table:table-cell office:value-type="string" table:style-name="ce111">
            <text:p>食道靜脈曲張併出血，無內視鏡處置，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203">
            <text:p>6-7</text:p>
          </table:table-cell>
          <table:table-cell office:value-type="string" table:number-columns-spanned="1" table:number-rows-spanned="2" table:style-name="ce203">
            <text:p>06</text:p>
          </table:table-cell>
          <table:table-cell office:value-type="string" table:number-columns-spanned="1" table:number-rows-spanned="2" table:style-name="ce209">
            <text:p>17402</text:p>
            <text:p>17502</text:p>
          </table:table-cell>
          <table:table-cell office:value-type="string" table:number-columns-spanned="1" table:number-rows-spanned="2" table:style-name="ce203">
            <text:p>M</text:p>
          </table:table-cell>
          <table:table-cell office:value-type="string" table:number-columns-spanned="1" table:number-rows-spanned="2" table:style-name="ce209">
            <text:p>胃腸出血(2)，有/無合併症或併發症</text:p>
          </table:table-cell>
          <table:table-cell office:value-type="string" table:number-columns-spanned="1" table:number-rows-spanned="2" table:style-name="ce209">
            <text:p>GASTROINTESTINAL HEMORRHAGE(2) WITH/WITHOUT CC</text:p>
          </table:table-cell>
          <table:table-cell office:value-type="string" table:number-columns-spanned="1" table:number-rows-spanned="2" table:style-name="ce203">
            <text:p>2</text:p>
          </table:table-cell>
          <table:table-cell office:value-type="string" table:number-columns-spanned="1" table:number-rows-spanned="2" table:style-name="ce209">
            <text:p>✽依下列條件再分類：</text:p>
            <text:p>1.有處置碼44.43、44.44。</text:p>
            <text:p>2.無處置碼44.43、44.44。</text:p>
          </table:table-cell>
          <table:table-cell office:value-type="string" table:style-name="ce111">
            <text:p>17402、1750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胃、十二指腸、空腸潰瘍併出血，施行內視鏡處置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406、1750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胃、十二指腸、空腸潰瘍併出血，無內視鏡處置，有/無CC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4" table:style-name="ce203">
            <text:p>6-8</text:p>
          </table:table-cell>
          <table:table-cell office:value-type="string" table:number-columns-spanned="1" table:number-rows-spanned="4" table:style-name="ce203">
            <text:p>06</text:p>
          </table:table-cell>
          <table:table-cell office:value-type="string" table:number-columns-spanned="1" table:number-rows-spanned="2" table:style-name="ce209">
            <text:p>17403</text:p>
            <text:p>17503</text:p>
            <text:p/>
          </table:table-cell>
          <table:table-cell office:value-type="string" table:number-columns-spanned="1" table:number-rows-spanned="4" table:style-name="ce203">
            <text:p>M</text:p>
          </table:table-cell>
          <table:table-cell office:value-type="string" table:number-columns-spanned="1" table:number-rows-spanned="2" table:style-name="ce209">
            <text:p>胃腸出血(3)，有/無合併症或併發症</text:p>
          </table:table-cell>
          <table:table-cell office:value-type="string" table:number-columns-spanned="1" table:number-rows-spanned="2" table:style-name="ce209">
            <text:p>GASTROINTESTINAL HEMORRHAGE(3) WITH/WITHOUT CC</text:p>
          </table:table-cell>
          <table:table-cell office:value-type="string" table:number-columns-spanned="1" table:number-rows-spanned="4" table:style-name="ce203">
            <text:p>3</text:p>
          </table:table-cell>
          <table:table-cell office:value-type="string" table:number-columns-spanned="1" table:number-rows-spanned="2" table:style-name="ce209">
            <text:p>✽依下列條件再分類：</text:p>
            <text:p>1.有處置碼44.43、45.43。</text:p>
            <text:p>2.無處置碼44.43、45.43。</text:p>
            <text:p/>
          </table:table-cell>
          <table:table-cell office:value-type="string" table:style-name="ce111">
            <text:p>17403、17503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小腸及大腸出血，施行內視鏡處置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407、17507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小腸及大腸出血，無內視鏡處置，有/無CC</text:p>
          </table:table-cell>
          <table:table-cell table:number-columns-repeated="16373"/>
        </table:table-row>
        <table:table-row table:style-name="ro57">
          <table:covered-table-cell/>
          <table:covered-table-cell/>
          <table:table-cell office:value-type="string" table:number-columns-spanned="1" table:number-rows-spanned="2" table:style-name="ce279">
            <text:p>17404</text:p>
            <text:p>17504</text:p>
          </table:table-cell>
          <table:covered-table-cell/>
          <table:table-cell office:value-type="string" table:number-columns-spanned="1" table:number-rows-spanned="2" table:style-name="ce279">
            <text:p>胃腸出血(4)，有/無合併症或併發症</text:p>
          </table:table-cell>
          <table:table-cell office:value-type="string" table:number-columns-spanned="1" table:number-rows-spanned="2" table:style-name="ce209">
            <text:p>GASTROINTESTINAL HEMORRHAGE(4) WITH/WITHOUT CC</text:p>
          </table:table-cell>
          <table:covered-table-cell/>
          <table:table-cell office:value-type="string" table:number-columns-spanned="1" table:number-rows-spanned="2" table:style-name="ce209">
            <text:p>1.多重器官衰竭：SDX 428.XX、518.81-84、585、586、584.X、572.8、799.1(任2個以上)。</text:p>
            <text:p>2.無多重器官衰竭。</text:p>
          </table:table-cell>
          <table:table-cell office:value-type="string" table:style-name="ce111">
            <text:p>17408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胃腸出血併多重器官衰竭</text:p>
          </table:table-cell>
          <table:table-cell table:number-columns-repeated="16373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404、1750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胃腸出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03">
            <text:p>6-9</text:p>
          </table:table-cell>
          <table:table-cell office:value-type="string" table:number-columns-spanned="1" table:number-rows-spanned="8" table:style-name="ce203">
            <text:p>06</text:p>
          </table:table-cell>
          <table:table-cell office:value-type="string" table:number-columns-spanned="1" table:number-rows-spanned="8" table:style-name="ce210">
            <text:p>17901</text:p>
          </table:table-cell>
          <table:table-cell office:value-type="string" table:number-columns-spanned="1" table:number-rows-spanned="8" table:style-name="ce203">
            <text:p>M</text:p>
          </table:table-cell>
          <table:table-cell office:value-type="string" table:number-columns-spanned="1" table:number-rows-spanned="8" table:style-name="ce209">
            <text:p>腸炎(1)</text:p>
          </table:table-cell>
          <table:table-cell office:value-type="string" table:number-columns-spanned="1" table:number-rows-spanned="8" table:style-name="ce209">
            <text:p>INFLAMMATORY BOWEL DISEASE(1)<text:s/></text:p>
          </table:table-cell>
          <table:table-cell office:value-type="string" table:number-columns-spanned="1" table:number-rows-spanned="8" table:style-name="ce203">
            <text:p>11</text:p>
          </table:table-cell>
          <table:table-cell office:value-type="string" table:number-columns-spanned="1" table:number-rows-spanned="8" table:style-name="ce209">
            <text:p>✽依下列條件再分類：</text:p>
            <text:p>1.年齡為 0-17 或 &gt;=18。</text:p>
            <text:p>2.是否為克隆氏症：PDX 555.9。</text:p>
            <text:p>3.是否有複雜次診斷：SDX 560XX、578XX、0380-0389、56981、5651、263XX、785X(任兩個以上)。其他有無CC</text:p>
          </table:table-cell>
          <table:table-cell office:value-type="string" table:style-name="ce111">
            <text:p>17911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克隆氏症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克隆氏症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3、1791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克隆氏症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5、1791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克隆氏症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7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8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19、17920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21、1792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，年齡 0-17歲，其他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8" table:style-name="ce203">
            <text:p>6-10</text:p>
          </table:table-cell>
          <table:table-cell office:value-type="string" table:number-columns-spanned="1" table:number-rows-spanned="8" table:style-name="ce203">
            <text:p>06</text:p>
          </table:table-cell>
          <table:table-cell office:value-type="string" table:number-columns-spanned="1" table:number-rows-spanned="8" table:style-name="ce209">
            <text:p>17902</text:p>
            <text:p>17903</text:p>
          </table:table-cell>
          <table:table-cell office:value-type="string" table:number-columns-spanned="1" table:number-rows-spanned="8" table:style-name="ce203">
            <text:p>M</text:p>
          </table:table-cell>
          <table:table-cell office:value-type="string" table:number-columns-spanned="1" table:number-rows-spanned="8" table:style-name="ce209">
            <text:p>腸炎(2)，有/無合併症或併發症</text:p>
          </table:table-cell>
          <table:table-cell office:value-type="string" table:number-columns-spanned="1" table:number-rows-spanned="8" table:style-name="ce209">
            <text:p>INFLAMMATORY BOWEL DISEASE(2) WITH/WITHOUT CC</text:p>
          </table:table-cell>
          <table:table-cell office:value-type="string" table:number-columns-spanned="1" table:number-rows-spanned="8" table:style-name="ce203">
            <text:p>10</text:p>
          </table:table-cell>
          <table:table-cell office:value-type="string" table:number-columns-spanned="1" table:number-rows-spanned="8" table:style-name="ce209">
            <text:p>✽依下列條件再分類：</text:p>
            <text:p>1.年齡為 0-17 或 &gt;=18。</text:p>
            <text:p>2.是否為潰瘍性大腸炎：PDX 556.9。</text:p>
            <text:p>3.是否有複雜次診斷：SDX 560XX、578XX、0380-0389、56981、5651、263XX、785X(任兩個以上)。其他有無CC</text:p>
            <text:p/>
          </table:table-cell>
          <table:table-cell office:value-type="string" table:style-name="ce111">
            <text:p>17931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潰瘍性大腸炎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潰瘍性大腸炎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3、1793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潰瘍性大腸炎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5、1793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潰瘍性大腸炎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7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8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39、17940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2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7941、1794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腸炎(2)，年齡 0-17歲，其他有/無CC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203">
            <text:p>6-11</text:p>
          </table:table-cell>
          <table:table-cell office:value-type="string" table:number-columns-spanned="1" table:number-rows-spanned="3" table:style-name="ce203">
            <text:p>06</text:p>
          </table:table-cell>
          <table:table-cell office:value-type="string" table:number-columns-spanned="1" table:number-rows-spanned="3" table:style-name="ce209">
            <text:p>180</text:p>
            <text:p>181</text:p>
          </table:table-cell>
          <table:table-cell office:value-type="string" table:number-columns-spanned="1" table:number-rows-spanned="3" table:style-name="ce203">
            <text:p>M</text:p>
          </table:table-cell>
          <table:table-cell office:value-type="string" table:number-columns-spanned="1" table:number-rows-spanned="3" table:style-name="ce209">
            <text:p>胃腸阻塞，有/無合併症或併發症</text:p>
          </table:table-cell>
          <table:table-cell office:value-type="string" table:number-columns-spanned="1" table:number-rows-spanned="3" table:style-name="ce209">
            <text:p>GASTROINTESTINAL OBSTRUCTION WITH/WITHOUT 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0-17歲依下列條件再分類：</text:p>
            <text:p>1.PDX 560.9。</text:p>
            <text:p>2.其他。</text:p>
          </table:table-cell>
          <table:table-cell office:value-type="string" table:style-name="ce111">
            <text:p>18001、18101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胃腸阻塞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002、1810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胃腸阻塞(1)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003、18103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胃腸阻塞(2)，年齡 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3">
            <text:p>6-12</text:p>
          </table:table-cell>
          <table:table-cell office:value-type="string" table:number-columns-spanned="1" table:number-rows-spanned="3" table:style-name="ce203">
            <text:p>06</text:p>
          </table:table-cell>
          <table:table-cell office:value-type="string" table:number-columns-spanned="1" table:number-rows-spanned="3" table:style-name="ce209">
            <text:p>18401</text:p>
            <text:p>18402</text:p>
          </table:table-cell>
          <table:table-cell office:value-type="string" table:number-columns-spanned="1" table:number-rows-spanned="3" table:style-name="ce203">
            <text:p>M</text:p>
          </table:table-cell>
          <table:table-cell office:value-type="string" table:number-columns-spanned="1" table:number-rows-spanned="3" table:style-name="ce209">
            <text:p>食道炎、胃腸炎及各種消化性疾病，年齡0-17歲，有/無合併症或併發症</text:p>
          </table:table-cell>
          <table:table-cell office:value-type="string" table:number-columns-spanned="1" table:number-rows-spanned="3" table:style-name="ce209">
            <text:p>ESOPHAGITIS, GASTROENTERITIS, AND MISCELLANEOUS DIGESTIVE DISORDERS AGE 0-17 WITH/WITHOUT 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依下列條件再分類：</text:p>
            <text:p>1.PDX 530.0、530.4、530.84、553.3。</text:p>
            <text:p>2..PDX 008.42、008.5、530.0、530.11、537.4、579.0。</text:p>
            <text:p>3.其他。</text:p>
          </table:table-cell>
          <table:table-cell office:value-type="string" table:style-name="ce111">
            <text:p>18403、1840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食道穿孔、狹窄及瘻管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405、1840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食道炎及其他消化性疾病，年齡0-17歲，有/無CC</text:p>
          </table:table-cell>
          <table:table-cell table:number-columns-repeated="16373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401、1840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性疾病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03">
            <text:p>6-13</text:p>
          </table:table-cell>
          <table:table-cell office:value-type="string" table:number-columns-spanned="1" table:number-rows-spanned="4" table:style-name="ce203">
            <text:p>06</text:p>
          </table:table-cell>
          <table:table-cell office:value-type="string" table:number-columns-spanned="1" table:number-rows-spanned="4" table:style-name="ce209">
            <text:p>18804</text:p>
            <text:p>18904</text:p>
            <text:p>19007</text:p>
            <text:p>19008</text:p>
          </table:table-cell>
          <table:table-cell office:value-type="string" table:number-columns-spanned="1" table:number-rows-spanned="4" table:style-name="ce203">
            <text:p>M</text:p>
          </table:table-cell>
          <table:table-cell office:value-type="string" table:number-columns-spanned="1" table:number-rows-spanned="4" table:style-name="ce209">
            <text:p>其他消化系統診斷(4)，年齡大於等於18歲，有/無合併症或併發症</text:p>
          </table:table-cell>
          <table:table-cell office:value-type="string" table:number-columns-spanned="1" table:number-rows-spanned="4" table:style-name="ce209">
            <text:p>OTHER DIGESTIVE SYSTEM DIAGNOSES(4) AGE ≧18 WITH/WITHOUT CC</text:p>
          </table:table-cell>
          <table:table-cell office:value-type="string" table:number-columns-spanned="1" table:number-rows-spanned="4" table:style-name="ce203">
            <text:p>4</text:p>
          </table:table-cell>
          <table:table-cell office:value-type="string" table:number-columns-spanned="1" table:number-rows-spanned="4" table:style-name="ce209">
            <text:p>✽依下列條件再分類：</text:p>
            <text:p>1.PDX 569.83。</text:p>
            <text:p>2.其他。</text:p>
          </table:table-cell>
          <table:table-cell office:value-type="string" table:style-name="ce111">
            <text:p>18806、1890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腸穿孔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9011、19012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腸穿孔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804、1890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4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9007、19008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4)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203">
            <text:p>6-14</text:p>
          </table:table-cell>
          <table:table-cell office:value-type="string" table:number-columns-spanned="1" table:number-rows-spanned="6" table:style-name="ce203">
            <text:p>06</text:p>
          </table:table-cell>
          <table:table-cell office:value-type="string" table:number-columns-spanned="1" table:number-rows-spanned="6" table:style-name="ce209">
            <text:p>18805</text:p>
            <text:p>18905</text:p>
            <text:p>19009</text:p>
            <text:p>19010</text:p>
          </table:table-cell>
          <table:table-cell office:value-type="string" table:number-columns-spanned="1" table:number-rows-spanned="6" table:style-name="ce203">
            <text:p>M</text:p>
          </table:table-cell>
          <table:table-cell office:value-type="string" table:number-columns-spanned="1" table:number-rows-spanned="3" table:style-name="ce209">
            <text:p>其他消化系統診斷(5)，年齡大於等於18歲，有/無合併症或併發症</text:p>
          </table:table-cell>
          <table:table-cell office:value-type="string" table:number-columns-spanned="1" table:number-rows-spanned="3" table:style-name="ce209">
            <text:p>OTHER DIGESTIVE SYSTEM DIAGNOSES(5) AGE ≧18 WITH/WITHOUT CC</text:p>
          </table:table-cell>
          <table:table-cell office:value-type="string" table:number-columns-spanned="1" table:number-rows-spanned="6" table:style-name="ce203">
            <text:p>8</text:p>
          </table:table-cell>
          <table:table-cell office:value-type="string" table:number-columns-spanned="1" table:number-rows-spanned="6" table:style-name="ce209">
            <text:p>✽依下列條件再分類：</text:p>
            <text:p>1.PDX 540.1、567.2、569.5、750.3、947.2。</text:p>
            <text:p>2.PDX 540.0、551.3、568.0、751.1、751.2、751.3、751.9</text:p>
            <text:p>3.其他。</text:p>
            <text:p/>
          </table:table-cell>
          <table:table-cell office:value-type="string" table:style-name="ce111">
            <text:p>18807、18907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6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808、18909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7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8805、18905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5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9">
            <text:p>其他消化系統診斷(5)，年齡0-17歲，有/無合併症或併發症</text:p>
          </table:table-cell>
          <table:table-cell office:value-type="string" table:number-columns-spanned="1" table:number-rows-spanned="3" table:style-name="ce209">
            <text:p>OTHER DIGESTIVE SYSTEM DIAGNOSES(5) AGE 0-17 WITH/WITHOUT CC</text:p>
          </table:table-cell>
          <table:covered-table-cell/>
          <table:covered-table-cell/>
          <table:table-cell office:value-type="string" table:style-name="ce111">
            <text:p>19013、19014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6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9015、19016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7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9009、19010</text:p>
          </table:table-cell>
          <table:table-cell office:value-type="string" table:style-name="ce133">
            <text:p>M</text:p>
          </table:table-cell>
          <table:table-cell office:value-type="string" table:style-name="ce111">
            <text:p>其他消化系統診斷(5)，年齡0-17歲，有/無CC</text:p>
          </table:table-cell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</table:table>
      <table:table table:name="MDC7" table:style-name="ta1">
        <table:table-column table:style-name="co47" table:default-cell-style-name="ce56"/>
        <table:table-column table:style-name="co17" table:default-cell-style-name="ce56"/>
        <table:table-column table:style-name="co48" table:default-cell-style-name="ce76"/>
        <table:table-column table:style-name="co4" table:default-cell-style-name="ce69"/>
        <table:table-column table:style-name="co49" table:default-cell-style-name="ce50"/>
        <table:table-column table:style-name="co50" table:default-cell-style-name="ce50"/>
        <table:table-column table:style-name="co51" table:default-cell-style-name="ce57"/>
        <table:table-column table:style-name="co52" table:default-cell-style-name="ce50"/>
        <table:table-column table:style-name="co40" table:default-cell-style-name="ce50"/>
        <table:table-column table:style-name="co41" table:default-cell-style-name="ce69"/>
        <table:table-column table:style-name="co53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82">
            <text:p>Tw-DRGs項目<text:span text:style-name="T3">(4.0版)</text:span>修訂重點</text:p>
          </table:table-cell>
          <table:table-cell table:style-name="ce56"/>
          <table:table-cell table:style-name="ce45"/>
          <table:table-cell table:style-name="ce70"/>
          <table:table-cell table:number-columns-repeated="2" table:style-name="ce50"/>
          <table:table-cell table:style-name="ce70"/>
          <table:table-cell table:style-name="ce50"/>
          <table:table-cell table:style-name="ce45"/>
          <table:table-cell table:style-name="ce70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number-columns-repeated="2" table:style-name="ce56"/>
          <table:table-cell table:style-name="ce45"/>
          <table:table-cell table:style-name="ce70"/>
          <table:table-cell table:number-columns-repeated="2" table:style-name="ce50"/>
          <table:table-cell table:style-name="ce70"/>
          <table:table-cell table:style-name="ce50"/>
          <table:table-cell table:style-name="ce45"/>
          <table:table-cell table:style-name="ce70"/>
          <table:table-cell office:value-type="string" table:style-name="ce50">
            <text:p>製表日期：104.11.04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序</text:p>
            <text:p>號</text:p>
          </table:table-cell>
          <table:table-cell office:value-type="string" table:style-name="ce44">
            <text:p>MDC</text:p>
          </table:table-cell>
          <table:table-cell office:value-type="string" table:style-name="ce44">
            <text:p>DRG</text:p>
          </table:table-cell>
          <table:table-cell office:value-type="string" table:style-name="ce7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84">
            <text:p>英文名稱</text:p>
          </table:table-cell>
          <table:table-cell office:value-type="string" table:style-name="ce7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44">
            <text:p>分類後</text:p>
            <text:p>DRG碼</text:p>
          </table:table-cell>
          <table:table-cell office:value-type="string" table:style-name="ce72">
            <text:p><text:s/>新內外</text:p>
            <text:p>科系</text:p>
          </table:table-cell>
          <table:table-cell office:value-type="string" table:style-name="ce7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60">
          <table:table-cell office:value-type="string" table:number-columns-spanned="1" table:number-rows-spanned="3" table:style-name="ce203">
            <text:p>7-1</text:p>
          </table:table-cell>
          <table:table-cell office:value-type="string" table:number-columns-spanned="1" table:number-rows-spanned="3" table:style-name="ce203">
            <text:p>07</text:p>
          </table:table-cell>
          <table:table-cell office:value-type="string" table:number-columns-spanned="1" table:number-rows-spanned="3" table:style-name="ce199">
            <text:p>193</text:p>
            <text:p>194</text:p>
          </table:table-cell>
          <table:table-cell office:value-type="string" table:number-columns-spanned="1" table:number-rows-spanned="3" table:style-name="ce200">
            <text:p>P</text:p>
          </table:table-cell>
          <table:table-cell office:value-type="string" table:number-columns-spanned="1" table:number-rows-spanned="3" table:style-name="ce199">
            <text:p>膽道手術，膽囊切除術除外，有或無總膽管探查，有/無CC</text:p>
          </table:table-cell>
          <table:table-cell office:value-type="string" table:number-columns-spanned="1" table:number-rows-spanned="3" table:style-name="ce199">
            <text:p>BILIARY TRACT PROCEDURES EXCEPT ONLY CHOLECYSTECTOMY, WITH OR <text:s/>WITHOUT COMMON DUCT<text:s/></text:p>
          </table:table-cell>
          <table:table-cell office:value-type="float" office:value="4" table:number-columns-spanned="1" table:number-rows-spanned="3" table:style-name="ce200">
            <text:p>4</text:p>
          </table:table-cell>
          <table:table-cell office:value-type="string" table:number-columns-spanned="1" table:number-rows-spanned="3" table:style-name="ce199">
            <text:p>✽依下列條件再分類：</text:p>
            <text:p>1.膽道閉鎖：PDX 751.61。</text:p>
            <text:p>2.處置碼51.3X、51.6X。</text:p>
            <text:p>3.其他。</text:p>
          </table:table-cell>
          <table:table-cell office:value-type="string" table:style-name="ce105">
            <text:p>19301、19401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閉鎖手術，有/無CC</text:p>
          </table:table-cell>
          <table:table-cell table:style-name="ce55"/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9302、19402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膽道手術(1)，膽囊切除術除外，有/無CC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19303、19403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膽道手術(2)，膽囊切除術除外，有/無CC</text:p>
          </table:table-cell>
          <table:table-cell table:style-name="ce55"/>
          <table:table-cell table:number-columns-repeated="16372"/>
        </table:table-row>
        <table:table-row table:style-name="ro22">
          <table:table-cell office:value-type="string" table:number-columns-spanned="1" table:number-rows-spanned="6" table:style-name="ce203">
            <text:p>7-2</text:p>
          </table:table-cell>
          <table:table-cell office:value-type="string" table:number-columns-spanned="1" table:number-rows-spanned="6" table:style-name="ce203">
            <text:p>07</text:p>
          </table:table-cell>
          <table:table-cell office:value-type="string" table:number-columns-spanned="1" table:number-rows-spanned="6" table:style-name="ce199">
            <text:p>20201</text:p>
            <text:p>20202</text:p>
          </table:table-cell>
          <table:table-cell office:value-type="string" table:number-columns-spanned="1" table:number-rows-spanned="6" table:style-name="ce200">
            <text:p>M</text:p>
          </table:table-cell>
          <table:table-cell office:value-type="string" table:number-columns-spanned="1" table:number-rows-spanned="6" table:style-name="ce199">
            <text:p>肝硬化及酒精性肝炎，有/無CC</text:p>
          </table:table-cell>
          <table:table-cell office:value-type="string" table:number-columns-spanned="1" table:number-rows-spanned="6" table:style-name="ce199">
            <text:p>CIRRHOSIS AND ALCOHOLIC HEPATITIS WITH/WITHOUT CC</text:p>
          </table:table-cell>
          <table:table-cell office:value-type="float" office:value="8" table:number-columns-spanned="1" table:number-rows-spanned="6" table:style-name="ce200">
            <text:p>8</text:p>
          </table:table-cell>
          <table:table-cell office:value-type="string" table:number-columns-spanned="1" table:number-rows-spanned="6" table:style-name="ce199">
            <text:p>✽依下列條件再分類：</text:p>
            <text:p/>
            <text:p>(1)次診有出血+有呼吸衰竭+有感染。</text:p>
            <text:p>(2)次診有出血+有呼吸衰竭+無感染。</text:p>
            <text:p>(3)次診有出血+無呼吸衰竭+有感染。</text:p>
            <text:p>(4)次診有出血+無呼吸衰竭+無感染。</text:p>
            <text:p>(5)次診無出血+有呼吸衰竭+有感染。</text:p>
            <text:p>(6)次診無出血+有呼吸衰竭+無感染。</text:p>
            <text:p>(7)次診無出血+無呼吸衰竭+有感染。</text:p>
            <text:p>(8)次診無出血+無呼吸衰竭+無感染+有次診572.4、584.9、577.2、572.8。</text:p>
            <text:p>(9)其他有CC。(10)其他無CC。</text:p>
            <text:p/>
          </table:table-cell>
          <table:table-cell office:value-type="string" table:style-name="ce105">
            <text:p>20203、2020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有出血，有急性呼吸衰竭，有/無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205、20206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有出血，無呼吸衰竭，有/無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207、20208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無出血，有急性呼吸衰竭，有/無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9" table:style-name="ce105">
            <text:p>20209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無出血，無呼吸衰竭，有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0" table:style-name="ce105">
            <text:p>20210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無出血，無呼吸衰竭，無感染，有特定疾患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201、20202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硬化及酒精性肝炎，其他有/無CC</text:p>
          </table:table-cell>
          <table:table-cell table:style-name="ce55"/>
          <table:table-cell table:number-columns-repeated="16372"/>
        </table:table-row>
        <table:table-row table:style-name="ro22">
          <table:table-cell office:value-type="string" table:number-columns-spanned="1" table:number-rows-spanned="10" table:style-name="ce203">
            <text:p>7-3</text:p>
          </table:table-cell>
          <table:table-cell office:value-type="string" table:number-columns-spanned="1" table:number-rows-spanned="10" table:style-name="ce203">
            <text:p>07</text:p>
          </table:table-cell>
          <table:table-cell office:value-type="float" office:value="20401" table:number-columns-spanned="1" table:number-rows-spanned="10" table:style-name="ce214">
            <text:p>20401</text:p>
          </table:table-cell>
          <table:table-cell office:value-type="string" table:number-columns-spanned="1" table:number-rows-spanned="10" table:style-name="ce200">
            <text:p>M</text:p>
          </table:table-cell>
          <table:table-cell office:value-type="string" table:number-columns-spanned="1" table:number-rows-spanned="10" table:style-name="ce199">
            <text:p>胰臟疾患</text:p>
          </table:table-cell>
          <table:table-cell office:value-type="string" table:number-columns-spanned="1" table:number-rows-spanned="10" table:style-name="ce199">
            <text:p>DISORDERS OF PANCREAS</text:p>
          </table:table-cell>
          <table:table-cell office:value-type="float" office:value="15" table:number-columns-spanned="1" table:number-rows-spanned="10" table:style-name="ce200">
            <text:p>15</text:p>
          </table:table-cell>
          <table:table-cell office:value-type="string" table:number-columns-spanned="1" table:number-rows-spanned="10" table:style-name="ce199">
            <text:p>✽依下列條件再分類：</text:p>
            <text:p>1.急性胰臟炎,有EPT+有急性呼吸衰竭+有感染+有引流。</text:p>
            <text:p>2.急性胰臟炎,有EPT+有急性呼吸衰竭+有感染+無引流。</text:p>
            <text:p>3.急性胰臟炎,有EPT+有急性呼吸衰竭+無感染。</text:p>
            <text:p>4.急性胰臟炎,有EPT+無急性呼吸衰竭+有感染+有引流。</text:p>
            <text:p>5.急性胰臟炎有EPT+無急性呼吸衰竭+有感染+無引流。</text:p>
            <text:p>6.急性胰臟炎,有EPT+無急性呼吸衰竭+無感染。</text:p>
            <text:p>7.急性胰臟炎,無EPT+有急性呼吸衰竭+有感染+有引流。</text:p>
            <text:p>8.急性胰臟炎,無EPT+有急性呼吸衰竭+有感染+無引流</text:p>
            <text:p>9.急性胰臟炎,無EPT+有急性呼吸衰竭+無感染</text:p>
            <text:p>10.急性胰臟炎,無EPT+無急性呼吸衰竭+有感染+有引流</text:p>
            <text:p>11.急性胰臟炎,無EPT+無急性呼吸衰竭+有感染+無引流</text:p>
            <text:p>12.急性胰臟炎,無EPT+無急性呼吸衰竭+無感染</text:p>
            <text:p>13.其他胰臟疾患+有5185、5187、5293、5184+有引流5201、5491</text:p>
            <text:p>14.其他胰臟疾患+有5185、5187、5293、5184+無引流5201、5491</text:p>
            <text:p>15.其他胰臟疾患+無5185、5187、5293、5184+有引流5201、5491</text:p>
            <text:p>16.其他胰臟疾患+無5185、5187、5293、5184+無引流5201、5491</text:p>
          </table:table-cell>
          <table:table-cell office:value-type="string" table:style-name="ce105">
            <text:p>20401、2040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有經內視鏡處置，有急性呼吸衰竭，有感染，有/無引流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5" table:style-name="ce105">
            <text:p>20405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有經內視鏡處置，有急性呼吸衰竭，無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406、20407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有經內視鏡處置，無急性呼吸衰竭，有感染，有/無引流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8" table:style-name="ce105">
            <text:p>20408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有經內視鏡處置，無急性呼吸衰竭，無感染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409、20410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無經內視鏡處置，有急性呼吸衰竭，有感染，有/無引流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1" table:style-name="ce105">
            <text:p>20411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無經內視鏡處置，有急性呼吸衰竭，無感染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412、20413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無經內視鏡處置，無急性呼吸衰竭，有感染，有/無引流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4" table:style-name="ce105">
            <text:p>2041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胰臟炎，無經內視鏡處置，無急性呼吸衰竭，無感染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415、20416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胰臟疾患，有經內視鏡處置，有/無引流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417、20418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胰臟疾患，無經內視鏡處置，有/無引流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203">
            <text:p>7-4</text:p>
          </table:table-cell>
          <table:table-cell office:value-type="string" table:number-columns-spanned="1" table:number-rows-spanned="7" table:style-name="ce203">
            <text:p>07</text:p>
          </table:table-cell>
          <table:table-cell office:value-type="string" table:number-columns-spanned="1" table:number-rows-spanned="7" table:style-name="ce199">
            <text:p>205</text:p>
            <text:p>206</text:p>
          </table:table-cell>
          <table:table-cell office:value-type="string" table:number-columns-spanned="1" table:number-rows-spanned="7" table:style-name="ce200">
            <text:p>M</text:p>
          </table:table-cell>
          <table:table-cell office:value-type="string" table:number-columns-spanned="1" table:number-rows-spanned="7" table:style-name="ce199">
            <text:p>肝疾患，肝硬化及酒精性肝炎除外，有/無CC</text:p>
          </table:table-cell>
          <table:table-cell office:value-type="string" table:number-columns-spanned="1" table:number-rows-spanned="7" table:style-name="ce199">
            <text:p>DISORDERS OF LIVER EXCEPT CIRRHOSIS, ALCOHOLIC HEPATITIS, WITH/WITHOUT CC</text:p>
          </table:table-cell>
          <table:table-cell office:value-type="float" office:value="12" table:number-columns-spanned="1" table:number-rows-spanned="7" table:style-name="ce200">
            <text:p>12</text:p>
          </table:table-cell>
          <table:table-cell office:value-type="string" table:number-columns-spanned="1" table:number-rows-spanned="7" table:style-name="ce199">
            <text:p>✽依下列條件再分類：</text:p>
            <text:p>1.肝膿瘍+有引流+有CC。</text:p>
            <text:p>2.肝膿瘍+有引流5099+無CC。</text:p>
            <text:p>3.肝膿瘍+無引流+有CC。</text:p>
            <text:p>4.肝膿瘍+無引流5099+無CC。</text:p>
            <text:p>5.急性肝炎或慢性肝炎併急性發作/合併肝昏迷+有呼吸衰竭+有感染。</text:p>
            <text:p>6.急性肝炎或慢性肝炎併急性發作/合併肝昏迷+有呼吸衰竭+無感染。</text:p>
            <text:p>7.急性肝炎或慢性肝炎併急性發作/合併肝昏迷+無呼吸衰竭+有感染。</text:p>
            <text:p>8.急性肝炎或慢性肝炎併急性發作/合併肝昏迷+無呼吸衰竭+無感染。</text:p>
            <text:p>9.急性肝炎或慢性肝炎併急性發作/無肝昏迷+有併發症。</text:p>
            <text:p>10.急性肝炎或慢性肝炎併急性發作/無肝昏迷+無併發症。</text:p>
            <text:p>11.PDX 452、453.0有無CC</text:p>
            <text:p>13.其他,有無CC。</text:p>
            <text:p>✽有肝昏迷:570+572.2、572.2、070.0、070.21-070.23、070.41、070.43、070.44、070.49、070.6</text:p>
            <text:p>✽無肝昏迷:070.1、070.20、070.30、070.31-070.33、070.42、070.51-070.54、070.59、070.9、570</text:p>
          </table:table-cell>
          <table:table-cell office:value-type="string" table:style-name="ce105">
            <text:p>20501、20502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膿瘍，有引流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03、2050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膿瘍，無引流，有/無CC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05、20506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肝炎或慢性肝炎併急性發作併肝昏迷，有急性呼吸衰竭，有/無感染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07、20508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肝炎或慢性肝炎併急性發作併肝昏迷，無急性呼吸衰竭，有/無感染</text:p>
          </table:table-cell>
          <table:table-cell table:number-columns-repeated="16373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09、20510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急性肝炎或慢性肝炎併急性發作，無肝昏迷，有/無特定併發症</text:p>
          </table:table-cell>
          <table:table-cell table:number-columns-repeated="16373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11、20512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肝膽系統血栓疾病，有/無CC</text:p>
          </table:table-cell>
          <table:table-cell table:number-columns-repeated="16373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513、2051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肝膽系統疾患，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203">
            <text:p>7-5</text:p>
          </table:table-cell>
          <table:table-cell office:value-type="string" table:number-columns-spanned="1" table:number-rows-spanned="6" table:style-name="ce203">
            <text:p>07</text:p>
          </table:table-cell>
          <table:table-cell office:value-type="string" table:number-columns-spanned="1" table:number-rows-spanned="6" table:style-name="ce199">
            <text:p>207</text:p>
            <text:p>208</text:p>
          </table:table-cell>
          <table:table-cell office:value-type="string" table:number-columns-spanned="1" table:number-rows-spanned="6" table:style-name="ce200">
            <text:p>M</text:p>
          </table:table-cell>
          <table:table-cell office:value-type="string" table:number-columns-spanned="1" table:number-rows-spanned="6" table:style-name="ce199">
            <text:p>膽道疾患，有/無CC</text:p>
          </table:table-cell>
          <table:table-cell office:value-type="string" table:number-columns-spanned="1" table:number-rows-spanned="6" table:style-name="ce199">
            <text:p>DISORDERS OF THE BILIARY TRACT WITH/WITHOUT CC</text:p>
          </table:table-cell>
          <table:table-cell office:value-type="float" office:value="8" table:number-columns-spanned="1" table:number-rows-spanned="6" table:style-name="ce200">
            <text:p>8</text:p>
          </table:table-cell>
          <table:table-cell office:value-type="string" table:number-columns-spanned="1" table:number-rows-spanned="6" table:style-name="ce199">
            <text:p>✽&gt;=18歲：</text:p>
            <text:p>1.有PTGBD、PTCD。</text:p>
            <text:p>2.有內視鏡處置。</text:p>
            <text:p>3.其他。</text:p>
            <text:p>✽0-17歲：</text:p>
            <text:p>1.SDX 576.1、572.0、790.7、995.91、112.5、599.0。</text:p>
            <text:p>2.SDX 456.0、456.2、578.9、572.2、270.6。</text:p>
            <text:p>3.無前述SDX，有無CC。</text:p>
          </table:table-cell>
          <table:table-cell office:value-type="string" table:style-name="ce105">
            <text:p>20701、20801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有PTGBD、PTCD引流，年齡大於等於18歲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702、20802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有內視鏡處置，年齡大於等於18歲，有/無CC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703、20803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無PTGBD、PTCD引流或內視鏡處置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4" table:style-name="ce105">
            <text:p>20704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有特定次診斷(1)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5" table:style-name="ce105">
            <text:p>20705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有特定次診斷(2)年齡0-17歲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20706</text:p>
            <text:p>20806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膽道疾患，無特定次診斷(1)(2)年齡0-17歲,有無CC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MDC8" table:style-name="ta1">
        <table:table-column table:style-name="co1" table:default-cell-style-name="ce43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default-cell-style-name="ce61"/>
        <table:table-column table:style-name="co13" table:default-cell-style-name="ce60"/>
        <table:table-column table:style-name="co9" table:default-cell-style-name="ce60"/>
        <table:table-column table:style-name="co54" table:default-cell-style-name="ce61"/>
        <table:table-column table:style-name="co42" table:default-cell-style-name="ce60"/>
        <table:table-column table:style-name="co55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5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/>
        </table:table-row>
        <table:table-row table:style-name="ro58">
          <table:table-cell office:value-type="string" table:number-columns-spanned="1" table:number-rows-spanned="2" table:style-name="ce178">
            <text:p>8-1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0905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全膝關節置換術</text:p>
          </table:table-cell>
          <table:table-cell office:value-type="string" table:number-columns-spanned="1" table:number-rows-spanned="2" table:style-name="ce179">
            <text:p>TOTAL KNEE REPLACEMENT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number-columns-spanned="1" table:number-rows-spanned="2" table:style-name="ce179">
            <text:p>✽依全膝關節或部分(partial)膝關節置換術再分類(新增虛擬碼)。</text:p>
          </table:table-cell>
          <table:table-cell office:value-type="string" table:style-name="ce121">
            <text:p>20905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全膝關節置換術</text:p>
          </table:table-cell>
          <table:table-cell office:value-type="string" table:style-name="ce120">
            <text:p>TOTAL KNEE REPLACEMENT</text:p>
          </table:table-cell>
          <table:table-cell table:number-columns-repeated="16372" table:style-name="ce8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0909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部分膝關節置換術</text:p>
          </table:table-cell>
          <table:table-cell office:value-type="string" table:style-name="ce120">
            <text:p>PARTIAL KNEE REPLACEMENT</text:p>
          </table:table-cell>
          <table:table-cell table:number-columns-repeated="16372" table:style-name="ce87"/>
        </table:table-row>
        <table:table-row table:style-name="ro33">
          <table:table-cell office:value-type="string" table:number-columns-spanned="1" table:number-rows-spanned="4" table:style-name="ce178">
            <text:p>8-2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86">
            <text:p>21001、21101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髖及股骨手術，下肢關節除外，年齡大於等於18歲，有/無CC</text:p>
          </table:table-cell>
          <table:table-cell office:value-type="string" table:number-columns-spanned="1" table:number-rows-spanned="2" table:style-name="ce179">
            <text:p>OPEN FRACTURE， HIP AND FEMUR PROCEDURES EXCEPT MAJOR JOINT AGE ≧18 WITH/ WITHOUT CC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011、2111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髖及股骨手術，兩處以上，下肢關節除外，年齡大於等於18歲，有/無CC</text:p>
          </table:table-cell>
          <table:table-cell office:value-type="string" table:style-name="ce120">
            <text:p>OPEN FRACTURE ，TWO OR MORE HIP AND FEMUR PROCEDURES EXCEPT MAJOR JOINT AGE ≧18 WITH/ WITHOUT CC</text:p>
          </table:table-cell>
          <table:table-cell table:number-columns-repeated="16372" table:style-name="ce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1211、212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髖及股骨手術，兩處以上，下肢關節除外，年齡0-17歲，有/無CC</text:p>
          </table:table-cell>
          <table:table-cell office:value-type="string" table:style-name="ce120">
            <text:p>OPEN FRACTURE，TWO OR MORE HIP AND FEMUR PROCEDURES EXCEPT MAJOR JOINT AGE 0-17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86">
            <text:p>21201、212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髖及股骨手術，下肢關節除外，年齡0-17歲，有/無CC</text:p>
          </table:table-cell>
          <table:table-cell office:value-type="string" table:number-columns-spanned="1" table:number-rows-spanned="2" table:style-name="ce179">
            <text:p>OPEN FRACTURE，HIP AND FEMUR PROCEDURES EXCEPT MAJOR JOINT AGE 0-17 WITH/ WITHOUT CC</text:p>
          </table:table-cell>
          <table:covered-table-cell/>
          <table:covered-table-cell/>
          <table:table-cell office:value-type="string" table:style-name="ce121">
            <text:p>21001、211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髖及股骨手術，下肢關節除外，年齡大於等於18歲，有/無CC</text:p>
          </table:table-cell>
          <table:table-cell office:value-type="string" table:style-name="ce120">
            <text:p>OPEN FRACTURE， HIP AND FEMUR PROCEDURES EXCEPT MAJOR JOINT AGE ≧18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1201、212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髖及股骨手術，下肢關節除外，年齡0-17歲，有/無CC</text:p>
          </table:table-cell>
          <table:table-cell office:value-type="string" table:style-name="ce120">
            <text:p>OPEN FRACTURE，HIP AND FEMUR PROCEDURES EXCEPT MAJOR JOINT AGE 0-17 WITH/ WITHOUT CC</text:p>
          </table:table-cell>
          <table:table-cell table:number-columns-repeated="16372" table:style-name="ce87"/>
        </table:table-row>
        <table:table-row table:style-name="ro14">
          <table:table-cell office:value-type="string" table:number-columns-spanned="1" table:number-rows-spanned="2" table:style-name="ce178">
            <text:p>8-3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1002、211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主或次診斷為感染之髖及股骨手術，下肢關節除外，年齡大於等於18歲，有/無CC</text:p>
          </table:table-cell>
          <table:table-cell office:value-type="string" table:number-columns-spanned="1" table:number-rows-spanned="2" table:style-name="ce179">
            <text:p>HIP AND FEMUR PROCEDURES WITH PDX OR SDX OF INFECTION, EXCEPT MAJOR JOINT,AGE ≧18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體內關節裝置物所致之感染及發炎反應：PDX 996.66。</text:p>
            <text:p>2.其他。</text:p>
          </table:table-cell>
          <table:table-cell office:value-type="string" table:style-name="ce121">
            <text:p>21012、211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體內關節裝置物所致感染及發炎之髖及股骨手術，年齡大於等於18歲，有/無CC</text:p>
          </table:table-cell>
          <table:table-cell office:value-type="string" table:style-name="ce120">
            <text:p>HIP AND FEMUR PROCEDURES OF INFECTION AND INFLAMMATORY REACTION DUE TO INTERNAL JOINT PROSTHESIS JOINT,AGE ≧18 WITH/ WITHOUT CC</text:p>
          </table:table-cell>
          <table:table-cell table:number-columns-repeated="16372" table:style-name="ce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1002、211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主或次診斷為感染之髖及股骨手術，下肢關節除外，年齡大於等於18歲，有/無CC</text:p>
          </table:table-cell>
          <table:table-cell office:value-type="string" table:style-name="ce120">
            <text:p>OTHER HIP AND FEMUR PROCEDURES WITH PDX OR SDX OF INFECTION, EXCEPT MAJOR JOINT,AGE ≧18 WITH/ WITHOUT CC</text:p>
          </table:table-cell>
          <table:table-cell table:number-columns-repeated="16372" table:style-name="ce87"/>
        </table:table-row>
        <table:table-row table:style-name="ro31">
          <table:table-cell office:value-type="string" table:number-columns-spanned="1" table:number-rows-spanned="4" table:style-name="ce178">
            <text:p>8-4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86">
            <text:p>21003、21103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髖及股骨手術，下肢關節除外，年齡大於等於18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013、2111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髖及股骨手術，2處以上，下肢關節除外，年齡大於等於18歲，有/無CC</text:p>
          </table:table-cell>
          <table:table-cell office:value-type="string" table:style-name="ce120">
            <text:p>CLOSE FRACTURE AND <text:s/>OTHER DISEASES AND DISORDERS OF THE MUSCULOSKELETAL <text:s/>SYSTEM AND CONNECTIVE TISSUE，TWO OR MORE <text:s/>HIP AND FEMUR PROCEDURES EXCEPT MAJOR JOINT,AGE ≧18 WITH/ WITHOUT CC</text:p>
          </table:table-cell>
          <table:table-cell table:number-columns-repeated="16372" table:style-name="ce87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1213、2121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髖及股骨手術，2處以上，下肢關節除外，年齡0-17歲，有/無CC</text:p>
          </table:table-cell>
          <table:table-cell office:value-type="string" table:style-name="ce120">
            <text:p>CLOSE FRACTURE AND <text:s/>OTHER DISEASES AND DISORDERS OF THE MUSCULOSKELETAL SYSTEM AND CONNECTIVE TISSUE，TWO OR MORE HIP AND FEMUR PROCEDURES EXCEPT MAJOR JOINT, AGE 0-17 WITH/ WITHOUT CC</text:p>
          </table:table-cell>
          <table:table-cell table:number-columns-repeated="16372" table:style-name="ce87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186">
            <text:p>21205、21206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髖及股骨手術，下肢關節除外，年齡0-17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HIP AND FEMUR PROCEDURES EXCEPT MAJOR JOINT, AGE 0-17 WITH/ WITHOUT CC</text:p>
          </table:table-cell>
          <table:covered-table-cell/>
          <table:covered-table-cell/>
          <table:table-cell office:value-type="string" table:style-name="ce121">
            <text:p>21003、2110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髖及股骨手術，下肢關節除外，年齡大於等於18歲，有/無CC</text:p>
          </table:table-cell>
          <table:table-cell office:value-type="string" table:style-name="ce120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table:number-columns-repeated="16372" table:style-name="ce8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1205、212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髖及股骨手術，下肢關節除外，年齡0-17歲，有/無CC</text:p>
          </table:table-cell>
          <table:table-cell office:value-type="string" table:style-name="ce120">
            <text:p>CLOSE FRACTURE AND <text:s/>OTHER DISEASES AND DISORDERS OF THE MUSCULOSKELETAL SYSTEM AND CONNECTIVE TISSUE，HIP AND FEMUR PROCEDURES EXCEPT MAJOR JOINT, AGE 0-17 WITH/ WITHOUT CC</text:p>
          </table:table-cell>
          <table:table-cell table:number-columns-repeated="16372" table:style-name="ce87"/>
        </table:table-row>
        <table:table-row table:style-name="ro15">
          <table:table-cell office:value-type="string" table:number-columns-spanned="1" table:number-rows-spanned="4" table:style-name="ce178">
            <text:p>8-5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95">
            <text:p>21801、21901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下肢及肱骨手術，髖、足及股骨除外(1)，年齡大於等於18歲，有/無CC</text:p>
          </table:table-cell>
          <table:table-cell office:value-type="string" table:number-columns-spanned="1" table:number-rows-spanned="2" table:style-name="ce179">
            <text:p>OPEN FRACTURE，LOWER EXTREMITY AND HUMERUS PROCEDURES EXCEPT HIP, FOOT,FEMUR(1) AGE ≧18 WITH/ WITHOUT CC<text:s/>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811、2191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兩處以上，髖、足及股骨除外(1)，年齡大於等於18歲，有/無CC</text:p>
          </table:table-cell>
          <table:table-cell office:value-type="string" table:style-name="ce120">
            <text:p>OPEN FRACTURE，TWO OR MORE LOWER EXTREMITY AND HUMERUS PROCEDURES EXCEPT HIP, FOOT,FEMUR(1) AGE ≧18 WITH/ WITHOUT CC<text:s/></text:p>
          </table:table-cell>
          <table:table-cell table:number-columns-repeated="16372" table:style-name="ce8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11、220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兩處以上，髖、足及股骨除外(1)，年齡0-17歲，有/無CC</text:p>
          </table:table-cell>
          <table:table-cell office:value-type="string" table:style-name="ce120">
            <text:p>OPEN FRACTURE，TWO OR MORE LOWER EXTREMITY AND HUMERUS PROCEDURES EXCEPT HIP, FOOT,FEMUR(1) AGE 0-17 <text:s/>WITH/ WITHOUT CC<text:s/>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95">
            <text:p>22001、220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下肢及肱骨手術，髖、足及股骨除外(1)，年齡0-17歲，有/無CC</text:p>
          </table:table-cell>
          <table:table-cell office:value-type="string" table:number-columns-spanned="1" table:number-rows-spanned="2" table:style-name="ce179">
            <text:p>OPEN FRACTUR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121">
            <text:p>21801、219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髖、足及股骨除外(1)，年齡大於等於18歲，有/無CC</text:p>
          </table:table-cell>
          <table:table-cell office:value-type="string" table:style-name="ce120">
            <text:p>OPEN FRACTURE，LOWER EXTREMITY AND HUMERUS PROCEDURES EXCEPT HIP, FOOT,FEMUR(1) AGE ≧18 WITH/ WITHOUT CC<text:s/>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01、220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髖、足及股骨除外(1)，年齡0-17歲，有/無CC</text:p>
          </table:table-cell>
          <table:table-cell office:value-type="string" table:style-name="ce120">
            <text:p>OPEN FRACTURE，LOWER EXTREMITY AND HUMERUS PROCEDURES EXCEPT HIP, FOOT,FEMUR(1) AGE 0-17 <text:s/>WITH/ WITHOUT CC<text:s/></text:p>
          </table:table-cell>
          <table:table-cell table:number-columns-repeated="16372" table:style-name="ce87"/>
        </table:table-row>
        <table:table-row table:style-name="ro65">
          <table:table-cell office:value-type="string" table:number-columns-spanned="1" table:number-rows-spanned="4" table:style-name="ce178">
            <text:p>8-6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86">
            <text:p>21803、21903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812、2191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兩處以上，髖、足及股骨除外(1)，年齡大於等於18歲，有/無CC</text:p>
          </table:table-cell>
          <table:table-cell office:value-type="string" table:style-name="ce120">
            <text:p>CLOSE FRACTURE AND <text:s/>OTHER DISEASES AND DISORDERS OF THE MUSCULOSKELETAL SYSTEM AND CONNECTIVE TISSUE，TWO OR MORE LOWER EXTREMITY AND HUMERUS PROCEDURES <text:s/>EXCEPT HIP, FOOT,FEMUR(1) AGE ≧18 WITH/ WITHOUT CC<text:s/></text:p>
          </table:table-cell>
          <table:table-cell table:number-columns-repeated="16372" table:style-name="ce87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22013、2201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兩處以上，髖、足及股骨除外(1)，年齡0-17歲，有/無CC</text:p>
          </table:table-cell>
          <table:table-cell office:value-type="string" table:style-name="ce120">
            <text:p>CLOSE FRACTURE AND <text:s/>OTHER DISEASES AND DISORDERS OF THE MUSCULOSKELETAL SYSTEM AND CONNECTIVE TISSUE，TWO OR MORE LOWER EXTREMITY AND HUMERUS PROCEDURES EXCEPT HIP, FOOT,FEMUR(1) AGE 0-17 <text:s/>WITH/ WITHOUT CC</text:p>
          </table:table-cell>
          <table:table-cell table:number-columns-repeated="16372" table:style-name="ce87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186">
            <text:p>22005、22006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120">
            <text:p>21803、2190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style-name="ce120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table:number-columns-repeated="16372" table:style-name="ce87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05、220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style-name="ce120">
            <text:p>CLOSE FRACTURE AND <text:s/>OTHER DISEASES AND DISORDERS OF THE MUSCULOSKELETAL SYSTEM AND CONNECTIVE TISSUE，LOWER EXTREMITY AND HUMERUS PROCEDURES <text:s/>EXCEPT HIP, FOOT,FEMUR(1) AGE 0-17 WITH/ WITHOUT CC<text:s/></text:p>
          </table:table-cell>
          <table:table-cell table:number-columns-repeated="16372" table:style-name="ce87"/>
        </table:table-row>
        <table:table-row table:style-name="ro15">
          <table:table-cell office:value-type="string" table:number-columns-spanned="1" table:number-rows-spanned="4" table:style-name="ce178">
            <text:p>8-7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86">
            <text:p>21802、219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下肢及肱骨手術，髖、足及股骨除外(2)，年齡大於等於18歲，有/無CC</text:p>
          </table:table-cell>
          <table:table-cell office:value-type="string" table:number-columns-spanned="1" table:number-rows-spanned="2" table:style-name="ce179">
            <text:p>OPEN FRACTURE，LOWER EXTREMITY AND HUMERUS PROCEDURES EXCEPT HIP, FOOT,FEMUR(2) AGE ≧18 WITH/ WITHOUT CC<text:s/>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813、2191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兩處以上，髖、足及股骨除外(2)，年齡大於等於18歲，有/無CC</text:p>
          </table:table-cell>
          <table:table-cell office:value-type="string" table:style-name="ce120">
            <text:p>OPEN FRACTURE，TWO OR MORE LOWER EXTREMITY AND HUMERUS PROCEDURES EXCEPT HIP, FOOT,FEMUR(2) AGE ≧18 WITH/ WITHOUT CC<text:s/></text:p>
          </table:table-cell>
          <table:table-cell table:number-columns-repeated="16372" table:style-name="ce8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15、2201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兩處以上，髖、足及股骨除外(2)，年齡0-17歲，有/無CC</text:p>
          </table:table-cell>
          <table:table-cell office:value-type="string" table:style-name="ce120">
            <text:p>OPEN FRACTURE，TWO OR MORE LOWER EXTREMITY AND HUMERUS PROCEDURES EXCEPT HIP, FOOT,FEMUR(2) AGE 0-17 <text:s/>WITH/ WITHOUT CC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86">
            <text:p>22003、22004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下肢及肱骨手術，髖、足及股骨除外(2)，年齡0-17歲，有/無CC</text:p>
          </table:table-cell>
          <table:table-cell office:value-type="string" table:number-columns-spanned="1" table:number-rows-spanned="2" table:style-name="ce179">
            <text:p>OPEN FRACTURE，LOWER EXTREMITY AND HUMERUS PROCEDURES EXCEPT HIP, FOOT,FEMUR(2) AGE 0-17 <text:s/>WITH/ WITHOUT CC<text:s/></text:p>
          </table:table-cell>
          <table:covered-table-cell/>
          <table:covered-table-cell/>
          <table:table-cell office:value-type="string" table:style-name="ce121">
            <text:p>21802、219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髖、足及股骨除外(2)，年齡大於等於18歲，有/無CC</text:p>
          </table:table-cell>
          <table:table-cell office:value-type="string" table:style-name="ce120">
            <text:p>OPEN FRACTURE，LOWER EXTREMITY AND HUMERUS PROCEDURES EXCEPT HIP, FOOT,FEMUR(2) AGE ≧18 WITH/ WITHOUT CC<text:s/>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03、220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下肢及肱骨手術，髖、足及股骨除外(2)，年齡0-17歲，有/無CC</text:p>
          </table:table-cell>
          <table:table-cell office:value-type="string" table:style-name="ce120">
            <text:p>OPEN FRACTURE，LOWER EXTREMITY AND HUMERUS PROCEDURES EXCEPT HIP, FOOT,FEMUR(2) AGE 0-17 <text:s/>WITH/ WITHOUT CC<text:s/></text:p>
          </table:table-cell>
          <table:table-cell table:number-columns-repeated="16372" table:style-name="ce87"/>
        </table:table-row>
        <table:table-row table:style-name="ro65">
          <table:table-cell office:value-type="string" table:number-columns-spanned="1" table:number-rows-spanned="4" table:style-name="ce178">
            <text:p>8-8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2" table:style-name="ce186">
            <text:p>21804、21904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office:value-type="float" office:value="4" table:number-columns-spanned="1" table:number-rows-spanned="4" table:style-name="ce180">
            <text:p>4</text:p>
          </table:table-cell>
          <table:table-cell office:value-type="string" table:number-columns-spanned="1" table:number-rows-spanned="4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1814、2191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兩處以上，髖、足及股骨除外(2)，年齡大於等於18歲，有/無CC</text:p>
          </table:table-cell>
          <table:table-cell office:value-type="string" table:style-name="ce120">
            <text:p>CLOSE FRACTURE AND <text:s/>OTHER DISEASES AND DISORDERS OF THE MUSCULOSKELETAL SYSTEM AND CONNECTIVE TISSUE，TWO OR MORE LOWER EXTREMITY AND HUMERUS PROCEDURES <text:s/>EXCEPT HIP, FOOT,FEMUR(2) AGE ≧18 WITH/ WITHOUT CC<text:s/></text:p>
          </table:table-cell>
          <table:table-cell table:number-columns-repeated="16372" table:style-name="ce87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17、2201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兩處以上，髖、足及股骨除外(2)，年齡0-17歲，有/無CC</text:p>
          </table:table-cell>
          <table:table-cell office:value-type="string" table:style-name="ce120">
            <text:p>CLOSE FRACTURE AND <text:s/>OTHER DISEASES AND DISORDERS OF THE MUSCULOSKELETAL <text:s/>SYSTEM AND CONNECTIVE TISSUE，TWO OR MORE LOWER EXTREMITY AND HUMERUS PROCEDURES EXCEPT HIP, FOOT,FEMUR(2) AGE 0-17 WITH/ WITHOUT CC</text:p>
          </table:table-cell>
          <table:table-cell table:number-columns-repeated="16372" table:style-name="ce87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186">
            <text:p>22007、22008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covered-table-cell/>
          <table:covered-table-cell/>
          <table:table-cell office:value-type="string" table:style-name="ce121">
            <text:p>21804、219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style-name="ce120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table:number-columns-repeated="16372" table:style-name="ce87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007、220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style-name="ce120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table-cell table:number-columns-repeated="16372" table:style-name="ce87"/>
        </table:table-row>
        <table:table-row table:style-name="ro13">
          <table:table-cell office:value-type="string" table:number-columns-spanned="1" table:number-rows-spanned="2" table:style-name="ce178">
            <text:p>8-9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2401、224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其他肩肘或上肢手術，有/無CC</text:p>
          </table:table-cell>
          <table:table-cell office:value-type="string" table:number-columns-spanned="1" table:number-rows-spanned="2" table:style-name="ce179">
            <text:p>OPEN FRACTURE，SHOULDER, ELBOW OR FOREARM PROCEDURES WITH/ WITHOUT CC<text:s/>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2405、224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其他肩肘或上肢手術，兩處以上，有/無CC</text:p>
          </table:table-cell>
          <table:table-cell office:value-type="string" table:style-name="ce120">
            <text:p>OPEN FRACTURE，TWO OR MORE SHOULDER, ELBOW OR FOREARM PROCEDURES WITH/ WITHOUT CC<text:s/>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401、224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其他肩肘或上肢手術，有/無CC</text:p>
          </table:table-cell>
          <table:table-cell office:value-type="string" table:style-name="ce120">
            <text:p>OPEN FRACTURE，SHOULDER, ELBOW OR FOREARM PROCEDURES WITH/ WITHOUT CC<text:s/></text:p>
          </table:table-cell>
          <table:table-cell table:number-columns-repeated="16372" table:style-name="ce87"/>
        </table:table-row>
        <table:table-row table:style-name="ro31">
          <table:table-cell office:value-type="string" table:number-columns-spanned="1" table:number-rows-spanned="2" table:style-name="ce178">
            <text:p>8-10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2403、22404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其他肩肘或上肢手術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SHOULDER, ELBOW OR FOREARM PROCEDURES WITH/ WITHOUT CC<text:s/>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2407、224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其他肩肘或上肢手術，兩處以上，有/無CC</text:p>
          </table:table-cell>
          <table:table-cell office:value-type="string" table:style-name="ce120">
            <text:p>CLOSE FRACTURE AND <text:s/>OTHER DISEASES AND DISORDERS OF THE MUSCULOSKELETAL SYSTEM AND CONNECTIVE TISSUE，TWO OR MORE SHOULDER, ELBOW OR FOREARM PROCEDURES WITH/ WITHOUT CC<text:s/></text:p>
          </table:table-cell>
          <table:table-cell table:number-columns-repeated="16372" table:style-name="ce8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403、224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其他肩肘或上肢手術，有/無CC</text:p>
          </table:table-cell>
          <table:table-cell office:value-type="string" table:style-name="ce120">
            <text:p>CLOSE FRACTURE AND <text:s/>OTHER DISEASES AND DISORDERS OF THE MUSCULOSKELETAL SYSTEM AND CONNECTIVE TISSUE，SHOULDER, ELBOW OR FOREARM PROCEDURES WITH/ WITHOUT CC<text:s/></text:p>
          </table:table-cell>
          <table:table-cell table:number-columns-repeated="16372" table:style-name="ce87"/>
        </table:table-row>
        <table:table-row table:style-name="ro6">
          <table:table-cell office:value-type="string" table:number-columns-spanned="1" table:number-rows-spanned="2" table:style-name="ce178">
            <text:p>8-11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2501、225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足部手術，有/無CC</text:p>
          </table:table-cell>
          <table:table-cell office:value-type="string" table:number-columns-spanned="1" table:number-rows-spanned="2" table:style-name="ce179">
            <text:p>OPEN FRACTURE，FOOT PROCEDURES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2505、225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足部手術，兩處以上，有/無CC</text:p>
          </table:table-cell>
          <table:table-cell office:value-type="string" table:style-name="ce120">
            <text:p>OPEN FRACTURE，TWO OR MORE FOOT PROCEDURES WITH/ WITHOUT CC<text:s/>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501、225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開放性骨折，足部手術，有/無CC</text:p>
          </table:table-cell>
          <table:table-cell office:value-type="string" table:style-name="ce120">
            <text:p>OPEN FRACTURE，FOOT PROCEDURES WITH/ WITHOUT CC<text:s/></text:p>
          </table:table-cell>
          <table:table-cell table:number-columns-repeated="16372" table:style-name="ce87"/>
        </table:table-row>
        <table:table-row table:style-name="ro32">
          <table:table-cell office:value-type="string" table:number-columns-spanned="1" table:number-rows-spanned="2" table:style-name="ce178">
            <text:p>8-12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2503、22504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足部手術，有/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FOOT PROCEDURES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121">
            <text:p>22507、225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足部手術，兩處以上，有/無CC</text:p>
          </table:table-cell>
          <table:table-cell office:value-type="string" table:style-name="ce120">
            <text:p>CLOSE FRACTURE AND <text:s/>OTHER DISEASES AND DISORDERS OF THE MUSCULOSKELETAL SYSTEM AND CONNECTIVE TISSUE，TWO OR MORE FOOT PROCEDURES WITH/ WITHOUT CC<text:s/></text:p>
          </table:table-cell>
          <table:table-cell table:number-columns-repeated="16372" table:style-name="ce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503、225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閉鎖性骨折及其他骨骼肌肉系統及結締組織之疾病與疾患，足部手術，有/無CC</text:p>
          </table:table-cell>
          <table:table-cell office:value-type="string" table:style-name="ce120">
            <text:p>CLOSE FRACTURE AND <text:s/>OTHER DISEASES AND DISORDERS OF THE MUSCULOSKELETAL SYSTEM AND CONNECTIVE TISSUE，FOOT PROCEDURES WITH/ WITHOUT CC<text:s/></text:p>
          </table:table-cell>
          <table:table-cell table:number-columns-repeated="16372" table:style-name="ce87"/>
        </table:table-row>
        <table:table-row table:style-name="ro6">
          <table:table-cell office:value-type="string" table:number-columns-spanned="1" table:number-rows-spanned="6" table:style-name="ce178">
            <text:p>8-13</text:p>
          </table:table-cell>
          <table:table-cell office:value-type="string" table:number-columns-spanned="1" table:number-rows-spanned="6" table:style-name="ce178">
            <text:p>08</text:p>
          </table:table-cell>
          <table:table-cell office:value-type="string" table:number-columns-spanned="1" table:number-rows-spanned="2" table:style-name="ce186">
            <text:p>228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拇指或關節手術，或其他手或腕手術，有CC</text:p>
          </table:table-cell>
          <table:table-cell office:value-type="string" table:number-columns-spanned="1" table:number-rows-spanned="2" table:style-name="ce179">
            <text:p>MAJOR THUMB OR JOINT PROCEDURES, OR OTHER HAND OR WRIST PROCEDURES WITH CC</text:p>
          </table:table-cell>
          <table:table-cell office:value-type="float" office:value="9" table:number-columns-spanned="1" table:number-rows-spanned="6" table:style-name="ce180">
            <text:p>9</text:p>
          </table:table-cell>
          <table:table-cell office:value-type="string" table:number-columns-spanned="1" table:number-rows-spanned="6" table:style-name="ce179">
            <text:p>✽3個DRG整併後，分開放性、閉鎖性骨折,再依下列條件進行再分類：</text:p>
            <text:p>1.軟組織疾患：處置碼81.79、04.43、80.43-80.94、82.01-82.79、82.85-82.99、86.61-86.73(依現行分類表之連續代碼)。</text:p>
            <text:p>2.骨骼疾患：處置碼80.13-81.75、77.04-79.94、81.25-81.28、82.82-82.84、84.01-84.02、86.85(依現行分類表之連續代碼)。</text:p>
            <text:p>3.需使用顯微手術之疾患：處置碼82.61、82.69、82.81、84.21-84.22。</text:p>
          </table:table-cell>
          <table:table-cell office:value-type="string" table:style-name="ce121">
            <text:p>22801、229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開放性骨折行軟組織手術，有/無CC</text:p>
          </table:table-cell>
          <table:table-cell office:value-type="string" table:style-name="ce120">
            <text:p>HAND OR WRIST OPEN FRACTURE WITH SOFT TISSUE PROCEDURE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802、229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開放性骨折行骨骼手術，有/無CC</text:p>
          </table:table-cell>
          <table:table-cell office:value-type="string" table:style-name="ce120">
            <text:p>HAND OR WRIST OPEN FRACTURE WITH SKELETAL PROCEDURE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86">
            <text:p>22901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開放性骨折，其他手或腕手術，無CC</text:p>
          </table:table-cell>
          <table:table-cell office:value-type="string" table:number-columns-spanned="1" table:number-rows-spanned="2" table:style-name="ce179">
            <text:p>OPEN FRACTURE，HAND OR WRIST PROCEDURES, WITHOUT CC</text:p>
          </table:table-cell>
          <table:covered-table-cell/>
          <table:covered-table-cell/>
          <table:table-cell office:value-type="string" table:style-name="ce121">
            <text:p>22803、22903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開放性骨折行顯微手術，有/無CC</text:p>
          </table:table-cell>
          <table:table-cell office:value-type="string" table:style-name="ce120">
            <text:p>HAND OR WRIST OPEN FRACTURE WITH MICROSCOPIC OPERATIVE WITH/ WITHOUT CC</text:p>
          </table:table-cell>
          <table:table-cell table:number-columns-repeated="16372" table:style-name="ce8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804、229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閉鎖性骨折，或其他骨骼肌肉系統及結締組織之疾病與疾患，行軟組織手術，有/無CC</text:p>
          </table:table-cell>
          <table:table-cell office:value-type="string" table:style-name="ce120">
            <text:p>HAND OR WRIST CLOSE FRACTURE，OTHER DISEASES AND DISORDERS OF THE MUSCULOSKELETAL SYSTEM AND CONNECTIVE TISSUE，WITH SOFT TISSUE PROCEDURE WITH/ WITHOUT CC</text:p>
          </table:table-cell>
          <table:table-cell table:number-columns-repeated="16372" table:style-name="ce87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186">
            <text:p>229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閉鎖性骨折及其他骨骼肌肉系統及結締組織之疾病與疾患，其他手或腕手術，無CC</text:p>
          </table:table-cell>
          <table:table-cell office:value-type="string" table:number-columns-spanned="1" table:number-rows-spanned="2" table:style-name="ce179">
            <text:p>CLOSE FRACTURE AND <text:s/>OTHER DISEASES AND DISORDERS OF THE MUSCULOSKELETAL SYSTEM AND CONNECTIVE TISSUE，HAND OR WRIST PROCEDURES, <text:s/>WITHOUT CC</text:p>
          </table:table-cell>
          <table:covered-table-cell/>
          <table:covered-table-cell/>
          <table:table-cell office:value-type="string" table:style-name="ce121">
            <text:p>22805、22905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閉鎖性骨折，或其他骨骼肌肉系統及結締組織之疾病與疾患，行骨骼手術，有/無CC</text:p>
          </table:table-cell>
          <table:table-cell office:value-type="string" table:style-name="ce120">
            <text:p>HAND OR WRIST CLOSE FRACTURE ，OTHER DISEASES AND DISORDERS OF THE MUSCULOSKELETAL SYSTEM AND CONNECTIVE TISSUE WITH SKELETAL PROCEDURE WITH/ WITHOUT CC</text:p>
          </table:table-cell>
          <table:table-cell table:number-columns-repeated="16372" table:style-name="ce8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2806、229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手或腕閉鎖性骨折，或其他骨骼肌肉系統及結締組織之疾病與疾患，行顯微手術，有/無CC</text:p>
          </table:table-cell>
          <table:table-cell office:value-type="string" table:style-name="ce120">
            <text:p>HAND OR WRIST CLOSE FRACTURE ，OTHER DISEASES AND DISORDERS OF THE MUSCULOSKELETAL SYSTEM AND CONNECTIVE TISSUE WITH MICROSCOPIC OPERATIVE WITH/ WITHOUT CC</text:p>
          </table:table-cell>
          <table:table-cell table:number-columns-repeated="16372" table:style-name="ce87"/>
        </table:table-row>
        <table:table-row table:style-name="ro6">
          <table:table-cell office:value-type="string" table:number-columns-spanned="1" table:number-rows-spanned="3" table:style-name="ce178">
            <text:p>8-14</text:p>
          </table:table-cell>
          <table:table-cell office:value-type="string" table:number-columns-spanned="1" table:number-rows-spanned="3" table:style-name="ce178">
            <text:p>08</text:p>
          </table:table-cell>
          <table:table-cell office:value-type="string" table:style-name="ce121">
            <text:p>23003、230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股骨內固定器移除術，有/無CC</text:p>
          </table:table-cell>
          <table:table-cell office:value-type="string" table:style-name="ce120">
            <text:p>REMOVAL OF INTERNAL FIXATION DEVICES OF <text:s/>FEMUR WITH/ WITHOUT CC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number-columns-spanned="1" table:number-rows-spanned="3" table:style-name="ce179">
            <text:p>✽4個DRG整併後依下列條件進行再分類：</text:p>
            <text:p>1.三個以上表列處置碼(三處以上)。</text:p>
            <text:p>2.二個表列處置碼(二處)。</text:p>
            <text:p>3.一個表列處置碼(一處)。</text:p>
            <text:p>再分有無CC</text:p>
          </table:table-cell>
          <table:table-cell office:value-type="string" table:style-name="ce121">
            <text:p>23005、230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內固定器移除術，三處以上，有/無CC</text:p>
          </table:table-cell>
          <table:table-cell office:value-type="string" table:style-name="ce120">
            <text:p>REMOVAL OF INTERNAL FIXATION DEVICES ，THREE OR MORE SITE，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6">
            <text:p>23103、23104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內固定器移除術，髖及股骨除外，有/無CC</text:p>
          </table:table-cell>
          <table:table-cell office:value-type="string" table:number-columns-spanned="1" table:number-rows-spanned="2" table:style-name="ce179">
            <text:p>REMOVAL OF INTERNAL FIXATION DEVICES EXCEPT HIP AND FEMUR WITH/ WITHOUT CC</text:p>
          </table:table-cell>
          <table:covered-table-cell/>
          <table:covered-table-cell/>
          <table:table-cell office:value-type="string" table:style-name="ce121">
            <text:p>23007、230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內固定器移除術，二處，有/無CC</text:p>
          </table:table-cell>
          <table:table-cell office:value-type="string" table:style-name="ce120">
            <text:p>REMOVAL OF INTERNAL FIXATION DEVICES，TWO SITE，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3009、23010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內固定器移除術，一處，有/無CC</text:p>
          </table:table-cell>
          <table:table-cell office:value-type="string" table:style-name="ce120">
            <text:p>REMOVAL OF INTERNAL FIXATION DEVICES，ONE SITE，WITH/ WITHOUT CC</text:p>
          </table:table-cell>
          <table:table-cell table:number-columns-repeated="16372" table:style-name="ce87"/>
        </table:table-row>
        <table:table-row table:style-name="ro5">
          <table:table-cell office:value-type="string" table:number-columns-spanned="1" table:number-rows-spanned="4" table:style-name="ce178">
            <text:p>8-15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4" table:style-name="ce186">
            <text:p>23401、23402</text:p>
          </table:table-cell>
          <table:table-cell office:value-type="string" table:number-columns-spanned="1" table:number-rows-spanned="4" table:style-name="ce180">
            <text:p>P</text:p>
          </table:table-cell>
          <table:table-cell office:value-type="string" table:number-columns-spanned="1" table:number-rows-spanned="4" table:style-name="ce179">
            <text:p>其他骨骼、肌肉系統及結締組織手術，顱骨除外，有/無CC</text:p>
          </table:table-cell>
          <table:table-cell office:value-type="string" table:number-columns-spanned="1" table:number-rows-spanned="4" table:style-name="ce179">
            <text:p>OTHER MUSCULOSKELETAL SYSTEM AND CONNECTIVE TISSUE OPERATING ROOM PROCEDURES <text:s/>EXCEPT SKULL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先天顱顏疾患手術：處置碼21.83-21.89、76.43、76.46-76.69。</text:p>
            <text:p>2.脊柱側彎：PDX 737.30-737.39、754.2 + 處置碼78.39。</text:p>
            <text:p>3.肩關節再置換術：處置碼81.97。</text:p>
            <text:p>4.其他。</text:p>
          </table:table-cell>
          <table:table-cell office:value-type="string" table:style-name="ce121">
            <text:p>23403、234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先天顱顏疾患手術，顱骨除外，有/無CC</text:p>
          </table:table-cell>
          <table:table-cell office:value-type="string" table:style-name="ce120">
            <text:p>CRANIOFACIAL ANOMALIES PROCEDURES 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3405、234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脊柱側彎手術，有/無CC</text:p>
          </table:table-cell>
          <table:table-cell office:value-type="string" table:style-name="ce120">
            <text:p>SCOLIOSIS PROCEDURES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23407、234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肩關節再置換術，有/無CC</text:p>
          </table:table-cell>
          <table:table-cell office:value-type="string" table:style-name="ce120">
            <text:p>REVISION OF JOINT REPLACEMENT OF SHOULDER WITH/ WITHOUT CC</text:p>
          </table:table-cell>
          <table:table-cell table:number-columns-repeated="16372" table:style-name="ce8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3401、234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骨骼、肌肉系統及結締組織手術，顱骨除外，有/無CC</text:p>
          </table:table-cell>
          <table:table-cell office:value-type="string" table:style-name="ce120">
            <text:p>OTHER MUSCULOSKELETAL SYSTEM AND CONNECTIVE TISSUE OPERATING ROOM PROCEDURES <text:s/>EXCEPT SKULL WITH/ WITHOUT CC</text:p>
          </table:table-cell>
          <table:table-cell table:number-columns-repeated="16372" table:style-name="ce87"/>
        </table:table-row>
        <table:table-row table:style-name="ro5">
          <table:table-cell office:value-type="string" table:number-columns-spanned="1" table:number-rows-spanned="4" table:style-name="ce178">
            <text:p>8-16</text:p>
          </table:table-cell>
          <table:table-cell office:value-type="string" table:number-columns-spanned="1" table:number-rows-spanned="4" table:style-name="ce178">
            <text:p>08</text:p>
          </table:table-cell>
          <table:table-cell office:value-type="string" table:number-columns-spanned="1" table:number-rows-spanned="4" table:style-name="ce195">
            <text:p>24002、24102</text:p>
          </table:table-cell>
          <table:table-cell office:value-type="string" table:number-columns-spanned="1" table:number-rows-spanned="4" table:style-name="ce180">
            <text:p>M</text:p>
          </table:table-cell>
          <table:table-cell office:value-type="string" table:number-columns-spanned="1" table:number-rows-spanned="4" table:style-name="ce179">
            <text:p>結締組織疾患(2)，有/無CC</text:p>
          </table:table-cell>
          <table:table-cell office:value-type="string" table:number-columns-spanned="1" table:number-rows-spanned="4" table:style-name="ce179">
            <text:p>CONNECTIVE TISSUE DISORDERS(2)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進行再分類：</text:p>
            <text:p>1.川奇氏症：PDX 446.1。</text:p>
            <text:p>2.血栓性微血管病變：PDX 446.6。</text:p>
            <text:p>3.類澱粉症等自體免疫疾病：PDX 277.3、279.4。</text:p>
            <text:p>4.其他。</text:p>
          </table:table-cell>
          <table:table-cell office:value-type="string" table:style-name="ce121">
            <text:p>24004、2410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川奇氏症，有/無CC</text:p>
          </table:table-cell>
          <table:table-cell office:value-type="string" table:style-name="ce120">
            <text:p>KAWASAKI'S DISEASE 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005、24105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血栓性微血管病變，有/無CC</text:p>
          </table:table-cell>
          <table:table-cell office:value-type="string" table:style-name="ce120">
            <text:p>THROMBOTIC MICROANGIOPATHY 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006、2410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類澱粉症等自體免疫疾病，有/無CC</text:p>
          </table:table-cell>
          <table:table-cell office:value-type="string" table:style-name="ce120">
            <text:p>AMYLOIDOSIS AND OTHER AUTOIMMUNE DISEASE WITH/ WITHOUT CC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002、241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結締組織疾患(2)，有/無CC</text:p>
          </table:table-cell>
          <table:table-cell office:value-type="string" table:style-name="ce120">
            <text:p>OTHER CONNECTIVE TISSUE DISORDERS(2) WITH/ WITHOUT CC</text:p>
          </table:table-cell>
          <table:table-cell table:number-columns-repeated="16372" table:style-name="ce87"/>
        </table:table-row>
        <table:table-row table:style-name="ro47">
          <table:table-cell office:value-type="string" table:style-name="ce149">
            <text:p>8-17</text:p>
          </table:table-cell>
          <table:table-cell office:value-type="string" table:style-name="ce149">
            <text:p>08</text:p>
          </table:table-cell>
          <table:table-cell office:value-type="string" table:style-name="ce151">
            <text:p>24003、24103</text:p>
          </table:table-cell>
          <table:table-cell office:value-type="string" table:style-name="ce147">
            <text:p>M</text:p>
          </table:table-cell>
          <table:table-cell office:value-type="string" table:style-name="ce148">
            <text:p>結締組織疾患(3)，有/無CC</text:p>
          </table:table-cell>
          <table:table-cell office:value-type="string" table:style-name="ce148">
            <text:p>CONNECTIVE TISSUE DISORDERS(3) WITH/ WITHOUT CC</text:p>
          </table:table-cell>
          <table:table-cell office:value-type="float" office:value="0" table:style-name="ce160">
            <text:p>0</text:p>
          </table:table-cell>
          <table:table-cell office:value-type="string" table:style-name="ce158">
            <text:p>✽依下列條件進行再分類：</text:p>
            <text:p>1.PDX 795.6(配合ICD9轉換至ICD-10-CM/PCS主診斷移至MDC16)。</text:p>
            <text:p>2.其他。</text:p>
          </table:table-cell>
          <table:table-cell office:value-type="string" table:style-name="ce159">
            <text:p>24003、24103</text:p>
          </table:table-cell>
          <table:table-cell office:value-type="string" table:style-name="ce153">
            <text:p>M</text:p>
          </table:table-cell>
          <table:table-cell office:value-type="string" table:style-name="ce152">
            <text:p>結締組織疾患(3)，有/無CC</text:p>
          </table:table-cell>
          <table:table-cell office:value-type="string" table:style-name="ce152">
            <text:p>CONNECTIVE TISSUE DISORDERS(3) WITH/ WITHOUT CC</text:p>
          </table:table-cell>
          <table:table-cell table:number-columns-repeated="16372" table:style-name="ce87"/>
        </table:table-row>
        <table:table-row table:style-name="ro6">
          <table:table-cell office:value-type="string" table:style-name="ce67">
            <text:p>8-18</text:p>
          </table:table-cell>
          <table:table-cell office:value-type="string" table:style-name="ce118">
            <text:p>08</text:p>
          </table:table-cell>
          <table:table-cell office:value-type="string" table:style-name="ce121">
            <text:p>24301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發炎性脊椎病變問題</text:p>
          </table:table-cell>
          <table:table-cell office:value-type="string" table:style-name="ce120">
            <text:p>INFLAMMATORY SPONDYLOPATHY PROBLEMS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✽依有無CC進行再分類。</text:p>
          </table:table-cell>
          <table:table-cell office:value-type="string" table:style-name="ce121">
            <text:p>24303、24301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發炎性脊椎病變問題，有/無CC</text:p>
          </table:table-cell>
          <table:table-cell office:value-type="string" table:style-name="ce120">
            <text:p>INFLAMMATORY SPONDYLOPATHY PROBLEMS WITH/ WITHOUT CC</text:p>
          </table:table-cell>
          <table:table-cell table:number-columns-repeated="16372" table:style-name="ce87"/>
        </table:table-row>
        <table:table-row table:style-name="ro34">
          <table:table-cell office:value-type="string" table:number-columns-spanned="1" table:number-rows-spanned="3" table:style-name="ce178">
            <text:p>8-19</text:p>
          </table:table-cell>
          <table:table-cell office:value-type="string" table:number-columns-spanned="1" table:number-rows-spanned="3" table:style-name="ce178">
            <text:p>08</text:p>
          </table:table-cell>
          <table:table-cell office:value-type="string" table:number-columns-spanned="1" table:number-rows-spanned="3" table:style-name="ce186">
            <text:p>24302</text:p>
          </table:table-cell>
          <table:table-cell office:value-type="string" table:number-columns-spanned="1" table:number-rows-spanned="3" table:style-name="ce180">
            <text:p>M</text:p>
          </table:table-cell>
          <table:table-cell office:value-type="string" table:number-columns-spanned="1" table:number-rows-spanned="3" table:style-name="ce179">
            <text:p>內科性背部問題</text:p>
          </table:table-cell>
          <table:table-cell office:value-type="string" table:number-columns-spanned="1" table:number-rows-spanned="3" table:style-name="ce179">
            <text:p>MEDICAL BACK PROBLEMS<text:s/>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number-columns-spanned="1" table:number-rows-spanned="3" table:style-name="ce179">
            <text:p>✽依下列條件進行再分類：</text:p>
            <text:p>1.spondylosis：PDX 721.0-721.6、721.90、721.91、723.0、724.00-724.09、738.4、756.11、756.12。</text:p>
            <text:p>2.intervertebral disc disorders：PDX 722.0-722.2、722.4-722.73、722.91-722.93。</text:p>
            <text:p>3.其他。</text:p>
          </table:table-cell>
          <table:table-cell office:value-type="string" table:style-name="ce121">
            <text:p>243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內科性背部問題</text:p>
          </table:table-cell>
          <table:table-cell office:value-type="string" table:style-name="ce120">
            <text:p>MEDICAL BACK PROBLEMS<text:s/></text:p>
          </table:table-cell>
          <table:table-cell table:number-columns-repeated="16372" table:style-name="ce8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30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關節退化</text:p>
          </table:table-cell>
          <table:table-cell office:value-type="string" table:style-name="ce120">
            <text:p>SPONDYLOSIS</text:p>
          </table:table-cell>
          <table:table-cell table:number-columns-repeated="16372" table:style-name="ce87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305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椎間盤疾患</text:p>
          </table:table-cell>
          <table:table-cell office:value-type="string" table:style-name="ce120">
            <text:p>INTERVERTEBRAL DISC DISORDERS</text:p>
          </table:table-cell>
          <table:table-cell table:number-columns-repeated="16372" table:style-name="ce87"/>
        </table:table-row>
        <table:table-row table:style-name="ro5">
          <table:table-cell office:value-type="string" table:number-columns-spanned="1" table:number-rows-spanned="2" table:style-name="ce178">
            <text:p>8-20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4801、24802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肌腱炎、肌炎及滑囊炎，有/無CC</text:p>
          </table:table-cell>
          <table:table-cell office:value-type="string" table:number-columns-spanned="1" table:number-rows-spanned="2" table:style-name="ce179">
            <text:p>TENDONITIS, MYOSITIS AND BURSITIS WITH/ WITHOUT CC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number-columns-spanned="1" table:number-rows-spanned="2" table:style-name="ce179">
            <text:p>✽依下列條件進行再分類：</text:p>
            <text:p>1.壞死性筋膜炎：SDX 038.X。</text:p>
            <text:p>2.其他有CC。</text:p>
            <text:p>3.無CC</text:p>
          </table:table-cell>
          <table:table-cell office:value-type="string" table:style-name="ce121">
            <text:p>24803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肌腱炎、肌炎及滑囊炎併有壞死性筋膜炎</text:p>
          </table:table-cell>
          <table:table-cell office:value-type="string" table:style-name="ce120">
            <text:p>TENDONITIS, MYOSITIS AND BURSITIS <text:s/>WITH NECROTIZING FASCIITIS</text:p>
          </table:table-cell>
          <table:table-cell table:number-columns-repeated="16372" table:style-name="ce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4801、24802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肌腱炎、肌炎及滑囊炎，其他有CC/無CC</text:p>
          </table:table-cell>
          <table:table-cell office:value-type="string" table:style-name="ce120">
            <text:p>TENDONITIS, MYOSITIS AND BURSITIS OTHER WITH CC/ WITHOUT CC</text:p>
          </table:table-cell>
          <table:table-cell table:number-columns-repeated="16372" table:style-name="ce87"/>
        </table:table-row>
        <table:table-row table:style-name="ro33">
          <table:table-cell office:value-type="string" table:number-columns-spanned="1" table:number-rows-spanned="2" table:style-name="ce178">
            <text:p>8-21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25603、25604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其他骨骼、肌肉系統及結締組織之診斷，有/無CC</text:p>
          </table:table-cell>
          <table:table-cell office:value-type="string" table:number-columns-spanned="1" table:number-rows-spanned="2" table:style-name="ce179">
            <text:p>OTHER MUSCULOSKELETAL SYSTEM AND CONNECTIVE TISSUE DIAGNOSES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先天疾患：PDX 755.00-755.14、755.55-755.59。</text:p>
            <text:p>2.非先天疾患：其他。</text:p>
          </table:table-cell>
          <table:table-cell office:value-type="string" table:style-name="ce121">
            <text:p>25605、25606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先天性骨骼、肌肉系統及結締組織之疾患，有/無CC</text:p>
          </table:table-cell>
          <table:table-cell office:value-type="string" table:style-name="ce120">
            <text:p>OTHER CONGENITAL MUSCULOSKELETAL SYSTEM AND CONNECTIVE TISSUE DIAGNOSES WITH/ WITHOUT CC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25603、25604</text:p>
          </table:table-cell>
          <table:table-cell office:value-type="string" table:style-name="ce119">
            <text:p>M</text:p>
          </table:table-cell>
          <table:table-cell office:value-type="string" table:style-name="ce120">
            <text:p>其他非先天性骨骼、肌肉系統及結締組織之疾患，有/無CC</text:p>
          </table:table-cell>
          <table:table-cell office:value-type="string" table:style-name="ce120">
            <text:p>OTHER NON-CONGENITAL MUSCULOSKELETAL SYSTEM AND CONNECTIVE TISSUE DIAGNOSES WITH/ WITHOUT CC</text:p>
          </table:table-cell>
          <table:table-cell table:number-columns-repeated="16372" table:style-name="ce87"/>
        </table:table-row>
        <table:table-row table:style-name="ro18">
          <table:table-cell office:value-type="string" table:number-columns-spanned="1" table:number-rows-spanned="2" table:style-name="ce178">
            <text:p>8-22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496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前、後側合併脊椎融合術</text:p>
          </table:table-cell>
          <table:table-cell office:value-type="string" table:number-columns-spanned="1" table:number-rows-spanned="2" table:style-name="ce179">
            <text:p>COMBINED ANTERIOR/POSTERIOR SPINAL FUSION<text:s/>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number-columns-spanned="1" table:number-rows-spanned="2" table:style-name="ce179">
            <text:p>✽依下列條件進行再分類：</text:p>
            <text:p>1.6節以下(新增虛擬碼)。</text:p>
            <text:p>2.7節以上(新增虛擬碼)。</text:p>
          </table:table-cell>
          <table:table-cell office:value-type="string" table:style-name="ce121">
            <text:p>496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前、後側合併脊椎融合術，7節以上</text:p>
          </table:table-cell>
          <table:table-cell office:value-type="string" table:style-name="ce120">
            <text:p>COMBINED ANTERIOR/POSTERIOR SPINAL FUSION <text:s/>7 MOTION SEGMENTS OR MORE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496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前、後側合併脊椎融合術，6節以下</text:p>
          </table:table-cell>
          <table:table-cell office:value-type="string" table:style-name="ce120">
            <text:p>COMBINED ANTERIOR/POSTERIOR SPINAL FUSION 6 MOTION SEGMENTS OR LESS</text:p>
          </table:table-cell>
          <table:table-cell table:number-columns-repeated="16372" table:style-name="ce87"/>
        </table:table-row>
        <table:table-row table:style-name="ro6">
          <table:table-cell office:value-type="string" table:number-columns-spanned="1" table:number-rows-spanned="2" table:style-name="ce178">
            <text:p>8-23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49701、497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後側及其他脊椎融合術，有/無CC</text:p>
          </table:table-cell>
          <table:table-cell office:value-type="string" table:number-columns-spanned="1" table:number-rows-spanned="2" table:style-name="ce179">
            <text:p>POSTERIOR AND OTHER SPINAL FUSION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6節以下(新增虛擬碼)。</text:p>
            <text:p>2.7節以上(新增虛擬碼)。</text:p>
            <text:p/>
          </table:table-cell>
          <table:table-cell office:value-type="string" table:style-name="ce120">
            <text:p>49701、497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後側及其他脊椎融合術，7節以上，有/無CC</text:p>
          </table:table-cell>
          <table:table-cell office:value-type="string" table:style-name="ce120">
            <text:p>POSTERIOR AND OTHER SPINAL FUSION 7 MOTION SEGMENTS OR MORE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49703、497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後側及其他脊椎融合術，6節以下，有/無CC</text:p>
          </table:table-cell>
          <table:table-cell office:value-type="string" table:style-name="ce120">
            <text:p>POSTERIOR AND OTHER SPINAL FUSION 6 MOTION SEGMENTS OR LESS WITH/ WITHOUT CC</text:p>
          </table:table-cell>
          <table:table-cell table:number-columns-repeated="16372" table:style-name="ce87"/>
        </table:table-row>
        <table:table-row table:style-name="ro6">
          <table:table-cell office:value-type="string" table:number-columns-spanned="1" table:number-rows-spanned="2" table:style-name="ce178">
            <text:p>8-24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95">
            <text:p>49801、498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前側脊椎融合術，有/無CC</text:p>
          </table:table-cell>
          <table:table-cell office:value-type="string" table:number-columns-spanned="1" table:number-rows-spanned="2" table:style-name="ce179">
            <text:p>ANTERIOR SPINAL FUSION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。</text:p>
          </table:table-cell>
          <table:table-cell office:value-type="string" table:style-name="ce121">
            <text:p>49801、498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前側脊椎融合術，有復健，有/無CC</text:p>
          </table:table-cell>
          <table:table-cell office:value-type="string" table:style-name="ce120">
            <text:p>ANTERIOR SPINAL FUSION WITH REHABILITATION THERAPY WITH/ WITHOUT CC</text:p>
          </table:table-cell>
          <table:table-cell table:number-columns-repeated="16372" table:style-name="ce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49803、498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前側脊椎融合術，無復健，有/無CC</text:p>
          </table:table-cell>
          <table:table-cell office:value-type="string" table:style-name="ce120">
            <text:p>ANTERIOR SPINAL FUSION WITHOUT REHABILITATION THERAPY WITH/ WITHOUT CC</text:p>
          </table:table-cell>
          <table:table-cell table:number-columns-repeated="16372" table:style-name="ce87"/>
        </table:table-row>
        <table:table-row table:style-name="ro7">
          <table:table-cell office:value-type="string" table:number-columns-spanned="1" table:number-rows-spanned="2" table:style-name="ce178">
            <text:p>8-25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499、500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背及頸椎手術，脊椎融合術除外，有/無CC</text:p>
          </table:table-cell>
          <table:table-cell office:value-type="string" table:number-columns-spanned="1" table:number-rows-spanned="2" table:style-name="ce179">
            <text:p>BACK AND NECK PROCEDURES EXCEPT SPINAL FUSION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有無復健進行再分類。</text:p>
          </table:table-cell>
          <table:table-cell office:value-type="string" table:style-name="ce121">
            <text:p>49901、500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背及頸椎手術，脊椎融合術除外，有復健，有/無CC</text:p>
          </table:table-cell>
          <table:table-cell office:value-type="string" table:style-name="ce120">
            <text:p>BACK AND NECK PROCEDURES EXCEPT SPINAL FUSION WITH REHABILITATION THERAPY WITH/ WITHOUT CC</text:p>
          </table:table-cell>
          <table:table-cell table:number-columns-repeated="16372" table:style-name="ce8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49902、500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背及頸椎手術，脊椎融合術除外，無復健，有/無CC</text:p>
          </table:table-cell>
          <table:table-cell office:value-type="string" table:style-name="ce120">
            <text:p>BACK AND NECK PROCEDURES EXCEPT SPINAL FUSION WITHOUT REHABILITATION THERAPY WITH/ WITHOUT CC</text:p>
          </table:table-cell>
          <table:table-cell table:number-columns-repeated="16372" table:style-name="ce87"/>
        </table:table-row>
        <table:table-row table:style-name="ro7">
          <table:table-cell office:value-type="string" table:number-columns-spanned="1" table:number-rows-spanned="2" table:style-name="ce178">
            <text:p>8-26</text:p>
          </table:table-cell>
          <table:table-cell office:value-type="string" table:number-columns-spanned="1" table:number-rows-spanned="2" table:style-name="ce178">
            <text:p>08</text:p>
          </table:table-cell>
          <table:table-cell office:value-type="string" table:number-columns-spanned="1" table:number-rows-spanned="2" table:style-name="ce186">
            <text:p>501、502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主要診斷為膝關節感染之手術，有/無CC</text:p>
          </table:table-cell>
          <table:table-cell office:value-type="string" table:number-columns-spanned="1" table:number-rows-spanned="2" table:style-name="ce179">
            <text:p>KNEE PROCEDURE WITH PRINCIPAL DIAGNOSIS OF INFECTION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體內關節裝置物所致之感染及發炎反應：PDX 996.66 + 處置碼81.47。</text:p>
            <text:p>2.其他。</text:p>
          </table:table-cell>
          <table:table-cell office:value-type="string" table:style-name="ce121">
            <text:p>50101、502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膝關節裝置物所致感染行死骨切除術，有/無CC</text:p>
          </table:table-cell>
          <table:table-cell office:value-type="string" table:style-name="ce120">
            <text:p>SEQUESTRECTOMY FOR INFECTION AND INFLAMMATORY REACTION DUE TO KNEE JOINT PROSTHESIS WITH/ WITHOUT CC</text:p>
          </table:table-cell>
          <table:table-cell table:number-columns-repeated="16372" table:style-name="ce8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50102、502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膝關節裝置物所致感染行死骨切除術，有/無CC</text:p>
          </table:table-cell>
          <table:table-cell office:value-type="string" table:style-name="ce120">
            <text:p>OTHER KNEE PROCEDURE WITH PRINCIPAL DIAGNOSIS OF INFECTION WITH/ WITHOUT CC</text:p>
          </table:table-cell>
          <table:table-cell table:number-columns-repeated="16372" table:style-name="ce87"/>
        </table:table-row>
        <table:table-row table:style-name="ro2">
          <table:table-cell table:style-name="ce87"/>
          <table:table-cell table:style-name="ce59"/>
          <table:table-cell table:style-name="ce88"/>
          <table:table-cell table:style-name="ce89"/>
          <table:table-cell table:number-columns-repeated="2" table:style-name="ce88"/>
          <table:table-cell office:value-type="float" office:value="73" table:formula="msoxl:=SUM(G4:G75)" table:style-name="ce89">
            <text:p>73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number-columns-repeated="16372" table:style-name="ce87"/>
        </table:table-row>
        <table:table-row table:number-rows-repeated="69" table:style-name="ro2">
          <table:table-cell table:style-name="ce87"/>
          <table:table-cell table:style-name="ce59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8"/>
          <table:table-cell table:number-columns-repeated="16372" table:style-name="ce87"/>
        </table:table-row>
        <table:table-row table:style-name="ro2">
          <table:table-cell table:style-name="ce87"/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8"/>
          <table:table-cell table:number-columns-repeated="16372" table:style-name="ce87"/>
        </table:table-row>
        <table:table-row table:number-rows-repeated="1048430" table:style-name="ro2">
          <table:table-cell table:number-columns-repeated="16384"/>
        </table:table-row>
      </table:table>
      <table:table table:name="MDC9" table:style-name="ta2">
        <table:table-column table:style-name="co47" table:default-cell-style-name="ce53"/>
        <table:table-column table:style-name="co17" table:default-cell-style-name="ce53"/>
        <table:table-column table:style-name="co16" table:default-cell-style-name="ce80"/>
        <table:table-column table:style-name="co4" table:default-cell-style-name="ce53"/>
        <table:table-column table:style-name="co56" table:default-cell-style-name="ce90"/>
        <table:table-column table:style-name="co43" table:default-cell-style-name="ce90"/>
        <table:table-column table:style-name="co40" table:default-cell-style-name="ce93"/>
        <table:table-column table:style-name="co57" table:default-cell-style-name="ce93"/>
        <table:table-column table:style-name="co12" table:default-cell-style-name="ce47"/>
        <table:table-column table:style-name="co41" table:default-cell-style-name="ce53"/>
        <table:table-column table:style-name="co58" table:default-cell-style-name="ce45"/>
        <table:table-column table:style-name="co46" table:default-cell-style-name="ce93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78"/>
          <table:table-cell table:style-name="ce47"/>
          <table:table-cell table:number-columns-repeated="2" table:style-name="ce90"/>
          <table:table-cell table:style-name="ce47"/>
          <table:table-cell table:style-name="ce90"/>
          <table:table-cell table:number-columns-repeated="2" table:style-name="ce47"/>
          <table:table-cell table:style-name="ce45"/>
          <table:table-cell table:style-name="ce90"/>
          <table:table-cell table:number-columns-repeated="16372"/>
        </table:table-row>
        <table:table-row table:style-name="ro37">
          <table:table-cell table:style-name="ce53"/>
          <table:table-cell table:style-name="ce56"/>
          <table:table-cell table:style-name="ce78"/>
          <table:table-cell table:style-name="ce47"/>
          <table:table-cell table:number-columns-repeated="2" table:style-name="ce90"/>
          <table:table-cell table:style-name="ce47"/>
          <table:table-cell table:style-name="ce90"/>
          <table:table-cell table:number-columns-repeated="2" table:style-name="ce47"/>
          <table:table-cell office:value-type="string" table:style-name="ce45">
            <text:p>製表日期：104.11.02</text:p>
          </table:table-cell>
          <table:table-cell office:value-type="float" office:value="42354" table:formula="msoxl:=TODAY()" table:style-name="ce78">
            <text:p>42354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91">
            <text:p>DRG</text:p>
          </table:table-cell>
          <table:table-cell office:value-type="string" table:style-name="ce51">
            <text:p>內外</text:p>
            <text:p>科系</text:p>
          </table:table-cell>
          <table:table-cell office:value-type="string" table:style-name="ce51">
            <text:p>中文名稱</text:p>
          </table:table-cell>
          <table:table-cell office:value-type="string" table:style-name="ce51">
            <text:p>英文名稱</text:p>
          </table:table-cell>
          <table:table-cell office:value-type="string" table:style-name="ce51">
            <text:p>增加DRG數</text:p>
          </table:table-cell>
          <table:table-cell office:value-type="string" table:style-name="ce51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1">
            <text:p><text:s/>新內外</text:p>
            <text:p>科系</text:p>
          </table:table-cell>
          <table:table-cell office:value-type="string" table:style-name="ce51">
            <text:p>分類後中文</text:p>
          </table:table-cell>
          <table:table-cell office:value-type="string" table:style-name="ce92">
            <text:p>分類後英文</text:p>
          </table:table-cell>
          <table:table-cell table:number-columns-repeated="16372"/>
        </table:table-row>
        <table:table-row table:style-name="ro67">
          <table:table-cell office:value-type="string" table:number-columns-spanned="1" table:number-rows-spanned="2" table:style-name="ce203">
            <text:p>9-1</text:p>
          </table:table-cell>
          <table:table-cell office:value-type="string" table:number-columns-spanned="1" table:number-rows-spanned="2" table:style-name="ce203">
            <text:p>09</text:p>
          </table:table-cell>
          <table:table-cell office:value-type="string" table:number-columns-spanned="1" table:number-rows-spanned="2" table:style-name="ce210">
            <text:p>261</text:p>
          </table:table-cell>
          <table:table-cell office:value-type="string" table:number-columns-spanned="1" table:number-rows-spanned="2" table:style-name="ce203">
            <text:p>P</text:p>
          </table:table-cell>
          <table:table-cell office:value-type="string" table:number-columns-spanned="1" table:number-rows-spanned="2" table:style-name="ce209">
            <text:p>乳房非惡性腫瘤手術，活體切片及局部切除術除外</text:p>
          </table:table-cell>
          <table:table-cell office:value-type="string" table:number-columns-spanned="1" table:number-rows-spanned="2" table:style-name="ce209">
            <text:p>BREAST PROCEDURE FOR NON-MALIGNANCY EXCEPT BIOPSY AND LOCAL<text:s/></text:p>
          </table:table-cell>
          <table:table-cell office:value-type="string" table:number-columns-spanned="1" table:number-rows-spanned="2" table:style-name="ce203">
            <text:p>1</text:p>
          </table:table-cell>
          <table:table-cell office:value-type="string" table:number-columns-spanned="1" table:number-rows-spanned="2" table:style-name="ce209">
            <text:p>✽依下列條件再分類：</text:p>
            <text:p>1.雙側：85.32、85.35、85.36、85.42、85.44、85.46、85.48、85.54或任2個碼。</text:p>
            <text:p>2.單側：除85.32、85.35、85.36、85.42、85.44、85.46、85.48、85.54外之其他。</text:p>
          </table:table-cell>
          <table:table-cell office:value-type="string" table:style-name="ce111">
            <text:p>26101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雙側乳房非惡性腫瘤手術，活體切片及局部切除術除外</text:p>
          </table:table-cell>
          <table:table-cell table:style-name="ce93"/>
          <table:table-cell table:number-columns-repeated="16372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6102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單側乳房非惡性腫瘤手術，活體切片及局部切除術除外</text:p>
          </table:table-cell>
          <table:table-cell table:style-name="ce93"/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03">
            <text:p>9-2</text:p>
          </table:table-cell>
          <table:table-cell office:value-type="string" table:number-columns-spanned="1" table:number-rows-spanned="3" table:style-name="ce203">
            <text:p>09</text:p>
          </table:table-cell>
          <table:table-cell office:value-type="string" table:number-columns-spanned="1" table:number-rows-spanned="3" table:style-name="ce209">
            <text:p>263</text:p>
            <text:p>264</text:p>
          </table:table-cell>
          <table:table-cell office:value-type="string" table:number-columns-spanned="1" table:number-rows-spanned="3" table:style-name="ce203">
            <text:p>P</text:p>
          </table:table-cell>
          <table:table-cell office:value-type="string" table:number-columns-spanned="1" table:number-rows-spanned="3" table:style-name="ce209">
            <text:p>皮膚潰瘍或蜂窩組織炎，皮膚移植或擴創術，有/無CC</text:p>
          </table:table-cell>
          <table:table-cell office:value-type="string" table:number-columns-spanned="1" table:number-rows-spanned="3" table:style-name="ce209">
            <text:p>SKIN GRAFT AND/OR DEBRIDEMENT FOR SKIN ULCER OR CELLULITIS WITH/WITHOUT 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111">
            <text:p>26301、26401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皮膚潰瘍或蜂窩組織炎，皮膚重建相關顯微手術，有/無CC</text:p>
          </table:table-cell>
          <table:table-cell table:style-name="ce9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6302、26402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皮膚潰瘍或蜂窩組織炎，皮膚重建相關手術，有/無CC</text:p>
          </table:table-cell>
          <table:table-cell table:style-name="ce9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6303、26403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皮膚潰瘍或蜂窩組織炎，其他皮膚移植或擴創術，有/無CC</text:p>
          </table:table-cell>
          <table:table-cell table:style-name="ce93"/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203">
            <text:p>9-3</text:p>
          </table:table-cell>
          <table:table-cell office:value-type="string" table:number-columns-spanned="1" table:number-rows-spanned="3" table:style-name="ce203">
            <text:p>09</text:p>
          </table:table-cell>
          <table:table-cell office:value-type="string" table:number-columns-spanned="1" table:number-rows-spanned="3" table:style-name="ce209">
            <text:p>265</text:p>
            <text:p>266</text:p>
          </table:table-cell>
          <table:table-cell office:value-type="string" table:number-columns-spanned="1" table:number-rows-spanned="3" table:style-name="ce203">
            <text:p>P</text:p>
          </table:table-cell>
          <table:table-cell office:value-type="string" table:number-columns-spanned="1" table:number-rows-spanned="3" table:style-name="ce209">
            <text:p>皮膚移植或擴創術，皮膚潰瘍或蜂窩組織炎除外，有/無CC</text:p>
          </table:table-cell>
          <table:table-cell office:value-type="string" table:number-columns-spanned="1" table:number-rows-spanned="3" table:style-name="ce209">
            <text:p>SKIN GRAFT AND/OR DEBRIDEMENT EXCEPT FOR SKIN ULCER OR CELLULITIS WITH/WITHOUT CC</text:p>
          </table:table-cell>
          <table:table-cell office:value-type="string" table:number-columns-spanned="1" table:number-rows-spanned="3" table:style-name="ce203">
            <text:p>4</text:p>
          </table:table-cell>
          <table:table-cell office:value-type="string" table:number-columns-spanned="1" table:number-rows-spanned="3" table:style-name="ce209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111">
            <text:p>26501、26601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皮膚重建相關顯微手術，皮膚潰瘍或蜂窩組織炎除外，有/無CC</text:p>
          </table:table-cell>
          <table:table-cell table:style-name="ce9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6502、26602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皮膚重建相關手術，皮膚潰瘍或蜂窩組織炎除外，有/無CC</text:p>
          </table:table-cell>
          <table:table-cell table:style-name="ce9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6503、26603</text:p>
          </table:table-cell>
          <table:table-cell office:value-type="string" table:style-name="ce126">
            <text:p>P</text:p>
          </table:table-cell>
          <table:table-cell office:value-type="string" table:style-name="ce111">
            <text:p>其他皮膚移植或擴創術，皮膚潰瘍或蜂窩組織炎除外，有/無CC</text:p>
          </table:table-cell>
          <table:table-cell table:style-name="ce93"/>
          <table:table-cell table:number-columns-repeated="16372"/>
        </table:table-row>
        <table:table-row table:style-name="ro3">
          <table:table-cell office:value-type="string" table:style-name="ce126">
            <text:p>9-4</text:p>
          </table:table-cell>
          <table:table-cell office:value-type="string" table:style-name="ce126">
            <text:p>09</text:p>
          </table:table-cell>
          <table:table-cell office:value-type="string" table:style-name="ce113">
            <text:p>271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皮膚潰瘍</text:p>
          </table:table-cell>
          <table:table-cell office:value-type="string" table:style-name="ce111">
            <text:p>SKIN ULCERS<text:s/></text:p>
          </table:table-cell>
          <table:table-cell office:value-type="string" table:style-name="ce126">
            <text:p>1</text:p>
          </table:table-cell>
          <table:table-cell office:value-type="string" table:style-name="ce111">
            <text:p>✽依有無CC再分類。</text:p>
          </table:table-cell>
          <table:table-cell office:value-type="string" table:style-name="ce111">
            <text:p>27101、27102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皮膚潰瘍，有/無CC</text:p>
          </table:table-cell>
          <table:table-cell table:style-name="ce93"/>
          <table:table-cell table:number-columns-repeated="16372"/>
        </table:table-row>
        <table:table-row table:style-name="ro69">
          <table:table-cell office:value-type="string" table:number-columns-spanned="1" table:number-rows-spanned="4" table:style-name="ce203">
            <text:p>9-5</text:p>
          </table:table-cell>
          <table:table-cell office:value-type="string" table:number-columns-spanned="1" table:number-rows-spanned="4" table:style-name="ce203">
            <text:p>09</text:p>
          </table:table-cell>
          <table:table-cell office:value-type="string" table:number-columns-spanned="1" table:number-rows-spanned="4" table:style-name="ce209">
            <text:p>27201</text:p>
            <text:p>27301</text:p>
          </table:table-cell>
          <table:table-cell office:value-type="string" table:number-columns-spanned="1" table:number-rows-spanned="4" table:style-name="ce203">
            <text:p>M</text:p>
          </table:table-cell>
          <table:table-cell office:value-type="string" table:number-columns-spanned="1" table:number-rows-spanned="4" table:style-name="ce209">
            <text:p>重大皮膚疾患(1)，有/無CC</text:p>
          </table:table-cell>
          <table:table-cell office:value-type="string" table:number-columns-spanned="1" table:number-rows-spanned="4" table:style-name="ce209">
            <text:p>MAJOR SKIN DISORDERS(1) WITH/WITHOUT CC</text:p>
          </table:table-cell>
          <table:table-cell office:value-type="string" table:number-columns-spanned="1" table:number-rows-spanned="4" table:style-name="ce203">
            <text:p>6</text:p>
          </table:table-cell>
          <table:table-cell office:value-type="string" table:number-columns-spanned="1" table:number-rows-spanned="4" table:style-name="ce209">
            <text:p>✽納入DRG27203、27303之PDX 695.2。</text:p>
            <text:p>✽納入DRG28302、28402之PDX 723.6、729.30、729.39、696.8、709.1。</text:p>
            <text:p>✽納入DRG27901、27902之PDX 686.01。</text:p>
            <text:p>✽納入DRG28302、28402之PDX 694.0、694.1、694.3。</text:p>
            <text:p>✽納入DRG28302、28402之PDX 006.6、017.00-017.06、022.0、031.1、032.85、039.0、039.3、039.4、114.1、133.0、133.8、133.9、134.0、091.3、091.82。</text:p>
            <text:p>✽上述整併後，依下列條件再分類：</text:p>
            <text:p>1.PDX 694.4、695.1、695.4、695.81、696.1、696.2、696.8、709.1)+(017.10-017.16、695.2、723.6、729.30、729.39。</text:p>
            <text:p>2.PDX 694.5、694.60、694.8-695.0、686.01、694.0、694.1、694。</text:p>
            <text:p>3.PDX 006.6、017.00-017.06、022.0、031.1、039.0、039.4、114.1、133.0、134.0、091.3、091.82、032.85、039.3、133.8、133.9。</text:p>
            <text:p>4.其他。</text:p>
          </table:table-cell>
          <table:table-cell office:value-type="string" table:style-name="ce111">
            <text:p>27204、27304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重大皮膚疾患(4)，有/無CC</text:p>
          </table:table-cell>
          <table:table-cell table:style-name="ce93"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7205、27305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重大皮膚疾患(5)，有/無CC</text:p>
          </table:table-cell>
          <table:table-cell table:style-name="ce93"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7206、27306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重大皮膚疾患(6)，有/無CC</text:p>
          </table:table-cell>
          <table:table-cell table:style-name="ce93"/>
          <table:table-cell table:number-columns-repeated="16372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27201、27301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重大皮膚疾患(1)，有/無CC</text:p>
          </table:table-cell>
          <table:table-cell table:style-name="ce93"/>
          <table:table-cell table:number-columns-repeated="16372"/>
        </table:table-row>
        <table:table-row table:style-name="ro21">
          <table:table-cell office:value-type="string" table:style-name="ce126">
            <text:p>9-6</text:p>
          </table:table-cell>
          <table:table-cell office:value-type="string" table:style-name="ce126">
            <text:p>09</text:p>
          </table:table-cell>
          <table:table-cell office:value-type="string" table:style-name="ce111">
            <text:p>27203</text:p>
            <text:p>27303</text:p>
          </table:table-cell>
          <table:table-cell office:value-type="string" table:style-name="ce126">
            <text:p>M</text:p>
          </table:table-cell>
          <table:table-cell office:value-type="string" table:style-name="ce94">
            <text:p>重大皮膚疾患(3)，有/無CC</text:p>
          </table:table-cell>
          <table:table-cell office:value-type="string" table:style-name="ce94">
            <text:p>MAJOR SKIN DISORDERS(3) WITH/WITHOUT CC</text:p>
          </table:table-cell>
          <table:table-cell office:value-type="string" table:style-name="ce126">
            <text:p>-2</text:p>
          </table:table-cell>
          <table:table-cell office:value-type="string" table:style-name="ce95">
            <text:p>依皮膚科建議刪除本項</text:p>
          </table:table-cell>
          <table:table-cell office:value-type="string" table:style-name="ce111">
            <text:p>刪除</text:p>
          </table:table-cell>
          <table:table-cell office:value-type="string" table:style-name="ce126">
            <text:p>刪除</text:p>
          </table:table-cell>
          <table:table-cell office:value-type="string" table:style-name="ce113">
            <text:p>刪除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203">
            <text:p>9-7</text:p>
          </table:table-cell>
          <table:table-cell office:value-type="string" table:number-columns-spanned="1" table:number-rows-spanned="2" table:style-name="ce203">
            <text:p>09</text:p>
          </table:table-cell>
          <table:table-cell office:value-type="string" table:number-columns-spanned="1" table:number-rows-spanned="2" table:style-name="ce209">
            <text:p>277</text:p>
            <text:p>278</text:p>
            <text:p>27901</text:p>
            <text:p>27902</text:p>
          </table:table-cell>
          <table:table-cell office:value-type="string" table:number-columns-spanned="1" table:number-rows-spanned="2" table:style-name="ce203">
            <text:p>M</text:p>
          </table:table-cell>
          <table:table-cell office:value-type="string" table:style-name="ce94">
            <text:p>蜂窩組織炎，年齡大於等於18歲，有/無CC</text:p>
          </table:table-cell>
          <table:table-cell office:value-type="string" table:style-name="ce94">
            <text:p>CELLULITIS AGE ≧18 WITH CC</text:p>
          </table:table-cell>
          <table:table-cell office:value-type="string" table:number-columns-spanned="1" table:number-rows-spanned="2" table:style-name="ce203">
            <text:p>0</text:p>
          </table:table-cell>
          <table:table-cell office:value-type="string" table:number-columns-spanned="1" table:number-rows-spanned="2" table:style-name="ce209">
            <text:p>✽PDX 686.01移至DRG27201、27301。</text:p>
          </table:table-cell>
          <table:table-cell office:value-type="string" table:number-columns-spanned="1" table:number-rows-spanned="2" table:style-name="ce209">
            <text:p>277</text:p>
            <text:p>278</text:p>
            <text:p>27901</text:p>
            <text:p>27902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蜂窩組織炎，年齡大於等於18歲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94">
            <text:p>蜂窩組織炎，年齡0-17歲，有/無CC</text:p>
          </table:table-cell>
          <table:table-cell office:value-type="string" table:style-name="ce94">
            <text:p>CELLULITIS AGE 0-17 WITH CC</text:p>
          </table:table-cell>
          <table:covered-table-cell/>
          <table:covered-table-cell/>
          <table:covered-table-cell/>
          <table:table-cell office:value-type="string" table:style-name="ce126">
            <text:p>M</text:p>
          </table:table-cell>
          <table:table-cell office:value-type="string" table:style-name="ce111">
            <text:p>蜂窩組織炎，年齡0-17歲，有CC</text:p>
          </table:table-cell>
          <table:table-cell table:number-columns-repeated="16373"/>
        </table:table-row>
        <table:table-row table:style-name="ro21">
          <table:table-cell office:value-type="string" table:style-name="ce126">
            <text:p>9-8</text:p>
          </table:table-cell>
          <table:table-cell office:value-type="string" table:style-name="ce126">
            <text:p>09</text:p>
          </table:table-cell>
          <table:table-cell office:value-type="string" table:style-name="ce111">
            <text:p>28301</text:p>
            <text:p>28401</text:p>
          </table:table-cell>
          <table:table-cell office:value-type="string" table:style-name="ce126">
            <text:p>M</text:p>
          </table:table-cell>
          <table:table-cell office:value-type="string" table:style-name="ce94">
            <text:p>輕度皮膚疾患(1)，有/無CC</text:p>
          </table:table-cell>
          <table:table-cell office:value-type="string" table:style-name="ce94">
            <text:p>MINOR SKIN DISORDERS(1) WITH/WITHOUT CC</text:p>
          </table:table-cell>
          <table:table-cell office:value-type="string" table:style-name="ce126">
            <text:p>0</text:p>
          </table:table-cell>
          <table:table-cell office:value-type="string" table:style-name="ce94">
            <text:p>✽PDX 708.0-708.5、708.8由DRG28302、28402移過來。</text:p>
          </table:table-cell>
          <table:table-cell office:value-type="string" table:style-name="ce111">
            <text:p>28301</text:p>
            <text:p>28401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輕度皮膚疾患(1)，有/無CC</text:p>
          </table:table-cell>
          <table:table-cell table:number-columns-repeated="16373"/>
        </table:table-row>
        <table:table-row table:style-name="ro71">
          <table:table-cell office:value-type="string" table:style-name="ce126">
            <text:p>9-9</text:p>
          </table:table-cell>
          <table:table-cell office:value-type="string" table:style-name="ce126">
            <text:p>09</text:p>
          </table:table-cell>
          <table:table-cell office:value-type="string" table:style-name="ce111">
            <text:p>28302</text:p>
            <text:p>28402</text:p>
          </table:table-cell>
          <table:table-cell office:value-type="string" table:style-name="ce126">
            <text:p>M</text:p>
          </table:table-cell>
          <table:table-cell office:value-type="string" table:style-name="ce94">
            <text:p>輕度皮膚疾患(2)，有/無CC</text:p>
          </table:table-cell>
          <table:table-cell office:value-type="string" table:style-name="ce94">
            <text:p>MINOR SKIN DISORDERS(2) WITH/WITHOUT CC</text:p>
          </table:table-cell>
          <table:table-cell office:value-type="string" table:style-name="ce126">
            <text:p>0</text:p>
          </table:table-cell>
          <table:table-cell office:value-type="string" table:style-name="ce94">
            <text:p>✽PDX 006.6、017.00-017.06、022.0、031.1、032.85、039.0、039.3、039.4、114.1、133.0、133.8、133.9、134.0、091.3、091.82、694.0、694.1、694.3、696.8、709.1、723.6、729.30、729.39移至DRG27201、27301。</text:p>
            <text:p>✽PDX 708.0-708.5、708.8移至DRG28301、28401。</text:p>
          </table:table-cell>
          <table:table-cell office:value-type="string" table:style-name="ce111">
            <text:p>28302</text:p>
            <text:p>28402</text:p>
          </table:table-cell>
          <table:table-cell office:value-type="string" table:style-name="ce126">
            <text:p>M</text:p>
          </table:table-cell>
          <table:table-cell office:value-type="string" table:style-name="ce111">
            <text:p>輕度皮膚疾患(2)，有/無CC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MDC10" table:style-name="ta2">
        <table:table-column table:style-name="co59" table:default-cell-style-name="ce56"/>
        <table:table-column table:style-name="co17" table:default-cell-style-name="ce69"/>
        <table:table-column table:style-name="co18" table:default-cell-style-name="ce69"/>
        <table:table-column table:style-name="co4" table:default-cell-style-name="ce54"/>
        <table:table-column table:style-name="co43" table:default-cell-style-name="ce50"/>
        <table:table-column table:style-name="co60" table:default-cell-style-name="ce50"/>
        <table:table-column table:style-name="co51" table:default-cell-style-name="ce55"/>
        <table:table-column table:style-name="co11" table:default-cell-style-name="ce55"/>
        <table:table-column table:style-name="co40" table:default-cell-style-name="ce53"/>
        <table:table-column table:style-name="co7" table:default-cell-style-name="ce55"/>
        <table:table-column table:style-name="co53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82">
            <text:p>Tw-DRGs項目<text:span text:style-name="T3">(4.0版)</text:span>修訂重點</text:p>
          </table:table-cell>
          <table:table-cell table:style-name="ce56"/>
          <table:table-cell table:style-name="ce79"/>
          <table:table-cell table:style-name="ce48"/>
          <table:table-cell table:number-columns-repeated="2" table:style-name="ce50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number-columns-repeated="2" table:style-name="ce56"/>
          <table:table-cell table:style-name="ce79"/>
          <table:table-cell table:style-name="ce48"/>
          <table:table-cell table:number-columns-repeated="2" table:style-name="ce50"/>
          <table:table-cell table:style-name="ce48"/>
          <table:table-cell table:style-name="ce49"/>
          <table:table-cell table:style-name="ce47"/>
          <table:table-cell table:style-name="ce48"/>
          <table:table-cell office:value-type="string" table:style-name="ce50">
            <text:p>製表日期：104.11.02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44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66">
          <table:table-cell office:value-type="string" table:number-columns-spanned="1" table:number-rows-spanned="3" table:style-name="ce242">
            <text:p>10-1</text:p>
          </table:table-cell>
          <table:table-cell office:value-type="float" office:value="10" table:number-columns-spanned="1" table:number-rows-spanned="3" table:style-name="ce241">
            <text:p>10</text:p>
          </table:table-cell>
          <table:table-cell office:value-type="string" table:number-columns-spanned="1" table:number-rows-spanned="3" table:style-name="ce243">
            <text:p>28501</text:p>
            <text:p>28502</text:p>
          </table:table-cell>
          <table:table-cell office:value-type="string" table:number-columns-spanned="1" table:number-rows-spanned="3" table:style-name="ce241">
            <text:p>P</text:p>
          </table:table-cell>
          <table:table-cell office:value-type="string" table:number-columns-spanned="1" table:number-rows-spanned="3" table:style-name="ce199">
            <text:p>內分泌、營養及新陳代謝疾患之下肢截斷術，有/無合併症或併發症</text:p>
          </table:table-cell>
          <table:table-cell office:value-type="string" table:number-columns-spanned="1" table:number-rows-spanned="3" table:style-name="ce199">
            <text:p>AMPUTATION OF LOWER LIMB FOR ENDOCRINE, NUTRITIONAL, AND METABOLIC DISORDERS <text:s/>WITH/WITHOUT CC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199">
            <text:p>*依下列條件再分類:</text:p>
            <text:p>1.主診斷為DM 250.XX+有2個以上複雜次診斷</text:p>
            <text:p>2.其他有CC</text:p>
            <text:p>3.其他無CC</text:p>
            <text:p>4.複雜次診斷5990、0389、78559、59010、486、51881、5849、5770、5720、7070、6829、40493、41091、4280、43490、53340、5750</text:p>
          </table:table-cell>
          <table:table-cell office:value-type="float" office:value="28503" table:style-name="ce129">
            <text:p>285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主診斷為糖尿病之下肢截斷術，有複雜次診斷</text:p>
          </table:table-cell>
          <table:table-cell table:style-name="ce55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5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內分泌、營養及新陳代謝疾患之下肢截斷術，有合併症或併發症</text:p>
          </table:table-cell>
          <table:table-cell table:style-name="ce55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5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內分泌、營養及新陳代謝疾患之下肢截斷術，無合併症或併發症</text:p>
          </table:table-cell>
          <table:table-cell table:style-name="ce55"/>
          <table:table-cell table:number-columns-repeated="16372"/>
        </table:table-row>
        <table:table-row table:style-name="ro72">
          <table:table-cell office:value-type="string" table:number-columns-spanned="1" table:number-rows-spanned="4" table:style-name="ce242">
            <text:p>10-2</text:p>
          </table:table-cell>
          <table:table-cell office:value-type="float" office:value="10" table:number-columns-spanned="1" table:number-rows-spanned="4" table:style-name="ce241">
            <text:p>10</text:p>
          </table:table-cell>
          <table:table-cell office:value-type="string" table:number-columns-spanned="1" table:number-rows-spanned="4" table:style-name="ce243">
            <text:p>28601</text:p>
            <text:p>28602</text:p>
          </table:table-cell>
          <table:table-cell office:value-type="string" table:number-columns-spanned="1" table:number-rows-spanned="4" table:style-name="ce241">
            <text:p>P</text:p>
          </table:table-cell>
          <table:table-cell office:value-type="string" table:number-columns-spanned="1" table:number-rows-spanned="4" table:style-name="ce199">
            <text:p>腎上腺及腦下垂體手術，有/無合併症或併發症</text:p>
          </table:table-cell>
          <table:table-cell office:value-type="string" table:number-columns-spanned="1" table:number-rows-spanned="4" table:style-name="ce199">
            <text:p>ADRENAL AND PITUITARY PROCEDURES WITH/WITHOUT CC<text:s/>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依下列條件再分類:</text:p>
            <text:p>1.PDX227.3+0761-0769</text:p>
            <text:p>2.其他</text:p>
          </table:table-cell>
          <table:table-cell office:value-type="string" table:style-name="ce129">
            <text:p>286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腦下腺及顱咽管之良性腫瘤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6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腦下腺及顱咽管之良性腫瘤手術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6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上腺及腦下垂體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上腺及腦下垂體手術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table-cell office:value-type="string" table:number-columns-spanned="1" table:number-rows-spanned="8" table:style-name="ce242">
            <text:p>10-3</text:p>
          </table:table-cell>
          <table:table-cell office:value-type="float" office:value="10" table:number-columns-spanned="1" table:number-rows-spanned="8" table:style-name="ce241">
            <text:p>10</text:p>
          </table:table-cell>
          <table:table-cell office:value-type="string" table:number-columns-spanned="1" table:number-rows-spanned="8" table:style-name="ce243">
            <text:p>28701</text:p>
            <text:p>28702</text:p>
          </table:table-cell>
          <table:table-cell office:value-type="string" table:number-columns-spanned="1" table:number-rows-spanned="8" table:style-name="ce241">
            <text:p>P</text:p>
          </table:table-cell>
          <table:table-cell office:value-type="string" table:number-columns-spanned="1" table:number-rows-spanned="8" table:style-name="ce199">
            <text:p>內分泌、營養及新陳代謝疾患之皮膚移植及擴創術，有/無合併症或併發症</text:p>
          </table:table-cell>
          <table:table-cell office:value-type="string" table:number-columns-spanned="1" table:number-rows-spanned="8" table:style-name="ce199">
            <text:p>SKIN GRAFTS AND WOUND DEBRIDEMENT FOR ENDOCRINE, NUTRITIONAL AND METABOLIC DISORDERS WITH/WITHOUT CC</text:p>
          </table:table-cell>
          <table:table-cell office:value-type="float" office:value="6" table:number-columns-spanned="1" table:number-rows-spanned="8" table:style-name="ce241">
            <text:p>6</text:p>
          </table:table-cell>
          <table:table-cell office:value-type="string" table:number-columns-spanned="1" table:number-rows-spanned="8" table:style-name="ce199">
            <text:p>*依下列條件再分類:</text:p>
            <text:p>1.(清創843,8622)+(需植皮重建8660,8663,8667,8669,8691)+(需局部皮瓣重建,8674,8675,8693)</text:p>
            <text:p>2.顯微局部皮瓣重建8670,8671,8672,8674、8675、8693+顯微</text:p>
            <text:p>*需局部皮瓣重建、顯微局部皮瓣重建代碼中有申報醫令62032B-62038B者為顯微局部皮瓣重建 ,無者為需局部皮瓣重建<text:s text:c="17"/></text:p>
            <text:p>*顯微無代碼(ICD-9版ICD-10版皆無),需新增本土碼以示區隔</text:p>
          </table:table-cell>
          <table:table-cell office:value-type="string" table:style-name="ce129">
            <text:p>287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清創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清創手術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植皮重建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植皮重建手術，無合併症或併發症</text:p>
          </table:table-cell>
          <table:table-cell table:style-name="ce55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局部皮瓣重建手術，有合併症或併發症</text:p>
          </table:table-cell>
          <table:table-cell table:style-name="ce55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局部皮瓣重建手術，無合併症或併發症</text:p>
          </table:table-cell>
          <table:table-cell table:style-name="ce55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顯微局部皮瓣重建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87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內分泌、營養及新陳代謝疾患之顯微局部皮瓣重建手術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42">
            <text:p>10-4</text:p>
          </table:table-cell>
          <table:table-cell office:value-type="float" office:value="10" table:number-columns-spanned="1" table:number-rows-spanned="5" table:style-name="ce241">
            <text:p>10</text:p>
          </table:table-cell>
          <table:table-cell office:value-type="string" table:number-columns-spanned="1" table:number-rows-spanned="5" table:style-name="ce243">
            <text:p>292</text:p>
            <text:p>293</text:p>
          </table:table-cell>
          <table:table-cell office:value-type="string" table:number-columns-spanned="1" table:number-rows-spanned="5" table:style-name="ce241">
            <text:p>P</text:p>
          </table:table-cell>
          <table:table-cell office:value-type="string" table:number-columns-spanned="1" table:number-rows-spanned="5" table:style-name="ce199">
            <text:p>其他內分泌、營養及新陳代謝手術，有/無合併症或併發症</text:p>
          </table:table-cell>
          <table:table-cell office:value-type="string" table:number-columns-spanned="1" table:number-rows-spanned="5" table:style-name="ce199">
            <text:p>OTHER ENDOCRINE, NUTRITIONAL AND METABOLIC OPERATING ROOM. PROCEDURES <text:s/>WITH/WITHOUT CC</text:p>
          </table:table-cell>
          <table:table-cell office:value-type="float" office:value="3" table:number-columns-spanned="1" table:number-rows-spanned="5" table:style-name="ce241">
            <text:p>3</text:p>
          </table:table-cell>
          <table:table-cell office:value-type="string" table:number-columns-spanned="1" table:number-rows-spanned="5" table:style-name="ce199">
            <text:p>*依下列條件再分類:</text:p>
            <text:p>1.主診斷為DM 250.XX+有2個以上複雜次診斷</text:p>
            <text:p>2.9230-9239有CC</text:p>
            <text:p>3.9230-9239無CC</text:p>
            <text:p>4.其他有CC</text:p>
            <text:p>5.其他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129">
            <text:p>292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手術，有複雜次診斷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2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主診斷非糖尿病之內分泌、營養及新陳代謝立體定位之放射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3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主診斷非糖尿病之內分泌、營養及新陳代謝立體定位之放射手術，無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2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主診斷非糖尿病之其他內分泌、營養及新陳代謝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3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主診斷非糖尿病之其他內分泌、營養及新陳代謝手術，無合併症或併發症</text:p>
          </table:table-cell>
          <table:table-cell table:number-columns-repeated="16373"/>
        </table:table-row>
        <table:table-row table:style-name="ro73">
          <table:table-cell office:value-type="string" table:number-columns-spanned="1" table:number-rows-spanned="3" table:style-name="ce242">
            <text:p>10-5</text:p>
          </table:table-cell>
          <table:table-cell office:value-type="float" office:value="10" table:number-columns-spanned="1" table:number-rows-spanned="3" table:style-name="ce241">
            <text:p>10</text:p>
          </table:table-cell>
          <table:table-cell office:value-type="string" table:number-columns-spanned="1" table:number-rows-spanned="3" table:style-name="ce243">
            <text:p>29401</text:p>
            <text:p>29402</text:p>
          </table:table-cell>
          <table:table-cell office:value-type="string" table:number-columns-spanned="1" table:number-rows-spanned="3" table:style-name="ce241">
            <text:p>M</text:p>
          </table:table-cell>
          <table:table-cell office:value-type="string" table:number-columns-spanned="1" table:number-rows-spanned="3" table:style-name="ce199">
            <text:p>糖尿病，年齡大於等於36歲，有/無合併症或併發症</text:p>
          </table:table-cell>
          <table:table-cell office:value-type="string" table:number-columns-spanned="1" table:number-rows-spanned="3" table:style-name="ce199">
            <text:p>DIABETES AGE ≧36 WITH CC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199">
            <text:p>*依下列條件再分類:</text:p>
            <text:p>1.有2個以上複雜次診斷</text:p>
            <text:p>2.有CC</text:p>
            <text:p>3.無CC)/(糖尿病</text:p>
            <text:p>*雜次診斷5990、0389、78559、59010、486、51881、5849、5770、5720、7070、6829、40493、41091、4280、43490、53340、5750</text:p>
          </table:table-cell>
          <table:table-cell office:value-type="string" table:style-name="ce129">
            <text:p>294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有複雜次診斷，年齡大於等於36歲</text:p>
          </table:table-cell>
          <table:table-cell table:number-columns-repeated="16373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4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大於等於36歲，其他有合併症或併發症</text:p>
          </table:table-cell>
          <table:table-cell table:number-columns-repeated="16373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4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大於等於36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42">
            <text:p>10-6</text:p>
          </table:table-cell>
          <table:table-cell office:value-type="float" office:value="10" table:number-columns-spanned="1" table:number-rows-spanned="4" table:style-name="ce241">
            <text:p>10</text:p>
          </table:table-cell>
          <table:table-cell office:value-type="string" table:number-columns-spanned="1" table:number-rows-spanned="4" table:style-name="ce243">
            <text:p>29501</text:p>
            <text:p>29502</text:p>
          </table:table-cell>
          <table:table-cell office:value-type="string" table:number-columns-spanned="1" table:number-rows-spanned="4" table:style-name="ce241">
            <text:p>M</text:p>
          </table:table-cell>
          <table:table-cell office:value-type="string" table:number-columns-spanned="1" table:number-rows-spanned="4" table:style-name="ce199">
            <text:p>糖尿病，年齡0-35歲，有/無合併症或併發症</text:p>
          </table:table-cell>
          <table:table-cell office:value-type="string" table:number-columns-spanned="1" table:number-rows-spanned="4" table:style-name="ce199">
            <text:p>DIABETES AGE 0-35 WITH/WITHOUT CC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依下列條件再分類:</text:p>
            <text:p>1.0-6歲)</text:p>
            <text:p>2.7-35歲</text:p>
          </table:table-cell>
          <table:table-cell office:value-type="string" table:style-name="ce129">
            <text:p>295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17-35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5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0-6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5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7-35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5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糖尿病，年齡0-6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3" table:style-name="ce242">
            <text:p>10-7</text:p>
          </table:table-cell>
          <table:table-cell office:value-type="float" office:value="10" table:number-columns-spanned="1" table:number-rows-spanned="3" table:style-name="ce241">
            <text:p>10</text:p>
          </table:table-cell>
          <table:table-cell office:value-type="string" table:number-columns-spanned="1" table:number-rows-spanned="3" table:style-name="ce243">
            <text:p>29602</text:p>
            <text:p>29702</text:p>
          </table:table-cell>
          <table:table-cell office:value-type="string" table:number-columns-spanned="1" table:number-rows-spanned="3" table:style-name="ce241">
            <text:p>M</text:p>
          </table:table-cell>
          <table:table-cell office:value-type="string" table:number-columns-spanned="1" table:number-rows-spanned="3" table:style-name="ce199">
            <text:p>營養及各種新陳代謝疾患(2)，年齡大於等於18歲，有/無合併症或併發症</text:p>
          </table:table-cell>
          <table:table-cell office:value-type="string" table:number-columns-spanned="1" table:number-rows-spanned="3" table:style-name="ce199">
            <text:p>NUTRITIONAL AND MISCELLANEOUS METABOLIC DISORDERS(2) AGE ≧18 WITH/WITHOUT CC</text:p>
          </table:table-cell>
          <table:table-cell office:value-type="float" office:value="1" table:number-columns-spanned="1" table:number-rows-spanned="3" table:style-name="ce241">
            <text:p>1</text:p>
          </table:table-cell>
          <table:table-cell office:value-type="string" table:number-columns-spanned="1" table:number-rows-spanned="3" table:style-name="ce199">
            <text:p>*依下列條件再分類:</text:p>
            <text:p>1.有2個以上複雜次診斷</text:p>
            <text:p>2.有CC</text:p>
            <text:p>3.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129">
            <text:p>296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2)，有複雜次診斷，年齡大於等於18歲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2)，年齡大於等於18歲，其他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7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2)，年齡大於等於18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42">
            <text:p>10-8</text:p>
          </table:table-cell>
          <table:table-cell office:value-type="float" office:value="10" table:number-columns-spanned="1" table:number-rows-spanned="4" table:style-name="ce241">
            <text:p>10</text:p>
          </table:table-cell>
          <table:table-cell office:value-type="string" table:number-columns-spanned="1" table:number-rows-spanned="4" table:style-name="ce243">
            <text:p>29801</text:p>
            <text:p>29802</text:p>
          </table:table-cell>
          <table:table-cell office:value-type="string" table:number-columns-spanned="1" table:number-rows-spanned="4" table:style-name="ce241">
            <text:p>M</text:p>
          </table:table-cell>
          <table:table-cell office:value-type="string" table:number-columns-spanned="1" table:number-rows-spanned="4" table:style-name="ce199">
            <text:p>營養及各種新陳代謝疾患(1)，年齡0-17歲，有/無合併症或併發症</text:p>
          </table:table-cell>
          <table:table-cell office:value-type="string" table:number-columns-spanned="1" table:number-rows-spanned="4" table:style-name="ce199">
            <text:p>NUTRITIONAL AND MISCELLANEOUS METABOLIC DISORDERS(1) AGE 0-17 WITH/WITHOUT CC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依下列條件再分類:</text:p>
            <text:p>1.&lt;1歲</text:p>
            <text:p>2.&gt;=1歲)</text:p>
          </table:table-cell>
          <table:table-cell office:value-type="string" table:style-name="ce129">
            <text:p>298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1)，年齡1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8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1)，年齡小於1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8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1)，年齡1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8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營養及各種新陳代謝疾患(1)，年齡小於1歲，無合併症或併發症</text:p>
          </table:table-cell>
          <table:table-cell table:number-columns-repeated="16373"/>
        </table:table-row>
        <table:table-row table:style-name="ro72">
          <table:table-cell office:value-type="string" table:number-columns-spanned="1" table:number-rows-spanned="6" table:style-name="ce242">
            <text:p>10-9</text:p>
          </table:table-cell>
          <table:table-cell office:value-type="float" office:value="10" table:number-columns-spanned="1" table:number-rows-spanned="6" table:style-name="ce241">
            <text:p>10</text:p>
          </table:table-cell>
          <table:table-cell office:value-type="string" table:number-columns-spanned="1" table:number-rows-spanned="6" table:style-name="ce243">
            <text:p>29901</text:p>
            <text:p>29902</text:p>
            <text:p/>
          </table:table-cell>
          <table:table-cell office:value-type="string" table:number-columns-spanned="1" table:number-rows-spanned="6" table:style-name="ce241">
            <text:p>M</text:p>
          </table:table-cell>
          <table:table-cell office:value-type="string" table:number-columns-spanned="1" table:number-rows-spanned="6" table:style-name="ce199">
            <text:p>先天性新陳代謝異常(1)，有/無合併症或併發症</text:p>
          </table:table-cell>
          <table:table-cell office:value-type="string" table:number-columns-spanned="1" table:number-rows-spanned="6" table:style-name="ce199">
            <text:p>INBORN ERRORS OF METABOLISM(1) WITH/WITHOUT CC</text:p>
          </table:table-cell>
          <table:table-cell office:value-type="float" office:value="4" table:number-columns-spanned="1" table:number-rows-spanned="6" table:style-name="ce241">
            <text:p>4</text:p>
          </table:table-cell>
          <table:table-cell office:value-type="string" table:number-columns-spanned="1" table:number-rows-spanned="6" table:style-name="ce199">
            <text:p>*依下列條件再分類:</text:p>
            <text:p>1.&lt;1歲</text:p>
            <text:p>2.1-17歲</text:p>
            <text:p>3.&gt;=18歲)</text:p>
          </table:table-cell>
          <table:table-cell office:value-type="string" table:style-name="ce129">
            <text:p>299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9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1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9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小於1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9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9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1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299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新陳代謝異常(1)，年齡小於1歲，無合併症或併發症</text:p>
          </table:table-cell>
          <table:table-cell table:number-columns-repeated="16373"/>
        </table:table-row>
        <table:table-row table:style-name="ro2">
          <table:table-cell table:style-name="ce56"/>
          <table:table-cell table:style-name="ce69"/>
          <table:table-cell table:style-name="ce70"/>
          <table:table-cell table:style-name="ce54"/>
          <table:table-cell table:number-columns-repeated="2" table:style-name="ce50"/>
          <table:table-cell table:number-columns-repeated="2" table:style-name="ce55"/>
          <table:table-cell table:style-name="ce53"/>
          <table:table-cell table:style-name="ce55"/>
          <table:table-cell table:style-name="ce50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MDC11" table:style-name="ta2">
        <table:table-column table:style-name="co61" table:default-cell-style-name="ce53"/>
        <table:table-column table:style-name="co62" table:default-cell-style-name="ce54"/>
        <table:table-column table:style-name="co48" table:default-cell-style-name="ce54"/>
        <table:table-column table:style-name="co4" table:default-cell-style-name="ce54"/>
        <table:table-column table:style-name="co63" table:default-cell-style-name="ce50"/>
        <table:table-column table:style-name="co64" table:default-cell-style-name="ce50"/>
        <table:table-column table:style-name="co22" table:default-cell-style-name="ce55"/>
        <table:table-column table:style-name="co65" table:default-cell-style-name="ce76"/>
        <table:table-column table:style-name="co66" table:default-cell-style-name="ce54"/>
        <table:table-column table:style-name="co22" table:default-cell-style-name="ce54"/>
        <table:table-column table:style-name="co67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3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50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number-columns-repeated="2" table:style-name="ce53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50"/>
          <table:table-cell table:style-name="ce47"/>
          <table:table-cell table:style-name="ce48"/>
          <table:table-cell office:value-type="string" table:style-name="ce50">
            <text:p>製表日期：104.11.03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242">
            <text:p>11-1</text:p>
          </table:table-cell>
          <table:table-cell office:value-type="float" office:value="11" table:number-columns-spanned="1" table:number-rows-spanned="4" table:style-name="ce241">
            <text:p>11</text:p>
          </table:table-cell>
          <table:table-cell office:value-type="string" table:number-columns-spanned="1" table:number-rows-spanned="4" table:style-name="ce243">
            <text:p>30301</text:p>
            <text:p>30302</text:p>
          </table:table-cell>
          <table:table-cell office:value-type="string" table:number-columns-spanned="1" table:number-rows-spanned="4" table:style-name="ce241">
            <text:p>P</text:p>
          </table:table-cell>
          <table:table-cell office:value-type="string" table:number-columns-spanned="1" table:number-rows-spanned="4" table:style-name="ce199">
            <text:p>腎、輸尿管及膀胱腫瘤手術，有/無合併症或併發症</text:p>
          </table:table-cell>
          <table:table-cell office:value-type="string" table:number-columns-spanned="1" table:number-rows-spanned="4" table:style-name="ce199">
            <text:p>KIDNEY, URETER ,AND MAJOR BLADDER PROCEDURES FOR NEOPLASM WITH /WITHOUTCC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以下列條件再分類:</text:p>
            <text:p>1.主診2230-2239、2394、2395)+(4052-4059、554、5551、5552、5554、5651、5652、5671、5674、5675、5771、5779)</text:p>
            <text:p>2.其他</text:p>
          </table:table-cell>
          <table:table-cell office:value-type="float" office:value="30301" table:style-name="ce128">
            <text:p>303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、輸尿管及膀胱良性腫瘤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2" table:style-name="ce128">
            <text:p>303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、輸尿管及膀胱良性腫瘤手術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3" table:style-name="ce128">
            <text:p>303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、輸尿管及膀胱原位癌手術，有合併症或併發症<text:s/>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4" table:style-name="ce128">
            <text:p>303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、輸尿管及膀胱原位癌手術，無合併症或併發症<text:s/></text:p>
          </table:table-cell>
          <table:table-cell table:style-name="ce55"/>
          <table:table-cell table:number-columns-repeated="16372"/>
        </table:table-row>
        <table:table-row table:style-name="ro50">
          <table:table-cell office:value-type="string" table:style-name="ce129">
            <text:p>11-2</text:p>
          </table:table-cell>
          <table:table-cell office:value-type="float" office:value="11" table:style-name="ce128">
            <text:p>11</text:p>
          </table:table-cell>
          <table:table-cell office:value-type="string" table:style-name="ce130">
            <text:p>304</text:p>
            <text:p>305</text:p>
          </table:table-cell>
          <table:table-cell office:value-type="string" table:style-name="ce128">
            <text:p>P</text:p>
          </table:table-cell>
          <table:table-cell office:value-type="string" table:style-name="ce105">
            <text:p>腎、輸尿管及膀胱非惡性腫瘤手術，有/無合併症或併發症</text:p>
          </table:table-cell>
          <table:table-cell office:value-type="string" table:style-name="ce105">
            <text:p>KIDNEY, URETER, AND MAJOR BLADDER PROCEDURES FOR NON-NEOPLASMS WITH/WITHOUT CC</text:p>
          </table:table-cell>
          <table:table-cell office:value-type="float" office:value="0" table:style-name="ce128">
            <text:p>0</text:p>
          </table:table-cell>
          <table:table-cell office:value-type="string" table:style-name="ce117">
            <text:p>*刪除5504</text:p>
          </table:table-cell>
          <table:table-cell office:value-type="string" table:style-name="ce130">
            <text:p>304</text:p>
            <text:p>3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、輸尿管及膀胱非惡性腫瘤手術，有/無合併症或併發症</text:p>
          </table:table-cell>
          <table:table-cell table:style-name="ce55"/>
          <table:table-cell table:number-columns-repeated="16372"/>
        </table:table-row>
        <table:table-row table:style-name="ro76">
          <table:table-cell office:value-type="string" table:number-columns-spanned="1" table:number-rows-spanned="10" table:style-name="ce242">
            <text:p>11-3</text:p>
          </table:table-cell>
          <table:table-cell office:value-type="float" office:value="11" table:number-columns-spanned="1" table:number-rows-spanned="10" table:style-name="ce241">
            <text:p>11</text:p>
          </table:table-cell>
          <table:table-cell office:value-type="string" table:number-columns-spanned="1" table:number-rows-spanned="8" table:style-name="ce243">
            <text:p>310</text:p>
            <text:p>311</text:p>
            <text:p>304</text:p>
            <text:p>305</text:p>
            <text:p>32301</text:p>
            <text:p>32302</text:p>
            <text:p>23401</text:p>
            <text:p>32402</text:p>
          </table:table-cell>
          <table:table-cell table:number-columns-spanned="1" table:number-rows-spanned="8" table:style-name="ce241"/>
          <table:table-cell table:number-columns-spanned="1" table:number-rows-spanned="8" table:style-name="ce258"/>
          <table:table-cell table:number-columns-spanned="1" table:number-rows-spanned="8" table:style-name="ce258"/>
          <table:table-cell office:value-type="float" office:value="10" table:number-columns-spanned="1" table:number-rows-spanned="10" table:style-name="ce241">
            <text:p>10</text:p>
          </table:table-cell>
          <table:table-cell office:value-type="string" table:number-columns-spanned="1" table:number-rows-spanned="8" table:style-name="ce199">
            <text:p>*尿路結石手術</text:p>
            <text:p>*PDX:27411、591、5920、5921、5929、5934、5935、5941、5942、5948、5949、7880</text:p>
            <text:p>1.雙側或多發性手術 560、570任2個以上)+(SDX有菌血症感染790.7、阻塞性腎膿瘍590.2</text:p>
            <text:p>2.雙側或多發性手術 560、570任2個以上,有CC</text:p>
            <text:p>3.雙側或多發性手術 560、570任2個以上,無CC</text:p>
            <text:p>4.鹿角性結石或巨大腎結石手術5501、5511、5504)+(SDX有菌血症感染790.7、阻塞性腎膿瘍590.2)</text:p>
            <text:p>5.鹿角性結石或巨大腎結石手術5501、5511、5504,有CC</text:p>
            <text:p>6.鹿角性結石或巨大腎結石手術5501、5511、5504,無CC</text:p>
            <text:p>7.其他尿路結石手術:560、570,有CC</text:p>
            <text:p>8.其他尿路結石手術:560、570,無CC</text:p>
            <text:p>*雙側或多發性手術 560、570任2個以上,因現行沒有編2個,以77026B、77027B、78026C、78027C醫令計算</text:p>
            <text:p>*鹿角性結石或巨大腎結石5501、5511、5504,以醫令76012B、76016B計算</text:p>
            <text:p>*NON-OR P 57.0 增列在此DRG,醫令為78026C、78027C<text:s/></text:p>
            <text:p>*建議：A2+A3併、A5+A6併、A7+A8併。另A1、A4因件數&lt;20依規定採核實申報。</text:p>
          </table:table-cell>
          <table:table-cell office:value-type="float" office:value="31001" table:style-name="ce128">
            <text:p>310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雙側或多發性尿路結石手術，有複雜次診斷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2" table:style-name="ce128">
            <text:p>310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雙側或多發性尿路結石手術，其他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2" table:style-name="ce128">
            <text:p>311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雙側或多發性尿路結石手術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3" table:style-name="ce128">
            <text:p>310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鹿角性結石或巨大腎結石手術，有複雜次診斷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4" table:style-name="ce128">
            <text:p>310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鹿角性結石或巨大腎結石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4" table:style-name="ce128">
            <text:p>311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鹿角性結石或巨大腎結石手術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5" table:style-name="ce128">
            <text:p>310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尿路結石手術，有合併症或併發症</text:p>
          </table:table-cell>
          <table:table-cell table:style-name="ce55"/>
          <table:table-cell table:number-columns-repeated="16372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5" table:style-name="ce106">
            <text:p>31105</text:p>
          </table:table-cell>
          <table:table-cell office:value-type="string" table:style-name="ce106">
            <text:p>同現行</text:p>
          </table:table-cell>
          <table:table-cell office:value-type="string" table:style-name="ce105">
            <text:p>其他尿路結石手術，無合併症或併發症</text:p>
          </table:table-cell>
          <table:table-cell table:style-name="ce55"/>
          <table:table-cell table:number-columns-repeated="16372"/>
        </table:table-row>
        <table:table-row table:style-name="ro78">
          <table:covered-table-cell/>
          <table:covered-table-cell/>
          <table:table-cell office:value-type="string" table:number-columns-spanned="1" table:number-rows-spanned="2" table:style-name="ce243">
            <text:p>310</text:p>
            <text:p>311</text:p>
          </table:table-cell>
          <table:table-cell office:value-type="string" table:number-columns-spanned="1" table:number-rows-spanned="2" table:style-name="ce241">
            <text:p>p</text:p>
          </table:table-cell>
          <table:table-cell office:value-type="string" table:number-columns-spanned="1" table:number-rows-spanned="2" table:style-name="ce199">
            <text:p>經由尿道之手術，有/無合併症或併發症</text:p>
          </table:table-cell>
          <table:table-cell office:value-type="string" table:number-columns-spanned="1" table:number-rows-spanned="2" table:style-name="ce199">
            <text:p>TRANSURETHRAL PROCEDURES WITH/WITHOUT CC</text:p>
          </table:table-cell>
          <table:covered-table-cell/>
          <table:table-cell office:value-type="string" table:number-columns-spanned="1" table:number-rows-spanned="2" table:style-name="ce199">
            <text:p>分有無體外震波碎石術</text:p>
          </table:table-cell>
          <table:table-cell office:value-type="string" table:style-name="ce74">
            <text:p>31006、31106</text:p>
          </table:table-cell>
          <table:table-cell table:style-name="ce128"/>
          <table:table-cell office:value-type="string" table:style-name="ce105">
            <text:p>其他經由尿道之手術，有體外震波碎石術，有/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31007、31107</text:p>
          </table:table-cell>
          <table:table-cell table:style-name="ce128"/>
          <table:table-cell office:value-type="string" table:style-name="ce105">
            <text:p>其他經由尿道之手術，無體外震波碎石術，有/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242">
            <text:p>11-4</text:p>
          </table:table-cell>
          <table:table-cell office:value-type="float" office:value="11" table:number-columns-spanned="1" table:number-rows-spanned="6" table:style-name="ce241">
            <text:p>11</text:p>
          </table:table-cell>
          <table:table-cell office:value-type="string" table:number-columns-spanned="1" table:number-rows-spanned="6" table:style-name="ce243">
            <text:p>312</text:p>
            <text:p>313</text:p>
            <text:p>314</text:p>
          </table:table-cell>
          <table:table-cell office:value-type="string" table:number-columns-spanned="1" table:number-rows-spanned="6" table:style-name="ce241">
            <text:p>P</text:p>
          </table:table-cell>
          <table:table-cell office:value-type="string" table:number-columns-spanned="1" table:number-rows-spanned="4" table:style-name="ce199">
            <text:p>尿道手術，年齡大於等於18歲，有/無合併症或併發症</text:p>
          </table:table-cell>
          <table:table-cell office:value-type="string" table:number-columns-spanned="1" table:number-rows-spanned="4" table:style-name="ce199">
            <text:p>URETHRAL PROCEDURES, AGE ≧18 WITH/WITHOUT CC</text:p>
          </table:table-cell>
          <table:table-cell office:value-type="float" office:value="3" table:number-columns-spanned="1" table:number-rows-spanned="6" table:style-name="ce241">
            <text:p>3</text:p>
          </table:table-cell>
          <table:table-cell office:value-type="string" table:number-columns-spanned="1" table:number-rows-spanned="6" table:style-name="ce199">
            <text:p>*依下列條件再分類:</text:p>
            <text:p>1.尿道下裂、上裂手術5845</text:p>
            <text:p>2.其他</text:p>
          </table:table-cell>
          <table:table-cell office:value-type="float" office:value="31201" table:style-name="ce128">
            <text:p>312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尿道下裂、上裂手術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1" table:style-name="ce128">
            <text:p>313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尿道下裂、上裂手術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02" table:style-name="ce128">
            <text:p>312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尿道手術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2" table:style-name="ce128">
            <text:p>313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尿道手術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9">
            <text:p>尿道手術，年齡0-17歲</text:p>
          </table:table-cell>
          <table:table-cell office:value-type="string" table:number-columns-spanned="1" table:number-rows-spanned="2" table:style-name="ce199">
            <text:p>URETHRAL PROCEDURES, AGE 0-17<text:s/></text:p>
          </table:table-cell>
          <table:covered-table-cell/>
          <table:covered-table-cell/>
          <table:table-cell office:value-type="float" office:value="31401" table:style-name="ce128">
            <text:p>314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尿道下裂、上裂手術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402" table:style-name="ce128">
            <text:p>314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尿道手術，年齡0-17歲</text:p>
          </table:table-cell>
          <table:table-cell table:number-columns-repeated="16373"/>
        </table:table-row>
        <table:table-row table:style-name="ro48">
          <table:table-cell office:value-type="string" table:style-name="ce129">
            <text:p>11-5</text:p>
          </table:table-cell>
          <table:table-cell office:value-type="float" office:value="11" table:style-name="ce128">
            <text:p>11</text:p>
          </table:table-cell>
          <table:table-cell office:value-type="string" table:style-name="ce130">
            <text:p>31501</text:p>
            <text:p>31502</text:p>
          </table:table-cell>
          <table:table-cell office:value-type="string" table:style-name="ce128">
            <text:p>P</text:p>
          </table:table-cell>
          <table:table-cell office:value-type="string" table:style-name="ce105">
            <text:p>其他腎及尿道手術，有/無合併症或併發症</text:p>
          </table:table-cell>
          <table:table-cell office:value-type="string" table:style-name="ce105">
            <text:p>OTHER KIDNEY URINARY TRACT OPERATING ROOM PROCEDURES WITH/WITHOUT CC</text:p>
          </table:table-cell>
          <table:table-cell office:value-type="float" office:value="0" table:style-name="ce128">
            <text:p>0</text:p>
          </table:table-cell>
          <table:table-cell office:value-type="string" table:style-name="ce105">
            <text:p>*刪除與腎泌尿系統無關之手術碼：0393、0394、0681、0689、3328、3402、3816、5012、5019、5411、5412、5419、5421、7740-7749、9927</text:p>
          </table:table-cell>
          <table:table-cell office:value-type="string" table:style-name="ce130">
            <text:p>31501</text:p>
            <text:p>315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及尿道手術，有/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242">
            <text:p>11-6</text:p>
          </table:table-cell>
          <table:table-cell office:value-type="float" office:value="11" table:number-columns-spanned="1" table:number-rows-spanned="6" table:style-name="ce241">
            <text:p>11</text:p>
          </table:table-cell>
          <table:table-cell office:value-type="string" table:number-columns-spanned="1" table:number-rows-spanned="6" table:style-name="ce243">
            <text:p>31601</text:p>
            <text:p>31602</text:p>
          </table:table-cell>
          <table:table-cell office:value-type="string" table:number-columns-spanned="1" table:number-rows-spanned="6" table:style-name="ce241">
            <text:p>M</text:p>
          </table:table-cell>
          <table:table-cell office:value-type="string" table:number-columns-spanned="1" table:number-rows-spanned="6" table:style-name="ce199">
            <text:p>腎衰竭，有/無合併症或併發症，洗腎</text:p>
          </table:table-cell>
          <table:table-cell office:value-type="string" table:number-columns-spanned="1" table:number-rows-spanned="6" table:style-name="ce199">
            <text:p>RENAL FAILURE WITH/WITHOUT CC WITH HD 　</text:p>
          </table:table-cell>
          <table:table-cell office:value-type="float" office:value="4" table:number-columns-spanned="1" table:number-rows-spanned="6" table:style-name="ce241">
            <text:p>4</text:p>
          </table:table-cell>
          <table:table-cell office:value-type="string" table:number-columns-spanned="1" table:number-rows-spanned="6" table:style-name="ce199">
            <text:p>*依下列條件再分類:</text:p>
            <text:p>1.洗腎導管置放38.95</text:p>
            <text:p>2.無38.95</text:p>
          </table:table-cell>
          <table:table-cell office:value-type="float" office:value="31605" table:style-name="ce128">
            <text:p>316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及洗腎導管置入術，年齡&gt;=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6" table:style-name="ce128">
            <text:p>316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及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7" table:style-name="ce128">
            <text:p>316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及洗腎導管置入術，年齡0-17歲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1" table:style-name="ce128">
            <text:p>316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，無洗腎導管置入術，年齡&gt;=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2" table:style-name="ce128">
            <text:p>31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，無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8" table:style-name="ce128">
            <text:p>316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衰竭，洗腎，無洗腎導管置入術，年齡0-17歲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42">
            <text:p>11-7</text:p>
          </table:table-cell>
          <table:table-cell office:value-type="float" office:value="11" table:number-columns-spanned="1" table:number-rows-spanned="4" table:style-name="ce241">
            <text:p>11</text:p>
          </table:table-cell>
          <table:table-cell office:value-type="string" table:number-columns-spanned="1" table:number-rows-spanned="4" table:style-name="ce243">
            <text:p>32201</text:p>
            <text:p>32202</text:p>
          </table:table-cell>
          <table:table-cell office:value-type="string" table:number-columns-spanned="1" table:number-rows-spanned="4" table:style-name="ce241">
            <text:p>M</text:p>
          </table:table-cell>
          <table:table-cell office:value-type="string" table:number-columns-spanned="1" table:number-rows-spanned="4" table:style-name="ce199">
            <text:p>腎及泌尿道感染，年齡0-17歲，有/無合併症或併發症</text:p>
          </table:table-cell>
          <table:table-cell office:value-type="string" table:number-columns-spanned="1" table:number-rows-spanned="4" table:style-name="ce199">
            <text:p>KIDNEY AND URINARY TRACT INFECTIONS AGE 0-17 WITH/WITHOUT CC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依下列條件再分類:</text:p>
            <text:p>1.59010、59011、59080、5902、5970</text:p>
            <text:p>2.其他</text:p>
          </table:table-cell>
          <table:table-cell office:value-type="float" office:value="32203" table:style-name="ce128">
            <text:p>322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及泌尿道感染(1)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4" table:style-name="ce128">
            <text:p>322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及泌尿道感染(1)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1" table:style-name="ce128">
            <text:p>322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及泌尿道感染(2)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2" table:style-name="ce128">
            <text:p>322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及泌尿道感染(2)，年齡0-17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8" table:style-name="ce242">
            <text:p>11-8</text:p>
          </table:table-cell>
          <table:table-cell office:value-type="float" office:value="11" table:number-columns-spanned="1" table:number-rows-spanned="28" table:style-name="ce241">
            <text:p>11</text:p>
          </table:table-cell>
          <table:table-cell office:value-type="string" table:number-columns-spanned="1" table:number-rows-spanned="28" table:style-name="ce243">
            <text:p>331</text:p>
            <text:p>332</text:p>
            <text:p>33301</text:p>
            <text:p>33302</text:p>
          </table:table-cell>
          <table:table-cell office:value-type="string" table:number-columns-spanned="1" table:number-rows-spanned="28" table:style-name="ce241">
            <text:p>M</text:p>
          </table:table-cell>
          <table:table-cell office:value-type="string" table:number-columns-spanned="1" table:number-rows-spanned="14" table:style-name="ce199">
            <text:p>急性腎絲球腎炎，年齡大於等於18歲，有/無合併症或併發症</text:p>
          </table:table-cell>
          <table:table-cell office:value-type="string" table:number-columns-spanned="1" table:number-rows-spanned="14" table:style-name="ce199">
            <text:p>OTHER KIDNEY AND URINARY TRACT DIAGNOSES AGE ≧18 WITH/WITHOUT CC</text:p>
          </table:table-cell>
          <table:table-cell office:value-type="float" office:value="24" table:number-columns-spanned="1" table:number-rows-spanned="28" table:style-name="ce241">
            <text:p>24</text:p>
          </table:table-cell>
          <table:table-cell office:value-type="string" table:number-columns-spanned="1" table:number-rows-spanned="28" table:style-name="ce199">
            <text:p>*依下列條件再分類:</text:p>
            <text:p>1.AGN5800、5804、58089、5809</text:p>
            <text:p>2.Nephrotic Syndrome5810、5811、5812、5813、58189、5819</text:p>
            <text:p>3.CGN5820、5821、5822、5824、58289、5829</text:p>
            <text:p>4.other GN and Nephropathy5830、5831、5832、5834、5836、5837、58389、5839</text:p>
            <text:p>5.Congenital Renal Disease59370-59371、7530、75310-75317、75319-75323、7533-7539</text:p>
            <text:p>6.V594 Donors of kidney</text:p>
            <text:p>7.Others</text:p>
          </table:table-cell>
          <table:table-cell office:value-type="float" office:value="331" table:style-name="ce128">
            <text:p>33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急性腎絲球腎炎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" table:style-name="ce128">
            <text:p>33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急性腎絲球腎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2" table:style-name="ce128">
            <text:p>331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病徵候群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2" table:style-name="ce128">
            <text:p>332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病徵候群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3" table:style-name="ce128">
            <text:p>331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慢性腎絲球腎炎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3" table:style-name="ce128">
            <text:p>332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慢性腎絲球腎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4" table:style-name="ce128">
            <text:p>331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炎及腎病變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4" table:style-name="ce128">
            <text:p>332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炎及腎病變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5" table:style-name="ce128">
            <text:p>331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腎疾患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5" table:style-name="ce128">
            <text:p>332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腎疾患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6" table:style-name="ce128">
            <text:p>331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捐腎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6" table:style-name="ce128">
            <text:p>332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捐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7" table:style-name="ce128">
            <text:p>331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及泌尿道診斷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7" table:style-name="ce128">
            <text:p>332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及泌尿道診斷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14" table:style-name="ce199">
            <text:p>急性腎絲球腎炎，年齡0-17歲，有/無合併症或併發症</text:p>
          </table:table-cell>
          <table:table-cell office:value-type="string" table:number-columns-spanned="1" table:number-rows-spanned="14" table:style-name="ce199">
            <text:p>OTHER KIDNEY AND URINARY TRACT DIAGNOSES AGE 0-17 WITH/WITHOUT CC</text:p>
          </table:table-cell>
          <table:covered-table-cell/>
          <table:covered-table-cell/>
          <table:table-cell office:value-type="float" office:value="33301" table:style-name="ce128">
            <text:p>333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急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2" table:style-name="ce128">
            <text:p>333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急性腎絲球腎炎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3" table:style-name="ce128">
            <text:p>333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病徵候群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4" table:style-name="ce128">
            <text:p>333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腎病徵候群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5" table:style-name="ce128">
            <text:p>333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慢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6" table:style-name="ce128">
            <text:p>333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慢性腎絲球腎炎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7" table:style-name="ce128">
            <text:p>333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炎及腎病變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8" table:style-name="ce128">
            <text:p>333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炎及腎病變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9" table:style-name="ce128">
            <text:p>333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腎疾患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0" table:style-name="ce128">
            <text:p>333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先天性腎疾患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1" table:style-name="ce128">
            <text:p>333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捐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2" table:style-name="ce128">
            <text:p>3331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捐腎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3" table:style-name="ce128">
            <text:p>3331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及泌尿道診斷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4" table:style-name="ce128">
            <text:p>3331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腎及泌尿道診斷，年齡0-17歲，無合併症或併發症</text:p>
          </table:table-cell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MDC12" table:style-name="ta1">
        <table:table-column table:style-name="co19" table:default-cell-style-name="ce39"/>
        <table:table-column table:style-name="co17" table:default-cell-style-name="ce23"/>
        <table:table-column table:style-name="co48" table:default-cell-style-name="ce23"/>
        <table:table-column table:style-name="co4" table:default-cell-style-name="ce23"/>
        <table:table-column table:style-name="co68" table:default-cell-style-name="ce4"/>
        <table:table-column table:style-name="co69" table:default-cell-style-name="ce4"/>
        <table:table-column table:style-name="co22" table:default-cell-style-name="ce6"/>
        <table:table-column table:style-name="co70" table:default-cell-style-name="ce8"/>
        <table:table-column table:style-name="co40" table:default-cell-style-name="ce23"/>
        <table:table-column table:style-name="co41" table:default-cell-style-name="ce6"/>
        <table:table-column table:style-name="co68" table:default-cell-style-name="ce9"/>
        <table:table-column table:style-name="co71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3">
            <text:p>Tw-DRGs項目<text:span text:style-name="T3">(4.0版)</text:span>修訂重點</text:p>
          </table:table-cell>
          <table:table-cell table:style-name="ce12"/>
          <table:table-cell table:style-name="ce40"/>
          <table:table-cell table:style-name="ce5"/>
          <table:table-cell table:number-columns-repeated="2" table:style-name="ce4"/>
          <table:table-cell table:style-name="ce5"/>
          <table:table-cell table:style-name="ce9"/>
          <table:table-cell table:style-name="ce40"/>
          <table:table-cell table:style-name="ce5"/>
          <table:table-cell table:style-name="ce9"/>
          <table:table-cell table:style-name="ce4"/>
          <table:table-cell table:number-columns-repeated="16372"/>
        </table:table-row>
        <table:table-row table:style-name="ro2">
          <table:table-cell table:style-name="ce39"/>
          <table:table-cell table:style-name="ce12"/>
          <table:table-cell table:style-name="ce40"/>
          <table:table-cell table:style-name="ce5"/>
          <table:table-cell table:number-columns-repeated="2" table:style-name="ce4"/>
          <table:table-cell table:style-name="ce5"/>
          <table:table-cell table:style-name="ce9"/>
          <table:table-cell table:style-name="ce40"/>
          <table:table-cell table:style-name="ce5"/>
          <table:table-cell office:value-type="string" table:style-name="ce9">
            <text:p>製表日期：104.11.03</text:p>
          </table:table-cell>
          <table:table-cell office:value-type="date" office:date-value="2015-12-16T00:00:00" table:formula="msoxl:=TODAY()" table:style-name="ce7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序</text:p>
            <text:p>號</text:p>
          </table:table-cell>
          <table:table-cell office:value-type="string" table:style-name="ce10">
            <text:p>MDC</text:p>
          </table:table-cell>
          <table:table-cell office:value-type="string" table:style-name="ce10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0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42">
            <text:p>分類後中文</text:p>
          </table:table-cell>
          <table:table-cell office:value-type="string" table:style-name="ce11">
            <text:p>分類後英文</text:p>
          </table:table-cell>
          <table:table-cell table:number-columns-repeated="16372"/>
        </table:table-row>
        <table:table-row table:style-name="ro78">
          <table:table-cell office:value-type="string" table:number-columns-spanned="1" table:number-rows-spanned="8" table:style-name="ce256">
            <text:p>12-1</text:p>
          </table:table-cell>
          <table:table-cell office:value-type="float" office:value="12" table:number-columns-spanned="1" table:number-rows-spanned="8" table:style-name="ce255">
            <text:p>12</text:p>
          </table:table-cell>
          <table:table-cell office:value-type="string" table:number-columns-spanned="1" table:number-rows-spanned="8" table:style-name="ce257">
            <text:p>336</text:p>
            <text:p>337</text:p>
          </table:table-cell>
          <table:table-cell office:value-type="string" table:number-columns-spanned="1" table:number-rows-spanned="8" table:style-name="ce255">
            <text:p>P</text:p>
          </table:table-cell>
          <table:table-cell office:value-type="string" table:number-columns-spanned="1" table:number-rows-spanned="8" table:style-name="ce254">
            <text:p>經尿道攝護腺切除術，有/無合併症或併發症</text:p>
          </table:table-cell>
          <table:table-cell office:value-type="string" table:number-columns-spanned="1" table:number-rows-spanned="8" table:style-name="ce254">
            <text:p>TRANSURETHRAL PROSTATECTOMY WITH/WITHOUT CC</text:p>
          </table:table-cell>
          <table:table-cell office:value-type="float" office:value="6" table:number-columns-spanned="1" table:number-rows-spanned="8" table:style-name="ce255">
            <text:p>6</text:p>
          </table:table-cell>
          <table:table-cell office:value-type="string" table:number-columns-spanned="1" table:number-rows-spanned="8" table:style-name="ce254">
            <text:p>*依下列條件再分類:</text:p>
            <text:p>1.有疝氣手術5300-5305、5321、5329、5310-5317、5331、5339,有內視鏡取石術560、570</text:p>
            <text:p>2.有疝氣手術5300-5305、5321、5329、5310-5317、5331、5339</text:p>
            <text:p>3.有內視鏡取石術560、570</text:p>
            <text:p>4.無疝氣手術或內視鏡取石術</text:p>
            <text:p>5.雙極前列腺刮除術</text:p>
            <text:p/>
          </table:table-cell>
          <table:table-cell office:value-type="float" office:value="33601" table:style-name="ce24">
            <text:p>33601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有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1" table:style-name="ce24">
            <text:p>33701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有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2" table:style-name="ce24">
            <text:p>33602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有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2" table:style-name="ce24">
            <text:p>33702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有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3" table:style-name="ce24">
            <text:p>33603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無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3" table:style-name="ce24">
            <text:p>33703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無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4" table:style-name="ce24">
            <text:p>33604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無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4" table:style-name="ce24">
            <text:p>33704</text:p>
          </table:table-cell>
          <table:table-cell office:value-type="string" table:style-name="ce131">
            <text:p>同現行</text:p>
          </table:table-cell>
          <table:table-cell office:value-type="string" table:style-name="ce132">
            <text:p>經尿道攝護腺切除術，無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13" table:style-name="ta1">
        <table:table-column table:style-name="co1" table:default-cell-style-name="ce43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default-cell-style-name="ce61"/>
        <table:table-column table:style-name="co13" table:default-cell-style-name="ce60"/>
        <table:table-column table:style-name="co27" table:default-cell-style-name="ce60"/>
        <table:table-column table:style-name="co10" table:default-cell-style-name="ce61"/>
        <table:table-column table:style-name="co5" table:default-cell-style-name="ce60"/>
        <table:table-column table:style-name="co11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5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177">
            <text:p>13-1</text:p>
          </table:table-cell>
          <table:table-cell office:value-type="string" table:number-columns-spanned="1" table:number-rows-spanned="4" table:style-name="ce178">
            <text:p>13</text:p>
          </table:table-cell>
          <table:table-cell office:value-type="string" table:number-columns-spanned="1" table:number-rows-spanned="4" table:style-name="ce195">
            <text:p>35601、35602</text:p>
          </table:table-cell>
          <table:table-cell office:value-type="string" table:number-columns-spanned="1" table:number-rows-spanned="4" table:style-name="ce180">
            <text:p>P</text:p>
          </table:table-cell>
          <table:table-cell office:value-type="string" table:number-columns-spanned="1" table:number-rows-spanned="4" table:style-name="ce179">
            <text:p>女性生殖系統整形術，有/無CC</text:p>
          </table:table-cell>
          <table:table-cell office:value-type="string" table:number-columns-spanned="1" table:number-rows-spanned="4" table:style-name="ce179">
            <text:p>FEMALE REPRODUCTIVE SYSTEM RECONSTRUCTIVE PROCEDURES WITH/ WITHOUT CC</text:p>
          </table:table-cell>
          <table:table-cell office:value-type="float" office:value="6" table:number-columns-spanned="1" table:number-rows-spanned="4" table:style-name="ce180">
            <text:p>6</text:p>
          </table:table-cell>
          <table:table-cell office:value-type="string" table:number-columns-spanned="1" table:number-rows-spanned="4" table:style-name="ce179">
            <text:p>✽依下列條件再分類：</text:p>
            <text:p>1.處置碼70.77+(70.50、70.79)+70.92+(59.79、59.50)(多重整形術，有尿失禁手術)。</text:p>
            <text:p>2.處置碼70.77+(70.50、70.79)+70.92(多重整形術，無尿失禁手術)。</text:p>
            <text:p>3.處置碼70.77+(70.50、70.79)</text:p>
            <text:p>4.其他。</text:p>
          </table:table-cell>
          <table:table-cell office:value-type="string" table:style-name="ce121">
            <text:p>35603、35604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女性生殖系統多重整形術，有尿失禁手術，有/無CC</text:p>
          </table:table-cell>
          <table:table-cell office:value-type="string" table:style-name="ce120">
            <text:p>FEMALE REPRODUCTIVE SYSTEM MULTIPLE RECONSTRUCTIVE PROCEDURES WITH INCONTINENC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35605、35606</text:p>
          </table:table-cell>
          <table:table-cell office:value-type="string" table:style-name="ce119">
            <text:p>P</text:p>
          </table:table-cell>
          <table:table-cell office:value-type="string" table:style-name="ce65">
            <text:p>女性生殖系統多重整形術，無尿失禁手術，有/無CC</text:p>
          </table:table-cell>
          <table:table-cell office:value-type="string" table:style-name="ce65">
            <text:p>FEMALE REPRODUCTIVE SYSTEM MULTIPLE RECONSTRUCTIVE PROCEDURES WITHOUT INCONTINENC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607、35608</text:p>
          </table:table-cell>
          <table:table-cell table:style-name="ce119"/>
          <table:table-cell office:value-type="string" table:style-name="ce65">
            <text:p>其他女性生殖系統多重整形術，有/無CC</text:p>
          </table:table-cell>
          <table:table-cell office:value-type="string" table:style-name="ce65">
            <text:p>OTHER FEMALE REPRODUCTIVE SYSTEM MULTIPLE RECONSTRUCTIVE PROCEDURE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601、35602</text:p>
          </table:table-cell>
          <table:table-cell office:value-type="string" table:style-name="ce119">
            <text:p>P</text:p>
          </table:table-cell>
          <table:table-cell office:value-type="string" table:style-name="ce65">
            <text:p>其他女性生殖系統整形術，有/無CC</text:p>
          </table:table-cell>
          <table:table-cell office:value-type="string" table:style-name="ce65">
            <text:p>OTHER FEMALE REPRODUCTIVE SYSTEM RECONSTRUCTIVE PROCEDURES WITH/ WITHOUT CC</text:p>
          </table:table-cell>
          <table:table-cell table:number-columns-repeated="16372"/>
        </table:table-row>
        <table:table-row table:style-name="ro4">
          <table:table-cell office:value-type="string" table:style-name="ce96">
            <text:p>13-2</text:p>
          </table:table-cell>
          <table:table-cell office:value-type="string" table:style-name="ce118">
            <text:p>13</text:p>
          </table:table-cell>
          <table:table-cell office:value-type="string" table:style-name="ce121">
            <text:p>35801、35901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腹腔鏡子宮切除術，併尿失禁手術，有/無CC</text:p>
          </table:table-cell>
          <table:table-cell office:value-type="string" table:style-name="ce120">
            <text:p>LAPAROSCOPIC HYSTERECTOMY WITH <text:s/>INCONTINENCE WITH/ WITHOUT CC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✽增列處置碼(68.4+54.51)及(68.3+54.51)。</text:p>
          </table:table-cell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96">
            <text:p>13-3</text:p>
          </table:table-cell>
          <table:table-cell office:value-type="string" table:style-name="ce118">
            <text:p>13</text:p>
          </table:table-cell>
          <table:table-cell office:value-type="string" table:style-name="ce121">
            <text:p>35802、35902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腹腔鏡子宮切除術，無尿失禁手術，有/無CC</text:p>
          </table:table-cell>
          <table:table-cell office:value-type="string" table:style-name="ce120">
            <text:p>LAPAROSCOPIC HYSTERECTOMY WITHOUT <text:s/>INCONTINENCE WITH/ WITHOUT CC<text:s/>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✽增列處置碼(68.4+54.51)及(68.3+54.51)。</text:p>
          </table:table-cell>
          <table:table-cell office:value-type="string" table:style-name="ce120">
            <text:p>同現行</text:p>
          </table:table-cell>
          <table:table-cell office:value-type="string" table:style-name="ce119">
            <text:p>同現行</text:p>
          </table:table-cell>
          <table:table-cell office:value-type="string" table:style-name="ce120">
            <text:p>同現行</text:p>
          </table:table-cell>
          <table:table-cell office:value-type="string" table:style-name="ce120">
            <text:p>同現行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8">
            <text:p>13-4</text:p>
          </table:table-cell>
          <table:table-cell office:value-type="string" table:number-columns-spanned="1" table:number-rows-spanned="2" table:style-name="ce178">
            <text:p>13</text:p>
          </table:table-cell>
          <table:table-cell office:value-type="string" table:number-columns-spanned="1" table:number-rows-spanned="2" table:style-name="ce195">
            <text:p>35805、35905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其他腹腔鏡子宮及其附屬器官手術，有/無CC</text:p>
          </table:table-cell>
          <table:table-cell office:value-type="string" table:number-columns-spanned="1" table:number-rows-spanned="2" table:style-name="ce179">
            <text:p>OTHER LAPAROSCOPIC PROCEDURES FOR UTERINE AND ADNEXA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處置碼65.53、65.54、65.66、65.64、(66.51+54.21)或其他任2個(雙側)。</text:p>
            <text:p>2.其他。</text:p>
          </table:table-cell>
          <table:table-cell office:value-type="string" table:style-name="ce121">
            <text:p>35805、35905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雙側腹腔鏡子宮及其附屬器官手術，有/無CC</text:p>
          </table:table-cell>
          <table:table-cell office:value-type="string" table:style-name="ce120">
            <text:p>OTHER BILATERAL LAPAROSCOPIC PROCEDURES FOR UTERINE AND ADNEXA WITH/ WITHOUT CC</text:p>
          </table:table-cell>
          <table:table-cell table:number-columns-repeated="16372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35807、35907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單側腹腔鏡子宮及其附屬器官手術，有/無CC</text:p>
          </table:table-cell>
          <table:table-cell office:value-type="string" table:style-name="ce120">
            <text:p>OTHER UNILATERAL LAPAROSCOPIC PROCEDURES FOR UTERINE AND ADNEXA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78">
            <text:p>13-5</text:p>
          </table:table-cell>
          <table:table-cell office:value-type="string" table:number-columns-spanned="1" table:number-rows-spanned="2" table:style-name="ce178">
            <text:p>13</text:p>
          </table:table-cell>
          <table:table-cell office:value-type="string" table:number-columns-spanned="1" table:number-rows-spanned="2" table:style-name="ce195">
            <text:p>35806、35906</text:p>
          </table:table-cell>
          <table:table-cell office:value-type="string" table:number-columns-spanned="1" table:number-rows-spanned="2" table:style-name="ce180">
            <text:p>P</text:p>
          </table:table-cell>
          <table:table-cell office:value-type="string" table:number-columns-spanned="1" table:number-rows-spanned="2" table:style-name="ce179">
            <text:p>其他傳統子宮及其附屬器官手術，有/無CC</text:p>
          </table:table-cell>
          <table:table-cell office:value-type="string" table:number-columns-spanned="1" table:number-rows-spanned="2" table:style-name="ce179">
            <text:p>OTHER PROCEDURES FOR UTERINE AND ADNEXA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處置碼65.51、65.52、65.61、65.62或其他任2個(雙側)。</text:p>
            <text:p>2.其他。</text:p>
          </table:table-cell>
          <table:table-cell office:value-type="string" table:style-name="ce121">
            <text:p>35806、35906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雙側傳統子宮及其附屬器官手術，有/無CC</text:p>
          </table:table-cell>
          <table:table-cell office:value-type="string" table:style-name="ce120">
            <text:p>OTHER BILATERAL PROCEDURES FOR UTERINE AND ADNEXA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808、35908</text:p>
          </table:table-cell>
          <table:table-cell office:value-type="string" table:style-name="ce119">
            <text:p>P</text:p>
          </table:table-cell>
          <table:table-cell office:value-type="string" table:style-name="ce120">
            <text:p>其他單側傳統子宮及其附屬器官手術，有合併症或併發症</text:p>
          </table:table-cell>
          <table:table-cell office:value-type="string" table:style-name="ce120">
            <text:p>OTHER UNILATERAL PROCEDURES FOR UTERINE AND ADNEXA WITH/ WITHOUT CC</text:p>
          </table:table-cell>
          <table:table-cell table:number-columns-repeated="16372"/>
        </table:table-row>
        <table:table-row table:style-name="ro6">
          <table:table-cell office:value-type="string" table:style-name="ce96">
            <text:p>13-6</text:p>
          </table:table-cell>
          <table:table-cell office:value-type="string" table:style-name="ce118">
            <text:p>13</text:p>
          </table:table-cell>
          <table:table-cell office:value-type="string" table:style-name="ce121">
            <text:p>369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月經及其他女性生殖系統疾患</text:p>
          </table:table-cell>
          <table:table-cell office:value-type="string" table:style-name="ce63">
            <text:p>MENSTRUAL AND OTHER FEMALE REPRODUCTIVE SYSTEM DISORDERS<text:s/></text:p>
          </table:table-cell>
          <table:table-cell office:value-type="float" office:value="1" table:style-name="ce119">
            <text:p>1</text:p>
          </table:table-cell>
          <table:table-cell office:value-type="string" table:style-name="ce63">
            <text:p>✽依有/無CC進行再分類。</text:p>
          </table:table-cell>
          <table:table-cell office:value-type="string" table:style-name="ce36">
            <text:p>36901、36902</text:p>
          </table:table-cell>
          <table:table-cell office:value-type="string" table:style-name="ce122">
            <text:p>M</text:p>
          </table:table-cell>
          <table:table-cell office:value-type="string" table:style-name="ce120">
            <text:p>月經及其他女性生殖系統疾患，有/無CC</text:p>
          </table:table-cell>
          <table:table-cell office:value-type="string" table:style-name="ce120">
            <text:p>MENSTRUAL AND OTHER FEMALE REPRODUCTIVE SYSTEM DISORDERS WITH/ WITHOUT CC</text:p>
          </table:table-cell>
          <table:table-cell table:number-columns-repeated="16372"/>
        </table:table-row>
        <table:table-row table:number-rows-repeated="4" table:style-name="ro2">
          <table:table-cell table:style-name="ce43"/>
          <table:table-cell table:style-name="ce59"/>
          <table:table-cell table:style-name="ce97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 table:style-name="ce61"/>
        </table:table-row>
        <table:table-row table:number-rows-repeated="1048558" table:style-name="ro2">
          <table:table-cell table:number-columns-repeated="16384"/>
        </table:table-row>
      </table:table>
      <table:table table:name="MDC14" table:style-name="ta1">
        <table:table-column table:style-name="co1" table:default-cell-style-name="ce43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default-cell-style-name="ce61"/>
        <table:table-column table:style-name="co13" table:default-cell-style-name="ce60"/>
        <table:table-column table:style-name="co9" table:default-cell-style-name="ce60"/>
        <table:table-column table:style-name="co10" table:default-cell-style-name="ce61"/>
        <table:table-column table:style-name="co5" table:default-cell-style-name="ce60"/>
        <table:table-column table:style-name="co11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5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3" table:style-name="ce178">
            <text:p>14-1</text:p>
          </table:table-cell>
          <table:table-cell office:value-type="string" table:number-columns-spanned="1" table:number-rows-spanned="3" table:style-name="ce178">
            <text:p>14</text:p>
          </table:table-cell>
          <table:table-cell office:value-type="string" table:number-columns-spanned="1" table:number-rows-spanned="3" table:style-name="ce186">
            <text:p>37301、37302</text:p>
          </table:table-cell>
          <table:table-cell office:value-type="string" table:number-columns-spanned="1" table:number-rows-spanned="3" table:style-name="ce180">
            <text:p>P</text:p>
          </table:table-cell>
          <table:table-cell office:value-type="string" table:number-columns-spanned="1" table:number-rows-spanned="3" table:style-name="ce179">
            <text:p>陰道分娩，無複雜診斷，有/無CC</text:p>
          </table:table-cell>
          <table:table-cell office:value-type="string" table:number-columns-spanned="1" table:number-rows-spanned="3" table:style-name="ce179">
            <text:p>VAGINAL DELIVERY WITHOUT COMPLICATING DIAGNOSES WITH/ WITHOUT CC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number-columns-spanned="1" table:number-rows-spanned="3" table:style-name="ce179">
            <text:p>✽依下列條件再分類：</text:p>
            <text:p>1.PDX651.11、651.21、651.41、651.51、651.61、651.81、651.91(多胞胎)。</text:p>
            <text:p>2.PDX651.01、651.31(雙胞胎)。</text:p>
            <text:p>3.其他(單胎)。</text:p>
          </table:table-cell>
          <table:table-cell office:value-type="string" table:style-name="ce36">
            <text:p>37303、37304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多胞胎妊娠陰道分娩，無複雜診斷，有/無CC</text:p>
          </table:table-cell>
          <table:table-cell office:value-type="string" table:style-name="ce63">
            <text:p>MULTIPLE GESTATION VAGINAL DELIVERY WITHOUT COMPLICATING DIAGNOSES WITH/ WITHOUT CC</text:p>
          </table:table-cell>
          <table:table-cell table:number-columns-repeated="16372" table:style-name="ce8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7305、37306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雙胞胎妊娠陰道分娩，無複雜診斷，有/無CC</text:p>
          </table:table-cell>
          <table:table-cell office:value-type="string" table:style-name="ce63">
            <text:p>TWIN PREGNANCY VAGINAL DELIVERY WITHOUT COMPLICATING DIAGNOSES WITH/ WITHOUT CC</text:p>
          </table:table-cell>
          <table:table-cell table:number-columns-repeated="16372" table:style-name="ce8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37301、37302</text:p>
          </table:table-cell>
          <table:table-cell office:value-type="string" table:style-name="ce119">
            <text:p>P</text:p>
          </table:table-cell>
          <table:table-cell office:value-type="string" table:style-name="ce63">
            <text:p>單胎妊娠陰道分娩，無複雜診斷，有/無CC</text:p>
          </table:table-cell>
          <table:table-cell office:value-type="string" table:style-name="ce63">
            <text:p>VAGINAL DELIVERY WITHOUT COMPLICATING DIAGNOSES WITH/ WITHOUT CC</text:p>
          </table:table-cell>
          <table:table-cell table:number-columns-repeated="16372" table:style-name="ce89"/>
        </table:table-row>
        <table:table-row table:style-name="ro5">
          <table:table-cell office:value-type="string" table:style-name="ce96">
            <text:p>14-2</text:p>
          </table:table-cell>
          <table:table-cell office:value-type="string" table:style-name="ce118">
            <text:p>14</text:p>
          </table:table-cell>
          <table:table-cell office:value-type="string" table:style-name="ce121">
            <text:p>378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子宮外孕</text:p>
          </table:table-cell>
          <table:table-cell office:value-type="string" table:style-name="ce63">
            <text:p>ECTOPIC PREGNANCY</text:p>
          </table:table-cell>
          <table:table-cell office:value-type="float" office:value="1" table:style-name="ce119">
            <text:p>1</text:p>
          </table:table-cell>
          <table:table-cell office:value-type="string" table:style-name="ce63">
            <text:p>✽依有無CC進行再分類。</text:p>
          </table:table-cell>
          <table:table-cell office:value-type="string" table:style-name="ce36">
            <text:p>37803、378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子宮外孕，有/無CC</text:p>
          </table:table-cell>
          <table:table-cell office:value-type="string" table:style-name="ce63">
            <text:p>ECTOPIC PREGNANCY WITH/ WITHOUT CC</text:p>
          </table:table-cell>
          <table:table-cell table:number-columns-repeated="16372" table:style-name="ce89"/>
        </table:table-row>
        <table:table-row table:style-name="ro19">
          <table:table-cell office:value-type="string" table:number-columns-spanned="1" table:number-rows-spanned="2" table:style-name="ce178">
            <text:p>14-3</text:p>
          </table:table-cell>
          <table:table-cell office:value-type="string" table:number-columns-spanned="1" table:number-rows-spanned="2" table:style-name="ce178">
            <text:p>14</text:p>
          </table:table-cell>
          <table:table-cell office:value-type="string" table:number-columns-spanned="1" table:number-rows-spanned="2" table:style-name="ce186">
            <text:p>37902、37903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79">
            <text:p>迫切流產(2)，有/無CC</text:p>
          </table:table-cell>
          <table:table-cell office:value-type="string" table:number-columns-spanned="1" table:number-rows-spanned="2" table:style-name="ce179">
            <text:p>THREATENED ABORTION(2) WITH/ WITHOUT CC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79">
            <text:p>✽依下列條件進行再分類：</text:p>
            <text:p>1.PDX 640.80、640.83、640.90、640.93。</text:p>
            <text:p>2.PDX 644.00、644.03。</text:p>
          </table:table-cell>
          <table:table-cell office:value-type="string" table:style-name="ce36">
            <text:p>37902、37903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迫切流產(2)，有/無CC</text:p>
          </table:table-cell>
          <table:table-cell office:value-type="string" table:style-name="ce63">
            <text:p>THREATENED ABORTION(2) WITH/ WITHOUT CC</text:p>
          </table:table-cell>
          <table:table-cell table:number-columns-repeated="16372" table:style-name="ce8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7904、37905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迫切流產(3)，有/無CC</text:p>
          </table:table-cell>
          <table:table-cell office:value-type="string" table:style-name="ce63">
            <text:p>THREATENED ABORTION(3) WITH/ WITHOUT CC</text:p>
          </table:table-cell>
          <table:table-cell table:number-columns-repeated="16372" table:style-name="ce89"/>
        </table:table-row>
        <table:table-row table:style-name="ro5">
          <table:table-cell office:value-type="string" table:style-name="ce96">
            <text:p>14-4</text:p>
          </table:table-cell>
          <table:table-cell office:value-type="string" table:style-name="ce118">
            <text:p>14</text:p>
          </table:table-cell>
          <table:table-cell office:value-type="string" table:style-name="ce36">
            <text:p>38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假產</text:p>
          </table:table-cell>
          <table:table-cell office:value-type="string" table:style-name="ce63">
            <text:p>FALSE LABOR<text:s/></text:p>
          </table:table-cell>
          <table:table-cell office:value-type="float" office:value="1" table:style-name="ce119">
            <text:p>1</text:p>
          </table:table-cell>
          <table:table-cell office:value-type="string" table:style-name="ce63">
            <text:p>✽依有無CC進行再分類。</text:p>
          </table:table-cell>
          <table:table-cell office:value-type="string" table:style-name="ce36">
            <text:p>38201、382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假產，有/無CC</text:p>
          </table:table-cell>
          <table:table-cell office:value-type="string" table:style-name="ce63">
            <text:p>FALSE LABOR WITH/ WITHOUT CC<text:s/></text:p>
          </table:table-cell>
          <table:table-cell table:number-columns-repeated="16372" table:style-name="ce98"/>
        </table:table-row>
        <table:table-row table:style-name="ro4">
          <table:table-cell office:value-type="string" table:style-name="ce96">
            <text:p>14-5</text:p>
          </table:table-cell>
          <table:table-cell office:value-type="string" table:style-name="ce118">
            <text:p>14</text:p>
          </table:table-cell>
          <table:table-cell office:value-type="string" table:style-name="ce36">
            <text:p>38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無內科併發症之其他產前診斷</text:p>
          </table:table-cell>
          <table:table-cell office:value-type="string" table:style-name="ce63">
            <text:p>OTHER ANTEPARTUM DIAGNOSES WITHOUT MEDICAL COMPLICATIONS<text:s/></text:p>
          </table:table-cell>
          <table:table-cell office:value-type="float" office:value="1" table:style-name="ce119">
            <text:p>1</text:p>
          </table:table-cell>
          <table:table-cell office:value-type="string" table:style-name="ce63">
            <text:p>✽依有無CC進行再分類。</text:p>
          </table:table-cell>
          <table:table-cell office:value-type="string" table:style-name="ce63">
            <text:p>38401、384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無內科併發症之其他產前診斷，有/無CC</text:p>
          </table:table-cell>
          <table:table-cell office:value-type="string" table:style-name="ce63">
            <text:p>OTHER ANTEPARTUM DIAGNOSES WITHOUT MEDICAL COMPLICATIONS WITH/ WITHOUT CC</text:p>
          </table:table-cell>
          <table:table-cell table:number-columns-repeated="16372" table:style-name="ce98"/>
        </table:table-row>
        <table:table-row table:style-name="ro6">
          <table:table-cell office:value-type="string" table:style-name="ce96">
            <text:p>14-6</text:p>
          </table:table-cell>
          <table:table-cell office:value-type="string" table:style-name="ce118">
            <text:p>14</text:p>
          </table:table-cell>
          <table:table-cell office:value-type="string" table:style-name="ce36">
            <text:p>469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出院之主要診斷無效者</text:p>
          </table:table-cell>
          <table:table-cell office:value-type="string" table:style-name="ce63">
            <text:p>PRINCIPAL DIAGNOSIS INVALID AS DISCHARGE DIAGNOSIS</text:p>
          </table:table-cell>
          <table:table-cell office:value-type="float" office:value="-1" table:style-name="ce119">
            <text:p>-1</text:p>
          </table:table-cell>
          <table:table-cell office:value-type="string" table:style-name="ce63">
            <text:p>✽本項DRG刪除。</text:p>
          </table:table-cell>
          <table:table-cell office:value-type="string" table:style-name="ce120">
            <text:p>刪除</text:p>
          </table:table-cell>
          <table:table-cell office:value-type="string" table:style-name="ce119">
            <text:p>刪除</text:p>
          </table:table-cell>
          <table:table-cell office:value-type="string" table:style-name="ce120">
            <text:p>刪除</text:p>
          </table:table-cell>
          <table:table-cell office:value-type="string" table:style-name="ce120">
            <text:p>刪除</text:p>
          </table:table-cell>
          <table:table-cell table:number-columns-repeated="16372" table:style-name="ce98"/>
        </table:table-row>
        <table:table-row table:number-rows-repeated="4" table:style-name="ro2">
          <table:table-cell table:style-name="ce98"/>
          <table:table-cell table:style-name="ce59"/>
          <table:table-cell table:style-name="ce99"/>
          <table:table-cell table:style-name="ce89"/>
          <table:table-cell table:number-columns-repeated="2" table:style-name="ce99"/>
          <table:table-cell table:style-name="ce89"/>
          <table:table-cell table:number-columns-repeated="2" table:style-name="ce99"/>
          <table:table-cell table:style-name="ce89"/>
          <table:table-cell table:number-columns-repeated="2" table:style-name="ce99"/>
          <table:table-cell table:number-columns-repeated="16372" table:style-name="ce98"/>
        </table:table-row>
        <table:table-row table:number-rows-repeated="1048560" table:style-name="ro2">
          <table:table-cell table:number-columns-repeated="16384"/>
        </table:table-row>
      </table:table>
      <table:table table:name="MDC15" table:style-name="ta1">
        <table:table-column table:style-name="co72" table:default-cell-style-name="ce53"/>
        <table:table-column table:style-name="co17" table:default-cell-style-name="ce54"/>
        <table:table-column table:style-name="co48" table:default-cell-style-name="ce54"/>
        <table:table-column table:style-name="co4" table:default-cell-style-name="ce54"/>
        <table:table-column table:style-name="co20" table:default-cell-style-name="ce49"/>
        <table:table-column table:style-name="co73" table:default-cell-style-name="ce49"/>
        <table:table-column table:style-name="co74" table:default-cell-style-name="ce54"/>
        <table:table-column table:style-name="co28" table:default-cell-style-name="ce55"/>
        <table:table-column table:style-name="co40" table:default-cell-style-name="ce54"/>
        <table:table-column table:style-name="co41" table:default-cell-style-name="ce54"/>
        <table:table-column table:style-name="co75" table:default-cell-style-name="ce50"/>
        <table:table-column table:style-name="co7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142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47"/>
          <table:table-cell table:style-name="ce48"/>
          <table:table-cell office:value-type="string" table:style-name="ce50">
            <text:p>製表日期：104.11.03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80">
          <table:table-cell office:value-type="string" table:number-columns-spanned="1" table:number-rows-spanned="3" table:style-name="ce242">
            <text:p>15-1</text:p>
          </table:table-cell>
          <table:table-cell office:value-type="float" office:value="15" table:number-columns-spanned="1" table:number-rows-spanned="3" table:style-name="ce241">
            <text:p>15</text:p>
          </table:table-cell>
          <table:table-cell office:value-type="string" table:number-columns-spanned="1" table:number-rows-spanned="3" table:style-name="ce241">
            <text:p>N01</text:p>
          </table:table-cell>
          <table:table-cell office:value-type="string" table:number-columns-spanned="1" table:number-rows-spanned="3" table:style-name="ce241">
            <text:p>P</text:p>
          </table:table-cell>
          <table:table-cell office:value-type="string" table:number-columns-spanned="1" table:number-rows-spanned="3" table:style-name="ce199">
            <text:p>新生兒出生&gt;=28天</text:p>
            <text:p>入院日-出生日&gt;=28</text:p>
          </table:table-cell>
          <table:table-cell office:value-type="string" table:number-columns-spanned="1" table:number-rows-spanned="3" table:style-name="ce199">
            <text:p>AGE&gt;=28 DAYS</text:p>
          </table:table-cell>
          <table:table-cell office:value-type="float" office:value="2" table:number-columns-spanned="1" table:number-rows-spanned="3" table:style-name="ce241">
            <text:p>2</text:p>
          </table:table-cell>
          <table:table-cell office:value-type="string" table:number-columns-spanned="1" table:number-rows-spanned="3" table:style-name="ce199">
            <text:p>*依下列條件再分類:</text:p>
            <text:p>1.出生&gt;=28天,主或次診斷有Major Problem、或使用呼吸器96.7X、93.90、93.91、93.99、或手術)</text:p>
            <text:p>2.出生&gt;=28天,主或次診斷有Minor Problem</text:p>
            <text:p>3.出生&gt;=28天,其他)</text:p>
            <text:p>*Major Problem範圍調整</text:p>
            <text:p><text:s/></text:p>
            <text:p>*以醫學中心資料計算(排※)</text:p>
          </table:table-cell>
          <table:table-cell office:value-type="string" table:style-name="ce128">
            <text:p>N01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新生兒出生&gt;=28天，主或次診斷有MAJOR PROBLEM或有使用呼吸器或有手術</text:p>
          </table:table-cell>
          <table:table-cell table:style-name="ce55"/>
          <table:table-cell table:number-columns-repeated="16372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N01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新生兒出生&gt;=28天，主或次診斷有MINOR PROBLEM</text:p>
          </table:table-cell>
          <table:table-cell table:style-name="ce55"/>
          <table:table-cell table:number-columns-repeated="16372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N01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新生兒出生&gt;=28天，其他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129">
            <text:p>15-2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02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新生兒出生2日內死亡</text:p>
          </table:table-cell>
          <table:table-cell office:value-type="string" table:style-name="ce74">
            <text:p>DIED&lt;2 DAYS OF BIRTH</text:p>
          </table:table-cell>
          <table:table-cell office:value-type="float" office:value="-1" table:style-name="ce128">
            <text:p>-1</text:p>
          </table:table-cell>
          <table:table-cell office:value-type="string" table:style-name="ce143">
            <text:p>排除DRG</text:p>
          </table:table-cell>
          <table:table-cell office:value-type="string" table:style-name="ce128">
            <text:p>刪除</text:p>
          </table:table-cell>
          <table:table-cell office:value-type="string" table:style-name="ce128">
            <text:p>同現行</text:p>
          </table:table-cell>
          <table:table-cell office:value-type="string" table:style-name="ce143">
            <text:p>刪除</text:p>
          </table:table-cell>
          <table:table-cell table:style-name="ce55"/>
          <table:table-cell table:number-columns-repeated="16372"/>
        </table:table-row>
        <table:table-row table:style-name="ro21">
          <table:table-cell office:value-type="string" table:style-name="ce129">
            <text:p>15-3</text:p>
          </table:table-cell>
          <table:table-cell office:value-type="float" office:value="15" table:style-name="ce128">
            <text:p>15</text:p>
          </table:table-cell>
          <table:table-cell office:value-type="string" table:style-name="ce130">
            <text:p>N03</text:p>
            <text:p/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lt;1000公克，且出院時存活</text:p>
          </table:table-cell>
          <table:table-cell office:value-type="string" table:style-name="ce74">
            <text:p>AGE&lt;=27 DAYS,BIRTH WEIGHT&lt;1000GM,DISCHARGE ALIVE</text:p>
          </table:table-cell>
          <table:table-cell office:value-type="float" office:value="0" table:style-name="ce128">
            <text:p>0</text:p>
          </table:table-cell>
          <table:table-cell office:value-type="string" table:style-name="ce144">
            <text:p>*以醫學中心資料計算</text:p>
          </table:table-cell>
          <table:table-cell office:value-type="string" table:style-name="ce128">
            <text:p>N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lt;1000公克，且出院時存活</text:p>
          </table:table-cell>
          <table:table-cell table:style-name="ce55"/>
          <table:table-cell table:number-columns-repeated="16372"/>
        </table:table-row>
        <table:table-row table:style-name="ro21">
          <table:table-cell office:value-type="string" table:style-name="ce129">
            <text:p>15-4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04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lt;1000公克，且出院時死亡</text:p>
          </table:table-cell>
          <table:table-cell office:value-type="string" table:style-name="ce74">
            <text:p>AGE&lt;=27 DAYS,BIRTH WEIGHT&lt;1000GM,EXPIRED</text:p>
          </table:table-cell>
          <table:table-cell office:value-type="float" office:value="-1" table:style-name="ce128">
            <text:p>-1</text:p>
          </table:table-cell>
          <table:table-cell office:value-type="string" table:style-name="ce143">
            <text:p>排除DRG</text:p>
          </table:table-cell>
          <table:table-cell office:value-type="string" table:style-name="ce128">
            <text:p>刪除</text:p>
          </table:table-cell>
          <table:table-cell office:value-type="string" table:style-name="ce128">
            <text:p>同現行</text:p>
          </table:table-cell>
          <table:table-cell office:value-type="string" table:style-name="ce143">
            <text:p>刪除</text:p>
          </table:table-cell>
          <table:table-cell table:style-name="ce55"/>
          <table:table-cell table:number-columns-repeated="16372"/>
        </table:table-row>
        <table:table-row table:style-name="ro83">
          <table:table-cell office:value-type="string" table:style-name="ce129">
            <text:p>15-5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05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1000-1499公克，主或次診斷有MAJOR PROBLEM或有使用呼吸器</text:p>
          </table:table-cell>
          <table:table-cell office:value-type="string" table:style-name="ce74">
            <text:p>AGE&lt;=27天,BIRTH WEIGHT 1000-1499GM, PDX OR SDX OF MAJ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(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128">
            <text:p>N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介於1000-1499公克，主或次診斷有MAJOR PROBLEM或有使用呼吸器或特定處置</text:p>
          </table:table-cell>
          <table:table-cell table:style-name="ce55"/>
          <table:table-cell table:number-columns-repeated="16372"/>
        </table:table-row>
        <table:table-row table:style-name="ro84">
          <table:table-cell office:value-type="string" table:style-name="ce129">
            <text:p>15-6</text:p>
          </table:table-cell>
          <table:table-cell office:value-type="float" office:value="15" table:style-name="ce128">
            <text:p>15</text:p>
          </table:table-cell>
          <table:table-cell office:value-type="string" table:style-name="ce130">
            <text:p>N07</text:p>
            <text:p/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1500-1999公克，主或次診斷有多重MAJOR PROBLEM或有使用呼吸器</text:p>
          </table:table-cell>
          <table:table-cell office:value-type="string" table:style-name="ce74">
            <text:p>AGE&lt;=27天,BIRTH WEIGHT 1500-1999GM,PDX OR SDX OF MULTIPLE <text:s/>MAJOR PROBLEM OR VENTILATOR<text:s/></text:p>
          </table:table-cell>
          <table:table-cell office:value-type="float" office:value="0" table:style-name="ce128">
            <text:p>0</text:p>
          </table:table-cell>
          <table:table-cell office:value-type="string" table:style-name="ce74">
            <text:p>*以醫學中心資料計算</text:p>
            <text:p>*(Mutiple major problrm) 或(呼吸器9390、93.91、93.99、9670、9671、9672)或(peritoneal dialysis, exchange blood transfusion therapy, peritoneal drainage)</text:p>
            <text:p/>
          </table:table-cell>
          <table:table-cell office:value-type="string" table:style-name="ce130">
            <text:p>N07</text:p>
            <text:p/>
          </table:table-cell>
          <table:table-cell office:value-type="string" table:style-name="ce128">
            <text:p>同現行</text:p>
          </table:table-cell>
          <table:table-cell office:value-type="string" table:style-name="ce134">
            <text:p>出生&lt;=27天，出生體重介於1500-1999公克，主或次診斷有多重MAJOR PROBLEM或有使用呼吸器或特定處置</text:p>
          </table:table-cell>
          <table:table-cell table:style-name="ce55"/>
          <table:table-cell table:number-columns-repeated="16372"/>
        </table:table-row>
        <table:table-row table:style-name="ro49">
          <table:table-cell office:value-type="string" table:style-name="ce129">
            <text:p>15-7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08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1500-1999公克，主或次診斷有MAJOR PROBLEM或有使用呼吸器</text:p>
          </table:table-cell>
          <table:table-cell office:value-type="string" table:style-name="ce74">
            <text:p>AGE&lt;=27天,BIRTH WEIGHT 1500-1999GM, PDX OR SDX OF <text:s/>MAJOR PROBLEM OR <text:s/>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以醫學中心資料計算</text:p>
            <text:p>*major problrm</text:p>
          </table:table-cell>
          <table:table-cell office:value-type="string" table:style-name="ce128">
            <text:p>N08</text:p>
          </table:table-cell>
          <table:table-cell office:value-type="string" table:style-name="ce128">
            <text:p>同現行</text:p>
          </table:table-cell>
          <table:table-cell office:value-type="string" table:style-name="ce134">
            <text:p>出生&lt;=27天，出生體重介於1500-1999公克，主或次診斷有MAJOR PROBLEM</text:p>
          </table:table-cell>
          <table:table-cell table:style-name="ce55"/>
          <table:table-cell table:number-columns-repeated="16372"/>
        </table:table-row>
        <table:table-row table:style-name="ro48">
          <table:table-cell office:value-type="string" table:style-name="ce129">
            <text:p>15-8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09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1500-1999公克，主或次診斷有MINOR PROBLEM</text:p>
          </table:table-cell>
          <table:table-cell office:value-type="string" table:style-name="ce74">
            <text:p>AGE&lt;=27天,BIRTH WEIGHT 1500-1999GM,PDX OR SDX OF MINOR PROBLEM<text:s/>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minor problrm</text:p>
            <text:p>*以醫學中心資料計算</text:p>
          </table:table-cell>
          <table:table-cell office:value-type="string" table:style-name="ce128">
            <text:p>N09</text:p>
          </table:table-cell>
          <table:table-cell office:value-type="string" table:style-name="ce128">
            <text:p>同現行</text:p>
          </table:table-cell>
          <table:table-cell office:value-type="string" table:style-name="ce74">
            <text:p>出生&lt;=27天，出生體重介於1500-1999公克，主或次診斷有MINOR PROBLEM</text:p>
          </table:table-cell>
          <table:table-cell table:style-name="ce55"/>
          <table:table-cell table:number-columns-repeated="16372"/>
        </table:table-row>
        <table:table-row table:style-name="ro22">
          <table:table-cell office:value-type="string" table:style-name="ce129">
            <text:p>15-9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0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1500-1999公克</text:p>
          </table:table-cell>
          <table:table-cell office:value-type="string" table:style-name="ce74">
            <text:p>AGE&lt;=27天,BIRTH WEIGHT 1500-1999GM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以醫學中心資料計算</text:p>
            <text:p>*無</text:p>
          </table:table-cell>
          <table:table-cell office:value-type="string" table:style-name="ce128">
            <text:p>N10</text:p>
          </table:table-cell>
          <table:table-cell office:value-type="string" table:style-name="ce128">
            <text:p>同現行</text:p>
          </table:table-cell>
          <table:table-cell office:value-type="string" table:style-name="ce74">
            <text:p>出生&lt;=27天，出生體重介於1500-1999公克</text:p>
          </table:table-cell>
          <table:table-cell table:style-name="ce55"/>
          <table:table-cell table:number-columns-repeated="16372"/>
        </table:table-row>
        <table:table-row table:style-name="ro49">
          <table:table-cell office:value-type="string" table:style-name="ce129">
            <text:p>15-10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1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2000-2499公克，主或次診斷有多重MAJOR PROBLEM或有使用呼吸器</text:p>
          </table:table-cell>
          <table:table-cell office:value-type="string" table:style-name="ce74">
            <text:p>AGE&lt;=27天,BIRTH WEIGHT 2000-2499GM,PDX OR SDX OF MULTIPLE <text:s/>MAJ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05">
            <text:p>*(Mutiple 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128">
            <text:p>N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介於2000-2499公克，主或次診斷有多重MAJOR PROBLEM或有使用呼吸器或特定處置</text:p>
          </table:table-cell>
          <table:table-cell table:style-name="ce55"/>
          <table:table-cell table:number-columns-repeated="16372"/>
        </table:table-row>
        <table:table-row table:style-name="ro49">
          <table:table-cell office:value-type="string" table:style-name="ce129">
            <text:p>15-11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2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2000-2499公克，主或次診斷有MAJOR PROBLEM或有使用呼吸器</text:p>
          </table:table-cell>
          <table:table-cell office:value-type="string" table:style-name="ce74">
            <text:p>AGE&lt;=27天,BIRTH WEIGHT 2000-2499GM,PDX OR SDX OF MAJ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major problrm</text:p>
            <text:p>*以醫學中心資料計算</text:p>
          </table:table-cell>
          <table:table-cell office:value-type="string" table:style-name="ce128">
            <text:p>N1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介於2000-2499公克，主或次診斷有MAJOR PROBLEM</text:p>
          </table:table-cell>
          <table:table-cell table:style-name="ce55"/>
          <table:table-cell table:number-columns-repeated="16372"/>
        </table:table-row>
        <table:table-row table:style-name="ro50">
          <table:table-cell office:value-type="string" table:style-name="ce129">
            <text:p>15-12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3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介於2000-2499公克，主或次診斷有MINOR PROBLEM</text:p>
          </table:table-cell>
          <table:table-cell office:value-type="string" table:style-name="ce74">
            <text:p>AGE&lt;=27天,BIRTH WEIGHT 2000-2499GM,PDX OR SDX WITH OR WITHOUT MINOR PROBLEM<text:s/>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with or without minor problem</text:p>
            <text:p>*以醫學中心資料計算</text:p>
          </table:table-cell>
          <table:table-cell office:value-type="string" table:style-name="ce128">
            <text:p>N1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介於2000-2499公克，主或次診斷有MINOR PROBLEM</text:p>
          </table:table-cell>
          <table:table-cell table:number-columns-repeated="16373"/>
        </table:table-row>
        <table:table-row table:style-name="ro49">
          <table:table-cell office:value-type="string" table:style-name="ce129">
            <text:p>15-13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4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gt;2499公克，有手術，主或次診斷有多重MAJOR PROBLEM</text:p>
          </table:table-cell>
          <table:table-cell office:value-type="string" table:style-name="ce74">
            <text:p>AGE&lt;=27天,BIRTH WEIGHT&gt;2499GM,WITH OR PROCEDURE ,PDX OR SDX OF MULTIPLE <text:s/>MAJOR PROBLEM<text:s/>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(Mutiple major problrm)+(有手術)<text:s/></text:p>
            <text:p>*以醫學中心資料計算</text:p>
            <text:p/>
          </table:table-cell>
          <table:table-cell office:value-type="string" table:style-name="ce128">
            <text:p>N1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多重MAJOR PROBLEM，有手術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242">
            <text:p>15-14</text:p>
          </table:table-cell>
          <table:table-cell office:value-type="float" office:value="15" table:number-columns-spanned="1" table:number-rows-spanned="2" table:style-name="ce241">
            <text:p>15</text:p>
          </table:table-cell>
          <table:table-cell office:value-type="string" table:number-columns-spanned="1" table:number-rows-spanned="2" table:style-name="ce241">
            <text:p>N15</text:p>
          </table:table-cell>
          <table:table-cell office:value-type="string" table:number-columns-spanned="1" table:number-rows-spanned="2" table:style-name="ce241">
            <text:p>P</text:p>
          </table:table-cell>
          <table:table-cell office:value-type="string" table:number-columns-spanned="1" table:number-rows-spanned="2" table:style-name="ce199">
            <text:p>出生&lt;=27天，出生體重&gt;2499公克，有手術</text:p>
          </table:table-cell>
          <table:table-cell office:value-type="string" table:number-columns-spanned="1" table:number-rows-spanned="2" table:style-name="ce199">
            <text:p>AGE&lt;=27天,BIRTH WEIGHT&gt;2499GM,WITH OR PROCEDURE<text:s/></text:p>
          </table:table-cell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199">
            <text:p>*1:(major problrm)+(有手術)</text:p>
            <text:p>2:(with or without minor problrm)+(有手術)</text:p>
            <text:p>*以醫學中心資料計算</text:p>
            <text:p/>
          </table:table-cell>
          <table:table-cell office:value-type="string" table:style-name="ce128">
            <text:p>N15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MAJOR PROBLEM，有手術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N15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或無MINOR PROBLEM，有手術</text:p>
          </table:table-cell>
          <table:table-cell table:number-columns-repeated="16373"/>
        </table:table-row>
        <table:table-row table:style-name="ro71">
          <table:table-cell office:value-type="string" table:style-name="ce129">
            <text:p>15-15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6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gt;2499公克，無手術，主或次診斷有多重MAJOR PROBLEM或有使用呼吸器</text:p>
          </table:table-cell>
          <table:table-cell office:value-type="string" table:style-name="ce74">
            <text:p>AGE&lt;=27天,BIRTH WEIGHT&gt;2499GM,WITHOUT OR PROCEDURE, PDX OR SDX OF MULTIPLE <text:s/>MAJ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:(Mutiple major problrm) 或(呼吸器9390、93.91、93.99、9670、9671、9672)或(peritoneal dialysis, exchange blood transfusion therapy, peritoneal drainage)</text:p>
            <text:p>*以醫學中心資料計算</text:p>
            <text:p/>
          </table:table-cell>
          <table:table-cell office:value-type="string" table:style-name="ce128">
            <text:p>N1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多重MAJOR PROBLEM或有使用呼吸器或特定處置</text:p>
          </table:table-cell>
          <table:table-cell table:number-columns-repeated="16373"/>
        </table:table-row>
        <table:table-row table:style-name="ro84">
          <table:table-cell office:value-type="string" table:style-name="ce129">
            <text:p>15-16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7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gt;2499公克，無手術，主或次診斷有MAJOR PROBLEM或有使用呼吸器</text:p>
          </table:table-cell>
          <table:table-cell office:value-type="string" table:style-name="ce74">
            <text:p>AGE&lt;=27天,BIRTH WEIGHT&gt;2499GM,WITHOUT OR PROCEDURE, PDX OR SDX OF MAJ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(major problrm)</text:p>
            <text:p>*以醫學中心資料計算</text:p>
            <text:p/>
          </table:table-cell>
          <table:table-cell office:value-type="string" table:style-name="ce128">
            <text:p>N1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MAJOR PROBLEM</text:p>
          </table:table-cell>
          <table:table-cell table:number-columns-repeated="16373"/>
        </table:table-row>
        <table:table-row table:style-name="ro84">
          <table:table-cell office:value-type="string" table:style-name="ce129">
            <text:p>15-17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8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gt;2499公克，無手術，主或次診斷有MINOR PROBLEM</text:p>
          </table:table-cell>
          <table:table-cell office:value-type="string" table:style-name="ce74">
            <text:p>AGE&lt;=27天,BIRTH WEIGHT&gt;2499GM,WITHOUT OR PROCEDURE, PDX OR SDX OF MINOR PROBLEM OR VENTILATOR SUPPORT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(minor problrm)</text:p>
            <text:p>*以醫學中心資料計算</text:p>
            <text:p/>
          </table:table-cell>
          <table:table-cell office:value-type="string" table:style-name="ce128">
            <text:p>N1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，主或次診斷有MINOR PROBLEM</text:p>
          </table:table-cell>
          <table:table-cell table:number-columns-repeated="16373"/>
        </table:table-row>
        <table:table-row table:style-name="ro21">
          <table:table-cell office:value-type="string" table:style-name="ce129">
            <text:p>15-18</text:p>
          </table:table-cell>
          <table:table-cell office:value-type="float" office:value="15" table:style-name="ce128">
            <text:p>15</text:p>
          </table:table-cell>
          <table:table-cell office:value-type="string" table:style-name="ce128">
            <text:p>N19</text:p>
          </table:table-cell>
          <table:table-cell office:value-type="string" table:style-name="ce128">
            <text:p>P</text:p>
          </table:table-cell>
          <table:table-cell office:value-type="string" table:style-name="ce74">
            <text:p>出生&lt;=27天，出生體重&gt;2499公克，無手術</text:p>
          </table:table-cell>
          <table:table-cell office:value-type="string" table:style-name="ce74">
            <text:p>AGE&lt;=27天,BIRTH WEIGHT&gt;2499GM，WITHOUT OR PROCEDURE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無</text:p>
            <text:p>*以醫學中心資料計算</text:p>
            <text:p/>
          </table:table-cell>
          <table:table-cell office:value-type="string" table:style-name="ce128">
            <text:p>N1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出生&lt;=27天，出生體重&gt;2499公克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MDC16" table:style-name="ta1">
        <table:table-column table:style-name="co77" table:default-cell-style-name="ce53"/>
        <table:table-column table:style-name="co17" table:default-cell-style-name="ce54"/>
        <table:table-column table:style-name="co48" table:default-cell-style-name="ce54"/>
        <table:table-column table:style-name="co4" table:default-cell-style-name="ce54"/>
        <table:table-column table:style-name="co78" table:default-cell-style-name="ce50"/>
        <table:table-column table:style-name="co21" table:default-cell-style-name="ce50"/>
        <table:table-column table:style-name="co79" table:default-cell-style-name="ce55"/>
        <table:table-column table:style-name="co80" table:default-cell-style-name="ce76"/>
        <table:table-column table:style-name="co40" table:default-cell-style-name="ce54"/>
        <table:table-column table:style-name="co41" table:default-cell-style-name="ce54"/>
        <table:table-column table:style-name="co25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50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50"/>
          <table:table-cell table:style-name="ce47"/>
          <table:table-cell table:style-name="ce48"/>
          <table:table-cell office:value-type="string" table:style-name="ce50">
            <text:p>製表日期：104.11.04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8" table:style-name="ce242">
            <text:p>16-1</text:p>
          </table:table-cell>
          <table:table-cell office:value-type="float" office:value="16" table:number-columns-spanned="1" table:number-rows-spanned="8" table:style-name="ce241">
            <text:p>16</text:p>
          </table:table-cell>
          <table:table-cell office:value-type="string" table:number-columns-spanned="1" table:number-rows-spanned="8" table:style-name="ce243">
            <text:p>39501</text:p>
            <text:p>39601</text:p>
            <text:p/>
          </table:table-cell>
          <table:table-cell office:value-type="string" table:number-columns-spanned="1" table:number-rows-spanned="8" table:style-name="ce241">
            <text:p>M</text:p>
          </table:table-cell>
          <table:table-cell office:value-type="string" table:number-columns-spanned="1" table:number-rows-spanned="4" table:style-name="ce199">
            <text:p>紅血球疾患(1)，年齡大於等於18歲</text:p>
          </table:table-cell>
          <table:table-cell office:value-type="string" table:number-columns-spanned="1" table:number-rows-spanned="4" table:style-name="ce199">
            <text:p>RED BLOOD CELL DISORDERS(1) AGE ≧18<text:s/></text:p>
          </table:table-cell>
          <table:table-cell office:value-type="float" office:value="6" table:number-columns-spanned="1" table:number-rows-spanned="8" table:style-name="ce241">
            <text:p>6</text:p>
          </table:table-cell>
          <table:table-cell office:value-type="string" table:number-columns-spanned="1" table:number-rows-spanned="8" table:style-name="ce199">
            <text:p>*依下列條件再分類:</text:p>
            <text:p>1.284.9</text:p>
            <text:p>2.其他</text:p>
            <text:p>*有無CC</text:p>
          </table:table-cell>
          <table:table-cell office:value-type="float" office:value="39501" table:style-name="ce128">
            <text:p>395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再生不良性貧血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4" table:style-name="ce128">
            <text:p>395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再生不良性貧血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5" table:style-name="ce128">
            <text:p>395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貧血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6" table:style-name="ce128">
            <text:p>395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貧血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99">
            <text:p>紅血球疾患(1)，年齡0~17歲</text:p>
          </table:table-cell>
          <table:table-cell office:value-type="string" table:number-columns-spanned="1" table:number-rows-spanned="4" table:style-name="ce199">
            <text:p>RED BLOOD CELL DISORDERS(1) AGE 0-17<text:s/></text:p>
          </table:table-cell>
          <table:covered-table-cell/>
          <table:covered-table-cell/>
          <table:table-cell office:value-type="float" office:value="39601" table:style-name="ce128">
            <text:p>396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再生不良性貧血，年齡0-17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4" table:style-name="ce128">
            <text:p>396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再生不良性貧血，年齡0-17歲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5" table:style-name="ce128">
            <text:p>396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貧血，年齡0-17歲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6" table:style-name="ce128">
            <text:p>396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貧血，年齡0-17歲，無合併症或併發症</text:p>
          </table:table-cell>
          <table:table-cell table:style-name="ce55"/>
          <table:table-cell table:number-columns-repeated="16372"/>
        </table:table-row>
        <table:table-row table:style-name="ro30">
          <table:table-cell office:value-type="string" table:number-columns-spanned="1" table:number-rows-spanned="16" table:style-name="ce242">
            <text:p>16--2</text:p>
          </table:table-cell>
          <table:table-cell office:value-type="float" office:value="16" table:number-columns-spanned="1" table:number-rows-spanned="16" table:style-name="ce241">
            <text:p>16</text:p>
          </table:table-cell>
          <table:table-cell office:value-type="string" table:number-columns-spanned="1" table:number-rows-spanned="16" table:style-name="ce243">
            <text:p>39502</text:p>
            <text:p>39503</text:p>
            <text:p>39602</text:p>
            <text:p>39603</text:p>
          </table:table-cell>
          <table:table-cell office:value-type="string" table:number-columns-spanned="1" table:number-rows-spanned="16" table:style-name="ce241">
            <text:p>M</text:p>
          </table:table-cell>
          <table:table-cell office:value-type="string" table:number-columns-spanned="1" table:number-rows-spanned="8" table:style-name="ce199">
            <text:p>紅血球疾患(2)，年齡大於等於18歲，有/無合併症或併發症</text:p>
          </table:table-cell>
          <table:table-cell office:value-type="string" table:number-columns-spanned="1" table:number-rows-spanned="8" table:style-name="ce199">
            <text:p>RED BLOOD CELL DISORDERS(2) AGE ≧18 WITH/WITHOUT CC</text:p>
          </table:table-cell>
          <table:table-cell office:value-type="float" office:value="12" table:number-columns-spanned="1" table:number-rows-spanned="16" table:style-name="ce241">
            <text:p>12</text:p>
          </table:table-cell>
          <table:table-cell office:value-type="string" table:number-columns-spanned="1" table:number-rows-spanned="16" table:style-name="ce199">
            <text:p>*依下列條件再分類:</text:p>
            <text:p>1.280.X</text:p>
            <text:p>2.282.4</text:p>
            <text:p>二項分出</text:p>
            <text:p>其他分有無胃鏡42.23、44.13、45.13或腸鏡45.23、45.24、48.23</text:p>
            <text:p/>
          </table:table-cell>
          <table:table-cell office:value-type="float" office:value="39507" table:style-name="ce128">
            <text:p>395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缺鐵性貧血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8" table:style-name="ce128">
            <text:p>395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缺鐵性貧血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9" table:style-name="ce128">
            <text:p>395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地中海型貧血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0" table:style-name="ce128">
            <text:p>395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地中海型貧血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2" table:style-name="ce128">
            <text:p>395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有胃鏡或腸鏡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3" table:style-name="ce128">
            <text:p>395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有胃鏡或腸鏡，年齡大於等於18歲，無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1" table:style-name="ce128">
            <text:p>395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無胃鏡或腸鏡，年齡大於等於18歲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2" table:style-name="ce128">
            <text:p>3951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無胃鏡或腸鏡，年齡大於等於18歲，無合併症或併發症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99">
            <text:p>紅血球疾患(2)，年齡0~17歲，有/無合併症或併發症</text:p>
          </table:table-cell>
          <table:table-cell office:value-type="string" table:number-columns-spanned="1" table:number-rows-spanned="8" table:style-name="ce258">
            <text:p>RED BLOOD CELL DISORDERS(2) AGE 0-17 WITH/WITHOUT CC</text:p>
          </table:table-cell>
          <table:covered-table-cell/>
          <table:covered-table-cell/>
          <table:table-cell office:value-type="float" office:value="39607" table:style-name="ce128">
            <text:p>396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缺鐵性貧血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8" table:style-name="ce128">
            <text:p>396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缺鐵性貧血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9" table:style-name="ce128">
            <text:p>396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地中海型貧血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0" table:style-name="ce128">
            <text:p>396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地中海型貧血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2" table:style-name="ce128">
            <text:p>39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有胃鏡或腸鏡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3" table:style-name="ce128">
            <text:p>396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有胃鏡或腸鏡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1" table:style-name="ce128">
            <text:p>396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無胃鏡或腸鏡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2" table:style-name="ce128">
            <text:p>3961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紅血球疾患，無胃鏡或腸鏡，年齡0-17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42">
            <text:p>16-3</text:p>
          </table:table-cell>
          <table:table-cell office:value-type="float" office:value="16" table:number-columns-spanned="1" table:number-rows-spanned="8" table:style-name="ce241">
            <text:p>16</text:p>
          </table:table-cell>
          <table:table-cell office:value-type="string" table:number-columns-spanned="1" table:number-rows-spanned="8" table:style-name="ce243">
            <text:p>39705</text:p>
            <text:p>39706</text:p>
          </table:table-cell>
          <table:table-cell office:value-type="string" table:number-columns-spanned="1" table:number-rows-spanned="8" table:style-name="ce241">
            <text:p>M</text:p>
          </table:table-cell>
          <table:table-cell office:value-type="string" table:number-columns-spanned="1" table:number-rows-spanned="8" table:style-name="ce199">
            <text:p>其他血液凝固缺陷，有/無合併症或併發症</text:p>
          </table:table-cell>
          <table:table-cell office:value-type="string" table:number-columns-spanned="1" table:number-rows-spanned="8" table:style-name="ce199">
            <text:p>OTHER COAGULATION DISORDERS WITH/WITHOUT CC<text:s/></text:p>
          </table:table-cell>
          <table:table-cell office:value-type="float" office:value="6" table:number-columns-spanned="1" table:number-rows-spanned="8" table:style-name="ce241">
            <text:p>6</text:p>
          </table:table-cell>
          <table:table-cell office:value-type="string" table:number-columns-spanned="1" table:number-rows-spanned="8" table:style-name="ce199">
            <text:p>*依下列條件再分類:</text:p>
            <text:p>1.2869</text:p>
            <text:p>2.2873</text:p>
            <text:p>3.2865</text:p>
            <text:p>4.其他</text:p>
            <text:p/>
          </table:table-cell>
          <table:table-cell office:value-type="float" office:value="39707" table:style-name="ce128">
            <text:p>397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特定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8" table:style-name="ce128">
            <text:p>397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特定血液凝固缺陷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9" table:style-name="ce128">
            <text:p>397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原發性血小板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0" table:style-name="ce128">
            <text:p>397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原發性血小板缺乏症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1" table:style-name="ce128">
            <text:p>397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循環中抗凝血物質所致之出血性疾患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2" table:style-name="ce128">
            <text:p>3971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循環中抗凝血物質所致之出血性疾患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5" table:style-name="ce128">
            <text:p>397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6" table:style-name="ce128">
            <text:p>397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血液凝固缺陷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42">
            <text:p>16-4</text:p>
          </table:table-cell>
          <table:table-cell office:value-type="float" office:value="16" table:number-columns-spanned="1" table:number-rows-spanned="8" table:style-name="ce241">
            <text:p>16</text:p>
          </table:table-cell>
          <table:table-cell office:value-type="string" table:number-columns-spanned="1" table:number-rows-spanned="8" table:style-name="ce243">
            <text:p>39802</text:p>
            <text:p>39902</text:p>
          </table:table-cell>
          <table:table-cell office:value-type="string" table:number-columns-spanned="1" table:number-rows-spanned="8" table:style-name="ce241">
            <text:p>M</text:p>
          </table:table-cell>
          <table:table-cell office:value-type="string" table:number-columns-spanned="1" table:number-rows-spanned="8" table:style-name="ce199">
            <text:p>網狀內皮及免疫性疾患(1)，有/無合併症或併發症</text:p>
          </table:table-cell>
          <table:table-cell office:value-type="string" table:number-columns-spanned="1" table:number-rows-spanned="8" table:style-name="ce199">
            <text:p>RETICULOENDOTHELIAL AND IMMUNITY DISORDERS(1) WITH/WITHOUT CC</text:p>
          </table:table-cell>
          <table:table-cell office:value-type="float" office:value="6" table:number-columns-spanned="1" table:number-rows-spanned="8" table:style-name="ce241">
            <text:p>6</text:p>
          </table:table-cell>
          <table:table-cell office:value-type="string" table:number-columns-spanned="1" table:number-rows-spanned="8" table:style-name="ce199">
            <text:p>*依下列條件再分類:</text:p>
            <text:p>1.288.0</text:p>
            <text:p>2.其他 288.X</text:p>
            <text:p>3.其他</text:p>
            <text:p/>
            <text:p>新增288.4(2001年版無此碼),10版DRG將新增此DRG</text:p>
            <text:p/>
            <text:p/>
          </table:table-cell>
          <table:table-cell office:value-type="float" office:value="39805" table:style-name="ce128">
            <text:p>398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顆粒性白血球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5" table:style-name="ce128">
            <text:p>399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顆粒性白血球缺乏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6" table:style-name="ce128">
            <text:p>398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白血球疾病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6" table:style-name="ce128">
            <text:p>399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白血球疾病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4" table:style-name="ce128">
            <text:p>3981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組織球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4" table:style-name="ce128">
            <text:p>3991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組織球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2" table:style-name="ce128">
            <text:p>398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1)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2" table:style-name="ce128">
            <text:p>399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1)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4" table:style-name="ce242">
            <text:p>16-5</text:p>
          </table:table-cell>
          <table:table-cell office:value-type="float" office:value="16" table:number-columns-spanned="1" table:number-rows-spanned="14" table:style-name="ce241">
            <text:p>16</text:p>
          </table:table-cell>
          <table:table-cell office:value-type="string" table:number-columns-spanned="1" table:number-rows-spanned="14" table:style-name="ce243">
            <text:p>39803</text:p>
            <text:p>39903</text:p>
          </table:table-cell>
          <table:table-cell office:value-type="string" table:number-columns-spanned="1" table:number-rows-spanned="14" table:style-name="ce241">
            <text:p>M</text:p>
          </table:table-cell>
          <table:table-cell office:value-type="string" table:number-columns-spanned="1" table:number-rows-spanned="14" table:style-name="ce199">
            <text:p>網狀內皮及免疫性疾患(2)，有/無合併症或併發症</text:p>
          </table:table-cell>
          <table:table-cell office:value-type="string" table:number-columns-spanned="1" table:number-rows-spanned="14" table:style-name="ce199">
            <text:p>RETICULOENDOTHELIAL AND IMMUNITY DISORDERS(2) WITH/WITHOUT CC</text:p>
          </table:table-cell>
          <table:table-cell office:value-type="float" office:value="12" table:number-columns-spanned="1" table:number-rows-spanned="14" table:style-name="ce241">
            <text:p>12</text:p>
          </table:table-cell>
          <table:table-cell office:value-type="string" table:number-columns-spanned="1" table:number-rows-spanned="14" table:style-name="ce199">
            <text:p>*2898分有無CC</text:p>
            <text:p>*其他再分B*A</text:p>
            <text:p>:(B1:785.6)(B2:其他)</text:p>
            <text:p>*(A1:0-6歲)(A2:7-17歲)(A3:&gt;=18歲)</text:p>
            <text:p/>
          </table:table-cell>
          <table:table-cell office:value-type="float" office:value="39815" table:style-name="ce128">
            <text:p>3981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抗磷脂症候群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5" table:style-name="ce128">
            <text:p>3991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抗磷脂症候群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7" table:style-name="ce128">
            <text:p>398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8" table:style-name="ce128">
            <text:p>398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7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9" table:style-name="ce128">
            <text:p>398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0-6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7" table:style-name="ce128">
            <text:p>399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8" table:style-name="ce128">
            <text:p>399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7-17歲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9" table:style-name="ce128">
            <text:p>39909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淋巴結腫大，年齡0-6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3" table:style-name="ce128">
            <text:p>398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0" table:style-name="ce128">
            <text:p>398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7-17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1" table:style-name="ce128">
            <text:p>398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0-6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3" table:style-name="ce128">
            <text:p>399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0" table:style-name="ce128">
            <text:p>39910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7-17歲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1" table:style-name="ce128">
            <text:p>3991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網狀內皮及免疫性疾患(2)，年齡0-6歲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42">
            <text:p>16-6</text:p>
          </table:table-cell>
          <table:table-cell office:value-type="float" office:value="16" table:number-columns-spanned="1" table:number-rows-spanned="6" table:style-name="ce241">
            <text:p>16</text:p>
          </table:table-cell>
          <table:table-cell office:value-type="string" table:number-columns-spanned="1" table:number-rows-spanned="6" table:style-name="ce243">
            <text:p>39804</text:p>
            <text:p>39904</text:p>
          </table:table-cell>
          <table:table-cell office:value-type="string" table:number-columns-spanned="1" table:number-rows-spanned="6" table:style-name="ce241">
            <text:p>M</text:p>
          </table:table-cell>
          <table:table-cell office:value-type="string" table:number-columns-spanned="1" table:number-rows-spanned="6" table:style-name="ce199">
            <text:p>網狀內皮及免疫性疾患(3)，有/無合併症或併發症</text:p>
          </table:table-cell>
          <table:table-cell office:value-type="string" table:number-columns-spanned="1" table:number-rows-spanned="6" table:style-name="ce199">
            <text:p>RETICULOENDOTHELIAL AND IMMUNITY DISORDERS(3) WITH/WITHOUT CC</text:p>
          </table:table-cell>
          <table:table-cell office:value-type="float" office:value="4" table:number-columns-spanned="1" table:number-rows-spanned="6" table:style-name="ce241">
            <text:p>4</text:p>
          </table:table-cell>
          <table:table-cell office:value-type="string" table:number-columns-spanned="1" table:number-rows-spanned="6" table:style-name="ce199">
            <text:p>*依下列條件再分類:</text:p>
            <text:p>1. TB 01720-01776</text:p>
            <text:p>2.27900-2799</text:p>
            <text:p>3.其他<text:s/></text:p>
          </table:table-cell>
          <table:table-cell office:value-type="float" office:value="39812" table:style-name="ce128">
            <text:p>39812</text:p>
          </table:table-cell>
          <table:table-cell table:style-name="ce128"/>
          <table:table-cell office:value-type="string" table:style-name="ce105">
            <text:p>淋巴結核疾患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2" table:style-name="ce128">
            <text:p>39912</text:p>
          </table:table-cell>
          <table:table-cell table:style-name="ce128"/>
          <table:table-cell office:value-type="string" table:style-name="ce105">
            <text:p>淋巴結核疾患，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3" table:style-name="ce128">
            <text:p>39813</text:p>
          </table:table-cell>
          <table:table-cell table:style-name="ce128"/>
          <table:table-cell office:value-type="string" table:style-name="ce105">
            <text:p>免疫機轉之疾患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3" table:style-name="ce128">
            <text:p>39913</text:p>
          </table:table-cell>
          <table:table-cell table:style-name="ce128"/>
          <table:table-cell office:value-type="string" table:style-name="ce105">
            <text:p>免疫機轉之疾患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4" table:style-name="ce128">
            <text:p>39804</text:p>
          </table:table-cell>
          <table:table-cell table:style-name="ce128"/>
          <table:table-cell office:value-type="string" table:style-name="ce105">
            <text:p>網狀內皮及免疫性疾患(3)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4" table:style-name="ce128">
            <text:p>39904</text:p>
          </table:table-cell>
          <table:table-cell table:style-name="ce128"/>
          <table:table-cell office:value-type="string" table:style-name="ce105">
            <text:p>網狀內皮及免疫性疾患(3)，無合併症或併發症</text:p>
          </table:table-cell>
          <table:table-cell table:style-name="ce55"/>
          <table:table-cell table:number-columns-repeated="16372"/>
        </table:table-row>
        <table:table-row table:style-name="ro85">
          <table:table-cell office:value-type="string" table:style-name="ce157">
            <text:p>16-7</text:p>
          </table:table-cell>
          <table:table-cell office:value-type="string" table:style-name="ce156">
            <text:p>16</text:p>
          </table:table-cell>
          <table:table-cell office:value-type="string" table:style-name="ce155">
            <text:p>24007、24107</text:p>
          </table:table-cell>
          <table:table-cell office:value-type="string" table:style-name="ce154">
            <text:p>M</text:p>
          </table:table-cell>
          <table:table-cell office:value-type="string" table:style-name="ce112">
            <text:p>結締組織疾患(4)，有/無CC</text:p>
          </table:table-cell>
          <table:table-cell office:value-type="string" table:style-name="ce112">
            <text:p>CONNECTIVE TISSUE DISORDERS(3) WITH/ WITHOUT CC</text:p>
          </table:table-cell>
          <table:table-cell office:value-type="float" office:value="2" table:style-name="ce154">
            <text:p>2</text:p>
          </table:table-cell>
          <table:table-cell office:value-type="string" table:style-name="ce112">
            <text:p>配合ICD9轉換為ICD-10-CM/PCS編碼，主診斷移列至MDC16</text:p>
          </table:table-cell>
          <table:table-cell office:value-type="string" table:style-name="ce155">
            <text:p>24007、24107</text:p>
          </table:table-cell>
          <table:table-cell office:value-type="string" table:style-name="ce154">
            <text:p>M</text:p>
          </table:table-cell>
          <table:table-cell office:value-type="string" table:style-name="ce112">
            <text:p>結締組織疾患(4)，有/無CC</text:p>
          </table:table-cell>
          <table:table-cell office:value-type="string" table:style-name="ce150">
            <text:p>CONNECTIVE TISSUE DISORDERS(3) WITH/ WITHOUT CC</text:p>
          </table:table-cell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</table:table>
      <table:table table:name="MDC17" table:style-name="ta1">
        <table:table-column table:style-name="co1" table:default-cell-style-name="ce53"/>
        <table:table-column table:style-name="co17" table:default-cell-style-name="ce54"/>
        <table:table-column table:style-name="co48" table:default-cell-style-name="ce54"/>
        <table:table-column table:style-name="co4" table:default-cell-style-name="ce54"/>
        <table:table-column table:style-name="co49" table:default-cell-style-name="ce50"/>
        <table:table-column table:style-name="co73" table:default-cell-style-name="ce50"/>
        <table:table-column table:style-name="co74" table:default-cell-style-name="ce55"/>
        <table:table-column table:style-name="co25" table:default-cell-style-name="ce55"/>
        <table:table-column table:style-name="co40" table:default-cell-style-name="ce54"/>
        <table:table-column table:style-name="co41" table:default-cell-style-name="ce54"/>
        <table:table-column table:style-name="co25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49"/>
          <table:table-cell table:style-name="ce47"/>
          <table:table-cell table:style-name="ce48"/>
          <table:table-cell office:value-type="string" table:style-name="ce50">
            <text:p>製表日期：104.11.04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42">
            <text:p>17-1</text:p>
          </table:table-cell>
          <table:table-cell office:value-type="float" office:value="17" table:number-columns-spanned="1" table:number-rows-spanned="4" table:style-name="ce241">
            <text:p>17</text:p>
          </table:table-cell>
          <table:table-cell office:value-type="string" table:number-columns-spanned="1" table:number-rows-spanned="4" table:style-name="ce243">
            <text:p>406</text:p>
            <text:p>407</text:p>
          </table:table-cell>
          <table:table-cell office:value-type="string" table:number-columns-spanned="1" table:number-rows-spanned="4" table:style-name="ce241">
            <text:p>P</text:p>
          </table:table-cell>
          <table:table-cell office:value-type="string" table:number-columns-spanned="1" table:number-rows-spanned="4" table:style-name="ce199">
            <text:p>骨髓增生性疾病或分化不明腫瘤重大手術，有/無合併症或併發症</text:p>
          </table:table-cell>
          <table:table-cell office:value-type="string" table:number-columns-spanned="1" table:number-rows-spanned="4" table:style-name="ce199">
            <text:p>MYELOPROLIFERATIVE DISORDERS OR POORLY DIFFERENTIATED NEOPLASMS WITH/WITHOUT MAJOR OPERATING<text:s/></text:p>
          </table:table-cell>
          <table:table-cell office:value-type="float" office:value="2" table:number-columns-spanned="1" table:number-rows-spanned="4" table:style-name="ce241">
            <text:p>2</text:p>
          </table:table-cell>
          <table:table-cell office:value-type="string" table:number-columns-spanned="1" table:number-rows-spanned="4" table:style-name="ce199">
            <text:p>*依下列條件再分類:</text:p>
            <text:p>1.759.6肺挫溝瘤+32.29</text:p>
            <text:p>2.其他</text:p>
          </table:table-cell>
          <table:table-cell office:value-type="float" office:value="40601" table:style-name="ce128">
            <text:p>406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肺挫構瘤手術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1" table:style-name="ce128">
            <text:p>407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肺挫構瘤手術，無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02" table:style-name="ce128">
            <text:p>40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骨髓增生性疾病或分化不明腫瘤重大手術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2" table:style-name="ce128">
            <text:p>407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骨髓增生性疾病或分化不明腫瘤重大手術，無合併症或併發症</text:p>
          </table:table-cell>
          <table:table-cell table:style-name="ce55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MDC18" table:style-name="ta1">
        <table:table-column table:style-name="co1" table:default-cell-style-name="ce53"/>
        <table:table-column table:style-name="co72" table:default-cell-style-name="ce54"/>
        <table:table-column table:style-name="co48" table:default-cell-style-name="ce54"/>
        <table:table-column table:style-name="co4" table:default-cell-style-name="ce54"/>
        <table:table-column table:style-name="co81" table:default-cell-style-name="ce50"/>
        <table:table-column table:style-name="co82" table:default-cell-style-name="ce50"/>
        <table:table-column table:style-name="co38" table:default-cell-style-name="ce54"/>
        <table:table-column table:style-name="co32" table:default-cell-style-name="ce100"/>
        <table:table-column table:style-name="co40" table:default-cell-style-name="ce54"/>
        <table:table-column table:style-name="co41" table:default-cell-style-name="ce54"/>
        <table:table-column table:style-name="co83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100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100"/>
          <table:table-cell table:style-name="ce47"/>
          <table:table-cell table:style-name="ce48"/>
          <table:table-cell office:value-type="string" table:style-name="ce50">
            <text:p>製表日期：104.11.04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42">
            <text:p>18-1</text:p>
          </table:table-cell>
          <table:table-cell office:value-type="float" office:value="18" table:number-columns-spanned="1" table:number-rows-spanned="6" table:style-name="ce241">
            <text:p>18</text:p>
          </table:table-cell>
          <table:table-cell office:value-type="string" table:number-columns-spanned="1" table:number-rows-spanned="6" table:style-name="ce243">
            <text:p>41601</text:p>
            <text:p>41602</text:p>
            <text:p>41701</text:p>
            <text:p>41702</text:p>
          </table:table-cell>
          <table:table-cell office:value-type="string" table:number-columns-spanned="1" table:number-rows-spanned="6" table:style-name="ce241">
            <text:p>M</text:p>
          </table:table-cell>
          <table:table-cell office:value-type="string" table:number-columns-spanned="1" table:number-rows-spanned="3" table:style-name="ce199">
            <text:p>敗血症，年齡大於等於18歲，有/合併症或併發症</text:p>
          </table:table-cell>
          <table:table-cell office:value-type="string" table:number-columns-spanned="1" table:number-rows-spanned="3" table:style-name="ce199">
            <text:p>SEPTICEMIA AGE ≧18 WITH/WITHOUT CC</text:p>
          </table:table-cell>
          <table:table-cell office:value-type="float" office:value="2" table:number-columns-spanned="1" table:number-rows-spanned="6" table:style-name="ce241">
            <text:p>2</text:p>
          </table:table-cell>
          <table:table-cell office:value-type="string" table:number-columns-spanned="1" table:number-rows-spanned="6" table:style-name="ce259">
            <text:p>*依下列條件再分類:</text:p>
            <text:p>1.多重器官衰竭:任2項以上次診斷:心衰竭428.XX、肝衰竭572.8、心肺衰竭799.1、腎衰竭585、586、584.X、呼吸衰竭518.81-518.84</text:p>
            <text:p>2.有CC</text:p>
            <text:p>3.無CC</text:p>
          </table:table-cell>
          <table:table-cell office:value-type="float" office:value="41603" table:style-name="ce128">
            <text:p>416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併多重器官衰竭，年齡大於等於18歲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1" table:style-name="ce128">
            <text:p>416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，無多重器官衰竭，年齡大於等於18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2" table:style-name="ce128">
            <text:p>416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，無多重器官衰竭，年齡大於等於18歲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9">
            <text:p>敗血症，年齡0-17歲，有/無合併症或併發症</text:p>
          </table:table-cell>
          <table:table-cell office:value-type="string" table:number-columns-spanned="1" table:number-rows-spanned="3" table:style-name="ce199">
            <text:p>SEPTICEMIA AGE 0-17 WITH/WITHOUT CC</text:p>
          </table:table-cell>
          <table:covered-table-cell/>
          <table:covered-table-cell/>
          <table:table-cell office:value-type="float" office:value="41703" table:style-name="ce128">
            <text:p>417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併多重器官衰竭，年齡0-17歲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1" table:style-name="ce128">
            <text:p>417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，無多重器官衰竭，年齡0-17歲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2" table:style-name="ce128">
            <text:p>417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敗血症，無多重器官衰竭，年齡0-17歲，無合併症或併發症</text:p>
          </table:table-cell>
          <table:table-cell table:style-name="ce55"/>
          <table:table-cell table:number-columns-repeated="16372"/>
        </table:table-row>
        <table:table-row table:style-name="ro21">
          <table:table-cell office:value-type="string" table:style-name="ce129">
            <text:p>18-2</text:p>
          </table:table-cell>
          <table:table-cell office:value-type="float" office:value="18" table:style-name="ce128">
            <text:p>18</text:p>
          </table:table-cell>
          <table:table-cell office:value-type="string" table:style-name="ce130">
            <text:p>42201</text:p>
            <text:p>42202</text:p>
          </table:table-cell>
          <table:table-cell office:value-type="string" table:style-name="ce128">
            <text:p>M</text:p>
          </table:table-cell>
          <table:table-cell office:value-type="string" table:style-name="ce105">
            <text:p>病毒性病症及不明熱，年齡0~17歲，有/無合併症或併發症</text:p>
          </table:table-cell>
          <table:table-cell office:value-type="string" table:style-name="ce105">
            <text:p>VIRAL ILLNESS AND FEVER OF UNKNOWN ORIGIN AGE 0-17 WITH /WITHOUTCC</text:p>
          </table:table-cell>
          <table:table-cell office:value-type="float" office:value="0" table:style-name="ce128">
            <text:p>0</text:p>
          </table:table-cell>
          <table:table-cell office:value-type="string" table:style-name="ce134">
            <text:p>* 0661、0653、07988、07998移至DRG42303</text:p>
          </table:table-cell>
          <table:table-cell office:value-type="string" table:style-name="ce130">
            <text:p>42201</text:p>
            <text:p>422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病毒性病症及不明熱，年齡0~17歲，有/無合併症或併發症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42">
            <text:p>18-3</text:p>
          </table:table-cell>
          <table:table-cell office:value-type="float" office:value="18" table:number-columns-spanned="1" table:number-rows-spanned="6" table:style-name="ce241">
            <text:p>18</text:p>
          </table:table-cell>
          <table:table-cell office:value-type="string" table:number-columns-spanned="1" table:number-rows-spanned="6" table:style-name="ce243">
            <text:p>42303</text:p>
            <text:p>42304</text:p>
          </table:table-cell>
          <table:table-cell office:value-type="string" table:number-columns-spanned="1" table:number-rows-spanned="6" table:style-name="ce241">
            <text:p>M</text:p>
          </table:table-cell>
          <table:table-cell office:value-type="string" table:number-columns-spanned="1" table:number-rows-spanned="6" table:style-name="ce199">
            <text:p>其他傳染疾病寄生蟲病之診斷(2)，有/無合併症或併發症</text:p>
          </table:table-cell>
          <table:table-cell office:value-type="string" table:number-columns-spanned="1" table:number-rows-spanned="6" table:style-name="ce199">
            <text:p>OTHER INFECTIOUS AND PARASITIC DISEASES DIAGNOSES(2) WITH/WITHOUT CC</text:p>
          </table:table-cell>
          <table:table-cell office:value-type="float" office:value="4" table:number-columns-spanned="1" table:number-rows-spanned="6" table:style-name="ce241">
            <text:p>4</text:p>
          </table:table-cell>
          <table:table-cell office:value-type="string" table:number-columns-spanned="1" table:number-rows-spanned="6" table:style-name="ce199">
            <text:p>* 分(1:細菌00320、00329、0038-9、0341、0400、04100-2、04104-5、04109、04110-1、04119、0412-7、04181、04185-6)</text:p>
            <text:p>(2:其他、0661、0653、07988、07998由DRG42201/42202移來)</text:p>
            <text:p>再分</text:p>
            <text:p>*(1:SDX多重器官衰竭428.XX、518.81-84、585、586、584.X、572.8、799.1任2個以上)</text:p>
            <text:p>(2:有CC)(B3:無CC)</text:p>
          </table:table-cell>
          <table:table-cell office:value-type="float" office:value="42305" table:style-name="ce128">
            <text:p>423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細菌感染併多重器官衰竭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3" table:style-name="ce128">
            <text:p>423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細菌感染，無多重器官衰竭，有合併症或併發症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6" table:style-name="ce128">
            <text:p>423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細菌感染，無多重器官衰竭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7" table:style-name="ce128">
            <text:p>42307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傳染疾病寄生蟲病併多重器官衰竭</text:p>
          </table:table-cell>
          <table:table-cell table:style-name="ce5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4" table:style-name="ce128">
            <text:p>423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傳染疾病寄生蟲病，無多重器官衰竭，有合併症或併發症</text:p>
          </table:table-cell>
          <table:table-cell table:style-name="ce55"/>
          <table:table-cell table:number-columns-repeated="16372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8" table:style-name="ce128">
            <text:p>42308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其他傳染疾病寄生蟲病，無多重器官衰竭，無合併症或併發症</text:p>
          </table:table-cell>
          <table:table-cell table:style-name="ce55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MDC21" table:style-name="ta1">
        <table:table-column table:style-name="co62" table:default-cell-style-name="ce53"/>
        <table:table-column table:style-name="co17" table:default-cell-style-name="ce54"/>
        <table:table-column table:style-name="co48" table:default-cell-style-name="ce54"/>
        <table:table-column table:style-name="co4" table:default-cell-style-name="ce54"/>
        <table:table-column table:style-name="co84" table:default-cell-style-name="ce50"/>
        <table:table-column table:style-name="co73" table:default-cell-style-name="ce50"/>
        <table:table-column table:style-name="co29" table:default-cell-style-name="ce55"/>
        <table:table-column table:style-name="co83" table:default-cell-style-name="ce76"/>
        <table:table-column table:style-name="co40" table:default-cell-style-name="ce54"/>
        <table:table-column table:style-name="co41" table:default-cell-style-name="ce54"/>
        <table:table-column table:style-name="co32" table:default-cell-style-name="ce50"/>
        <table:table-column table:style-name="co46" table:default-cell-style-name="ce55" table:visibility="collapse"/>
        <table:table-column table:style-name="co15" table:number-columns-repeated="16372" table:default-cell-style-name="ce43"/>
        <table:table-row table:style-name="ro1">
          <table:table-cell office:value-type="string" table:style-name="ce77">
            <text:p>Tw-DRGs項目<text:span text:style-name="T3">(4.0版)</text:span>修訂重點</text:p>
          </table:table-cell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76"/>
          <table:table-cell table:style-name="ce47"/>
          <table:table-cell table:style-name="ce48"/>
          <table:table-cell table:style-name="ce50"/>
          <table:table-cell table:style-name="ce49"/>
          <table:table-cell table:number-columns-repeated="16372"/>
        </table:table-row>
        <table:table-row table:style-name="ro2"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50"/>
          <table:table-cell table:style-name="ce48"/>
          <table:table-cell table:style-name="ce76"/>
          <table:table-cell table:style-name="ce47"/>
          <table:table-cell table:style-name="ce48"/>
          <table:table-cell office:value-type="string" table:style-name="ce50">
            <text:p>製表日期：104.11.04</text:p>
          </table:table-cell>
          <table:table-cell office:value-type="date" office:date-value="2015-12-16T00:00:00" table:formula="msoxl:=TODAY()" table:style-name="ce83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序</text:p>
            <text:p>號</text:p>
          </table:table-cell>
          <table:table-cell office:value-type="string" table:style-name="ce51">
            <text:p>MDC</text:p>
          </table:table-cell>
          <table:table-cell office:value-type="string" table:style-name="ce51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145">
            <text:p>分類邏輯</text:p>
          </table:table-cell>
          <table:table-cell office:value-type="string" table:style-name="ce51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85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42">
            <text:p>21-1</text:p>
          </table:table-cell>
          <table:table-cell office:value-type="string" table:number-columns-spanned="1" table:number-rows-spanned="6" table:style-name="ce243">
            <text:p>44101</text:p>
            <text:p>44102</text:p>
          </table:table-cell>
          <table:table-cell office:value-type="float" office:value="21" table:number-columns-spanned="1" table:number-rows-spanned="6" table:style-name="ce241">
            <text:p>21</text:p>
          </table:table-cell>
          <table:table-cell office:value-type="string" table:number-columns-spanned="1" table:number-rows-spanned="6" table:style-name="ce241">
            <text:p>P</text:p>
          </table:table-cell>
          <table:table-cell office:value-type="string" table:number-columns-spanned="1" table:number-rows-spanned="6" table:style-name="ce199">
            <text:p>手損傷手術，有/無合併症或併發症</text:p>
          </table:table-cell>
          <table:table-cell office:value-type="string" table:number-columns-spanned="1" table:number-rows-spanned="6" table:style-name="ce199">
            <text:p>HAND PROCEDURES FOR INJURIES WITH/WITHOUT CC</text:p>
          </table:table-cell>
          <table:table-cell office:value-type="float" office:value="4" table:number-columns-spanned="1" table:number-rows-spanned="6" table:style-name="ce241">
            <text:p>4</text:p>
          </table:table-cell>
          <table:table-cell office:value-type="string" table:number-columns-spanned="1" table:number-rows-spanned="6" table:style-name="ce199">
            <text:p>*依下列條件再分類:</text:p>
            <text:p>1:軟組織相關處置0443、8201-8261、8272、8285、8286、8291、8299、8661-8673<text:span text:style-name="T5">、</text:span><text:span text:style-name="T6">8289手部其他plastic operation</text:span></text:p>
            <text:p>2.骨骼相關處置7004-8179、8271、8279、8282-8284、8401、8402、8685)</text:p>
            <text:p>3.顯微手術相關處置8269、8281、8421-8422</text:p>
            <text:p><text:s text:c="3"/></text:p>
          </table:table-cell>
          <table:table-cell office:value-type="float" office:value="44101" table:style-name="ce128">
            <text:p>44101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軟組織手術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2" table:style-name="ce128">
            <text:p>44102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軟組織手術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3" table:style-name="ce128">
            <text:p>44103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骨骼相關手術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4" table:style-name="ce128">
            <text:p>44104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骨骼相關手術，無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5" table:style-name="ce128">
            <text:p>44105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顯微手術，有合併症或併發症</text:p>
          </table:table-cell>
          <table:table-cell table:style-name="ce5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6" table:style-name="ce128">
            <text:p>44106</text:p>
          </table:table-cell>
          <table:table-cell office:value-type="string" table:style-name="ce128">
            <text:p>同現行</text:p>
          </table:table-cell>
          <table:table-cell office:value-type="string" table:style-name="ce105">
            <text:p>手損傷，顯微手術，無合併症或併發症</text:p>
          </table:table-cell>
          <table:table-cell table:style-name="ce55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MDC22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13" table:default-cell-style-name="ce15"/>
        <table:table-column table:style-name="co9" table:default-cell-style-name="ce15"/>
        <table:table-column table:style-name="co10" table:default-cell-style-name="ce16"/>
        <table:table-column table:style-name="co5" table:default-cell-style-name="ce15"/>
        <table:table-column table:style-name="co11" table:default-cell-style-name="ce15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1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string" table:style-name="ce17">
            <text:p>製表日期：</text:p>
          </table:table-cell>
          <table:table-cell office:value-type="date" office:date-value="2015-12-16T00:00:00" table:formula="msoxl:=TODAY()" table:style-name="ce18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268">
            <text:p>22-1</text:p>
          </table:table-cell>
          <table:table-cell office:value-type="string" table:number-columns-spanned="1" table:number-rows-spanned="8" table:style-name="ce268">
            <text:p>22</text:p>
          </table:table-cell>
          <table:table-cell office:value-type="string" table:number-columns-spanned="1" table:number-rows-spanned="8" table:style-name="ce270">
            <text:p>510、511</text:p>
          </table:table-cell>
          <table:table-cell office:value-type="string" table:number-columns-spanned="1" table:number-rows-spanned="8" table:style-name="ce266">
            <text:p>M</text:p>
          </table:table-cell>
          <table:table-cell office:value-type="string" table:number-columns-spanned="1" table:number-rows-spanned="8" table:style-name="ce267">
            <text:p>非廣泛性燒傷，有/無CC</text:p>
          </table:table-cell>
          <table:table-cell office:value-type="string" table:number-columns-spanned="1" table:number-rows-spanned="8" table:style-name="ce267">
            <text:p>NON-EXTENSIVE BURNS WITH/WITHOUT CC OR SIGNIFICANT TRAUMA<text:s/></text:p>
          </table:table-cell>
          <table:table-cell office:value-type="float" office:value="6" table:number-columns-spanned="1" table:number-rows-spanned="8" table:style-name="ce266">
            <text:p>6</text:p>
          </table:table-cell>
          <table:table-cell office:value-type="string" table:number-columns-spanned="1" table:number-rows-spanned="8" table:style-name="ce267">
            <text:p>✽依下列條件再分類：</text:p>
            <text:p>1.燒傷總面積10-39%有2度燒傷(PDX 948.00、948.10、948.20、948.30+2度)。</text:p>
            <text:p>2.燒傷總面積40-69%有2度燒傷(PDX 948.40、948.50、948.60+2度)。</text:p>
            <text:p>3.燒傷總面積70以上%有2度燒傷(PDX 948.70、948.80、948.90+2度)。</text:p>
            <text:p>註：2度：PDX或SDX為941.20-941.29、942.20-942.25、94229、943.20-943.26、943.29、944.20-944.28、945.20-945.26、945.29、946.2、949.2)<text:s/></text:p>
          </table:table-cell>
          <table:table-cell office:value-type="string" table:style-name="ce34">
            <text:p>51001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1)，有CC</text:p>
          </table:table-cell>
          <table:table-cell office:value-type="string" table:style-name="ce21">
            <text:p>EXTENSIVE SECOND DEGREE BURNS(1) WITH CC OR SIGNIFICANT TRAUMA<text:s/></text:p>
          </table:table-cell>
          <table:table-cell table:number-columns-repeated="16372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002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2)，有CC</text:p>
          </table:table-cell>
          <table:table-cell office:value-type="string" table:style-name="ce21">
            <text:p>EXTENSIVE SECOND DEGREE BURNS(2) WITH CC OR SIGNIFICANT TRAUMA<text:s/></text:p>
          </table:table-cell>
          <table:table-cell table:number-columns-repeated="16372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003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3)，有CC</text:p>
          </table:table-cell>
          <table:table-cell office:value-type="string" table:style-name="ce21">
            <text:p>EXTENSIVE SECOND DEGREE BURNS(3) WITH CC OR SIGNIFICANT TRAUMA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004</text:p>
          </table:table-cell>
          <table:table-cell office:value-type="string" table:style-name="ce41">
            <text:p>M</text:p>
          </table:table-cell>
          <table:table-cell office:value-type="string" table:style-name="ce19">
            <text:p>其餘非廣泛性燒傷，有CC</text:p>
          </table:table-cell>
          <table:table-cell office:value-type="string" table:style-name="ce19">
            <text:p>OTHER NON-EXTENSIVE BURNS WITH CC OR SIGNIFICANT TRAUM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101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1)，無CC</text:p>
          </table:table-cell>
          <table:table-cell office:value-type="string" table:style-name="ce21">
            <text:p>EXTENSIVE SECOND DEGREE BURNS(1) WITHOUT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102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2)，無CC</text:p>
          </table:table-cell>
          <table:table-cell office:value-type="string" table:style-name="ce21">
            <text:p>EXTENSIVE SECOND DEGREE BURNS(3) WITHOUT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103</text:p>
          </table:table-cell>
          <table:table-cell office:value-type="string" table:style-name="ce41">
            <text:p>M</text:p>
          </table:table-cell>
          <table:table-cell office:value-type="string" table:style-name="ce21">
            <text:p>二度廣泛性燒傷(3)，無CC</text:p>
          </table:table-cell>
          <table:table-cell office:value-type="string" table:style-name="ce21">
            <text:p>EXTENSIVE SECOND DEGREE BURNS(3) WITHOUT CC OR SIGNIFICANT TRAUMA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1104</text:p>
          </table:table-cell>
          <table:table-cell office:value-type="string" table:style-name="ce41">
            <text:p>M</text:p>
          </table:table-cell>
          <table:table-cell office:value-type="string" table:style-name="ce19">
            <text:p>其餘非廣泛性燒傷，無CC</text:p>
          </table:table-cell>
          <table:table-cell office:value-type="string" table:style-name="ce19">
            <text:p>OTHER NON-EXTENSIVE BURNS WITHOUT CC OR SIGNIFICANT TRAUMA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23" table:style-name="ta1">
        <table:table-column table:style-name="co1" table:default-cell-style-name="ce43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default-cell-style-name="ce61"/>
        <table:table-column table:style-name="co13" table:default-cell-style-name="ce60"/>
        <table:table-column table:style-name="co9" table:default-cell-style-name="ce60"/>
        <table:table-column table:style-name="co10" table:default-cell-style-name="ce61"/>
        <table:table-column table:style-name="co5" table:default-cell-style-name="ce60"/>
        <table:table-column table:style-name="co11" table:default-cell-style-name="ce60"/>
        <table:table-column table:style-name="co15" table:number-columns-repeated="16372" table:default-cell-style-name="ce43"/>
        <table:table-row table:style-name="ro1">
          <table:table-cell office:value-type="string" table:style-name="ce58">
            <text:p>Tw-DRGs項目<text:span text:style-name="T3">(4.0版)</text:span>修訂重點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2"/>
        </table:table-row>
        <table:table-row table:style-name="ro2">
          <table:table-cell table:style-name="ce43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1"/>
          <table:table-cell office:value-type="string" table:style-name="ce62">
            <text:p>製表日期：</text:p>
          </table:table-cell>
          <table:table-cell office:value-type="date" office:date-value="2015-12-16T00:00:00" table:formula="msoxl:=TODAY()" table:style-name="ce86">
            <text:p>2015/12/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序</text:p>
            <text:p>號</text:p>
          </table:table-cell>
          <table:table-cell office:value-type="string" table:style-name="ce52">
            <text:p>MDC</text:p>
          </table:table-cell>
          <table:table-cell office:value-type="string" table:style-name="ce52">
            <text:p>DRG</text:p>
          </table:table-cell>
          <table:table-cell office:value-type="string" table:style-name="ce52">
            <text:p>內外</text:p>
            <text:p>科系</text:p>
          </table:table-cell>
          <table:table-cell office:value-type="string" table:style-name="ce52">
            <text:p>中文名稱</text:p>
          </table:table-cell>
          <table:table-cell office:value-type="string" table:style-name="ce52">
            <text:p>英文名稱</text:p>
          </table:table-cell>
          <table:table-cell office:value-type="string" table:style-name="ce52">
            <text:p>增加DRG數</text:p>
          </table:table-cell>
          <table:table-cell office:value-type="string" table:style-name="ce52">
            <text:p>分類邏輯</text:p>
          </table:table-cell>
          <table:table-cell office:value-type="string" table:style-name="ce52">
            <text:p>分類後</text:p>
            <text:p>DRG碼</text:p>
          </table:table-cell>
          <table:table-cell office:value-type="string" table:style-name="ce52">
            <text:p><text:s/>新內外</text:p>
            <text:p>科系</text:p>
          </table:table-cell>
          <table:table-cell office:value-type="string" table:style-name="ce52">
            <text:p>分類後中文</text:p>
          </table:table-cell>
          <table:table-cell office:value-type="string" table:style-name="ce52">
            <text:p>分類後英文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178">
            <text:p>23-1</text:p>
          </table:table-cell>
          <table:table-cell office:value-type="string" table:number-columns-spanned="1" table:number-rows-spanned="6" table:style-name="ce178">
            <text:p>23</text:p>
          </table:table-cell>
          <table:table-cell office:value-type="string" table:number-columns-spanned="1" table:number-rows-spanned="3" table:style-name="ce195">
            <text:p>46201、46202</text:p>
          </table:table-cell>
          <table:table-cell office:value-type="string" table:number-columns-spanned="1" table:number-rows-spanned="3" table:style-name="ce180">
            <text:p>M</text:p>
          </table:table-cell>
          <table:table-cell office:value-type="string" table:number-columns-spanned="1" table:number-rows-spanned="3" table:style-name="ce180">
            <text:p>復健，年齡大於等於18歲，有合併症或併發症</text:p>
          </table:table-cell>
          <table:table-cell office:value-type="string" table:number-columns-spanned="1" table:number-rows-spanned="3" table:style-name="ce180">
            <text:p>REHABILITATION AGE ≧18 WITH CC</text:p>
          </table:table-cell>
          <table:table-cell office:value-type="float" office:value="8" table:number-columns-spanned="1" table:number-rows-spanned="6" table:style-name="ce180">
            <text:p>8</text:p>
          </table:table-cell>
          <table:table-cell office:value-type="string" table:number-columns-spanned="1" table:number-rows-spanned="6" table:style-name="ce179">
            <text:p>✽依下列條件再分類：</text:p>
            <text:p>1.需PT物理+OT職能+ST語言治療(各自新增虛擬碼)。</text:p>
            <text:p>2.僅需PT+OT(各自新增虛擬碼)。</text:p>
            <text:p>3.其他。</text:p>
          </table:table-cell>
          <table:table-cell office:value-type="string" table:style-name="ce121">
            <text:p>46201、462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復健，含物理治療、職能治療及語言治療，年齡大於等於18歲，有/無CC</text:p>
          </table:table-cell>
          <table:table-cell office:value-type="string" table:style-name="ce63">
            <text:p>REHABILITATION INCLUDING PHYSICAL THERAPY ,OCCUPATIONAL THERAPY ,COMMUNICATION THERAPY <text:s/>AGE ≧18 WITH/ WITHOUT CC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46203、46204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復健，含物理治療、職能治療及語言治療，年齡0-17歲，有/無CC</text:p>
          </table:table-cell>
          <table:table-cell office:value-type="string" table:style-name="ce63">
            <text:p>REHABILITATION INCLUDING PHYSICAL THERAPY ,OCCUPATIONAL THERAPY ,COMMUNICATION THERAPY <text:s/>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46205、4620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復健，含物理治療、職能治療，年齡大於等於18歲，有/無CC</text:p>
          </table:table-cell>
          <table:table-cell office:value-type="string" table:style-name="ce63">
            <text:p>REHABILITATION INCLUDING PHYSICAL THERAPY ,OCCUPATIONAL THERAPY AGE ≧18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95">
            <text:p>46203、46204</text:p>
          </table:table-cell>
          <table:table-cell office:value-type="string" table:number-columns-spanned="1" table:number-rows-spanned="3" table:style-name="ce180">
            <text:p>M</text:p>
          </table:table-cell>
          <table:table-cell office:value-type="string" table:number-columns-spanned="1" table:number-rows-spanned="3" table:style-name="ce180">
            <text:p>復健，年齡0-17歲，有合併症或併發症</text:p>
          </table:table-cell>
          <table:table-cell office:value-type="string" table:number-columns-spanned="1" table:number-rows-spanned="3" table:style-name="ce180">
            <text:p>REHABILITATION AGE 0-17 WITH CC</text:p>
          </table:table-cell>
          <table:covered-table-cell/>
          <table:covered-table-cell/>
          <table:table-cell office:value-type="string" table:style-name="ce121">
            <text:p>46207、46208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復健，含物理治療、職能治療，年齡0-17歲，有/無CC</text:p>
          </table:table-cell>
          <table:table-cell office:value-type="string" table:style-name="ce63">
            <text:p>REHABILITATION INCLUDING PHYSICAL THERAPY ,OCCUPATIONAL THERAP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46209、46210</text:p>
          </table:table-cell>
          <table:table-cell office:value-type="string" table:style-name="ce119">
            <text:p>M</text:p>
          </table:table-cell>
          <table:table-cell office:value-type="string" table:style-name="ce65">
            <text:p>其他復健，年齡大於等於18歲，有/無CC</text:p>
          </table:table-cell>
          <table:table-cell office:value-type="string" table:style-name="ce65">
            <text:p>OTHER REHABILITATION 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46211、46212</text:p>
          </table:table-cell>
          <table:table-cell office:value-type="string" table:style-name="ce119">
            <text:p>M</text:p>
          </table:table-cell>
          <table:table-cell office:value-type="string" table:style-name="ce65">
            <text:p>其他復健，年齡0-17歲，有/無CC</text:p>
          </table:table-cell>
          <table:table-cell office:value-type="string" table:style-name="ce65">
            <text:p>OTHER REHABILITATION AGE 0-17 WITH/ WITHOUT CC</text:p>
          </table:table-cell>
          <table:table-cell table:number-columns-repeated="16372"/>
        </table:table-row>
        <table:table-row table:style-name="ro4">
          <table:table-cell office:value-type="string" table:style-name="ce96">
            <text:p>23-2</text:p>
          </table:table-cell>
          <table:table-cell office:value-type="string" table:style-name="ce118">
            <text:p>23</text:p>
          </table:table-cell>
          <table:table-cell office:value-type="string" table:style-name="ce36">
            <text:p>466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次要診斷為非惡性腫瘤病史之恢復期調養</text:p>
          </table:table-cell>
          <table:table-cell office:value-type="string" table:style-name="ce63">
            <text:p>AFTERCARE WITHOUT HISTORY OF MALIGNANCY AS SECONDARY DIAGNOSIS<text:s/></text:p>
          </table:table-cell>
          <table:table-cell office:value-type="float" office:value="1" table:style-name="ce119">
            <text:p>1</text:p>
          </table:table-cell>
          <table:table-cell office:value-type="string" table:style-name="ce63">
            <text:p>✽依有無CC進行再分類。</text:p>
          </table:table-cell>
          <table:table-cell office:value-type="string" table:style-name="ce36">
            <text:p>46601、466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次要診斷為非惡性腫瘤病史之恢復期調養，有/無CC</text:p>
          </table:table-cell>
          <table:table-cell office:value-type="string" table:style-name="ce63">
            <text:p>AFTERCARE WITHOUT HISTORY OF MALIGNANCY AS SECONDARY DIAGNOSIS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8">
            <text:p>23-3</text:p>
          </table:table-cell>
          <table:table-cell office:value-type="string" table:number-columns-spanned="1" table:number-rows-spanned="2" table:style-name="ce280">
            <text:p>23</text:p>
          </table:table-cell>
          <table:table-cell office:value-type="string" table:number-columns-spanned="1" table:number-rows-spanned="2" table:style-name="ce186">
            <text:p>467</text:p>
          </table:table-cell>
          <table:table-cell office:value-type="string" table:number-columns-spanned="1" table:number-rows-spanned="2" table:style-name="ce180">
            <text:p>M</text:p>
          </table:table-cell>
          <table:table-cell office:value-type="string" table:number-columns-spanned="1" table:number-rows-spanned="2" table:style-name="ce180">
            <text:p>其他影響健康狀態之因素</text:p>
          </table:table-cell>
          <table:table-cell office:value-type="string" table:number-columns-spanned="1" table:number-rows-spanned="2" table:style-name="ce179">
            <text:p>OTHER FACTORS INFLUENCING HEALTH STATUS<text:s/></text:p>
          </table:table-cell>
          <table:table-cell office:value-type="float" office:value="3" table:number-columns-spanned="1" table:number-rows-spanned="2" table:style-name="ce180">
            <text:p>3</text:p>
          </table:table-cell>
          <table:table-cell office:value-type="string" table:number-columns-spanned="1" table:number-rows-spanned="2" table:style-name="ce179">
            <text:p>✽依下列條件再分類：</text:p>
            <text:p>1.PDX V59.X(器官捐贈者)，有CC。</text:p>
            <text:p>2.其他，有CC。</text:p>
            <text:p/>
          </table:table-cell>
          <table:table-cell office:value-type="string" table:style-name="ce36">
            <text:p>46701、46702</text:p>
          </table:table-cell>
          <table:table-cell office:value-type="string" table:style-name="ce119">
            <text:p>M</text:p>
          </table:table-cell>
          <table:table-cell office:value-type="string" table:style-name="ce63">
            <text:p>器官捐贈者，有/無CC</text:p>
          </table:table-cell>
          <table:table-cell office:value-type="string" table:style-name="ce63">
            <text:p>DONORS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46703、46704</text:p>
          </table:table-cell>
          <table:table-cell office:value-type="string" table:style-name="ce146">
            <text:p>M</text:p>
          </table:table-cell>
          <table:table-cell office:value-type="string" table:style-name="ce65">
            <text:p>其他影響健康狀態之因素，有/無CC</text:p>
          </table:table-cell>
          <table:table-cell office:value-type="string" table:style-name="ce65">
            <text:p>OTHER FACTORS INFLUENCING HEALTH STATUS WITH/ WITHOUT CC</text:p>
          </table:table-cell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5-10-27T08:48:36Z</meta:creation-date>
    <dc:date>2015-12-16T11:18:31Z</dc:date>
    <meta:print-date>2015-11-16T02:22:00Z</meta:print-date>
  </office:meta>
</office:document-meta>
</file>