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ext-properties fo:color="#969696" style:font-name="Calibri" style:font-name-asian="Calibri" style:font-name-complex="Calibri" style:text-underline-style="solid" style:text-underline-type="sing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969696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969696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96969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96969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96969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10.027708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2_分類修訂建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<text:span text:style-name="T1"><text:s/>(</text:span><text:span text:style-name="T2">請填入醫院名稱</text:span><text:span text:style-name="T1">)</text:span><text:span text:style-name="T3">醫院</text:span><text:span text:style-name="T4">Tw-DRGs</text:span><text:span text:style-name="T5">分類修訂建議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※<text:span text:style-name="T7">聯絡人姓名：</text:span></text:p>
          </table:table-cell>
          <table:covered-table-cell/>
          <table:table-cell table:style-name="ce2"/>
          <table:table-cell office:value-type="string" table:style-name="ce3">
            <text:p>(<text:span text:style-name="T9">各項皆為必填欄位</text:span>)<text:span text:style-name="T10"><text:s/>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2">
            <text:p>※<text:span text:style-name="T7">聯絡人職稱：</text:span></text:p>
          </table:table-cell>
          <table:covered-table-cell/>
          <table:table-cell table:style-name="ce2"/>
          <table:table-cell office:value-type="string" table:style-name="ce3">
            <text:p>(<text:span text:style-name="T9">各項皆為必填欄位</text:span>)<text:span text:style-name="T10"><text:s/>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3">
            <text:p>※<text:span text:style-name="T7">聯絡人電話：</text:span></text:p>
          </table:table-cell>
          <table:covered-table-cell/>
          <table:table-cell table:style-name="ce4"/>
          <table:table-cell office:value-type="string" table:style-name="ce3">
            <text:p>(<text:span text:style-name="T9">各項皆為必填欄位</text:span>)<text:span text:style-name="T10"><text:s/></text:span></text:p>
          </table:table-cell>
          <table:table-cell office:value-type="string" table:style-name="ce5">
            <text:p>資料收集期間：<text:span text:style-name="T11"><text:s text:c="2"/>年 <text:s/>月 <text:s/>日至 <text:s/>年 <text:s/>月 <text:s/>日</text:span></text:p>
          </table:table-cell>
          <table:table-cell table:number-columns-repeated="16379"/>
        </table:table-row>
        <table:table-row table:style-name="ro3">
          <table:table-cell table:number-columns-repeated="2" table:style-name="ce6"/>
          <table:table-cell table:number-columns-repeated="16382" table:style-name="ce1"/>
        </table:table-row>
        <table:table-row table:style-name="ro4">
          <table:table-cell office:value-type="string" table:style-name="ce7">
            <text:p>DRG<text:span text:style-name="T7">所屬</text:span>MDC</text:p>
          </table:table-cell>
          <table:table-cell office:value-type="string" table:style-name="ce7">
            <text:p>DRG4.0<text:span text:style-name="T7">版編號</text:span></text:p>
          </table:table-cell>
          <table:table-cell office:value-type="string" table:style-name="ce8">
            <text:p>DRG</text:p>
            <text:p><text:span text:style-name="T12">中文名稱</text:span></text:p>
          </table:table-cell>
          <table:table-cell office:value-type="string" table:style-name="ce9">
            <text:p>建議具體修訂條件</text:p>
            <text:p>(如診斷及處置修訂方式)</text:p>
          </table:table-cell>
          <table:table-cell office:value-type="string" table:style-name="ce9">
            <text:p>理由說明</text:p>
          </table:table-cell>
          <table:table-cell table:number-columns-repeated="16379"/>
        </table:table-row>
        <table:table-row table:number-rows-repeated="8" table:style-name="ro5">
          <table:table-cell table:number-columns-repeated="5" table:style-name="ce10"/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全球資訊網資料更新信箱</dc:creator>
    <meta:creation-date>2018-01-08T09:07:13Z</meta:creation-date>
    <dc:date>2018-01-16T07:25:56Z</dc:date>
  </office:meta>
</office:document-meta>
</file>