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2.1745833333333cm"/>
    </style:style>
    <style:style style:name="co3" style:family="table-column">
      <style:table-column-properties fo:break-before="page" style:column-width="3.7306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6.43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2.62437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7.8618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0.7168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4.791458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8.9706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17.0127083333333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2.7012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20.531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INE_SYSTEM品項" table:style-name="ta1" table:print-ranges="SPINE_SYSTEM品項.A1:SPINE_SYSTEM品項.B830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SPINE SYSTEM<text:span text:style-name="T2">品項</text:span></text:p>
          </table:table-cell>
          <table:table-cell office:value-type="string" table:style-name="ce7">
            <text:p><text:span text:style-name="T4">共</text:span>828<text:span text:style-name="T4">項</text:span>(<text:span text:style-name="T4">製表日期</text:span>:106.7.25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特材代碼</text:p>
          </table:table-cell>
          <table:table-cell office:value-type="string" table:style-name="ce14">
            <text:p>中英文品名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3">
            <text:p>FBSF7295NNS1</text:p>
          </table:table-cell>
          <table:table-cell office:value-type="string" table:style-name="ce13">
            <text:p>STANLESS STEEL HOOK SCREW SYSTEM(SCREWX2+HOOKX2+NUTX4+SPRINGX2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7000271A</text:p>
          </table:table-cell>
          <table:table-cell office:value-type="string" table:style-name="ce13">
            <text:p>MONT BLANC SPINAL HOOK SCREW SYSTEM(SX2+HX2+RX2)免事前審查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3">
            <text:p>FBSF7804NHY2</text:p>
          </table:table-cell>
          <table:table-cell office:value-type="string" table:style-name="ce13">
            <text:p>BRIDGE SPINAL HOOK SCREW SYSTEM(HX2+SX4+NX2)免事前審查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3">
            <text:p>FBSF7A0007ZV</text:p>
          </table:table-cell>
          <table:table-cell office:value-type="string" table:style-name="ce13">
            <text:p>兆峰脊椎固定系統:脊椎鉤釘系統(免事前審查)"MEGASPINE"SPINAL STABILIZATION SYSTEM:SPINAL HOOK SCREW SYSTEM(HOOKX2+SCREWX2+RODX2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3">
            <text:p>FBSF7SX25NAE</text:p>
          </table:table-cell>
          <table:table-cell office:value-type="string" table:style-name="ce13">
            <text:p>TITANIUM SPINE EVOLUTION HOOK SYSTEM(SCREWX2+HOOKX2+NUTX2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000F21A</text:p>
          </table:table-cell>
          <table:table-cell office:value-type="string" table:style-name="ce12">
            <text:p>SPINEWAY MONT BLANC SPINE SYSTEM (SX4+RX2)"施百威”脊椎固定系統二節(免事前審查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01640B0</text:p>
          </table:table-cell>
          <table:table-cell office:value-type="string" table:style-name="ce12">
            <text:p>TITANIUM LUMBAR SPINAL SYSTEM二節(PX2+SX4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01642B0</text:p>
          </table:table-cell>
          <table:table-cell office:value-type="string" table:style-name="ce12">
            <text:p>TITANIUM LUMBAR SYSTEM二節(SX4+RX2)免事前審查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1004LXP</text:p>
          </table:table-cell>
          <table:table-cell office:value-type="string" table:style-name="ce12">
            <text:p>寶楠阿姆斯壯脊椎後路固定系統:二節(免事前審查)"PAONAN"ARMSTRONG POSTERIOR SPINAL FIXATION SYSTEM(S*4+R*2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17552DP</text:p>
          </table:table-cell>
          <table:table-cell office:value-type="string" table:style-name="ce12">
            <text:p>帝富脊椎鈦質莫斯邁阿密脊椎系統-2節(免事前審查)"DEPUY SPINE"TITANIUM MOSS MIAMI SPINAL SYSTEM-2LEVEL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245755H</text:p>
          </table:table-cell>
          <table:table-cell office:value-type="string" table:style-name="ce12">
            <text:p>鴻君椎弓螺絲系統-二節"HC"SPINAL FIXATION SYSTEM(RX2+SX4)(免事前審查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3802NS9</text:p>
          </table:table-cell>
          <table:table-cell office:value-type="string" table:style-name="ce12">
            <text:p>TITANIUM XIA SPINAL SYSTEM(二節SX4+RX2)(免事審查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4995NS1</text:p>
          </table:table-cell>
          <table:table-cell office:value-type="string" table:style-name="ce12">
            <text:p>TITANIUM SPINAL SYSTEM 二節(SX4+RX2)免事前審查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6201NS9</text:p>
          </table:table-cell>
          <table:table-cell office:value-type="string" table:style-name="ce12">
            <text:p>TITANIUM SPINAL IMPLANT (DIAPASON)(SX4+RX2)脊椎人工置換組：二節(免事前審查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FBSF176902Y2</text:p>
          </table:table-cell>
          <table:table-cell office:value-type="string" table:style-name="ce12">
            <text:p>TITANIUM POSTERIOR SPINAL FIXATION SYSTEM二節(RX2+SX4)(原產品型號769130:855+765905:930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7002Y2</text:p>
          </table:table-cell>
          <table:table-cell office:value-type="string" table:style-name="ce12">
            <text:p>TITANIUM C TYPE SPINAL FIXATION SYSTEM二節 (RX2+SX4)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1NP2Y2</text:p>
          </table:table-cell>
          <table:table-cell office:value-type="string" table:style-name="ce12">
            <text:p>BRIDGE SPINAL FIXATION SYSTEM 二節(RX2+SX4)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22N2Y2</text:p>
          </table:table-cell>
          <table:table-cell office:value-type="string" table:style-name="ce12">
            <text:p>亞太醫療亞力乾脊椎固定系統:2節(免事前審查)"SYNTEC"ALYSIS SPINAL FIXATION SYSTEM:2 LEVEL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3NP2Y2</text:p>
          </table:table-cell>
          <table:table-cell office:value-type="string" table:style-name="ce12">
            <text:p>SYNTEC AREIKEN SPINAL FIXATION SYSTEM(RX2+SX4)"亞太醫療"亞力健脊椎固定系統(二節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60013F</text:p>
          </table:table-cell>
          <table:table-cell office:value-type="string" table:style-name="ce12">
            <text:p>泰德腰椎內固定系統:二節(免事前審查)TEND LUMBAR FIXATION SYSTEM: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6001RK</text:p>
          </table:table-cell>
          <table:table-cell office:value-type="string" table:style-name="ce12">
            <text:p>TITANIUM SPINAL SYSTEM (SX4 + RX2) 二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NP2Y2</text:p>
          </table:table-cell>
          <table:table-cell office:value-type="string" table:style-name="ce12">
            <text:p>SYNTEC COLISEUM SPINAL FIXATION SYSTEM "亞太醫療"高立捷脊椎固定系統二節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00F2ZV</text:p>
          </table:table-cell>
          <table:table-cell office:value-type="string" table:style-name="ce12">
            <text:p>兆峰脊椎固定系統:脊椎固定系統2節(免事前審查)"MEGASPINE"SPINAL STABILIZATION SYSTEM:SPINAL SYSTEM 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001AQ</text:p>
          </table:table-cell>
          <table:table-cell office:value-type="string" table:style-name="ce12">
            <text:p>TITANIUM SPINAL OC-FIX SCREW SYSTEM二節(RX2+SX4)免術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003AQ</text:p>
          </table:table-cell>
          <table:table-cell office:value-type="string" table:style-name="ce12">
            <text:p>TITANIUM SPINAL FIXATION SYSTEM (SX4+RX2)二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N01AQ</text:p>
          </table:table-cell>
          <table:table-cell office:value-type="string" table:style-name="ce12">
            <text:p>TITANIUM SMARTLOC SPINAL SYSTEM(SX4+RX2)免事前審前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YS2NXA</text:p>
          </table:table-cell>
          <table:table-cell office:value-type="string" table:style-name="ce12">
            <text:p>Y TYPE POSTERIOR TITANIUM SPINAL SYSTEM二節(RX2+SX4)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CD2S2M4</text:p>
          </table:table-cell>
          <table:table-cell office:value-type="string" table:style-name="ce12">
            <text:p>TITANIUM CD SPINAL SYSTEM 二節(SX4+RX2)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LLS21C</text:p>
          </table:table-cell>
          <table:table-cell office:value-type="string" table:style-name="ce12">
            <text:p>司佰特羅蜜歐腰椎後路融合系統-脊椎固定二節(免事前審查)"SPINEART" ROMEO LUMBAR POSTERIOR OSTEOSYNTHESIS SYSTEM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SS2LM4</text:p>
          </table:table-cell>
          <table:table-cell office:value-type="string" table:style-name="ce12">
            <text:p>美敦力艾聖思脊椎固定系統-2節(免事前審查，SX4+RX2)"MEDTRONIC"CD HORIZON ESSENCE SPINAL SYSTEM-2 LEVE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CLR2GZ</text:p>
          </table:table-cell>
          <table:table-cell office:value-type="string" table:style-name="ce12">
            <text:p>SPINAL SYSTEM (RX2+SX4)脊椎系統二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2SP2Z6</text:p>
          </table:table-cell>
          <table:table-cell office:value-type="string" table:style-name="ce12">
            <text:p>TITANIUM SPINAL SYSTEM二節(PX2+SX4或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8RS2M4</text:p>
          </table:table-cell>
          <table:table-cell office:value-type="string" table:style-name="ce12">
            <text:p>美敦力思迪M8脊椎固定系統-2節"MEDIRONIC"CD HORIZON M8 SPINAL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1V2</text:p>
          </table:table-cell>
          <table:table-cell office:value-type="string" table:style-name="ce12">
            <text:p>INTAISPINAL FIXATION SYSTEM(RX2+SX4)"鐿鈦"脊椎固定系統:二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1WG</text:p>
          </table:table-cell>
          <table:table-cell office:value-type="string" table:style-name="ce12">
            <text:p>WILTROMSPINAL FIXATION SYSTEM(RX2+SX4)"威創"脊椎固定系統二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RF002RX</text:p>
          </table:table-cell>
          <table:table-cell office:value-type="string" table:style-name="ce12">
            <text:p>RF SPINAL SYSTEM二節(SX4+RX2)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SX002AE</text:p>
          </table:table-cell>
          <table:table-cell office:value-type="string" table:style-name="ce12">
            <text:p>TITANIUM SPINE SYSTEM EVOLUTION二節(SCREWX4+LODX2)(96年10月1日起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TS002Z1</text:p>
          </table:table-cell>
          <table:table-cell office:value-type="string" table:style-name="ce12">
            <text:p>捷邁爪哇脊椎固定系統-二節(RX2+SX4)(免事前審查)"ZIMMER SPINE"SHIRAZ JAVA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00F31A</text:p>
          </table:table-cell>
          <table:table-cell office:value-type="string" table:style-name="ce12">
            <text:p>SPINEWAY MONT BLANC SPINE SYSTEM (SX6+RX2)"施百威”脊椎固定系統三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1641B0</text:p>
          </table:table-cell>
          <table:table-cell office:value-type="string" table:style-name="ce12">
            <text:p>TITANIUM LUMBAR SPINAL SYSTEM三節(P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1643B0</text:p>
          </table:table-cell>
          <table:table-cell office:value-type="string" table:style-name="ce12">
            <text:p>TITANIUM LUMBAR SYSTEM三節(SX6+RX2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5LXP</text:p>
          </table:table-cell>
          <table:table-cell office:value-type="string" table:style-name="ce12">
            <text:p>寶楠阿姆斯壯脊椎後路固定系統:三節(免事前審查)"PAONAN"ARMSTRONG POSTERIOR SPINAL FIXATION SYSTEM(S*6+R*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7553DP</text:p>
          </table:table-cell>
          <table:table-cell office:value-type="string" table:style-name="ce12">
            <text:p>帝富脊椎鈦質莫斯邁阿密脊椎系統-3節(免事前審查)"DEPUY SPINE"TITANIUM MOSS MIAMI SPINAL SYSTEM-3LEVE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345755H</text:p>
          </table:table-cell>
          <table:table-cell office:value-type="string" table:style-name="ce12">
            <text:p>鴻君椎弓螺絲系統-三節"HC"SPINAL FIXATION SYSTEM(RX2+SX64)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3803NS9</text:p>
          </table:table-cell>
          <table:table-cell office:value-type="string" table:style-name="ce12">
            <text:p>TITANIUM XIA SPINAL SYSTEM(三節SX6+RX2)(免事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994NS1</text:p>
          </table:table-cell>
          <table:table-cell office:value-type="string" table:style-name="ce12">
            <text:p>TITANIUM SPINAL SYSTEM 三節(SX6+RX2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301NS9</text:p>
          </table:table-cell>
          <table:table-cell office:value-type="string" table:style-name="ce12">
            <text:p>TITANIUM SPINAL IMPLANT (DIAPASON)(SX6+RX2)脊椎人工置換組：三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6903Y2</text:p>
          </table:table-cell>
          <table:table-cell office:value-type="string" table:style-name="ce12">
            <text:p>TITANIUM POSTERIOR SPINAL FIXATION SYSTEM三節(RX2+SX6)(原產品型號769130:855+765905:930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7003Y2</text:p>
          </table:table-cell>
          <table:table-cell office:value-type="string" table:style-name="ce12">
            <text:p>TITANIUM C TYPE SPINAL FIXATION SYSTEM三節 (RX2+SX6)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1NP3Y2</text:p>
          </table:table-cell>
          <table:table-cell office:value-type="string" table:style-name="ce12">
            <text:p>BRIDGE SPINAL FIXATION SYSTEM 三節(RX2+SX6)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22N3Y2</text:p>
          </table:table-cell>
          <table:table-cell office:value-type="string" table:style-name="ce12">
            <text:p>亞太醫療亞力乾脊椎固定系統:3節(免事前審查)"SYNTEC"ALYSIS SPINAL FIXATION SYSTEM:3 LEVEL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3NP3Y2</text:p>
          </table:table-cell>
          <table:table-cell office:value-type="string" table:style-name="ce12">
            <text:p>SYNTEC AREIKEN SPINAL FIXATION SYSTEM(RX2+SX6)"亞太醫療"亞力健脊椎固定系統(三節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60023F</text:p>
          </table:table-cell>
          <table:table-cell office:value-type="string" table:style-name="ce12">
            <text:p>泰德腰椎內固定系統:三節(免事前審查)TEND LUMBAR FIXATION SYSTEM:3 LEVEL(SX6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6002RK</text:p>
          </table:table-cell>
          <table:table-cell office:value-type="string" table:style-name="ce12">
            <text:p>TITANIUM SPINAL SYSTEM (SX6＋RX2) 三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NP3Y2</text:p>
          </table:table-cell>
          <table:table-cell office:value-type="string" table:style-name="ce12">
            <text:p>SYNTEC COLISEUM SPINAL FIXATION SYSTEM "亞太醫療"高立捷脊椎固定系統三節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00F3ZV</text:p>
          </table:table-cell>
          <table:table-cell office:value-type="string" table:style-name="ce12">
            <text:p>兆峰脊椎固定系統:脊椎固定系統3節(免事前審查)"MEGASPINE"SPINAL STABILIZATION SYSTEM:SPINAL SYSTEM 3 LEVEL(SX3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002AQ</text:p>
          </table:table-cell>
          <table:table-cell office:value-type="string" table:style-name="ce12">
            <text:p>TITANIUM SPINAL OC-FIX SCREW SYSTEM三節(RX2+SX6)免術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004AQ</text:p>
          </table:table-cell>
          <table:table-cell office:value-type="string" table:style-name="ce12">
            <text:p>TITANIUM SPINAL FIXATION SYSTEM (SX6+RX2)三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N02AQ</text:p>
          </table:table-cell>
          <table:table-cell office:value-type="string" table:style-name="ce12">
            <text:p>TITANIUM SMARTLOC SPINAL SYSTEM(SX6+RX2)免事前審前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YS8NXA</text:p>
          </table:table-cell>
          <table:table-cell office:value-type="string" table:style-name="ce12">
            <text:p>Y TYPE POSTERIOR TITANIUM SPINAL SYSTEM 三節(RX2+SX6)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CD2S3M4</text:p>
          </table:table-cell>
          <table:table-cell office:value-type="string" table:style-name="ce12">
            <text:p>TITANIUM CD SPINAL SYSTEM 三節(SX6+RX2)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LLS31C</text:p>
          </table:table-cell>
          <table:table-cell office:value-type="string" table:style-name="ce12">
            <text:p>司佰特羅蜜歐腰椎後路融合系統-脊椎固定三節(免事前審查)"SPINEART" ROMEO LUMBAR POSTERIOR OSTEOSYNTHESIS SYSTEM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SS3LM4</text:p>
          </table:table-cell>
          <table:table-cell office:value-type="string" table:style-name="ce12">
            <text:p>美敦力艾聖思脊椎固定系統-3節(免事前審查，SX6+RX2)"MEDTRONIC"CD HORIZON ESSENCE SPINAL SYSTEM-3 LEVE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CLR3GZ</text:p>
          </table:table-cell>
          <table:table-cell office:value-type="string" table:style-name="ce12">
            <text:p>SPINAL SYSTEM (RX2+SX6)脊椎系統三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2SP3Z6</text:p>
          </table:table-cell>
          <table:table-cell office:value-type="string" table:style-name="ce12">
            <text:p>M2 SPINAL POSTERIOR SYSTEM 三節(ROD×2+SCREW×6或PLATE×2+SCREW×6)M2脊椎後方固定系統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8RS3M4</text:p>
          </table:table-cell>
          <table:table-cell office:value-type="string" table:style-name="ce12">
            <text:p>美敦力思迪M8脊椎固定系統-3節"MEDIRONIC"CD HORIZON M8 SPINAL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2V2</text:p>
          </table:table-cell>
          <table:table-cell office:value-type="string" table:style-name="ce12">
            <text:p>INTAISPINAL FIXATION SYSTEM(RX2+SX6)"鐿鈦"脊椎固定系統:三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2WG</text:p>
          </table:table-cell>
          <table:table-cell office:value-type="string" table:style-name="ce12">
            <text:p>WILTROMSPINAL FIXATION SYSTEM(RX2+SX6)"威創"脊椎固定系統三節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RF003RX</text:p>
          </table:table-cell>
          <table:table-cell office:value-type="string" table:style-name="ce12">
            <text:p>RF SPINAL SYSTEM三節(SX6+RX2)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SX003AE</text:p>
          </table:table-cell>
          <table:table-cell office:value-type="string" table:style-name="ce12">
            <text:p>TITANIUM SPINE SYSTEM EVOLUTION三節(SCREWX6+LODX2)(96年10月1日起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TS003Z1</text:p>
          </table:table-cell>
          <table:table-cell office:value-type="string" table:style-name="ce12">
            <text:p>捷邁爪哇脊椎固定系統-三節(RX2+SX6)(免事前審查)"ZIMMER SPINE"SHIRAZ JAVA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00021A</text:p>
          </table:table-cell>
          <table:table-cell office:value-type="string" table:style-name="ce12">
            <text:p>MONT BLANC SPINAL SYSTEM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1626B0</text:p>
          </table:table-cell>
          <table:table-cell office:value-type="string" table:style-name="ce12">
            <text:p>長安脊頸椎內固定系統:二節"BMI"SPINAL FIXATION SYSTEM:TITANIUM SPINAL SYSTEM 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02U0</text:p>
          </table:table-cell>
          <table:table-cell office:value-type="string" table:style-name="ce12">
            <text:p>UNITEDCENTURY SPINAL SYSTEM (S*4+R*2) "聯合"世紀脊椎固定系統 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2LTD</text:p>
          </table:table-cell>
          <table:table-cell office:value-type="string" table:style-name="ce12">
            <text:p>TITANIUM TREND SPINAL SYSTEM二節(SX4+R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6LXP</text:p>
          </table:table-cell>
          <table:table-cell office:value-type="string" table:style-name="ce12">
            <text:p>寶楠阿姆斯壯脊椎後路固定系統:二節"PAONAN"ARMSTRONG POSTERIOR SPINAL FIXATION SYSTEM(S*4+R*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302NB0</text:p>
          </table:table-cell>
          <table:table-cell office:value-type="string" table:style-name="ce12">
            <text:p>TITANIUM SPINAL FIXATION SYSTEM 脊椎固定系統二節(SX4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8232S9</text:p>
          </table:table-cell>
          <table:table-cell office:value-type="string" table:style-name="ce12">
            <text:p>STRYKER XIA 3 SPINAL SYSTEM TWO LEVEL(SX4+RX2)"史賽克"喜爾三脊椎系統二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981NS1</text:p>
          </table:table-cell>
          <table:table-cell office:value-type="string" table:style-name="ce12">
            <text:p>TITANIUM UNIVERSAL SPINAL SYSTEM (二節 SCREWX4+RODX2)※適應症請見備註欄，須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985NS1</text:p>
          </table:table-cell>
          <table:table-cell office:value-type="string" table:style-name="ce12">
            <text:p>TITANIUM CLICK'X SPINAL SYSTEM上開式二節(SX4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200NS9</text:p>
          </table:table-cell>
          <table:table-cell office:value-type="string" table:style-name="ce12">
            <text:p>TITANIUM SPINAL IMPLANT(DIAPASON)(RX2+SX4)脊椎人工置換組：二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202NS1</text:p>
          </table:table-cell>
          <table:table-cell office:value-type="string" table:style-name="ce12">
            <text:p>TITANIUM PANGEA SPINAL SYSTEM(SX4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2722DP</text:p>
          </table:table-cell>
          <table:table-cell office:value-type="string" table:style-name="ce12">
            <text:p>DEPUY SPINE(DEPUY SPINE SARL)MOSS MIAMI SPINE SYSTEM(RX2+SX4) 帝富脊椎莫斯(士)邁阿密脊椎系統(二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89D2S1</text:p>
          </table:table-cell>
          <table:table-cell office:value-type="string" table:style-name="ce12">
            <text:p>信迪思廣用型脊椎系統:2節(含萬用復位椎弓根螺釘系統:萬向螺釘+固定桿)"SYNTHES"UNIVERSAL SPINE SYSTEM:2 LEVEL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65P2Y2</text:p>
          </table:table-cell>
          <table:table-cell office:value-type="string" table:style-name="ce12">
            <text:p>TITANIUM SPINAL SYSTEM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7402Y2</text:p>
          </table:table-cell>
          <table:table-cell office:value-type="string" table:style-name="ce12">
            <text:p>TITANIUM O TYPE SPINAL SYSTEM 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1RK</text:p>
          </table:table-cell>
          <table:table-cell office:value-type="string" table:style-name="ce12">
            <text:p>TITANIUM SPINAL SYSTEM (SX4＋RX2)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3RK</text:p>
          </table:table-cell>
          <table:table-cell office:value-type="string" table:style-name="ce12">
            <text:p>TITANIUM SPINAL SYSTEM 二節(SX4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5RK</text:p>
          </table:table-cell>
          <table:table-cell office:value-type="string" table:style-name="ce12">
            <text:p>TITANIUM SPINAL SYSTEM 二節(SX4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NP2Y2</text:p>
          </table:table-cell>
          <table:table-cell office:value-type="string" table:style-name="ce12">
            <text:p>ARTEST SPINAL FIXATION SYSTEM(SX4+RX2)二節 亞力士脊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22C2Y2</text:p>
          </table:table-cell>
          <table:table-cell office:value-type="string" table:style-name="ce12">
            <text:p>亞太醫療亞力乾脊椎固定系統:二節"SYNTEC"ALYSIS SPINAL FIXATION SYSTEM:2 LEVEL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0013F</text:p>
          </table:table-cell>
          <table:table-cell office:value-type="string" table:style-name="ce12">
            <text:p>泰德腰椎內固定系統:二節TEND LUMBAR FIXATION SYSTEM: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002RK</text:p>
          </table:table-cell>
          <table:table-cell office:value-type="string" table:style-name="ce12">
            <text:p>瑞寶億腰椎內固定系統:二節REBORN ESSENCE LUMBAR FIXATION SYSTEM: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0053F</text:p>
          </table:table-cell>
          <table:table-cell office:value-type="string" table:style-name="ce12">
            <text:p>泰德腰椎內固定系統:二節TEND LUMBAR FIXATION SYSTEM: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CP2Y2</text:p>
          </table:table-cell>
          <table:table-cell office:value-type="string" table:style-name="ce12">
            <text:p>SYNTEC COLISEUM SPINAL FIXATION SYSTEM "亞太醫療"高立捷脊椎固定系統二節(RX2+SX4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0002ZV</text:p>
          </table:table-cell>
          <table:table-cell office:value-type="string" table:style-name="ce12">
            <text:p>兆峰脊椎固定系統:2節"MEGASPINE" SPINAL STABILIZATION SYSTEM:2 LEVEL(SX4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3N2NXA</text:p>
          </table:table-cell>
          <table:table-cell office:value-type="string" table:style-name="ce12">
            <text:p>A3 POSTERIOR TITANIUM SPINAL SYSTEM 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AS2NXA</text:p>
          </table:table-cell>
          <table:table-cell office:value-type="string" table:style-name="ce12">
            <text:p>TITANIUM SPINAL SYSTEM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PL1AQ</text:p>
          </table:table-cell>
          <table:table-cell office:value-type="string" table:style-name="ce12">
            <text:p>TITANIUM SPINAL SYSTEM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PL2AQ</text:p>
          </table:table-cell>
          <table:table-cell office:value-type="string" table:style-name="ce12">
            <text:p>TITANIUM SPINAL SYSTEM二節(P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Y01AQ</text:p>
          </table:table-cell>
          <table:table-cell office:value-type="string" table:style-name="ce12">
            <text:p>TITANIUM SMARTLOC SPINAL SYSTEM二節(SX4+R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Y05AQ</text:p>
          </table:table-cell>
          <table:table-cell office:value-type="string" table:style-name="ce12">
            <text:p>SMARTLOC EVOLUTION SPINAL SYSTEM (SX4+RX2)史麥特艾爾脊椎固定系統:二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BAR121S</text:p>
          </table:table-cell>
          <table:table-cell office:value-type="string" table:style-name="ce12">
            <text:p>SCIENT'XISOBAR TTL VERTEBRAL CONNECTION SYSTEM "賽恩司"脊椎連接系統:二節(SX4+RX2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DMP2NXA</text:p>
          </table:table-cell>
          <table:table-cell office:value-type="string" table:style-name="ce12">
            <text:p>全合星光脊椎固定系統:二節"AAXTER"STAR SPINAL SYSTEM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LS2N1C</text:p>
          </table:table-cell>
          <table:table-cell office:value-type="string" table:style-name="ce12">
            <text:p>司佰特羅蜜歐腰椎後路融合系統-脊椎固定二節"SPINEART" ROMEO LUMBAR POSTERIOR OSTEOSYNTHESIS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GS12NG0</text:p>
          </table:table-cell>
          <table:table-cell office:value-type="string" table:style-name="ce12">
            <text:p>GSS TITANIUM SPINAL SYSTEM 二節(RX2+SX4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HUTR2GZ</text:p>
          </table:table-cell>
          <table:table-cell office:value-type="string" table:style-name="ce12">
            <text:p>GEZEN SPINAL FIXATION SYSTEM(RX2+SX4)際仁脊椎固定系統(二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JAVA2Z1</text:p>
          </table:table-cell>
          <table:table-cell office:value-type="string" table:style-name="ce12">
            <text:p>捷邁爪哇脊椎固定系統-二節(RX2+SX4)"ZIMMER SPINE"SHIRAZ JAVA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ERS2M4</text:p>
          </table:table-cell>
          <table:table-cell office:value-type="string" table:style-name="ce12">
            <text:p>美敦力雷格斯脊椎矯正系統二節"MEDTRONIC" CD HORIZON LEGACY SPINAL SYSTEM(RX2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STR2GZ</text:p>
          </table:table-cell>
          <table:table-cell office:value-type="string" table:style-name="ce12">
            <text:p>GEZEN SPINAL FIXATION SYSTEM(RX2+SX4)際仁脊椎固定系統(二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UTR2GZ</text:p>
          </table:table-cell>
          <table:table-cell office:value-type="string" table:style-name="ce12">
            <text:p>GEZEN SPINAL FIXATION SYSTEM(RX2+SX4)際仁脊椎固定系統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ES2NZ6</text:p>
          </table:table-cell>
          <table:table-cell office:value-type="string" table:style-name="ce12">
            <text:p>TITANIUM SPINAL SYSTEM二節(RODX2或PLATEX2+SCREW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2SP2Z6</text:p>
          </table:table-cell>
          <table:table-cell office:value-type="string" table:style-name="ce12">
            <text:p>MERRIESPROT II POSTERIOR SPINE SYSTEM(RX2+SX4) "美瑞世"普生二代後方脊椎固定器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3V2</text:p>
          </table:table-cell>
          <table:table-cell office:value-type="string" table:style-name="ce12">
            <text:p>INTAISPINAL FIXATION SYSTEM(RX2+SX4)"鐿鈦"脊椎固定系統:二節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3WG</text:p>
          </table:table-cell>
          <table:table-cell office:value-type="string" table:style-name="ce12">
            <text:p>WILTROM SPINAL FIXATON SYSTEM (RX2+SX4) 威創脊椎固定系統：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5WG</text:p>
          </table:table-cell>
          <table:table-cell office:value-type="string" table:style-name="ce12">
            <text:p>WILTROMSPINAL FIXATION SYSTEM(RX2+SX4)"威創"脊椎固定系統:二節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R200NS9</text:p>
          </table:table-cell>
          <table:table-cell office:value-type="string" table:style-name="ce12">
            <text:p>XIA REDUCTION IMPLANTS 二節(RX2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SW200AE</text:p>
          </table:table-cell>
          <table:table-cell office:value-type="string" table:style-name="ce12">
            <text:p>AESCULAPTITANIUM S4 SPINAL SYSTEM二節(SX4+RX2)"雅氏"雅士弗脊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X200NS9</text:p>
          </table:table-cell>
          <table:table-cell office:value-type="string" table:style-name="ce12">
            <text:p>XIA TITANIUM SPINAL IMPLANTS 二節(SX4+RX2)(03820425:860，03821425:760自92/4/1生效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00031A</text:p>
          </table:table-cell>
          <table:table-cell office:value-type="string" table:style-name="ce12">
            <text:p>MONT BLANC SPINAL SYSTEM 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01635B0</text:p>
          </table:table-cell>
          <table:table-cell office:value-type="string" table:style-name="ce12">
            <text:p>長安脊頸椎內固定系統:三節"BMI"SPINAL FIXATION SYSTEM:TITANIUM SPINAL SYSTEM (RX2+SX6/RX2+SX4+H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03U0</text:p>
          </table:table-cell>
          <table:table-cell office:value-type="string" table:style-name="ce12">
            <text:p>UNITEDCENTURY SPINAL SYSTEM (S*6+R*2) "聯合"世紀脊椎固定系統(三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3LTD</text:p>
          </table:table-cell>
          <table:table-cell office:value-type="string" table:style-name="ce12">
            <text:p>TITANIUM TREND SPINAL SYSTEM三節(SX6+R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007LXP</text:p>
          </table:table-cell>
          <table:table-cell office:value-type="string" table:style-name="ce12">
            <text:p>寶楠阿姆斯壯脊椎後路固定系統:三節"PAONAN"ARMSTRONG POSTERIOR SPINAL FIXATION SYSTEM(S*6+R*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1303NB0</text:p>
          </table:table-cell>
          <table:table-cell office:value-type="string" table:style-name="ce12">
            <text:p>TITANIUM SPINAL FIXATION SYSTEM 脊椎固定系統三節(SX6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8233S9</text:p>
          </table:table-cell>
          <table:table-cell office:value-type="string" table:style-name="ce12">
            <text:p>STRYKER XIA 3 SPINAL SYSTEM THERE LEVEL(SX6+RX2)"史賽克"喜爾三脊椎系統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95XNS1</text:p>
          </table:table-cell>
          <table:table-cell office:value-type="string" table:style-name="ce12">
            <text:p>TITANIUM CLICK'X SPINAL SYSTEM上開式三節(SX6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98XNS1</text:p>
          </table:table-cell>
          <table:table-cell office:value-type="string" table:style-name="ce12">
            <text:p>TITANIUM UNIVERSAL SPINAL SYSTEM (三節 SCREWX6+RODX2)※適應症請見備註欄，須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203NS1</text:p>
          </table:table-cell>
          <table:table-cell office:value-type="string" table:style-name="ce12">
            <text:p>TITANIUM PANGEA SPINAL SYSTEM(SX6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2723DP</text:p>
          </table:table-cell>
          <table:table-cell office:value-type="string" table:style-name="ce12">
            <text:p>DEPUY SPINE(DEPUY SPINE SARL)MOSS MIAMI SPINE SYSTEM(RX2+SX6) 帝富脊椎莫斯(士)邁阿密脊椎系統(三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300NS9</text:p>
          </table:table-cell>
          <table:table-cell office:value-type="string" table:style-name="ce12">
            <text:p>TITANIUM SPINAL IMPLANT(DIAPASON)(RX2+SX6)脊椎人工置換組：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689D3S1</text:p>
          </table:table-cell>
          <table:table-cell office:value-type="string" table:style-name="ce12">
            <text:p>信迪思廣用型脊椎系統:3節(含萬用復位椎弓根螺釘系統:萬向螺釘+固定桿)"SYNTHES"UNIVERSAL SPINE SYSTEM:3 LEVEL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65P3Y2</text:p>
          </table:table-cell>
          <table:table-cell office:value-type="string" table:style-name="ce12">
            <text:p>TITANIUM SPINAL SYSTEM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77403Y2</text:p>
          </table:table-cell>
          <table:table-cell office:value-type="string" table:style-name="ce12">
            <text:p>TITANIUM O TYPE SPINAL SYSTEM 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23F</text:p>
          </table:table-cell>
          <table:table-cell office:value-type="string" table:style-name="ce12">
            <text:p>泰德腰椎內固定系統:三節TEND LUMBAR FIXATION SYSTEM:3 LEVEL(SX6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2RK</text:p>
          </table:table-cell>
          <table:table-cell office:value-type="string" table:style-name="ce12">
            <text:p>TITANIUM SPINAL SYSTEM (SX6＋RX2)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4RK</text:p>
          </table:table-cell>
          <table:table-cell office:value-type="string" table:style-name="ce12">
            <text:p>TITANIUM SPINAL SYSTEM 三節(SX6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006RK</text:p>
          </table:table-cell>
          <table:table-cell office:value-type="string" table:style-name="ce12">
            <text:p>TITANIUM SPINAL SYSTEM <text:s/>三節(SX6+RX2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0NP3Y2</text:p>
          </table:table-cell>
          <table:table-cell office:value-type="string" table:style-name="ce12">
            <text:p>ARTEST SPINAL FIXATION SYSTEM(SX6+RX2)三節 亞力士脊椎固定系統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22C3Y2</text:p>
          </table:table-cell>
          <table:table-cell office:value-type="string" table:style-name="ce12">
            <text:p>亞太醫療亞力乾脊椎固定系統:三節"SYNTEC"ALYSIS SPINAL FIXATION SYSTEM:3 LEVEL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003RK</text:p>
          </table:table-cell>
          <table:table-cell office:value-type="string" table:style-name="ce12">
            <text:p>瑞寶億腰椎內固定系統:三節REBORN ESSENCE LUMBAR FIXATION SYSTEM:3 LEVEL(SX6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0043F</text:p>
          </table:table-cell>
          <table:table-cell office:value-type="string" table:style-name="ce12">
            <text:p>泰德腰椎內固定系統:三節TEND LUMBAR FIXATION SYSTEM:3 LEVEL(SX6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88CP3Y2</text:p>
          </table:table-cell>
          <table:table-cell office:value-type="string" table:style-name="ce12">
            <text:p>SYNTEC COLISEUM SPINAL FIXATION SYSTEM "亞太醫療"高立捷脊椎固定系統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0003ZV</text:p>
          </table:table-cell>
          <table:table-cell office:value-type="string" table:style-name="ce12">
            <text:p>兆峰脊椎固定系統:3節"MEGASPINE" SPINAL STABILIZATION SYSTEM:3 LEVEL(SX6+R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3N3NXA</text:p>
          </table:table-cell>
          <table:table-cell office:value-type="string" table:style-name="ce12">
            <text:p>A3 POSTERIOR TITANIUM SPINAL SYSTEM 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AS8NXA</text:p>
          </table:table-cell>
          <table:table-cell office:value-type="string" table:style-name="ce12">
            <text:p>TITANIUM SPINAL SYSTEM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PL3AQ</text:p>
          </table:table-cell>
          <table:table-cell office:value-type="string" table:style-name="ce12">
            <text:p>TITANIUM SPINAL SYSTEM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PL4AQ</text:p>
          </table:table-cell>
          <table:table-cell office:value-type="string" table:style-name="ce12">
            <text:p>TITANIUM SPINAL SYSTEM三節(P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Y02AQ</text:p>
          </table:table-cell>
          <table:table-cell office:value-type="string" table:style-name="ce12">
            <text:p>TITANIUM SMARTLOC SPINAL SYSTEM三節(SX6+R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ASY06AQ</text:p>
          </table:table-cell>
          <table:table-cell office:value-type="string" table:style-name="ce12">
            <text:p>TITANIUM SMARTLOC EVOLUTION SPINAL SYSTEM(SX6+RX2)史麥特艾爾脊椎固定系統: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BAR131S</text:p>
          </table:table-cell>
          <table:table-cell office:value-type="string" table:style-name="ce12">
            <text:p>SCIENT'XISOBAR TTL VERTEBRAL CONNECTION SYSTEM "賽恩司"脊椎連接系統:三節(SX6+RX2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CDH3TDA</text:p>
          </table:table-cell>
          <table:table-cell office:value-type="string" table:style-name="ce12">
            <text:p>TITANIUM CD HORIZON SPINAL SYSTEM三節(SCREWX6+ROD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DMP3NXA</text:p>
          </table:table-cell>
          <table:table-cell office:value-type="string" table:style-name="ce12">
            <text:p>全合星光脊椎固定系統:三節"AAXTER"STAR SPINAL SYSTEM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ELS3N1C</text:p>
          </table:table-cell>
          <table:table-cell office:value-type="string" table:style-name="ce12">
            <text:p>司佰特羅蜜歐腰椎後路融合系統-脊椎固定三節"SPINEART" ROMEO LUMBAR POSTERIOR OSTEOSYNTHESIS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GS13NG0</text:p>
          </table:table-cell>
          <table:table-cell office:value-type="string" table:style-name="ce12">
            <text:p>GSS TITANIUM SPINAL SYSTEM 三節(RX2+SX6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HUTR3GZ</text:p>
          </table:table-cell>
          <table:table-cell office:value-type="string" table:style-name="ce12">
            <text:p>GEZEN SPINAL FIXATION SYSTEM(RX2+SX6)際仁脊椎固定系統(三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JAVA3Z1</text:p>
          </table:table-cell>
          <table:table-cell office:value-type="string" table:style-name="ce12">
            <text:p>捷邁爪哇脊椎固定系統-三節(RX2+SX6)"ZIMMER SPINE"SHIRAZ JAVA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ERS3M4</text:p>
          </table:table-cell>
          <table:table-cell office:value-type="string" table:style-name="ce12">
            <text:p>美敦力雷格斯脊椎矯正系統三節"MEDTRONIC" CD HORIZON LEGACY SPINAL SYSTEM(RX2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STR3GZ</text:p>
          </table:table-cell>
          <table:table-cell office:value-type="string" table:style-name="ce12">
            <text:p>GEZEN SPINAL FIXATION SYSTEM(RX2+SX6)際仁脊椎固定系統(三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LUTR3GZ</text:p>
          </table:table-cell>
          <table:table-cell office:value-type="string" table:style-name="ce12">
            <text:p>GEZEN SPINAL FIXATION SYSTEM(RX2+SX6)際仁脊椎固定系統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MES3NZ6</text:p>
          </table:table-cell>
          <table:table-cell office:value-type="string" table:style-name="ce12">
            <text:p>TITANIUM SPINAL SYSTEM三節(RODX2或PLATEX2+SCREW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2SP3Z6</text:p>
          </table:table-cell>
          <table:table-cell office:value-type="string" table:style-name="ce12">
            <text:p>MERRIESPROT II POSTERIOR SPINE SYSTEM (RX2+SX6) "美瑞世"普生二代後方脊椎固定器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4V2</text:p>
          </table:table-cell>
          <table:table-cell office:value-type="string" table:style-name="ce12">
            <text:p>INTAISPINAL FIXATION SYSTEM(RX2+SX6)"鐿鈦"脊椎固定系統:三節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4WG</text:p>
          </table:table-cell>
          <table:table-cell office:value-type="string" table:style-name="ce12">
            <text:p>WILTROM SPINAL FIXATON SYSTEM (RX2+SX6) 威創脊椎固定系統：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PCS06WG</text:p>
          </table:table-cell>
          <table:table-cell office:value-type="string" table:style-name="ce12">
            <text:p>WILTROMSPINAL FIXATION SYSTEM(RX2+SX6)"威創"脊椎固定系統:三節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R300NS9</text:p>
          </table:table-cell>
          <table:table-cell office:value-type="string" table:style-name="ce12">
            <text:p>XIA REDUCTION IMPLANTS 三節(RX2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SW300AE</text:p>
          </table:table-cell>
          <table:table-cell office:value-type="string" table:style-name="ce12">
            <text:p>AESCULAPTITANIUM S4 SPINAL SYSTEM三節(SX6+RX2)"雅氏"雅士弗脊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X300NS9</text:p>
          </table:table-cell>
          <table:table-cell office:value-type="string" table:style-name="ce12">
            <text:p>XIA TITANIUM SPINAL IMPLANTS 三節(SX6+RX2)(03820425:860，03821425:760自92/4/1生效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3820NS9</text:p>
          </table:table-cell>
          <table:table-cell office:value-type="string" table:style-name="ce13">
            <text:p>TITANIUM XIA SPINAL SYSTEM 二節前置脊椎固定(SX4+R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140001RK</text:p>
          </table:table-cell>
          <table:table-cell office:value-type="string" table:style-name="ce13">
            <text:p>TITANIUM ANTERIOR SPINAL SYSTEM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1821XNDA</text:p>
          </table:table-cell>
          <table:table-cell office:value-type="string" table:style-name="ce13">
            <text:p>TITANIUM ZPLATE ANTERIOR SPINAL SYSTEM (PLATEX1+SCREWX4)※適應症請見備註欄，須事前審查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1ANLPSM4</text:p>
          </table:table-cell>
          <table:table-cell office:value-type="string" table:style-name="ce13">
            <text:p>美敦力皮諾米前方腰椎骨板固定系統(PX1+SX4或SX3)"MEDTRONIC"PYRAMID+4 ANTERIOR LUMBER PLATE SYSTE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1ASAT1AQ</text:p>
          </table:table-cell>
          <table:table-cell office:value-type="string" table:style-name="ce13">
            <text:p>TITANIUM ANTERIOR SPINAL SYSTEM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1CDH2TDA</text:p>
          </table:table-cell>
          <table:table-cell office:value-type="string" table:style-name="ce13">
            <text:p>TITANIUM CD HORIZON SPINAL SYSTEM二節(SCREWX4+RODX2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8144S9</text:p>
          </table:table-cell>
          <table:table-cell office:value-type="string" table:style-name="ce13">
            <text:p>XIA 4.5 TITANIUM SPINAL IMPLANTS (SX4+RX2)二節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48145S9</text:p>
          </table:table-cell>
          <table:table-cell office:value-type="string" table:style-name="ce13">
            <text:p>XIA 4.5 TITANIUM SPINAL IMPLANTS (SX6+RX2)三節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00F21A</text:p>
          </table:table-cell>
          <table:table-cell office:value-type="string" table:style-name="ce12">
            <text:p>SPINEWAY MONT BLANC SPINE SYSTEM:ROD 40:64MM"施百威”脊椎固定系統:固定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50605H</text:p>
          </table:table-cell>
          <table:table-cell office:value-type="string" table:style-name="ce12">
            <text:p>鴻君椎弓螺絲系統-連接桿"HC"SPINAL FIXATION SYSTEM-ROD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502NS1</text:p>
          </table:table-cell>
          <table:table-cell office:value-type="string" table:style-name="ce12">
            <text:p>TITANIUM UNIVERSAL SPINAL ROD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1XP</text:p>
          </table:table-cell>
          <table:table-cell office:value-type="string" table:style-name="ce12">
            <text:p>寶楠阿姆斯壯脊椎後路固定系統:平滑桿(短)(免事前審查)"PAONAN"ARMSTRONG POSTERIOR SPINAL FIXATION SYSTEM:ROD 3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2040NS9</text:p>
          </table:table-cell>
          <table:table-cell office:value-type="string" table:style-name="ce12">
            <text:p>XIA TITANIUM SPINAL ROD 40:6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55160DP</text:p>
          </table:table-cell>
          <table:table-cell office:value-type="string" table:style-name="ce12">
            <text:p>帝富脊椎鈦質莫斯邁阿密脊椎系統-短固定桿(免事前審查)6CM;10CM "DEPUY SPINE"TITANIUM MOSS MIAMI SPINAL SYSTEM-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65041S9</text:p>
          </table:table-cell>
          <table:table-cell office:value-type="string" table:style-name="ce12">
            <text:p>TITANIUM SPINAL IMPLANT (DIAPASON)：ROD 40:60MM 脊椎人工置換組：固定桿(免事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7004Y2</text:p>
          </table:table-cell>
          <table:table-cell office:value-type="string" table:style-name="ce12">
            <text:p>TITANIUM SPINAL ROD 6X50:100MM 短節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20NSY2</text:p>
          </table:table-cell>
          <table:table-cell office:value-type="string" table:style-name="ce12">
            <text:p>TITANIUM SPINAL ROD 2:11CM 短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39NSY2</text:p>
          </table:table-cell>
          <table:table-cell office:value-type="string" table:style-name="ce12">
            <text:p>SYNTEC AREIKEN SPINAL FIXATION SYSTEM:ROD "亞太醫療"亞力健脊椎固定系統:連結棒(短節)2~11CM，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53NSY2</text:p>
          </table:table-cell>
          <table:table-cell office:value-type="string" table:style-name="ce12">
            <text:p>亞太醫療亞力乾脊椎固定系統:滑桿短節(免事前審查)"SYNTEC"ALYSIS SPINAL FIXATION SYSTEM:ROD(SHOR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60NSY2</text:p>
          </table:table-cell>
          <table:table-cell office:value-type="string" table:style-name="ce12">
            <text:p>ROD 連結棒-短節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911NSY2</text:p>
          </table:table-cell>
          <table:table-cell office:value-type="string" table:style-name="ce12">
            <text:p>SYNTECCOLISEUM SPINAL FIXATION SYSTEM:ROD 40:100MM"亞太醫療"高立捷脊椎固定系統:連接桿(短節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00F2ZV</text:p>
          </table:table-cell>
          <table:table-cell office:value-type="string" table:style-name="ce12">
            <text:p>兆峰脊椎固定系統:脊椎標準桿(短)(免事前審查)"MEGASPINE"SPINAL STABILIZATION SYSTEM:SPINAL ROD(S.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001AQ</text:p>
          </table:table-cell>
          <table:table-cell office:value-type="string" table:style-name="ce12">
            <text:p>TITANIUM SPINAL ROD 5:10CM免術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NR1AQ</text:p>
          </table:table-cell>
          <table:table-cell office:value-type="string" table:style-name="ce12">
            <text:p>TITANIUM SMARTLOC SPINAL ROD 40:100MM免事前審前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00013F</text:p>
          </table:table-cell>
          <table:table-cell office:value-type="string" table:style-name="ce12">
            <text:p>泰德腰椎內固定系統:固定桿(標準桿)(免事前審查)TEND LUMBAR FIXATION SYSTEM:STANDARD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0001RK</text:p>
          </table:table-cell>
          <table:table-cell office:value-type="string" table:style-name="ce12">
            <text:p>瑞寶億腰椎內固定系統-固定桿(側桿;短節) 20:100 MM "REBORN ESSENCE"LUMBAR FIXATION SYSTEM-TITANIUM SPINAL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LRD1C</text:p>
          </table:table-cell>
          <table:table-cell office:value-type="string" table:style-name="ce12">
            <text:p>司佰特羅蜜歐腰椎後路融合系統-短節連接桿(短節;免事前審查)"SPINEART" ROMEO LUMBAR POSTERIOR OSTEOSYNTHESIS SYSTEM-SHORT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LR001GZ</text:p>
          </table:table-cell>
          <table:table-cell office:value-type="string" table:style-name="ce12">
            <text:p>SPINAL ROD 脊椎固定桿短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M2PLTZ6</text:p>
          </table:table-cell>
          <table:table-cell office:value-type="string" table:style-name="ce12">
            <text:p>M2 SPINAL POSTERIOR SYSTEM：PLATE M2脊椎後方固定系統：骨板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M2SRNZ6</text:p>
          </table:table-cell>
          <table:table-cell office:value-type="string" table:style-name="ce12">
            <text:p>TITANIUM SPINAL ROD 4.5:10.5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R040B0</text:p>
          </table:table-cell>
          <table:table-cell office:value-type="string" table:style-name="ce12">
            <text:p>TITANIUM SPINAL ROD 40MM:100MM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869SM4</text:p>
          </table:table-cell>
          <table:table-cell office:value-type="string" table:style-name="ce12">
            <text:p>美敦力思迪M8脊椎固定系統-短節固定桿"MEDTRONIC"CD HORIZON M8 SPINAL SYSTEM:ROD 3CM，8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1TV2</text:p>
          </table:table-cell>
          <table:table-cell office:value-type="string" table:style-name="ce12">
            <text:p>INTAISPINAL FIXATION SYSTEM:ROD 25:100MM"鐿鈦"脊椎固定系統:連接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1TWG</text:p>
          </table:table-cell>
          <table:table-cell office:value-type="string" table:style-name="ce12">
            <text:p>WILTROMSPINAL FIXATION SYSTEM:TITANIUM SPINAL ROD 50:100MM"威創"脊椎固定系統:連接桿50:10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F00SRX</text:p>
          </table:table-cell>
          <table:table-cell office:value-type="string" table:style-name="ce12">
            <text:p>RF SPINAL ROD 40:10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Y63NXA</text:p>
          </table:table-cell>
          <table:table-cell office:value-type="string" table:style-name="ce12">
            <text:p>Y TYPE POSTERIOR TITANIUM SPINAL ROD 5:10C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JA03Z1</text:p>
          </table:table-cell>
          <table:table-cell office:value-type="string" table:style-name="ce12">
            <text:p>捷邁爪哇英斯定脊椎固定系統-短固定桿(免事前審查)"ZIMMER SPINE"INSTINCT JAVA SYSTEM-TITANIUM SPINAL ROD SHORT STRAIGH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S01TZ1</text:p>
          </table:table-cell>
          <table:table-cell office:value-type="string" table:style-name="ce12">
            <text:p>捷邁爪哇脊椎固定系統-短固定桿 30:100MM(免事前審查)"ZIMMER SPINE" SHIRAZ JAVA SYSTEM-TITANIUM SPINAL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00F41A</text:p>
          </table:table-cell>
          <table:table-cell office:value-type="string" table:style-name="ce12">
            <text:p>SPINEWAY MONT BLANC SPINE SYSTEM:ROD 132:158MM"施百威”脊椎固定系統:固定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0002TT</text:p>
          </table:table-cell>
          <table:table-cell office:value-type="string" table:style-name="ce12">
            <text:p>TITANIUM SPINAL ROD 110MM:45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534NS1</text:p>
          </table:table-cell>
          <table:table-cell office:value-type="string" table:style-name="ce12">
            <text:p>TITANIUM UNIVERSAL SPINAL ROD LONG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2XP</text:p>
          </table:table-cell>
          <table:table-cell office:value-type="string" table:style-name="ce12">
            <text:p>寶楠阿姆斯壯脊椎後路固定系統:平滑桿(長)(免事前審查)"PAONAN"ARMSTRONG POSTERIOR SPINAL FIXATION SYSTEM:ROD 130:5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2110NS9</text:p>
          </table:table-cell>
          <table:table-cell office:value-type="string" table:style-name="ce12">
            <text:p>XIA TITANIUM SPINAL ROD 110:35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55720DP</text:p>
          </table:table-cell>
          <table:table-cell office:value-type="string" table:style-name="ce12">
            <text:p>帝富脊椎鈦質莫斯邁阿密脊椎系統:固定桿(長節)免事前審查"DEPUY SPINE" TITANIUM MOSS MIAMI SPINAL SYSTEM: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65111S9</text:p>
          </table:table-cell>
          <table:table-cell office:value-type="string" table:style-name="ce12">
            <text:p>TITANIUM SPINAL IMPLANT(DIAPASON)：ROD 110:250MM脊椎人工置換組：固定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7011Y2</text:p>
          </table:table-cell>
          <table:table-cell office:value-type="string" table:style-name="ce12">
            <text:p>TITANIUM SPINAL ROD 6X110:300MM 長節固定四節以上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20NLY2</text:p>
          </table:table-cell>
          <table:table-cell office:value-type="string" table:style-name="ce12">
            <text:p>TITANIUM SPINAL ROD 11.5:45CM 長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39NLY2</text:p>
          </table:table-cell>
          <table:table-cell office:value-type="string" table:style-name="ce12">
            <text:p>SYNTEC AREIKEN SPINAL FIXATION SYSTEM:ROD "亞太醫療"亞力健脊椎固定系統:連結棒(長節)11.5~45CM，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53NLY2</text:p>
          </table:table-cell>
          <table:table-cell office:value-type="string" table:style-name="ce12">
            <text:p>亞太醫療亞力乾脊椎固定系統:滑桿長節(免事前審查)"SYNTEC"ALYSIS SPINAL FIXATION SYSTEM:ROD(LONG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86NLY2</text:p>
          </table:table-cell>
          <table:table-cell office:value-type="string" table:style-name="ce12">
            <text:p>ROD 連結棒-長節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911NLY2</text:p>
          </table:table-cell>
          <table:table-cell office:value-type="string" table:style-name="ce12">
            <text:p>SYNTECCOLISEUM SPINAL FIXATION SYSTEM:ROD 120:450MM"亞太醫療"高立捷脊椎固定系統:連接桿(長節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00F4ZV</text:p>
          </table:table-cell>
          <table:table-cell office:value-type="string" table:style-name="ce12">
            <text:p>兆峰脊椎固定系統:脊椎標準桿(長)(免事前審查)"MEGASPINE"SPINAL STABILIZATION SYSTEM:SPINAL ROD(L.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NR2AQ</text:p>
          </table:table-cell>
          <table:table-cell office:value-type="string" table:style-name="ce12">
            <text:p>TITANIUM SMARTLOC SPINAL ROD 110:450MM免事前審前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00023F</text:p>
          </table:table-cell>
          <table:table-cell office:value-type="string" table:style-name="ce12">
            <text:p>泰德腰椎內固定系統:固定桿(標準桿)(長節，免事前審查)TEND LUMBAR FIXATION SYSTEM:STANDARD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0002RK</text:p>
          </table:table-cell>
          <table:table-cell office:value-type="string" table:style-name="ce12">
            <text:p>TITANIUM SPINAL ROD 110：480MM(長節)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LD11C</text:p>
          </table:table-cell>
          <table:table-cell office:value-type="string" table:style-name="ce12">
            <text:p>司佰特羅蜜歐腰椎後路融合系統-長節連接桿(免事前審查)"SPINEART" ROMEO LUMBAR POSTERIOR OSTEOSYNTHESIS SYSTEM-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LR002GZ</text:p>
          </table:table-cell>
          <table:table-cell office:value-type="string" table:style-name="ce12">
            <text:p>GEZEN SPINAL FIXATION SYSTEM:ROD際仁脊椎固定系統:脊椎固定桿長節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R041B0</text:p>
          </table:table-cell>
          <table:table-cell office:value-type="string" table:style-name="ce12">
            <text:p>TITANIUM SPINAL ROD 110MM:450MM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8550M4</text:p>
          </table:table-cell>
          <table:table-cell office:value-type="string" table:style-name="ce12">
            <text:p>TITANIUM CD HORIZON M8 SPINAL ROD 20"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2TV2</text:p>
          </table:table-cell>
          <table:table-cell office:value-type="string" table:style-name="ce12">
            <text:p>INTAISPINAL FIXATION SYSTEM:ROD 110:500MM"鐿鈦"脊椎固定系統:長節連接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2TWG</text:p>
          </table:table-cell>
          <table:table-cell office:value-type="string" table:style-name="ce12">
            <text:p>WILTROMSPINAL FIXATION SYSTEM:TITANIUM SPINAL ROD 125:500MM"威創"脊椎固定系統:連接桿125:50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F00LRX</text:p>
          </table:table-cell>
          <table:table-cell office:value-type="string" table:style-name="ce12">
            <text:p>RF SPINAL ROD 110:15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Y68NXA</text:p>
          </table:table-cell>
          <table:table-cell office:value-type="string" table:style-name="ce12">
            <text:p>Y TYPE POSTERIOR TITANIUM SPINAL ROD 12:40C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SR125Z6</text:p>
          </table:table-cell>
          <table:table-cell office:value-type="string" table:style-name="ce12">
            <text:p>TITANIUM SPINAL ROD 125MM:200MM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SX12NAE</text:p>
          </table:table-cell>
          <table:table-cell office:value-type="string" table:style-name="ce12">
            <text:p>TITANIUM SPINE ROD 250-500MM (96年10月1日起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JA04Z1</text:p>
          </table:table-cell>
          <table:table-cell office:value-type="string" table:style-name="ce12">
            <text:p>捷邁爪哇英斯定脊椎固定系統-長固定桿(免事前審查)"ZIMMER SPINE"INSTINCT JAVA SYSTEM-TITANIUM SPINAL ROD LONG STRAIGH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S02TZ1</text:p>
          </table:table-cell>
          <table:table-cell office:value-type="string" table:style-name="ce12">
            <text:p>捷邁爪哇脊椎固定系統-長固定桿120:200MM(免事前審查)"ZIMMER SPINE" SHIRAZ JAVA SYSTEM-TITANIUM SPINAL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00041A</text:p>
          </table:table-cell>
          <table:table-cell office:value-type="string" table:style-name="ce12">
            <text:p>MONT BLANC SPINAL ROD 長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572NDP</text:p>
          </table:table-cell>
          <table:table-cell office:value-type="string" table:style-name="ce12">
            <text:p>帝富脊椎鈦質莫斯邁阿密脊椎系統:固定桿(長節)"DEPUY SPINE" TITANIUM MOSS MIAMI SPINAL SYSTEM: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0B5NZ6</text:p>
          </table:table-cell>
          <table:table-cell office:value-type="string" table:style-name="ce12">
            <text:p>TITANIUM SPINAL ROD 12.5:20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4XP</text:p>
          </table:table-cell>
          <table:table-cell office:value-type="string" table:style-name="ce12">
            <text:p>寶楠阿姆斯壯脊椎後路固定系統:平滑桿(長)"PAONAN"ARMSTRONG POSTERIOR SPINAL FIXATION SYSTEM:ROD 130:5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LTD</text:p>
          </table:table-cell>
          <table:table-cell office:value-type="string" table:style-name="ce12">
            <text:p>TITANIUM TREND SPINAL ROD 110:30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8233S9</text:p>
          </table:table-cell>
          <table:table-cell office:value-type="string" table:style-name="ce12">
            <text:p>STRYKER XIA 3 SPINAL SYSTEM:ROD 11:600MM "史賽克"喜爾三脊椎系統:固定桿長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98XNS1</text:p>
          </table:table-cell>
          <table:table-cell office:value-type="string" table:style-name="ce12">
            <text:p>TITANIUM UNIVERSAL SPINAL ROD LONG ※適應症請見備註欄，應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54047B0</text:p>
          </table:table-cell>
          <table:table-cell office:value-type="string" table:style-name="ce12">
            <text:p>TITANIUM SPINAL ROD 120MM:200MM(長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6202NS1</text:p>
          </table:table-cell>
          <table:table-cell office:value-type="string" table:style-name="ce12">
            <text:p>TITANIUM PANGEA ROD 200-500MM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6511NS9</text:p>
          </table:table-cell>
          <table:table-cell office:value-type="string" table:style-name="ce12">
            <text:p>TITANIUM SPINAL (DIAPASON)ROD 26:40CM脊椎人工置換組：固定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659NY2</text:p>
          </table:table-cell>
          <table:table-cell office:value-type="string" table:style-name="ce12">
            <text:p>TITANIUM SPINAL ROD 12:30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85NLY2</text:p>
          </table:table-cell>
          <table:table-cell office:value-type="string" table:style-name="ce12">
            <text:p>ARTEST SPINAL FIXATION SYSTEM：ROD 115:450MM 亞力士脊椎固定系統長節連接管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55LTDA</text:p>
          </table:table-cell>
          <table:table-cell office:value-type="string" table:style-name="ce12">
            <text:p>TITANIUM CD HORIZON SPINAL ROD(長節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87CLY2</text:p>
          </table:table-cell>
          <table:table-cell office:value-type="string" table:style-name="ce12">
            <text:p>ROD 連結棒-長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913CLY2</text:p>
          </table:table-cell>
          <table:table-cell office:value-type="string" table:style-name="ce12">
            <text:p>SYNTECCOLISEUM SPINAL FIXATION SYSTEM:ROD 120:450MM"亞太醫療"高立捷脊椎固定系統:連接桿(長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0004ZV</text:p>
          </table:table-cell>
          <table:table-cell office:value-type="string" table:style-name="ce12">
            <text:p>兆峰脊椎固定系統:脊椎連接桿(長)"MEGASPINE" SPINAL STABILIZATION SYSTEM:SPINAL ROD(L.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3R2NXA</text:p>
          </table:table-cell>
          <table:table-cell office:value-type="string" table:style-name="ce12">
            <text:p>A3 POSTERIOR TITANIUM SPINAL ROD 11:50CM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LR2AQ</text:p>
          </table:table-cell>
          <table:table-cell office:value-type="string" table:style-name="ce12">
            <text:p>TITANIUM SPINAL ROD 110:45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YR2AQ</text:p>
          </table:table-cell>
          <table:table-cell office:value-type="string" table:style-name="ce12">
            <text:p>TITANIUM SMARTLOC SPINAL ROD 110:48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YR4AQ</text:p>
          </table:table-cell>
          <table:table-cell office:value-type="string" table:style-name="ce12">
            <text:p>TITANIUM SMARTLOC EVOLUTION SPINAL ROD 110:600MM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0023F</text:p>
          </table:table-cell>
          <table:table-cell office:value-type="string" table:style-name="ce12">
            <text:p>泰德腰椎內固定系統:固定桿(平滑桿)(長節)TEND LUMBAR FIXATION SYSTEM:SMOOTH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002RK</text:p>
          </table:table-cell>
          <table:table-cell office:value-type="string" table:style-name="ce12">
            <text:p>瑞寶億腰椎內固定系統:固定桿(長節)REBORN ESSENCE LUMBAR FIXATION SYSTEM:TITANIUM SPINAL ROD 110：4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R2L1S</text:p>
          </table:table-cell>
          <table:table-cell office:value-type="string" table:style-name="ce12">
            <text:p>SCIENT'XISOBAR TTL VERTEBRAL CONNECTION SYSTEM:ROD 110~400MM"賽恩司"脊椎連接系統:固定桿(長節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DMPR2XA</text:p>
          </table:table-cell>
          <table:table-cell office:value-type="string" table:style-name="ce12">
            <text:p>全合星光脊椎固定系統:連接桿(長節)"AAXTER"STAR SPINAL SYSTEM:LONG ROD 105-6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RD11C</text:p>
          </table:table-cell>
          <table:table-cell office:value-type="string" table:style-name="ce12">
            <text:p>司佰特羅蜜歐腰椎後路融合系統-長節連接桿"SPINEART" ROMEO LUMBAR POSTERIOR OSTEOSYNTHESIS SYSTEM–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RD21C</text:p>
          </table:table-cell>
          <table:table-cell office:value-type="string" table:style-name="ce12">
            <text:p>司佰特羅蜜歐腰椎後路融合系統-長節連接桿"SPINEART" ROMEO LUMBAR POSTERIOR OSTEOSYNTHESIS–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GS22NG0</text:p>
          </table:table-cell>
          <table:table-cell office:value-type="string" table:style-name="ce12">
            <text:p>GSS TITANIUM SPINAL ROD 110-60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L3401U0</text:p>
          </table:table-cell>
          <table:table-cell office:value-type="string" table:style-name="ce12">
            <text:p>UNITEDCENTURY SPINAL SYSTEM:ROD 11:51CM "聯合"世紀脊椎固定系統固定桿(長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2LRDZ6</text:p>
          </table:table-cell>
          <table:table-cell office:value-type="string" table:style-name="ce12">
            <text:p>“美瑞世”普生二代後方脊椎固定器:固定桿"MERRIES”PROT II POSTERIOR SPINE SYSTEM:ROD 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BT02Y2</text:p>
          </table:table-cell>
          <table:table-cell office:value-type="string" table:style-name="ce12">
            <text:p>亞太醫療亞力乾脊椎固定系統:半弧連接桿(長節)"SYNTEC"ALYSIS SPINAL FIXATION SYSTEM:ROD-CURVE(LONG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068NXA</text:p>
          </table:table-cell>
          <table:table-cell office:value-type="string" table:style-name="ce12">
            <text:p>TITANIUM SPINAL ROD 13:40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855LM4</text:p>
          </table:table-cell>
          <table:table-cell office:value-type="string" table:style-name="ce12">
            <text:p>TITANIUM CD HORIZON M8 SPINAL ROD長節 50.4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4TV2</text:p>
          </table:table-cell>
          <table:table-cell office:value-type="string" table:style-name="ce12">
            <text:p>INTAISPINAL FIXATION SYSTEM:TITANIUM ROD 110:500MM"鐿鈦"脊椎固定系統:長節連接桿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4TWG</text:p>
          </table:table-cell>
          <table:table-cell office:value-type="string" table:style-name="ce12">
            <text:p>WILTROMSPINAL FIXATON SYSTEM:TITANIUM ROD 125:500MM "威創"脊椎固定系統:連接桿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L869M4</text:p>
          </table:table-cell>
          <table:table-cell office:value-type="string" table:style-name="ce12">
            <text:p>MEDTRONIC CD HORIZON LEGACY SPINAL SYSTEM:ROD 500MM "美敦力"雷格斯脊椎矯正系統:固定桿長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SW50NAE</text:p>
          </table:table-cell>
          <table:table-cell office:value-type="string" table:style-name="ce12">
            <text:p>AESCULAPTITANIUM S4 SPINAL SYSTEM：ROD 150MM:500MM"雅氏"雅士弗脊椎固定系統:支撐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JA02Z1</text:p>
          </table:table-cell>
          <table:table-cell office:value-type="string" table:style-name="ce12">
            <text:p>捷邁爪哇英斯定脊椎固定系統-長固定桿"ZIMMER SPINE"INSTINCT JAVA SYSTEM-TITANIUM SPINAL ROD LONG CONTO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L02TZ1</text:p>
          </table:table-cell>
          <table:table-cell office:value-type="string" table:style-name="ce12">
            <text:p>捷邁爪哇脊椎固定系統-長固定桿110:800MM "ZIMMER SPINE"SHIRAZ JAVA SYSTEM-TITANIUM SPINAL LONG <text:s/>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R002GZ</text:p>
          </table:table-cell>
          <table:table-cell office:value-type="string" table:style-name="ce12">
            <text:p>GEZEN SPINAL FIXATION SYSTEM:ROD 110-500 MM 際仁脊椎固定系統:固定桿(長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X211NS9</text:p>
          </table:table-cell>
          <table:table-cell office:value-type="string" table:style-name="ce12">
            <text:p>XIA TITANIUM SPINAL ROD 360:60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00021A</text:p>
          </table:table-cell>
          <table:table-cell office:value-type="string" table:style-name="ce12">
            <text:p>MONT BLANC SPINAL ROD 短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0574NDP</text:p>
          </table:table-cell>
          <table:table-cell office:value-type="string" table:style-name="ce12">
            <text:p>M-M TITANIUM ROD 12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0B2NZ6</text:p>
          </table:table-cell>
          <table:table-cell office:value-type="string" table:style-name="ce12">
            <text:p>TITANIUM SPINAL ROD 4.5:10.5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3XP</text:p>
          </table:table-cell>
          <table:table-cell office:value-type="string" table:style-name="ce12">
            <text:p>寶楠阿姆斯壯脊椎後路固定系統:平滑桿(短)"PAONAN"ARMSTRONG POSTERIOR SPINAL FIXATION SYSTEM:ROD 4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1600STD</text:p>
          </table:table-cell>
          <table:table-cell office:value-type="string" table:style-name="ce12">
            <text:p>TITANIUM TREND SPINAL ROD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8232S9</text:p>
          </table:table-cell>
          <table:table-cell office:value-type="string" table:style-name="ce12">
            <text:p>STRYKER XIA 3 SPINAL SYSTEM:ROD 30:100MM "史賽克"喜爾三脊椎系統:固定桿短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981NS1</text:p>
          </table:table-cell>
          <table:table-cell office:value-type="string" table:style-name="ce12">
            <text:p>TITANIUM UNIVERSAL SPINAL ROD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985NS1</text:p>
          </table:table-cell>
          <table:table-cell office:value-type="string" table:style-name="ce12">
            <text:p>TITANIUM PANGEA ROD 35:85MM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54040B0</text:p>
          </table:table-cell>
          <table:table-cell office:value-type="string" table:style-name="ce12">
            <text:p>TITANIUM SPINAL ROD 40MM:110MM(短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6504NS9</text:p>
          </table:table-cell>
          <table:table-cell office:value-type="string" table:style-name="ce12">
            <text:p>TITANIUM SPINAL IMPLANT(DIAPASON)：ROD 70:100MM 脊椎人工置換組：固定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6590Y2</text:p>
          </table:table-cell>
          <table:table-cell office:value-type="string" table:style-name="ce12">
            <text:p>TITANIUM SPINAL ROD 5:10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785NSY2</text:p>
          </table:table-cell>
          <table:table-cell office:value-type="string" table:style-name="ce12">
            <text:p>ARTEST SPINAL FIXATION SYSTEM：ROD 20:110MM <text:s/>亞力士脊椎固定系統短節連接管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55STDA</text:p>
          </table:table-cell>
          <table:table-cell office:value-type="string" table:style-name="ce12">
            <text:p>TITANIUM CD HORIZON SPINAL ROD(短節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887CSY2</text:p>
          </table:table-cell>
          <table:table-cell office:value-type="string" table:style-name="ce12">
            <text:p>ROD 連結棒-短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913CSY2</text:p>
          </table:table-cell>
          <table:table-cell office:value-type="string" table:style-name="ce12">
            <text:p>SYNTECCOLISEUM SPINAL FIXATION SYSTEM:ROD 40:100MM"亞太醫療"高立捷脊椎固定系統:連接桿(短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0002ZV</text:p>
          </table:table-cell>
          <table:table-cell office:value-type="string" table:style-name="ce12">
            <text:p>兆峰脊椎固定系統:脊椎連接桿(短)"MEGASPINE" SPINAL STABILIZATION SYSTEM:SPINAL ROD(S.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3R1NXA</text:p>
          </table:table-cell>
          <table:table-cell office:value-type="string" table:style-name="ce12">
            <text:p>A3 POSTERIOR TITANIUM SPINAL ROD 4:10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LP1AQ</text:p>
          </table:table-cell>
          <table:table-cell office:value-type="string" table:style-name="ce12">
            <text:p>TITANIUM SPINAL PLATE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LR1AQ</text:p>
          </table:table-cell>
          <table:table-cell office:value-type="string" table:style-name="ce12">
            <text:p>TITANIUM SPINAL ROD 20:9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YR1AQ</text:p>
          </table:table-cell>
          <table:table-cell office:value-type="string" table:style-name="ce12">
            <text:p>TITANIUM SMARTLOC SPINAL ROD 40:100MM(短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ASYR3AQ</text:p>
          </table:table-cell>
          <table:table-cell office:value-type="string" table:style-name="ce12">
            <text:p>TITANIUM SMARTLOC EVOLUTION SPINAL ROD 40MM:100MM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0013F</text:p>
          </table:table-cell>
          <table:table-cell office:value-type="string" table:style-name="ce12">
            <text:p>泰德腰椎內固定系統:固定桿(標準桿)TEND LUMBAR FIXATION SYSTEM:STANDARD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001RK</text:p>
          </table:table-cell>
          <table:table-cell office:value-type="string" table:style-name="ce12">
            <text:p>TITANIUM SPINAL ROD 40:100MM(短節)※適應症請見備註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003RK</text:p>
          </table:table-cell>
          <table:table-cell office:value-type="string" table:style-name="ce12">
            <text:p>TITANIUM SPINAL PLATE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BAR2S1S</text:p>
          </table:table-cell>
          <table:table-cell office:value-type="string" table:style-name="ce12">
            <text:p>SCIENT'XISOBAR TTL VERTEBRAL CONNECTION SYSTEM:ROD 45~95MM"賽恩司"脊椎連接系統:固定桿(短節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DMPR1XA</text:p>
          </table:table-cell>
          <table:table-cell office:value-type="string" table:style-name="ce12">
            <text:p>全合星光脊椎固定系統:連接桿(短節)"AAXTER"STAR SPINAL SYSTEM:ROD 40-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RD01C</text:p>
          </table:table-cell>
          <table:table-cell office:value-type="string" table:style-name="ce12">
            <text:p>司佰特羅蜜歐腰椎後路融合系統-短節連接桿"SPINEART" ROMEO LUMBAR POSTERIOR OSTEOSYNTHESIS SYSTEM–SHORT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ELRD31C</text:p>
          </table:table-cell>
          <table:table-cell office:value-type="string" table:style-name="ce12">
            <text:p>司佰特羅蜜歐腰椎後路融合系統-短節連接桿"SPINEART" ROMEO LUMBAR POSTERIOR OSTEOSYNTHESIS–SHORT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GS21NG0</text:p>
          </table:table-cell>
          <table:table-cell office:value-type="string" table:style-name="ce12">
            <text:p>GSS TITANIUM SPINAL ROD 40-10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2SRDZ6</text:p>
          </table:table-cell>
          <table:table-cell office:value-type="string" table:style-name="ce12">
            <text:p>PROT II POSTERIOR SPINE ROD 4.5:10.5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PBT01Y2</text:p>
          </table:table-cell>
          <table:table-cell office:value-type="string" table:style-name="ce12">
            <text:p>亞太醫療亞力乾脊椎固定系統:半弧連接桿(短節)"SYNTEC"ALYSIS SPINAL FIXATION SYSTEM:ROD-CURVE(SHOR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063NXA</text:p>
          </table:table-cell>
          <table:table-cell office:value-type="string" table:style-name="ce12">
            <text:p>TITANIUM SPINAL ROD 4:11C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1797DP</text:p>
          </table:table-cell>
          <table:table-cell office:value-type="string" table:style-name="ce12">
            <text:p>DEPUY SPINE MOSS MIAMI SPINE SYSTEM:ROD 帝富脊椎莫斯邁阿密脊椎系統:固定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3401U0</text:p>
          </table:table-cell>
          <table:table-cell office:value-type="string" table:style-name="ce12">
            <text:p>UNITEDCENTURY SPINAL SYSTEM:ROD 3:10CM "聯合"世紀脊椎固定系統固定桿(短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482NS9</text:p>
          </table:table-cell>
          <table:table-cell office:value-type="string" table:style-name="ce12">
            <text:p>XIA REDUCTION ROD 30:9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3TV2</text:p>
          </table:table-cell>
          <table:table-cell office:value-type="string" table:style-name="ce12">
            <text:p>INTAISPINAL FIXATION SYSTEM:TITANIUM ROD 25:100MM"鐿鈦"脊椎固定系統:連接桿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D03TWG</text:p>
          </table:table-cell>
          <table:table-cell office:value-type="string" table:style-name="ce12">
            <text:p>WILTROMSPINAL FIXATON SYSTEM:TITANIUM ROD 25:100MM "威創"脊椎固定系統:連接桿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RS869M4</text:p>
          </table:table-cell>
          <table:table-cell office:value-type="string" table:style-name="ce12">
            <text:p>MEDTRONIC CD HORIZON LEGACY SPINAL SYSTEM:ROD 30-120MM "美敦力"雷格斯脊椎矯正系統:固定桿短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SW35NAE</text:p>
          </table:table-cell>
          <table:table-cell office:value-type="string" table:style-name="ce12">
            <text:p>AESCULAPTITANIUM S4 SPINAL SYSTEM：ROD 35MM:120MM"雅氏"雅士弗脊椎固定系統:支撐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JA01Z1</text:p>
          </table:table-cell>
          <table:table-cell office:value-type="string" table:style-name="ce12">
            <text:p>捷邁爪哇英斯定脊椎固定系統-短固定桿"ZIMMER SPINE"INSTINCT JAVA SYSTEM-TITANIUM SPINAL ROD SHORT CONTO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L01TZ1</text:p>
          </table:table-cell>
          <table:table-cell office:value-type="string" table:style-name="ce12">
            <text:p>捷邁爪哇脊椎固定系統-短固定桿30:100MM"ZIMMER SPINE"SHIRAZ JAVA SYSTEM-TITANIUM SPINAL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TR001GZ</text:p>
          </table:table-cell>
          <table:table-cell office:value-type="string" table:style-name="ce12">
            <text:p>GEZEN SPINAL FIXATION SYSTEM:ROD 40:105 MM 際仁脊椎固定系統:固定桿(短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X204NS9</text:p>
          </table:table-cell>
          <table:table-cell office:value-type="string" table:style-name="ce12">
            <text:p>XIA TITANIUM SPINAL ROD 70:100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8147S9</text:p>
          </table:table-cell>
          <table:table-cell office:value-type="string" table:style-name="ce13">
            <text:p>XIA TITANIUM SPINAL ROD 40:100MM(短節)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248148S9</text:p>
          </table:table-cell>
          <table:table-cell office:value-type="string" table:style-name="ce13">
            <text:p>XIA TITANIUM SPINAL ROD 110:600MM (長節)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75504Y2</text:p>
          </table:table-cell>
          <table:table-cell office:value-type="string" table:style-name="ce13">
            <text:p>STAINLESS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01020B0</text:p>
          </table:table-cell>
          <table:table-cell office:value-type="string" table:style-name="ce12">
            <text:p>長安脊頸椎內固定系統:骨鉤"BMI"SPINAL FIXATION SYSTEM:TITANIUM SPINAL 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0559NDP</text:p>
          </table:table-cell>
          <table:table-cell office:value-type="string" table:style-name="ce12">
            <text:p>M-M TITANIUM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14001XP</text:p>
          </table:table-cell>
          <table:table-cell office:value-type="string" table:style-name="ce12">
            <text:p>寶楠阿姆斯壯脊椎後路固定系統:固定鉤"PAONAN"ARMSTRONG POSTERIOR SPINAL FIXATION SYSTEM: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140XNTD</text:p>
          </table:table-cell>
          <table:table-cell office:value-type="string" table:style-name="ce12">
            <text:p>TITANIUM TREND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40051WG</text:p>
          </table:table-cell>
          <table:table-cell office:value-type="string" table:style-name="ce12">
            <text:p>WILTROMSPINAL FIXATION SYSTEM:HOOK"威創"脊椎固定系統:椎弓鉤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48232S9</text:p>
          </table:table-cell>
          <table:table-cell office:value-type="string" table:style-name="ce12">
            <text:p>STRYKER XIA 3 SPINAL SYSTEM:HOOK"史賽克"喜爾三脊椎系統:骨鉤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4983NS1</text:p>
          </table:table-cell>
          <table:table-cell office:value-type="string" table:style-name="ce12">
            <text:p>TITANIUM UNIVERSAL SPINAL HOOK ※適應症請見備註欄，須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6201NS1</text:p>
          </table:table-cell>
          <table:table-cell office:value-type="string" table:style-name="ce12">
            <text:p>TITANIUM PANGEA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961TMDA</text:p>
          </table:table-cell>
          <table:table-cell office:value-type="string" table:style-name="ce12">
            <text:p>TITANIUM CD HORIZON SPINAL HOOK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ASLH1AQ</text:p>
          </table:table-cell>
          <table:table-cell office:value-type="string" table:style-name="ce12">
            <text:p>TITANIUM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ASYH1AQ</text:p>
          </table:table-cell>
          <table:table-cell office:value-type="string" table:style-name="ce12">
            <text:p>TITANIUM SMARTLOC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ASYH2AQ</text:p>
          </table:table-cell>
          <table:table-cell office:value-type="string" table:style-name="ce12">
            <text:p>SMARTLOC EVOLUTION SYSTEM:HOOK 史麥特艾爾脊椎固定系統:固定鉤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BA001RK</text:p>
          </table:table-cell>
          <table:table-cell office:value-type="string" table:style-name="ce12">
            <text:p>TITANIUM SPINAL HOOK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H212NXA</text:p>
          </table:table-cell>
          <table:table-cell office:value-type="string" table:style-name="ce12">
            <text:p>TITANIUM SPINAL PEDICLE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H754PM4</text:p>
          </table:table-cell>
          <table:table-cell office:value-type="string" table:style-name="ce12">
            <text:p>MEDTRONIC CD HORIZON LEGACY SPINAL SYSTEM:HOOK "美敦力"雷格斯脊椎矯正系統:骨鉤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H859PM4</text:p>
          </table:table-cell>
          <table:table-cell office:value-type="string" table:style-name="ce12">
            <text:p>TITANIUM CDH M8 PEDIATRIC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H859SM4</text:p>
          </table:table-cell>
          <table:table-cell office:value-type="string" table:style-name="ce12">
            <text:p>TITANIUM CD HORIZON M8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H869RM4</text:p>
          </table:table-cell>
          <table:table-cell office:value-type="string" table:style-name="ce12">
            <text:p>TITANIUM CDH M8 REDUCTION SPINAL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LK003GZ</text:p>
          </table:table-cell>
          <table:table-cell office:value-type="string" table:style-name="ce12">
            <text:p>GEZEN SPINAL FIXATION SYSTEM:HOOK 際仁脊椎固定系統:固定鉤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R382NS9</text:p>
          </table:table-cell>
          <table:table-cell office:value-type="string" table:style-name="ce12">
            <text:p>XIA REDUCTION HOO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X600NS9</text:p>
          </table:table-cell>
          <table:table-cell office:value-type="string" table:style-name="ce12">
            <text:p>XIA TITANIUM SPINAL HOOK※適應症請見備註欄(03820200:20215;03820220;20221;20230;20231自980401生效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XPDHTDP</text:p>
          </table:table-cell>
          <table:table-cell office:value-type="string" table:style-name="ce12">
            <text:p>DEPUY SPINEEXPEDIUM SPINE SYSTEM:HOOK "帝富脊椎"易配置脊椎系統:固定鉤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48150S9</text:p>
          </table:table-cell>
          <table:table-cell office:value-type="string" table:style-name="ce13">
            <text:p>XIA TITANIUM SPINAL HOOK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13800NS9</text:p>
          </table:table-cell>
          <table:table-cell office:value-type="string" table:style-name="ce12">
            <text:p>TITANIUM XIA SPINAL SCREW(免事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000F41A</text:p>
          </table:table-cell>
          <table:table-cell office:value-type="string" table:style-name="ce12">
            <text:p>SPINEWAY MONT BLANC SPINE SYSTEM:SCREW "施百威”脊椎固定系統:固定釘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045755H</text:p>
          </table:table-cell>
          <table:table-cell office:value-type="string" table:style-name="ce12">
            <text:p>鴻君椎弓螺絲系統-椎弓螺絲"HC"SPINAL FIXATION SYSTEM-PEDICLE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061XP</text:p>
          </table:table-cell>
          <table:table-cell office:value-type="string" table:style-name="ce12">
            <text:p>寶楠阿姆斯壯脊椎後路固定系統:螺釘(免事前審查)"PAONAN"ARMSTRONG POSTERIOR SPINAL FIXATION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062XP</text:p>
          </table:table-cell>
          <table:table-cell office:value-type="string" table:style-name="ce12">
            <text:p>寶楠阿姆斯壯脊椎後路固定系統:螺釘(免事前審查)"PAONAN"ARMSTRONG POSTERIOR SPINAL FIXATION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2TWG</text:p>
          </table:table-cell>
          <table:table-cell office:value-type="string" table:style-name="ce12">
            <text:p>WILTROMSPINAL FIXATION SYSTEM:PEDICLE SCREW U TYPE"威創"脊椎固定系統:脊椎骨釘U型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4TWG</text:p>
          </table:table-cell>
          <table:table-cell office:value-type="string" table:style-name="ce12">
            <text:p>WILTROMSPINAL FIXATION SYSTEM:PEDICLE SCREW REDUCTION U TYPE"威創"脊椎固定系統:脊椎骨釘U型折斷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6TV2</text:p>
          </table:table-cell>
          <table:table-cell office:value-type="string" table:style-name="ce12">
            <text:p>INTAISPINAL FIXATION SYSTEM:PEDICLE SCREW POLY AXIAL U TYPE"鐿鈦"脊椎固定系統:脊椎骨釘-U型多軸向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6TWG</text:p>
          </table:table-cell>
          <table:table-cell office:value-type="string" table:style-name="ce12">
            <text:p>WILTROMSPINAL FIXATION SYSTEM:PEDICLE SCREW AXIAL U TYPE"威創"脊椎固定系統:脊椎骨釘U型多軸向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7TWG</text:p>
          </table:table-cell>
          <table:table-cell office:value-type="string" table:style-name="ce12">
            <text:p>WILTROMSPINAL FIXATION SYSTEM:PEDICLE SCREW POLY-AXIAL REDUCTION U TYPE"威創"脊椎固定系統:脊椎骨釘U型多軸向折斷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0TV2</text:p>
          </table:table-cell>
          <table:table-cell office:value-type="string" table:style-name="ce12">
            <text:p>鐿鈦脊椎固定系統:脊椎骨釘-中空U型(免事前審查)"INTAI"SPINAL FIXATION SYSTEM:CANNULATED PEDICLE SCREW U TYP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995NS1</text:p>
          </table:table-cell>
          <table:table-cell office:value-type="string" table:style-name="ce12">
            <text:p>TITANIUM CLICK'X PEDICLE SCREW 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55030B0</text:p>
          </table:table-cell>
          <table:table-cell office:value-type="string" table:style-name="ce12">
            <text:p>TITANIUM SPINAL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64001S9</text:p>
          </table:table-cell>
          <table:table-cell office:value-type="string" table:style-name="ce12">
            <text:p>TITANIUM SPINAL (DIAPASON)SCREW脊椎人工置換組：骨釘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69NNY2</text:p>
          </table:table-cell>
          <table:table-cell office:value-type="string" table:style-name="ce12">
            <text:p>TITANIUM SPINAL PEDICLE SCREW 4.5:8，30:55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70NNY2</text:p>
          </table:table-cell>
          <table:table-cell office:value-type="string" table:style-name="ce12">
            <text:p>TITANIUM SPINAL PEDICLE SCREW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81NNY2</text:p>
          </table:table-cell>
          <table:table-cell office:value-type="string" table:style-name="ce12">
            <text:p>ARTEST SPINAL FIXATION SYSTEM：TITANIUM SPINAL POLYAXIAL PEDICLE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16NNY2</text:p>
          </table:table-cell>
          <table:table-cell office:value-type="string" table:style-name="ce12">
            <text:p>REDUCTION PEDICLE SCREW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18NNY2</text:p>
          </table:table-cell>
          <table:table-cell office:value-type="string" table:style-name="ce12">
            <text:p>POLYAXIAL PEDICLE SCREW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2201Y2</text:p>
          </table:table-cell>
          <table:table-cell office:value-type="string" table:style-name="ce12">
            <text:p>亞太醫療亞力乾脊椎固定系統:脊椎單軸骨釘(免事前審查)SYNTEC"ALYSIS SPINAL FIXATION SYSTEM: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32NNY2</text:p>
          </table:table-cell>
          <table:table-cell office:value-type="string" table:style-name="ce12">
            <text:p>SYNTEC AREIKEN SPINAL FIXATION SYSTEM:MONOAXIAL SCREW"亞太醫療"亞力健脊椎固定系統單軸骨釘，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86NNY2</text:p>
          </table:table-cell>
          <table:table-cell office:value-type="string" table:style-name="ce12">
            <text:p>MONOAXIAL SCREW 單軸骨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95NNY2</text:p>
          </table:table-cell>
          <table:table-cell office:value-type="string" table:style-name="ce12">
            <text:p>MONOAXIAL SCREW 單軸骨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00F4ZV</text:p>
          </table:table-cell>
          <table:table-cell office:value-type="string" table:style-name="ce12">
            <text:p>兆峰脊椎固定系統:脊椎固定釘(免事前審查)"MEGASPINE"SPINAL STABILIZATION SYSTEM: 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001AQ</text:p>
          </table:table-cell>
          <table:table-cell office:value-type="string" table:style-name="ce12">
            <text:p>TITANIUM SPINAL SCREW免術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002AQ</text:p>
          </table:table-cell>
          <table:table-cell office:value-type="string" table:style-name="ce12">
            <text:p>TITANIUM SPINAL FIXATION SYSTEM:SCREW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NS1AQ</text:p>
          </table:table-cell>
          <table:table-cell office:value-type="string" table:style-name="ce12">
            <text:p>TITANIUM SMARTLOC SPINAL SCREW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00013F</text:p>
          </table:table-cell>
          <table:table-cell office:value-type="string" table:style-name="ce12">
            <text:p>泰德腰椎內固定系統:脊椎螺釘(免事前審查)TEND LUMBAR FIXATION SYSTEM: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0001RK</text:p>
          </table:table-cell>
          <table:table-cell office:value-type="string" table:style-name="ce12">
            <text:p>瑞寶億腰椎內固定系統-椎弓螺釘(固定釘)REBORN ESSENCE LUMBAR FIXATION SYSTEM-PEDICLE SCREW(TITANIU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0009RK</text:p>
          </table:table-cell>
          <table:table-cell office:value-type="string" table:style-name="ce12">
            <text:p>REBORN ESSENCELUMBAR FIXATION SYSTEM:MULTI SCREW"瑞寶億"腰椎內固定系統:萬向螺釘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ELLM01C</text:p>
          </table:table-cell>
          <table:table-cell office:value-type="string" table:style-name="ce12">
            <text:p>司佰特羅蜜歐腰椎後路融合系統-固定骨螺釘(免事前審查)"SPINEART" ROMEO LUMBAR POSTERIOR OSTEOSYNTHESIS SYSTEM–MONO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ELLMS1C</text:p>
          </table:table-cell>
          <table:table-cell office:value-type="string" table:style-name="ce12">
            <text:p>司佰特羅蜜歐腰椎後路融合系統-單軸骨螺釘(免事前審查)"SPINEART”ROMEO LUMBAR POSTERIOR OSTEOSYNTHESIS–MONO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LC004GZ</text:p>
          </table:table-cell>
          <table:table-cell office:value-type="string" table:style-name="ce12">
            <text:p>際仁脊椎固定系統:固定釘(免事前審查)GEZEN SPINAL FIXATION: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M2PCNZ6</text:p>
          </table:table-cell>
          <table:table-cell office:value-type="string" table:style-name="ce12">
            <text:p>M2 SPINAL POSTERIOR SYSTEM：SCREW M2脊椎後方固定系統：骨釘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M2PWNZ6</text:p>
          </table:table-cell>
          <table:table-cell office:value-type="string" table:style-name="ce12">
            <text:p>TITANIUM 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MM58MDP</text:p>
          </table:table-cell>
          <table:table-cell office:value-type="string" table:style-name="ce12">
            <text:p>帝富脊椎鈦質莫斯邁阿密脊椎系統-螺釘"DEPUY SPINE"TITANIUM MOSS MIAMI SPINAL SYSTEM:MONO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RF001RX</text:p>
          </table:table-cell>
          <table:table-cell office:value-type="string" table:style-name="ce12">
            <text:p>RF SPINAL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4541M4</text:p>
          </table:table-cell>
          <table:table-cell office:value-type="string" table:style-name="ce12">
            <text:p>美敦力艾聖思脊椎固定系統-固定角度骨釘(免事前審查)"MEDTRONIC"CD HORIZON ESSENCE SPINAL SYSTEM-FIXED ANG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4544M4</text:p>
          </table:table-cell>
          <table:table-cell office:value-type="string" table:style-name="ce12">
            <text:p>美敦力艾聖思脊椎固定系統-多角度骨釘(免事前審查)"MEDTRONIC"CD HORIZON ESSENCE SPINAL SYSTEM-MULTI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859FM4</text:p>
          </table:table-cell>
          <table:table-cell office:value-type="string" table:style-name="ce12">
            <text:p>美敦力思迪M8脊椎固定系統:固定角度骨釘"MEDIRONIC"CD HORIZON M8 SPINAL SYSTEM:TITANIUM FIXED ANG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8655M4</text:p>
          </table:table-cell>
          <table:table-cell office:value-type="string" table:style-name="ce12">
            <text:p>TITANIUM CD TULIP SCREW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869MM4</text:p>
          </table:table-cell>
          <table:table-cell office:value-type="string" table:style-name="ce12">
            <text:p>美敦力思迪M8脊椎固定系統-多角度骨釘"MEDIRONIC" CD HORIZON M8 SPINAL SYSTEM:TITANIUM MULTI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9603M4</text:p>
          </table:table-cell>
          <table:table-cell office:value-type="string" table:style-name="ce12">
            <text:p>TITANIUM CD REDUCTION SCREW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X07NAE</text:p>
          </table:table-cell>
          <table:table-cell office:value-type="string" table:style-name="ce12">
            <text:p>TITANIUM SPINE SCREW (96年10月1日起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TJA06Z1</text:p>
          </table:table-cell>
          <table:table-cell office:value-type="string" table:style-name="ce12">
            <text:p>捷邁爪哇英斯定脊椎固定系統-固定螺釘(免事前審查)"ZIMMER SPINE"INSTINCT JAVA SYSTEM-TITANIUM SPINAL 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TS01TZ1</text:p>
          </table:table-cell>
          <table:table-cell office:value-type="string" table:style-name="ce12">
            <text:p>捷邁爪哇脊椎固定系統-固定螺釘(免事前審查)"ZIMMER SPINE" SHIRAZ JAVA SYSTEM-TITANIUM SPINAL 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YP04NXA</text:p>
          </table:table-cell>
          <table:table-cell office:value-type="string" table:style-name="ce12">
            <text:p>Y TYPE POSTERIOR TITANIUM SPINAL PEDICLE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751XP</text:p>
          </table:table-cell>
          <table:table-cell office:value-type="string" table:style-name="ce12">
            <text:p>寶楠阿姆斯壯脊椎後路固定系統:骨水泥釘"PAONAN"ARMSTRONG POSTERIOR SPINAL FIXATION SYSTEM:CEMENT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761XP</text:p>
          </table:table-cell>
          <table:table-cell office:value-type="string" table:style-name="ce12">
            <text:p>寶楠阿姆斯壯脊椎後路固定系統:骨水泥釘"PAONAN"ARMSTRONG POSTERIOR SPINAL FIXATION SYSTEM:CEMENT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600NB0</text:p>
          </table:table-cell>
          <table:table-cell office:value-type="string" table:style-name="ce12">
            <text:p>BMISPINAL FIXATION SYSTEM:OPS TITANIUM SPINAL SCREW "長安"脊頸椎內固定系統:脊椎骨質疏鬆內固定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9TV2</text:p>
          </table:table-cell>
          <table:table-cell office:value-type="string" table:style-name="ce12">
            <text:p>鐿鈦脊椎固定系統:脊椎骨釘-中空U型多軸向折斷"INTAI"SPINAL FIXATION SYSTEM:CANNULATED PEDICLE SCREW POLY-AXIAL REDUCTION U TYP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2TV2</text:p>
          </table:table-cell>
          <table:table-cell office:value-type="string" table:style-name="ce12">
            <text:p>INTAISPINAL FIXATION SYSTEM:CANNULATED PEDICLE SCREW POLY-AXIAL U TYPE"鐿鈦"脊椎固定系統:脊椎骨釘-中空U型多向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2TWG</text:p>
          </table:table-cell>
          <table:table-cell office:value-type="string" table:style-name="ce12">
            <text:p>WILTROMSPINAL FIXATION SYSTEM:CANNULATE PEDICLE SCREW POLY-AXIAL U TYPE"威創"脊椎固定系統:脊椎骨釘中空U型多軸向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8231S9</text:p>
          </table:table-cell>
          <table:table-cell office:value-type="string" table:style-name="ce12">
            <text:p>STRYKERXIA SPINAL SYSTEM:TITANIUM CANNULATED SCREW"史賽克"喜爾脊椎系統：中空螺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010TY2</text:p>
          </table:table-cell>
          <table:table-cell office:value-type="string" table:style-name="ce12">
            <text:p>SYNTECARTEST SPINAL FIXATION SYSTEM:POLYAXIAL PEDICLE SCREW"亞太醫療"亞力士脊椎固定系統:圓形中空外孔多軸向椎弓足骨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022TY2</text:p>
          </table:table-cell>
          <table:table-cell office:value-type="string" table:style-name="ce12">
            <text:p>亞太醫療亞力士脊椎固定系統:中空外孔復位椎弓骨釘※給付規定請見備註欄"SYNTEC” ARTEST SPINAL FIXATION SYSTEM:CANNULATED REDUCTION 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1405Y2</text:p>
          </table:table-cell>
          <table:table-cell office:value-type="string" table:style-name="ce12">
            <text:p>SYNTECLATILS FIXATION SPINAL SYSTEM:MONOAXIAL CANNULATED SCREW"亞太醫療"拉提士脊椎固定系統:單軸中空骨鬆骨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1507Y2</text:p>
          </table:table-cell>
          <table:table-cell office:value-type="string" table:style-name="ce12">
            <text:p>SYNTECLATILS FIXATION SPINAL SYSTEM:POLYAXIAL CANNULATED SCREW"亞太醫療"拉提士脊椎固定系統:多軸中空骨鬆骨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2203Y2</text:p>
          </table:table-cell>
          <table:table-cell office:value-type="string" table:style-name="ce12">
            <text:p>亞太醫療亞力乾脊椎固定系統:中空外洞脊椎骨釘"SYNTEC"ALYSIS SPINAL FIXATION SYSTEM: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0CS4ZV</text:p>
          </table:table-cell>
          <table:table-cell office:value-type="string" table:style-name="ce12">
            <text:p>兆峰脊椎固定系統:脊椎骨鬆螺釘"MEGASPINE" SPINAL STABILIZATION SYSTEM:SPINAL CANNULATED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11AQ</text:p>
          </table:table-cell>
          <table:table-cell office:value-type="string" table:style-name="ce12">
            <text:p>史麥特艾爾脊椎固定系統:中空骨釘SMARTLOC EVOLUTION SYSTEM:CANNULATED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6AQ</text:p>
          </table:table-cell>
          <table:table-cell office:value-type="string" table:style-name="ce12">
            <text:p>SMARTLOC EVOLUTION SYSTEM:CANNULATED SCREW 史麥特艾爾脊椎固定系統:中空螺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8AQ</text:p>
          </table:table-cell>
          <table:table-cell office:value-type="string" table:style-name="ce12">
            <text:p>史麥特歐美加脊椎固定系統:多角度中空螺釘SMARTLOC OMEGA SPINAL FIXATION SYSTEM:POLYAXIAL CANNULATED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123F</text:p>
          </table:table-cell>
          <table:table-cell office:value-type="string" table:style-name="ce12">
            <text:p>泰德腰椎內固定系統:中空萬向螺釘TEND LUMBAR FIXATION SYSTEM:CANNULATED POLY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12RK</text:p>
          </table:table-cell>
          <table:table-cell office:value-type="string" table:style-name="ce12">
            <text:p>REBORN ESSENCELUMBAR FIXATION SYSTEM:CANNULATED POLY AXIAL SCREW"瑞寶億"腰椎內固定系統：中空萬向螺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CSSCWZ6</text:p>
          </table:table-cell>
          <table:table-cell office:value-type="string" table:style-name="ce12">
            <text:p>MERRIESCANNULATED SPINAL SYSTEM:CANNULATED PEDICLE SCREW "美瑞世"中空螺釘脊椎固定系統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CU004GZ</text:p>
          </table:table-cell>
          <table:table-cell office:value-type="string" table:style-name="ce12">
            <text:p>GEZEN SPINAL FIXATION SYSTEM:POLY AXIAL CANCELLOUS BONE SCREW 際仁脊椎固定系統:多軸向鬆質骨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CV004GZ</text:p>
          </table:table-cell>
          <table:table-cell office:value-type="string" table:style-name="ce12">
            <text:p>際仁脊椎固定系統:鬆質骨骨釘※給付規定請備註欄GEZEN SPINAL FIXATION SYSTEM:CANCELLOUS BON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DPH1NXA</text:p>
          </table:table-cell>
          <table:table-cell office:value-type="string" table:style-name="ce12">
            <text:p>全合星光脊椎固定系統:中空側孔螺釘"AAXTER"STAR SPINAL SYSTEM:CANNUIATED SCREW SIDE HO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MPS1NXA</text:p>
          </table:table-cell>
          <table:table-cell office:value-type="string" table:style-name="ce12">
            <text:p>AAXTER MISS POSTERIOR SPINAL SYSTEM:CANNULATED SCREW "全合"定位型脊椎後方固定器:中空螺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000041A</text:p>
          </table:table-cell>
          <table:table-cell office:value-type="string" table:style-name="ce12">
            <text:p>MONT BLANC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010RNZ6</text:p>
          </table:table-cell>
          <table:table-cell office:value-type="string" table:style-name="ce12">
            <text:p>TITANIUM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063XP</text:p>
          </table:table-cell>
          <table:table-cell office:value-type="string" table:style-name="ce12">
            <text:p>寶楠阿姆斯壯脊椎後路固定系統:螺釘"PAONAN"ARMSTRONG POSTERIOR SPINAL FIXATION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064XP</text:p>
          </table:table-cell>
          <table:table-cell office:value-type="string" table:style-name="ce12">
            <text:p>寶楠阿姆斯壯脊椎後路固定系統:螺釘"PAONAN"ARMSTRONG POSTERIOR SPINAL FIXATION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10XNTD</text:p>
          </table:table-cell>
          <table:table-cell office:value-type="string" table:style-name="ce12">
            <text:p>TITANIUM TREND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300NB0</text:p>
          </table:table-cell>
          <table:table-cell office:value-type="string" table:style-name="ce12">
            <text:p>TITANIUM SPINAL FIXATION SYSTEM：SCREW 脊椎固定螺絲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797CDP</text:p>
          </table:table-cell>
          <table:table-cell office:value-type="string" table:style-name="ce12">
            <text:p>DEPUY SPINE SARL MOSS MIAMI SPINE SYSTEM:SCREW 帝富脊椎莫士邁阿密脊椎系統:固定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1797UDP</text:p>
          </table:table-cell>
          <table:table-cell office:value-type="string" table:style-name="ce12">
            <text:p>DEPUY SPINE MOSS MIAMI SPINE SYSTEM:SCREW 帝富脊椎莫斯邁阿密脊椎系統:固定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5TWG</text:p>
          </table:table-cell>
          <table:table-cell office:value-type="string" table:style-name="ce12">
            <text:p>WILTROMSPINAL FIXATION SYSTEM:CANNULATED REDUCTION PEDICLE SCREW U TYPE"威創"脊椎固定系統:脊椎骨釘中空折斷U型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8TWG</text:p>
          </table:table-cell>
          <table:table-cell office:value-type="string" table:style-name="ce12">
            <text:p>WILTROMSPINAL FIXATION SYSTEM:CANNULATED PEDICLE SCREW POLY-AXIAL U TYPE"威創"脊椎固定系統:脊椎骨釘中空U型多軸向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09TWG</text:p>
          </table:table-cell>
          <table:table-cell office:value-type="string" table:style-name="ce12">
            <text:p>WILTROMSPINAL FIXATION SYSTEM:CANNULATED PEDICLE SCREW POLY-AXIAL REDUCTION U TYPE"威創"脊椎骨釘中空U型多軸向折斷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0TWG</text:p>
          </table:table-cell>
          <table:table-cell office:value-type="string" table:style-name="ce12">
            <text:p>WILTROMSPINAL FIXATION SYSTEM:CANNULATED PEDICLE SCREW U TYPE"威創"脊椎固定系統:脊椎骨釘中空U型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1TV2</text:p>
          </table:table-cell>
          <table:table-cell office:value-type="string" table:style-name="ce12">
            <text:p>INTAISPINAL FIXATION SYSTEM:PEDICLE SCREW POLY-AXIAL U TYPE"鐿鈦"脊椎固定系統:脊椎骨釘-U型多軸向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011TWG</text:p>
          </table:table-cell>
          <table:table-cell office:value-type="string" table:style-name="ce12">
            <text:p>WILTROMSPINAL FIXATION SYSTEM:PEDICLE SCREW POLY-AXIAL U TYPE"威創"脊椎固定系統:脊椎骨釘U型多軸向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8232S9</text:p>
          </table:table-cell>
          <table:table-cell office:value-type="string" table:style-name="ce12">
            <text:p>STRYKER XIA 3 SPINAL SYSTEM:SCREW"史賽克"喜爾三脊椎系統:骨釘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8233S9</text:p>
          </table:table-cell>
          <table:table-cell office:value-type="string" table:style-name="ce12">
            <text:p>STRYKER XIA 3 SPINAL SYSTEM:SCREW"史賽克"喜爾三脊椎系統:骨釘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985NS1</text:p>
          </table:table-cell>
          <table:table-cell office:value-type="string" table:style-name="ce12">
            <text:p>SYNTHESUNIVERSAL SPINAL SYSTEM:TITANIUM SCREW "信迪思"廣用型脊椎系統:固定螺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988NS1</text:p>
          </table:table-cell>
          <table:table-cell office:value-type="string" table:style-name="ce12">
            <text:p>TITANIUM CLICK'X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989NS1</text:p>
          </table:table-cell>
          <table:table-cell office:value-type="string" table:style-name="ce12">
            <text:p>TITANIUM CLICK'X SPINAL SCREW ※適應症請見備註欄(499.500V:507V;520V:527V自981001刪除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6201NS1</text:p>
          </table:table-cell>
          <table:table-cell office:value-type="string" table:style-name="ce12">
            <text:p>TITANIUM PANGEA PEDICLE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6400NS9</text:p>
          </table:table-cell>
          <table:table-cell office:value-type="string" table:style-name="ce12">
            <text:p>TITANIUM SPINAL(DIAPASON)SCREW 脊椎人工置換組：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68959S1</text:p>
          </table:table-cell>
          <table:table-cell office:value-type="string" table:style-name="ce12">
            <text:p>信迪思萬用復位椎弓根螺釘系統:萬向螺釘"SYNTHES"UNIVERSAL REDUCTION PEDICLE PEDICLE SCREW SYSTEM:UNIVERSAL DEGEN SCREW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1545B0</text:p>
          </table:table-cell>
          <table:table-cell office:value-type="string" table:style-name="ce12">
            <text:p>長安脊頸椎內固定系統:固定螺釘"BMI" SPINAL FIXATION SYSTEM:TITANIUM 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65NNY2</text:p>
          </table:table-cell>
          <table:table-cell office:value-type="string" table:style-name="ce12">
            <text:p>TITANIUM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774NNY2</text:p>
          </table:table-cell>
          <table:table-cell office:value-type="string" table:style-name="ce12">
            <text:p>TITANIUM O TYPE SPINAL FIXATION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03NNY2</text:p>
          </table:table-cell>
          <table:table-cell office:value-type="string" table:style-name="ce12">
            <text:p>ARTEST SPINAL FIXATION SYSTEM：PEDICLE SCREW 亞力士脊椎固定系統：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06NNY2</text:p>
          </table:table-cell>
          <table:table-cell office:value-type="string" table:style-name="ce12">
            <text:p>ARTEST SPINAL FIXATION SYSTEM：POLYAXIAL PEDICLE SCREW 亞力士脊椎固定系統：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07TMDA</text:p>
          </table:table-cell>
          <table:table-cell office:value-type="string" table:style-name="ce12">
            <text:p>TITANIUM CD HORIZON SPINAL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2202Y2</text:p>
          </table:table-cell>
          <table:table-cell office:value-type="string" table:style-name="ce12">
            <text:p>亞太醫療亞力乾脊椎固定系統:脊椎骨釘"SYNTEC"ALYSIS SPINAL FIXATION SYSTEM: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84CHY2</text:p>
          </table:table-cell>
          <table:table-cell office:value-type="string" table:style-name="ce12">
            <text:p>POLYAXIAL SCREW 多軸骨釘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896CHY2</text:p>
          </table:table-cell>
          <table:table-cell office:value-type="string" table:style-name="ce12">
            <text:p>POLYAXIAL SCREW 多軸骨釘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0004ZV</text:p>
          </table:table-cell>
          <table:table-cell office:value-type="string" table:style-name="ce12">
            <text:p>兆峰脊椎固定系統:脊椎固定釘"MEGASPINE" SPINAL STABILIZATION SYSTEM: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3S1NXA</text:p>
          </table:table-cell>
          <table:table-cell office:value-type="string" table:style-name="ce12">
            <text:p>A3 POSTERIOR TITANIUM SPINAL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LS1AQ</text:p>
          </table:table-cell>
          <table:table-cell office:value-type="string" table:style-name="ce12">
            <text:p>TITANIUM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10AQ</text:p>
          </table:table-cell>
          <table:table-cell office:value-type="string" table:style-name="ce12">
            <text:p>史麥特艾爾脊椎固定系統:骨釘SMARTLOC EVOLUTION SYSTEM: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1AQ</text:p>
          </table:table-cell>
          <table:table-cell office:value-type="string" table:style-name="ce12">
            <text:p>TITANIUM SMARTLOC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3AQ</text:p>
          </table:table-cell>
          <table:table-cell office:value-type="string" table:style-name="ce12">
            <text:p>史麥特艾爾脊椎固定系統:固定螺釘SMARTLOC EVOLUTION SYSTEM:TITANIUM 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7AQ</text:p>
          </table:table-cell>
          <table:table-cell office:value-type="string" table:style-name="ce12">
            <text:p>SMARTLOC EVOLUTION SYSTEM: SPINAL SCREW 史麥特艾爾脊椎固定系統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ASYS9AQ</text:p>
          </table:table-cell>
          <table:table-cell office:value-type="string" table:style-name="ce12">
            <text:p>SMARTLOC EVOLUTION SYSTEM:POLYAXIAL SCREW 史麥特艾爾脊椎固定系統:多角度螺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13F</text:p>
          </table:table-cell>
          <table:table-cell office:value-type="string" table:style-name="ce12">
            <text:p>泰德腰椎內固定系統:脊椎螺釘TEND LUMBAR FIXATION SYSTEM:SPIN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1RK</text:p>
          </table:table-cell>
          <table:table-cell office:value-type="string" table:style-name="ce12">
            <text:p>TITANIUM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2RK</text:p>
          </table:table-cell>
          <table:table-cell office:value-type="string" table:style-name="ce12">
            <text:p>瑞寶億腰椎內固定系統-標準螺釘REBORN ESSENCE LUMBAR FIXATION SYSTEM-STANDARD SCREW(TITANIU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5RK</text:p>
          </table:table-cell>
          <table:table-cell office:value-type="string" table:style-name="ce12">
            <text:p>瑞寶億腰椎內固定系統-萬向螺釘(鈦合金)REBORN ESSENCE LUMBAR FIXATION SYSTEM-POLY AXIAL SCREW(TITANIU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73F</text:p>
          </table:table-cell>
          <table:table-cell office:value-type="string" table:style-name="ce12">
            <text:p>泰德腰椎內固定系統:中空萬向螺釘TEND LUMBAR FIXATION SYSTEM:CANNULATED POLY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7RK</text:p>
          </table:table-cell>
          <table:table-cell office:value-type="string" table:style-name="ce12">
            <text:p>瑞寶億腰椎內固定系-中空萬向螺釘REBORN ESSENCE LUMBAR FIXATION SYSTEM-CANNULATED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08RK</text:p>
          </table:table-cell>
          <table:table-cell office:value-type="string" table:style-name="ce12">
            <text:p>REBORN ESSENCELUMBAR FIXATION SYSTEM:PEDICLE LONG SCREW"瑞寶億"腰椎內固定系統:椎弓根螺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011RK</text:p>
          </table:table-cell>
          <table:table-cell office:value-type="string" table:style-name="ce12">
            <text:p>REBORN ESSENCELUMBAR FIXATION SYSTEM:POLY AXIAL SCREW"瑞寶億"腰椎內固定系統:萬向螺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N4ARK</text:p>
          </table:table-cell>
          <table:table-cell office:value-type="string" table:style-name="ce12">
            <text:p>瑞寶億諾瓦脊椎固定系統-萬向螺釘REBORN ESSENCE NOVA SPINAL FIXATION SYSTEM-POLY AXI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BAR4S1S</text:p>
          </table:table-cell>
          <table:table-cell office:value-type="string" table:style-name="ce12">
            <text:p>SCIENT'XISOBAR TTL VERTEBRAL CONNECTION SYSTEM:SCREW"賽恩司"脊椎連接系統:螺釘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DMP1NXA</text:p>
          </table:table-cell>
          <table:table-cell office:value-type="string" table:style-name="ce12">
            <text:p>全合星光脊椎固定系統:椎弓螺釘"AAXTER"STAR SPINAL SYSTEM: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ELPSN1C</text:p>
          </table:table-cell>
          <table:table-cell office:value-type="string" table:style-name="ce12">
            <text:p>司佰特羅蜜歐腰椎後路融合系統-固定骨螺釘"SPINEART" ROMEO LUMBAR POSTERIOR OSTEOSYNTHESIS–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ELSSN1C</text:p>
          </table:table-cell>
          <table:table-cell office:value-type="string" table:style-name="ce12">
            <text:p>司佰特羅蜜歐腰椎後路融合系統-固定骨螺釘"SPINEART" ROMEO LUMBAR POSTERIOR OSTEOSYNTHESIS SYSTEM–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GS41NG0</text:p>
          </table:table-cell>
          <table:table-cell office:value-type="string" table:style-name="ce12">
            <text:p>GSS TITANIUM SPINAL PEDICLE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HU004GZ</text:p>
          </table:table-cell>
          <table:table-cell office:value-type="string" table:style-name="ce12">
            <text:p>GEZEN SPINAL FIXATION SYSTEM:SCREW 際仁脊椎固定系統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LS004GZ</text:p>
          </table:table-cell>
          <table:table-cell office:value-type="string" table:style-name="ce12">
            <text:p>GEZEN SPINAL FIXATION SYSTEM:SCREW 際仁脊椎固定系統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LU004GZ</text:p>
          </table:table-cell>
          <table:table-cell office:value-type="string" table:style-name="ce12">
            <text:p>GEZEN SPINAL FIXATION SYSTEM:SCREW 際仁脊椎固定系統:固定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P2GCPZ6</text:p>
          </table:table-cell>
          <table:table-cell office:value-type="string" table:style-name="ce12">
            <text:p>“美瑞世”普生二代後方脊椎固定器:固定釘"MERRIES”PROT II POSTERIOR SPINE SYSTEM:POLY CANNULATED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P2PSPZ6</text:p>
          </table:table-cell>
          <table:table-cell office:value-type="string" table:style-name="ce12">
            <text:p>MERRIESPROT II POSTERIOR SPINE SYSTEM:SCREW "美瑞世"普生二代後方脊椎固定器"固定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P2SCWZ6</text:p>
          </table:table-cell>
          <table:table-cell office:value-type="string" table:style-name="ce12">
            <text:p>美瑞世普生二代後方脊椎固定器:固定螺釘"MERRIES"PROT II POSTERIOR SPINE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R382NS9</text:p>
          </table:table-cell>
          <table:table-cell office:value-type="string" table:style-name="ce12">
            <text:p>XIA REDUCTION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3101U0</text:p>
          </table:table-cell>
          <table:table-cell office:value-type="string" table:style-name="ce12">
            <text:p>UNITEDCENTURY SPINAL SYSTEM:SCREW "聯合"世紀脊椎固定系統骨螺絲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754MM4</text:p>
          </table:table-cell>
          <table:table-cell office:value-type="string" table:style-name="ce12">
            <text:p>MEDTRONIC CD HORIZON LEGACY SPINAL SYSTEM:SCREW "美敦力"雷格斯脊椎矯正系統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754SM4</text:p>
          </table:table-cell>
          <table:table-cell office:value-type="string" table:style-name="ce12">
            <text:p>美敦力雷格斯脊椎固定系統-骨釘"MEDTRONIC"CD HORIZON LEGACY SPINAL SYSTEM-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SW70NAE</text:p>
          </table:table-cell>
          <table:table-cell office:value-type="string" table:style-name="ce12">
            <text:p>AESCULAPTITANIUM S4 SPINAL SYSTEM：TRANSPEDICULAR BONE SCREW"雅氏"雅士弗脊椎固定系統:螺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TJA05Z1</text:p>
          </table:table-cell>
          <table:table-cell office:value-type="string" table:style-name="ce12">
            <text:p>捷邁爪哇英斯定脊椎固定系統-固定螺釘"ZIMMER SPINE"INSTINCT JAVA SYSTEM-TITANIUM SPINAL 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TL01TZ1</text:p>
          </table:table-cell>
          <table:table-cell office:value-type="string" table:style-name="ce12">
            <text:p>捷邁爪哇脊椎固定系統-旋轉螺釘"ZIMMER SPINE"SHIRAZ JAVA SYSTEM-TITANIUM SPINAL PEDICLE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UP04NXA</text:p>
          </table:table-cell>
          <table:table-cell office:value-type="string" table:style-name="ce12">
            <text:p>TITANIUM SPIN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X380NS9</text:p>
          </table:table-cell>
          <table:table-cell office:value-type="string" table:style-name="ce12">
            <text:p>史賽克喜爾脊椎系統-骨固定釘"STRYKER"XIA TITANIUM SPINAL SCREW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48146S9</text:p>
          </table:table-cell>
          <table:table-cell office:value-type="string" table:style-name="ce13">
            <text:p>XIA 4.5 TITANIUM SPINAL SCREW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1TV2</text:p>
          </table:table-cell>
          <table:table-cell office:value-type="string" table:style-name="ce12">
            <text:p>INTAISPINAL FIXATION SYSTEM:CROSS LINK HOOK"鐿鈦"脊椎固定系統:橫向連接鉤組合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1TWG</text:p>
          </table:table-cell>
          <table:table-cell office:value-type="string" table:style-name="ce12">
            <text:p>WILTROMSPINAL FIXATION SYSTEM:CROSS LINK"威創"脊椎固定系統:橫向連接鉤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251A</text:p>
          </table:table-cell>
          <table:table-cell office:value-type="string" table:style-name="ce12">
            <text:p>MONT BLANC SPINAL TRANSVERSE LINK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380NS9</text:p>
          </table:table-cell>
          <table:table-cell office:value-type="string" table:style-name="ce12">
            <text:p>XIA SPINAL SYSTEM：CROSS LINK 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17021XP</text:p>
          </table:table-cell>
          <table:table-cell office:value-type="string" table:style-name="ce12">
            <text:p>寶楠阿姆斯壯脊椎後路固定系統"橫向連結器(免事前審查)"PAONAN"ARMSTRONG POSTERIOR SPINAL FIXATION SYSTEM:CROSS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18012B0</text:p>
          </table:table-cell>
          <table:table-cell office:value-type="string" table:style-name="ce12">
            <text:p>TITANIUM TRANSVERSE LINK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977NS1</text:p>
          </table:table-cell>
          <table:table-cell office:value-type="string" table:style-name="ce12">
            <text:p>TITANIUM TRANSVERSE CONNECTORS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7200NS9</text:p>
          </table:table-cell>
          <table:table-cell office:value-type="string" table:style-name="ce12">
            <text:p>TITANIUM TRANSVERSE LINKS(免事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77003Y2</text:p>
          </table:table-cell>
          <table:table-cell office:value-type="string" table:style-name="ce12">
            <text:p>TITANIUM SPINAL TRANSVERSE LINK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21NHY2</text:p>
          </table:table-cell>
          <table:table-cell office:value-type="string" table:style-name="ce12">
            <text:p>BRIDGE TRANSVERSE LINK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21NTY2</text:p>
          </table:table-cell>
          <table:table-cell office:value-type="string" table:style-name="ce12">
            <text:p>SYNTEC AREIKEN SPINAL FIXATION SYSTEM:TRANSVERSE LINK "亞太醫療"亞力健脊椎固定系統:橫向連結器，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5401Y2</text:p>
          </table:table-cell>
          <table:table-cell office:value-type="string" table:style-name="ce12">
            <text:p>亞太醫療亞力乾脊椎固定系統:橫向連結器(免事前審查)"SYNTEC"ALYSIS SPINAL FIXATION SYSTEM:TRANSVERSE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86NCY2</text:p>
          </table:table-cell>
          <table:table-cell office:value-type="string" table:style-name="ce12">
            <text:p>SYNTEC TRANSVERSE LINK "亞太醫療"高立捷橫向連結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00F5ZV</text:p>
          </table:table-cell>
          <table:table-cell office:value-type="string" table:style-name="ce12">
            <text:p>兆峰脊椎固定系統:脊椎橫向連結器(免事前審查)"MEGASPINE"SPINAL STABILIZATION SYSTEM:SPINAL CROSS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001AQ</text:p>
          </table:table-cell>
          <table:table-cell office:value-type="string" table:style-name="ce12">
            <text:p>TITANIUM SPINAL LINK免術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NL1AQ</text:p>
          </table:table-cell>
          <table:table-cell office:value-type="string" table:style-name="ce12">
            <text:p>TITANIUM SMARTLOC TRANSVERSE LINK免事前審前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B00013F</text:p>
          </table:table-cell>
          <table:table-cell office:value-type="string" table:style-name="ce12">
            <text:p>泰德腰椎內固定系統:橫向連結器(免事前審查)TEND LUMBAR FIXATION SYSTEM:TRANSVERSE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B0001RK</text:p>
          </table:table-cell>
          <table:table-cell office:value-type="string" table:style-name="ce12">
            <text:p>TITANIUM SPINAL LINK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CY11NXA</text:p>
          </table:table-cell>
          <table:table-cell office:value-type="string" table:style-name="ce12">
            <text:p>Y TYPE POSTERIOR TITANIUM SPINAL LINK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ELLTR1C</text:p>
          </table:table-cell>
          <table:table-cell office:value-type="string" table:style-name="ce12">
            <text:p>司佰特羅蜜歐腰椎後路融合系統-橫向連結桿(免事前審查)"SPINEART"ROMEO LUMBAR POSTERIOR OSTEOSYNTHESIS SYSTEM–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L8414M4</text:p>
          </table:table-cell>
          <table:table-cell office:value-type="string" table:style-name="ce12">
            <text:p>TITANIUM CD DTT #4 TRANSVERSE LINK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LT005GZ</text:p>
          </table:table-cell>
          <table:table-cell office:value-type="string" table:style-name="ce12">
            <text:p>GEZEN SPINAL FIXATION SYSTEM:TRANSVERSE LINK 際仁脊椎固定系統:脊椎橫向連結器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M2TKNZ6</text:p>
          </table:table-cell>
          <table:table-cell office:value-type="string" table:style-name="ce12">
            <text:p>TITANIUM SPINAL TRANSVERSE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RF001RX</text:p>
          </table:table-cell>
          <table:table-cell office:value-type="string" table:style-name="ce12">
            <text:p>RF SPINAL LINK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SX17NAE</text:p>
          </table:table-cell>
          <table:table-cell office:value-type="string" table:style-name="ce12">
            <text:p>TITANIUM SPINE CROSSLINK (96年10月1日起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051A</text:p>
          </table:table-cell>
          <table:table-cell office:value-type="string" table:style-name="ce12">
            <text:p>MONT BLANC SPINAL TRANSVERSE CONNECTOR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2TV2</text:p>
          </table:table-cell>
          <table:table-cell office:value-type="string" table:style-name="ce12">
            <text:p>INTAISPINAL FIXATION SYSTEM:CROSS-LINK HOOK"鐿鈦"脊椎固定系統:橫向連接鉤組合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002TWG</text:p>
          </table:table-cell>
          <table:table-cell office:value-type="string" table:style-name="ce12">
            <text:p>WILTROM SPINAL FIXATION SYSTEM:CROSS-LINK HOOK威創脊椎固定系統:橫向連接鉤組合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10TNZ6</text:p>
          </table:table-cell>
          <table:table-cell office:value-type="string" table:style-name="ce12">
            <text:p>TITANIUM SPINAL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382NS9</text:p>
          </table:table-cell>
          <table:table-cell office:value-type="string" table:style-name="ce12">
            <text:p>XIA TITANIUM CROSS CONNECTOR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0565NDP</text:p>
          </table:table-cell>
          <table:table-cell office:value-type="string" table:style-name="ce12">
            <text:p>帝富脊椎鈦質莫斯邁阿密脊椎系統:橫向固定桿"DEPUY SPINE" TITANIUM MOSS MIAMI SPINAL SYSTEM:TRANSVERSE 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17022XP</text:p>
          </table:table-cell>
          <table:table-cell office:value-type="string" table:style-name="ce12">
            <text:p>寶楠阿姆斯壯脊椎後路固定系統:橫向連結器"PAONAN"ARMSTRONG POSTERIOR SPINAL FIXATION SYSTEM:CROSS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170XNTD</text:p>
          </table:table-cell>
          <table:table-cell office:value-type="string" table:style-name="ce12">
            <text:p>TITANIUM TREND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18010B0</text:p>
          </table:table-cell>
          <table:table-cell office:value-type="string" table:style-name="ce12">
            <text:p>TITANIUM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107NS9</text:p>
          </table:table-cell>
          <table:table-cell office:value-type="string" table:style-name="ce12">
            <text:p>MAC TATINIUM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8232S9</text:p>
          </table:table-cell>
          <table:table-cell office:value-type="string" table:style-name="ce12">
            <text:p>STRYKER XIA 3 SPINAL SYSTEM:MONOBLOCK CONNECTOR "史賽克"喜爾三脊椎系統:結合器組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8233S9</text:p>
          </table:table-cell>
          <table:table-cell office:value-type="string" table:style-name="ce12">
            <text:p>STRYKER XIA 3 SPINAL SYSTEM:CROSS CONNECTOR "史賽克"喜爾三脊椎系統:結合器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981NS1</text:p>
          </table:table-cell>
          <table:table-cell office:value-type="string" table:style-name="ce12">
            <text:p>TITANIUM UNIVERSAL SPINAL CROSS LINK ※適應症請見備註欄，須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6201NS1</text:p>
          </table:table-cell>
          <table:table-cell office:value-type="string" table:style-name="ce12">
            <text:p>TITANIUM TRANSVERSE CONNECTORS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7651NY2</text:p>
          </table:table-cell>
          <table:table-cell office:value-type="string" table:style-name="ce12">
            <text:p>TITANIUM SPINAL CROSS-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11XNDA</text:p>
          </table:table-cell>
          <table:table-cell office:value-type="string" table:style-name="ce12">
            <text:p>TATINIUM TSRH LOW PROFILE CROSSLINK PLATE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886CCY2</text:p>
          </table:table-cell>
          <table:table-cell office:value-type="string" table:style-name="ce12">
            <text:p>SYNTEC TRANSVERSE LINK "亞太醫療"高立捷橫向連結器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0005ZV</text:p>
          </table:table-cell>
          <table:table-cell office:value-type="string" table:style-name="ce12">
            <text:p>兆峰脊椎固定系統:橫向連結器"MEGASPINE" SPINAL STABILIZATION SYSTEM:SPINAL TRANSVERSE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3C1NXA</text:p>
          </table:table-cell>
          <table:table-cell office:value-type="string" table:style-name="ce12">
            <text:p>A3 POSTERIOR TITANIUM SPINAL CROSSLINK HOOK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LL1AQ</text:p>
          </table:table-cell>
          <table:table-cell office:value-type="string" table:style-name="ce12">
            <text:p>TITANIUM SPINAL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YL1AQ</text:p>
          </table:table-cell>
          <table:table-cell office:value-type="string" table:style-name="ce12">
            <text:p>TITANIUM SMARTLOC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YL2AQ</text:p>
          </table:table-cell>
          <table:table-cell office:value-type="string" table:style-name="ce12">
            <text:p>TITANIUM SMARTLOC EVOLUTION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ASYL3AQ</text:p>
          </table:table-cell>
          <table:table-cell office:value-type="string" table:style-name="ce12">
            <text:p>SMARTLOC EVOLUTION SYSTEM:TRANSVERSE LINK 史麥特艾爾脊椎固定系統:橫向連接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BA0013F</text:p>
          </table:table-cell>
          <table:table-cell office:value-type="string" table:style-name="ce12">
            <text:p>泰德腰椎內固定系統:橫向連結器TEND LUMBAR FIXATION SYSTEM:TRANSVERSE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BA001RK</text:p>
          </table:table-cell>
          <table:table-cell office:value-type="string" table:style-name="ce12">
            <text:p>TITANIUM SPINAL TRANSVERSE LINK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BT001GZ</text:p>
          </table:table-cell>
          <table:table-cell office:value-type="string" table:style-name="ce12">
            <text:p>GEZEN SPINAL FIXATION SYSTEM:TRANSVERSE LINK 際仁脊椎固定系統:橫向連結組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C111NXA</text:p>
          </table:table-cell>
          <table:table-cell office:value-type="string" table:style-name="ce12">
            <text:p>TITANIUM SPINAL CROSS LINK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C3201U0</text:p>
          </table:table-cell>
          <table:table-cell office:value-type="string" table:style-name="ce12">
            <text:p>UNITEDCENTURY SPINAL SYSTEM:CROSSLINK "聯合"世紀脊椎固定系統交叉連桿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DMPCNXA</text:p>
          </table:table-cell>
          <table:table-cell office:value-type="string" table:style-name="ce12">
            <text:p>全合星光脊椎固定系統:橫向連接鉤組"AAXTER"STAR SPINAL SYSTEM:CROSS LINK 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DTT4TDA</text:p>
          </table:table-cell>
          <table:table-cell office:value-type="string" table:style-name="ce12">
            <text:p>TITANIUM CD HORIZON SPINAL D.T.T#4(橫向固定桿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ELTRN1C</text:p>
          </table:table-cell>
          <table:table-cell office:value-type="string" table:style-name="ce12">
            <text:p>司佰特羅蜜歐腰椎後路融合系統-橫向連結桿"SPINEART" ROMEO LUMBAR POSTERIOR OSTEOSYNTHESIS SYSTEM–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GS51NG0</text:p>
          </table:table-cell>
          <table:table-cell office:value-type="string" table:style-name="ce12">
            <text:p>GSS TITANIUM SPINAL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LT001GZ</text:p>
          </table:table-cell>
          <table:table-cell office:value-type="string" table:style-name="ce12">
            <text:p>GEZEN SPINAL FIXATION SYSTEM:TRANSVERSE LINK 際仁脊椎固定系統:橫向連結器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P2CLKZ6</text:p>
          </table:table-cell>
          <table:table-cell office:value-type="string" table:style-name="ce12">
            <text:p>PROT II POSTERIOR SPINE CROSS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P2TLKZ6</text:p>
          </table:table-cell>
          <table:table-cell office:value-type="string" table:style-name="ce12">
            <text:p>PROT II POSTERIOR SPINE TRANSVERSE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R382NS9</text:p>
          </table:table-cell>
          <table:table-cell office:value-type="string" table:style-name="ce12">
            <text:p>XIA REDUCTION CROSS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SW69NAE</text:p>
          </table:table-cell>
          <table:table-cell office:value-type="string" table:style-name="ce12">
            <text:p>AESCULAP"TITANIUM S4 SPINAL SYSTEM：CROSS CONNECTOR"雅氏"雅士弗脊椎固定系統:連接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X380NS9</text:p>
          </table:table-cell>
          <table:table-cell office:value-type="string" table:style-name="ce12">
            <text:p>XIA TITANIUM SPINAL CROSS LINK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548149S9</text:p>
          </table:table-cell>
          <table:table-cell office:value-type="string" table:style-name="ce13">
            <text:p>XIA 4.5 TITANIUM SPINAL CROSSLINK (適用於兒童或體型嬌小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1RK</text:p>
          </table:table-cell>
          <table:table-cell office:value-type="string" table:style-name="ce12">
            <text:p>TITANIUM INTERVERTEBRAL CAGE 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740LB0</text:p>
          </table:table-cell>
          <table:table-cell office:value-type="string" table:style-name="ce12">
            <text:p>TITANIUM LUMBAR SPINAL CAGE 腰椎椎間融合器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706NNY2</text:p>
          </table:table-cell>
          <table:table-cell office:value-type="string" table:style-name="ce12">
            <text:p>TITANIUM VETEBRAL INTERBODY CAGE 高9:14MM長20:24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7091NY2</text:p>
          </table:table-cell>
          <table:table-cell office:value-type="string" table:style-name="ce12">
            <text:p>TITANIUM VETEBRAE INTERBODY CAGE 9:14MMX20:24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ALS01AQ</text:p>
          </table:table-cell>
          <table:table-cell office:value-type="string" table:style-name="ce12">
            <text:p>TITANIUM LUMBAR DISC SPACER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A11NXA</text:p>
          </table:table-cell>
          <table:table-cell office:value-type="string" table:style-name="ce12">
            <text:p>TITANIUM VERTEBRAL FUSION CAGE 20:24MMX8:15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G15NZ6</text:p>
          </table:table-cell>
          <table:table-cell office:value-type="string" table:style-name="ce12">
            <text:p>TITANIUM SPINAL SPACER 5:11MMX7:13MM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21A</text:p>
          </table:table-cell>
          <table:table-cell office:value-type="string" table:style-name="ce12">
            <text:p>施百威腰椎融合器(TLIF，每節椎體限置放1個)"SPINEWAY” TWIN PEAKS OBLIQUE LUMBAR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1NS1</text:p>
          </table:table-cell>
          <table:table-cell office:value-type="string" table:style-name="ce12">
            <text:p>TRAVIOS IMPLANTS PEEK TLIF"信迪思"腰椎椎間支架(側開型每節椎體限置放1個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2002XP</text:p>
          </table:table-cell>
          <table:table-cell office:value-type="string" table:style-name="ce12">
            <text:p>寶楠錐頭式椎間填充塊(聚醚醚酮)(側開型每節椎體限置放1個)"PAONAN"II-TYPE INTERVERTEBRAL SPACER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2003XP</text:p>
          </table:table-cell>
          <table:table-cell office:value-type="string" table:style-name="ce12">
            <text:p>寶楠錐頭式椎間填充塊(聚醚醚酮)(側開型每節椎體限置放1個)"PAONAN"II-TYPE INTERVERTEBRAL SPACER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2004XP</text:p>
          </table:table-cell>
          <table:table-cell office:value-type="string" table:style-name="ce12">
            <text:p>寶楠錐頭式椎間填充塊(側開型每節椎體限置放1個)"PAONAN"II-TYPE INTERVERTEBRAL SPAC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9906M4</text:p>
          </table:table-cell>
          <table:table-cell office:value-type="string" table:style-name="ce12">
            <text:p>CAPSTONE SPINAL SYSTEM：TLIF PEEK SPACER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31NS9</text:p>
          </table:table-cell>
          <table:table-cell office:value-type="string" table:style-name="ce12">
            <text:p>STRYKER OGIVAL INTERBODY CAGE(TLIF) "史賽克" 腰椎間融合器(側開型每個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31SS9</text:p>
          </table:table-cell>
          <table:table-cell office:value-type="string" table:style-name="ce12">
            <text:p>STRYKEROGIVAL INTERBODY CAGE-PEEK(STERILE)"史賽克"側開腰椎間融合器(每節椎體置放1個)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2526Y2</text:p>
          </table:table-cell>
          <table:table-cell office:value-type="string" table:style-name="ce12">
            <text:p>SYNTECBARNANA PEEK TLIF VERTEBRA INTERBODY CAGE"亞太醫療"巴拿馬腰椎椎間融合器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380NS9</text:p>
          </table:table-cell>
          <table:table-cell office:value-type="string" table:style-name="ce12">
            <text:p>AVS TL PEEK SPACER SYSTEM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380SS9</text:p>
          </table:table-cell>
          <table:table-cell office:value-type="string" table:style-name="ce12">
            <text:p>STRYKERAVS TL PEEK SPACER(STERILE)"史賽克"脊椎襯墊系統(側開型每節椎體置放1個)(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919PRM4</text:p>
          </table:table-cell>
          <table:table-cell office:value-type="string" table:style-name="ce12">
            <text:p>美敦力克里森椎體填充器(側開型每個椎體限置放1個)"MEDTRONIC"VERTE-STACK CRESCENT VERTEBRAL BODY SPAC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939MNM4</text:p>
          </table:table-cell>
          <table:table-cell office:value-type="string" table:style-name="ce12">
            <text:p>MEDTRONICCRESCENT SPINAL SYSTEM:SPACER(PEEK)"美敦力"克里森脊椎系統:椎體護架(側開型每個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AR004AQ</text:p>
          </table:table-cell>
          <table:table-cell office:value-type="string" table:style-name="ce12">
            <text:p>X'PLO POLYMER LUMBAR CAGE (PEEK TLIF)"艾斯普"高分子複合材料腰椎融合器(側開型，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AGETZV</text:p>
          </table:table-cell>
          <table:table-cell office:value-type="string" table:style-name="ce12">
            <text:p>兆峰威拓高分子材料椎間融合器:胸腰椎椎間融合器(側開型，每節椎體置放一個)"MEGASPINE"VITAL PEEK INTERVERTEBRAL CAGE:TLIF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C11NXA</text:p>
          </table:table-cell>
          <table:table-cell office:value-type="string" table:style-name="ce12">
            <text:p>PEEK LUMBAR INTERBODY SPACER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PLCNJZ</text:p>
          </table:table-cell>
          <table:table-cell office:value-type="string" table:style-name="ce12">
            <text:p>傑奎碳纖維高分子複材腰椎融合器(碳纖維聚醚醚酮)(側開型每節椎體限置放1個)"JO"CFR PEEK LUMBAR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R11NXA</text:p>
          </table:table-cell>
          <table:table-cell office:value-type="string" table:style-name="ce12">
            <text:p>全合聚醚醚酮椎間支架系統:椎間支架(側開型每節椎體限置放1個)“Aaxter”PEEK Lumbar Spacer System：PEEK Cage TLIF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13F</text:p>
          </table:table-cell>
          <table:table-cell office:value-type="string" table:style-name="ce12">
            <text:p>泰德高分子腰椎椎間融合器:側開型(每椎節限制放1個)TEND PEEK LUMBAR INTERBODY FUSION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1RK</text:p>
          </table:table-cell>
          <table:table-cell office:value-type="string" table:style-name="ce12">
            <text:p>PEEK LUMBAR <text:s/>INTERVERTEBRAL CAGE 高分子材料腰椎椎間融合器(側開型，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J00NAE</text:p>
          </table:table-cell>
          <table:table-cell office:value-type="string" table:style-name="ce12">
            <text:p>AESCULAPTSPACE PEEK TLIF SYSTEM "雅氏"樹脂椎間盤支撐架植入物(側開型，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JUL0L1C</text:p>
          </table:table-cell>
          <table:table-cell office:value-type="string" table:style-name="ce12">
            <text:p>SPINEARTJULIET OL LUMBAR CAGE(PEEK)"司佰特"茱麗葉腰椎融合器(側開型每節椎體限置放1個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JULTL1C</text:p>
          </table:table-cell>
          <table:table-cell office:value-type="string" table:style-name="ce12">
            <text:p>SPINEART JULIET LUMBAR CAGE(TLIF)"司佰特"腰椎融合器(側開型，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N0SDSL2</text:p>
          </table:table-cell>
          <table:table-cell office:value-type="string" table:style-name="ce12">
            <text:p>阿伐泰克諾歐椎間融合器:聚醚醚酮(側開型每節椎體限置放1個)"ALPHATEC"NOVEL SD SPINAL SPACER SYSTEM(PEEK TLIF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N0VSDL2</text:p>
          </table:table-cell>
          <table:table-cell office:value-type="string" table:style-name="ce12">
            <text:p>ALPHATECNOVEL SPINAL SPACER SYSTEM-PEEK TLIF"佳鴻"諾歐椎間融合器(側開型每節椎體限置放1個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N0VTLL2</text:p>
          </table:table-cell>
          <table:table-cell office:value-type="string" table:style-name="ce12">
            <text:p>ALPHATECNOVEL TL SPINAL SPACER SYSTEM-PEEK TLIF"佳鴻"諾歐椎間融合器(側開型每節椎體限置放1個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HLNGZ</text:p>
          </table:table-cell>
          <table:table-cell office:value-type="string" table:style-name="ce12">
            <text:p>際仁腰椎融合裝置:腰椎籠(側開型每節椎體限置放1個)GEZEN LUMBAR CAGE:LUMBAR PEEK CAGE(TLIF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LC30JZ</text:p>
          </table:table-cell>
          <table:table-cell office:value-type="string" table:style-name="ce12">
            <text:p>JOPEEK LUMBAR CAGE(TLIF)"傑奎"高分子腰椎椎間融合器(側開型每節椎體限置放1個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R001AQ</text:p>
          </table:table-cell>
          <table:table-cell office:value-type="string" table:style-name="ce12">
            <text:p>RAINBOO PEEK LUMBAR CAGE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TG01WG</text:p>
          </table:table-cell>
          <table:table-cell office:value-type="string" table:style-name="ce12">
            <text:p>WILTROMINTERBODY FUSION SYSTEM:TLIF PEEK CAGE"威創"高分子複合椎間融合器系統(側開型腰椎椎籠，每節椎體限置放1個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TG02WG</text:p>
          </table:table-cell>
          <table:table-cell office:value-type="string" table:style-name="ce12">
            <text:p>威創高分子複合/鈦合金材料椎間融合系統:聚醚醚酮(側開型每節椎體限置放1個)"WILTROM"INTERBODY FUSION SYSTEM:PEE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TG03V2</text:p>
          </table:table-cell>
          <table:table-cell office:value-type="string" table:style-name="ce12">
            <text:p>鐿鈦高分子複合材料椎間融合系統:胸腰椎椎籠(聚醚醚酮)28:36MM(脊椎側開型，每節椎體置放一個)"INTAI"INTERBODY FUSION SYSTEM:LUMBAR CAGE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TG03WG</text:p>
          </table:table-cell>
          <table:table-cell office:value-type="string" table:style-name="ce12">
            <text:p>威創高分子複合椎間融合系統(飛梭胸腰椎椎籠側開型每節椎體限置放一個)32:36MM "WILTROM" INTERBODY FUSION SYSTEM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RD1SNZ1</text:p>
          </table:table-cell>
          <table:table-cell office:value-type="string" table:style-name="ce12">
            <text:p>ZIMMERSPINE ARDIS INTERBODY SYSTEM(PEEK)"捷邁"亞帝斯脊椎椎間穩定系統(側開型每節椎體限置放1個)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TPG00V2</text:p>
          </table:table-cell>
          <table:table-cell office:value-type="string" table:style-name="ce12">
            <text:p>INTAIINTERBODY FUSION SYSTEM(TLIF PEEK)"鐿鈦"高分子複合椎間融合系統(側開型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TPG04V2</text:p>
          </table:table-cell>
          <table:table-cell office:value-type="string" table:style-name="ce12">
            <text:p>INTAIINTERBODY FUSION SYSTEM(TLIF PEEK)"鐿鈦"高分子複合椎間融合系統(側開型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TPG08V2</text:p>
          </table:table-cell>
          <table:table-cell office:value-type="string" table:style-name="ce12">
            <text:p>INTAIINTERBODY FUSION SYSTEM(TLIF PEEK)"鐿鈦"高分子複合椎間融合系統(側開型每節椎體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WS141B0</text:p>
          </table:table-cell>
          <table:table-cell office:value-type="string" table:style-name="ce12">
            <text:p>LUMBAR SPINAL PEEK CAGE(側開型每節椎體限置放1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WS419B0</text:p>
          </table:table-cell>
          <table:table-cell office:value-type="string" table:style-name="ce12">
            <text:p>長安腰椎椎間融合器(側開型每節椎體限置放1個)"BMI"LUMBAR SPINAL CAGE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2RK</text:p>
          </table:table-cell>
          <table:table-cell office:value-type="string" table:style-name="ce13">
            <text:p>瑞寶億頸椎椎間融合器REBORN ESSENCE CERVICAL INTERVERTEBRAL CAGE-TITANIU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3000NS1</text:p>
          </table:table-cell>
          <table:table-cell office:value-type="string" table:style-name="ce13">
            <text:p>SYNCAGE IMPLANTS 辛凱吉椎間支架植入物(SYNCAGE-C TITANIUM CERVICAL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ALS02AQ</text:p>
          </table:table-cell>
          <table:table-cell office:value-type="string" table:style-name="ce13">
            <text:p>TITANIUM VIGOR CERVICAL DISC SPACER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CG11NXA</text:p>
          </table:table-cell>
          <table:table-cell office:value-type="string" table:style-name="ce13">
            <text:p>TITANIUM CERVICAL CAGE 鈦合金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CH11NXA</text:p>
          </table:table-cell>
          <table:table-cell office:value-type="string" table:style-name="ce13">
            <text:p>TITANIUM CERVICAL CAGE 鈦合金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11A</text:p>
          </table:table-cell>
          <table:table-cell office:value-type="string" table:style-name="ce12">
            <text:p>SPINEWAY TWIN PEAKS LUMBAR CAGES "施百威”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33F</text:p>
          </table:table-cell>
          <table:table-cell office:value-type="string" table:style-name="ce12">
            <text:p>泰德高分子腰椎椎間融合器:後開型TEND PEEK LUMBAR INTERBODY FUSION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0003RK</text:p>
          </table:table-cell>
          <table:table-cell office:value-type="string" table:style-name="ce12">
            <text:p>PEEK LUMBAR INTERVERTEBRAL CAGE 高分子材料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1000NZ1</text:p>
          </table:table-cell>
          <table:table-cell office:value-type="string" table:style-name="ce12">
            <text:p>ZIMMER SPINE FIDJI LUMBAR CAGES( PLIF PEEK) "捷邁"斐濟腰椎椎間融合器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2001XP</text:p>
          </table:table-cell>
          <table:table-cell office:value-type="string" table:style-name="ce12">
            <text:p>II-TYPE INTERVERTEBRAL SPACER PEEK CAGE 錐頭式椎間填充塊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3605LU0</text:p>
          </table:table-cell>
          <table:table-cell office:value-type="string" table:style-name="ce12">
            <text:p>UNITEDEXPRESS LUMBAR CAGE SYSTEM(PLIF PEEK)"聯合"快捷腰椎融合器系統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30NS9</text:p>
          </table:table-cell>
          <table:table-cell office:value-type="string" table:style-name="ce12">
            <text:p>OIC CAGE SYSTEM-PEEK IMPLANTS 椎體護架系統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30SS9</text:p>
          </table:table-cell>
          <table:table-cell office:value-type="string" table:style-name="ce12">
            <text:p>STRYKEROIC PEEK CAGE(STERILE)"史賽克"後開腰椎護架系統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60NS9</text:p>
          </table:table-cell>
          <table:table-cell office:value-type="string" table:style-name="ce12">
            <text:p>OIC PL PEEK SPACER 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60SS9</text:p>
          </table:table-cell>
          <table:table-cell office:value-type="string" table:style-name="ce12">
            <text:p>STRYKEROIC PEEK CAGE(STERILE)"史賽克"後開腰椎護架系統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2501Y2</text:p>
          </table:table-cell>
          <table:table-cell office:value-type="string" table:style-name="ce12">
            <text:p>SYNTECPEEK VERTEBRAE INTERBODY CAGE"亞太醫療"春菊聚醚醚酮椎籠(腰椎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984NS1</text:p>
          </table:table-cell>
          <table:table-cell office:value-type="string" table:style-name="ce12">
            <text:p>PLIVIOS IMPLANTS PEEK CAGE 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AP002AQ</text:p>
          </table:table-cell>
          <table:table-cell office:value-type="string" table:style-name="ce12">
            <text:p>A-SPINEPOLYMER LUMBAR DISC SPACER(PEEK)"冠亞"高分子複合材料腰椎椎間融合器(後開型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0CCK1S</text:p>
          </table:table-cell>
          <table:table-cell office:value-type="string" table:style-name="ce12">
            <text:p>SCIENT X LUMBAR CAGE(PEEK) 賽恩司腰椎融合器(後開型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AGEPZV</text:p>
          </table:table-cell>
          <table:table-cell office:value-type="string" table:style-name="ce12">
            <text:p>兆峰威拓高分子材料椎間融合器:胸腰椎椎間融合器(後開型)"MEGASPINE"VITAL PEEK INTERVERTEBRAL CAGE:PLIF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D11NXA</text:p>
          </table:table-cell>
          <table:table-cell office:value-type="string" table:style-name="ce12">
            <text:p>PEEK LUMBAR CAGE 聚醚醚酮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23F</text:p>
          </table:table-cell>
          <table:table-cell office:value-type="string" table:style-name="ce12">
            <text:p>泰德高分子腰椎椎間融合器:後開型TEND PEEK LUMBAR INTERBODY FUSION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2RK</text:p>
          </table:table-cell>
          <table:table-cell office:value-type="string" table:style-name="ce12">
            <text:p>REBORN ESSENCE PEEK LUMBAR INTERVERTEBRAL CAGE 瑞寶億高分子材料腰椎椎間融合器(後開型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JULPL1C</text:p>
          </table:table-cell>
          <table:table-cell office:value-type="string" table:style-name="ce12">
            <text:p>SPINEART JULIET LUMBAR CAGE(PLIF)"司佰特"腰椎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AHLNGZ</text:p>
          </table:table-cell>
          <table:table-cell office:value-type="string" table:style-name="ce12">
            <text:p>際仁腰椎融合裝置:腰椎籠(後開型)GEZEN LUMBAR CAGE:LUMBAR PEEK CAGE(PLIF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LCNNJZ</text:p>
          </table:table-cell>
          <table:table-cell office:value-type="string" table:style-name="ce12">
            <text:p>JOPEEK LUMBAR CAGE "傑奎"高分子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PG01WG</text:p>
          </table:table-cell>
          <table:table-cell office:value-type="string" table:style-name="ce12">
            <text:p>WILTROMINTERBODY FUSION SYSTEM:PLIF PEEK CAGE"威創"高分子複合椎間融合器系統:胸腰椎椎籠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PG03V2</text:p>
          </table:table-cell>
          <table:table-cell office:value-type="string" table:style-name="ce12">
            <text:p>鐿鈦高分子複合材料椎間融合系統:胸腰椎椎籠(聚醚醚酮)24;26MM "INTAI"INTERBODY FUSION SYSTEM:PLIF LUMBAR CAGE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SJ00NAE</text:p>
          </table:table-cell>
          <table:table-cell office:value-type="string" table:style-name="ce12">
            <text:p>AESCULAP PROSPACE PEEK POSTERIOR LUMBAR AND THORACIC SPINE FUSION SYSTEM 雅氏後方樹脂胸腰椎融合植入物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SN00PAE</text:p>
          </table:table-cell>
          <table:table-cell office:value-type="string" table:style-name="ce12">
            <text:p>AESCULAPPROSPACE PEEK"雅氏"博斯貝椎融間融合植入物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WS41LB0</text:p>
          </table:table-cell>
          <table:table-cell office:value-type="string" table:style-name="ce12">
            <text:p>LUMBAR SPINAL CAGE PEEK CAGE 腰椎椎間融合器(後開型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1001XP</text:p>
          </table:table-cell>
          <table:table-cell office:value-type="string" table:style-name="ce12">
            <text:p>I-TYPE INTERVERTEBRAL SPACER PEEK CAGE 馬蹄式椎間填充塊(頸椎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45271Y2</text:p>
          </table:table-cell>
          <table:table-cell office:value-type="string" table:style-name="ce12">
            <text:p>亞太醫療和祥前方頸椎椎間融合器:聚醚醚酮"SYNTEC" ANTERIOR CERVICAL INTERBODY CAGE:PEE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284NM4</text:p>
          </table:table-cell>
          <table:table-cell office:value-type="string" table:style-name="ce12">
            <text:p>美敦力科能脊椎系統裝置(頸椎)※給付規定請見備註欄"MEDTRONIC"CORNERSTONE PSR CERVICAL FUSION SYSTEM CERVICAL INTERBODY FUSION DEVICE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41NS9</text:p>
          </table:table-cell>
          <table:table-cell office:value-type="string" table:style-name="ce12">
            <text:p>SOLIS CERVICAL CAGE SYSTEM 梭利斯椎頸護架系統(頸椎PEEK CAGE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41SS9</text:p>
          </table:table-cell>
          <table:table-cell office:value-type="string" table:style-name="ce12">
            <text:p>STRYKERSOLIS CERVICAL CAGE SYSTEM(STERILE)(PEEK)"史賽克"梭利斯椎頸護架系統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42NS9</text:p>
          </table:table-cell>
          <table:table-cell office:value-type="string" table:style-name="ce12">
            <text:p>STRYKER SOLIS AS PEEK SPACER "史賽克"椎間融合器(頸椎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42SS9</text:p>
          </table:table-cell>
          <table:table-cell office:value-type="string" table:style-name="ce12">
            <text:p>STRYKERSOLIS AS PEEK SPACER(STERILE)"史賽克"椎間融合器(滅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992NS1</text:p>
          </table:table-cell>
          <table:table-cell office:value-type="string" table:style-name="ce12">
            <text:p>CERVIOS IMPLANTS WEDGE-SHAPED PEEK CAGE 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8993NS1</text:p>
          </table:table-cell>
          <table:table-cell office:value-type="string" table:style-name="ce12">
            <text:p>CERVIOS IMPLANTS CURVED PEEK CAGE 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AP003AQ</text:p>
          </table:table-cell>
          <table:table-cell office:value-type="string" table:style-name="ce12">
            <text:p>A-SPINEVIGOR PEEK CERVICAL DISC SPACER"冠亞"偉戈高分子複合材料頸椎椎間融合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000NZ1</text:p>
          </table:table-cell>
          <table:table-cell office:value-type="string" table:style-name="ce12">
            <text:p>ZIMMER SPINEFIDJI CERVICAL CAGES (PEEK)"捷邁"頸椎椎間融合器 ※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001NZ1</text:p>
          </table:table-cell>
          <table:table-cell office:value-type="string" table:style-name="ce12">
            <text:p>ZIMMER SPINALFIDJI CERVICAL CAGES(PEEK)"捷邁"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AGECZV</text:p>
          </table:table-cell>
          <table:table-cell office:value-type="string" table:style-name="ce12">
            <text:p>兆峰威拓高分子材料椎間融合器:頸椎椎間融合器"MEGASPINE"VITAL PEEK INTERVERTEBRAL CAGE:CERVICAL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CAGE1A</text:p>
          </table:table-cell>
          <table:table-cell office:value-type="string" table:style-name="ce12">
            <text:p>SPINEWAY AYERS ROCK CERVICAL CAGES"(PEEK) 施百威"頸椎融合器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CE11NXA</text:p>
          </table:table-cell>
          <table:table-cell office:value-type="string" table:style-name="ce12">
            <text:p>CERVICAL CAGE 頸椎椎間融合器(頸椎PEEK CAGE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33F</text:p>
          </table:table-cell>
          <table:table-cell office:value-type="string" table:style-name="ce12">
            <text:p>泰德高分子頸椎椎間融合器TEND PEEK CERVICAL INTERBODY FUSION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0003RK</text:p>
          </table:table-cell>
          <table:table-cell office:value-type="string" table:style-name="ce12">
            <text:p>REBORN ESSENCE PEEK CERVICAL INTERVERTEBRAL CAGE瑞寶億高分子材料頸椎椎間融合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844WRK</text:p>
          </table:table-cell>
          <table:table-cell office:value-type="string" table:style-name="ce12">
            <text:p>瑞寶億恩納頸椎椎間融合器-聚醚醚酮椎間融合器REBORN ESSENCE ANA CERVICAL INTERBODY FUSION CAGE/PEEK INTERBODY FUSION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FJ00CAE</text:p>
          </table:table-cell>
          <table:table-cell office:value-type="string" table:style-name="ce12">
            <text:p>AESCULAP CESPACE PEEK <text:s/>CERVICAL FUSION SPACER 雅氏樹脂頸椎融合植入物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GCP012G</text:p>
          </table:table-cell>
          <table:table-cell office:value-type="string" table:style-name="ce12">
            <text:p>群力頸椎椎間融合器※給付規定請見備註欄"GIB"CERVICAL SPINAL CAGE(PEEK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CNNJZ</text:p>
          </table:table-cell>
          <table:table-cell office:value-type="string" table:style-name="ce12">
            <text:p>JO PEEK CERVICAL CAGE 傑奎高分子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G01V2</text:p>
          </table:table-cell>
          <table:table-cell office:value-type="string" table:style-name="ce12">
            <text:p>INTAIINTERBODY FUSION SYSTEM(CERVICAL PEEK CAGE)"鐿鈦"高分子複合椎間融合器(頸椎椎籠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G01WG</text:p>
          </table:table-cell>
          <table:table-cell office:value-type="string" table:style-name="ce12">
            <text:p>WILTROMINTERBODY FUSION SYSTEM:CERVICAL PEEK CAGE"威創"高分子複合椎間融合器系統:頸椎椎籠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MLHGZ</text:p>
          </table:table-cell>
          <table:table-cell office:value-type="string" table:style-name="ce12">
            <text:p>際仁頸椎融合裝置-頸椎籠GEZEN CERVICAL CAGE-PEE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SAMRY1S</text:p>
          </table:table-cell>
          <table:table-cell office:value-type="string" table:style-name="ce12">
            <text:p>SCIENT''XANTERIOR CAGE SAMARYS(PEEK) "賽恩司"莎美莉前路頸椎融合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TRYKC1C</text:p>
          </table:table-cell>
          <table:table-cell office:value-type="string" table:style-name="ce12">
            <text:p>SPINEARTCERVICAL IMPLANTS(PEEK)"司佰特"頸椎椎間植入物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WS16CB0</text:p>
          </table:table-cell>
          <table:table-cell office:value-type="string" table:style-name="ce12">
            <text:p>CERVICAL CAGE(PEEK)頸椎椎間融合器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01718DP</text:p>
          </table:table-cell>
          <table:table-cell office:value-type="string" table:style-name="ce13">
            <text:p>帝富脊椎椎體置換系統:碳纖複合(每節限置放1個)※給付規定請見備註欄"DEPUY SPINE"VBR SPINAL SYSTEM (TLIF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C2331DP</text:p>
          </table:table-cell>
          <table:table-cell office:value-type="string" table:style-name="ce13">
            <text:p>帝富脊椎康赫脊椎護架系統:碳纖複合(每節限置放1個)※給付規定請見備註欄"DEPUY SPINE"CONCORDE BULLET SPINAL SYSTEM CARBON FIBER COMPOSITE(TLIF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CCHLNGZ</text:p>
          </table:table-cell>
          <table:table-cell office:value-type="string" table:style-name="ce13">
            <text:p>際仁腰椎融合裝置:碳纖維腰椎籠(側開型每節椎體限置放1個)GEZEN LUMBAR CAGE:LUMBAR CARBON PEEK CAGE(TLIF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173NNDP</text:p>
          </table:table-cell>
          <table:table-cell office:value-type="string" table:style-name="ce13">
            <text:p>帝富脊椎I/F 腰椎椎間骨融合器:碳纖複合※給付規定請見備註欄"DEPUY SPINE"LUMBAR I/F CAGE(PLIF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6000NDP</text:p>
          </table:table-cell>
          <table:table-cell office:value-type="string" table:style-name="ce13">
            <text:p>帝富脊椎I/F 腰椎椎間骨融合器:碳纖複合※給付規定請見備註欄"DEPUY SPINE"LUMBAR I/F CAGE(PLIF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10410DP</text:p>
          </table:table-cell>
          <table:table-cell office:value-type="string" table:style-name="ce13">
            <text:p>帝富脊椎頸椎護架:碳纖複合※給付規定請見備註欄"DEPUY SPINE"CERVICAL I/F CAG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ACCMLHGZ</text:p>
          </table:table-cell>
          <table:table-cell office:value-type="string" table:style-name="ce13">
            <text:p>際仁頸椎融合裝置:碳纖維頸椎籠 GEZEN CERVICAL CAGE:CARBON FIBRE CERVICAL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1039SS1</text:p>
          </table:table-cell>
          <table:table-cell office:value-type="string" table:style-name="ce12">
            <text:p>信迪思利洛挺多角度頸椎植入物(含PEEK CAGE X1+TITANIUM PLATE X1+SCREW X2)"SYNTHES”ZERO-P VA CERVICAL IMPLANT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1002XP</text:p>
          </table:table-cell>
          <table:table-cell office:value-type="string" table:style-name="ce12">
            <text:p>寶楠馬蹄式椎間填充塊-頸椎骨板組(含PEEK CAGE*1+PEEK PLATE*1+SCREW*3)"PAONAN"I TYPE INTERVERTEBRAL SPACER-CERVICAL PLATE KI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251893K</text:p>
          </table:table-cell>
          <table:table-cell office:value-type="string" table:style-name="ce12">
            <text:p>艾迪爾前方頸椎融合器(含PEEK CAGE 及二片鈦合金定位板)"LDR”ROI-C ANTERIOR CERVICAL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674XNS9</text:p>
          </table:table-cell>
          <table:table-cell office:value-type="string" table:style-name="ce12">
            <text:p>史賽克安可希頸椎護架系統-頸椎護架+頸椎骨板一體成型(含PEEKCAGE*1+PLATE*1+SCREW*2)"STRYKER" AVS ANCHOR-C CERVICAL CAGE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BEV1S</text:p>
          </table:table-cell>
          <table:table-cell office:value-type="string" table:style-name="ce12">
            <text:p>賽恩司頸椎融合器-椎體護架+頸椎骨板一體成型(含PEEK CAGE 1+TITANIUM PLATE 1+SCREW 2)"SCIENT'X"PCB EVOLUTION CERVICAL PLATE 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CBSH1S</text:p>
          </table:table-cell>
          <table:table-cell office:value-type="string" table:style-name="ce12">
            <text:p>賽恩司頸椎融合器(短型)-椎體護架+頸椎骨板一體成型(含PEEK CAGE 1+TITANIUM PLATE 1+SCREW 2)"SCIENT''X"SHORT HYBRID PCB PLATE-CA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PP421M4</text:p>
          </table:table-cell>
          <table:table-cell office:value-type="string" table:style-name="ce12">
            <text:p>美敦力普瑞佛頸椎椎體間裝置-單節(一體成型;PEEK CAGE 1支+SCREW 2支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ATRYMC1C</text:p>
          </table:table-cell>
          <table:table-cell office:value-type="string" table:style-name="ce12">
            <text:p>司佰特頸椎椎間植入物-椎體護架+頸椎骨板一體成型(含PEEK CAGE 1支+PLATE 1支+SCREW 2支)"SPINEART"CERVICAL IMPLANT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2NS9</text:p>
          </table:table-cell>
          <table:table-cell office:value-type="string" table:style-name="ce13">
            <text:p>史賽克頸椎後側固定系統-二節"STRYKER" OASYS <text:s/>SYSTEM-TWO LEVEL(SCREWX4+RODX2或PLATE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3NS9</text:p>
          </table:table-cell>
          <table:table-cell office:value-type="string" table:style-name="ce13">
            <text:p>史賽克頸椎後側固定系統-三節"STRYKER" OASYS <text:s/>SYSTEM-THREE LEVEL(SCREWX6+RODX2或PLATE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6NS9</text:p>
          </table:table-cell>
          <table:table-cell office:value-type="string" table:style-name="ce12">
            <text:p>史賽克頸椎後側固定系統-橫連結器組"STRYKER" OASYS SYSTEM-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51314S1</text:p>
          </table:table-cell>
          <table:table-cell office:value-type="string" table:style-name="ce12">
            <text:p>信迪思辛納思脊椎固定系統:頸部橫向連結器"SYNTHES" SYNAPSE SYSTEM:CERVICAL TRANSVERSE 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69025M4</text:p>
          </table:table-cell>
          <table:table-cell office:value-type="string" table:style-name="ce12">
            <text:p>美敦力頂點脊椎重建系統-連接器"MEDTRONIC"VERTEX RECONSTRUCTION SYSTEM-CROSS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69026M4</text:p>
          </table:table-cell>
          <table:table-cell office:value-type="string" table:style-name="ce12">
            <text:p>美敦力脊椎重建系統-橫連結系統"MEDTRONIC"VERTEX RECONSTRUCTION SYSTEM-CROSS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700RK</text:p>
          </table:table-cell>
          <table:table-cell office:value-type="string" table:style-name="ce12">
            <text:p>瑞寶億頸椎後路固定系統-橫向(萬向)連結器REBORN ESSENCE POSTERIOR CERVICAL FIXATION SYSTEM-TRANSVERSE(UNIVERSAL)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LCLJZ</text:p>
          </table:table-cell>
          <table:table-cell office:value-type="string" table:style-name="ce12">
            <text:p>傑奎比希弗頸椎後方固定系統-橫向連接桿"JO"PCF POSTERIOR CERVICAL FIXATION SYSTEM-CROSS LIN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LRCJZ</text:p>
          </table:table-cell>
          <table:table-cell office:value-type="string" table:style-name="ce12">
            <text:p>傑奎比希弗頸椎後方固定系統-連接器"JO"PCF POSTERIOR CERVICAL FIXATION SYSTEM-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W005BB</text:p>
          </table:table-cell>
          <table:table-cell office:value-type="string" table:style-name="ce12">
            <text:p>雅氏雅士弗頸椎固定系統-連接器"AESCULAP”S4 CERVICAL SYSTEM-CROSS 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8T1SFWCM</text:p>
          </table:table-cell>
          <table:table-cell office:value-type="string" table:style-name="ce13">
            <text:p>TITANIUM CABLE SOFWIRE(後頸椎固定軟鋼絲索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07189S1</text:p>
          </table:table-cell>
          <table:table-cell office:value-type="string" table:style-name="ce12">
            <text:p>信迪思辛納思脊椎固定系統:頸椎骨鉤環"SYNTHES" SYNAPSE SYSTEM:LAMINA 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637HDP</text:p>
          </table:table-cell>
          <table:table-cell office:value-type="string" table:style-name="ce12">
            <text:p>帝富脊椎桑明脊椎系統-骨鉤"DEPUY SPINE" SUMMIT SPINAL SYSTEM- HOOK AND INNER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0609S1</text:p>
          </table:table-cell>
          <table:table-cell office:value-type="string" table:style-name="ce12">
            <text:p>信迪思艾可索固定植入物:頸椎骨鉤環"SYNTHES" AXON IMPLANTS: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7NS9</text:p>
          </table:table-cell>
          <table:table-cell office:value-type="string" table:style-name="ce12">
            <text:p>史賽克頸椎後側固定系統-骨鉤"STRYKER" OASYS SYSTEM-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94043S1</text:p>
          </table:table-cell>
          <table:table-cell office:value-type="string" table:style-name="ce12">
            <text:p>信迪思頸椎固定植入物:頸椎固定鉤"SYNTHES" CERVIFIX IMPLANTS:CERVICAL HOOK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95051S1</text:p>
          </table:table-cell>
          <table:table-cell office:value-type="string" table:style-name="ce12">
            <text:p>信迪思頸椎固定植入物:頸椎固定夾"SYNTHES"CERVIFIX IMPLANTS:LAMINA CLAMP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LFHJZ</text:p>
          </table:table-cell>
          <table:table-cell office:value-type="string" table:style-name="ce12">
            <text:p>傑奎比希弗頸椎後方固定系統-骨勾"JO"PCF POSTERIOR CERVICAL FIXATION SYSTEM-LAMINA HOO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604RK</text:p>
          </table:table-cell>
          <table:table-cell office:value-type="string" table:style-name="ce13">
            <text:p>瑞寶億頸椎後路固定系統-枕桿板(一體成型)REBORN ESSENCE POSTERIOR CERVICAL FIXATION SYSTEM-OCCIPITAL ROD PLA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224RM4</text:p>
          </table:table-cell>
          <table:table-cell office:value-type="string" table:style-name="ce12">
            <text:p>美敦力頂點脊椎重建系統-長固定桿"MEDTRONIC"VERTEX RECONSTRUCTION SYSTEM-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225RM4</text:p>
          </table:table-cell>
          <table:table-cell office:value-type="string" table:style-name="ce12">
            <text:p>美敦力脊椎重建系統-長固定桿"MEDTRONIC"VERTEX RECONSTRUCTION SYSTEM-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226RM4</text:p>
          </table:table-cell>
          <table:table-cell office:value-type="string" table:style-name="ce12">
            <text:p>美敦力脊椎重建系統-長固定桿"MEDTRONIC"VERTEX RECONSTRUCTION SYSTEM-LONG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4563DP</text:p>
          </table:table-cell>
          <table:table-cell office:value-type="string" table:style-name="ce12">
            <text:p>帝富脊椎桑明脊椎系統-固定桿(長)"DEPUY SPINE" SUMMIT SPINAL SYSTEM-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8NS9</text:p>
          </table:table-cell>
          <table:table-cell office:value-type="string" table:style-name="ce12">
            <text:p>史賽克頸椎後側固定系統-長骨板(4節以，上50-350MM"STRYKER" OASYS SYSTEM-PLA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9NS9</text:p>
          </table:table-cell>
          <table:table-cell office:value-type="string" table:style-name="ce12">
            <text:p>史賽克頸椎後側固定系統-長固定桿(4節以，上50-350MM)"STRYKER" OASYS SYSTEM-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32BRK</text:p>
          </table:table-cell>
          <table:table-cell office:value-type="string" table:style-name="ce12">
            <text:p>瑞寶億頸椎後路固定系統-雙直徑連接桿300MM(長;4節以上)REBORN ESSENCE POSTERIOR CERVICAL FIXATION SYSTEM-CONNECT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FRLJZ</text:p>
          </table:table-cell>
          <table:table-cell office:value-type="string" table:style-name="ce12">
            <text:p>傑奎比希弗頸椎後方固定系統-連接桿(長)"JO"PCF POSTERIOR CERVICAL FIXATION SYSTEM-ROD LONG 40MM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CLSRRK</text:p>
          </table:table-cell>
          <table:table-cell office:value-type="string" table:style-name="ce12">
            <text:p>瑞寶億頸椎後路固定系統-平滑桿40:120MM;130MM;150MM;170MM(長桿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R956S1</text:p>
          </table:table-cell>
          <table:table-cell office:value-type="string" table:style-name="ce12">
            <text:p>信迪思頸椎固定植入物:枕骨固定骨桿(240MM)"SYNTHES"CERVIFIX IMPLANTS:OCCIPUT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R957S1</text:p>
          </table:table-cell>
          <table:table-cell office:value-type="string" table:style-name="ce12">
            <text:p>信迪思辛納思脊椎固定系統:頸椎骨桿(240MM)"SYNTHES" SYNAPSE SYSTEM:CERVICAL RO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W198BB</text:p>
          </table:table-cell>
          <table:table-cell office:value-type="string" table:style-name="ce12">
            <text:p>雅氏雅士弗頸椎固定系統-固定桿(長)4節以上"AESCULAP”S4 CERVICAL SYSTEM-ROD(LONG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04NS9</text:p>
          </table:table-cell>
          <table:table-cell office:value-type="string" table:style-name="ce13">
            <text:p>史賽克頸椎後側固定系統-短骨板(3節以內，25-40MM)"STRYKER" OASYS SYSTEM-PLA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4805NS9</text:p>
          </table:table-cell>
          <table:table-cell office:value-type="string" table:style-name="ce13">
            <text:p>史賽克頸椎後側固定系統-短固定桿(3節以內，25-40MM)"STRYKER" OASYS SYSTEM-RO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PCFRSJZ</text:p>
          </table:table-cell>
          <table:table-cell office:value-type="string" table:style-name="ce13">
            <text:p>傑奎比希弗頸椎後方固定系統-連接桿(短)"JO"PCF POSTERIOR CERVICAL FIXATION SYSTEM-ROD SHORT 25MM;30M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PCSSRRK</text:p>
          </table:table-cell>
          <table:table-cell office:value-type="string" table:style-name="ce13">
            <text:p>瑞寶億頸椎後路固定系統-固定桿(平滑桿及側桿)15:30MM(短)REBORN ESSENCE POSTERIOR CERVICAL FIXATION SYSTEM/-MOOTH ROD(SIDE ROD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SW194BB</text:p>
          </table:table-cell>
          <table:table-cell office:value-type="string" table:style-name="ce13">
            <text:p>雅氏雅士弗頸椎固定系統-固定桿30MM(短)"AESCULAP”S4 CERVICAL SYSTEM-ROD(SHOR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04CTSS1</text:p>
          </table:table-cell>
          <table:table-cell office:value-type="string" table:style-name="ce13">
            <text:p>信迪思枕頸椎融合系統:枕頸椎螺釘"SYNTHES" OCCIPITO CERVICAL FUSION SYSTEM:OCCIPITAL SCRE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11CTSDP</text:p>
          </table:table-cell>
          <table:table-cell office:value-type="string" table:style-name="ce13">
            <text:p>帝富脊椎桑明脊椎系統-枕骨固定組(枕骨用)-枕骨固定螺絲(含固定螺絲帽)"DEPUY SPINE" SUMMIT SPINAL SYSTEM-OCCIPITAL SCREW &amp; NU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4801NS9</text:p>
          </table:table-cell>
          <table:table-cell office:value-type="string" table:style-name="ce13">
            <text:p>史賽克頸椎後側固定系統-骨釘"STRYKER" OASYS SYSTEM-SCRE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PC108RK</text:p>
          </table:table-cell>
          <table:table-cell office:value-type="string" table:style-name="ce13">
            <text:p>瑞寶億頸椎後路固定系統-頸椎固定螺釘REBORN ESSENCE POSTERIOR CERVICAL FIXATION SYSTEM-CERVICAL FIXATION SCREW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CSW126BB</text:p>
          </table:table-cell>
          <table:table-cell office:value-type="string" table:style-name="ce13">
            <text:p>雅氏雅士弗頸椎固定系統-枕骨固定釘"AESCULAP”S4 CERVICAL SYSTEM-OCCIPIT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10002TT</text:p>
          </table:table-cell>
          <table:table-cell office:value-type="string" table:style-name="ce12">
            <text:p>TITANIUM CERVICAL SCREW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6131NY2</text:p>
          </table:table-cell>
          <table:table-cell office:value-type="string" table:style-name="ce12">
            <text:p>TITANIUM CERVICAL SCREW 17:24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613NNY2</text:p>
          </table:table-cell>
          <table:table-cell office:value-type="string" table:style-name="ce12">
            <text:p>TITANIUM DYNAMIC CERVICAL FIXATION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CSA35XA</text:p>
          </table:table-cell>
          <table:table-cell office:value-type="string" table:style-name="ce12">
            <text:p>TITANIUM CERVICAL SCREW 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7557B0</text:p>
          </table:table-cell>
          <table:table-cell office:value-type="string" table:style-name="ce12">
            <text:p>TITANIUM CERVICAL SCREW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S02AQ</text:p>
          </table:table-cell>
          <table:table-cell office:value-type="string" table:style-name="ce12">
            <text:p>TITANIUM CERVICAL SCREW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B0003RK</text:p>
          </table:table-cell>
          <table:table-cell office:value-type="string" table:style-name="ce12">
            <text:p>TITANIUM CERVICAL SCREW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0108AD</text:p>
          </table:table-cell>
          <table:table-cell office:value-type="string" table:style-name="ce12">
            <text:p>TITANIUM SLIM-LOC ANTERIOR CERVIC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7555B0</text:p>
          </table:table-cell>
          <table:table-cell office:value-type="string" table:style-name="ce12">
            <text:p>長安脊頸椎內固定系統:骨釘"BMI"SPINAL FIXATION SYSTEM:TITANIUM CERVIC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12XXM4</text:p>
          </table:table-cell>
          <table:table-cell office:value-type="string" table:style-name="ce12">
            <text:p>美敦力亞特蘭提斯前方頸椎骨板系統-骨釘"MEDTRONIC” ATLANTIS ANTERIOR CERVICAL PLATE SYSTEM-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402NZ1</text:p>
          </table:table-cell>
          <table:table-cell office:value-type="string" table:style-name="ce12">
            <text:p>西美提尼卡前方頸椎板系統-骨釘"ZIMMER"TRINICA AND TRINICA SELECT ANTERIOR CERVICAL PLATE SYSTEM-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510V9P</text:p>
          </table:table-cell>
          <table:table-cell office:value-type="string" table:style-name="ce12">
            <text:p>愛司拜倫頸前路骨板系統/骨釘ASPIRON ANTERIOR CERVICAL PLATE SYSTEM/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020NS9</text:p>
          </table:table-cell>
          <table:table-cell office:value-type="string" table:style-name="ce12">
            <text:p>REFLEX HYBRID ANTERIOR CERVICAL SCREW 芮菲斯前置頸椎骨釘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50XNS1</text:p>
          </table:table-cell>
          <table:table-cell office:value-type="string" table:style-name="ce12">
            <text:p>CERVICAL SPINE SOLID EXPANSION HEAD SCREW 4.0/4.35MM 擴張頭實心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69NS9</text:p>
          </table:table-cell>
          <table:table-cell office:value-type="string" table:style-name="ce12">
            <text:p>STRYKERREFLEX HYBRID ANTERIOR CERVICAL PLATE:SCREW "史賽克" 芮菲斯前置頸椎骨板系統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612XNS1</text:p>
          </table:table-cell>
          <table:table-cell office:value-type="string" table:style-name="ce12">
            <text:p>SYNTHESVECTRA SYSTEM:CERVICAL SPINE SCREW"信迪思"頸椎固定系統:多角度動態自攻牙頸椎骨螺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06LS4S</text:p>
          </table:table-cell>
          <table:table-cell office:value-type="string" table:style-name="ce12">
            <text:p>鈦迪恩頸椎骨板系統-螺釘"TDM"TRUFIT CERVICAL PLATE SYSTEM-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35NNY2</text:p>
          </table:table-cell>
          <table:table-cell office:value-type="string" table:style-name="ce12">
            <text:p>TITANIUM CERVICAL BONE LOCKING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792NM4</text:p>
          </table:table-cell>
          <table:table-cell office:value-type="string" table:style-name="ce12">
            <text:p>ZEPHIR ANTERIOR CERVICAL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S1AQ</text:p>
          </table:table-cell>
          <table:table-cell office:value-type="string" table:style-name="ce12">
            <text:p>TITANIUM CERVIC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S2AQ</text:p>
          </table:table-cell>
          <table:table-cell office:value-type="string" table:style-name="ce12">
            <text:p>TITANIUM CERVIC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S3AQ</text:p>
          </table:table-cell>
          <table:table-cell office:value-type="string" table:style-name="ce12">
            <text:p>穩特頸椎前路骨板系統:螺釘WINLOC ANTERIOR CERVICAL PLATE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S4AQ</text:p>
          </table:table-cell>
          <table:table-cell office:value-type="string" table:style-name="ce12">
            <text:p>偉歐頸椎鋼板固定系統:螺釘VELO CERVICAL PLATE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BA003RK</text:p>
          </table:table-cell>
          <table:table-cell office:value-type="string" table:style-name="ce12">
            <text:p>瑞寶億頸椎前路骨板系統:頸椎螺絲REBORN ESSENCE ANTERIOR CERVICAL PLATE SYSTEM:CERVICAL 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SC35XA</text:p>
          </table:table-cell>
          <table:table-cell office:value-type="string" table:style-name="ce12">
            <text:p>TITANIUM CERVICAL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SD35XA</text:p>
          </table:table-cell>
          <table:table-cell office:value-type="string" table:style-name="ce12">
            <text:p>TITANIUM CERVICAL SCREW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790AE</text:p>
          </table:table-cell>
          <table:table-cell office:value-type="string" table:style-name="ce12">
            <text:p>ABC TITANIUM CERVICAL SCREW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900AE</text:p>
          </table:table-cell>
          <table:table-cell office:value-type="string" table:style-name="ce12">
            <text:p>AESCULAP ABC CERVICAL SCREW"雅氏"前方頸椎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GPT032G</text:p>
          </table:table-cell>
          <table:table-cell office:value-type="string" table:style-name="ce12">
            <text:p>脊力頸椎骨板系統:螺釘GIB CERVICAL PLATE SYSTEM:SCREW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3102U0</text:p>
          </table:table-cell>
          <table:table-cell office:value-type="string" table:style-name="ce12">
            <text:p>UNITEDSLIMFIT ANTERIOR CERVICAL PLATE SYSTEM:SCREW "聯合"史令飛頸前路骨板系統:自攻螺絲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3104U0</text:p>
          </table:table-cell>
          <table:table-cell office:value-type="string" table:style-name="ce12">
            <text:p>UNITEDBOOSTER ANTERIOR CERVICAL PLATE SYSTEM:SCREW "聯合"普斯特頸前路骨板系統:骨螺絲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SCREW1A</text:p>
          </table:table-cell>
          <table:table-cell office:value-type="string" table:style-name="ce12">
            <text:p>SPINE WAY BLUE MOUNTAIN CERVICAL SYSTEM:SCREW施百威藍山頸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TRYCS1C</text:p>
          </table:table-cell>
          <table:table-cell office:value-type="string" table:style-name="ce12">
            <text:p>SPINEART CERVICAL IMPLANTS:SCREW司佰特頸椎間植入物:骨釘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LB05NAE</text:p>
          </table:table-cell>
          <table:table-cell office:value-type="string" table:style-name="ce13">
            <text:p>STANLESS SPONGIOSA CERVICAL CASPAR SCREW 3.5MM WIDE THREAD 10MM:19M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BSF4LB06NAE</text:p>
          </table:table-cell>
          <table:table-cell office:value-type="string" table:style-name="ce13">
            <text:p>STANLESS SPONGIOSA CERVICAL CASPAR SCREW 3.5MM WIDE THREAD 20MM 以上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014XNS1</text:p>
          </table:table-cell>
          <table:table-cell office:value-type="string" table:style-name="ce12">
            <text:p>SYNTHESVECTRA SYSTEM(P*1+S*4)"信迪思"頸椎固定系統(二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0002U0</text:p>
          </table:table-cell>
          <table:table-cell office:value-type="string" table:style-name="ce12">
            <text:p>UNITEDSLIMFIT ANTERIOR CERVICAL PLATE SYSTEM (P*1+S*4)"聯合"史令飛頸前路骨板系統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792SDP</text:p>
          </table:table-cell>
          <table:table-cell office:value-type="string" table:style-name="ce12">
            <text:p>TITANIUM SLIM-LOC ANTERIOR CERVICAL PLATE 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0002U0</text:p>
          </table:table-cell>
          <table:table-cell office:value-type="string" table:style-name="ce12">
            <text:p>UNITEDBOOSTER ANTERIOR CERVICAL PLATE SYSTEM (P*1+S*4) "聯合"普斯特頸前路骨板系統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485NS9</text:p>
          </table:table-cell>
          <table:table-cell office:value-type="string" table:style-name="ce12">
            <text:p>REFLEX HYBRID ANTERIOR CERVICAL PLATE SYSTEM(PX1+SX4)二節 芮菲斯前置頸椎固定系統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7551B0</text:p>
          </table:table-cell>
          <table:table-cell office:value-type="string" table:style-name="ce12">
            <text:p>長安脊頸椎內固定系統:頸椎固定二節"BMI"SPINAL FIXATION SYSTEM:TITANIUM CERVICAL SPINAL SYSTEM(PX1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869NS9</text:p>
          </table:table-cell>
          <table:table-cell office:value-type="string" table:style-name="ce12">
            <text:p>STRYKERREFLEX HYBRID ANTERIOR CERVICAL PLATE:SYSTEM(PX1+SX4) "史賽克" 芮菲斯前置頸椎骨板系統: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LEVEM4</text:p>
          </table:table-cell>
          <table:table-cell office:value-type="string" table:style-name="ce12">
            <text:p>美敦力亞特蘭提斯前方頸椎骨板系統(二節)"MEDTRONIC” ATLANTIS ANTERIOR CERVICAL PLATE SYSTEM(PX1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400NZ1</text:p>
          </table:table-cell>
          <table:table-cell office:value-type="string" table:style-name="ce12">
            <text:p>TRINICA AND TRINICA SELECT ANTERIOR CERVICAL PLATE SYSTEM二節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71NS1</text:p>
          </table:table-cell>
          <table:table-cell office:value-type="string" table:style-name="ce12">
            <text:p>TITANIUM CERVICAL SPINE LOCKING PLATE SYSTEM 二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06214S</text:p>
          </table:table-cell>
          <table:table-cell office:value-type="string" table:style-name="ce12">
            <text:p>鈦迪恩頸椎骨板系統(二節)"TDM"TRUFIT CERVICAL PLATE SYSTEM(PX1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34NNY2</text:p>
          </table:table-cell>
          <table:table-cell office:value-type="string" table:style-name="ce12">
            <text:p>TITANIUM CERVICAL PLATE FIXATION SYSTEM 二節(PX1+SX4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79N2M4</text:p>
          </table:table-cell>
          <table:table-cell office:value-type="string" table:style-name="ce12">
            <text:p>ZEPHIR ANTERIOR CERVICAL SYSTEM 二節(SX4+PX1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1AQ</text:p>
          </table:table-cell>
          <table:table-cell office:value-type="string" table:style-name="ce12">
            <text:p>TITANIUM CERVICAL PLATE SYSTEM二節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3AQ</text:p>
          </table:table-cell>
          <table:table-cell office:value-type="string" table:style-name="ce12">
            <text:p>TITANIUM WINLOC CERVICAL PLATE SYSTEM 二節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5AQ</text:p>
          </table:table-cell>
          <table:table-cell office:value-type="string" table:style-name="ce12">
            <text:p>穩特頸椎前路骨板系統:二節WINLOC ANTERIOR CERVICAL PLATE SYSTEM(PX1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7AQ</text:p>
          </table:table-cell>
          <table:table-cell office:value-type="string" table:style-name="ce12">
            <text:p>偉歐頸椎鋼板固定系統:二節VELO CERVICAL PLATE SYSTEM:2 LEVEL(PX1+SX2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BA001RK</text:p>
          </table:table-cell>
          <table:table-cell office:value-type="string" table:style-name="ce12">
            <text:p>瑞寶億頸椎前路骨板系統:二節(PX1+SX4)REBORN ESSENCE ANTERIOR CERVICAL PLATE SYSTEM:TITANIUM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PCN2XA</text:p>
          </table:table-cell>
          <table:table-cell office:value-type="string" table:style-name="ce12">
            <text:p>TITANIUM CERVICAL PLATE SYSTEM(PX1+SX4)二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SF12Y2</text:p>
          </table:table-cell>
          <table:table-cell office:value-type="string" table:style-name="ce12">
            <text:p>TITANIUM CERVICAL SPINE FIXATION SYSTEM 二節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700AE</text:p>
          </table:table-cell>
          <table:table-cell office:value-type="string" table:style-name="ce12">
            <text:p>TITANIUM ABC ANTERIOR CERVICAL PLATING SYSTEM(PX1+SX4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710AE</text:p>
          </table:table-cell>
          <table:table-cell office:value-type="string" table:style-name="ce12">
            <text:p>AESCULAP ABC CERVICAL PLATE AND SCRE 二節(PX1+SX4)W"雅氏"前方頸椎骨釘骨板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GPT012G</text:p>
          </table:table-cell>
          <table:table-cell office:value-type="string" table:style-name="ce12">
            <text:p>脊力頸椎骨板系統:二節GIB CERVICAL PLATE SYSTEM:TWO LEVEL(PX1+SX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NCA109P</text:p>
          </table:table-cell>
          <table:table-cell office:value-type="string" table:style-name="ce12">
            <text:p>愛司拜倫頸前路骨板系統(二節)ASPIRON ANTERIOR CERVICAL PLATE SYSTEM/(PLATE*1+SCREW*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LAT21A</text:p>
          </table:table-cell>
          <table:table-cell office:value-type="string" table:style-name="ce12">
            <text:p>SPINE WAY BLUE MOUNTAIN CERVICAL SYSTEM 二節(PX1+SX4)施百威藍山頸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TRYC21C</text:p>
          </table:table-cell>
          <table:table-cell office:value-type="string" table:style-name="ce12">
            <text:p>SPINEART CERVICAL IMPLANTS 二節(PX1+SX4)司佰特頸椎間植入物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0003U0</text:p>
          </table:table-cell>
          <table:table-cell office:value-type="string" table:style-name="ce12">
            <text:p>UNITEDSLIMFIT ANTERIOR CERVICAL PLATE SYSTEM (P*1+S*6)"聯合"史令飛頸前路骨板系統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28XNS1</text:p>
          </table:table-cell>
          <table:table-cell office:value-type="string" table:style-name="ce12">
            <text:p>SYNTHESVECTRA SYSTEM(P*1+S*6)"信迪思"頸椎固定系統(三節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1793SDP</text:p>
          </table:table-cell>
          <table:table-cell office:value-type="string" table:style-name="ce12">
            <text:p>TITANIUM SLIM-LOC ANTERIOR CERVICAL PLATE 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0003U0</text:p>
          </table:table-cell>
          <table:table-cell office:value-type="string" table:style-name="ce12">
            <text:p>UNITEDBOOSTER ANTERIOR CERVICAL PLATE SYSTEM (P*1+S*6) "聯合"普斯特頸前路骨板系統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7553B0</text:p>
          </table:table-cell>
          <table:table-cell office:value-type="string" table:style-name="ce12">
            <text:p>長安脊頸椎內固定系統:頸椎固定三節"BMI"SPINAL FIXATION SYSTEM:TITANIUM CERVICAL SPINAL SYSTEM(PX1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401NZ1</text:p>
          </table:table-cell>
          <table:table-cell office:value-type="string" table:style-name="ce12">
            <text:p>TRINICA AND TRINICA SELECT ANTERIOR CERVICAL PLATE SYSTEM三節(PX1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485NS9</text:p>
          </table:table-cell>
          <table:table-cell office:value-type="string" table:style-name="ce12">
            <text:p>REFLEX HYBRID ANTERIOR CERVICAL PLATE SYSTEM(PX1+SX6)三節 芮菲斯前置頸椎固定系統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869NS9</text:p>
          </table:table-cell>
          <table:table-cell office:value-type="string" table:style-name="ce12">
            <text:p>STRYKERREFLEX HYBRID ANTERIOR CERVICAL PLATE:SYSTEM(PX1+SX6) "史賽克" 芮菲斯前置頸椎骨板系統: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3LEVEM4</text:p>
          </table:table-cell>
          <table:table-cell office:value-type="string" table:style-name="ce12">
            <text:p>美敦力亞特蘭提斯前方頸椎骨板系統(三節)"MEDTRONIC” ATLANTIS ANTERIOR CERVICAL PLATE SYSTEM(PX1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487XNS1</text:p>
          </table:table-cell>
          <table:table-cell office:value-type="string" table:style-name="ce12">
            <text:p>TITANIUM CERVICAL SPINE LOCKING PLATE SYSTEM 三節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06224S</text:p>
          </table:table-cell>
          <table:table-cell office:value-type="string" table:style-name="ce12">
            <text:p>鈦迪恩頸椎骨板系統(三節)"TDM"TRUFIT CERVICAL PLATE SYSTEM(PX1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340NY2</text:p>
          </table:table-cell>
          <table:table-cell office:value-type="string" table:style-name="ce12">
            <text:p>TITANIUM CERVICAL PLATE FIXATION SYSTEM 三節(PX1+SX6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879N3M4</text:p>
          </table:table-cell>
          <table:table-cell office:value-type="string" table:style-name="ce12">
            <text:p>ZEPHIR ANTERIOR CERVICAL SYSTEM 三節(SX6+PX1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2AQ</text:p>
          </table:table-cell>
          <table:table-cell office:value-type="string" table:style-name="ce12">
            <text:p>TITANIUM CERVICAL PLATE SYSTEM三節(PX1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4AQ</text:p>
          </table:table-cell>
          <table:table-cell office:value-type="string" table:style-name="ce12">
            <text:p>TITANIUM WINLOC CERVICAL PLATE SYSTEM 三節(PX1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6AQ</text:p>
          </table:table-cell>
          <table:table-cell office:value-type="string" table:style-name="ce12">
            <text:p>穩特頸椎前路骨板系統:三節WINLOC ANTERIOR CERVICAL PLATE SYSTEM(PX1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C08AQ</text:p>
          </table:table-cell>
          <table:table-cell office:value-type="string" table:style-name="ce12">
            <text:p>偉歐頸椎鋼板固定系統:三節VELO CERVICAL PLATE SYSTEM:3 LEVEL(PX1+SX3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BA002RK</text:p>
          </table:table-cell>
          <table:table-cell office:value-type="string" table:style-name="ce12">
            <text:p>瑞寶億頸椎前路骨板系統:三節(PX1+SX6)REBORN ESSENCE ANTERIOR CERVICAL PLATE SYSTEM:TITANIUM(PX1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PCN3XA</text:p>
          </table:table-cell>
          <table:table-cell office:value-type="string" table:style-name="ce12">
            <text:p>TITANIUM CERVICAL PLATE SYSTEM(PX1+SX6)三節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CSF13Y2</text:p>
          </table:table-cell>
          <table:table-cell office:value-type="string" table:style-name="ce12">
            <text:p>TITANIUM CERVICAL SPINEFIXATION SYSTEM 三節(PX1+SX6) 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800AE</text:p>
          </table:table-cell>
          <table:table-cell office:value-type="string" table:style-name="ce12">
            <text:p>TITANIUM ABC ANTERIOR CERVICAL PLATING SYSTEM(PX1+SX6)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FJ810AE</text:p>
          </table:table-cell>
          <table:table-cell office:value-type="string" table:style-name="ce12">
            <text:p>AESCULAP ABC CERVICAL PLATE AND SCRE 三節(PX1+SX6)W"雅氏"前方頸椎骨釘骨板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GPT022G</text:p>
          </table:table-cell>
          <table:table-cell office:value-type="string" table:style-name="ce12">
            <text:p>脊力頸椎骨板系統:三節GIB CERVICAL PLATE SYSTEM:THREE LEVEL(PX1+SX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NCA209P</text:p>
          </table:table-cell>
          <table:table-cell office:value-type="string" table:style-name="ce12">
            <text:p>愛司拜倫頸前路骨板系統(三節)ASPIRON ANTERIOR CERVICAL PLATE SYSTEM/(PLATE*1+SCREW*6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TRYC31C</text:p>
          </table:table-cell>
          <table:table-cell office:value-type="string" table:style-name="ce12">
            <text:p>SPINEART CERVICAL IMPLANTS 三節(PX1+SX6)司佰特頸椎間植入物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PLAT31A</text:p>
          </table:table-cell>
          <table:table-cell office:value-type="string" table:style-name="ce13">
            <text:p>SPINE WAY BLUE MOUNTAIN CERVICAL SYSTEM三節(PX1+SX5)施百威藍山頸椎固定系統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36132NY2</text:p>
          </table:table-cell>
          <table:table-cell office:value-type="string" table:style-name="ce13">
            <text:p>TITANIUM CERVICAL CLAMP(配合FBSF46132NY2使用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10001TT</text:p>
          </table:table-cell>
          <table:table-cell office:value-type="string" table:style-name="ce12">
            <text:p>TITANIUM CERVICAL PLATE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61302Y2</text:p>
          </table:table-cell>
          <table:table-cell office:value-type="string" table:style-name="ce12">
            <text:p>TITANIUM CERVICAL PLATE 28:72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6CPU16XA</text:p>
          </table:table-cell>
          <table:table-cell office:value-type="string" table:style-name="ce12">
            <text:p>TITANIUM CERVICAL PLATE 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27556B0</text:p>
          </table:table-cell>
          <table:table-cell office:value-type="string" table:style-name="ce12">
            <text:p>TITANIUM CERVICAL PLATE 24:90MM(免術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ASP01AQ</text:p>
          </table:table-cell>
          <table:table-cell office:value-type="string" table:style-name="ce12">
            <text:p>TITANIUM CERVICAL PLATE 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B0004RK</text:p>
          </table:table-cell>
          <table:table-cell office:value-type="string" table:style-name="ce12">
            <text:p>TITANIUM CERVICAL PLATE 免事前審查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CDC613Y2</text:p>
          </table:table-cell>
          <table:table-cell office:value-type="string" table:style-name="ce12">
            <text:p>SYNTECDYNAMIC CERVICAL FIXATION STSTEM:DYNAMIC CERVICAL PLATE"亞太醫療"微動頸椎固定系統:微動頸椎骨板(免事前審查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46132NY2</text:p>
          </table:table-cell>
          <table:table-cell office:value-type="string" table:style-name="ce13">
            <text:p>TITANIUM CERVICAL SCREW(配合FBSF36132NY2使用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261S1</text:p>
          </table:table-cell>
          <table:table-cell office:value-type="string" table:style-name="ce13">
            <text:p>SYNTHESVEPTR:LAMINIA HOOK "信迪思"板狀椎弓鉤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261S1</text:p>
          </table:table-cell>
          <table:table-cell office:value-type="string" table:style-name="ce12">
            <text:p>SYNTHESVEPTR:LAMINIA HOOK "信迪思"板狀椎弓鉤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257S1</text:p>
          </table:table-cell>
          <table:table-cell office:value-type="string" table:style-name="ce12">
            <text:p>SYNTHESVEPTR:ALA HOOK "信迪思"薦骨翼鉤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49816S1</text:p>
          </table:table-cell>
          <table:table-cell office:value-type="string" table:style-name="ce12">
            <text:p>信迪思第二代延展式肋骨支撐架-平行連結器/延展連結器(整組使用者不得申報，只適用於組件單獨使用者申報)"SYNTHES"VEPTR VERTICAL EXPANDABLE PROSTHETIC TITANIUM RIB II-PARALLEL CONNECTOR EXTENSION CONN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167S1</text:p>
          </table:table-cell>
          <table:table-cell office:value-type="string" table:style-name="ce12">
            <text:p>SYNTHESVEPTR:EXTENSION CONNECTOR"信迪思"延展連接器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127S1</text:p>
          </table:table-cell>
          <table:table-cell office:value-type="string" table:style-name="ce12">
            <text:p>SYNTHESVEPTR:ROD"信迪思"橫槓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8910S1</text:p>
          </table:table-cell>
          <table:table-cell office:value-type="string" table:style-name="ce12">
            <text:p>SYNTHESVEPTR:FIXATION RING FOR RODS"信迪思"橫槓固定環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1LS1</text:p>
          </table:table-cell>
          <table:table-cell office:value-type="string" table:style-name="ce12">
            <text:p>SYNTHESVEPTR II RIB TO LUMBAR LAMINA"信迪思"第二代延展式肋骨支撐架:肋骨至板狀腰椎組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1LS1</text:p>
          </table:table-cell>
          <table:table-cell office:value-type="string" table:style-name="ce12">
            <text:p>SYNTHESVEPTR RIB TO LUMBAR LAMINA(CRS*1+L*3+EB*1+ER*1+H*1+FR*1)"信迪思"延展式肋骨支撐架:肋骨至板狀腰椎組合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2LS1</text:p>
          </table:table-cell>
          <table:table-cell office:value-type="string" table:style-name="ce12">
            <text:p>SYNTHESVEPTR II:RIB TO ILIUM"信迪思"第二代延展式肋骨支撐架:肋骨至髂骨組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2LS1</text:p>
          </table:table-cell>
          <table:table-cell office:value-type="string" table:style-name="ce12">
            <text:p>SYNTHESVEPTR:RIB TO ILIUM(CRS*1+CHR*1+DL*3+EB*1+LER*1+AH*1+EC*1+FR*1)"信迪思"延展式肋骨支撐架:肋骨至髂骨組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3LS1</text:p>
          </table:table-cell>
          <table:table-cell office:value-type="string" table:style-name="ce12">
            <text:p>SYNTHESVEPTR II:RIB TO RIB"信迪思"第二代延展式肋骨支撐架:肋骨至肋骨組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3LS1</text:p>
          </table:table-cell>
          <table:table-cell office:value-type="string" table:style-name="ce12">
            <text:p>SYNTHESVEPTR:RIB TO RIB(CRS*1+CRS*1+CHR*2+DL*4+EB*1+FR*1)"信迪思"延展式肋骨支撐架:肋骨至肋骨組合※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4LS1</text:p>
          </table:table-cell>
          <table:table-cell office:value-type="string" table:style-name="ce12">
            <text:p>SYNTHESVEPTR:DISTRACTION LOCKS"信迪思"延展式肋骨支撐架:延展用鎖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57S1</text:p>
          </table:table-cell>
          <table:table-cell office:value-type="string" table:style-name="ce12">
            <text:p>SYNTHESVEPTR:CRANIAL RIB SUPPORT "信迪思"延展式助骨支撐架(頭位肋骨支架)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065S1</text:p>
          </table:table-cell>
          <table:table-cell office:value-type="string" table:style-name="ce12">
            <text:p>SYNTHESVEPTR:CAUDAL RIB SUPPORT"信迪思"延展式助骨支撐架:尾位直式肋骨支架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126S1</text:p>
          </table:table-cell>
          <table:table-cell office:value-type="string" table:style-name="ce12">
            <text:p>SYNTHESVEPTR:CLOSING HALF-RING FOR RIB SUPPORT"信迪思"閉鎖半圓環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103S1</text:p>
          </table:table-cell>
          <table:table-cell office:value-type="string" table:style-name="ce12">
            <text:p>SYNTHESVEPTR:EXTENSION BAR"信迪思"延展橫槓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97131S1</text:p>
          </table:table-cell>
          <table:table-cell office:value-type="string" table:style-name="ce12">
            <text:p>SYNTHESVEPTR:LUMBAR EXTENSION ROD"信迪思"板狀腰椎延展橫槓※適應症請見備註欄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1S1</text:p>
          </table:table-cell>
          <table:table-cell office:value-type="string" table:style-name="ce12">
            <text:p>信迪思第二代延展式肋骨支撐架-肋骨翼金勾蓋"SYNTHES"VEPTR VERTICAL EXPANDABLE PROSTHETIC TITANIUM RIB II-HOOK CAP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2S1</text:p>
          </table:table-cell>
          <table:table-cell office:value-type="string" table:style-name="ce12">
            <text:p>信迪思第二代延展式肋骨支撐架-肋骨翼金勾"SYNTHES"VEPTR VERTICAL EXPANDABLE PROSTHETIC TITANIUM RIB II-HOOK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3S1</text:p>
          </table:table-cell>
          <table:table-cell office:value-type="string" table:style-name="ce12">
            <text:p>信迪思第二代延展式肋骨支撐架-近端延展桿"SYNTHES"VEPTR VERTICAL EXPANDABLE PROSTHETIC TITANIUM RIB II-PROXIMAL EXTENSION(220MM)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4S1</text:p>
          </table:table-cell>
          <table:table-cell office:value-type="string" table:style-name="ce12">
            <text:p>信迪思第二代延展式肋骨支撐架-遠端延展桿"SYNTHES"VEPTR VERTICAL EXPANDABLE PROSTHETIC TITANIUM RIB II-DISTAL EXTENSION(220MM)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5S1</text:p>
          </table:table-cell>
          <table:table-cell office:value-type="string" table:style-name="ce12">
            <text:p>信迪思第二代延展式肋骨支撐架-近端延展桿"SYNTHES"VEPTR VERTICAL EXPANDABLE PROSTHETIC TITANIUM RIB II-PROXIMAL EXTENSION(500MM)(整組使用者不得申報，只適用於組件單獨使用者申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BSFR64106S1</text:p>
          </table:table-cell>
          <table:table-cell office:value-type="string" table:style-name="ce12">
            <text:p>信迪思第二代延展式肋骨支撐架-遠端延展桿"SYNTHES"VEPTR VERTICAL EXPANDABLE PROSTHETIC TITANIUM RIB II-DISTAL EXTENSION(500MM)(整組使用者不得申報，只適用於組件單獨使用者申報)</text:p>
          </table:table-cell>
          <table:table-cell table:number-columns-repeated="16382"/>
        </table:table-row>
        <table:table-row table:number-rows-repeated="1047746" table:style-name="ro2">
          <table:table-cell table:number-columns-repeated="16384"/>
        </table:table-row>
      </table:table>
      <table:table table:name="PTCA品項" table:style-name="ta2" table:print-ranges="PTCA品項.A1:PTCA品項.B119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6381" table:default-cell-style-name="ce1"/>
        <table:table-row table:style-name="ro3">
          <table:table-cell office:value-type="string" table:style-name="ce10">
            <text:p>PTCA<text:span text:style-name="T2">品項</text:span></text:p>
          </table:table-cell>
          <table:table-cell office:value-type="string" table:style-name="ce7">
            <text:p><text:span text:style-name="T4">共1</text:span>17<text:span text:style-name="T4">項</text:span>(<text:span text:style-name="T4">製表日期</text:span>:106.7.25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特材代碼</text:p>
          </table:table-cell>
          <table:table-cell office:value-type="string" table:style-name="ce14">
            <text:p>中英文品名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103TBRB</text:p>
          </table:table-cell>
          <table:table-cell office:value-type="string" table:style-name="ce12">
            <text:p>ORBUSNEICHSAPPHIRE CORONARY DILATATION CATHETER 1.5MM:4.0MM 10MM:30MM塞費爾冠狀動脈球曩擴張術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104TBRB</text:p>
          </table:table-cell>
          <table:table-cell office:value-type="string" table:style-name="ce12">
            <text:p>ORBUSNEICHSAPPHIRE NC CORONARY DILATATION CATHETER神飛冠狀動脈球囊擴張術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105TBRB</text:p>
          </table:table-cell>
          <table:table-cell office:value-type="string" table:style-name="ce12">
            <text:p>ORBUSNEICHSAPPHIRE II CORONARY DILATATION CATHETER"奧爾"第二代塞費爾冠狀動脈球囊擴張術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106TBRB</text:p>
          </table:table-cell>
          <table:table-cell office:value-type="string" table:style-name="ce12">
            <text:p>ORBUSNEICHSAPPHIRE NC CORONARY DILATATION CATHETER"奧爾"神飛冠狀動脈球囊擴張術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12510UV</text:p>
          </table:table-cell>
          <table:table-cell office:value-type="string" table:style-name="ce12">
            <text:p>INVADER CTO CORONARY ANGIOPLASTY BALLOON CATHETER入侵者慢性全閉塞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204TBRB</text:p>
          </table:table-cell>
          <table:table-cell office:value-type="string" table:style-name="ce12">
            <text:p>ORBUSNEICHSAPPHIRE Ⅱ NC CORONARY DILATATION CATHETER"奧爾"第二代神飛冠狀動脈球囊擴張術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50212BB</text:p>
          </table:table-cell>
          <table:table-cell office:value-type="string" table:style-name="ce12">
            <text:p>B.BRAUNSEQUENT PTCA CATHETER"柏朗"適可穩經皮穿刺汽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AMAYA8R</text:p>
          </table:table-cell>
          <table:table-cell office:value-type="string" table:style-name="ce12">
            <text:p>雅瑟斯瑪亞冠狀動脈導管"ARTHESYS"MAYA PTCA CATHETE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BC001BQ</text:p>
          </table:table-cell>
          <table:table-cell office:value-type="string" table:style-name="ce12">
            <text:p>BIOTEQPTCA BALLOON DILATATION CATHETER"邦特"冠狀動脈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CT480Y0</text:p>
          </table:table-cell>
          <table:table-cell office:value-type="string" table:style-name="ce12">
            <text:p>擴適達高斯喜通冠狀動脈氣球導管"ACROSTAK"ACROSS CTO PTCA BALLOON CATHETE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DVW35AS</text:p>
          </table:table-cell>
          <table:table-cell office:value-type="string" table:style-name="ce12">
            <text:p>ASAHIDOUVAN PTCA DILATATION CATHETER"朝日"朵凡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EUPRXM4</text:p>
          </table:table-cell>
          <table:table-cell office:value-type="string" table:style-name="ce12">
            <text:p>美敦力優芙菈快速交換球囊擴張導管"MEDTRONIC"EUPHORA RAPID EXCHANGE BALLOON DILATATION CATHETER D:1.5:4.0MM;L:6:30MM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FF22BF2</text:p>
          </table:table-cell>
          <table:table-cell office:value-type="string" table:style-name="ce12">
            <text:p>INVATECFALCON FORTE PTCA BALLOON CATHETER冠狀動脈氣球導管直徑2.00MM:4.00MM，4.50MM，5.00MM，長度145CM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FLC10F2</text:p>
          </table:table-cell>
          <table:table-cell office:value-type="string" table:style-name="ce12">
            <text:p>INVATECFALCON CTO PTCA BALLOON CATHETER冠狀動脈氣球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P01HPERBYC</text:p>
          </table:table-cell>
          <table:table-cell office:value-type="string" table:style-name="ce12">
            <text:p>樂普琥珀經皮穿刺冠狀動脈球囊導管"LEPU"HOPER PTC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NCXXQR</text:p>
          </table:table-cell>
          <table:table-cell office:value-type="string" table:style-name="ce12">
            <text:p>渼瑞爾莫利克冠狀動脈氣球擴張導管"MERIL"MOZEC NC RX PTC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TLSCHC</text:p>
          </table:table-cell>
          <table:table-cell office:value-type="string" table:style-name="ce12">
            <text:p>海斯凱敏追冠狀動脈氣球擴張導管(SC系列)"HEXACATH"PTCA DILATATION CATHETER MIST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ZXXXQR</text:p>
          </table:table-cell>
          <table:table-cell office:value-type="string" table:style-name="ce12">
            <text:p>渼瑞爾莫利克冠狀動脈氣球擴張導管"MERIL"MOZEC RX PTC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NCEMMSB</text:p>
          </table:table-cell>
          <table:table-cell office:value-type="string" table:style-name="ce12">
            <text:p>BOSTON SCIENTIFICNC EMERGE PTCA DILATATION CATHETER(MONORAIL)"波士頓科技"恩宜加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NCEUPM4</text:p>
          </table:table-cell>
          <table:table-cell office:value-type="string" table:style-name="ce12">
            <text:p>MEDTRONICNC EUPHORA RAPID EXCHANGE BALLOON DILATATION CATHETER"美敦力"優芙菈高壓快速交換球囊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PALE0BK</text:p>
          </table:table-cell>
          <table:table-cell office:value-type="string" table:style-name="ce12">
            <text:p>BIOTRONIKPANTERA LEO FAST-EXCHANGE PTCA CATHETER"百多力"帕得拉禮歐快速交換式冠狀動脈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PWRLNBS</text:p>
          </table:table-cell>
          <table:table-cell office:value-type="string" table:style-name="ce12">
            <text:p>BIOSENSORSPOWERLINE PTCA CATHETER經皮冠狀動脈成形術球囊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TRKNCAB</text:p>
          </table:table-cell>
          <table:table-cell office:value-type="string" table:style-name="ce12">
            <text:p>ABBOTTNC TREK RX CORONARY DILATATION CATHETER"亞培"恩希快克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VYGNCAB</text:p>
          </table:table-cell>
          <table:table-cell office:value-type="string" table:style-name="ce12">
            <text:p>ABBOTTVOYAGER NC CORONARY DILATATION CATHETER航行家恩希冠狀動脈擴張導管2.00MM:5.00MM 6MM:25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NCSPRM4</text:p>
          </table:table-cell>
          <table:table-cell office:value-type="string" table:style-name="ce12">
            <text:p>MEDTRONICNC SPRINTER RAPID EXCHANGE BALLOON DILATATION CATHETER"美敦力"史賓特高壓快速交換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R5A85KE</text:p>
          </table:table-cell>
          <table:table-cell office:value-type="string" table:style-name="ce12">
            <text:p>FORTIS II PTCA CATHETER 2.50MM:4.50MM佛緹斯冠狀動脈成型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R7R7FKE</text:p>
          </table:table-cell>
          <table:table-cell office:value-type="string" table:style-name="ce12">
            <text:p>KANEKAIKAZUCHI RAPID EXCHANGE PTCA BALLOON CATHETER雷快速抽換冠狀動脈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R7REVKE</text:p>
          </table:table-cell>
          <table:table-cell office:value-type="string" table:style-name="ce12">
            <text:p>KANEKAPTCA CATHETER IKAZUCHI REV "卡內卡"冠狀動脈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SPRLGM4</text:p>
          </table:table-cell>
          <table:table-cell office:value-type="string" table:style-name="ce12">
            <text:p>MEDTRONICSPRINTER LEGEND RAPID EXCHANGE BALLOON DILATATION CATHETER (D:1.25MM:4MM，L:6MM:30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1016TTM</text:p>
          </table:table-cell>
          <table:table-cell office:value-type="string" table:style-name="ce12">
            <text:p>TERUMORYUJIN PLUS PTCA DILATATION CATHETER琉均柏柆思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14038TM</text:p>
          </table:table-cell>
          <table:table-cell office:value-type="string" table:style-name="ce12">
            <text:p>TERUMO RYUJIN PLUS PTCA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14039TM</text:p>
          </table:table-cell>
          <table:table-cell office:value-type="string" table:style-name="ce12">
            <text:p>TERUMO RYUJIN PLUS PTCA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7910SB</text:p>
          </table:table-cell>
          <table:table-cell office:value-type="string" table:style-name="ce12">
            <text:p>BOSTON SCIENTIFICMAVERICK XL MONORAIL PTCA DILATATION CATHETER 馬文瑞克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080SB</text:p>
          </table:table-cell>
          <table:table-cell office:value-type="string" table:style-name="ce12">
            <text:p>QUANTUM MAVERICK MONORAIL DILATION CATHETER(PTCA BALLOON CATHETE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928SB</text:p>
          </table:table-cell>
          <table:table-cell office:value-type="string" table:style-name="ce12">
            <text:p>MAVERICK 2 MONORAIL BALLOON CATHETER *自92.7.1改按條支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961SB</text:p>
          </table:table-cell>
          <table:table-cell office:value-type="string" table:style-name="ce12">
            <text:p>BOSTON SCIENTIFICAPEX PTCA DILATATION CATHETER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9XXSB</text:p>
          </table:table-cell>
          <table:table-cell office:value-type="string" table:style-name="ce12">
            <text:p>BOSTON SCIENTIFICAPEX MONORAIL PTCA DILATATION CATHETER D 1.50MM:5.0MM L8MM:40MM艾佩斯單軌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9124SB</text:p>
          </table:table-cell>
          <table:table-cell office:value-type="string" table:style-name="ce12">
            <text:p>BOSTON SCIENTIFICNC QUANTUM APEX PTCA DILATATION CATHETER(MONORAIL)康騰艾佩斯氣球擴張導管2.0:5.0MM 6:3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701XNCD</text:p>
          </table:table-cell>
          <table:table-cell office:value-type="string" table:style-name="ce12">
            <text:p>CORDISDURA STAR RX PTCA DILATATION CATHETER杜芮星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801XNCD</text:p>
          </table:table-cell>
          <table:table-cell office:value-type="string" table:style-name="ce12">
            <text:p>CORDISFIRE STAR RX PTCA DILATATION CATHETER法爾星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ACCUFTM</text:p>
          </table:table-cell>
          <table:table-cell office:value-type="string" table:style-name="ce12">
            <text:p>泰爾茂阿酷佛斯冠狀動脈汽球擴張導管"TERUMO"ACCUFORCE PTCA BALLOON DILATATION CATHETER D:2.00:5.00MM;L:6:3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ACRHPY0</text:p>
          </table:table-cell>
          <table:table-cell office:value-type="string" table:style-name="ce12">
            <text:p>ACROSTAKACROSS HP PTCA BALLOON CATHETER"擴適達"高斯高壓冠狀動脈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DCRK1TM</text:p>
          </table:table-cell>
          <table:table-cell office:value-type="string" table:style-name="ce12">
            <text:p>TERUMOTAZUNA PTCA DILATATION CATHETER"泰爾茂"鈦速納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EMERMSB</text:p>
          </table:table-cell>
          <table:table-cell office:value-type="string" table:style-name="ce12">
            <text:p>BOSTON SCIENTIFICEMERGE PTCA DILATATION CATHETER(MONORAIL) D:1.20MM:4.00MM L:8MM:30MM"波士頓科技"宜加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EP75RCD</text:p>
          </table:table-cell>
          <table:table-cell office:value-type="string" table:style-name="ce12">
            <text:p>CORDISEMPIRA NC RX PTCA DILATATION CATHETER"考迪斯"安博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EP85RCD</text:p>
          </table:table-cell>
          <table:table-cell office:value-type="string" table:style-name="ce12">
            <text:p>CORDISEMPIRA RX PTCA DILATATION CATHETER"考迪斯"安博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H1RU1TM</text:p>
          </table:table-cell>
          <table:table-cell office:value-type="string" table:style-name="ce12">
            <text:p>TERUMOHIRYU PTCA DILATATION CATHETER 2.25:5.0MM 6:20MM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PANPRBK</text:p>
          </table:table-cell>
          <table:table-cell office:value-type="string" table:style-name="ce12">
            <text:p>百多力帕得拉普羅冠狀動脈擴張導管"BIOTRONIK"PANTERA PRO CORONARY DILATATION CATHETER D:1.25MM:4.00MM;L:6MM:3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RAF25HC</text:p>
          </table:table-cell>
          <table:table-cell office:value-type="string" table:style-name="ce12">
            <text:p>HEXACATHRAFALE PTCA DILATATION CATHETER旋風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TREK1AB</text:p>
          </table:table-cell>
          <table:table-cell office:value-type="string" table:style-name="ce12">
            <text:p>ABBOTTTREK AND MINI TREK RX CORONARY DILATATION CATHETER"亞培"快克/小快克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0MEGASB</text:p>
          </table:table-cell>
          <table:table-cell office:value-type="string" table:style-name="ce12">
            <text:p>BOSTON SCIENTIFICOMEGA MONORAIL PTCR CORONARY STENT SYSTEM "波士頓科技"*亞美加單軌冠狀動脈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1NTEGM4</text:p>
          </table:table-cell>
          <table:table-cell office:value-type="string" table:style-name="ce12">
            <text:p>MEDTRONICINTEGRITY RAPID EXCHANGE CORONARY STENT SYSTEM"美敦力"英泰爾快速交換冠狀動脈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22545SB</text:p>
          </table:table-cell>
          <table:table-cell office:value-type="string" table:style-name="ce12">
            <text:p>BOSTON SCIENTIFICOMEGA MONORAIL PTCR CORONARY STENT SYSTEM"波士頓科技"亞美加單軌冠狀動脈支架系統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2535SHC</text:p>
          </table:table-cell>
          <table:table-cell office:value-type="string" table:style-name="ce12">
            <text:p>HELISTENT CORONARY STENT W/DELIVERY SYSTEM *適應症請見備註欄(原文號91003469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2540SHC</text:p>
          </table:table-cell>
          <table:table-cell office:value-type="string" table:style-name="ce12">
            <text:p>HELISTENT CORONARY STENT W/DELIVERY SYSTEM *適應症請見備註欄(原文號910034694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38938SB</text:p>
          </table:table-cell>
          <table:table-cell office:value-type="string" table:style-name="ce12">
            <text:p>LIBERTE MONORAIL CORONARY STENT SYSTE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AU729RB</text:p>
          </table:table-cell>
          <table:table-cell office:value-type="string" table:style-name="ce12">
            <text:p>ORBUSNEICHAZULE CORONARY STENT DELIVERY SYSTEM"奧爾"雅助冠狀動脈血管支架輸送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BL729RB</text:p>
          </table:table-cell>
          <table:table-cell office:value-type="string" table:style-name="ce12">
            <text:p>ORBUSNEICHBLAZER CORONARY STENT DELIVERY SYSTEM布雷冠狀動脈血管支架輸送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BLUE1BB</text:p>
          </table:table-cell>
          <table:table-cell office:value-type="string" table:style-name="ce12">
            <text:p>B.BRAUNCOROFLEX BLUE CORONARY STENT SYSTEM普弩冠狀動脈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BLUE2BB</text:p>
          </table:table-cell>
          <table:table-cell office:value-type="string" table:style-name="ce12">
            <text:p>B.BRAUNCOROFLEX BLUE CORONARY STENT SYSTEM普弩冠狀動脈血管支架系統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CHRCCYV</text:p>
          </table:table-cell>
          <table:table-cell office:value-type="string" table:style-name="ce12">
            <text:p>CIDCHRONO CARBOSTENT CORONARY STENT WITH DELIVERY SYSTEM"喜安汀"康保冠狀動脈血管支架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GAZSTBS</text:p>
          </table:table-cell>
          <table:table-cell office:value-type="string" table:style-name="ce12">
            <text:p>BIOSENSORSGAZELLE CORONARY STENT SYSTEM冠狀動脈內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KANMETM</text:p>
          </table:table-cell>
          <table:table-cell office:value-type="string" table:style-name="ce12">
            <text:p>TERUMOKANAME COBALT-CHROMIUM CORONARY STENT SYSTEM"泰爾茂"凱樂鎂冠狀動脈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LCMLXHC</text:p>
          </table:table-cell>
          <table:table-cell office:value-type="string" table:style-name="ce12">
            <text:p>海斯凱海力士冠狀動脈支架系統"HEXACATH"PREMOUNTED CORONARY STENT HELIX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L8STAB</text:p>
          </table:table-cell>
          <table:table-cell office:value-type="string" table:style-name="ce12">
            <text:p>ABBOTTMULTI-LINK 8 CORONARY STENT SYSTEM"亞培"第八代冠狀動脈支架系統 D 2.25:4.00MM L:8MM:38M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LVSTAB</text:p>
          </table:table-cell>
          <table:table-cell office:value-type="string" table:style-name="ce12">
            <text:p>ABBOTTMULTI-LINK VISION RX CORONARY STENT SYSTEM"亞培"冠狀動脈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PKE36BK</text:p>
          </table:table-cell>
          <table:table-cell office:value-type="string" table:style-name="ce12">
            <text:p>百多力普凱能鈷鉻冠狀動脈支架系統"BIOTRONIK"PRO-KINETIC ENERGY COBALT CHROMIUM (COCR)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REBELSB</text:p>
          </table:table-cell>
          <table:table-cell office:value-type="string" table:style-name="ce12">
            <text:p>波士頓科技瑞柏爾單軌冠狀動脈支架系統"BOSTON SCIENTIFIC"REBEL MONORAIL PTCR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V7844AB</text:p>
          </table:table-cell>
          <table:table-cell office:value-type="string" table:style-name="ce12">
            <text:p>ABBOTTMULTI-LINK VISION RX CORONARY STENT SYSTEM 2.75:4.00MM 8:28MM"亞培"冠狀動脈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ZETANAB</text:p>
          </table:table-cell>
          <table:table-cell office:value-type="string" table:style-name="ce12">
            <text:p>ABBOTTMULTI-LINK RX ZETA CORONARY STENT SYSTEM智達冠狀動脈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MTLNCHC</text:p>
          </table:table-cell>
          <table:table-cell office:value-type="string" table:style-name="ce13">
            <text:p>海斯凱敏追冠狀動脈氣球擴張導管(NC系列)"HEXACATH"PTCA DILATATION CATHETER MIST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P03EPNCRCD</text:p>
          </table:table-cell>
          <table:table-cell office:value-type="string" table:style-name="ce13">
            <text:p>CORDISEMPIRA NC RX PTCA DILATATION CATHETER"考迪斯"安博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P03ERUNCXW</text:p>
          </table:table-cell>
          <table:table-cell office:value-type="string" table:style-name="ce13">
            <text:p>朗迪優霸恩喜冠狀動脈氣球導管"RONTIS"EUROPA ULTRA NC PTCA BALLO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510128AB</text:p>
          </table:table-cell>
          <table:table-cell office:value-type="string" table:style-name="ce13">
            <text:p>亞培冠狀動脈包覆支架"ABBOTT"GRAFTMASTER RX CORONARY STENT GRAFT SYSTEM(WITH DELIVERY SYSTEM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AB</text:p>
          </table:table-cell>
          <table:table-cell office:value-type="string" table:style-name="ce12">
            <text:p>ABBOTTXIENCE V EVEROLIMUS ELUTING CORONARY STENT SYSTEM艾諾莉茉斯冠狀動脈塗藥支架，部分給付品項，適應症見備註欄，並註明其禁忌症勿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BB</text:p>
          </table:table-cell>
          <table:table-cell office:value-type="string" table:style-name="ce12">
            <text:p>COROFLEX PLEASE PACLITAXEL-ELUTING CORONARY STENT SYSTEM部分給付品項紫杉醇釋放型冠狀動脈血管支架*適應症見備註，並註明其禁忌症勿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BK</text:p>
          </table:table-cell>
          <table:table-cell office:value-type="string" table:style-name="ce12">
            <text:p>BIOTRONIKORSIRO SIROLIMUS ELUTING CORONARY STENT SYSTEM"百多力"歐禧樂西羅莫司冠狀動脈塗藥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HC</text:p>
          </table:table-cell>
          <table:table-cell office:value-type="string" table:style-name="ce12">
            <text:p>HEXACATHPREMOUNTED CORONARY STENT HELISTENT TITAN2"海斯凱"泰坦2(塗層)冠狀動脈血管支架*部分給付品項，適應症見備註欄，並註明禁忌症不可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QR</text:p>
          </table:table-cell>
          <table:table-cell office:value-type="string" table:style-name="ce12">
            <text:p>MERILBIOMIME SIROLIMUS ELUTING CORONARY STENT SYSTEM"渼瑞爾"拜歐邁冠狀動脈塗藥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RB</text:p>
          </table:table-cell>
          <table:table-cell office:value-type="string" table:style-name="ce12">
            <text:p>ORBUSGENOUS R STENT傑納斯冠狀動脈血管支架輸送系統2.5MM:4.0MM 9MM:33MM 部分給付品項.適應症請見備註欄.並註明其禁忌症不可使用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TM</text:p>
          </table:table-cell>
          <table:table-cell office:value-type="string" table:style-name="ce12">
            <text:p>TERUMONOBORI DRUG STENT SYSTEM 2.5MM:3.5MM 8MM:28MM冠狀動脈塗藥支架 部分給付品項*適應症請見備註，並註明其禁忌症不可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1YR</text:p>
          </table:table-cell>
          <table:table-cell office:value-type="string" table:style-name="ce12">
            <text:p>ELIXIRDESYNE NOVOLIMUS ELUTING CORONARY STENT SYSTEM"依莉瑟"迪瑟冠狀動脈塗藥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BB</text:p>
          </table:table-cell>
          <table:table-cell office:value-type="string" table:style-name="ce12">
            <text:p>柏朗諾心西羅莫司冠狀動脈塗藥支架系統(自付差額)"B. BRAUN"COROFLEX ISAR SIROLIMUS-ELUTING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BS</text:p>
          </table:table-cell>
          <table:table-cell office:value-type="string" table:style-name="ce12">
            <text:p>BIOSENSORSBIOMATRIX FLEX DRUG ELUTING CORONARY STENT SYS拜美翠弗雷絲藥物釋放冠狀動脈支架，部分給付品項*適應症見備註，並註明禁忌症不可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HC</text:p>
          </table:table-cell>
          <table:table-cell office:value-type="string" table:style-name="ce12">
            <text:p>海斯凱泰坦歐德邁冠狀動脈支架系統(自付差額)"HEXACATH"PREMOUNTED CORONARY STENT TITAN OPTIMAX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RB</text:p>
          </table:table-cell>
          <table:table-cell office:value-type="string" table:style-name="ce12">
            <text:p>ORBUSNEICHCOMBO BIO-ENGINEERED SIROLIMUS ELUTING STENT"奧爾"康博釋放型冠狀動脈支架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SB</text:p>
          </table:table-cell>
          <table:table-cell office:value-type="string" table:style-name="ce12">
            <text:p>TAXUS LIBERTE MONORAIL PACLITAXEL-ELUTING CORONARY STENT SYSTEM 2.25:3.5MM 8:32MM.部分給付品項.適應症請見備註欄.並註明其禁忌症不可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TM</text:p>
          </table:table-cell>
          <table:table-cell office:value-type="string" table:style-name="ce12">
            <text:p>TERUMOULTIMASTER SIROLIMUS ELUTING CORONARY STENT SYSTEM"泰爾茂"阿提瑪斯特冠狀動脈塗藥支架系統(自付差額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2YV</text:p>
          </table:table-cell>
          <table:table-cell office:value-type="string" table:style-name="ce12">
            <text:p>CIDCRE8 ELUTING CORONARY STENT WITH DELIVERY SYSTEM"喜安汀"擴立安塗藥冠狀動脈血管支架(自付差額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3AB</text:p>
          </table:table-cell>
          <table:table-cell office:value-type="string" table:style-name="ce12">
            <text:p>ABBOTTXIENCE PRIME EVEROLIMUS ELUTING CORONARY STENT SYSTEM冠狀動脈塗藥支架系統部份給付品項*適應症請見備註欄，並註明其禁忌症不可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3BS</text:p>
          </table:table-cell>
          <table:table-cell office:value-type="string" table:style-name="ce12">
            <text:p>BIOSENSORSBIOMATRIX NEOFLEX DRUG ELUTING CORONARY STENT SYSTEM"柏盛"拜美翠尼奧弗雷絲藥物釋放冠狀動脈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3M4</text:p>
          </table:table-cell>
          <table:table-cell office:value-type="string" table:style-name="ce12">
            <text:p>ENDEAVOR RESOLUTE ZOTAROLIMUS-ELUTING CORONARY STENT SYSTEM釋放型冠狀動脈支架系統，部分給付品項，適應症見備註，並註明其禁忌症不可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4AB</text:p>
          </table:table-cell>
          <table:table-cell office:value-type="string" table:style-name="ce12">
            <text:p>ABBOTTXIENCE XPEDITION EVEROLIMUS ELUTING CORONARY STENT SYSTEM"亞培"賽恩斯征艾諾莉茉斯冠狀動脈塗藥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4BS</text:p>
          </table:table-cell>
          <table:table-cell office:value-type="string" table:style-name="ce12">
            <text:p>BIOSENSORSAXXESS DRUG ELUTING CORONARY BIFURCATION STENT SYSTEM"柏盛"亞瑟士藥物釋放型冠狀動脈分叉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4M4</text:p>
          </table:table-cell>
          <table:table-cell office:value-type="string" table:style-name="ce12">
            <text:p>MEDTRONICENDEAVOR RESOLUTE ZOTAROLIMUS-ELUTING CORONARY STENT SYS釋放型冠狀動脈支架系統。(自付差額品項)部分給付品項，適應症見備註，並註明其禁忌症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4SB</text:p>
          </table:table-cell>
          <table:table-cell office:value-type="string" table:style-name="ce12">
            <text:p>BOSTON SCIENTIFICTAXUS ELEMENT PACLITAXEL-ELUTING CORONARY STENT SYS冠狀動脈塗藥支架系統*部分給付品項，適應症見備註，並註明禁忌症不可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5AB</text:p>
          </table:table-cell>
          <table:table-cell office:value-type="string" table:style-name="ce12">
            <text:p>ABBOTTXIENCE XPEDITION 48 EVEROLIMUS ELUTING CORONARY STENT SYSTEM"亞培"賽恩斯征長型艾諾莉茉斯冠狀動脈塗藥支架系統(自付差額品項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5M4</text:p>
          </table:table-cell>
          <table:table-cell office:value-type="string" table:style-name="ce12">
            <text:p>MEDTRONICRESOLUTE INTEGRITY ZOTAROLIMUS-ELUTING CORONARY STENT SYS"美敦力"釋放型冠狀動脈支架*部分給付，給付規定見備註，並註明禁忌症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5SB</text:p>
          </table:table-cell>
          <table:table-cell office:value-type="string" table:style-name="ce12">
            <text:p>BOSTON SCIENTIFICPROMUS ELEMENT EVEROLIMUS-ELUTING CORONARY STENT SYS冠狀動脈塗藥支架系統*部分給付品項，適應症見備註，並註明禁忌症不可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6AB</text:p>
          </table:table-cell>
          <table:table-cell office:value-type="string" table:style-name="ce12">
            <text:p>亞培賽恩斯高艾諾莉茉斯冠狀動脈塗藥支架系統(自付差額)"ABBOTT"XIENCE ALPINE EVEROLIMUS ELUTING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6M4</text:p>
          </table:table-cell>
          <table:table-cell office:value-type="string" table:style-name="ce12">
            <text:p>美敦力律動歐尼克斯冠狀動脈塗藥支架系統(自付差額)"MEDTRONIC"RESOLUTE ONYX ZOTAROLIMUS-ELUTING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7SB</text:p>
          </table:table-cell>
          <table:table-cell office:value-type="string" table:style-name="ce12">
            <text:p>波士頓科技博謨適帕米爾艾諾莉茉斯冠狀動脈塗藥支架系統 ※自付差額品項，超過部分由病患自付"BOSTON SCIENTIFIC"PROMUS PREMIER EVEROLIMUS-ELUTING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6ELUT9SB</text:p>
          </table:table-cell>
          <table:table-cell office:value-type="string" table:style-name="ce12">
            <text:p>波士頓科技新能吉艾諾莉茉斯冠狀動脈塗藥支架系統 (自付差額品項)"BOSTON SCIENTIFIC"SYNERGY EVEROLIMUS-ELUTING CORONARY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1TREK3AB</text:p>
          </table:table-cell>
          <table:table-cell office:value-type="string" table:style-name="ce12">
            <text:p>亞培第二代小快克冠狀動脈氣球擴張導管"ABBOTT"MINI TREK Ⅱ OTW CORONARY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2SPR32M4</text:p>
          </table:table-cell>
          <table:table-cell office:value-type="string" table:style-name="ce12">
            <text:p>美敦力史賓特同軸導線氣球擴張導管"MEDTRONIC"SPRINTER OVER-THE-WIRE BALLOON DILATATION CATHETER 1.5MM:4.0MM 6MM:3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18634TM</text:p>
          </table:table-cell>
          <table:table-cell office:value-type="string" table:style-name="ce12">
            <text:p>RYUJIN PLUS OTW PTCA DILATATION CATHETER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081SB</text:p>
          </table:table-cell>
          <table:table-cell office:value-type="string" table:style-name="ce12">
            <text:p>BOSTON SCIENTIFICQUANTUM MAVERICK PTCA DILATATION CATHETER D 2.0:5.0MM L8:30MM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8960SB</text:p>
          </table:table-cell>
          <table:table-cell office:value-type="string" table:style-name="ce12">
            <text:p>BOSTON SCIENTIFICAPEX OTW PTCA DILATATION CATHETER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39125SB</text:p>
          </table:table-cell>
          <table:table-cell office:value-type="string" table:style-name="ce12">
            <text:p>BOSTON SCIENTIFICNC QUANTUM APEX PTCA DILATATION CATHETER(OTW)康騰艾佩斯氣球擴張導管2.0:5.0MM 6:3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CT481Y0</text:p>
          </table:table-cell>
          <table:table-cell office:value-type="string" table:style-name="ce12">
            <text:p>擴適達高斯喜通冠狀動脈氣球導管"ACROSTAK"ACROSS CTO PTCA BALLOON CATHETER(OTW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EMERTSB</text:p>
          </table:table-cell>
          <table:table-cell office:value-type="string" table:style-name="ce12">
            <text:p>BOSTONSCIENTIFICEMERGEPTCADILATATIONCATHETERD:1.20MM:4.00MML:8MM:30MM"波士頓科技"宜加同軸冠狀動脈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SL0TWM4</text:p>
          </table:table-cell>
          <table:table-cell office:value-type="string" table:style-name="ce12">
            <text:p>MEDTRONICSPRINTER LEGEND OVER-THE-WIRE BALLOON DILATATION CATHETER同軸導線球囊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3TREK2AB</text:p>
          </table:table-cell>
          <table:table-cell office:value-type="string" table:style-name="ce12">
            <text:p>ABBOTTTREK AND MINI TREK OTW CORONARY DILATATION CATHETER"亞培"快克/小快克冠狀動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P0750222BB</text:p>
          </table:table-cell>
          <table:table-cell office:value-type="string" table:style-name="ce13">
            <text:p>B.BRAUNSEQUENT PLEASE PACLITAXEL-RELEASING RAPID EXCHANGE PTCA BALLOON CATHETER"柏朗"喜寬普利斯紫杉醇釋放型冠狀動脈氣球導管*適應證見備註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P07AGENTSB</text:p>
          </table:table-cell>
          <table:table-cell office:value-type="string" table:style-name="ce13">
            <text:p>BOSTON SCIENTIFICAGENT MONORAIL PACLITAXEL-COATED PTCA BALLOON CATHETER"波士頓科技"安吉紫杉醇塗藥冠狀動脈氣球導管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P07D1DEBEQ</text:p>
          </table:table-cell>
          <table:table-cell office:value-type="string" table:style-name="ce13">
            <text:p>優洛可笛沃心臟經皮冠狀動脈氣球擴張導管"EUROCOR"DIOR PACLITAXEL ELUTING PTCA BALLOON CATHET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P07PALUXBK</text:p>
          </table:table-cell>
          <table:table-cell office:value-type="string" table:style-name="ce13">
            <text:p>百多力潘德拉紫杉醇釋放氣球導管"BIOTRONIK"PANTERA LUX PACLITAXEL RELEASING PTCA BALLOON CATHETER</text:p>
          </table:table-cell>
          <table:table-cell table:number-columns-repeated="16382"/>
        </table:table-row>
        <table:table-row table:number-rows-repeated="1048457" table:style-name="ro2">
          <table:table-cell table:number-columns-repeated="16384"/>
        </table:table-row>
      </table:table>
      <table:table table:name="ICD品項" table:style-name="ta3" table:print-ranges="ICD品項.A1:ICD品項.B29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16381" table:default-cell-style-name="ce1"/>
        <table:table-row table:style-name="ro3">
          <table:table-cell office:value-type="string" table:style-name="ce10">
            <text:p>ICD<text:span text:style-name="T2">品項</text:span></text:p>
          </table:table-cell>
          <table:table-cell office:value-type="string" table:style-name="ce7">
            <text:p><text:span text:style-name="T4">共</text:span>288<text:span text:style-name="T4">項</text:span>(<text:span text:style-name="T4">製表日期</text:span>:106.7.25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特材代碼</text:p>
          </table:table-cell>
          <table:table-cell office:value-type="string" table:style-name="ce14">
            <text:p>中英文品名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3">
            <text:p>FHFCD01701GU</text:p>
          </table:table-cell>
          <table:table-cell office:value-type="string" table:style-name="ce13">
            <text:p>佳騰康達克艾維塔心臟再同步治療用去顫器"GUIDANT" CONTAK RENEWALL 4 AVT CARDIAC RESYNCHRONIZATION THERAPY DEFIBRILLATOR 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FHFCDAHF37ST</text:p>
          </table:table-cell>
          <table:table-cell office:value-type="string" table:style-name="ce13">
            <text:p>聖猷達波默植入式心律去顫器"SJM"PROMOTE IMPLANTABLE CARDIOVERTER DEFIBRILLATOR(CRT-D) 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FHFCDCDPLSST</text:p>
          </table:table-cell>
          <table:table-cell office:value-type="string" table:style-name="ce13">
            <text:p>“聖猷達”波默普拉斯植入式心律去顫器“SJM”PROMOTE+ IMPLANTABLE CARDIOVERTER DEFIBRILLATOR(CRT)*使用規定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FHFCDD284TM4</text:p>
          </table:table-cell>
          <table:table-cell office:value-type="string" table:style-name="ce13">
            <text:p>美敦力麥思蒙植入式心臟去顫器"MEDTRONIC" MAXIMO II CRT-D IMPLANTABLE CARDIOVERTER DEFIBRILLATOR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FHFCDDRF32ST</text:p>
          </table:table-cell>
          <table:table-cell office:value-type="string" table:style-name="ce13">
            <text:p>聖猷達 波默植入式心律去顫器 "SJM" PROMOTE IMPLANTABLE CARDIOVERTER DEFIBRILLATOR(CRT-D)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32354ST</text:p>
          </table:table-cell>
          <table:table-cell office:value-type="string" table:style-name="ce12">
            <text:p>聖猷達優你法植入式心律去顫器"SJM" UNIFY IMPLANTABLE CARDIOVERTER DEFIBRILLATO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C174AM4</text:p>
          </table:table-cell>
          <table:table-cell office:value-type="string" table:style-name="ce12">
            <text:p>美敦力康妥植入式心臟去顫器CONCERTO IMPLANTABLE CARDIOVERTER DEFIBRILLATOR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CD321ST</text:p>
          </table:table-cell>
          <table:table-cell office:value-type="string" table:style-name="ce12">
            <text:p>聖猷達 波默艾塞爾植入式心律去顫器"SJM" PROMOTE ACCEL CRT-D CARDIOVERTER/DEFIBRILLATOR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CD323ST</text:p>
          </table:table-cell>
          <table:table-cell office:value-type="string" table:style-name="ce12">
            <text:p>聖猷達 植入式心律去顫器"SJM" UNIFY IMPLANTABLE CARDIOVERTER DEFIBRILLATOR(CRT-D)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CD40QST</text:p>
          </table:table-cell>
          <table:table-cell office:value-type="string" table:style-name="ce12">
            <text:p>聖猷達 植入式心律去顫器"SJM" UNIFY IMPLANTABLE CARDIOVERTER/DEFIBRILLATOR(CRT-D)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D214MM4</text:p>
          </table:table-cell>
          <table:table-cell office:value-type="string" table:style-name="ce12">
            <text:p>美敦力康賽特植入式心臟去顫器“MEDTRONIC”CONSULTA CRT-D IMPLANTABLE CARDIOVERTER DEFIBRILLATOR 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D234TM4</text:p>
          </table:table-cell>
          <table:table-cell office:value-type="string" table:style-name="ce12">
            <text:p>美敦力康賽特植入式心臟去顫器“MEDTRONIC”CONSULTA CRT-D IMPLANTABLE CARDIOVERTER DEFIBRILLATOR *適應症請見備註欄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UA326ST</text:p>
          </table:table-cell>
          <table:table-cell office:value-type="string" table:style-name="ce12">
            <text:p>“聖猷達”優你法亞速拉植入式心律去顫器*給付規定請見備註欄“SJM” UNIFY ASSURA IMPLANTABLE CARDIOVERTER DEFIBRILLATOR-CRT-D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UA32MST</text:p>
          </table:table-cell>
          <table:table-cell office:value-type="string" table:style-name="ce12">
            <text:p>聖猷達優你法亞速拉植入式心律去顫器"SJM" UNIFY ASSURA IMPLANTABLE CARDIOVERTER DEFIBRILLATO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FHFCDUA33MST</text:p>
          </table:table-cell>
          <table:table-cell office:value-type="string" table:style-name="ce12">
            <text:p>聖猷達優你法亞速拉植入式心律去顫器"SJM"UN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FCD32374ST</text:p>
          </table:table-cell>
          <table:table-cell office:value-type="string" table:style-name="ce13">
            <text:p>聖猷達波默克卓植入式心律去顫器”SJM”PROMOTE QUADRA IMPLANTABLE CARDIOVERTER DEFIBRILLATOR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32454ST</text:p>
          </table:table-cell>
          <table:table-cell office:value-type="string" table:style-name="ce13">
            <text:p>“聖猷達”優你法克卓植入式心律去顫器“SJM”UNIFY QUADRA IMPLANTABLE CARDIOVERTER DEFIBRILLATOR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FCD354TMM4</text:p>
          </table:table-cell>
          <table:table-cell office:value-type="string" table:style-name="ce13">
            <text:p>MEDTRONICPROTECTA XT CRT-D IMPLANTABLE CARDIOVERTER DEFIBRILLATOR"美敦力"博特多艾緹植入式心臟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D354TM4</text:p>
          </table:table-cell>
          <table:table-cell office:value-type="string" table:style-name="ce13">
            <text:p>美敦力博特多艾緹植入式心臟去顫器"MEDTRONIC" PROTECTA XT CRT-D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LUMHFBK</text:p>
          </table:table-cell>
          <table:table-cell office:value-type="string" table:style-name="ce13">
            <text:p>百多力路麥斯植入式心臟除顫器-心房同步雙心室“"百多力"路麥斯植入式心臟除顫器(心房同步雙心室)"BIOTRONIK"LUMAX TACHYARRHYTHMIA THERAPY IMPLANTABLE DEFIBRILLATORS(HF-T)*給付規定見備註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LUXHFBK</text:p>
          </table:table-cell>
          <table:table-cell office:value-type="string" table:style-name="ce13">
            <text:p>百多力路麥斯核磁共振植入式心臟去顫器(HF-T)"BIOTRONIK" LUMAX IMPLANTABLE DEFIBRILLATOR SYSTEMS WITH A CONDITIONAL INTENDED USE IN A MRI ENVIRONMENT(HF-T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TBAD1M4</text:p>
          </table:table-cell>
          <table:table-cell office:value-type="string" table:style-name="ce13">
            <text:p>美敦力長青植入式心臟去顫器"MEDTRONIC"VIVA XT/S CRT-D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TBAD4M4</text:p>
          </table:table-cell>
          <table:table-cell office:value-type="string" table:style-name="ce13">
            <text:p>美敦力長青植入式心臟去顫器""MEDTRONIC"VIVA XT/S CRT-D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FCDQ3267ST</text:p>
          </table:table-cell>
          <table:table-cell office:value-type="string" table:style-name="ce13">
            <text:p>“聖猷達”克卓亞速拉植入式心律去顫器-四極*給付規定請見備註欄“SJM” QUADRA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Q3367ST</text:p>
          </table:table-cell>
          <table:table-cell office:value-type="string" table:style-name="ce13">
            <text:p>聖猷達克卓亞速拉植入式心律去顫器-四極"SJM"QUADRA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Q367MST</text:p>
          </table:table-cell>
          <table:table-cell office:value-type="string" table:style-name="ce13">
            <text:p>聖猷達克卓亞速拉植入式心律去顫器(四極)"SJM"QUADRA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FCDTBAQQM4</text:p>
          </table:table-cell>
          <table:table-cell office:value-type="string" table:style-name="ce13">
            <text:p>美敦力長青植入式心臟整流去顫器(四極)"MEDTRONIC"VIVA QUAD CRT-D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2406NPR</text:p>
          </table:table-cell>
          <table:table-cell office:value-type="string" table:style-name="ce13">
            <text:p>REGENCY SC/SCX SSI PULSE GENERATOR WITHOUT LEAD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SSS20SB</text:p>
          </table:table-cell>
          <table:table-cell office:value-type="string" table:style-name="ce13">
            <text:p>波士頓科技 歐超心臟整律器"BOSTON SCIENTIFIC" ALTRUA 20 PACEMAKER *適應症見備註欄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2402PR</text:p>
          </table:table-cell>
          <table:table-cell office:value-type="string" table:style-name="ce12">
            <text:p>REGENCY SC+SSIC PULSE GENERATOR W/AUTOCAPTURE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C40MST</text:p>
          </table:table-cell>
          <table:table-cell office:value-type="string" table:style-name="ce12">
            <text:p>聖猷達恩德拉第心臟節律器-單腔"SJM"ENDURITY PULSE GENERATOR(SS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FTSSBK</text:p>
          </table:table-cell>
          <table:table-cell office:value-type="string" table:style-name="ce12">
            <text:p>“百多力”艾飛塔植入式心律調節器(包含配件)*給付規定請見備註欄“BIOTRONIK”EFFECTA IMPLANTABLE CARDIAC PACEMAKERS INCL. ACCESSORIES-EFFECTA 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PM134ST</text:p>
          </table:table-cell>
          <table:table-cell office:value-type="string" table:style-name="ce12">
            <text:p>“聖猷達”薩斯坦植入式心臟節律器“SJM”SUSTAIN XL IMPLANTABLE CARDIAC PULSE GENERATOR-SSI*需檢附心電圖報告專案報備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ENAAM4</text:p>
          </table:table-cell>
          <table:table-cell office:value-type="string" table:style-name="ce12">
            <text:p>美敦力賽亞心臟節律系統"MEDTRONIC" SENSIA PACING SYSTEM VVI/AAI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S01SM4</text:p>
          </table:table-cell>
          <table:table-cell office:value-type="string" table:style-name="ce12">
            <text:p>美敦力 賽亞心臟節律器"MEDTRONIC" SENSIA PACEMAKER(VVI/AAI)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X134ST</text:p>
          </table:table-cell>
          <table:table-cell office:value-type="string" table:style-name="ce12">
            <text:p>聖猷達撒司坦植入式心臟節律器(單腔)"SJM" SUSTAIN IMPLANTABLE CARDIAC PULSE GENERATOR(SS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VDSS5SB</text:p>
          </table:table-cell>
          <table:table-cell office:value-type="string" table:style-name="ce12">
            <text:p>波士頓科技 歐超心臟整律器"BOSTON SCIENTIFIC" ALTRUA 50 PACEMAKER *適應症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VERSCST</text:p>
          </table:table-cell>
          <table:table-cell office:value-type="string" table:style-name="ce12">
            <text:p>植入式心臟節律器IMPLANTABLE CARDIAC PULSE GENER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2404NPR</text:p>
          </table:table-cell>
          <table:table-cell office:value-type="string" table:style-name="ce13">
            <text:p>REGENCY SR SSIR PULSE GENERATOR WITHOUT LEAD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ACCV2ST</text:p>
          </table:table-cell>
          <table:table-cell office:value-type="string" table:style-name="ce13">
            <text:p>聖猷達 艾森艾斯特心臟節律器(單腔)"SJM" ACCENT ST PULSE GENER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ACCVRST</text:p>
          </table:table-cell>
          <table:table-cell office:value-type="string" table:style-name="ce13">
            <text:p>聖猷達 艾森艾斯特心臟節律器(單腔)"SJM" ACCENT ST PULSE GENER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EVASRBK</text:p>
          </table:table-cell>
          <table:table-cell office:value-type="string" table:style-name="ce13">
            <text:p>百多力 艾維亞植入式心律調節器"BIOTRONIK" EVIA IMPLANTABLE CARDIAC PACEMAKER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SSR20SB</text:p>
          </table:table-cell>
          <table:table-cell office:value-type="string" table:style-name="ce13">
            <text:p>波士頓科技 歐超心臟整律器"BOSTON SCIENTIFIC" ALTRUA 20 PACEMAKER *適應症見備註欄。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01SSR40SB</text:p>
          </table:table-cell>
          <table:table-cell office:value-type="string" table:style-name="ce13">
            <text:p>波士頓科技 歐超心臟整律器"BOSTON SCIENTIFIC" ALTRUA 40 PACEMAKER *適應症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2400PR</text:p>
          </table:table-cell>
          <table:table-cell office:value-type="string" table:style-name="ce12">
            <text:p>REGENCY SR+SSIR PULSE GENERATOR W/AUTOCAPTURE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2525PR</text:p>
          </table:table-cell>
          <table:table-cell office:value-type="string" table:style-name="ce12">
            <text:p>REGENCY/MICRONY SSIR PULSE GENERATOR須附心電圖報告專案報備使用（不須事前審查）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NGSRSB</text:p>
          </table:table-cell>
          <table:table-cell office:value-type="string" table:style-name="ce12">
            <text:p>波士頓科技迎吉心臟節律器(單腔)"BOSTON SCIENTIFIC"INGENIO PACEMAKER 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CCPMST</text:p>
          </table:table-cell>
          <table:table-cell office:value-type="string" table:style-name="ce12">
            <text:p>聖猷達艾森心臟節律器(ACCENT IMPLANTABLE CARDIAC PULSE GENERATOR)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CCRMST</text:p>
          </table:table-cell>
          <table:table-cell office:value-type="string" table:style-name="ce12">
            <text:p>聖猷達艾森心臟節律器((ACCENT IMPLANTABLE CARDIAC PULSE GENERATOR)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CSRMST</text:p>
          </table:table-cell>
          <table:table-cell office:value-type="string" table:style-name="ce12">
            <text:p>聖猷達愛森心臟節律器(單腔)"SJM"ACCENT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APSM4</text:p>
          </table:table-cell>
          <table:table-cell office:value-type="string" table:style-name="ce12">
            <text:p>MEDTRONIC ADAPTA PACING SYSTEM"美敦力"黛拉心臟節律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SRSM4</text:p>
          </table:table-cell>
          <table:table-cell office:value-type="string" table:style-name="ce12">
            <text:p>美敦力 黛拉心臟節律器"MEDTRONIC" ADAPTA PACEMAKER-AAI/VVI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VSRSB</text:p>
          </table:table-cell>
          <table:table-cell office:value-type="string" table:style-name="ce12">
            <text:p>“波士頓科技”艾凡緹心臟節律器“BOSTON SCIENTIFIC”ADVANTIO PACEMAK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SSRMST</text:p>
          </table:table-cell>
          <table:table-cell office:value-type="string" table:style-name="ce12">
            <text:p>聖猷達安速拉第心臟節律器(單腔)"SJM" ASSURITY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SSRUST</text:p>
          </table:table-cell>
          <table:table-cell office:value-type="string" table:style-name="ce12">
            <text:p>聖猷達安速拉第心臟節律器-單腔"SJM"ASSURITY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FTSRBK</text:p>
          </table:table-cell>
          <table:table-cell office:value-type="string" table:style-name="ce12">
            <text:p>“百多力”艾飛塔植入式心律調節器(包含配件)*給付規定請見備註欄“BIOTRONIK”EFFECTA IMPLANTABLE CARDIAC PACEMAKERS INCL. ACCESSORIES-EFFECTA S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NDRMST</text:p>
          </table:table-cell>
          <table:table-cell office:value-type="string" table:style-name="ce12">
            <text:p>聖猷達恩德拉第心臟節律器(單腔)"SJM" ENDURITY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NDRUST</text:p>
          </table:table-cell>
          <table:table-cell office:value-type="string" table:style-name="ce12">
            <text:p>聖猷達恩德拉第心臟節律器-單腔"SJM"ENDURITY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VASTBK</text:p>
          </table:table-cell>
          <table:table-cell office:value-type="string" table:style-name="ce12">
            <text:p>百多力艾維亞植入式心律調節器"BIOTRONIK"EVIA IMPLANTABLE CARDIAC PACEMAK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PM136ST</text:p>
          </table:table-cell>
          <table:table-cell office:value-type="string" table:style-name="ce12">
            <text:p>“聖猷達”薩斯坦植入式心臟節律器“SJM”SUSTAIN XL IMPLANTABLE CARDIAC PULSE GENERATOR-SSIR*需檢附心電圖報告專案報備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ENARM4</text:p>
          </table:table-cell>
          <table:table-cell office:value-type="string" table:style-name="ce12">
            <text:p>美敦力賽亞心臟節律系統"MEDTRONIC" SENSIA PACING SYSTEM VVIR/AAIR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R01SM4</text:p>
          </table:table-cell>
          <table:table-cell office:value-type="string" table:style-name="ce12">
            <text:p>美敦力 賽亞心臟節律器"MEDTRONIC" SENSIA PACEMAKER(VVIR/AAIR)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SR50SB</text:p>
          </table:table-cell>
          <table:table-cell office:value-type="string" table:style-name="ce12">
            <text:p>波士頓科技 歐超心臟整律器"BOSTON SCIENTIFIC" ALTRUA 50 PACEMAKER 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SR60SB</text:p>
          </table:table-cell>
          <table:table-cell office:value-type="string" table:style-name="ce12">
            <text:p>波士頓科技 歐超心臟整律器"BOSTON SCIENTIFIC" ALTRUA 60 PACEMAKER 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X136ST</text:p>
          </table:table-cell>
          <table:table-cell office:value-type="string" table:style-name="ce12">
            <text:p>聖猷達撒司坦植入式心臟節律器(單腔)"SJM" SUSTAIN IMPLANTABLE CARDIAC PULSE GENERATOR(SSI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VEESRST</text:p>
          </table:table-cell>
          <table:table-cell office:value-type="string" table:style-name="ce12">
            <text:p>IMPLANTABLE CARDIAC PULSE GENERATOR單腔型植入式心臟節律器*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VERSRST</text:p>
          </table:table-cell>
          <table:table-cell office:value-type="string" table:style-name="ce12">
            <text:p>植入式心臟節律器IMPLANTABLE CARDIAC PULSE GENERATOR#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VSR1UST</text:p>
          </table:table-cell>
          <table:table-cell office:value-type="string" table:style-name="ce12">
            <text:p>聖猶達植入式心臟節律器(單腔)"SJM"IMPLANTABLE CARDIAC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ZESR6ST</text:p>
          </table:table-cell>
          <table:table-cell office:value-type="string" table:style-name="ce12">
            <text:p>聖猷達神風植入式心臟節律器"SJM" ZEPHYR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ZESRMST</text:p>
          </table:table-cell>
          <table:table-cell office:value-type="string" table:style-name="ce12">
            <text:p>聖猷達神風植入式心臟節律器(單腔)"SJM"ZEPHYR IMPLANTABLE CARDIAC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NGMRSB</text:p>
          </table:table-cell>
          <table:table-cell office:value-type="string" table:style-name="ce12">
            <text:p>波士頓科技迎吉心臟節律器"BOSTON SCIENTIFIC"INGENIO MRI PACEMAK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29100SB</text:p>
          </table:table-cell>
          <table:table-cell office:value-type="string" table:style-name="ce12">
            <text:p>波士頓科技艾科雷心臟節律器-單腔MRI"BOSTON SCIENTIFIC"ACCOLADE MRI PACEMAKER-S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VMRSB</text:p>
          </table:table-cell>
          <table:table-cell office:value-type="string" table:style-name="ce12">
            <text:p>波士頓科技艾凡緹心臟節律器"BOSTON SCIENTIFIC"ADVANTIO MRI PACEMAK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LUSRBK</text:p>
          </table:table-cell>
          <table:table-cell office:value-type="string" table:style-name="ce12">
            <text:p>百多力艾路納核磁共振植入式心律調節器 -單腔"BIOTRONIK"ELUNA 8 IMPLANTABLE PACEMAKER SYSTEM WITH A CONDITIONAL INTENDED USE IN A MRI ENVIRONMENT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MRSRBK</text:p>
          </table:table-cell>
          <table:table-cell office:value-type="string" table:style-name="ce12">
            <text:p>百多力艾維亞磁振造影植入式心律調節器(單腔)"BIOTRONIK"Evia Implantable Cardiac Pacemakers with a conditional intended use in a MRI environment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N1SRM4</text:p>
          </table:table-cell>
          <table:table-cell office:value-type="string" table:style-name="ce12">
            <text:p>美敦力安信諾核磁共振植入式心臟節律器(單腔)"MEDTRONIC" ENSURA MRI SURESCAN IMPLANTABLE PACEMAKE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224ST</text:p>
          </table:table-cell>
          <table:table-cell office:value-type="string" table:style-name="ce12">
            <text:p>聖猷達艾森核磁共振心臟節律器"SJM"ACCENT MRI PULSE GENER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24MST</text:p>
          </table:table-cell>
          <table:table-cell office:value-type="string" table:style-name="ce12">
            <text:p>聖猷達愛森核磁共振心臟節律器(單腔)"SJM" ACCENT MRI PULSE GENER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62MST</text:p>
          </table:table-cell>
          <table:table-cell office:value-type="string" table:style-name="ce12">
            <text:p>聖猷達恩德拉第心臟節律器-單腔(MRI)"SJM"ENDURITY PULSE GENERATOR(S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62UST</text:p>
          </table:table-cell>
          <table:table-cell office:value-type="string" table:style-name="ce12">
            <text:p>聖猷達恩德拉第心臟節律器-單腔"SJM"ENDURITY PULSE GENERATOR-SR(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72MST</text:p>
          </table:table-cell>
          <table:table-cell office:value-type="string" table:style-name="ce12">
            <text:p>聖猷達安速拉第心臟節律器-單腔"SJM"ASSURITY PULSE GENERATOR(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MR72UST</text:p>
          </table:table-cell>
          <table:table-cell office:value-type="string" table:style-name="ce12">
            <text:p>聖猷達安速拉第心臟節律器"SJM"ASSURITY PULSE GENERATOR(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1NGVRSB</text:p>
          </table:table-cell>
          <table:table-cell office:value-type="string" table:style-name="ce12">
            <text:p>波士頓科技迎吉心臟節律器 (雙腔)"BOSTON SCIENTIFIC"INGENIO PACEMAKER (V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VDSM4</text:p>
          </table:table-cell>
          <table:table-cell office:value-type="string" table:style-name="ce12">
            <text:p>美敦力 黛拉心臟節律器"MEDTRONIC" ADAPTA PACEMAKER-VDD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VDDADM4</text:p>
          </table:table-cell>
          <table:table-cell office:value-type="string" table:style-name="ce12">
            <text:p>美敦力黛拉心臟節律器MEDTRONIC ADAPTA PACING GENER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VDR1S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VDR1U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VDR4S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VDR4U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ADD1SM4</text:p>
          </table:table-cell>
          <table:table-cell office:value-type="string" table:style-name="ce12">
            <text:p>美敦力 黛拉心臟節律器"MEDTRONIC" ADAPTA PACEMAKER-DDD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DDD20SB</text:p>
          </table:table-cell>
          <table:table-cell office:value-type="string" table:style-name="ce12">
            <text:p>波士頓科技 歐超心臟整律器"BOSTON SCIENTIFIC" ALTRUA 20 PACEMAKER *適應症見備註欄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FTDDBK</text:p>
          </table:table-cell>
          <table:table-cell office:value-type="string" table:style-name="ce12">
            <text:p>“百多力”艾飛塔植入式心律調節器(包含配件)*給付規定請見備註欄“BIOTRONIK”EFFECTA IMPLANTABLE CARDIAC PACEMAKERS INCL. ACCESSORIES-EFFECTA DD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SD01SM4</text:p>
          </table:table-cell>
          <table:table-cell office:value-type="string" table:style-name="ce12">
            <text:p>美敦力 賽亞心臟節律器"MEDTRONIC" SENSIA PACEMAKER(DDD)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2S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2U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50SB</text:p>
          </table:table-cell>
          <table:table-cell office:value-type="string" table:style-name="ce12">
            <text:p>波士頓科技 歐超心臟整律器"BOSTON SCIENTIFIC" ALTRUA 50 PACEMAKER 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6SST</text:p>
          </table:table-cell>
          <table:table-cell office:value-type="string" table:style-name="ce12">
            <text:p>雙腔型心臟節律器"SJM" IMPLANTABLE CARDIAC PULSE GENER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ADM4</text:p>
          </table:table-cell>
          <table:table-cell office:value-type="string" table:style-name="ce12">
            <text:p>美敦力黛拉心臟節律器MEDTRONIC ADAPTA PACING GENER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DSEM4</text:p>
          </table:table-cell>
          <table:table-cell office:value-type="string" table:style-name="ce12">
            <text:p>美敦力賽亞心臟節律器MEDTRONIC SENSIA PACING GENER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C40MST</text:p>
          </table:table-cell>
          <table:table-cell office:value-type="string" table:style-name="ce12">
            <text:p>聖猷達恩德拉第心臟節律器(雙腔)"SJM"ENDURITY PULSE GENERATOR(DD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PM234ST</text:p>
          </table:table-cell>
          <table:table-cell office:value-type="string" table:style-name="ce12">
            <text:p>聖猷達 薩斯坦植入式心臟節律器"SJM" SUSTAIN XL IMPLANTABLE CARDIAC PULSE GENERATOR(DDD)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SX234ST</text:p>
          </table:table-cell>
          <table:table-cell office:value-type="string" table:style-name="ce12">
            <text:p>聖猷達撒司坦植入式心臟節律器(雙腔)"SJM" SUSTAIN IMPLANTABLE CARDIAC PULSE GENERATOR(DD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1EFTDRBK</text:p>
          </table:table-cell>
          <table:table-cell office:value-type="string" table:style-name="ce12">
            <text:p>百多力艾飛塔植入式心律調節器(包含配件)(雙腔自付差額)"BIOTRONIK"EFFECTA IMPLANTABLE CARDIAC PACEMAKERS INCL. ACCESSORIES-EFFECTA DDD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1NGDRSB</text:p>
          </table:table-cell>
          <table:table-cell office:value-type="string" table:style-name="ce12">
            <text:p>波士頓科技迎吉心臟節律器(雙腔自付差額)"BOSTON SCIENTIFIC"INGENIO PACEMAKE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CCDRST</text:p>
          </table:table-cell>
          <table:table-cell office:value-type="string" table:style-name="ce12">
            <text:p>聖猷達 艾森艾斯特心臟節律器(雙腔)"SJM" ACCENT ST PULSE GENERATOR*適應症請見備註欄，按同類近似特材支付點數支付，超過部分由病患自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CDRMST</text:p>
          </table:table-cell>
          <table:table-cell office:value-type="string" table:style-name="ce12">
            <text:p>聖猷達愛森心臟節律器(雙腔自付差額)"SJM" ACCENT PULSE GENERATO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CSDRST</text:p>
          </table:table-cell>
          <table:table-cell office:value-type="string" table:style-name="ce12">
            <text:p>聖猷達 艾森艾斯特心臟節律器(雙腔)"SJM" ACCENT ST PULSE GENERATOR*適應症請見備註欄，按同類近似特材支付點數支付，超過部分由病患自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CTDRST</text:p>
          </table:table-cell>
          <table:table-cell office:value-type="string" table:style-name="ce12">
            <text:p>聖猷達艾森心臟節律器(IMPLANTABLE CARDIAC PULSE GENERATOR雙腔型)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DDRSM4</text:p>
          </table:table-cell>
          <table:table-cell office:value-type="string" table:style-name="ce12">
            <text:p>美敦力 黛拉心臟節律器"MEDTRONIC" ADAPTA PACEMAKER-DDDR*使用規定請見備註欄，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DVDRSB</text:p>
          </table:table-cell>
          <table:table-cell office:value-type="string" table:style-name="ce12">
            <text:p>波士頓科技艾凡緹心臟節律器(雙腔自付差額)"BOSTON SCIENTIFIC"ADVANTIO PACEMAKE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RFDRST</text:p>
          </table:table-cell>
          <table:table-cell office:value-type="string" table:style-name="ce12">
            <text:p>聖猷達艾森心臟節律器(IMPLANTABLE CARDIAC PULSE GENERATOR雙腔型)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SSRMST</text:p>
          </table:table-cell>
          <table:table-cell office:value-type="string" table:style-name="ce12">
            <text:p>聖猷達安速拉第心臟節律器(雙腔自付差額)"SJM" ASSURITY PULSE GENERATO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SSRUST</text:p>
          </table:table-cell>
          <table:table-cell office:value-type="string" table:style-name="ce12">
            <text:p>聖猷達安速拉第心臟節律器(雙腔自付差額)"SJM"ASSURITY PULSE GENERATO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20SB</text:p>
          </table:table-cell>
          <table:table-cell office:value-type="string" table:style-name="ce12">
            <text:p>波士頓科技 歐超心臟整律器"BOSTON SCIENTIFIC" ALTRUA 20 PACEMAKER *適應症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3SST</text:p>
          </table:table-cell>
          <table:table-cell office:value-type="string" table:style-name="ce12">
            <text:p>雙腔型心臟節律器"SJM" IMPLANTABLE CARDIAC PULSE GENERATOR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3UST</text:p>
          </table:table-cell>
          <table:table-cell office:value-type="string" table:style-name="ce12">
            <text:p>雙腔型心臟節律器"SJM" IMPLANTABLE CARDIAC PULSE GENERATOR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40SB</text:p>
          </table:table-cell>
          <table:table-cell office:value-type="string" table:style-name="ce12">
            <text:p>波士頓科技 歐超心臟整律器"BOSTON SCIENTIFIC" ALTRUA 40 PACEMAKER *適應症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50SB</text:p>
          </table:table-cell>
          <table:table-cell office:value-type="string" table:style-name="ce12">
            <text:p>波士頓科技 歐超心臟整律器"BOSTON SCIENTIFIC" ALTRUA 50 PACEMAKER *適應症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5SST</text:p>
          </table:table-cell>
          <table:table-cell office:value-type="string" table:style-name="ce12">
            <text:p>雙腔型心臟節律器"SJM" IMPLANTABLE CARDIAC PULSE GENERATOR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60SB</text:p>
          </table:table-cell>
          <table:table-cell office:value-type="string" table:style-name="ce12">
            <text:p>波士頓科技 歐超心臟整律器"BOSTON SCIENTIFIC" ALTRUA 60 PACEMAKER *適應症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8UST</text:p>
          </table:table-cell>
          <table:table-cell office:value-type="string" table:style-name="ce12">
            <text:p>雙腔型心臟節律器"SJM" VICTORY IMPLANTABLE CARDIAC PULSE GENERATOR 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ADM4</text:p>
          </table:table-cell>
          <table:table-cell office:value-type="string" table:style-name="ce12">
            <text:p>美敦力黛拉心臟節律器MEDTRONIC ADAPTA PACING GENERATOR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DDRSEM4</text:p>
          </table:table-cell>
          <table:table-cell office:value-type="string" table:style-name="ce12">
            <text:p>美敦力賽亞心臟節律器MEDTRONIC SENSIA PACING GENERATOR*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NDRMST</text:p>
          </table:table-cell>
          <table:table-cell office:value-type="string" table:style-name="ce12">
            <text:p>聖猷達恩德拉第心臟節律器(雙腔自付差額)"SJM" ENDURITY PULSE GENERATO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NDRUST</text:p>
          </table:table-cell>
          <table:table-cell office:value-type="string" table:style-name="ce12">
            <text:p>聖猷達恩德拉第心臟節律器(雙腔自付差額)"SJM"ENDURITY PULSE GENERATOR-DDD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VADRBK</text:p>
          </table:table-cell>
          <table:table-cell office:value-type="string" table:style-name="ce12">
            <text:p>百多力艾維亞植入式心律調節器"BIOTRONIK" EVIA IMPLANTABLE CARDIAC PACEMAKER(DDDR)*適應症見備註欄按近似特材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VADTBK</text:p>
          </table:table-cell>
          <table:table-cell office:value-type="string" table:style-name="ce12">
            <text:p>百多力艾維亞植入式心律調節器(雙腔自付差額)"BIOTRONIK" EVIA IMPLANTABLE CARDIAC PACEMAKE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PM236ST</text:p>
          </table:table-cell>
          <table:table-cell office:value-type="string" table:style-name="ce12">
            <text:p>薩斯坦植入式心臟節律器"SJM"SUSTAIN XL IMPLANTABLE CARDIAC PULSE GENERATOR-DDDR適應症見備註欄，按同類近似特材支付，超過部分由病患支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SDR1SM4</text:p>
          </table:table-cell>
          <table:table-cell office:value-type="string" table:style-name="ce12">
            <text:p>美敦力 賽亞心臟節律器"MEDTRONIC" SENSIA PACEMAKER(DDDR)*適應症請見備註欄，按同類近似特材支付點數102500點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SX236ST</text:p>
          </table:table-cell>
          <table:table-cell office:value-type="string" table:style-name="ce12">
            <text:p>聖猷達撒司坦植入式心臟節律器(雙腔自付差額)"SJM" SUSTAIN IMPLANTABLE CARDIAC PULSE GENERATO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ZEDRSST</text:p>
          </table:table-cell>
          <table:table-cell office:value-type="string" table:style-name="ce12">
            <text:p>神風植入式心臟節律器(自付差額品項)-DDDR"SJM"ZEPHYR IMPLANTABLE CARDIAC PULSE GENERATOR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ZEDRUST</text:p>
          </table:table-cell>
          <table:table-cell office:value-type="string" table:style-name="ce12">
            <text:p>神風植入式心臟節律器(自付差額品項)DDDR"SJM"ZEPHYR IMPLANTABLE CARDIAC PULSE GENERATOR適應症請見備註欄，按同類近似特材支付點數支付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29100SB</text:p>
          </table:table-cell>
          <table:table-cell office:value-type="string" table:style-name="ce12">
            <text:p>波士頓科技艾科雷心臟節律器-雙腔MRI自付差額"BOSTON SCIENTIFIC"ACCOLADE MRI PACEMAKE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2A2ADSB</text:p>
          </table:table-cell>
          <table:table-cell office:value-type="string" table:style-name="ce12">
            <text:p>波士頓科技艾凡緹心臟節律器(雙腔自付差額)"BOSTON SCIENTIFIC"ADVANTIO MRI PACEMAKE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21DRSB</text:p>
          </table:table-cell>
          <table:table-cell office:value-type="string" table:style-name="ce12">
            <text:p>波士頓科技迎吉心臟節律器(雙腔自付差額)"BOSTON SCIENTIFIC"INGENIO MRI PACEMAKER(DD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A3DR1M4</text:p>
          </table:table-cell>
          <table:table-cell office:value-type="string" table:style-name="ce12">
            <text:p>美敦力艾維莎核磁共振植入式心臟節律器"MEDTRONIC"ADVISA DR MRI SURESCAN IMPLANTABLE PACEMAKER(DDDR-MRI)，超過部分由病患自付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LUDDBK</text:p>
          </table:table-cell>
          <table:table-cell office:value-type="string" table:style-name="ce12">
            <text:p>百多力艾路納核磁共振植入式心律調節器-雙腔MRI(自付差額)"BIOTRONIK"ELUNA 8 IMPLANTABLE PACEMAKER SYSTEM WITH A CONDITIONAL INTENDED USE IN A MRI ENVIRONMENT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LUDRBK</text:p>
          </table:table-cell>
          <table:table-cell office:value-type="string" table:style-name="ce12">
            <text:p>百多力艾路納核磁共振植入式心律調節器-雙腔DDDR MRI(自付差額)"BIOTRONIK"ELUNA 8 IMPLANTABLE PACEMAKER SYSTEM WITH A CONDITIONAL INTENDED USE IN A MRI ENVIRONMENT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MRDRBK</text:p>
          </table:table-cell>
          <table:table-cell office:value-type="string" table:style-name="ce12">
            <text:p>百多力艾維亞磁振造影植入式心律調節器:雙腔※自付差額"BIOTRONIK"Evia Implantable Cardiac Pacemakers with a conditional intended use in a MRI environment(DR PRO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MRDTBK</text:p>
          </table:table-cell>
          <table:table-cell office:value-type="string" table:style-name="ce12">
            <text:p>百多力艾維亞磁振造影植入式心律調節器:雙腔※自付差額品項，超過部分由病患自付"BIOTRONIK"Evia Implantable Cardiac Pacemakers with a conditional intended use in a MRI environment(DR-T PRO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EN1DRM4</text:p>
          </table:table-cell>
          <table:table-cell office:value-type="string" table:style-name="ce12">
            <text:p>美敦力安信諾核磁共振植入式心臟節律器(雙腔自付差額)"MEDTRONIC"ENSURA DR MRI SURESCAN IMPLANTABLE PACEMAKE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12MST</text:p>
          </table:table-cell>
          <table:table-cell office:value-type="string" table:style-name="ce12">
            <text:p>聖猷達愛森核磁共振心臟節律器(雙腔自付差額)"SJM" ACCENT MRI PULSE GENERATO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224ST</text:p>
          </table:table-cell>
          <table:table-cell office:value-type="string" table:style-name="ce12">
            <text:p>“聖猷達”艾森核磁共振心臟節律器-雙腔(MRI)“SJM”ACCENT MRI PULSE GENERATOR給付規定請見備註欄，按同類近似特材點數支付，超過部分由病患自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226ST</text:p>
          </table:table-cell>
          <table:table-cell office:value-type="string" table:style-name="ce12">
            <text:p>聖猷達艾森艾斯特核磁共振心臟節律器-雙腔MRI(自付差額)“SJM”ACCENT ST MRI PULSE GENERATOR給付規定請見備註，按同類近似特材支付，超過部分由病患自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22MST</text:p>
          </table:table-cell>
          <table:table-cell office:value-type="string" table:style-name="ce12">
            <text:p>聖猷達愛森核磁共振心臟節律器(雙腔自付差額)"SJM" ACCENT MRI PULSE GENERATO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62MST</text:p>
          </table:table-cell>
          <table:table-cell office:value-type="string" table:style-name="ce12">
            <text:p>聖猷達恩德拉第心臟節律器(雙腔自付差額)"SJM"ENDURITY PULSE GENERATO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62UST</text:p>
          </table:table-cell>
          <table:table-cell office:value-type="string" table:style-name="ce12">
            <text:p>聖猷達恩德拉第心臟節律器(雙腔自付差額)"SJM"ENDURITY PULSE GENERATOR-DDDR(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72MST</text:p>
          </table:table-cell>
          <table:table-cell office:value-type="string" table:style-name="ce12">
            <text:p>聖猷達安速拉第心臟節律器(雙腔自付差額)"SJM"ASSURITY PULSE GENERATOR(DDDR-MRI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02MR72UST</text:p>
          </table:table-cell>
          <table:table-cell office:value-type="string" table:style-name="ce12">
            <text:p>聖猷達安速拉第心臟節律器-雙腔(自付差額)"SJM"ASSURITY PULSE GENERATOR(DDDR)-M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1871DGU</text:p>
          </table:table-cell>
          <table:table-cell office:value-type="string" table:style-name="ce12">
            <text:p>GUIDANT VITALITY AICD維達自動植入型心律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A155DGU</text:p>
          </table:table-cell>
          <table:table-cell office:value-type="string" table:style-name="ce12">
            <text:p>佳騰維達艾維塔植入型心律去顫器"GUIDANT" VITALITY AVT IC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A34DRSB</text:p>
          </table:table-cell>
          <table:table-cell office:value-type="string" table:style-name="ce12">
            <text:p>波士頓科技侒諾偵植入式心律去顫器(雙腔)"BOSTON SCIENTIFIC"ENERGEN IMPLANTABLE CARDIOVERTER DEFIBRILLATOR (IC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A36DRSB</text:p>
          </table:table-cell>
          <table:table-cell office:value-type="string" table:style-name="ce12">
            <text:p>波士頓科技英賽特植入式心律去顫器(雙腔)"BOSTON SCIENTIFIC"INCEPTA IMPLANTABLE CARDIOVERTER DEFIBRILLATOR (IC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284DM4</text:p>
          </table:table-cell>
          <table:table-cell office:value-type="string" table:style-name="ce12">
            <text:p>美敦力麥思蒙植入式心臟去顫器(雙腔)"MEDTRONIC" MAXIMO II DR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PLSST</text:p>
          </table:table-cell>
          <table:table-cell office:value-type="string" table:style-name="ce12">
            <text:p>“聖猷達”克侖特普拉斯植入式心律去顫器-雙腔SJM”CURRENT+ IMPLANTABLE CARDIOVERTER DEFIBRILLATOR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PD27NST</text:p>
          </table:table-cell>
          <table:table-cell office:value-type="string" table:style-name="ce12">
            <text:p>聖猷達克侖特植入式心律去顫器"SJM"CURRENT IMPLANTABLE CARDIOVERTER DEFIBRILLATOR(雙腔)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RFD22ST</text:p>
          </table:table-cell>
          <table:table-cell office:value-type="string" table:style-name="ce12">
            <text:p>聖猷達 克侖特植入式心律去顫器 "SJM" CURRENT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T167DGU</text:p>
          </table:table-cell>
          <table:table-cell office:value-type="string" table:style-name="ce12">
            <text:p>佳騰維達第2代自動植入型心律去顫器"GUIDANT" VITALITY 2EL ICD (雙腔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1870VGU</text:p>
          </table:table-cell>
          <table:table-cell office:value-type="string" table:style-name="ce12">
            <text:p>GUIDANT VITALITY AICD維達自動植入型心律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A44VRSB</text:p>
          </table:table-cell>
          <table:table-cell office:value-type="string" table:style-name="ce12">
            <text:p>波士頓科技侒諾偵植入式心律去顫器(單腔)"BOSTON SCIENTIFIC"ENERGEN IMPLANTABLE CARDIOVERTER DEFIBRILLATOR (ICD)(V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A46VRSB</text:p>
          </table:table-cell>
          <table:table-cell office:value-type="string" table:style-name="ce12">
            <text:p>波士頓科技英賽特植入式心律去顫器(單腔)"BOSTON SCIENTIFIC"INCEPTA IMPLANTABLE CARDIOVERTER DEFIBRILLATOR (ICD)(V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164VM4</text:p>
          </table:table-cell>
          <table:table-cell office:value-type="string" table:style-name="ce12">
            <text:p>美敦力維多植入式心臟去顫器"MEDTRONIC" VIRTUOSO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284VM4</text:p>
          </table:table-cell>
          <table:table-cell office:value-type="string" table:style-name="ce12">
            <text:p>美敦力麥思蒙植入式心臟去顫器(單腔)"MEDTRONIC" MAXIMO II VR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PVRC7ST</text:p>
          </table:table-cell>
          <table:table-cell office:value-type="string" table:style-name="ce12">
            <text:p>聖猷達克侖特植入式心律去顫器"SJM"CURRENT IMPLANTABLE CARDIOVERTER DEFIBRILLATOR(單腔)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RFVD2ST</text:p>
          </table:table-cell>
          <table:table-cell office:value-type="string" table:style-name="ce12">
            <text:p>聖猷達 克侖特植入式心律去顫器 "SJM" CURRENT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T177DGU</text:p>
          </table:table-cell>
          <table:table-cell office:value-type="string" table:style-name="ce12">
            <text:p>佳騰維達第2代自動植入型心律去顫器"GUIDANT" VITALITY 2EL ICD (單腔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PLSST</text:p>
          </table:table-cell>
          <table:table-cell office:value-type="string" table:style-name="ce12">
            <text:p>“聖猷達”克侖特普拉斯植入式心律去顫器-單腔SJM”CURRENT+ IMPLANTABLE CARDIOVERTER DEFIBRILLATOR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214DMM4</text:p>
          </table:table-cell>
          <table:table-cell office:value-type="string" table:style-name="ce12">
            <text:p>美敦力 思格拉植入式心臟去顫器(雙腔)"MEDTRONIC" SECURA DR IMPLANTABLE CARDIOVERTER DEFIBRILLATOR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C164AM4</text:p>
          </table:table-cell>
          <table:table-cell office:value-type="string" table:style-name="ce12">
            <text:p>美敦力維多植入式心臟去顫器"MEDTRONIC" VIRTUOSO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234DM4</text:p>
          </table:table-cell>
          <table:table-cell office:value-type="string" table:style-name="ce12">
            <text:p>美敦力思格拉植入式心臟去顫器“MEDTRONIC”SECURA DR IMPLANTABLE CARDIOVERTER DEFIBRILL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259ST</text:p>
          </table:table-cell>
          <table:table-cell office:value-type="string" table:style-name="ce12">
            <text:p>“聖猷達”弗帝法亞速拉植入式心律去顫器(射頻雙腔型)*給付規定請見備註欄“SJM” 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36QST</text:p>
          </table:table-cell>
          <table:table-cell office:value-type="string" table:style-name="ce12">
            <text:p>聖猷達 植入式心律去顫器"SJM" CURRENT ACCEL IMPLANTABLE CARDIOVERTER/DEFIBRILLATOR(DR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59MST</text:p>
          </table:table-cell>
          <table:table-cell office:value-type="string" table:style-name="ce12">
            <text:p>聖猷達幅地法亞速拉植入式心律去顫器(雙腔)"SJM" FORTIFY ASSURA IMPLANTABLE CARDIOVERTER DEFIBRILLATOR(D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CD2ST</text:p>
          </table:table-cell>
          <table:table-cell office:value-type="string" table:style-name="ce12">
            <text:p>SJM CURRENT ACCEL IMPLANTABLE CARDIOVERTER/DEFIBRILLATOR"聖猷達"植入式心律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F22ST</text:p>
          </table:table-cell>
          <table:table-cell office:value-type="string" table:style-name="ce12">
            <text:p>聖猷達 弗帝法艾斯特植入式心律去顫器"SJM" FORTIFY ST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F23ST</text:p>
          </table:table-cell>
          <table:table-cell office:value-type="string" table:style-name="ce12">
            <text:p>聖猷達 植入式心律去顫器"SJM" FORTIFY IMPLANTABLE CARDIOVERTER DEFIBRILLATOR(雙腔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F2MST</text:p>
          </table:table-cell>
          <table:table-cell office:value-type="string" table:style-name="ce12">
            <text:p>聖猷達植入式心律去顫器-雙腔"SJM" FORTIFY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FSMST</text:p>
          </table:table-cell>
          <table:table-cell office:value-type="string" table:style-name="ce12">
            <text:p>聖猷達 幅地法艾斯特植入式心律去顫器-雙腔"SJM" FORTIFY ST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214VMM4</text:p>
          </table:table-cell>
          <table:table-cell office:value-type="string" table:style-name="ce12">
            <text:p>美敦力 思格拉植入式心臟去顫器(單腔)"MEDTRONIC" SECURA VR IMPLANTABLE CARDIOVERTER DEFIBRILLATOR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234VM4</text:p>
          </table:table-cell>
          <table:table-cell office:value-type="string" table:style-name="ce12">
            <text:p>美敦力思格拉植入式心臟去顫器“MEDTRONIC”SECURA VR IMPLANTABLE CARDIOVERTER DEFIBRILLATOR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259ST</text:p>
          </table:table-cell>
          <table:table-cell office:value-type="string" table:style-name="ce12">
            <text:p>“聖猷達”弗帝法亞速拉植入式心律去顫器(射頻單腔型)*給付規定請見備註欄“SJM” 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36QST</text:p>
          </table:table-cell>
          <table:table-cell office:value-type="string" table:style-name="ce12">
            <text:p>聖猷達 植入式心律去顫器"SJM" CURRENT ACCEL IMPLANTABLE CARDIOVERTER/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59MST</text:p>
          </table:table-cell>
          <table:table-cell office:value-type="string" table:style-name="ce12">
            <text:p>聖猷達幅地法亞速拉植入式心律去顫器(單腔)"SJM" FORTIFY ASSURA IMPLANTABLE CARDIOVERTER DEFIBRILLATOR(SR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CD2ST</text:p>
          </table:table-cell>
          <table:table-cell office:value-type="string" table:style-name="ce12">
            <text:p>聖猷達 植入式心律去顫器"SJM" CURRENT ACCEL IMPLANTABLE CARDIOVERTER/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F1MST</text:p>
          </table:table-cell>
          <table:table-cell office:value-type="string" table:style-name="ce12">
            <text:p>聖猷達植入式心律去顫器-單腔"SJM" FORTIFY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F23ST</text:p>
          </table:table-cell>
          <table:table-cell office:value-type="string" table:style-name="ce12">
            <text:p>聖猷達 植入式心律去顫器"SJM" FORTIFY IMPLANTABLE CARDIOVERTER DEFIBRILLATOR(單腔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F35ST</text:p>
          </table:table-cell>
          <table:table-cell office:value-type="string" table:style-name="ce12">
            <text:p>聖猷達 弗帝法艾斯特植入式心律去顫器(單腔)"SJM" FORTIFY ST IMPLANTABLE CARDIOVERTER DEFIBRILLATO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FSMST</text:p>
          </table:table-cell>
          <table:table-cell office:value-type="string" table:style-name="ce12">
            <text:p>聖猷達 幅地法艾斯特植入式心律去顫器-單腔"SJM" FORTIFY ST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354DMM4</text:p>
          </table:table-cell>
          <table:table-cell office:value-type="string" table:style-name="ce12">
            <text:p>MEDTRONICPROTECTA XT DR IMPLANTABLE CARDIOVERTER DEFIBRILLATOR"美敦力"博特多艾緹植入式心臟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354DM4</text:p>
          </table:table-cell>
          <table:table-cell office:value-type="string" table:style-name="ce12">
            <text:p>MEDTRONICPROTECTA XT DR IMPLANTABLE CARDIOVERTER DEFIBRILLATOR"美敦力"博特多艾緹植入式心臟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D1S1M4</text:p>
          </table:table-cell>
          <table:table-cell office:value-type="string" table:style-name="ce12">
            <text:p>美敦力艾維拉植入式心臟去顫器(DR 34CM3)"MEDTRONIC"EVERA XT/S IMPLANTABLE CARDIOVERTER DEFIBRILLATOR(DR 34CM3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DDF1M4</text:p>
          </table:table-cell>
          <table:table-cell office:value-type="string" table:style-name="ce12">
            <text:p>美敦力艾維拉植入式心臟去顫器(DR 33CM3)"MEDTRONIC"EVERA XT/S IMPLANTABLE CARDIOVERTER DEFIBRILLATOR(DR 33CM3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279ST</text:p>
          </table:table-cell>
          <table:table-cell office:value-type="string" table:style-name="ce12">
            <text:p>“聖猷達”依利普植入式心律去顫器(射頻雙腔型)*給付規定請見備註欄“SJM” ELLIPSE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359ST</text:p>
          </table:table-cell>
          <table:table-cell office:value-type="string" table:style-name="ce12">
            <text:p>聖猷達幅地法亞速拉植入式心律去顫器((射頻雙腔型)"SJM"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35UST</text:p>
          </table:table-cell>
          <table:table-cell office:value-type="string" table:style-name="ce12">
            <text:p>聖猷達弗帝法亞速拉植入式心律去顫器(射頻雙腔型)"SJM"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RDDMM4</text:p>
          </table:table-cell>
          <table:table-cell office:value-type="string" table:style-name="ce12">
            <text:p>美敦力艾維拉磁振造影植入式心臟整流去顫器-雙腔"MEDTRONIC"EVERA MRI XT/S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MDRBK</text:p>
          </table:table-cell>
          <table:table-cell office:value-type="string" table:style-name="ce12">
            <text:p>百多力路麥斯植入式心臟除顫器(雙腔)"BIOTRONIK"LUMAX TACHYARRHYTHMIA THERAPY IMPLANTABLE DEFIBRILLATORS(DR-T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XDRBK</text:p>
          </table:table-cell>
          <table:table-cell office:value-type="string" table:style-name="ce12">
            <text:p>百多力路麥斯核磁共振植入式心臟去顫器(DR-T)"BIOTRONIK" LUMAX IMPLANTABLE DEFIBRILLATOR SYSTEMS WITH A CONDITIONAL INTENDED USE IN A MRI ENVIRONMENT(DR-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354VMM4</text:p>
          </table:table-cell>
          <table:table-cell office:value-type="string" table:style-name="ce12">
            <text:p>MEDTRONICPROTECTA XT VR IMPLANTABLE CARDIOVERTER DEFIBRILLATOR"美敦力"博特多艾緹植入式心臟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354VM4</text:p>
          </table:table-cell>
          <table:table-cell office:value-type="string" table:style-name="ce12">
            <text:p>MEDTRONICPROTECTA XT VR IMPLANTABLE CARDIOVERTER DEFIBRILLATOR"美敦力"博特多艾緹植入式心臟去顫器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VDF1M4</text:p>
          </table:table-cell>
          <table:table-cell office:value-type="string" table:style-name="ce12">
            <text:p>美敦力艾維拉植入式心臟去顫器(VR 33CM3)"MEDTRONIC"EVERA XT/S IMPLANTABLE CARDIOVERTER DEFIBRILLATOR(VR 33CM3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DVDF4M4</text:p>
          </table:table-cell>
          <table:table-cell office:value-type="string" table:style-name="ce12">
            <text:p>美敦力艾維拉植入式心臟去顫器(VR 34CM3)"MEDTRONIC"EVERA XT/S IMPLANTABLE CARDIOVERTER DEFIBRILLATOR(VR 34CM3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MDXBK</text:p>
          </table:table-cell>
          <table:table-cell office:value-type="string" table:style-name="ce12">
            <text:p>百多力路麥斯植入式心臟除顫器(單腔)"BIOTRONIK"LUMAX TACHYARRHYTHMIA THERAPY IMPLANTABLE DEFIBRILLATORS(VR-T DX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MVRBK</text:p>
          </table:table-cell>
          <table:table-cell office:value-type="string" table:style-name="ce12">
            <text:p>百多力路麥斯植入式心臟除顫器(單腔)"BIOTRONIK"LUMAX TACHYARRHYTHMIA THERAPY IMPLANTABLE DEFIBRILLATORS(VR-T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XVDBK</text:p>
          </table:table-cell>
          <table:table-cell office:value-type="string" table:style-name="ce12">
            <text:p>百多力路麥斯核磁共振植入式心臟去顫器(VR-T DX)"BIOTRONIK" LUMAX IMPLANTABLE DEFIBRILLATOR SYSTEMS WITH A CONDITIONAL INTENDED USE IN A MRI ENVIRONMENT(VR-T DX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LUXVRBK</text:p>
          </table:table-cell>
          <table:table-cell office:value-type="string" table:style-name="ce12">
            <text:p>百多力 路麥斯核磁共振植入式心臟去顫器(VR-T)"BIOTRONIK" LUMAX IMPLANTABLE DEFIBRILLATOR SYSTEMS WITH A CONDITIONAL INTENDED USE IN A MRI ENVIRONMENT(VR-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279ST</text:p>
          </table:table-cell>
          <table:table-cell office:value-type="string" table:style-name="ce12">
            <text:p>“聖猷達”依利普植入式心律去顫器(射頻單腔型)*給付規定請見備註欄“SJM” ELLIPSE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359ST</text:p>
          </table:table-cell>
          <table:table-cell office:value-type="string" table:style-name="ce12">
            <text:p>聖猷達幅地法亞速拉植入式心律去顫器(射頻單腔型)"SJM"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35UST</text:p>
          </table:table-cell>
          <table:table-cell office:value-type="string" table:style-name="ce12">
            <text:p>聖猷達弗帝法亞速拉植入式心律去顫器(射頻單腔型)"SJM"FORTIFY ASSURA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DVRDVMM4</text:p>
          </table:table-cell>
          <table:table-cell office:value-type="string" table:style-name="ce12">
            <text:p>美敦力艾維拉磁振造影植入式心臟整流去顫器-單腔"MEDTRONIC"EVERA MRI XT/S IMPLANTABLE CARDIOVERTER DEFIBRILL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0C2TRM4</text:p>
          </table:table-cell>
          <table:table-cell office:value-type="string" table:style-name="ce12">
            <text:p>美敦力信可心臟再同步節律器"MEDTRONIC"SYNCRA CRT-P CARDIAC RESYNCHRONIZATION THERAPY PACEMAKE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38153BK</text:p>
          </table:table-cell>
          <table:table-cell office:value-type="string" table:style-name="ce12">
            <text:p>百多力艾維亞三室型磁振造影植入式心律調節器"BIOTRONIK"Evia HF-T ProMRI Implantable Cardiac Pacemaker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PM2RTST</text:p>
          </table:table-cell>
          <table:table-cell office:value-type="string" table:style-name="ce12">
            <text:p>聖猷達安勝心臟節律器"SJM" ANTHEM IMPLANTABLE CARDIAC PULSE GENERATOR(CRT-P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PM312ST</text:p>
          </table:table-cell>
          <table:table-cell office:value-type="string" table:style-name="ce12">
            <text:p>聖猷達 安路心臟再同步節律器"SJM" ALLURE CARDIAC RESYNCHRONIZATION THERAPY PULSE GENER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PM31MST</text:p>
          </table:table-cell>
          <table:table-cell office:value-type="string" table:style-name="ce12">
            <text:p>聖猷達安路心臟再同步節律器"SJM"ALLURE CARDIAC RESYNCHRONIZATION THERAPY PULSE GENERA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PM3RTST</text:p>
          </table:table-cell>
          <table:table-cell office:value-type="string" table:style-name="ce12">
            <text:p>聖猷達安勝心臟節律器"SJM" ANTHEM IMPLANTABLE CARDIAC PULSE GENERATOR(CRT-P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W172ESB</text:p>
          </table:table-cell>
          <table:table-cell office:value-type="string" table:style-name="ce12">
            <text:p>“波士頓科技”迎福心臟再同步治療用起搏器“BOSTON SCIENTIFIC”INVIVE CRT-P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06935M4</text:p>
          </table:table-cell>
          <table:table-cell office:value-type="string" table:style-name="ce12">
            <text:p>美敦力史賓特導管"MEDTRONIC" SPRINT QUATTRO SECURE S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1S377BK</text:p>
          </table:table-cell>
          <table:table-cell office:value-type="string" table:style-name="ce12">
            <text:p>百多力保心護(五極單環)心內除顫器磁振造影植入式主動導線(包括附件)"BIOTRONIK"PROTEGO DF-1 PROMRI S DX IMPLANTABLE DEFIBRILLATOR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1SSDPBK</text:p>
          </table:table-cell>
          <table:table-cell office:value-type="string" table:style-name="ce12">
            <text:p>百多力保心護（四極）心內除顫器磁振造影植入式主動導線(包括附件)"BIOTRONIK"Protego DF-1 ProMRI SD Implantable Defibrillator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37716BK</text:p>
          </table:table-cell>
          <table:table-cell office:value-type="string" table:style-name="ce12">
            <text:p>百多力保心護（三極）心內除顫器磁振造影植入式主動導線（包括附件）"BIOTRONIK"Protego DF-1 ProMRI S Implantable Defibrillator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35MM4</text:p>
          </table:table-cell>
          <table:table-cell office:value-type="string" table:style-name="ce12">
            <text:p>“美敦力”史賓特植入式導線“MEDTRONIC”SPRINT QUATTRO SECURE IMPLANTABLE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3MRM4</text:p>
          </table:table-cell>
          <table:table-cell office:value-type="string" table:style-name="ce12">
            <text:p>美敦力史賓特核磁共振植入式電極導線-三極(主動式固定)"MEDTRONIC"SPRINT QUATTRO SECURE MRI SURESCAN IMPLANTABLE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46MM4</text:p>
          </table:table-cell>
          <table:table-cell office:value-type="string" table:style-name="ce12">
            <text:p>美敦力史賓特植入式導線"MEDTRONIC"SPRINT QUATTRO SECURE IMPLANTABLE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47MM4</text:p>
          </table:table-cell>
          <table:table-cell office:value-type="string" table:style-name="ce12">
            <text:p>“美敦力”史賓特植入式導線 “MEDTRONIC”SPRINT QUATTRO SECURE IMPLANTABLE LEAD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4MRM4</text:p>
          </table:table-cell>
          <table:table-cell office:value-type="string" table:style-name="ce12">
            <text:p>美敦力史賓特核磁共振植入式電極導線-四極(主動式固定)"MEDTRONIC"SPRINT QUATTRO SECURE MRI SURESCAN IMPLANTABLE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AF157GU</text:p>
          </table:table-cell>
          <table:table-cell office:value-type="string" table:style-name="ce12">
            <text:p>安達植入式去顫器電極導線ENDOTAK RELIANCE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B0157GU</text:p>
          </table:table-cell>
          <table:table-cell office:value-type="string" table:style-name="ce12">
            <text:p>佳騰安達植入式電極導線"GUIDANT" ENDOTAK RELIANCE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B0184GU</text:p>
          </table:table-cell>
          <table:table-cell office:value-type="string" table:style-name="ce12">
            <text:p>佳騰安達集植入式電極導線"GUIDANT" ENDOTAK RELIANCE G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D712QST</text:p>
          </table:table-cell>
          <table:table-cell office:value-type="string" table:style-name="ce12">
            <text:p>聖猷達 德拉多心臟導線"SJM" DURATA LEAD(FOR ICD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DU723ST</text:p>
          </table:table-cell>
          <table:table-cell office:value-type="string" table:style-name="ce12">
            <text:p>聖猷達德拉多心臟導線"SJM" DURATA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DU7SWST</text:p>
          </table:table-cell>
          <table:table-cell office:value-type="string" table:style-name="ce12">
            <text:p>聖猷達 德拉多心臟導線 "SJM" DURATA LEAD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LDA22ST</text:p>
          </table:table-cell>
          <table:table-cell office:value-type="string" table:style-name="ce12">
            <text:p>聖猷達亞提旭心臟導線(主動式固定)"SJM"OPTISURE LEADS(FOR IC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PS394BK</text:p>
          </table:table-cell>
          <table:table-cell office:value-type="string" table:style-name="ce12">
            <text:p>百多力保心護核磁共振植入式心內除顫器主動導線(包括附件)"BIOTRONIK"PROTEGO PROMRI S IMPLANTABLE DEFIBRILLATOR LEADS INCL. ACCESSORI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RE4ACSB</text:p>
          </table:table-cell>
          <table:table-cell office:value-type="string" table:style-name="ce12">
            <text:p>波士頓科技芮萊安植入式電極導線(主動式固定)"BOSTON SCIENTIFIC" RELIANCE 4-FRONT IMPLANTABLE LEAD(ACTIVE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SD399BK</text:p>
          </table:table-cell>
          <table:table-cell office:value-type="string" table:style-name="ce12">
            <text:p>百多力保心護心內除顫器磁振造影植入式主動導線(包括附件)"BIOTRONIK"Protego ProMRI SD Implantable Defibrillator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B0147GU</text:p>
          </table:table-cell>
          <table:table-cell office:value-type="string" table:style-name="ce12">
            <text:p>佳騰安達植入式去顫器電極導線"GUIDANT" ENDOTAK RELIANCE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B0170GU</text:p>
          </table:table-cell>
          <table:table-cell office:value-type="string" table:style-name="ce12">
            <text:p>GUIDANTENDOTAK RELIANCE SG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B0174GU</text:p>
          </table:table-cell>
          <table:table-cell office:value-type="string" table:style-name="ce12">
            <text:p>佳騰安達集植入式電極導線"GUIDANT" ENDOTAK RELIANCE G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D717QST</text:p>
          </table:table-cell>
          <table:table-cell office:value-type="string" table:style-name="ce12">
            <text:p>聖猷達 德拉多心臟導線"SJM" DURATA LEAD(FOR ICD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E0147GU</text:p>
          </table:table-cell>
          <table:table-cell office:value-type="string" table:style-name="ce12">
            <text:p>安達植入式去顫器電極導線ENDOTAK RELIANCE IMPLANTABLE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LDP22ST</text:p>
          </table:table-cell>
          <table:table-cell office:value-type="string" table:style-name="ce12">
            <text:p>聖猷達亞提旭心臟導線(非主動固定)"聖猷達""SJM"OPTISURE LEADS(FOR ICD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LS359BK</text:p>
          </table:table-cell>
          <table:table-cell office:value-type="string" table:style-name="ce12">
            <text:p>百多力保心護（四極）心內除顫器被動導線(包括附件)"BIOTRONIK"PROTEGO DF-1 TD IMPLANTABLE DEFIBRILLATOR LEADS INCL. ACCESSORI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R1ATAST</text:p>
          </table:table-cell>
          <table:table-cell office:value-type="string" table:style-name="ce12">
            <text:p>TRANSVENOUS TACHYARRHYTHMIA LEAD※適應症請見備註欄(產品型號RIATA1560:1562，1590:1592自94.4.1生效使用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R704NST</text:p>
          </table:table-cell>
          <table:table-cell office:value-type="string" table:style-name="ce12">
            <text:p>聖猷達經靜脈心搏過速導線※適應症見備"SJM”TRANSVENOUS TACHYARRHYTHMIA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RE4PSSB</text:p>
          </table:table-cell>
          <table:table-cell office:value-type="string" table:style-name="ce12">
            <text:p>波士頓科技芮萊安植入式電極導線(被動式固定)"BOSTON SCIENTIFIC"RELIANCE 4-FRONT IMPLANTABLE LEAD(PASSIVE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TD359BK</text:p>
          </table:table-cell>
          <table:table-cell office:value-type="string" table:style-name="ce12">
            <text:p>百多力保心護 心內除顫器植入式四極被動導線(包括附件)"BIOTRONIK" PROTEGO TD IMPLANTABLE DEFIBRILLATOR LEADS INCL. ACCESSORI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CL6996SM4</text:p>
          </table:table-cell>
          <table:table-cell office:value-type="string" table:style-name="ce13">
            <text:p>美敦力皮下導線系統"MEDTRONIC" SUBCUTANEOUS LEAD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LS37BK</text:p>
          </table:table-cell>
          <table:table-cell office:value-type="string" table:style-name="ce12">
            <text:p>百多力梭利亞磁振造影植入式雙極導線(包括附件)"BIOTRONIK"Solia S Implantable Endocardial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LT37BK</text:p>
          </table:table-cell>
          <table:table-cell office:value-type="string" table:style-name="ce12">
            <text:p>百多力梭利亞雙極核磁共振節律器導線(包括配件)"BIOTRONIK" SOLIA T/JT IMPLANTABLE ENDOCARDIAL LEADS INCL. ACCESSORIES WITH A CONDITIONAL INTENDED USE IN A MRI ENVIRON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27443SB</text:p>
          </table:table-cell>
          <table:table-cell office:value-type="string" table:style-name="ce12">
            <text:p>波士頓科技迎吉電極導線"BOSTON SCIENTIFIC"INGEVITY MRI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LPAMRST</text:p>
          </table:table-cell>
          <table:table-cell office:value-type="string" table:style-name="ce12">
            <text:p>聖猷達核磁共振植入式心臟節律器導線"SJM"TENDRIL MRI IMPLANTABLE CARDIAC PACING LEAD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LPAMYST</text:p>
          </table:table-cell>
          <table:table-cell office:value-type="string" table:style-name="ce12">
            <text:p>聖猷達核磁共振心臟節律器導線(主動固定式)"SJM"TENDRIL MRI PACING LEADS(ACTIVE FIXATION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M5076M4</text:p>
          </table:table-cell>
          <table:table-cell office:value-type="string" table:style-name="ce12">
            <text:p>美敦力蓋普夏固定諾比核磁共振電極導線"MEDTRONIC" CAPSUREFIX NOVUS MRI SURESCAN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M5086M4</text:p>
          </table:table-cell>
          <table:table-cell office:value-type="string" table:style-name="ce12">
            <text:p>美敦力蓋普夏核磁共振固定導線"MEDTRONIC" CAPSUREFIX MRI SURESCAN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MR174M4</text:p>
          </table:table-cell>
          <table:table-cell office:value-type="string" table:style-name="ce12">
            <text:p>美敦力蓋普夏核磁共振導線"MEDTRONIC"CAPSURE SENSE MRI SURESCAN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2SAF37BK</text:p>
          </table:table-cell>
          <table:table-cell office:value-type="string" table:style-name="ce12">
            <text:p>百多力莎費歐核磁共振植入式電極導線"BIOTRONIK" SAFIO S MR CONDITIONAL BIPOLAR PACING LEAD WITH ACTIVE FIXATIO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4067M4</text:p>
          </table:table-cell>
          <table:table-cell office:value-type="string" table:style-name="ce12">
            <text:p>CAPSURE FIX LEAD *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4088GU</text:p>
          </table:table-cell>
          <table:table-cell office:value-type="string" table:style-name="ce12">
            <text:p>佳騰 伸縮性雙極之心內膜心房電極導線 "GUIDANT" FLEXTEND PACING LEAD*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5076M4</text:p>
          </table:table-cell>
          <table:table-cell office:value-type="string" table:style-name="ce12">
            <text:p>CAPSURE FIX NOVUS LEAD *須檢附心電圖報告專案報備使用(型號4076自94年7月1日生效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388NST</text:p>
          </table:table-cell>
          <table:table-cell office:value-type="string" table:style-name="ce12">
            <text:p>PACESETTER TENDRIL IMPLANTABLE CARDIAC PACING LEAD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488NST</text:p>
          </table:table-cell>
          <table:table-cell office:value-type="string" table:style-name="ce12">
            <text:p>PACESETTER TENDRIL IMPLANTABLE CARDIAC PACING LEDA ＊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646TST</text:p>
          </table:table-cell>
          <table:table-cell office:value-type="string" table:style-name="ce12">
            <text:p>IMPLANTABLE CARDIAC PACING LEAD※須檢附心電圖報告專案報備使用1646T，1642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688NST</text:p>
          </table:table-cell>
          <table:table-cell office:value-type="string" table:style-name="ce12">
            <text:p>IMPLANTABLE CARDIAC PACING LEADS※須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7882ST</text:p>
          </table:table-cell>
          <table:table-cell office:value-type="string" table:style-name="ce12">
            <text:p>聖猷達心臟節律器導線"SJM" IMPLANTABLE CARDIAC PACING LEADS*須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888NST</text:p>
          </table:table-cell>
          <table:table-cell office:value-type="string" table:style-name="ce12">
            <text:p>聖猷達心臟節律器導線"SJM" IMPLANTABLE CARDIAC PACING LEADS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888UST</text:p>
          </table:table-cell>
          <table:table-cell office:value-type="string" table:style-name="ce12">
            <text:p>“聖猷達”佩斯賽得心臟節律器導線"SJM"PACESETTER TENDRIL IMPLANTABLE CARDIAC PACING LEAD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9288NST</text:p>
          </table:table-cell>
          <table:table-cell office:value-type="string" table:style-name="ce12">
            <text:p>聖猷達 心臟節律器導線"SJM"IMPLANTABLE CARDIAC PACING LEADS*須附心電圖報告專案報備使用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9288UST</text:p>
          </table:table-cell>
          <table:table-cell office:value-type="string" table:style-name="ce12">
            <text:p>“聖猷達”佩斯賽得心臟節律器導線"SJM"PACESETTER TENDRIL IMPLANTABLE CARDIAC PACING LEAD*需檢附心電圖報告專案報備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PPT99ST</text:p>
          </table:table-cell>
          <table:table-cell office:value-type="string" table:style-name="ce12">
            <text:p>聖猷達 亞提仙司心臟導線"SJM" OPTISENSE LEAD *應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S350BK</text:p>
          </table:table-cell>
          <table:table-cell office:value-type="string" table:style-name="ce12">
            <text:p>百多力喜特磁振造影植入式電極導線"BIOTRONIK"Setrox S Implantable Leads incl. Accessories with a conditional intended use in a MRI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S362BK</text:p>
          </table:table-cell>
          <table:table-cell office:value-type="string" table:style-name="ce12">
            <text:p>百多力喜羅磁振造影植入式電極導線(包括配件)"BIOTRONIK"Siello S Implantable Leads incl. Accessories with a conditional intended use in a MRI environment*給付規定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5054M4</text:p>
          </table:table-cell>
          <table:table-cell office:value-type="string" table:style-name="ce13">
            <text:p>CAPSURE Z PACING LEADS *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4073M4</text:p>
          </table:table-cell>
          <table:table-cell office:value-type="string" table:style-name="ce12">
            <text:p>CAPSURE SENSE LEAD蓋普夏導線※須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4074M4</text:p>
          </table:table-cell>
          <table:table-cell office:value-type="string" table:style-name="ce12">
            <text:p>MEDTRONIC CAPSURE SENSE LEAD "美敦力"蓋普夏導線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05594M4</text:p>
          </table:table-cell>
          <table:table-cell office:value-type="string" table:style-name="ce12">
            <text:p>CAPSURE SP NOVUS ENDOCARDIAL LEAD，STEROID ELUTING*須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1646UST</text:p>
          </table:table-cell>
          <table:table-cell office:value-type="string" table:style-name="ce12">
            <text:p>“聖猷達”心臟節律器導線“SJM”ISOFLEX S LEAD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27319SB</text:p>
          </table:table-cell>
          <table:table-cell office:value-type="string" table:style-name="ce12">
            <text:p>波士頓科技迎吉電極導線(含配件)"BOSTON SCIENTIFIC"INGEVITY LE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B4456GU</text:p>
          </table:table-cell>
          <table:table-cell office:value-type="string" table:style-name="ce12">
            <text:p>佳騰纖幼植入式起搏電極導線"GUIDANT" FINELINE II PACING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9F4NST</text:p>
          </table:table-cell>
          <table:table-cell office:value-type="string" table:style-name="ce12">
            <text:p>”聖猷達”心臟節律器導線”SJM” IMPLANTABLE CARDIAC PACING LEAD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9F4UST</text:p>
          </table:table-cell>
          <table:table-cell office:value-type="string" table:style-name="ce12">
            <text:p>聖猷達 心臟節律器導線 "SJM" IMPLANTABLE CARDIAC PACING LEADS ※須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E362BK</text:p>
          </table:table-cell>
          <table:table-cell office:value-type="string" table:style-name="ce12">
            <text:p>百多力喜羅磁振造影植入式心律調節器電極導線(包括配件)"BIOTRONIK"Siello JT/T Implantable Endocardial Leads incl. Accessories with a conditional intended use in a MRI environment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L1SR346BK</text:p>
          </table:table-cell>
          <table:table-cell office:value-type="string" table:style-name="ce12">
            <text:p>百多力植入式心律調節器電極導線"BIOTRONIK" SELOX ST/SELOX JT ENDOCARDIAL LEAD(SELOX ST 60，53; JT 53，45)*需檢附心電圖報告專案報備使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04195M4</text:p>
          </table:table-cell>
          <table:table-cell office:value-type="string" table:style-name="ce13">
            <text:p>美敦力艾坦史塔菲導線"MEDTRONIC" ATTAIN STARFIX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04196M4</text:p>
          </table:table-cell>
          <table:table-cell office:value-type="string" table:style-name="ce13">
            <text:p>美敦力艾坦艾比利導線"MEDTRONIC" ATTAIN ABILITY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HF1258TST</text:p>
          </table:table-cell>
          <table:table-cell office:value-type="string" table:style-name="ce13">
            <text:p>聖猷達快克弗里斯麥可左心導線"SJM" QUICKFLEX u LEAD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PHF04X98M4</text:p>
          </table:table-cell>
          <table:table-cell office:value-type="string" table:style-name="ce13">
            <text:p>美敦力艾坦卓越電極導線"MEDTRONIC"ATTAIN PERFORMA LE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HPHF32374ST</text:p>
          </table:table-cell>
          <table:table-cell office:value-type="string" table:style-name="ce13">
            <text:p>聖猷達夸特左心導線“SJM”QUARTET LEFT HEART LEAD*使用規定請見備註欄</text:p>
          </table:table-cell>
          <table:table-cell table:number-columns-repeated="16382"/>
        </table:table-row>
        <table:table-row table:number-rows-repeated="1048286" table:style-name="ro2">
          <table:table-cell table:number-columns-repeated="16384"/>
        </table:table-row>
      </table:table>
      <table:table table:name="PTA_LVAD品項" table:style-name="ta4" table:print-ranges="PTA_LVAD品項.A1:PTA_LVAD品項.B243">
        <table:table-column table:style-name="co11" table:default-cell-style-name="ce3"/>
        <table:table-column table:style-name="co12" table:default-cell-style-name="ce8"/>
        <table:table-column table:style-name="co7" table:default-cell-style-name="ce8"/>
        <table:table-column table:style-name="co4" table:number-columns-repeated="16381" table:default-cell-style-name="ce1"/>
        <table:table-row table:style-name="ro4">
          <table:table-cell office:value-type="string" table:style-name="ce10">
            <text:p>PTA_LVAD<text:span text:style-name="T2">品項</text:span></text:p>
          </table:table-cell>
          <table:table-cell office:value-type="string" table:style-name="ce7">
            <text:p><text:span text:style-name="T4">共</text:span>241<text:span text:style-name="T4">項</text:span>(<text:span text:style-name="T4">製表日期</text:span>:106.7.25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特材代碼</text:p>
          </table:table-cell>
          <table:table-cell office:value-type="string" table:style-name="ce14">
            <text:p>中英文品名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14508SB</text:p>
          </table:table-cell>
          <table:table-cell office:value-type="string" table:style-name="ce12">
            <text:p>XXL BALLOON DILATATION CATHETE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22064SB</text:p>
          </table:table-cell>
          <table:table-cell office:value-type="string" table:style-name="ce12">
            <text:p>波士頓科技艾瑟羅血管氣球擴張導管"BOSTON SCIENTIFIC"XXL VASCULAR BALLOON DILATATION CATHETE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0240SB</text:p>
          </table:table-cell>
          <table:table-cell office:value-type="string" table:style-name="ce12">
            <text:p>BOSTON SCIENTIFICMUSTANG PTA BALLOON DILATATION CATHETERS D 3:10;12MM; L 20:100MM "波士頓科技"瑪思丹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1555N5</text:p>
          </table:table-cell>
          <table:table-cell office:value-type="string" table:style-name="ce12">
            <text:p>GHOST II PTA ANGIOPLASTY CATHETER 5FR. 3:10MM *1.5:10CM， 40，75，120，150CM(衛署字號009069)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9031SB</text:p>
          </table:table-cell>
          <table:table-cell office:value-type="string" table:style-name="ce12">
            <text:p>BOSTON SCIENTIFICSTERLING BALLOON DILATATION CATHETERS D 3:8MM L 10:60MM C USABLE 80;135CM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9032SB</text:p>
          </table:table-cell>
          <table:table-cell office:value-type="string" table:style-name="ce12">
            <text:p>BOSTON SCIENTIFICSTERLING BALLOON DILATATION CATHETERS(OTW)D 4:10MM L 20:100MM C USABLE L40:135CM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9134SB</text:p>
          </table:table-cell>
          <table:table-cell office:value-type="string" table:style-name="ce12">
            <text:p>BOSTON SCIENTIFICSTERLING BALLOON DILATATION CATHETERS(OTW) D 1.5:4MM L 20:40MM C USABLE 142;145CM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39135SB</text:p>
          </table:table-cell>
          <table:table-cell office:value-type="string" table:style-name="ce12">
            <text:p>BOSTON SCIENTIFICSTERLING BALLOON DILATATION CATHETERS(Monorail) D 1.5:4MM L 20:40MM C USABLE 143;146CM氣球擴張導管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105NCD</text:p>
          </table:table-cell>
          <table:table-cell office:value-type="string" table:style-name="ce12">
            <text:p>POWERFLEX PTA BALLOON CATHTER 5F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1500CD</text:p>
          </table:table-cell>
          <table:table-cell office:value-type="string" table:style-name="ce12">
            <text:p>POWERFLEX PTA CATHETER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1550CD</text:p>
          </table:table-cell>
          <table:table-cell office:value-type="string" table:style-name="ce12">
            <text:p>POWERFLEX PTA BALLOON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1570CD</text:p>
          </table:table-cell>
          <table:table-cell office:value-type="string" table:style-name="ce12">
            <text:p>POWERFLEX PTA BALLOON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1590CD</text:p>
          </table:table-cell>
          <table:table-cell office:value-type="string" table:style-name="ce12">
            <text:p>POWERFLEX PTA BALLOON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20XNCD</text:p>
          </table:table-cell>
          <table:table-cell office:value-type="string" table:style-name="ce12">
            <text:p>POWER FLEX PERCUTANEOUS TRANSLUMINAL ANGIOPLASTY (PTA) CATHETER 3MM:12MM 40，80，135CM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CBB01424NWCD</text:p>
          </table:table-cell>
          <table:table-cell office:value-type="string" table:style-name="ce12">
            <text:p>CORDISAVIATOR PLUS PERCUTANEOUS TRANSLUMINAL ANGIOPLASTY(PTA)BALLOON DILATATION CATHETER PTA氣球擴張導管 4.0MM:6.0MM;7.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42610CD</text:p>
          </table:table-cell>
          <table:table-cell office:value-type="string" table:style-name="ce12">
            <text:p>CORDISMAXI LD LARGE DIAMETER BALLOON PERCUTANEOUS TRANSLUMINAL ANGIOPLASTY(PTA)DILATATION CATHETER D:14:25MM L:2:8CM"考迪斯"邁晰大直徑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44028CD</text:p>
          </table:table-cell>
          <table:table-cell office:value-type="string" table:style-name="ce12">
            <text:p>CORDISPOWERFLEX PRO PERCUTANEOUS TRANSLUMINAL ANGIOPLASTY CATHETER 2:8CM"考迪斯"保飛力斯博經皮穿腔成型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50500SB</text:p>
          </table:table-cell>
          <table:table-cell office:value-type="string" table:style-name="ce12">
            <text:p>WANDA PT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52111BQ</text:p>
          </table:table-cell>
          <table:table-cell office:value-type="string" table:style-name="ce12">
            <text:p>BIOTEQPTA BALLOON DILATATION CATHETER"邦特"血管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52115BQ</text:p>
          </table:table-cell>
          <table:table-cell office:value-type="string" table:style-name="ce12">
            <text:p>BIOTEQPTA BALLOON DILATATION CATHETER"邦特"血管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540757T</text:p>
          </table:table-cell>
          <table:table-cell office:value-type="string" table:style-name="ce12">
            <text:p>東海氣球擴張導管"TMP"PTA BALLOON CATHETER(D:3.0MM:6.0MM;L:20MM:40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61111BQ</text:p>
          </table:table-cell>
          <table:table-cell office:value-type="string" table:style-name="ce12">
            <text:p>BIOTEQPTA BALLOON DILATATION CATHETER"邦特"血管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61115BQ</text:p>
          </table:table-cell>
          <table:table-cell office:value-type="string" table:style-name="ce12">
            <text:p>BIOTEQPTA BALLOON DILATATION CATHETER"邦特"血管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DM18F2</text:p>
          </table:table-cell>
          <table:table-cell office:value-type="string" table:style-name="ce12">
            <text:p>INVATECADMIRAL XTREME PTA BALLOON CATHETER愛德米羅週邊血管氣球導管3MM:12MM 20MM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DMXTF2</text:p>
          </table:table-cell>
          <table:table-cell office:value-type="string" table:style-name="ce12">
            <text:p>INVATECADMIRAL XTREME PTA BALLOON CATHETER"英泰克"愛德米羅周邊血管球囊導管D:3MM:12MM L:20MM:3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RM35AB</text:p>
          </table:table-cell>
          <table:table-cell office:value-type="string" table:style-name="ce12">
            <text:p>ABBOTTARMADA 35/ARMADA 35LL PTA CATHETER"亞培"阿曼達周邊血管球囊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RMA8AB</text:p>
          </table:table-cell>
          <table:table-cell office:value-type="string" table:style-name="ce12">
            <text:p>ABBOTTARMADA 18 PERCUTANEOUS TRANSLUMINAL ANGIOPLASTY(PTA)CATHETER"亞培"阿曼達18周邊血管球囊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T751BA</text:p>
          </table:table-cell>
          <table:table-cell office:value-type="string" table:style-name="ce12">
            <text:p>BARD ATLAS PTA BALLOON DILATATION CATHETER 75CM，12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T752BA</text:p>
          </table:table-cell>
          <table:table-cell office:value-type="string" table:style-name="ce12">
            <text:p>BARDATLAS PT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ATB01CK</text:p>
          </table:table-cell>
          <table:table-cell office:value-type="string" table:style-name="ce12">
            <text:p>ALL-TERRAIN BALLOON PTA DILAT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BTFLRQC</text:p>
          </table:table-cell>
          <table:table-cell office:value-type="string" table:style-name="ce12">
            <text:p>清流班特弗洛里安經皮穿刺血管成形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BTM01QC</text:p>
          </table:table-cell>
          <table:table-cell office:value-type="string" table:style-name="ce12">
            <text:p>CLEARSTREAMBANTAM PERCUTANEOUS TRANSLUMINAL ANGIOPLASTY(PTA)CATHETER"清流"班特經皮穿刺血管成形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H458XW</text:p>
          </table:table-cell>
          <table:table-cell office:value-type="string" table:style-name="ce12">
            <text:p>朗迪可樂士高壓氣球導管"RONTIS"CRONUS HP PTA BALLO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MT285Q</text:p>
          </table:table-cell>
          <table:table-cell office:value-type="string" table:style-name="ce12">
            <text:p>克雷特瑟斯周邊血管擴張術氣球導管"CREAGH"TERSUS PTA BALLOON DILATION CATHETER D:5MM-10MM L:20MM-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PAC1QC</text:p>
          </table:table-cell>
          <table:table-cell office:value-type="string" table:style-name="ce12">
            <text:p>CLEARSTREAMCLEARPAC <text:s/>歐美加 PTA CATHETER"清流"清派歐美加經皮穿刺血管成形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Q120BA</text:p>
          </table:table-cell>
          <table:table-cell office:value-type="string" table:style-name="ce12">
            <text:p>BARDCONQUEST PTA BALLOON DILATATION CATHETER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Q575BA</text:p>
          </table:table-cell>
          <table:table-cell office:value-type="string" table:style-name="ce12">
            <text:p>CONQUEST PTA BALLOON DILATATION CATHETER(型號CQ-50;75-52;54;58自950401起生效，文號0940040071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YTESSB</text:p>
          </table:table-cell>
          <table:table-cell office:value-type="string" table:style-name="ce12">
            <text:p>BOSTON SCIENTIFICCOYOTE ES OTW MONORAIL PTA BALLOON DILATATION CATHETERS D 1.5:4MM 20:40MM "波士頓科技"凱優帝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F0XSVAB</text:p>
          </table:table-cell>
          <table:table-cell office:value-type="string" table:style-name="ce12">
            <text:p>ABBOTTFOX SV PTA BALLOON CATHETER D 2:6MM L 90 135 150CM周邊血管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FCPTAAB</text:p>
          </table:table-cell>
          <table:table-cell office:value-type="string" table:style-name="ce12">
            <text:p>ABBOTTFOXCROSS PTA CATHETER周邊血管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G11XXN5</text:p>
          </table:table-cell>
          <table:table-cell office:value-type="string" table:style-name="ce12">
            <text:p>NUMEDGHOST II PTA CATHETER 40CM 75CM 120CM 135CM 15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L2457KE</text:p>
          </table:table-cell>
          <table:table-cell office:value-type="string" table:style-name="ce12">
            <text:p>KANEKAPTA BALLOON CATHETER 經皮穿腔成型術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MG1XXN5</text:p>
          </table:table-cell>
          <table:table-cell office:value-type="string" table:style-name="ce12">
            <text:p>NUMED MINI GHOST DILATATION CATHETER 2MM-6MM 2CM:4CM 40CM:15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NCELAM4</text:p>
          </table:table-cell>
          <table:table-cell office:value-type="string" table:style-name="ce12">
            <text:p>美敦力娜諾可舒球囊擴張導管"MEDTRONIC"NANOCROSS ELITE 0.014 OVER-THE-WIRE PTA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AS38BK</text:p>
          </table:table-cell>
          <table:table-cell office:value-type="string" table:style-name="ce12">
            <text:p>百多力帕希爾35周邊血管氣球擴張導管"BIOTRONIK"PASSEO-35，PTA BALLOON CATHETER 20: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ASHPBK</text:p>
          </table:table-cell>
          <table:table-cell office:value-type="string" table:style-name="ce12">
            <text:p>百多力帕希爾35高壓周邊血管周邊氣球擴張導管"BIOTRONIK"PASSEO-35 HP PTA BALLOON DILATATION CATHETER L:20-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CECAM4</text:p>
          </table:table-cell>
          <table:table-cell office:value-type="string" table:style-name="ce12">
            <text:p>美敦力派斯飛克普拉斯周邊血管治療導管"MEDTRONIC"PACIFIC PLUS PTA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CF18F2</text:p>
          </table:table-cell>
          <table:table-cell office:value-type="string" table:style-name="ce12">
            <text:p>INVATECPACIFIC XTREME PTA BALLOON CATHETER"英泰克"派斯飛克血管治療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14Y9</text:p>
          </table:table-cell>
          <table:table-cell office:value-type="string" table:style-name="ce12">
            <text:p>NANOCROSS .014 OTW PTA DILATATION CATHETER D 1.5:4.0MM;L 20:120MM 導管長度90;15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16EY</text:p>
          </table:table-cell>
          <table:table-cell office:value-type="string" table:style-name="ce12">
            <text:p>瑞提快速交換血管擴張氣球導管"EV3"RAPIDCROSS PTA RAPID EXCHANGE BALLOON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18Y7</text:p>
          </table:table-cell>
          <table:table-cell office:value-type="string" table:style-name="ce12">
            <text:p>POWERCROSS .018 OTW PTA DILATATION CATHETER包爾血管擴張氣球導管 導管長度90CM 150CM 球囊直徑2MM:6MM 球囊長度20MM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31K7</text:p>
          </table:table-cell>
          <table:table-cell office:value-type="string" table:style-name="ce12">
            <text:p>SD PTA DILATATION CATHETER迅捷血管擴張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35Y8</text:p>
          </table:table-cell>
          <table:table-cell office:value-type="string" table:style-name="ce12">
            <text:p>艾維血管擴張氣球導管EVERCROSS .035 OTW PTA DILATATION CATHETER D 3.0:12.0MM L 15:120MM 導管長度40，80，135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41CK</text:p>
          </table:table-cell>
          <table:table-cell office:value-type="string" table:style-name="ce12">
            <text:p>COOKADVANCED 18LP LOW PROFILE PTA BALLOON DILATATION CATHETER艾德凡絲小剖面經皮穿刺血管成形術球囊擴張導管80CM 135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TA51CK</text:p>
          </table:table-cell>
          <table:table-cell office:value-type="string" table:style-name="ce12">
            <text:p>COOKADVANCED 35LP LOW PROFILE PTA BALLOON DILATION CATHETER 5-7 FR 80/135CM艾德凡絲小剖面經皮穿刺血管成形術球囊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REU35F2</text:p>
          </table:table-cell>
          <table:table-cell office:value-type="string" table:style-name="ce12">
            <text:p>INVATECREEF HP PTA BALLOON CATHETER D 4.0:8.0MM L 20:80MM USE LENGTH 50 80 120CM週邊血管氣球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RFLX1QC</text:p>
          </table:table-cell>
          <table:table-cell office:value-type="string" table:style-name="ce12">
            <text:p>清流銳弗斯經皮穿刺血管成形術導管"CLEARSTREAM"REEFLEX PTA CATHETER L40: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RV135BA</text:p>
          </table:table-cell>
          <table:table-cell office:value-type="string" table:style-name="ce12">
            <text:p>BARDRIVAL PTA BALLOON DILATATION CATHETER氣球擴張導管 SHAFT 80&amp;135CM D 4:10MM L 2:15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SBR18F2</text:p>
          </table:table-cell>
          <table:table-cell office:value-type="string" table:style-name="ce12">
            <text:p>INVATECSUBMARINE RAPIDO PTA BALLOON CATHETER 直徑2.00MM-7.00MM，長度20MM:40MM，60MM，80MM 。USE LENGTH:75CM，135CM潛艇周邊血管治療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SMTRYSB</text:p>
          </table:table-cell>
          <table:table-cell office:value-type="string" table:style-name="ce12">
            <text:p>BOSTON SCIENTIFICSYMMETRY BALLOON DILATATION CATHETER 1.5MM-6.0MM 2CM-10CM對稱式氣球裝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U3501BA</text:p>
          </table:table-cell>
          <table:table-cell office:value-type="string" table:style-name="ce12">
            <text:p>巴德艾特凡斯035氣球擴張導管"BARD"ULTRAVERSE 035 PTA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VTR14AB</text:p>
          </table:table-cell>
          <table:table-cell office:value-type="string" table:style-name="ce12">
            <text:p>亞培懷維克周邊血管擴張導管"ABBOTT"VIATRAC 14 PLUS PERIPHERAL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AS35BK</text:p>
          </table:table-cell>
          <table:table-cell office:value-type="string" table:style-name="ce12">
            <text:p>百多力帕希爾18周邊血管氣球擴張導管"BIOTRONIK"PASSEO-18 PTA BALLOON CATHETER 20: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2510CD</text:p>
          </table:table-cell>
          <table:table-cell office:value-type="string" table:style-name="ce12">
            <text:p>考迪斯速立刻擴張導管"CORDIS"SLEEK PERCUTANEOUS TRANSLUMINAL ANGIOPLASTY (PTA) CATHETER D2:4MM L4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2610CD</text:p>
          </table:table-cell>
          <table:table-cell office:value-type="string" table:style-name="ce12">
            <text:p>考迪斯速立刻擴張導管"CORDIS"SLEEK OTW PERCUTANEOUS TRANSLUMINAL ANGIOPLASTY (PTA) CATHETER L15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4010CD</text:p>
          </table:table-cell>
          <table:table-cell office:value-type="string" table:style-name="ce12">
            <text:p>CORDISPOWERFLEX PRO PERCUTANEOUS TRANSLUMINAL ANGIOPLASTY CATHETER 10CM"考迪斯"保飛力斯博經皮穿腔成型術導管*給付規定請見備註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MD80F2</text:p>
          </table:table-cell>
          <table:table-cell office:value-type="string" table:style-name="ce12">
            <text:p>INVATECAMPHIRION DEEP PTA BALLOON CATHETER D:1.5:4.00MM L:20:80MM"英泰克"安菲允血管治療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RMA1AB</text:p>
          </table:table-cell>
          <table:table-cell office:value-type="string" table:style-name="ce12">
            <text:p>ABBOTTARMADA 14 PTA CATHETER D:1.5MM-4.0MM L:20MM:80MM"亞培"阿曼達周邊血管球囊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RMA3AB</text:p>
          </table:table-cell>
          <table:table-cell office:value-type="string" table:style-name="ce12">
            <text:p>ABBOTTARMADA 14 XT PTA CATHETER D:1.2MM-2.0MM L:6MM:20MM"亞培"阿曼達凱蒂周邊血管球囊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BTMA1QC</text:p>
          </table:table-cell>
          <table:table-cell office:value-type="string" table:style-name="ce12">
            <text:p>CLEARSTREAMBANTAM阿爾發PERCUTANEOUS TRANSLUMINAL ANGIOPLASTY(PTA) CATHETER 15-100MM"清流"班特阿爾發經皮穿刺血管成形術導管*給付規定見備註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CMT105Q</text:p>
          </table:table-cell>
          <table:table-cell office:value-type="string" table:style-name="ce12">
            <text:p>克雷特瑟斯周邊血管擴張術氣球導管(下肢血管)"CREAGH"TERSUS PTA BALLOON DILATION CATHETER D:2.0MM-8.0MM L:20MM-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CYTSTSB</text:p>
          </table:table-cell>
          <table:table-cell office:value-type="string" table:style-name="ce12">
            <text:p>BOSTON SCIENTIFICCOYOTE OTW.MONORAIL PTA BALLOON DILATATION CATHETERS D 1.5:4MM; 40:100MM "波士頓科技"凱優帝氣球擴張導管*適應症見備註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J0K80EQ</text:p>
          </table:table-cell>
          <table:table-cell office:value-type="string" table:style-name="ce12">
            <text:p>優洛可優克經皮血管氣球擴張導管(下肢血管)"EUROCOR"JOKER 014 OVER THE WIRE (OTW) PTA BALLOON CATHETER D:2.0:4.0MM L:40MM: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LPAC1QC</text:p>
          </table:table-cell>
          <table:table-cell office:value-type="string" table:style-name="ce12">
            <text:p>清流萊特派經皮穿刺血管成形術導管"CLEARSTREAM"LITEPAC PTA CATHETER L15-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NCELSM4</text:p>
          </table:table-cell>
          <table:table-cell office:value-type="string" table:style-name="ce12">
            <text:p>美敦力娜諾可舒球囊擴張導管"MEDTRONIC"NANOCROSS ELITE 0.014 OVER-THE-WIRE PTA BALLOON DILATATION CATHETER L:2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AS14BK</text:p>
          </table:table-cell>
          <table:table-cell office:value-type="string" table:style-name="ce12">
            <text:p>百多力帕希爾14周邊氣球擴張導管"BIOTRONIK"PASSEO-14 PERIPHERAL DILATATION CATHETER 2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AS35BK</text:p>
          </table:table-cell>
          <table:table-cell office:value-type="string" table:style-name="ce12">
            <text:p>百多力帕希爾35周邊血管氣球擴張導管"BIOTRONIK"PASSEO-35， PTA BALLOON CATHETER L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ASHPBK</text:p>
          </table:table-cell>
          <table:table-cell office:value-type="string" table:style-name="ce12">
            <text:p>百多力帕希爾35高壓周邊血管周邊氣球擴張導管"BIOTRONIK"PASSEO-35 HP PTA BALLOON DILATATION CATHETER L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31CK</text:p>
          </table:table-cell>
          <table:table-cell office:value-type="string" table:style-name="ce12">
            <text:p>曲克艾德凡絲麥可小剖面經皮穿刺血管成形術球曩擴張導管"COOK"ADVANCED MICRO 14 ULTRA LOW PROFILE PTA BALLOON CATHETER 2:1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X1CK</text:p>
          </table:table-cell>
          <table:table-cell office:value-type="string" table:style-name="ce12">
            <text:p>COOKADVANCED 14LP LOW PROFILE PTA BALLOON DILATATION 2:4MM 2:8CM經皮穿刺血管成形術球曩擴張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RKRS2QC</text:p>
          </table:table-cell>
          <table:table-cell office:value-type="string" table:style-name="ce12">
            <text:p>CLEARSTREAMREEKROSS PERCUTANEOUS TRANSLUMINAL ANGIOPLASTY(PTA)CATHETER L:40:80MM"清流"銳克斯經皮穿刺血管成形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SAB02CD</text:p>
          </table:table-cell>
          <table:table-cell office:value-type="string" table:style-name="ce12">
            <text:p>考迪斯沙博擴張導管"CORDIS"SABER OTW PERCUTANEOUS TRANSLUMINAL ANGIOPLASTY(PTA)DILATATION CATHETER 2:1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STSL8SB</text:p>
          </table:table-cell>
          <table:table-cell office:value-type="string" table:style-name="ce12">
            <text:p>BOSTON SCIENTIFICSTERLING PTA BALLOON DILATATION CATHETERS L:15:100MM"波士頓科技"施特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URX01BA</text:p>
          </table:table-cell>
          <table:table-cell office:value-type="string" table:style-name="ce12">
            <text:p>巴德艾特凡斯快速更換經皮穿刺血管成形術導管"BARD"ULTRAVERSE RX PTA DILATATION CATHETER L15-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BTM02QC</text:p>
          </table:table-cell>
          <table:table-cell office:value-type="string" table:style-name="ce12">
            <text:p>CLEARSTREAMBANTAM PERCUTANEOUS TRANSLUMINAL ANGIOPLASTY(PTA)CATHETER 150MM-220MM"清流"班特經皮穿刺血管成形術導管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BTM03QC</text:p>
          </table:table-cell>
          <table:table-cell office:value-type="string" table:style-name="ce12">
            <text:p>清流班特經皮穿刺血管成形術導管"CLEARSTREAM"BANTAM PERCUTANEOUS TRANSLUMINAL ANGIOPLASTY(PTA)CATHETER 2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CPAC2QC</text:p>
          </table:table-cell>
          <table:table-cell office:value-type="string" table:style-name="ce12">
            <text:p>CLEARSTREAMCLEARPAC 歐美加 PTA CATHETER 120MM;150MM;220MM"清流"清派歐美加經皮穿刺血管成形術導管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PAS36BK</text:p>
          </table:table-cell>
          <table:table-cell office:value-type="string" table:style-name="ce12">
            <text:p>百多力帕希爾18周邊血管氣球擴張導管"BIOTRONIK"PASSEO-18 PTA BALLOON CATHETER 12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1U3502BA</text:p>
          </table:table-cell>
          <table:table-cell office:value-type="string" table:style-name="ce12">
            <text:p>巴德艾特凡斯035氣球擴張導管"BARD"ULTRAVERSE 035 PTA DILAT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2522CD</text:p>
          </table:table-cell>
          <table:table-cell office:value-type="string" table:style-name="ce12">
            <text:p>考迪斯速立刻擴張導管"CORDIS"SLEEK PERCUTANEOUS TRANSLUMINAL ANGIOPLASTY (PTA) CATHETER D2:4MM L120: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2628CD</text:p>
          </table:table-cell>
          <table:table-cell office:value-type="string" table:style-name="ce12">
            <text:p>考迪斯速立刻擴張導管"CORDIS"SLEEK OTW PERCUTANEOUS TRANSLUMINAL ANGIOPLASTY (PTA) CATHETER L120:28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3622CD</text:p>
          </table:table-cell>
          <table:table-cell office:value-type="string" table:style-name="ce12">
            <text:p>考迪斯沙維長型PTA擴張導管"CORDIS"SAVVY LONG PERCUTANEOUS TRANSLUMINAL ANGIOPLASTY (PTA) CATHETER D2:6MM L120: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44022CD</text:p>
          </table:table-cell>
          <table:table-cell office:value-type="string" table:style-name="ce12">
            <text:p>CORDISPOWERFLEX PRO PERCUTANEOUS TRANSLUMINAL ANGIOPLASTY CATHETER 12:22CM"考迪斯"保飛力斯博經皮穿腔成型術導管*給付規定請見備註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51240SB</text:p>
          </table:table-cell>
          <table:table-cell office:value-type="string" table:style-name="ce12">
            <text:p>BOSTON SCIENTIFICMUSTANG PTA BALLOON DILATATION CATHETERS D 3:8MM; L 120:200MM "波士頓科技"瑪思丹氣球擴張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B210Y9</text:p>
          </table:table-cell>
          <table:table-cell office:value-type="string" table:style-name="ce12">
            <text:p>NANOCROSS.014 OTW PTA DILATATION CATHETER D:2.0MM:4.0MM L:150MM，210MM娜諾血管擴張氣球導管(下肢血管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MD21F2</text:p>
          </table:table-cell>
          <table:table-cell office:value-type="string" table:style-name="ce12">
            <text:p>INVATECAMPHIRION DEEP PTA BALLOON CATHETER D:2.0:4.00MM L:120:210MM"英泰克"安菲允血管治療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ARMA2AB</text:p>
          </table:table-cell>
          <table:table-cell office:value-type="string" table:style-name="ce12">
            <text:p>ABBOTTARMADA 14 PTA CATHETER D:1.5MM-4.0MM L:120MM:200MM"亞培"阿曼達周邊血管球囊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BTMA2QC</text:p>
          </table:table-cell>
          <table:table-cell office:value-type="string" table:style-name="ce12">
            <text:p>CLEARSTREAMBANTAM阿爾發PERCUTANEOUS TRANSLUMINAL ANGIOPLASTY CATHETER 120-220MM"清流"班特阿爾發經皮穿刺血管成形術導管*給付規定見備註。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CMT125Q</text:p>
          </table:table-cell>
          <table:table-cell office:value-type="string" table:style-name="ce12">
            <text:p>克雷特瑟斯周邊血管擴張術氣球導管(下肢血管)"CREAGH"TERSUS PTA BALLOON DILATION CATHETER D:2.0MM-8.0MM L:120MM-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CYTLTSB</text:p>
          </table:table-cell>
          <table:table-cell office:value-type="string" table:style-name="ce12">
            <text:p>BOSTON SCIENTIFICCOYOTE PTA BALLOON DILATATION CATHETERS D 2.0:4MM;L 120:220MM "波士頓科技"凱優帝氣球擴張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J0K15EQ</text:p>
          </table:table-cell>
          <table:table-cell office:value-type="string" table:style-name="ce12">
            <text:p>優洛可優克經皮血管氣球擴張導管(下肢血管)"EUROCOR"JOKER 014 OVER THE WIRE (OTW) PTA BALLOON CATHETERD:2.0MM:3.5MM L:120MM: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LPAC2QC</text:p>
          </table:table-cell>
          <table:table-cell office:value-type="string" table:style-name="ce12">
            <text:p>清流萊特派經皮穿刺血管成形術導管"CLEARSTREAM"LITEPAC PTA CATHETER L120-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NCELLM4</text:p>
          </table:table-cell>
          <table:table-cell office:value-type="string" table:style-name="ce12">
            <text:p>美敦力娜諾可舒球囊擴張導管"MEDTRONIC"NANOCROSS ELITE 0.014 OVER-THE-WIRE PTA BALLOON DILATATION CATHETER L:120:21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AS13BK</text:p>
          </table:table-cell>
          <table:table-cell office:value-type="string" table:style-name="ce12">
            <text:p>百多力帕希爾14周邊氣球擴張導管"BIOTRONIK"PASSEO-14 PERIPHERAL DILATATION CATHETER 140: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AS23BK</text:p>
          </table:table-cell>
          <table:table-cell office:value-type="string" table:style-name="ce12">
            <text:p>百多力帕希爾35周邊血管氣球擴張導管"BIOTRONIK"PASSEO-35，PTA BALLOON CATHETER 12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16EY</text:p>
          </table:table-cell>
          <table:table-cell office:value-type="string" table:style-name="ce12">
            <text:p>瑞提快速交換血管擴張氣球導管"EV3"RAPIDCROSS PTA RAPID EXCHANGE BALLOON DILATATION CATHETER 氣球長度150:21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32CK</text:p>
          </table:table-cell>
          <table:table-cell office:value-type="string" table:style-name="ce12">
            <text:p>曲克艾德凡絲麥可小剖面經皮穿刺血管成形術球曩擴張導管"COOK"ADVANCED MICRO 14 ULTRA LOW PROFILE PTA BALLOON CATHETER 12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35Y8</text:p>
          </table:table-cell>
          <table:table-cell office:value-type="string" table:style-name="ce12">
            <text:p>艾維血管擴張氣球導管EVERCROSS .035 OTW PTA DILATATION CATHETER L 15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PTAX2CK</text:p>
          </table:table-cell>
          <table:table-cell office:value-type="string" table:style-name="ce12">
            <text:p>COOKADVANCED 14LP LOW PROFILE PTA BALLOON DILATATION 2:4MM 12:20CM經皮穿刺血管成形術球曩擴張導管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RFLX2QC</text:p>
          </table:table-cell>
          <table:table-cell office:value-type="string" table:style-name="ce12">
            <text:p>清流銳弗斯經皮穿刺血管成形術導管"CLEARSTREAM"REEFLEX PTA CATHETER L120:2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RKRS3QC</text:p>
          </table:table-cell>
          <table:table-cell office:value-type="string" table:style-name="ce12">
            <text:p>CLEARSTREAMREEKROSS PERCUTANEOUS TRANSLUMINAL ANGIOPLASTY(PTA)CATHETER L:120:220MM"清流"銳克斯經皮穿刺血管成形術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SAB15CD</text:p>
          </table:table-cell>
          <table:table-cell office:value-type="string" table:style-name="ce12">
            <text:p>考迪斯沙博擴張導管"CORDIS"SABER OTW PERCUTANEOUS TRANSLUMINAL ANGIOPLASTY(PTA)DILATATION CATHETER 15:3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STSL1SB</text:p>
          </table:table-cell>
          <table:table-cell office:value-type="string" table:style-name="ce12">
            <text:p>BOSTON SCIENTIFICSTERLING PTA BALLOON DILATATION CATHETERS L:120:220MM"波士頓科技"施特靈氣球擴張導管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B03URX02BA</text:p>
          </table:table-cell>
          <table:table-cell office:value-type="string" table:style-name="ce12">
            <text:p>巴德艾特凡斯快速更換經皮穿刺血管成形術導管"BARD"ULTRAVERSE RX PTA DILATATION CATHETER L120-3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110101AB</text:p>
          </table:table-cell>
          <table:table-cell office:value-type="string" table:style-name="ce13">
            <text:p>ABBOTTRX ACCULINK CAROTID STENT SYSTEM亞科林頸動脈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1PCRXCCD</text:p>
          </table:table-cell>
          <table:table-cell office:value-type="string" table:style-name="ce13">
            <text:p>CORDISPRECISE PRO RX NITINOL STENT SYSTEM普塞斯普羅鎳鈦支架系統(頸動脈支架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1PR0TEY7</text:p>
          </table:table-cell>
          <table:table-cell office:value-type="string" table:style-name="ce13">
            <text:p>EV3PROTEGE RX CAROTID STENT SYSTEMS STRAIGHT L:20:60MM D:6:10MM TAPERED L:30;40MM D:8X6;10X7MM波特捷自動擴張式頸動脈支架系統*適應症見備註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1SCH64SB</text:p>
          </table:table-cell>
          <table:table-cell office:value-type="string" table:style-name="ce13">
            <text:p>OTW&amp;MONORAIL CAROTID WALLSTENT D:6:10MM，L:30:50MM*使用規範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1SCH65SB</text:p>
          </table:table-cell>
          <table:table-cell office:value-type="string" table:style-name="ce13">
            <text:p>OTW&amp;MONORAIL CAROTID WALLSTENT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1XACTCAB</text:p>
          </table:table-cell>
          <table:table-cell office:value-type="string" table:style-name="ce13">
            <text:p>亞培確位頸動脈支架系統"ABBOTT"XACT CAROTID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10125AB</text:p>
          </table:table-cell>
          <table:table-cell office:value-type="string" table:style-name="ce12">
            <text:p>亞培全能自擴型血管支架系統"ABBOTT"ABSOLUTE PRO VASCULAR SELF-EXPANDING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10126AB</text:p>
          </table:table-cell>
          <table:table-cell office:value-type="string" table:style-name="ce12">
            <text:p>亞培歐密林精英球囊擴張血管支架"ABBOTT"OMNILINK ELITE VASCULAR BALLOON-EXPANDABLE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1L1ACM4</text:p>
          </table:table-cell>
          <table:table-cell office:value-type="string" table:style-name="ce12">
            <text:p>美敦力康博立血管自膨式支架系統(腸股動脈血管支架)"MEDTRONIC"COMPLETE SE VASCULAR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22820SB</text:p>
          </table:table-cell>
          <table:table-cell office:value-type="string" table:style-name="ce12">
            <text:p>波士頓科技艾柏克鎳鈦合金血管支架系統"BOSTON SCIENTIFIC"EPIC NITINOL VASCULAR STENT SYSTEM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49380SB</text:p>
          </table:table-cell>
          <table:table-cell office:value-type="string" table:style-name="ce12">
            <text:p>BOSTON SCIENTIFIC EXPRESS LD <text:s/>ILIAC PREMOUNTED STENT SYSTEM"波士頓科技"極速腸骨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49381SB</text:p>
          </table:table-cell>
          <table:table-cell office:value-type="string" table:style-name="ce12">
            <text:p>BOSTON SCIENTIFIC EXPRESS LD <text:s/>ILIAC PREMOUNTED STENT SYSTEM"波士頓科技"極速腸骨支架系統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71200SB</text:p>
          </table:table-cell>
          <table:table-cell office:value-type="string" table:style-name="ce12">
            <text:p>BOSTON SCIENTIFIC WALLSTENT ILIAC ENDOPROSTHESIS WITH UNISTEP PLUS DELIVERY SYSTEM*"波士頓科技"華斯登腸骨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ASSURM4</text:p>
          </table:table-cell>
          <table:table-cell office:value-type="string" table:style-name="ce12">
            <text:p>MEDTRONICASSURANT COBALT OVER THE WIRE ILIAC STENT SYSTEM腸骨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C0810CD</text:p>
          </table:table-cell>
          <table:table-cell office:value-type="string" table:style-name="ce12">
            <text:p>CORDISS.M.A.R.T.CONTROL NITINOL STENT SYSTEM(ILIAC)"考迪斯 "史瑪特鎳鈦支架系統(腸骨支架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C0MSEM4</text:p>
          </table:table-cell>
          <table:table-cell office:value-type="string" table:style-name="ce12">
            <text:p>MEDTRONICCOMPLETE SE ILIAC STENT SYSTEM D:4.0-10MM L:20:150MM CATHETER:80-130CM"美敦力"康博立腸骨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DYNMCBK</text:p>
          </table:table-cell>
          <table:table-cell office:value-type="string" table:style-name="ce12">
            <text:p>百多力黛納米周邊支架及輸送系統(腸骨動脈血管支架)"BIOTRONIK"DYNAMIC PERIPHERAL STENT AND DELIVERY SYSTEM-ILIAC ARTERY ST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EVX35M4</text:p>
          </table:table-cell>
          <table:table-cell office:value-type="string" table:style-name="ce12">
            <text:p>美敦力愛爾飛絲自膨式周邊血管支架暨輸送系統(腸骨動脈血管支架)"MEDTRONIC"EVERFLEX SELF-EXPANDING PERIPHERAL STENT WITH ENTRUST DELIVERY SYSTEM-ILIAC ARTERY STENT D:8MM;L:20-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GENESCD</text:p>
          </table:table-cell>
          <table:table-cell office:value-type="string" table:style-name="ce12">
            <text:p>CORDISPALMAZ GENESIS PERIPHERAL STENT AND DELIVERY SYSTEM "考迪斯"帕瑪傑耐周邊血管支架及氣球輸送系統(腸骨動脈支架)*適應症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MP628F2</text:p>
          </table:table-cell>
          <table:table-cell office:value-type="string" table:style-name="ce12">
            <text:p>INVATECMARIS PERIPHERAL SELF-EXPANDING STENT SYSTEM(ILIAC ARTERY)瑪瑞斯自膨式週邊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SF070CD</text:p>
          </table:table-cell>
          <table:table-cell office:value-type="string" table:style-name="ce12">
            <text:p>考迪斯史瑪特彈力支架系統(腸骨動脈血管支架)"CORDIS"S.M.A.R.T.FLEX VASCULAR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V1EL6AN</text:p>
          </table:table-cell>
          <table:table-cell office:value-type="string" table:style-name="ce12">
            <text:p>ANGIOMEDBARD LIFESTAR VASCULAR STENT SYSTEM"安吉美爾德"巴德萊弗使達血管支架系統(腸骨血管支架)-輸送系統長135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V1ES6AN</text:p>
          </table:table-cell>
          <table:table-cell office:value-type="string" table:style-name="ce12">
            <text:p>ANGIOMEDBARD LIFESTAR VASCULAR STENT SYSTEM"安吉美爾德"巴德萊弗使達血管支架系統(腸骨血管支架)-輸送系統長80C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ZFV61CK</text:p>
          </table:table-cell>
          <table:table-cell office:value-type="string" table:style-name="ce12">
            <text:p>COOKZILVER FLEX 35 VASCULAR STENTS(ILIAC ARTERY)直徑5:10MM 長度20:140MM"曲克"麗而服福雷斯血管支架(腸骨動脈支架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ZVM04AN</text:p>
          </table:table-cell>
          <table:table-cell office:value-type="string" table:style-name="ce12">
            <text:p>ANGIOMEDBARD E.LUMINEXX VASCULAR STENT"安吉美爾德"巴德.依路明尼斯血管支架(腸骨血管支架)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2ZVS04AN</text:p>
          </table:table-cell>
          <table:table-cell office:value-type="string" table:style-name="ce12">
            <text:p>ANGIOMEDBARD E.LUMINEXX VASCULAR STENT 巴德依.路明尼斯血管支架(腸骨血管支架) 直徑4MM:10MM;12MM;14MM 長度60CM;135C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10119AB</text:p>
          </table:table-cell>
          <table:table-cell office:value-type="string" table:style-name="ce12">
            <text:p>亞培雅速博自擴型周邊血管支架系統(淺股動脈血管支架)"ABBOTT"ABSOLUTE PRO PERIPHERAL SELF-EXPANDING STENT SYSTEM L2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APL12AB</text:p>
          </table:table-cell>
          <table:table-cell office:value-type="string" table:style-name="ce12">
            <text:p>亞培雅速博長型周邊血管自張支架系統(淺股動脈血管支架)"ABBOTT"ABSOLUTE PRO LL PERIPHERAL SELF-EXPANDING STENT SYSTEM L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EVXSSM4</text:p>
          </table:table-cell>
          <table:table-cell office:value-type="string" table:style-name="ce12">
            <text:p>美敦力愛爾飛絲自膨式周邊血管支架暨輸送系統(淺股動脈血管支架)"MEDTRONIC"EVERFLEX SELF-EXPANDING PERIPHERAL STENT WITH ENTRUST DELIVERY SYSTEM D:5-7MM;L:20-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EX06CAN</text:p>
          </table:table-cell>
          <table:table-cell office:value-type="string" table:style-name="ce12">
            <text:p>ANGIOMEDBARD LIFESTENT VASCULAR STENT(DELIVERY SYS+STENT)"安吉美爾德" 巴德萊弗丹血管支架，支架長2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M1SG1TM</text:p>
          </table:table-cell>
          <table:table-cell office:value-type="string" table:style-name="ce12">
            <text:p>泰爾茂彌薩爾周邊血管支架(淺股動脈血管支架)"TERUMO"MISAGO SELF-EXPANDING PERIPHERAL STENT L4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MAR1SF2</text:p>
          </table:table-cell>
          <table:table-cell office:value-type="string" table:style-name="ce12">
            <text:p>INVATECMARIS PERIPHERAL SELF-EXPANDING STENT SYSTEM"英泰克"瑪瑞斯自膨式周邊血管支架系統(淺股動脈血管支架)L20:120MM D6:12MM*適應症請見備註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NSFASSB</text:p>
          </table:table-cell>
          <table:table-cell office:value-type="string" table:style-name="ce12">
            <text:p>波士頓科技宜諾自膨式支架系統(淺股動脈支架)"BOSTON SCIENTIFIC"INNOVA SELF-EXPANDING STENT SYSTEM(DELIVERY SYS+STENT)L2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R120EY</text:p>
          </table:table-cell>
          <table:table-cell office:value-type="string" table:style-name="ce12">
            <text:p>EV3PROTEGE EVERFLEX SELF-EXPANDING BILIARY STENT SYS 20:120MM 5:8MM波特捷自動擴張式膽道支架系統-淺股動脈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RB20EY</text:p>
          </table:table-cell>
          <table:table-cell office:value-type="string" table:style-name="ce12">
            <text:p>愛爾飛絲自動擴張周邊血管支架系統"EV3"EVERFLEX SELF-EXPANDING PERIPHERAL STENT SYSTEM 2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UL14BK</text:p>
          </table:table-cell>
          <table:table-cell office:value-type="string" table:style-name="ce12">
            <text:p>百多力帕撒18自行擴張周邊支架系統(淺股動脈血管支架)"BIOTRONIK" PULSAR-18 SELF EXPANDING PERIPHERAL STENT SYSTEM L2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C210CD</text:p>
          </table:table-cell>
          <table:table-cell office:value-type="string" table:style-name="ce12">
            <text:p>CORDISS.M.A.R.T.CONTROL NITINOL STENT SYSTEM"考迪斯"史瑪特鎳鈦支架系統(淺股動脈血管支架)D6:14MM L20:1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F120CD</text:p>
          </table:table-cell>
          <table:table-cell office:value-type="string" table:style-name="ce12">
            <text:p>考迪斯史瑪特彈力支架系統(淺股動脈血管支架)"CORDIS"S.M.A.R.T.FLEX VASCULAR STENT SYSTEM L3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FASLM4</text:p>
          </table:table-cell>
          <table:table-cell office:value-type="string" table:style-name="ce12">
            <text:p>MEDTRONICCOMPLETE SE VASCULAR STENT SYSTEM"美敦力"康博立血管自膨式支架系統(淺股動脈血管支架)L20: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N120CD</text:p>
          </table:table-cell>
          <table:table-cell office:value-type="string" table:style-name="ce12">
            <text:p>CORDISS.M.A.R.T.NITINOL STENT SYSTEM"考迪斯"史瑪特鎳鈦支架系統(淺股動脈血管支架)D 6:8MM L 120MM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UP12AB</text:p>
          </table:table-cell>
          <table:table-cell office:value-type="string" table:style-name="ce12">
            <text:p>亞培速彼諾周邊血管支架系統-淺股動脈血管支架"ABBOTT"SUPERA PERIPHERAL STENT SYSTEM L:20-12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ZFV61CK</text:p>
          </table:table-cell>
          <table:table-cell office:value-type="string" table:style-name="ce12">
            <text:p>COOKZILVER FLEX 35 VASCULAR STENTS"曲克"麗而服福雷斯血管支架(淺股動脈血管支架)20:140MM 5:10M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APL15AB</text:p>
          </table:table-cell>
          <table:table-cell office:value-type="string" table:style-name="ce12">
            <text:p>亞培雅速博長型周邊血管自張支架系統(淺股動脈血管支架)"ABBOTT"ABSOLUTE PRO LL PERIPHERAL SELF-EXPANDING STENT SYSTEM L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EVXSLM4</text:p>
          </table:table-cell>
          <table:table-cell office:value-type="string" table:style-name="ce12">
            <text:p>美敦力愛爾飛絲自膨式周邊血管支架暨輸送系統(淺股動脈血管支架)"MEDTRONIC"EVERFLEX SELF-EXPANDING PERIPHERAL STENT WITH ENTRUST DELIVERY SYSTEM D:5-7MM;L: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EX15CAN</text:p>
          </table:table-cell>
          <table:table-cell office:value-type="string" table:style-name="ce12">
            <text:p>ANGIOMEDBARD LIFESTENT VASCULAR STENT(DELIVERY SYS+STENT)"安吉美爾德" 巴德萊弗丹血管支架，支架長150:17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M1SG2TM</text:p>
          </table:table-cell>
          <table:table-cell office:value-type="string" table:style-name="ce12">
            <text:p>泰爾茂彌薩爾周邊血管支架(淺股動脈血管支架)"TERUMO"MISAGO SELF-EXPANDING PERIPHERAL STENT L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NSFALSB</text:p>
          </table:table-cell>
          <table:table-cell office:value-type="string" table:style-name="ce12">
            <text:p>波士頓科技宜諾自膨式支架系統(淺股動脈支架)"BOSTON SCIENTIFIC"INNOVA SELF-EXPANDING STENT SYSTEM(DELIVERY SYS+STENT)L150:201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R150EY</text:p>
          </table:table-cell>
          <table:table-cell office:value-type="string" table:style-name="ce12">
            <text:p>EV3PROTEGE EVERFLEX SELF-EXPANDING BILIARY STENT SYSTEM 150MM 6:8MM波特捷自動擴張式膽道支架系統-淺股動脈用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R200EY</text:p>
          </table:table-cell>
          <table:table-cell office:value-type="string" table:style-name="ce12">
            <text:p>愛爾飛絲自動擴張周邊血管支架系統"EV3"EVERFLEX SELF-EXPANDING PERIPHERAL STENT SYSTEM 15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PUL20BK</text:p>
          </table:table-cell>
          <table:table-cell office:value-type="string" table:style-name="ce12">
            <text:p>百多力帕撒18自行擴張周邊支架系統(淺股動脈血管支架)"BIOTRONIK" PULSAR-18 SELF EXPANDING PERIPHERAL STENT SYSTEM L15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F150CD</text:p>
          </table:table-cell>
          <table:table-cell office:value-type="string" table:style-name="ce12">
            <text:p>考迪斯史瑪特彈力支架系統(淺股動脈血管支架)"CORDIS"S.M.A.R.T.FLEX VASCULAR STENT SYSTEM L150: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FALLM4</text:p>
          </table:table-cell>
          <table:table-cell office:value-type="string" table:style-name="ce12">
            <text:p>MEDTRONICCOMPLETE SE VASCULAR STENT SYSTEM"美敦力"康博立血管自膨式支架系統(淺股動脈血管支架)L15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N150CD</text:p>
          </table:table-cell>
          <table:table-cell office:value-type="string" table:style-name="ce12">
            <text:p>CORDISS.M.A.R.T.NITINOL STENT SYSTEM"考迪斯"史瑪特鎳鈦支架系統(淺股動脈血管支架)D 6:8MM L 150MM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SUP15AB</text:p>
          </table:table-cell>
          <table:table-cell office:value-type="string" table:style-name="ce12">
            <text:p>亞培速彼諾周邊血管支架系統-淺股動脈血管支架"ABBOTT"SUPERA PERIPHERAL STENT SYSTEM L:150-200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4ZFV62CK</text:p>
          </table:table-cell>
          <table:table-cell office:value-type="string" table:style-name="ce12">
            <text:p>COOKZILVER FLEX 35 VASCULAR STENTS"曲克"麗而服福雷斯血管支架(淺股動脈血管支架)170:200MM 5-8M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6F0RX1CK</text:p>
          </table:table-cell>
          <table:table-cell office:value-type="string" table:style-name="ce13">
            <text:p>COOKFORMULA 414 RENAL STENT SYSTEM 支架5-7MMX12-24MM"曲克"佛摩拉414腎臟血管支架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6H1PP0F2</text:p>
          </table:table-cell>
          <table:table-cell office:value-type="string" table:style-name="ce13">
            <text:p>INVATECHIPPOCAMPUS RENAL STENT SYSTEM :D:4-7MM L:10-24MM"英泰克"海馬腎動脈支架系統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6H7493SB</text:p>
          </table:table-cell>
          <table:table-cell office:value-type="string" table:style-name="ce13">
            <text:p>BOSTON SCIENTIFICEXPRESS RENAL/BILIARY SD PREMOUNTED STENT SYS"波士頓科技"極速腎臟/膽道用支架系統(腎臟支架系統)*適應証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6HLELTAB</text:p>
          </table:table-cell>
          <table:table-cell office:value-type="string" table:style-name="ce13">
            <text:p>ABBOTTRX HERCULINK ELITE PERIPHERAL STENT SYSTEM"亞培"赫可林精英周邊血管支架系統(腎動脈支架及輸送系統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6PBLUECD</text:p>
          </table:table-cell>
          <table:table-cell office:value-type="string" table:style-name="ce13">
            <text:p>考迪斯帕瑪藍周邊血管支架系統(腎動脈支架及輸送系統)"CORDIS"PALMAZ BLUE .014 PERIPHERAL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FLA01BA</text:p>
          </table:table-cell>
          <table:table-cell office:value-type="string" table:style-name="ce13">
            <text:p>BARDFLAIR ENDOVASCULAR STENT GRAFT D6:9MM L3:7CM"巴德"福萊爾周邊血管內套膜支架(含輸送系統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FLU01AN</text:p>
          </table:table-cell>
          <table:table-cell office:value-type="string" table:style-name="ce13">
            <text:p>ANGIOMEDFLUENCY VASCULAR STENT GRAFT D5:13.5MM L2:8CM"安吉美爾德"芙路恩斯週邊血管支架(含輸送系統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VBC5NGX</text:p>
          </table:table-cell>
          <table:table-cell office:value-type="string" table:style-name="ce13">
            <text:p>GOREVIABAHN ENDOPROTHESIS D5:8MM.L2.5CM，D5:13MM.L5CM"戈爾"威爾棒周邊血管支架(含傳輸裝置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WALLGSB</text:p>
          </table:table-cell>
          <table:table-cell office:value-type="string" table:style-name="ce13">
            <text:p>BOSTON SCIENTIFICWALLGRAFT ENDOPROSTHESIS WITH UNISTEP PLUS DELIVERY SYSTEM D6:12MM L2:7CM"波士頓科技"華葛雷夫支架系統(周邊血管支架含輸送系統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FLU02AN</text:p>
          </table:table-cell>
          <table:table-cell office:value-type="string" table:style-name="ce13">
            <text:p>ANGIOMEDFLUENCY VASCULAR STENT GRAFT D5:13.5MM L10:12CM"安吉美爾德"芙路恩斯週邊血管支架(含輸送系統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VB10NGX</text:p>
          </table:table-cell>
          <table:table-cell office:value-type="string" table:style-name="ce13">
            <text:p>GOREVIABAHN ENDOPROTHESIS D5:13MM.L10CM"戈爾"威爾棒周邊血管支架(含傳輸裝置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VB15NGX</text:p>
          </table:table-cell>
          <table:table-cell office:value-type="string" table:style-name="ce13">
            <text:p>GOREVIABAHN ENDOPROTHESIS D5:10MM.L15CM"戈爾"威爾棒周邊血管支架(含傳輸裝置)*給付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15843AH</text:p>
          </table:table-cell>
          <table:table-cell office:value-type="string" table:style-name="ce13">
            <text:p>亞翠恩艾德凡達V12聚四氟乙烯覆膜支架-LARGE DIAMETER(D12:16MM;遞送系統80:120CM)"ATRIUM"ADVANTA V12 PTFE COVERED STEN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LS012QC</text:p>
          </table:table-cell>
          <table:table-cell office:value-type="string" table:style-name="ce13">
            <text:p>清流巴德萊弗司球囊擴張血管覆膜支架(D:12mm;遞送系統80:135CM)"ClearStream"Bard LifeStream Balloon Expandable Vascular Covered St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15842AH</text:p>
          </table:table-cell>
          <table:table-cell office:value-type="string" table:style-name="ce13">
            <text:p>亞翠恩艾德凡達V12聚四氟乙烯覆膜支架(D5:10MM;遞送系統80:120CM)"ATRIUM"ADVANTA V12 PTFE COVERED STENT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BC07LS510QC</text:p>
          </table:table-cell>
          <table:table-cell office:value-type="string" table:style-name="ce13">
            <text:p>清流巴德萊弗司球囊擴張血管覆膜支架(D5:10MM;遞送系統80:135CM)"CLEARSTREAM"BARD LIFESTREAM BALLOON EXPANDABLE VASCULAR COVERED ST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BC0715841AH</text:p>
          </table:table-cell>
          <table:table-cell office:value-type="string" table:style-name="ce13">
            <text:p>亞翠恩艾德凡達V12聚四氟乙烯覆膜支架-RX(D5:7MM;遞送系統140CM)"ATRIUM"ADVANTA V12 PTFE COVERED ST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MV0101437CM</text:p>
          </table:table-cell>
          <table:table-cell office:value-type="string" table:style-name="ce13">
            <text:p>柯特曼安德普血管重建裝置及傳導系統"CODMAN" ENTERPRISE VASCULAR RECONSTRUCTION DEVICE AND DELIVERY SYSTEM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120288S9</text:p>
          </table:table-cell>
          <table:table-cell office:value-type="string" table:style-name="ce13">
            <text:p>史賽克紐偌楓微細傳導支架系統(含穩定裝置)"STRYKER" NEUROFORM MICRODELIVERY STENT SYSTEM(INCLUDE STABILIZER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129356S9</text:p>
          </table:table-cell>
          <table:table-cell office:value-type="string" table:style-name="ce13">
            <text:p>史賽克紐偌楓艾特斯支架系統"STRYKER" NEUROFORM ATLAS STENT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21000BA</text:p>
          </table:table-cell>
          <table:table-cell office:value-type="string" table:style-name="ce12">
            <text:p>巴德史汀格除顫電極導管"BARD"STINGER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31000BA</text:p>
          </table:table-cell>
          <table:table-cell office:value-type="string" table:style-name="ce12">
            <text:p>巴德天蠍電燒電極導管"BARD"SCORPION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3100TBA</text:p>
          </table:table-cell>
          <table:table-cell office:value-type="string" table:style-name="ce12">
            <text:p>巴德天蠍電燒電極導管"BARD" SCORPION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32214JV</text:p>
          </table:table-cell>
          <table:table-cell office:value-type="string" table:style-name="ce12">
            <text:p>日本來富恩方騰斯塔溫控雙向電燒導管(4MM)"JLL"FANTASISTA ABLATION CATHETER(4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4500TSB</text:p>
          </table:table-cell>
          <table:table-cell office:value-type="string" table:style-name="ce12">
            <text:p>波士頓科技布雷瑟心臟除顫系統"BOSTON SCIENTIFIC" BLAZER II XP CARDIAC ABLATION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5086TSB</text:p>
          </table:table-cell>
          <table:table-cell office:value-type="string" table:style-name="ce12">
            <text:p>波士頓科技 布雷瑟除顫電極導管"BOSTON SCIENTIFIC" BLAZER II/BLAZER II HTD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83351YB</text:p>
          </table:table-cell>
          <table:table-cell office:value-type="string" table:style-name="ce12">
            <text:p>爾灣除顫電極導管"IBI" THERAPY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8336NYB</text:p>
          </table:table-cell>
          <table:table-cell office:value-type="string" table:style-name="ce12">
            <text:p>爾灣除顫電極導管"IBI"ABLATION ELECTROPHYSIOLOGY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8372NYB</text:p>
          </table:table-cell>
          <table:table-cell office:value-type="string" table:style-name="ce12">
            <text:p>爾灣除顫電極導管"IBI" ABLATION ELECTROPHYSIOLOGY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BD74LWE</text:p>
          </table:table-cell>
          <table:table-cell office:value-type="string" table:style-name="ce12">
            <text:p>“百歐森偉伯斯特”易擊史遞兒雙向可彎式診斷/電燒導管“BIOSENSE WEBSTER”EZ STEER BI-DIRECTIONAL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EP920CV</text:p>
          </table:table-cell>
          <table:table-cell office:value-type="string" table:style-name="ce12">
            <text:p>電生理導管(四極可控式溫控導管)(型號含:D7TAG;TCAGFL252RT;TPSL252RT，D8BTBL;BTCBL:FG252RT，D8BTCCG;BTCL:F5L252RT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LVWTCST</text:p>
          </table:table-cell>
          <table:table-cell office:value-type="string" table:style-name="ce12">
            <text:p>聖猷達 除顫電燒導管"SJM" LIVEWIRE TC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P4500SB</text:p>
          </table:table-cell>
          <table:table-cell office:value-type="string" table:style-name="ce12">
            <text:p>波士頓科技 布雷瑟除顫電極導管"BOSTON SCIENTIFIC" BLAZER PRIME TEMPERATURE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P5031SB</text:p>
          </table:table-cell>
          <table:table-cell office:value-type="string" table:style-name="ce12">
            <text:p>波士頓科技 布雷瑟除顫電極導管"BOSTON SCIENTIFIC" BLAZER PRIME TEMPERATURE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SAFFRST</text:p>
          </table:table-cell>
          <table:table-cell office:value-type="string" table:style-name="ce12">
            <text:p>聖猷達 雙向電燒導管"SJM" SAFIRE BI-DIRECTIONAL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32215JV</text:p>
          </table:table-cell>
          <table:table-cell office:value-type="string" table:style-name="ce12">
            <text:p>日本來富恩方騰斯塔溫控雙向電燒導管(5MM)"JLL"FANTASISTA ABLATION CATHETER(5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32218JV</text:p>
          </table:table-cell>
          <table:table-cell office:value-type="string" table:style-name="ce12">
            <text:p>日本來富恩方騰斯塔溫控雙向電燒導管(6MM、8MM)"JLL"FANTASISTA ABLATION CATHETER(6MM、8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44500SB</text:p>
          </table:table-cell>
          <table:table-cell office:value-type="string" table:style-name="ce12">
            <text:p>波士頓科技布雷瑟心臟除顫電極導管(7F/8MM;10MM)"BOSTON SCIENTIFIC" BLAZER II XP TEMPERATURE ABLATION CATHETERS(7F/8MM;10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8337NYB</text:p>
          </table:table-cell>
          <table:table-cell office:value-type="string" table:style-name="ce12">
            <text:p>爾灣瑟爾皮除顫電極導管"IBI"THERAPY DUAL-8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8344NYB</text:p>
          </table:table-cell>
          <table:table-cell office:value-type="string" table:style-name="ce12">
            <text:p>爾灣瑟爾皮熱阻電燒導管"IBI" THERAPY 8MM TIP THERMISTOR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BD78LWE</text:p>
          </table:table-cell>
          <table:table-cell office:value-type="string" table:style-name="ce12">
            <text:p>“百歐森偉伯斯特”易擊史遞兒雙向可彎式診斷/電燒導管BIOSENSE WEBSTER EZ STEER DS BI-DIRECTIONAL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EP920WE</text:p>
          </table:table-cell>
          <table:table-cell office:value-type="string" table:style-name="ce12">
            <text:p>百歐森偉伯司特電生理導管(四極可控式溫控導管) "BIOSENSE WEBSTER"ELECTROPHYSIOLOGY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EPT45SB</text:p>
          </table:table-cell>
          <table:table-cell office:value-type="string" table:style-name="ce12">
            <text:p>波士頓科技布雷瑟心臟除顫電極導管(8F/8MM:10MM)"BOSTON SCIENTIFIC" BLAZER II XP TEMPERATURE ABLATION CATHETERS(8F/8MM;10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FLTRBWE</text:p>
          </table:table-cell>
          <table:table-cell office:value-type="string" table:style-name="ce12">
            <text:p>百歐森偉伯司特攝氏超延伸可調彎式雙向電燒/電生理導管"BIOSENSE WEBSTER"CELSIUS FLTR BI-DIRECTIONAL CATHETER(8MM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LVW40ST</text:p>
          </table:table-cell>
          <table:table-cell office:value-type="string" table:style-name="ce12">
            <text:p>聖猷達除顫電燒導管"SJM"LIVEWIRE TC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60811M4</text:p>
          </table:table-cell>
          <table:table-cell office:value-type="string" table:style-name="ce13">
            <text:p>CARDIOBLATE SURGICAL ABLATION SYSTEM心臟電燒系統 *適應症請見備註欄(產品型號60813，60814自94年10月1日生效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XE03ASU23FW</text:p>
          </table:table-cell>
          <table:table-cell office:value-type="string" table:style-name="ce13">
            <text:p>艾科 電刀設備及其附件"ATRICURE" ABLATION AND SENSING UNIT AND ACCESSORIES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CRY02FW</text:p>
          </table:table-cell>
          <table:table-cell office:value-type="string" table:style-name="ce13">
            <text:p>艾科冷凍治療系統-探針"ATRICURE" CRYO MODULE SYSTEM-ABLATION PROBE*使用規定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3EMR23FW</text:p>
          </table:table-cell>
          <table:table-cell office:value-type="string" table:style-name="ce13">
            <text:p>艾科 外科手術剝離夾鉗 "ATRICURE" ISOLATOR SURGICAL ABLATION CLAMPS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4NS7TCWE</text:p>
          </table:table-cell>
          <table:table-cell office:value-type="string" table:style-name="ce13">
            <text:p>〝百歐森偉伯司特〞藍星導管"BIOSENSE WEBSTER" NAVI-STAR CATHETE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29149SB</text:p>
          </table:table-cell>
          <table:table-cell office:value-type="string" table:style-name="ce12">
            <text:p>波士頓科技因特拉奈芙開放式灌注除顫導管"BOSTON SCIENTIFIC"INTELLANAV OPEN-IRRIGATED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70454ST</text:p>
          </table:table-cell>
          <table:table-cell office:value-type="string" table:style-name="ce12">
            <text:p>聖猷達瑟爾皮庫爾帕斯杜爾心臟電燒導管"SJM" THERAPY COOL PATH DUO SP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88050ST</text:p>
          </table:table-cell>
          <table:table-cell office:value-type="string" table:style-name="ce12">
            <text:p>聖猷達瑟爾皮庫爾帕斯杜爾心臟電燒導管"SJM" THERAPY COOL PATH DUO SP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BLZ01SB</text:p>
          </table:table-cell>
          <table:table-cell office:value-type="string" table:style-name="ce12">
            <text:p>“波士頓科技”布雷瑟開放式灌注除顫導管“BOSTON SCIENTIFIC”BLAZER OPEN-IRRIGATED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CFLEXST</text:p>
          </table:table-cell>
          <table:table-cell office:value-type="string" table:style-name="ce12">
            <text:p>聖猷達瑟爾皮庫爾菲斯心臟電燒導管"SJM"THERAPY COOL FLEX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CH1L1SB</text:p>
          </table:table-cell>
          <table:table-cell office:value-type="string" table:style-name="ce12">
            <text:p>波士頓科技奇利冷卻除顫系統"BOSTON SCIENTIFIC"CHILLI COOLED ABLATION SYS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CH1L2SB</text:p>
          </table:table-cell>
          <table:table-cell office:value-type="string" table:style-name="ce12">
            <text:p>波士頓科技奇利液體冷卻除顫導管"BOSTON SCIENTIFIC" CHILLI II COOLED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D1316WE</text:p>
          </table:table-cell>
          <table:table-cell office:value-type="string" table:style-name="ce12">
            <text:p>百歐森偉伯司特灌注冷卻式斯芙溫控單向導管"BIOSENSE WEBSTER" THERMOCOOL SF UNI-DIRECTIONAL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D131FWE</text:p>
          </table:table-cell>
          <table:table-cell office:value-type="string" table:style-name="ce12">
            <text:p>百歐森偉伯司特灌注冷卻式斯芙溫控導航單向導管"BIOSENSE WEBSTER" THERMOCOOL SF NAV UNI-DIRECTIONAL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D17LRWE</text:p>
          </table:table-cell>
          <table:table-cell office:value-type="string" table:style-name="ce12">
            <text:p>藍星攝氏灌注冷卻式溫控電生理導管BIOSENSE WEBSTER NAVI-STAR/CELCIUS THERMOCOOL DIAGNOSTIC/ABLATION DEFLECTABLE TIP CATHETER適應症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EBD75WE</text:p>
          </table:table-cell>
          <table:table-cell office:value-type="string" table:style-name="ce12">
            <text:p>百歐森偉伯司特易擊灌注冷卻式溫控可彎式診斷/電燒導管"BIOSENSE WEBSTER"EZ STEER THERMOCOOL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EBN75WE</text:p>
          </table:table-cell>
          <table:table-cell office:value-type="string" table:style-name="ce12">
            <text:p>百歐森偉伯司特易擊灌注冷卻式溫控導航可彎式診斷/電燒導管"BIOSENSE WEBSTER"EZ STEER THERMOCOOL NAV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EECATM4</text:p>
          </table:table-cell>
          <table:table-cell office:value-type="string" table:style-name="ce12">
            <text:p>美敦力心臟冷凍消融導管"MEDTRONIC" FREEZOR CARDIAC CRYO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F2459ST</text:p>
          </table:table-cell>
          <table:table-cell office:value-type="string" table:style-name="ce12">
            <text:p>聖猷達弗雷瑟電燒導管"SJM"FLEXABILITY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F245CST</text:p>
          </table:table-cell>
          <table:table-cell office:value-type="string" table:style-name="ce12">
            <text:p>聖猷達弗雷瑟電燒導管"SJM"FLEXABILITY ABLATION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NN75TWE</text:p>
          </table:table-cell>
          <table:table-cell office:value-type="string" table:style-name="ce12">
            <text:p>藍星攝氏灌注冷卻式溫控電生理導管-藍星BIOSENSE WEBSTER NAVI-STAR/CELCIUS THERMOCOOL DIAGNOSTIC/ABLATION DEFLECTABLE TIP CATHETER適應症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SAFBDST</text:p>
          </table:table-cell>
          <table:table-cell office:value-type="string" table:style-name="ce12">
            <text:p>聖猷達 薩爾普雙向電燒導管"SJM" SAFIRE BLU BI-DIRECTIONAL ABLATION CATHETERS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SBD35WE</text:p>
          </table:table-cell>
          <table:table-cell office:value-type="string" table:style-name="ce12">
            <text:p>百歐森偉伯司特灌注冷卻式斯芙溫控雙向診斷/電燒可彎式導管"Biosense Webster" ThermoCool SF Bi-Directional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SBN35WE</text:p>
          </table:table-cell>
          <table:table-cell office:value-type="string" table:style-name="ce12">
            <text:p>百歐森偉伯司特灌注冷卻式斯芙溫控導航雙向診斷/電燒可彎式導管"Biosense Webster" ThermoCool SF NAV Bi-directional Diagnostic/Ablation Deflectable Tip Cathet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TCPACYB</text:p>
          </table:table-cell>
          <table:table-cell office:value-type="string" table:style-name="ce12">
            <text:p>爾灣 瑟爾皮庫爾帕斯心臟電燒導管"IBI" THERAPY COOL PATH ABLATION CATHETER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XE05TCPBDST</text:p>
          </table:table-cell>
          <table:table-cell office:value-type="string" table:style-name="ce12">
            <text:p>聖猷達瑟爾皮庫爾帕斯雙向心臟電燒導管"SJM" THERAPY COOL PATH BI-DIRECTIONAL ABLATION CATHE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HX03BEHLSQM</text:p>
          </table:table-cell>
          <table:table-cell office:value-type="string" table:style-name="ce13">
            <text:p>邁柯唯體外循環管路組及動靜脈導管"MAQUET"HLS SET WITH BIOLINE COATING &amp; HLS CANNULAE SET(認證可用30天)*給付規定請見備註欄</text:p>
          </table:table-cell>
          <table:table-cell table:number-columns-repeated="16382"/>
        </table:table-row>
        <table:table-row table:number-rows-repeated="1048333" table:style-name="ro2">
          <table:table-cell table:number-columns-repeated="16384"/>
        </table:table-row>
      </table:table>
      <table:table table:name="人工電子耳" table:style-name="ta5"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4" table:number-columns-repeated="16381" table:default-cell-style-name="ce1"/>
        <table:table-row table:style-name="ro5">
          <table:table-cell office:value-type="string" table:style-name="ce4">
            <text:p><text:span text:style-name="T2">人工電子耳品項</text:span></text:p>
          </table:table-cell>
          <table:table-cell office:value-type="string" table:style-name="ce7">
            <text:p><text:span text:style-name="T4">計</text:span>12<text:span text:style-name="T4">項</text:span>(<text:span text:style-name="T4">製表日期</text:span>:106.7.25)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14">
            <text:p>特材代碼</text:p>
          </table:table-cell>
          <table:table-cell office:value-type="string" table:style-name="ce14">
            <text:p>中英文品名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C24RE7C</text:p>
          </table:table-cell>
          <table:table-cell office:value-type="string" table:style-name="ce12">
            <text:p>可立耳人工耳蝸植入物"COCHLEAR" NUCLEUS 24 CONTOUR ADVANCE COCHLEAR IMPLANT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C42207C</text:p>
          </table:table-cell>
          <table:table-cell office:value-type="string" table:style-name="ce12">
            <text:p>可立耳人工耳蝸植入物"COCHLEAR" NUCLEUS COCHLEAR IMPLANT WITH STRAIGHT ELECTRODE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H901J4V</text:p>
          </table:table-cell>
          <table:table-cell office:value-type="string" table:style-name="ce12">
            <text:p>艾德尼斯人工電子耳"ADVANCE BIONICS"COCHLEAR IMPLANT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H90MS4V</text:p>
          </table:table-cell>
          <table:table-cell office:value-type="string" table:style-name="ce12">
            <text:p>艾德尼斯人工電子耳"ADVANCE BIONICS"COCHLEAR IMPLANT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M10008M</text:p>
          </table:table-cell>
          <table:table-cell office:value-type="string" table:style-name="ce12">
            <text:p>美樂迪人工電子耳"MED-EL" MI1000 CONCERTO COCHLEAR IMPLANT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1M12008M</text:p>
          </table:table-cell>
          <table:table-cell office:value-type="string" table:style-name="ce12">
            <text:p>美樂迪人工電子耳"MED-EL" SYNCHRONY COCHLEAR IMPLANT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C52404V</text:p>
          </table:table-cell>
          <table:table-cell office:value-type="string" table:style-name="ce12">
            <text:p>艾德尼斯尼普頓聲音處理器"ADVANCED BIONICS"NEPTUNE SOUND PROCESSOR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C52454V</text:p>
          </table:table-cell>
          <table:table-cell office:value-type="string" table:style-name="ce12">
            <text:p>艾德尼斯聲音處理器"ADVANCED BIONICS"NAIDA CI SOUND PROCESSOR SYSTEM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CP8107C</text:p>
          </table:table-cell>
          <table:table-cell office:value-type="string" table:style-name="ce12">
            <text:p>可立耳人工耳蝸植入系統-語言處理器"COCHLEAR" NUCLEUS 5 SYSTEM-SOUND PROCESSOR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RND008M</text:p>
          </table:table-cell>
          <table:table-cell office:value-type="string" table:style-name="ce12">
            <text:p>美樂迪聲音處理器MED-EL AUDIO PROCESSOR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SNEAS8M</text:p>
          </table:table-cell>
          <table:table-cell office:value-type="string" table:style-name="ce12">
            <text:p>美樂迪聲音處理器MED-EL AUDIO PROCESSOR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12">
            <text:p>FEC02SPUS28M</text:p>
          </table:table-cell>
          <table:table-cell office:value-type="string" table:style-name="ce12">
            <text:p>美樂迪語音處理器"MED-EL" SPEECH PROCESSOR</text:p>
          </table:table-cell>
          <table:table-cell table:style-name="ce3"/>
          <table:table-cell table:number-columns-repeated="16381" table:style-name="ce12"/>
        </table:table-row>
        <table:table-row table:number-rows-repeated="1048562" table:style-name="ro2">
          <table:table-cell table:number-columns-repeated="16384"/>
        </table:table-row>
      </table:table>
      <table:table table:name="白金線圈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4">
            <text:p><text:span text:style-name="T2">白金線圈</text:span>COIL</text:p>
          </table:table-cell>
          <table:table-cell office:value-type="string" table:style-name="ce17">
            <text:p><text:span text:style-name="T6">共</text:span>22<text:span text:style-name="T6">項</text:span>(<text:span text:style-name="T6">製表日期</text:span>:106.7.25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特材代碼</text:p>
          </table:table-cell>
          <table:table-cell office:value-type="string" table:style-name="ce15">
            <text:p>中英文品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36010SB</text:p>
          </table:table-cell>
          <table:table-cell office:value-type="string" table:style-name="ce12">
            <text:p>GDC-SYNERG OCCLUSION COIL*適應症請見備註欄(型號:347204-SR自951001起生效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36018SB</text:p>
          </table:table-cell>
          <table:table-cell office:value-type="string" table:style-name="ce12">
            <text:p>GDC-SYNERG OCCLUSION COIL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BCS901L</text:p>
          </table:table-cell>
          <table:table-cell office:value-type="string" table:style-name="ce12">
            <text:p>布萊克博瑞凱栓塞圈系統"BLOCKADE" BARRICADE EMBOLIZATION COIL 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26412E</text:p>
          </table:table-cell>
          <table:table-cell office:value-type="string" table:style-name="ce12">
            <text:p>麥克思微型線圈輸送系統"MICRUS" ORBIT GALAXY G2 MICROCOIL DELIVERY 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DC10SB</text:p>
          </table:table-cell>
          <table:table-cell office:value-type="string" table:style-name="ce12">
            <text:p>BOSTON SCIENTIFICGDC DETACHABLE COIL 2，2.5，3，4，5，6，7MM 古利艾美分離式閉塞捲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DC11SB</text:p>
          </table:table-cell>
          <table:table-cell office:value-type="string" table:style-name="ce12">
            <text:p>GDC DETACHALE COIL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DC12SB</text:p>
          </table:table-cell>
          <table:table-cell office:value-type="string" table:style-name="ce12">
            <text:p>GDC DETACHALE COIL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DC18SB</text:p>
          </table:table-cell>
          <table:table-cell office:value-type="string" table:style-name="ce12">
            <text:p>GDC DETACHALE COIL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GDC19SB</text:p>
          </table:table-cell>
          <table:table-cell office:value-type="string" table:style-name="ce12">
            <text:p>GDC DETACHALE COIL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MCSVXMS</text:p>
          </table:table-cell>
          <table:table-cell office:value-type="string" table:style-name="ce12">
            <text:p>MICROVENTIONMICROPLEX COIL SYSTEM微導線圈栓塞系統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PC400UF</text:p>
          </table:table-cell>
          <table:table-cell office:value-type="string" table:style-name="ce12">
            <text:p>PENUMBRAPENUMBRA COIL SYSTEM"彼娜波"栓塞環系統*給付規定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SRCBP2E</text:p>
          </table:table-cell>
          <table:table-cell office:value-type="string" table:style-name="ce12">
            <text:p>麥克思微白金纖維環輸送系統“MICRUS” MICROCOIL DELIVERY 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TARGTS9</text:p>
          </table:table-cell>
          <table:table-cell office:value-type="string" table:style-name="ce12">
            <text:p>史賽克塔吉特分離線圈"STRYKER" TARGET DETACHABLE CO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DCS01CK</text:p>
          </table:table-cell>
          <table:table-cell office:value-type="string" table:style-name="ce13">
            <text:p>DETACHABLE EMBOLIZATION COIL(機械式旋轉方式解離)*適應症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MV04HESVXMS</text:p>
          </table:table-cell>
          <table:table-cell office:value-type="string" table:style-name="ce13">
            <text:p>HYDROCOIL EMBOLIC SYSTEM (HES)親水性線圈栓塞系統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MAX05S9</text:p>
          </table:table-cell>
          <table:table-cell office:value-type="string" table:style-name="ce13">
            <text:p>史賽克瑪琪斯分離式閉塞捲"STRYKER " MATRIX2 DETACHABLE COIL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MAX06S9</text:p>
          </table:table-cell>
          <table:table-cell office:value-type="string" table:style-name="ce13">
            <text:p>史賽克瑪琪斯分離式閉塞捲"STRYKER " MATRIX2 DETACHABLE COIL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NEXUSV9</text:p>
          </table:table-cell>
          <table:table-cell office:value-type="string" table:style-name="ce13">
            <text:p>MTINEXUS DETACHABLE COILS SYSTEM 雷瑟斯分離式閉塞捲 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NYL0NV9</text:p>
          </table:table-cell>
          <table:table-cell office:value-type="string" table:style-name="ce13">
            <text:p>MTIAXIUM NYLON DETACHABLE COILS SYSTEM"恩提愛"艾司恩分離式閉塞捲，D 1.5MM-10MM，L 1CM-30C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PGLACV9</text:p>
          </table:table-cell>
          <table:table-cell office:value-type="string" table:style-name="ce13">
            <text:p>MTIAXIUM PGLA DETACHABLE COILS SYSTEM"恩提愛"艾恩斯分離式閉塞捲，直徑1.5MM-10MM，長度1CM-30C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MV04AX1UMV9</text:p>
          </table:table-cell>
          <table:table-cell office:value-type="string" table:style-name="ce13">
            <text:p>MTIAXIUM DETACHABLE COILS SYSTEM西恩分離式閉塞捲1.5MM:25MM，1CM:50CM*適應症請見備註欄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MV04PR1MEV9</text:p>
          </table:table-cell>
          <table:table-cell office:value-type="string" table:style-name="ce13">
            <text:p>恩提愛艾欣波萊分離式閉塞捲"MTI" AXIUM PRIME DETACHABLE COIL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血栓清除裝置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8">
          <table:table-cell office:value-type="string" table:style-name="ce16">
            <text:p>血栓清除裝置</text:p>
          </table:table-cell>
          <table:table-cell office:value-type="string" table:style-name="ce7">
            <text:p><text:span text:style-name="T4">共</text:span>7<text:span text:style-name="T4">項</text:span>(<text:span text:style-name="T4">製表日期</text:span>:106.7.25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特材代碼</text:p>
          </table:table-cell>
          <table:table-cell office:value-type="string" table:style-name="ce15">
            <text:p>中英文品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B0190184Q0</text:p>
          </table:table-cell>
          <table:table-cell office:value-type="string" table:style-name="ce13">
            <text:p>康絲翠崔弗普威取回器"CONCENTRIC" TREVO PROVUE RETRIEV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B01ATD079G</text:p>
          </table:table-cell>
          <table:table-cell office:value-type="string" table:style-name="ce13">
            <text:p>艾康蒂艾貝歐血栓切除裝置"ACANDIS" APERIO THROMBECTOMY DEVIC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B01FRSDRV9</text:p>
          </table:table-cell>
          <table:table-cell office:value-type="string" table:style-name="ce13">
            <text:p>恩提愛舒麗特爾顱內血管重建裝置"MTI" SOLITAIRE FR REVASCULARIZATION DEVIC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B01RSE222E</text:p>
          </table:table-cell>
          <table:table-cell office:value-type="string" table:style-name="ce13">
            <text:p>麥克思自展式血栓切除裝置"MICRUS" REVIVE SELF EXPANDING THROMBECTOMY DEVIC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B01S2SRDV9</text:p>
          </table:table-cell>
          <table:table-cell office:value-type="string" table:style-name="ce13">
            <text:p>恩提愛舒麗特爾二代顱內血管重建裝置"MTI" SOLITAIRE 2 REVASCULARIZATION DEVIC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HHM01P5030VS</text:p>
          </table:table-cell>
          <table:table-cell office:value-type="string" table:style-name="ce13">
            <text:p>法斯樂舒順普倫特秀血栓清除導管"VASCULAR SOLUTIONS"PRONTO-SHORT EXTRACTION CATHE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HHM01PNTV4VS</text:p>
          </table:table-cell>
          <table:table-cell office:value-type="string" table:style-name="ce13">
            <text:p>法斯樂舒順普威血栓清除導管"VASCULAR SOLUTIONS" PRONTO V4 EXTRACTION CATHETER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液態栓塞系統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16">
            <text:p>液態栓塞系統</text:p>
          </table:table-cell>
          <table:table-cell office:value-type="string" table:style-name="ce7">
            <text:p><text:span text:style-name="T4">共</text:span>1<text:span text:style-name="T4">項</text:span>(<text:span text:style-name="T4">製表日期</text:span>:106.7.25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特材代碼</text:p>
          </table:table-cell>
          <table:table-cell office:value-type="string" table:style-name="ce15">
            <text:p>中英文品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MV070NYXXV9</text:p>
          </table:table-cell>
          <table:table-cell office:value-type="string" table:style-name="ce13">
            <text:p>恩提愛歐尼斯液態栓塞系統(ONYX18;34)"MTI"ONYX LIQUID EMBOLIC SYSTEM (ONYX18;34)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壓力偵測組" table:style-name="ta5"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16">
            <text:p>壓力偵測組</text:p>
          </table:table-cell>
          <table:table-cell office:value-type="string" table:style-name="ce7">
            <text:p><text:span text:style-name="T4">共</text:span>7<text:span text:style-name="T4">項</text:span>(<text:span text:style-name="T4">製表日期</text:span>:106.7.25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特材代碼</text:p>
          </table:table-cell>
          <table:table-cell office:value-type="string" table:style-name="ce15">
            <text:p>中英文品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7900JVQ</text:p>
          </table:table-cell>
          <table:table-cell office:value-type="string" table:style-name="ce12">
            <text:p>VOLCANOPRIMEWIRE PRESSURE GUIDE WIRE"火山"壓力偵測導線※給付規定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8185JVQ</text:p>
          </table:table-cell>
          <table:table-cell office:value-type="string" table:style-name="ce12">
            <text:p>VOLCANOPRIMEWIRE PRESTIGE PRESSURE GUIDE WIRE"火山"壓力偵測導線※給付規定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AER25ST</text:p>
          </table:table-cell>
          <table:table-cell office:value-type="string" table:style-name="ce12">
            <text:p>〝SJM〞PRESSURE WIRE AERIS(FFR)(含0.014"導引線+傳輸器+旋轉頭)"聖猷達〞壓力感應金屬導引線※給付規定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CERTUST</text:p>
          </table:table-cell>
          <table:table-cell office:value-type="string" table:style-name="ce12">
            <text:p>〝SJM〞PRESSURE WIRE CERTUS(FFR)(含0.014"導引線+傳輸器+旋轉頭)"聖猷達〞壓力感應金屬導引線※給付規定請見備註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PRSGWSB</text:p>
          </table:table-cell>
          <table:table-cell office:value-type="string" table:style-name="ce12">
            <text:p>波士頓科技彗星壓力感應導線"BOSTON SCIENTIFIC" COMET PRESSURE GUIDEWI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PWC28ST</text:p>
          </table:table-cell>
          <table:table-cell office:value-type="string" table:style-name="ce12">
            <text:p>SJMPRESSUREWIRE(含0.014"導引線+可拆解接線+旋轉頭)"聖猷達"壓力感應金屬導線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GDW1VERRAVQ</text:p>
          </table:table-cell>
          <table:table-cell office:value-type="string" table:style-name="ce12">
            <text:p>VOLCANOVERRATA PRESSURE GUIDE WIRE"火山"薇娜塔壓力偵測導線(含0.014"導引線+壓力轉換器+扭力裝置+連結裝置)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心室中膈缺損關閉器" table:style-name="ta5"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16">
            <text:p>心室中膈缺損關閉器</text:p>
          </table:table-cell>
          <table:table-cell office:value-type="string" table:style-name="ce7">
            <text:p><text:span text:style-name="T4">共</text:span>3<text:span text:style-name="T4">項</text:span>(<text:span text:style-name="T4">製表日期</text:span>:106.7.2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特材代碼</text:p>
          </table:table-cell>
          <table:table-cell office:value-type="string" table:style-name="ce15">
            <text:p>中英文品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BS01HRVSDY4</text:p>
          </table:table-cell>
          <table:table-cell office:value-type="string" table:style-name="ce13">
            <text:p>先健科技公司赫特爾心室間隔缺損封堵器(肌部)"LIFETECH SCIENTIFIC"HEARTR VSD OCCLUD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BS069MVSDG6</text:p>
          </table:table-cell>
          <table:table-cell office:value-type="string" table:style-name="ce13">
            <text:p>銨積維安普拉茲肌肉性心室中膈缺損關閉器"AGA" AMPLATZER MUSCULAR VSD OCCLUDER 4:18M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CBS06MUSP1G6</text:p>
          </table:table-cell>
          <table:table-cell office:value-type="string" table:style-name="ce13">
            <text:p>銨積維安普拉茲梗塞後肌肉性心室中膈缺損關閉器"AGA" AMPLATZER MUSCULAR VSD PI OCCLUDER 16:24MM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鄧家佩</dc:creator>
    <meta:creation-date>2016-01-22T05:35:08Z</meta:creation-date>
    <dc:date>2018-05-30T03:31:33Z</dc:date>
    <meta:print-date>2018-05-30T03:30:57Z</meta:print-date>
  </office:meta>
</office:document-meta>
</file>