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5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30334__20998__27604_" style:data-style-name="N55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30334__20998__27604_" style:data-style-name="N5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30334__20998__27604_" style:data-style-name="N55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55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0">
            <text:p>97<text:span text:style-name="T6">年第</text:span>1<text:span text:style-name="T6">至第</text:span>4<text:span text:style-name="T6">季各總額部門醫療費用核減率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5"/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number-columns-spanned="2" table:number-rows-spanned="1" table:style-name="ce25">
            <text:p>總額別<text:span text:style-name="T2">\</text:span>核減率</text:p>
          </table:table-cell>
          <table:covered-table-cell/>
          <table:table-cell office:value-type="string" table:style-name="ce8">
            <text:p>97<text:span text:style-name="T5">年</text:span>Q1</text:p>
          </table:table-cell>
          <table:table-cell office:value-type="string" table:style-name="ce8">
            <text:p>97<text:span text:style-name="T5">年</text:span>Q2</text:p>
          </table:table-cell>
          <table:table-cell office:value-type="string" table:style-name="ce8">
            <text:p>97<text:span text:style-name="T5">年</text:span>Q3</text:p>
          </table:table-cell>
          <table:table-cell office:value-type="string" table:style-name="ce8">
            <text:p>97<text:span text:style-name="T5">年</text:span>Q4</text:p>
          </table:table-cell>
          <table:table-cell office:value-type="string" table:style-name="ce8">
            <text:p>97<text:span text:style-name="T5">年合計</text:span>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1" table:number-rows-spanned="3" table:style-name="ce31">
            <text:p>醫院總額</text:p>
          </table:table-cell>
          <table:table-cell office:value-type="string" table:style-name="ce10">
            <text:p>初核核減率</text:p>
          </table:table-cell>
          <table:table-cell office:value-type="percentage" office:value="4.1561456121130269E-2" table:style-name="ce15">
            <text:p>4.2%</text:p>
          </table:table-cell>
          <table:table-cell office:value-type="percentage" office:value="3.2009570471682715E-2" table:style-name="ce15">
            <text:p>3.2%</text:p>
          </table:table-cell>
          <table:table-cell office:value-type="percentage" office:value="3.9229676427411729E-2" table:style-name="ce15">
            <text:p>3.9%</text:p>
          </table:table-cell>
          <table:table-cell office:value-type="percentage" office:value="4.6087619578697323E-2" table:style-name="ce15">
            <text:p>4.6%</text:p>
          </table:table-cell>
          <table:table-cell office:value-type="percentage" office:value="3.9760984485976085E-2" table:style-name="ce15">
            <text:p>4.0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1">
            <text:p>申復後核減率</text:p>
          </table:table-cell>
          <table:table-cell office:value-type="percentage" office:value="3.5190457556661746E-2" table:style-name="ce16">
            <text:p>3.5%</text:p>
          </table:table-cell>
          <table:table-cell office:value-type="percentage" office:value="2.7238906967645506E-2" table:style-name="ce16">
            <text:p>2.7%</text:p>
          </table:table-cell>
          <table:table-cell office:value-type="percentage" office:value="3.6620643520576736E-2" table:style-name="ce16">
            <text:p>3.7%</text:p>
          </table:table-cell>
          <table:table-cell office:value-type="percentage" office:value="4.5971947823186789E-2" table:style-name="ce16">
            <text:p>4.6%</text:p>
          </table:table-cell>
          <table:table-cell office:value-type="percentage" office:value="3.6362721181943329E-2" table:style-name="ce16">
            <text:p>3.6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2">
            <text:p>爭審後核減率</text:p>
          </table:table-cell>
          <table:table-cell office:value-type="percentage" office:value="3.4478885877469126E-2" table:style-name="ce17">
            <text:p>3.4%</text:p>
          </table:table-cell>
          <table:table-cell office:value-type="percentage" office:value="2.7184808441359599E-2" table:style-name="ce17">
            <text:p>2.7%</text:p>
          </table:table-cell>
          <table:table-cell office:value-type="percentage" office:value="3.6619921472340493E-2" table:style-name="ce17">
            <text:p>3.7%</text:p>
          </table:table-cell>
          <table:table-cell office:value-type="percentage" office:value="4.5971947823186789E-2" table:style-name="ce17">
            <text:p>4.6%</text:p>
          </table:table-cell>
          <table:table-cell office:value-type="percentage" office:value="3.6179477852678235E-2" table:style-name="ce17">
            <text:p>3.6%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3" table:style-name="ce29">
            <text:p>西醫基層</text:p>
          </table:table-cell>
          <table:table-cell office:value-type="string" table:style-name="ce13">
            <text:p>初核核減率</text:p>
          </table:table-cell>
          <table:table-cell office:value-type="percentage" office:value="9.1158061297075439E-3" table:style-name="ce18">
            <text:p>0.9%</text:p>
          </table:table-cell>
          <table:table-cell office:value-type="percentage" office:value="1.0904883788558141E-2" table:style-name="ce18">
            <text:p>1.1%</text:p>
          </table:table-cell>
          <table:table-cell office:value-type="percentage" office:value="1.144296638838418E-2" table:style-name="ce18">
            <text:p>1.1%</text:p>
          </table:table-cell>
          <table:table-cell office:value-type="percentage" office:value="9.5302437298939221E-3" table:style-name="ce18">
            <text:p>1.0%</text:p>
          </table:table-cell>
          <table:table-cell office:value-type="percentage" office:value="1.0216439562479555E-2" table:style-name="ce18">
            <text:p>1.0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1">
            <text:p>申復後核減率</text:p>
          </table:table-cell>
          <table:table-cell office:value-type="percentage" office:value="6.8484700205163444E-3" table:style-name="ce16">
            <text:p>0.7%</text:p>
          </table:table-cell>
          <table:table-cell office:value-type="percentage" office:value="8.0494387773856722E-3" table:style-name="ce16">
            <text:p>0.8%</text:p>
          </table:table-cell>
          <table:table-cell office:value-type="percentage" office:value="8.6125988241091966E-3" table:style-name="ce16">
            <text:p>0.9%</text:p>
          </table:table-cell>
          <table:table-cell office:value-type="percentage" office:value="8.4534904273468013E-3" table:style-name="ce16">
            <text:p>0.8%</text:p>
          </table:table-cell>
          <table:table-cell office:value-type="percentage" office:value="7.986817424959141E-3" table:style-name="ce16">
            <text:p>0.8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2">
            <text:p>爭審後核減率</text:p>
          </table:table-cell>
          <table:table-cell office:value-type="percentage" office:value="6.4339984255025948E-3" table:style-name="ce17">
            <text:p>0.6%</text:p>
          </table:table-cell>
          <table:table-cell office:value-type="percentage" office:value="7.8673654144329769E-3" table:style-name="ce17">
            <text:p>0.8%</text:p>
          </table:table-cell>
          <table:table-cell office:value-type="percentage" office:value="8.5739691571584328E-3" table:style-name="ce17">
            <text:p>0.9%</text:p>
          </table:table-cell>
          <table:table-cell office:value-type="percentage" office:value="8.4534904273468013E-3" table:style-name="ce17">
            <text:p>0.8%</text:p>
          </table:table-cell>
          <table:table-cell office:value-type="percentage" office:value="7.8283194412696808E-3" table:style-name="ce17">
            <text:p>0.8%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3" table:style-name="ce29">
            <text:p>牙醫總額</text:p>
          </table:table-cell>
          <table:table-cell office:value-type="string" table:style-name="ce13">
            <text:p>初核核減率</text:p>
          </table:table-cell>
          <table:table-cell office:value-type="percentage" office:value="4.8489923165940677E-3" table:style-name="ce18">
            <text:p>0.5%</text:p>
          </table:table-cell>
          <table:table-cell office:value-type="percentage" office:value="5.2855598415813363E-3" table:style-name="ce18">
            <text:p>0.5%</text:p>
          </table:table-cell>
          <table:table-cell office:value-type="percentage" office:value="5.0072771351966118E-3" table:style-name="ce18">
            <text:p>0.5%</text:p>
          </table:table-cell>
          <table:table-cell office:value-type="percentage" office:value="4.849482955630589E-3" table:style-name="ce18">
            <text:p>0.5%</text:p>
          </table:table-cell>
          <table:table-cell office:value-type="percentage" office:value="4.9983810238575198E-3" table:style-name="ce18">
            <text:p>0.5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1">
            <text:p>申復後核減率</text:p>
          </table:table-cell>
          <table:table-cell office:value-type="percentage" office:value="3.7526207260532136E-3" table:style-name="ce16">
            <text:p>0.4%</text:p>
          </table:table-cell>
          <table:table-cell office:value-type="percentage" office:value="4.1867693538319125E-3" table:style-name="ce16">
            <text:p>0.4%</text:p>
          </table:table-cell>
          <table:table-cell office:value-type="percentage" office:value="4.0152701698030853E-3" table:style-name="ce16">
            <text:p>0.4%</text:p>
          </table:table-cell>
          <table:table-cell office:value-type="percentage" office:value="4.3431593988268475E-3" table:style-name="ce16">
            <text:p>0.4%</text:p>
          </table:table-cell>
          <table:table-cell office:value-type="percentage" office:value="4.0804144300049389E-3" table:style-name="ce16">
            <text:p>0.4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2">
            <text:p>爭審後核減率</text:p>
          </table:table-cell>
          <table:table-cell office:value-type="percentage" office:value="3.6822965160010789E-3" table:style-name="ce17">
            <text:p>0.4%</text:p>
          </table:table-cell>
          <table:table-cell office:value-type="percentage" office:value="4.0769704732380356E-3" table:style-name="ce17">
            <text:p>0.4%</text:p>
          </table:table-cell>
          <table:table-cell office:value-type="percentage" office:value="3.9992732373813396E-3" table:style-name="ce17">
            <text:p>0.4%</text:p>
          </table:table-cell>
          <table:table-cell office:value-type="percentage" office:value="4.3425724278876648E-3" table:style-name="ce17">
            <text:p>0.4%</text:p>
          </table:table-cell>
          <table:table-cell office:value-type="percentage" office:value="4.0321781351672012E-3" table:style-name="ce17">
            <text:p>0.4%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3" table:style-name="ce29">
            <text:p>中醫總額</text:p>
          </table:table-cell>
          <table:table-cell office:value-type="string" table:style-name="ce11">
            <text:p>初核核減率</text:p>
          </table:table-cell>
          <table:table-cell office:value-type="percentage" office:value="4.3370986856041318E-3" table:style-name="ce16">
            <text:p>0.4%</text:p>
          </table:table-cell>
          <table:table-cell office:value-type="percentage" office:value="4.2690618031105219E-3" table:style-name="ce16">
            <text:p>0.4%</text:p>
          </table:table-cell>
          <table:table-cell office:value-type="percentage" office:value="4.2007292124672281E-3" table:style-name="ce16">
            <text:p>0.4%</text:p>
          </table:table-cell>
          <table:table-cell office:value-type="percentage" office:value="4.161162998383908E-3" table:style-name="ce16">
            <text:p>0.4%</text:p>
          </table:table-cell>
          <table:table-cell office:value-type="percentage" office:value="4.2391551895508105E-3" table:style-name="ce16">
            <text:p>0.4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1">
            <text:p>申復後核減率</text:p>
          </table:table-cell>
          <table:table-cell office:value-type="percentage" office:value="3.644295171739401E-3" table:style-name="ce16">
            <text:p>0.4%</text:p>
          </table:table-cell>
          <table:table-cell office:value-type="percentage" office:value="3.8322076368820009E-3" table:style-name="ce16">
            <text:p>0.4%</text:p>
          </table:table-cell>
          <table:table-cell office:value-type="percentage" office:value="3.7472760375553086E-3" table:style-name="ce16">
            <text:p>0.4%</text:p>
          </table:table-cell>
          <table:table-cell office:value-type="percentage" office:value="4.021712088803738E-3" table:style-name="ce16">
            <text:p>0.4%</text:p>
          </table:table-cell>
          <table:table-cell office:value-type="percentage" office:value="3.8168493563597757E-3" table:style-name="ce16">
            <text:p>0.4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2">
            <text:p>爭審後核減率</text:p>
          </table:table-cell>
          <table:table-cell office:value-type="percentage" office:value="3.5891811829174025E-3" table:style-name="ce17">
            <text:p>0.4%</text:p>
          </table:table-cell>
          <table:table-cell office:value-type="percentage" office:value="3.7999436443687789E-3" table:style-name="ce17">
            <text:p>0.4%</text:p>
          </table:table-cell>
          <table:table-cell office:value-type="percentage" office:value="3.740580502682527E-3" table:style-name="ce17">
            <text:p>0.4%</text:p>
          </table:table-cell>
          <table:table-cell office:value-type="percentage" office:value="4.021712088803738E-3" table:style-name="ce17">
            <text:p>0.4%</text:p>
          </table:table-cell>
          <table:table-cell office:value-type="percentage" office:value="3.7942520855558863E-3" table:style-name="ce17">
            <text:p>0.4%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3" table:style-name="ce30">
            <text:p>洗腎預算</text:p>
          </table:table-cell>
          <table:table-cell office:value-type="string" table:style-name="ce11">
            <text:p>初核核減率</text:p>
          </table:table-cell>
          <table:table-cell office:value-type="percentage" office:value="6.6922481505261866E-4" table:style-name="ce16">
            <text:p>0.1%</text:p>
          </table:table-cell>
          <table:table-cell office:value-type="percentage" office:value="8.121257053500889E-4" table:style-name="ce16">
            <text:p>0.1%</text:p>
          </table:table-cell>
          <table:table-cell office:value-type="percentage" office:value="1.5821759407496274E-3" table:style-name="ce16">
            <text:p>0.2%</text:p>
          </table:table-cell>
          <table:table-cell office:value-type="percentage" office:value="6.0758815032500564E-4" table:style-name="ce16">
            <text:p>0.1%</text:p>
          </table:table-cell>
          <table:table-cell office:value-type="percentage" office:value="9.1965543103719283E-4" table:style-name="ce16">
            <text:p>0.1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1">
            <text:p>申復後核減率</text:p>
          </table:table-cell>
          <table:table-cell office:value-type="percentage" office:value="4.1455301717127337E-4" table:style-name="ce16">
            <text:p>0.0%</text:p>
          </table:table-cell>
          <table:table-cell office:value-type="percentage" office:value="3.789951816474985E-4" table:style-name="ce16">
            <text:p>0.0%</text:p>
          </table:table-cell>
          <table:table-cell office:value-type="percentage" office:value="1.3074897437272371E-3" table:style-name="ce16">
            <text:p>0.1%</text:p>
          </table:table-cell>
          <table:table-cell office:value-type="percentage" office:value="4.766401605469913E-4" table:style-name="ce16">
            <text:p>0.0%</text:p>
          </table:table-cell>
          <table:table-cell office:value-type="percentage" office:value="6.4749777976167799E-4" table:style-name="ce16">
            <text:p>0.1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4">
            <text:p>爭審後核減率</text:p>
          </table:table-cell>
          <table:table-cell office:value-type="percentage" office:value="3.6827592549030591E-4" table:style-name="ce19">
            <text:p>0.0%</text:p>
          </table:table-cell>
          <table:table-cell office:value-type="percentage" office:value="3.6849037222892733E-4" table:style-name="ce19">
            <text:p>0.0%</text:p>
          </table:table-cell>
          <table:table-cell office:value-type="percentage" office:value="1.3074897437272371E-3" table:style-name="ce19">
            <text:p>0.1%</text:p>
          </table:table-cell>
          <table:table-cell office:value-type="percentage" office:value="4.766401605469913E-4" table:style-name="ce19">
            <text:p>0.0%</text:p>
          </table:table-cell>
          <table:table-cell office:value-type="percentage" office:value="6.336312945532678E-4" table:style-name="ce19">
            <text:p>0.1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">
            <text:p>註<text:span text:style-name="T3">1.</text:span>資料來源：擷取全民健保門住診醫療費用統計檔，截至<text:span text:style-name="T3">980331</text:span>止已完成核付之資料。</text:p>
          </table:table-cell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5">
          <table:table-cell office:value-type="string" table:style-name="ce1">
            <text:p>註<text:span text:style-name="T3">2.<text:s/></text:span>初核核減率＝（申請點數－核定點數）<text:span text:style-name="T3">/<text:s/></text:span>醫療點數</text:p>
          </table:table-cell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5">
          <table:table-cell office:value-type="string" table:style-name="ce1">
            <text:p>註<text:span text:style-name="T3">3.</text:span>申復後核減率＝【申請點數－（核定點數＋申復補付點數）】<text:span text:style-name="T3">/<text:s/></text:span>醫療點數</text:p>
          </table:table-cell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5">
          <table:table-cell office:value-type="string" table:style-name="ce1">
            <text:p>註<text:span text:style-name="T3">4.</text:span>爭審後核減率＝【申請點數－（核定點數＋申復補付點數＋爭審補付點數）】<text:span text:style-name="T3">/<text:s/></text:span>醫療點數</text:p>
          </table:table-cell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55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27in" fo:margin-bottom="0.5in" fo:margin-left="0.78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8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第1至第4季各總額部門醫療費用核減率(98.07.31新增)</dc:title>
    <meta:keyword>全民健康保險、健保</meta:keyword>
    <meta:initial-creator>中央健康保險局</meta:initial-creator>
    <dc:creator>全球資訊網資料更新信箱</dc:creator>
    <meta:creation-date>2004-04-16T08:48:44Z</meta:creation-date>
    <dc:date>2018-09-05T03:48:36Z</dc:date>
    <meta:print-date>2009-04-21T01:40:23Z</meta:print-date>
  </office:meta>
</office:document-meta>
</file>