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4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7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110<text:span text:style-name="T3">年第</text:span>1<text:span text:style-name="T3">至第</text:span>4<text:span text:style-name="T3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<text:span text:style-name="T5">總額別</text:span>\<text:span text:style-name="T5">核減率</text:span></text:p>
          </table:table-cell>
          <table:covered-table-cell/>
          <table:table-cell office:value-type="string" table:style-name="ce4">
            <text:p>110<text:span text:style-name="T6">年</text:span>Q1</text:p>
          </table:table-cell>
          <table:table-cell office:value-type="string" table:style-name="ce4">
            <text:p>110<text:span text:style-name="T6">年</text:span>Q2</text:p>
          </table:table-cell>
          <table:table-cell office:value-type="string" table:style-name="ce4">
            <text:p>110<text:span text:style-name="T6">年</text:span>Q3</text:p>
          </table:table-cell>
          <table:table-cell office:value-type="string" table:style-name="ce4">
            <text:p>110<text:span text:style-name="T6">年</text:span>Q4</text:p>
          </table:table-cell>
          <table:table-cell office:value-type="string" table:style-name="ce4">
            <text:p>110<text:span text:style-name="T6">年合計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7">
            <text:p><text:span text:style-name="T7">醫院總額</text:span></text:p>
          </table:table-cell>
          <table:table-cell office:value-type="string" table:style-name="ce5">
            <text:p><text:span text:style-name="T7">初核核減率</text:span></text:p>
          </table:table-cell>
          <table:table-cell office:value-type="percentage" office:value="4.2929140410330191E-3" table:style-name="ce9">
            <text:p>0.43%</text:p>
          </table:table-cell>
          <table:table-cell office:value-type="percentage" office:value="1.6300297977311408E-5" table:style-name="ce10">
            <text:p>0.002%</text:p>
          </table:table-cell>
          <table:table-cell office:value-type="percentage" office:value="8.1059184151557323E-5" table:style-name="ce9">
            <text:p>0.01%</text:p>
          </table:table-cell>
          <table:table-cell office:value-type="percentage" office:value="4.6562241243061084E-3" table:style-name="ce9">
            <text:p>0.47%</text:p>
          </table:table-cell>
          <table:table-cell office:value-type="percentage" office:value="2.3593921835819145E-3" table:style-name="ce9">
            <text:p>0.2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<text:span text:style-name="T7">申復後核減率</text:span></text:p>
          </table:table-cell>
          <table:table-cell office:value-type="percentage" office:value="2.8072034603044082E-3" table:style-name="ce11">
            <text:p>0.28%</text:p>
          </table:table-cell>
          <table:table-cell office:value-type="percentage" office:value="1.6300297977311408E-5" table:style-name="ce12">
            <text:p>0.002%</text:p>
          </table:table-cell>
          <table:table-cell office:value-type="percentage" office:value="8.0850826071002455E-5" table:style-name="ce11">
            <text:p>0.01%</text:p>
          </table:table-cell>
          <table:table-cell office:value-type="percentage" office:value="3.7938361683337468E-3" table:style-name="ce11">
            <text:p>0.38%</text:p>
          </table:table-cell>
          <table:table-cell office:value-type="percentage" office:value="1.7543127314039607E-3" table:style-name="ce11">
            <text:p>0.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<text:span text:style-name="T7">爭審後核減率</text:span></text:p>
          </table:table-cell>
          <table:table-cell office:value-type="percentage" office:value="2.785386182752112E-3" table:style-name="ce13">
            <text:p>0.28%</text:p>
          </table:table-cell>
          <table:table-cell office:value-type="percentage" office:value="1.6300297977311408E-5" table:style-name="ce14">
            <text:p>0.002%</text:p>
          </table:table-cell>
          <table:table-cell office:value-type="percentage" office:value="8.0850826071002455E-5" table:style-name="ce13">
            <text:p>0.01%</text:p>
          </table:table-cell>
          <table:table-cell office:value-type="percentage" office:value="3.7938361683337468E-3" table:style-name="ce13">
            <text:p>0.38%</text:p>
          </table:table-cell>
          <table:table-cell office:value-type="percentage" office:value="1.7488649904211725E-3" table:style-name="ce13">
            <text:p>0.1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7">
            <text:p><text:span text:style-name="T7">西醫基層</text:span></text:p>
          </table:table-cell>
          <table:table-cell office:value-type="string" table:style-name="ce6">
            <text:p><text:span text:style-name="T7">初核核減率</text:span></text:p>
          </table:table-cell>
          <table:table-cell office:value-type="percentage" office:value="2.8774108647804031E-3" table:style-name="ce9">
            <text:p>0.29%</text:p>
          </table:table-cell>
          <table:table-cell office:value-type="percentage" office:value="2.2195887898718145E-5" table:style-name="ce10">
            <text:p>0.002%</text:p>
          </table:table-cell>
          <table:table-cell office:value-type="percentage" office:value="9.5787846995225404E-5" table:style-name="ce9">
            <text:p>0.01%</text:p>
          </table:table-cell>
          <table:table-cell office:value-type="percentage" office:value="3.1811821374813955E-3" table:style-name="ce9">
            <text:p>0.32%</text:p>
          </table:table-cell>
          <table:table-cell office:value-type="percentage" office:value="1.6110017274640217E-3" table:style-name="ce9">
            <text:p>0.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<text:span text:style-name="T7">申復後核減率</text:span></text:p>
          </table:table-cell>
          <table:table-cell office:value-type="percentage" office:value="2.5734625852257792E-3" table:style-name="ce11">
            <text:p>0.26%</text:p>
          </table:table-cell>
          <table:table-cell office:value-type="percentage" office:value="2.2195887898718145E-5" table:style-name="ce12">
            <text:p>0.002%</text:p>
          </table:table-cell>
          <table:table-cell office:value-type="percentage" office:value="9.3043123717010578E-5" table:style-name="ce11">
            <text:p>0.01%</text:p>
          </table:table-cell>
          <table:table-cell office:value-type="percentage" office:value="2.8921711448157165E-3" table:style-name="ce11">
            <text:p>0.29%</text:p>
          </table:table-cell>
          <table:table-cell office:value-type="percentage" office:value="1.455565983091436E-3" table:style-name="ce11">
            <text:p>0.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<text:span text:style-name="T7">爭審後核減率</text:span></text:p>
          </table:table-cell>
          <table:table-cell office:value-type="percentage" office:value="2.5673830780738728E-3" table:style-name="ce13">
            <text:p>0.26%</text:p>
          </table:table-cell>
          <table:table-cell office:value-type="percentage" office:value="2.2195887898718145E-5" table:style-name="ce14">
            <text:p>0.002%</text:p>
          </table:table-cell>
          <table:table-cell office:value-type="percentage" office:value="9.3043123717010578E-5" table:style-name="ce13">
            <text:p>0.01%</text:p>
          </table:table-cell>
          <table:table-cell office:value-type="percentage" office:value="2.8875564784314094E-3" table:style-name="ce13">
            <text:p>0.29%</text:p>
          </table:table-cell>
          <table:table-cell office:value-type="percentage" office:value="1.452778116979151E-3" table:style-name="ce13">
            <text:p>0.1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7">
            <text:p><text:span text:style-name="T7">牙醫總額</text:span></text:p>
          </table:table-cell>
          <table:table-cell office:value-type="string" table:style-name="ce5">
            <text:p><text:span text:style-name="T7">初核核減率</text:span></text:p>
          </table:table-cell>
          <table:table-cell office:value-type="percentage" office:value="2.672809090309734E-3" table:style-name="ce9">
            <text:p>0.27%</text:p>
          </table:table-cell>
          <table:table-cell office:value-type="percentage" office:value="1.1244396838582743E-4" table:style-name="ce9">
            <text:p>0.01%</text:p>
          </table:table-cell>
          <table:table-cell office:value-type="percentage" office:value="1.3402813260277345E-4" table:style-name="ce9">
            <text:p>0.01%</text:p>
          </table:table-cell>
          <table:table-cell office:value-type="percentage" office:value="3.326442038832643E-3" table:style-name="ce9">
            <text:p>0.33%</text:p>
          </table:table-cell>
          <table:table-cell office:value-type="percentage" office:value="1.6664759585078071E-3" table:style-name="ce9">
            <text:p>0.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<text:span text:style-name="T7">申復後核減率</text:span></text:p>
          </table:table-cell>
          <table:table-cell office:value-type="percentage" office:value="2.1237821207677806E-3" table:style-name="ce11">
            <text:p>0.21%</text:p>
          </table:table-cell>
          <table:table-cell office:value-type="percentage" office:value="1.1244396838582743E-4" table:style-name="ce11">
            <text:p>0.01%</text:p>
          </table:table-cell>
          <table:table-cell office:value-type="percentage" office:value="1.33829262925397E-4" table:style-name="ce11">
            <text:p>0.01%</text:p>
          </table:table-cell>
          <table:table-cell office:value-type="percentage" office:value="2.5468339695085456E-3" table:style-name="ce11">
            <text:p>0.25%</text:p>
          </table:table-cell>
          <table:table-cell office:value-type="percentage" office:value="1.3091062710593505E-3" table:style-name="ce11">
            <text:p>0.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<text:span text:style-name="T7">爭審後核減率</text:span></text:p>
          </table:table-cell>
          <table:table-cell office:value-type="percentage" office:value="2.1227404562212892E-3" table:style-name="ce13">
            <text:p>0.21%</text:p>
          </table:table-cell>
          <table:table-cell office:value-type="percentage" office:value="1.1244396838582743E-4" table:style-name="ce13">
            <text:p>0.01%</text:p>
          </table:table-cell>
          <table:table-cell office:value-type="percentage" office:value="1.33829262925397E-4" table:style-name="ce13">
            <text:p>0.01%</text:p>
          </table:table-cell>
          <table:table-cell office:value-type="percentage" office:value="2.5465446075205673E-3" table:style-name="ce13">
            <text:p>0.25%</text:p>
          </table:table-cell>
          <table:table-cell office:value-type="percentage" office:value="1.308760875170144E-3" table:style-name="ce13">
            <text:p>0.1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3">
            <text:p>中醫總額</text:p>
          </table:table-cell>
          <table:table-cell office:value-type="string" table:style-name="ce6">
            <text:p><text:span text:style-name="T7">初核核減率</text:span></text:p>
          </table:table-cell>
          <table:table-cell office:value-type="percentage" office:value="1.0961496720693436E-3" table:style-name="ce9">
            <text:p>0.11%</text:p>
          </table:table-cell>
          <table:table-cell office:value-type="percentage" office:value="3.2473325933886894E-5" table:style-name="ce10">
            <text:p>0.003%</text:p>
          </table:table-cell>
          <table:table-cell office:value-type="percentage" office:value="4.0605098973015149E-5" table:style-name="ce10">
            <text:p>0.004%</text:p>
          </table:table-cell>
          <table:table-cell office:value-type="percentage" office:value="1.2265630996196764E-3" table:style-name="ce9">
            <text:p>0.12%</text:p>
          </table:table-cell>
          <table:table-cell office:value-type="percentage" office:value="6.2076867599938532E-4" table:style-name="ce9">
            <text:p>0.0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<text:span text:style-name="T7">申復後核減率</text:span></text:p>
          </table:table-cell>
          <table:table-cell office:value-type="percentage" office:value="9.7621234623018695E-4" table:style-name="ce11">
            <text:p>0.10%</text:p>
          </table:table-cell>
          <table:table-cell office:value-type="percentage" office:value="3.2473325933886894E-5" table:style-name="ce12">
            <text:p>0.003%</text:p>
          </table:table-cell>
          <table:table-cell office:value-type="percentage" office:value="4.0575867008367698E-5" table:style-name="ce12">
            <text:p>0.004%</text:p>
          </table:table-cell>
          <table:table-cell office:value-type="percentage" office:value="1.139117682408364E-3" table:style-name="ce11">
            <text:p>0.11%</text:p>
          </table:table-cell>
          <table:table-cell office:value-type="percentage" office:value="5.6740954164609544E-4" table:style-name="ce11">
            <text:p>0.0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<text:span text:style-name="T7">爭審後核減率</text:span></text:p>
          </table:table-cell>
          <table:table-cell office:value-type="percentage" office:value="9.7414720880547125E-4" table:style-name="ce13">
            <text:p>0.10%</text:p>
          </table:table-cell>
          <table:table-cell office:value-type="percentage" office:value="3.2473325933886894E-5" table:style-name="ce14">
            <text:p>0.003%</text:p>
          </table:table-cell>
          <table:table-cell office:value-type="percentage" office:value="4.0575867008367698E-5" table:style-name="ce14">
            <text:p>0.004%</text:p>
          </table:table-cell>
          <table:table-cell office:value-type="percentage" office:value="1.138643478638424E-3" table:style-name="ce13">
            <text:p>0.11%</text:p>
          </table:table-cell>
          <table:table-cell office:value-type="percentage" office:value="5.6676963481784939E-4" table:style-name="ce13">
            <text:p>0.0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3">
            <text:p>洗腎總額</text:p>
          </table:table-cell>
          <table:table-cell office:value-type="string" table:style-name="ce6">
            <text:p><text:span text:style-name="T7">初核核減率</text:span></text:p>
          </table:table-cell>
          <table:table-cell office:value-type="percentage" office:value="5.5219575048377388E-4" table:style-name="ce9">
            <text:p>0.06%</text:p>
          </table:table-cell>
          <table:table-cell office:value-type="percentage" office:value="3.3259265176410321E-6" table:style-name="ce15">
            <text:p>0.0003%</text:p>
          </table:table-cell>
          <table:table-cell office:value-type="percentage" office:value="1.0255418783943724E-5" table:style-name="ce10">
            <text:p>0.001%</text:p>
          </table:table-cell>
          <table:table-cell office:value-type="percentage" office:value="3.693917317036206E-4" table:style-name="ce9">
            <text:p>0.04%</text:p>
          </table:table-cell>
          <table:table-cell office:value-type="percentage" office:value="2.3237313512074512E-4" table:style-name="ce9">
            <text:p>0.0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<text:span text:style-name="T7">申復後核減率</text:span></text:p>
          </table:table-cell>
          <table:table-cell office:value-type="percentage" office:value="3.448921583683085E-4" table:style-name="ce11">
            <text:p>0.03%</text:p>
          </table:table-cell>
          <table:table-cell office:value-type="percentage" office:value="3.3259265176410321E-6" table:style-name="ce16">
            <text:p>0.0003%</text:p>
          </table:table-cell>
          <table:table-cell office:value-type="percentage" office:value="1.0255418783943724E-5" table:style-name="ce12">
            <text:p>0.001%</text:p>
          </table:table-cell>
          <table:table-cell office:value-type="percentage" office:value="2.0610181427175884E-4" table:style-name="ce11">
            <text:p>0.02%</text:p>
          </table:table-cell>
          <table:table-cell office:value-type="percentage" office:value="1.4019073862618284E-4" table:style-name="ce11">
            <text:p>0.0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<text:span text:style-name="T7">爭審後核減率</text:span></text:p>
          </table:table-cell>
          <table:table-cell office:value-type="percentage" office:value="3.2458809559486086E-4" table:style-name="ce13">
            <text:p>0.03%</text:p>
          </table:table-cell>
          <table:table-cell office:value-type="percentage" office:value="3.3259265176410321E-6" table:style-name="ce17">
            <text:p>0.0003%</text:p>
          </table:table-cell>
          <table:table-cell office:value-type="percentage" office:value="1.0255418783943724E-5" table:style-name="ce14">
            <text:p>0.001%</text:p>
          </table:table-cell>
          <table:table-cell office:value-type="percentage" office:value="2.0610181427175884E-4" table:style-name="ce13">
            <text:p>0.02%</text:p>
          </table:table-cell>
          <table:table-cell office:value-type="percentage" office:value="1.3520825470984292E-4" table:style-name="ce13">
            <text:p>0.01%</text:p>
          </table:table-cell>
          <table:table-cell table:number-columns-repeated="16377"/>
        </table:table-row>
        <table:table-row table:style-name="ro5">
          <table:table-cell table:number-columns-repeated="2" table:style-name="ce8"/>
          <table:table-cell table:number-columns-repeated="5" table:style-name="ce3"/>
          <table:table-cell table:number-columns-repeated="16377"/>
        </table:table-row>
        <table:table-row table:style-name="ro6">
          <table:table-cell office:value-type="string" table:style-name="ce21">
            <text:p><text:span text:style-name="T9">註</text:span>1.<text:span text:style-name="T9">資料來源：擷取全民健保門住診醫療費用統計檔，截至</text:span>111.09.30<text:span text:style-name="T9">止已完成核付之資料。</text:span></text:p>
          </table:table-cell>
          <table:table-cell table:style-name="ce2"/>
          <table:table-cell table:number-columns-repeated="5" table:style-name="ce19"/>
          <table:table-cell table:number-columns-repeated="16377"/>
        </table:table-row>
        <table:table-row table:style-name="ro6">
          <table:table-cell office:value-type="string" table:style-name="ce21">
            <text:p><text:span text:style-name="T9">註</text:span>2.<text:span text:style-name="T9">初核核減率</text:span>=(<text:span text:style-name="T9">申請點數</text:span>-<text:span text:style-name="T9">核定點數</text:span>)/<text:span text:style-name="T9">醫療費用點數。</text:span></text:p>
          </table:table-cell>
          <table:table-cell table:style-name="ce2"/>
          <table:table-cell table:number-columns-repeated="5" table:style-name="ce19"/>
          <table:table-cell table:number-columns-repeated="16377"/>
        </table:table-row>
        <table:table-row table:style-name="ro6">
          <table:table-cell office:value-type="string" table:style-name="ce21">
            <text:p><text:s text:c="7"/><text:span text:style-name="T9">申復後核減率</text:span><text:s/><text:span text:style-name="T9">＝</text:span><text:s/><text:span text:style-name="T9">【申請點數</text:span><text:s/><text:span text:style-name="T9">－</text:span><text:s/><text:span text:style-name="T9">（核定點數</text:span><text:s/><text:span text:style-name="T9">＋</text:span><text:s/><text:span text:style-name="T9">申復補付點數）】</text:span>/<text:s/><text:span text:style-name="T9">醫療費用點數</text:span></text:p>
          </table:table-cell>
          <table:table-cell table:style-name="ce2"/>
          <table:table-cell table:number-columns-repeated="5" table:style-name="ce19"/>
          <table:table-cell table:number-columns-repeated="16377"/>
        </table:table-row>
        <table:table-row table:style-name="ro6">
          <table:table-cell office:value-type="string" table:style-name="ce21">
            <text:p><text:s text:c="7"/><text:span text:style-name="T9">爭審後核減率</text:span><text:s/><text:span text:style-name="T9">＝</text:span><text:s/><text:span text:style-name="T9">【申請點數</text:span><text:s/><text:span text:style-name="T9">－</text:span><text:s/><text:span text:style-name="T9">（核定點數</text:span><text:s/><text:span text:style-name="T9">＋</text:span><text:s/><text:span text:style-name="T9">申復補付點數</text:span><text:s/><text:span text:style-name="T9">＋</text:span><text:s/><text:span text:style-name="T9">爭審補付點數）】</text:span>/<text:s/><text:span text:style-name="T9">醫療費用點數</text:span></text:p>
          </table:table-cell>
          <table:table-cell table:style-name="ce2"/>
          <table:table-cell table:number-columns-repeated="5" table:style-name="ce19"/>
          <table:table-cell table:number-columns-repeated="16377"/>
        </table:table-row>
        <table:table-row table:style-name="ro6">
          <table:table-cell office:value-type="string" table:style-name="ce22">
            <text:p><text:span text:style-name="T9">註</text:span><text:span text:style-name="T10">3</text:span><text:span text:style-name="T8">.</text:span><text:span text:style-name="T9">依據本署因應</text:span><text:span text:style-name="T8">COVID-19</text:span><text:span text:style-name="T9">之調整作為，費用年月</text:span><text:span text:style-name="T8">110</text:span><text:span text:style-name="T9">年</text:span><text:span text:style-name="T8">4</text:span><text:span text:style-name="T9">月至</text:span><text:span text:style-name="T8">9</text:span><text:span text:style-name="T9">月暫停審查作業。</text:span><text:span text:style-name="T8"><text:s text:c="5"/></text:span></text:p>
          </table:table-cell>
          <table:table-cell table:style-name="ce2"/>
          <table:table-cell table:number-columns-repeated="5" table:style-name="ce19"/>
          <table:table-cell table:number-columns-repeated="16377"/>
        </table:table-row>
        <table:table-row table:style-name="ro6">
          <table:table-cell table:number-columns-repeated="2" table:style-name="ce18"/>
          <table:table-cell table:number-columns-repeated="5" table:style-name="ce19"/>
          <table:table-cell table:number-columns-repeated="16377"/>
        </table:table-row>
        <table:table-row table:style-name="ro6">
          <table:table-cell table:style-name="ce20"/>
          <table:table-cell table:style-name="ce18"/>
          <table:table-cell table:number-columns-repeated="5" table:style-name="ce19"/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陳盈如</meta:initial-creator>
    <dc:creator>陳盈如</dc:creator>
    <meta:creation-date>2022-10-25T07:56:33Z</meta:creation-date>
    <dc:date>2022-11-04T02:49:16Z</dc:date>
    <meta:print-date>2022-11-02T00:58:06Z</meta:print-date>
  </office:meta>
</office:document-meta>
</file>