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з" svg:font-family="з,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7.193cm" fo:margin-left="0.026cm" table:align="left" style:writing-mode="lr-tb"/>
    </style:style>
    <style:style style:name="表格1.A" style:family="table-column">
      <style:table-column-properties style:column-width="5.191cm"/>
    </style:style>
    <style:style style:name="表格1.B" style:family="table-column">
      <style:table-column-properties style:column-width="12.002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cm" fo:keep-together="auto"/>
    </style:style>
    <style:style style:name="表格1.4" style:family="table-row">
      <style:table-row-properties style:min-row-height="1.15cm" fo:keep-together="auto"/>
    </style:style>
    <style:style style:name="表格1.5" style:family="table-row">
      <style:table-row-properties style:min-row-height="1.499cm" fo:keep-together="auto"/>
    </style:style>
    <style:style style:name="表格1.7" style:family="table-row">
      <style:table-row-properties style:min-row-height="2.499cm" fo:keep-together="auto"/>
    </style:style>
    <style:style style:name="表格1.9" style:family="table-row">
      <style:table-row-properties style:min-row-height="1.36cm" fo:keep-together="auto"/>
    </style:style>
    <style:style style:name="表格1.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0"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6.877cm" fo:margin-left="0.041cm" table:align="left" style:writing-mode="lr-tb"/>
    </style:style>
    <style:style style:name="表格2.A" style:family="table-column">
      <style:table-column-properties style:column-width="3.05cm"/>
    </style:style>
    <style:style style:name="表格2.B" style:family="table-column">
      <style:table-column-properties style:column-width="13.827cm"/>
    </style:style>
    <style:style style:name="表格2.1" style:family="table-row">
      <style:table-row-properties fo:keep-together="auto"/>
    </style:style>
    <style:style style:name="表格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4" style:family="table-row">
      <style:table-row-properties style:min-row-height="1.034cm" fo:keep-together="auto"/>
    </style:style>
    <style:style style:name="表格2.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6.877cm" fo:margin-left="0.041cm" table:align="left" style:writing-mode="lr-tb"/>
    </style:style>
    <style:style style:name="表格3.A" style:family="table-column">
      <style:table-column-properties style:column-width="3.05cm"/>
    </style:style>
    <style:style style:name="表格3.B" style:family="table-column">
      <style:table-column-properties style:column-width="13.827cm"/>
    </style:style>
    <style:style style:name="表格3.1" style:family="table-row">
      <style:table-row-properties fo:keep-together="auto"/>
    </style:style>
    <style:style style:name="表格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4" style:family="table-row">
      <style:table-row-properties style:min-row-height="1.034cm" fo:keep-together="auto"/>
    </style:style>
    <style:style style:name="表格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 style:family="table">
      <style:table-properties style:width="16.877cm" fo:margin-left="0.041cm" table:align="left" style:writing-mode="lr-tb"/>
    </style:style>
    <style:style style:name="表格4.A" style:family="table-column">
      <style:table-column-properties style:column-width="2.589cm"/>
    </style:style>
    <style:style style:name="表格4.B" style:family="table-column">
      <style:table-column-properties style:column-width="14.288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4" style:family="table-row">
      <style:table-row-properties style:min-row-height="0.829cm" fo:keep-together="auto"/>
    </style:style>
    <style:style style:name="表格4.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 style:family="table">
      <style:table-properties style:width="16.877cm" fo:margin-left="0.041cm" table:align="left" style:writing-mode="lr-tb"/>
    </style:style>
    <style:style style:name="表格5.A" style:family="table-column">
      <style:table-column-properties style:column-width="2.589cm"/>
    </style:style>
    <style:style style:name="表格5.B" style:family="table-column">
      <style:table-column-properties style:column-width="14.288cm"/>
    </style:style>
    <style:style style:name="表格5.1" style:family="table-row">
      <style:table-row-properties fo:keep-together="auto"/>
    </style:style>
    <style:style style:name="表格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4" style:family="table-row">
      <style:table-row-properties style:min-row-height="0.829cm" fo:keep-together="auto"/>
    </style:style>
    <style:style style:name="表格5.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 style:family="table">
      <style:table-properties style:width="16.877cm" table:align="center" style:writing-mode="lr-tb"/>
    </style:style>
    <style:style style:name="表格6.A" style:family="table-column">
      <style:table-column-properties style:column-width="2.589cm"/>
    </style:style>
    <style:style style:name="表格6.B" style:family="table-column">
      <style:table-column-properties style:column-width="14.288cm"/>
    </style:style>
    <style:style style:name="表格6.1" style:family="table-row">
      <style:table-row-properties fo:keep-together="auto"/>
    </style:style>
    <style:style style:name="表格6.A1"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B1"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 style:family="table">
      <style:table-properties style:width="16.877cm" fo:margin-left="0.041cm" table:align="left" style:writing-mode="lr-tb"/>
    </style:style>
    <style:style style:name="表格7.A" style:family="table-column">
      <style:table-column-properties style:column-width="2.589cm"/>
    </style:style>
    <style:style style:name="表格7.B" style:family="table-column">
      <style:table-column-properties style:column-width="14.288cm"/>
    </style:style>
    <style:style style:name="表格7.1" style:family="table-row">
      <style:table-row-properties fo:keep-together="auto"/>
    </style:style>
    <style:style style:name="表格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4" style:family="table-row">
      <style:table-row-properties style:min-row-height="0.829cm" fo:keep-together="auto"/>
    </style:style>
    <style:style style:name="表格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8" style:family="table">
      <style:table-properties style:width="16.877cm" fo:margin-left="0.041cm" table:align="left" style:writing-mode="lr-tb"/>
    </style:style>
    <style:style style:name="表格8.A" style:family="table-column">
      <style:table-column-properties style:column-width="2.589cm"/>
    </style:style>
    <style:style style:name="表格8.B" style:family="table-column">
      <style:table-column-properties style:column-width="14.288cm"/>
    </style:style>
    <style:style style:name="表格8.1" style:family="table-row">
      <style:table-row-properties fo:keep-together="auto"/>
    </style:style>
    <style:style style:name="表格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4" style:family="table-row">
      <style:table-row-properties style:min-row-height="1.034cm" fo:keep-together="auto"/>
    </style:style>
    <style:style style:name="表格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 style:family="table">
      <style:table-properties style:width="16.683cm" table:align="center" style:writing-mode="lr-tb"/>
    </style:style>
    <style:style style:name="表格9.A" style:family="table-column">
      <style:table-column-properties style:column-width="3.639cm"/>
    </style:style>
    <style:style style:name="表格9.B" style:family="table-column">
      <style:table-column-properties style:column-width="13.044cm"/>
    </style:style>
    <style:style style:name="表格9.1" style:family="table-row">
      <style:table-row-properties fo:keep-together="auto"/>
    </style:style>
    <style:style style:name="表格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 style:family="table">
      <style:table-properties style:width="15.986cm" fo:margin-left="0.009cm" table:align="left" style:writing-mode="lr-tb"/>
    </style:style>
    <style:style style:name="表格10.A" style:family="table-column">
      <style:table-column-properties style:column-width="1.554cm"/>
    </style:style>
    <style:style style:name="表格10.B" style:family="table-column">
      <style:table-column-properties style:column-width="5.699cm"/>
    </style:style>
    <style:style style:name="表格10.C" style:family="table-column">
      <style:table-column-properties style:column-width="2.75cm"/>
    </style:style>
    <style:style style:name="表格10.D" style:family="table-column">
      <style:table-column-properties style:column-width="3.501cm"/>
    </style:style>
    <style:style style:name="表格10.E" style:family="table-column">
      <style:table-column-properties style:column-width="2.482cm"/>
    </style:style>
    <style:style style:name="表格10.1" style:family="table-row">
      <style:table-row-properties style:min-row-height="0.852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0.2" style:family="table-row">
      <style:table-row-properties style:min-row-height="1.284cm" fo:keep-together="auto"/>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0.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6.252cm" fo:margin-left="0.041cm" table:align="left" style:writing-mode="lr-tb"/>
    </style:style>
    <style:style style:name="表格11.A" style:family="table-column">
      <style:table-column-properties style:column-width="3.54cm"/>
    </style:style>
    <style:style style:name="表格11.B" style:family="table-column">
      <style:table-column-properties style:column-width="12.712cm"/>
    </style:style>
    <style:style style:name="表格11.1" style:family="table-row">
      <style:table-row-properties fo:keep-together="auto"/>
    </style:style>
    <style:style style:name="表格1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1.4" style:family="table-row">
      <style:table-row-properties style:min-row-height="1.034cm" fo:keep-together="auto"/>
    </style:style>
    <style:style style:name="表格1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2" style:family="table">
      <style:table-properties style:width="15.986cm" fo:margin-left="0.009cm" table:align="left" style:writing-mode="lr-tb"/>
    </style:style>
    <style:style style:name="表格12.A" style:family="table-column">
      <style:table-column-properties style:column-width="1.554cm"/>
    </style:style>
    <style:style style:name="表格12.B" style:family="table-column">
      <style:table-column-properties style:column-width="5.699cm"/>
    </style:style>
    <style:style style:name="表格12.C" style:family="table-column">
      <style:table-column-properties style:column-width="2.75cm"/>
    </style:style>
    <style:style style:name="表格12.D" style:family="table-column">
      <style:table-column-properties style:column-width="3.501cm"/>
    </style:style>
    <style:style style:name="表格12.E" style:family="table-column">
      <style:table-column-properties style:column-width="2.482cm"/>
    </style:style>
    <style:style style:name="表格12.1" style:family="table-row">
      <style:table-row-properties style:min-row-height="0.852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2" style:family="table-row">
      <style:table-row-properties style:min-row-height="1.284cm" fo:keep-together="auto"/>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6.242cm" fo:margin-left="0.041cm" table:align="left" style:writing-mode="lr-tb"/>
    </style:style>
    <style:style style:name="表格13.A" style:family="table-column">
      <style:table-column-properties style:column-width="2.589cm"/>
    </style:style>
    <style:style style:name="表格13.B" style:family="table-column">
      <style:table-column-properties style:column-width="13.653cm"/>
    </style:style>
    <style:style style:name="表格13.1" style:family="table-row">
      <style:table-row-properties fo:keep-together="auto"/>
    </style:style>
    <style:style style:name="表格1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3.4" style:family="table-row">
      <style:table-row-properties style:min-row-height="1.034cm" fo:keep-together="auto"/>
    </style:style>
    <style:style style:name="表格13.9" style:family="table-row">
      <style:table-row-properties style:min-row-height="1.515cm" fo:keep-together="auto"/>
    </style:style>
    <style:style style:name="表格1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4" style:family="table">
      <style:table-properties style:width="16.976cm" fo:margin-left="0.026cm" table:align="left" style:writing-mode="lr-tb"/>
    </style:style>
    <style:style style:name="表格14.A" style:family="table-column">
      <style:table-column-properties style:column-width="3.475cm"/>
    </style:style>
    <style:style style:name="表格14.B" style:family="table-column">
      <style:table-column-properties style:column-width="13.501cm"/>
    </style:style>
    <style:style style:name="表格14.1" style:family="table-row">
      <style:table-row-properties style:min-row-height="0.908cm" fo:keep-together="auto"/>
    </style:style>
    <style:style style:name="表格1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0.915cm" fo:keep-together="auto"/>
    </style:style>
    <style:style style:name="表格1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3" style:family="table-row">
      <style:table-row-properties style:min-row-height="2cm" fo:keep-together="auto"/>
    </style:style>
    <style:style style:name="表格14.4" style:family="table-row">
      <style:table-row-properties style:min-row-height="0.843cm" fo:keep-together="auto"/>
    </style:style>
    <style:style style:name="表格14.5" style:family="table-row">
      <style:table-row-properties style:min-row-height="0.783cm" fo:keep-together="auto"/>
    </style:style>
    <style:style style:name="表格14.6" style:family="table-row">
      <style:table-row-properties style:min-row-height="0.797cm" fo:keep-together="auto"/>
    </style:style>
    <style:style style:name="表格14.7" style:family="table-row">
      <style:table-row-properties style:min-row-height="2.231cm" fo:keep-together="auto"/>
    </style:style>
    <style:style style:name="表格14.8" style:family="table-row">
      <style:table-row-properties style:min-row-height="0.813cm" fo:keep-together="auto"/>
    </style:style>
    <style:style style:name="表格14.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4.B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5" style:family="table">
      <style:table-properties style:width="16.976cm" fo:margin-left="0.026cm" table:align="left" style:writing-mode="lr-tb"/>
    </style:style>
    <style:style style:name="表格15.A" style:family="table-column">
      <style:table-column-properties style:column-width="3.224cm"/>
    </style:style>
    <style:style style:name="表格15.B" style:family="table-column">
      <style:table-column-properties style:column-width="13.751cm"/>
    </style:style>
    <style:style style:name="表格15.1" style:family="table-row">
      <style:table-row-properties style:min-row-height="1cm"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3" style:family="table-row">
      <style:table-row-properties style:min-row-height="2cm" fo:keep-together="auto"/>
    </style:style>
    <style:style style:name="表格15.4" style:family="table-row">
      <style:table-row-properties style:min-row-height="0.843cm" fo:keep-together="auto"/>
    </style:style>
    <style:style style:name="表格15.5" style:family="table-row">
      <style:table-row-properties style:min-row-height="0.783cm" fo:keep-together="auto"/>
    </style:style>
    <style:style style:name="表格15.6" style:family="table-row">
      <style:table-row-properties style:min-row-height="0.797cm" fo:keep-together="auto"/>
    </style:style>
    <style:style style:name="表格15.7" style:family="table-row">
      <style:table-row-properties style:min-row-height="2.231cm" fo:keep-together="auto"/>
    </style:style>
    <style:style style:name="表格15.8" style:family="table-row">
      <style:table-row-properties style:min-row-height="1.445cm" fo:keep-together="auto"/>
    </style:style>
    <style:style style:name="表格15.9" style:family="table-row">
      <style:table-row-properties style:min-row-height="1.291cm" fo:keep-together="auto"/>
    </style:style>
    <style:style style:name="表格15.10" style:family="table-row">
      <style:table-row-properties style:min-row-height="0.813cm" fo:keep-together="auto"/>
    </style:style>
    <style:style style:name="表格15.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5.B10"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 style:family="table">
      <style:table-properties style:width="17.044cm" table:align="center" style:writing-mode="lr-tb"/>
    </style:style>
    <style:style style:name="表格16.A" style:family="table-column">
      <style:table-column-properties style:column-width="3.209cm"/>
    </style:style>
    <style:style style:name="表格16.B" style:family="table-column">
      <style:table-column-properties style:column-width="13.836cm"/>
    </style:style>
    <style:style style:name="表格16.1" style:family="table-row">
      <style:table-row-properties fo:keep-together="auto"/>
    </style:style>
    <style:style style:name="表格1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6.4" style:family="table-row">
      <style:table-row-properties style:min-row-height="1.034cm" fo:keep-together="auto"/>
    </style:style>
    <style:style style:name="表格1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7" style:family="table">
      <style:table-properties style:width="17.052cm" fo:margin-left="0.041cm" table:align="left" style:writing-mode="lr-tb"/>
    </style:style>
    <style:style style:name="表格17.A" style:family="table-column">
      <style:table-column-properties style:column-width="3.551cm"/>
    </style:style>
    <style:style style:name="表格17.B" style:family="table-column">
      <style:table-column-properties style:column-width="13.501cm"/>
    </style:style>
    <style:style style:name="表格17.1" style:family="table-row">
      <style:table-row-properties fo:keep-together="auto"/>
    </style:style>
    <style:style style:name="表格1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7.4" style:family="table-row">
      <style:table-row-properties style:min-row-height="1.034cm" fo:keep-together="auto"/>
    </style:style>
    <style:style style:name="表格17.A8"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7.B8"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8" style:family="table">
      <style:table-properties style:width="17.193cm" table:align="center" style:writing-mode="lr-tb"/>
    </style:style>
    <style:style style:name="表格18.A" style:family="table-column">
      <style:table-column-properties style:column-width="3.598cm"/>
    </style:style>
    <style:style style:name="表格18.B" style:family="table-column">
      <style:table-column-properties style:column-width="13.594cm"/>
    </style:style>
    <style:style style:name="表格18.1" style:family="table-row">
      <style:table-row-properties fo:keep-together="auto"/>
    </style:style>
    <style:style style:name="表格1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8.4" style:family="table-row">
      <style:table-row-properties style:min-row-height="1.034cm" fo:keep-together="auto"/>
    </style:style>
    <style:style style:name="表格1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9" style:family="table">
      <style:table-properties style:width="16.877cm" table:align="center" style:writing-mode="lr-tb"/>
    </style:style>
    <style:style style:name="表格19.A" style:family="table-column">
      <style:table-column-properties style:column-width="3.44cm"/>
    </style:style>
    <style:style style:name="表格19.B" style:family="table-column">
      <style:table-column-properties style:column-width="13.437cm"/>
    </style:style>
    <style:style style:name="表格19.1" style:family="table-row">
      <style:table-row-properties fo:keep-together="auto"/>
    </style:style>
    <style:style style:name="表格1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9.4" style:family="table-row">
      <style:table-row-properties style:min-row-height="1.034cm" fo:keep-together="auto"/>
    </style:style>
    <style:style style:name="表格1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0" style:family="table">
      <style:table-properties style:width="16.577cm" fo:margin-left="0.34cm" table:align="left" style:writing-mode="lr-tb"/>
    </style:style>
    <style:style style:name="表格20.A" style:family="table-column">
      <style:table-column-properties style:column-width="3cm"/>
    </style:style>
    <style:style style:name="表格20.B" style:family="table-column">
      <style:table-column-properties style:column-width="13.577cm"/>
    </style:style>
    <style:style style:name="表格20.1" style:family="table-row">
      <style:table-row-properties fo:keep-together="auto"/>
    </style:style>
    <style:style style:name="表格2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0.4" style:family="table-row">
      <style:table-row-properties style:min-row-height="1.034cm" fo:keep-together="auto"/>
    </style:style>
    <style:style style:name="表格20.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1" style:family="table">
      <style:table-properties style:width="17.175cm" table:align="center" style:writing-mode="lr-tb"/>
    </style:style>
    <style:style style:name="表格21.A" style:family="table-column">
      <style:table-column-properties style:column-width="3.674cm"/>
    </style:style>
    <style:style style:name="表格21.B" style:family="table-column">
      <style:table-column-properties style:column-width="13.501cm"/>
    </style:style>
    <style:style style:name="表格21.1" style:family="table-row">
      <style:table-row-properties style:min-row-height="0.944cm" fo:keep-together="auto"/>
    </style:style>
    <style:style style:name="表格2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1.2" style:family="table-row">
      <style:table-row-properties fo:keep-together="auto"/>
    </style:style>
    <style:style style:name="表格2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1.3" style:family="table-row">
      <style:table-row-properties fo:keep-together="auto"/>
    </style:style>
    <style:style style:name="表格21.4" style:family="table-row">
      <style:table-row-properties style:min-row-height="0.474cm"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1.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1.9" style:family="table-row">
      <style:table-row-properties fo:keep-together="auto"/>
    </style:style>
    <style:style style:name="表格21.10" style:family="table-row">
      <style:table-row-properties fo:keep-together="auto"/>
    </style:style>
    <style:style style:name="表格2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2" style:family="table">
      <style:table-properties style:width="16.833cm" fo:margin-left="-0.443cm" table:align="left" style:writing-mode="lr-tb"/>
    </style:style>
    <style:style style:name="表格22.A" style:family="table-column">
      <style:table-column-properties style:column-width="1.752cm"/>
    </style:style>
    <style:style style:name="表格22.B" style:family="table-column">
      <style:table-column-properties style:column-width="5.096cm"/>
    </style:style>
    <style:style style:name="表格22.C" style:family="table-column">
      <style:table-column-properties style:column-width="3cm"/>
    </style:style>
    <style:style style:name="表格22.E" style:family="table-column">
      <style:table-column-properties style:column-width="3.985cm"/>
    </style:style>
    <style:style style:name="表格22.1" style:family="table-row">
      <style:table-row-properties style:min-row-height="0.573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2" style:family="table-row">
      <style:table-row-properties style:min-row-height="0.482cm" fo:keep-together="auto"/>
    </style:style>
    <style:style style:name="表格2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3" style:family="table-row">
      <style:table-row-properties style:min-row-height="0.39cm" fo:keep-together="auto"/>
    </style:style>
    <style:style style:name="表格2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4" style:family="table-row">
      <style:table-row-properties style:min-row-height="0.323cm" fo:keep-together="auto"/>
    </style:style>
    <style:style style:name="表格2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5" style:family="table-row">
      <style:table-row-properties style:min-row-height="0.531cm" fo:keep-together="auto"/>
    </style:style>
    <style:style style:name="表格2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6" style:family="table-row">
      <style:table-row-properties style:min-row-height="0.464cm" fo:keep-together="auto"/>
    </style:style>
    <style:style style:name="表格2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7" style:family="table-row">
      <style:table-row-properties style:min-row-height="0.397cm" fo:keep-together="auto"/>
    </style:style>
    <style:style style:name="表格22.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8" style:family="table-row">
      <style:table-row-properties style:min-row-height="0.307cm" fo:keep-together="auto"/>
    </style:style>
    <style:style style:name="表格2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
      <style:table-properties style:width="16.903cm" table:align="center" style:writing-mode="lr-tb"/>
    </style:style>
    <style:style style:name="表格23.A" style:family="table-column">
      <style:table-column-properties style:column-width="3.344cm"/>
    </style:style>
    <style:style style:name="表格23.B" style:family="table-column">
      <style:table-column-properties style:column-width="13.559cm"/>
    </style:style>
    <style:style style:name="表格23.1" style:family="table-row">
      <style:table-row-properties fo:keep-together="auto"/>
    </style:style>
    <style:style style:name="表格2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3.4" style:family="table-row">
      <style:table-row-properties style:min-row-height="1.034cm" fo:keep-together="auto"/>
    </style:style>
    <style:style style:name="表格2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4" style:family="table">
      <style:table-properties style:width="17.378cm" table:align="center" style:writing-mode="lr-tb"/>
    </style:style>
    <style:style style:name="表格24.A" style:family="table-column">
      <style:table-column-properties style:column-width="1.688cm"/>
    </style:style>
    <style:style style:name="表格24.B" style:family="table-column">
      <style:table-column-properties style:column-width="4.937cm"/>
    </style:style>
    <style:style style:name="表格24.C" style:family="table-column">
      <style:table-column-properties style:column-width="3cm"/>
    </style:style>
    <style:style style:name="表格24.E" style:family="table-column">
      <style:table-column-properties style:column-width="4.752cm"/>
    </style:style>
    <style:style style:name="表格24.1" style:family="table-row">
      <style:table-row-properties style:min-row-height="0.88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2" style:family="table-row">
      <style:table-row-properties style:min-row-height="0.533cm" fo:keep-together="auto"/>
    </style:style>
    <style:style style:name="表格2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3" style:family="table-row">
      <style:table-row-properties style:min-row-height="0.617cm" fo:keep-together="auto"/>
    </style:style>
    <style:style style:name="表格2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4.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4" style:family="table-row">
      <style:table-row-properties style:min-row-height="0.626cm" fo:keep-together="auto"/>
    </style:style>
    <style:style style:name="表格2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5" style:family="table-row">
      <style:table-row-properties style:min-row-height="0.637cm" fo:keep-together="auto"/>
    </style:style>
    <style:style style:name="表格24.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6" style:family="table-row">
      <style:table-row-properties style:min-row-height="0.624cm" fo:keep-together="auto"/>
    </style:style>
    <style:style style:name="表格24.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7" style:family="table-row">
      <style:table-row-properties style:min-row-height="0.61cm" fo:keep-together="auto"/>
    </style:style>
    <style:style style:name="表格24.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8" style:family="table-row">
      <style:table-row-properties style:min-row-height="0.476cm" fo:keep-together="auto"/>
    </style:style>
    <style:style style:name="表格24.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 style:family="table">
      <style:table-properties style:width="17.463cm" fo:margin-left="0.041cm" table:align="left" style:writing-mode="lr-tb"/>
    </style:style>
    <style:style style:name="表格25.A" style:family="table-column">
      <style:table-column-properties style:column-width="3.3cm"/>
    </style:style>
    <style:style style:name="表格25.B" style:family="table-column">
      <style:table-column-properties style:column-width="14.162cm"/>
    </style:style>
    <style:style style:name="表格25.1" style:family="table-row">
      <style:table-row-properties fo:keep-together="auto"/>
    </style:style>
    <style:style style:name="表格2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5.4" style:family="table-row">
      <style:table-row-properties style:min-row-height="0.656cm" fo:keep-together="auto"/>
    </style:style>
    <style:style style:name="表格25.8" style:family="table-row">
      <style:table-row-properties style:min-row-height="1.215cm" fo:keep-together="auto"/>
    </style:style>
    <style:style style:name="表格25.9" style:family="table-row">
      <style:table-row-properties style:min-row-height="1.094cm" fo:keep-together="auto"/>
    </style:style>
    <style:style style:name="表格25.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25.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25.10" style:family="table-row">
      <style:table-row-properties style:min-row-height="0.672cm" fo:keep-together="auto"/>
    </style:style>
    <style:style style:name="表格25.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2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26" style:family="table">
      <style:table-properties style:width="16.753cm" fo:margin-left="0.009cm" table:align="left" style:writing-mode="lr-tb"/>
    </style:style>
    <style:style style:name="表格26.A" style:family="table-column">
      <style:table-column-properties style:column-width="1.752cm"/>
    </style:style>
    <style:style style:name="表格26.B" style:family="table-column">
      <style:table-column-properties style:column-width="4.249cm"/>
    </style:style>
    <style:style style:name="表格26.C" style:family="table-column">
      <style:table-column-properties style:column-width="2.752cm"/>
    </style:style>
    <style:style style:name="表格26.D" style:family="table-column">
      <style:table-column-properties style:column-width="4.5cm"/>
    </style:style>
    <style:style style:name="表格26.E" style:family="table-column">
      <style:table-column-properties style:column-width="3.501cm"/>
    </style:style>
    <style:style style:name="表格26.1" style:family="table-row">
      <style:table-row-properties style:min-row-height="0.88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6.2" style:family="table-row">
      <style:table-row-properties style:min-row-height="0.4cm" fo:keep-together="auto"/>
    </style:style>
    <style:style style:name="表格2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6.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
      <style:table-properties style:width="17.492cm" fo:margin-left="0.041cm" table:align="left" style:writing-mode="lr-tb"/>
    </style:style>
    <style:style style:name="表格27.A" style:family="table-column">
      <style:table-column-properties style:column-width="3.3cm"/>
    </style:style>
    <style:style style:name="表格27.B" style:family="table-column">
      <style:table-column-properties style:column-width="14.192cm"/>
    </style:style>
    <style:style style:name="表格27.1" style:family="table-row">
      <style:table-row-properties fo:keep-together="auto"/>
    </style:style>
    <style:style style:name="表格2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7.4" style:family="table-row">
      <style:table-row-properties style:min-row-height="0.656cm" fo:keep-together="auto"/>
    </style:style>
    <style:style style:name="表格27.8" style:family="table-row">
      <style:table-row-properties style:min-row-height="1.215cm" fo:keep-together="auto"/>
    </style:style>
    <style:style style:name="表格27.9" style:family="table-row">
      <style:table-row-properties style:min-row-height="1.402cm" fo:keep-together="auto"/>
    </style:style>
    <style:style style:name="表格27.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27.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27.10" style:family="table-row">
      <style:table-row-properties style:min-row-height="1.042cm" fo:keep-together="auto"/>
    </style:style>
    <style:style style:name="表格2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2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28" style:family="table">
      <style:table-properties style:width="17.052cm" fo:margin-left="0.041cm" table:align="left" style:writing-mode="lr-tb"/>
    </style:style>
    <style:style style:name="表格28.A" style:family="table-column">
      <style:table-column-properties style:column-width="3.3cm"/>
    </style:style>
    <style:style style:name="表格28.B" style:family="table-column">
      <style:table-column-properties style:column-width="13.751cm"/>
    </style:style>
    <style:style style:name="表格28.1" style:family="table-row">
      <style:table-row-properties fo:keep-together="auto"/>
    </style:style>
    <style:style style:name="表格2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8.4" style:family="table-row">
      <style:table-row-properties style:min-row-height="0.656cm" fo:keep-together="auto"/>
    </style:style>
    <style:style style:name="表格2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9" style:family="table">
      <style:table-properties style:width="19.045cm" table:align="center" style:writing-mode="lr-tb"/>
    </style:style>
    <style:style style:name="表格29.A" style:family="table-column">
      <style:table-column-properties style:column-width="3.141cm"/>
    </style:style>
    <style:style style:name="表格29.B" style:family="table-column">
      <style:table-column-properties style:column-width="15.903cm"/>
    </style:style>
    <style:style style:name="表格29.1" style:family="table-row">
      <style:table-row-properties fo:keep-together="auto"/>
    </style:style>
    <style:style style:name="表格2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9.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29.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2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2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30" style:family="table">
      <style:table-properties style:width="18.013cm" table:align="center" style:writing-mode="lr-tb"/>
    </style:style>
    <style:style style:name="表格30.A" style:family="table-column">
      <style:table-column-properties style:column-width="3.094cm"/>
    </style:style>
    <style:style style:name="表格30.B" style:family="table-column">
      <style:table-column-properties style:column-width="14.919cm"/>
    </style:style>
    <style:style style:name="表格30.1" style:family="table-row">
      <style:table-row-properties fo:keep-together="auto"/>
    </style:style>
    <style:style style:name="表格3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0.4" style:family="table-row">
      <style:table-row-properties style:min-row-height="0.785cm" fo:keep-together="auto"/>
    </style:style>
    <style:style style:name="表格30.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1" style:family="table">
      <style:table-properties style:width="17.302cm" fo:margin-left="0.041cm" table:align="left" style:writing-mode="lr-tb"/>
    </style:style>
    <style:style style:name="表格31.A" style:family="table-column">
      <style:table-column-properties style:column-width="3.551cm"/>
    </style:style>
    <style:style style:name="表格31.B" style:family="table-column">
      <style:table-column-properties style:column-width="13.751cm"/>
    </style:style>
    <style:style style:name="表格31.1" style:family="table-row">
      <style:table-row-properties fo:keep-together="auto"/>
    </style:style>
    <style:style style:name="表格3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1.4" style:family="table-row">
      <style:table-row-properties style:min-row-height="0.785cm" fo:keep-together="auto"/>
    </style:style>
    <style:style style:name="表格3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2" style:family="table">
      <style:table-properties style:width="17.343cm" table:align="left" style:writing-mode="lr-tb"/>
    </style:style>
    <style:style style:name="表格32.A" style:family="table-column">
      <style:table-column-properties style:column-width="3.388cm"/>
    </style:style>
    <style:style style:name="表格32.B" style:family="table-column">
      <style:table-column-properties style:column-width="13.954cm"/>
    </style:style>
    <style:style style:name="表格32.1" style:family="table-row">
      <style:table-row-properties fo:keep-together="auto"/>
    </style:style>
    <style:style style:name="表格3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2.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2.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2.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2.3" style:family="table-row">
      <style:table-row-properties style:min-row-height="5.93cm" fo:keep-together="auto"/>
    </style:style>
    <style:style style:name="表格32.4" style:family="table-row">
      <style:table-row-properties style:min-row-height="0.623cm" fo:keep-together="auto"/>
    </style:style>
    <style:style style:name="表格32.5" style:family="table-row">
      <style:table-row-properties style:min-row-height="0.75cm" fo:keep-together="auto"/>
    </style:style>
    <style:style style:name="表格32.6" style:family="table-row">
      <style:table-row-properties style:min-row-height="0.914cm" fo:keep-together="auto"/>
    </style:style>
    <style:style style:name="表格32.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2.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2.A10" style:family="table-cell">
      <style:table-cell-properties style:vertical-align="top"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writing-mode="lr-tb"/>
    </style:style>
    <style:style style:name="表格32.B10" style:family="table-cell">
      <style:table-cell-properties style:vertical-align="top"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33" style:family="table">
      <style:table-properties style:width="12.686cm" fo:margin-left="0.009cm" table:align="left" style:writing-mode="lr-tb"/>
    </style:style>
    <style:style style:name="表格33.A" style:family="table-column">
      <style:table-column-properties style:column-width="2.935cm"/>
    </style:style>
    <style:style style:name="表格33.B" style:family="table-column">
      <style:table-column-properties style:column-width="4.501cm"/>
    </style:style>
    <style:style style:name="表格33.C" style:family="table-column">
      <style:table-column-properties style:column-width="5.249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2.686cm" fo:margin-left="0.009cm" table:align="left" style:writing-mode="lr-tb"/>
    </style:style>
    <style:style style:name="表格33.A" style:family="table-column">
      <style:table-column-properties style:column-width="2.935cm"/>
    </style:style>
    <style:style style:name="表格33.B" style:family="table-column">
      <style:table-column-properties style:column-width="4.501cm"/>
    </style:style>
    <style:style style:name="表格33.C" style:family="table-column">
      <style:table-column-properties style:column-width="5.249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7.35cm" fo:margin-left="-0.443cm" table:align="left" style:writing-mode="lr-tb"/>
    </style:style>
    <style:style style:name="表格34.A" style:family="table-column">
      <style:table-column-properties style:column-width="1.734cm"/>
    </style:style>
    <style:style style:name="表格34.B" style:family="table-column">
      <style:table-column-properties style:column-width="5.173cm"/>
    </style:style>
    <style:style style:name="表格34.C" style:family="table-column">
      <style:table-column-properties style:column-width="3.096cm"/>
    </style:style>
    <style:style style:name="表格34.D" style:family="table-column">
      <style:table-column-properties style:column-width="3.597cm"/>
    </style:style>
    <style:style style:name="表格34.E" style:family="table-column">
      <style:table-column-properties style:column-width="3.75cm"/>
    </style:style>
    <style:style style:name="表格34.1" style:family="table-row">
      <style:table-row-properties style:min-row-height="1.058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4.2" style:family="table-row">
      <style:table-row-properties style:min-row-height="0.709cm" fo:keep-together="auto"/>
    </style:style>
    <style:style style:name="表格35" style:family="table">
      <style:table-properties style:width="17.052cm" fo:margin-left="0.041cm" table:align="left" style:writing-mode="lr-tb"/>
    </style:style>
    <style:style style:name="表格35.A" style:family="table-column">
      <style:table-column-properties style:column-width="3.348cm"/>
    </style:style>
    <style:style style:name="表格35.B" style:family="table-column">
      <style:table-column-properties style:column-width="13.704cm"/>
    </style:style>
    <style:style style:name="表格35.1" style:family="table-row">
      <style:table-row-properties fo:keep-together="auto"/>
    </style:style>
    <style:style style:name="表格3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5.3" style:family="table-row">
      <style:table-row-properties style:min-row-height="5.93cm" fo:keep-together="auto"/>
    </style:style>
    <style:style style:name="表格35.4" style:family="table-row">
      <style:table-row-properties style:min-row-height="0.623cm" fo:keep-together="auto"/>
    </style:style>
    <style:style style:name="表格35.5" style:family="table-row">
      <style:table-row-properties style:min-row-height="0.75cm" fo:keep-together="auto"/>
    </style:style>
    <style:style style:name="表格35.6" style:family="table-row">
      <style:table-row-properties style:min-row-height="0.914cm" fo:keep-together="auto"/>
    </style:style>
    <style:style style:name="表格35.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6" style:family="table">
      <style:table-properties style:width="16.753cm" fo:margin-left="-0.443cm" table:align="left" style:writing-mode="lr-tb"/>
    </style:style>
    <style:style style:name="表格36.A" style:family="table-column">
      <style:table-column-properties style:column-width="1.57cm"/>
    </style:style>
    <style:style style:name="表格36.B" style:family="table-column">
      <style:table-column-properties style:column-width="4.683cm"/>
    </style:style>
    <style:style style:name="表格36.C" style:family="table-column">
      <style:table-column-properties style:column-width="3.395cm"/>
    </style:style>
    <style:style style:name="表格36.D" style:family="table-column">
      <style:table-column-properties style:column-width="3.605cm"/>
    </style:style>
    <style:style style:name="表格36.E" style:family="table-column">
      <style:table-column-properties style:column-width="3.5cm"/>
    </style:style>
    <style:style style:name="表格36.1" style:family="table-row">
      <style:table-row-properties style:min-row-height="1.058cm" fo:keep-together="auto"/>
    </style:style>
    <style:style style:name="表格36.A1" style:family="table-cell">
      <style:table-cell-properties style:vertical-align="middle" fo:padding-left="0.049cm" fo:padding-right="0.049cm" fo:padding-top="0cm" fo:padding-bottom="0cm" fo:border="0.5pt solid #000000" style:writing-mode="lr-tb"/>
    </style:style>
    <style:style style:name="表格3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6.2" style:family="table-row">
      <style:table-row-properties style:min-row-height="0.709cm" fo:keep-together="auto"/>
    </style:style>
    <style:style style:name="表格3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 style:family="table">
      <style:table-properties style:width="16.828cm" fo:margin-left="0.09cm" table:align="left" style:writing-mode="lr-tb"/>
    </style:style>
    <style:style style:name="表格37.A" style:family="table-column">
      <style:table-column-properties style:column-width="2.847cm"/>
    </style:style>
    <style:style style:name="表格37.B" style:family="table-column">
      <style:table-column-properties style:column-width="13.981cm"/>
    </style:style>
    <style:style style:name="表格37.1" style:family="table-row">
      <style:table-row-properties fo:keep-together="auto"/>
    </style:style>
    <style:style style:name="表格3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7.4" style:family="table-row">
      <style:table-row-properties style:min-row-height="0.623cm" fo:keep-together="auto"/>
    </style:style>
    <style:style style:name="表格37.5" style:family="table-row">
      <style:table-row-properties style:min-row-height="0.75cm" fo:keep-together="auto"/>
    </style:style>
    <style:style style:name="表格37.6" style:family="table-row">
      <style:table-row-properties style:min-row-height="0.914cm" fo:keep-together="auto"/>
    </style:style>
    <style:style style:name="表格3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8" style:family="table">
      <style:table-properties style:width="16.828cm" fo:margin-left="0.09cm" table:align="left" style:writing-mode="lr-tb"/>
    </style:style>
    <style:style style:name="表格38.A" style:family="table-column">
      <style:table-column-properties style:column-width="2.847cm"/>
    </style:style>
    <style:style style:name="表格38.B" style:family="table-column">
      <style:table-column-properties style:column-width="13.981cm"/>
    </style:style>
    <style:style style:name="表格38.1" style:family="table-row">
      <style:table-row-properties fo:keep-together="auto"/>
    </style:style>
    <style:style style:name="表格3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8.4" style:family="table-row">
      <style:table-row-properties style:min-row-height="0.623cm" fo:keep-together="auto"/>
    </style:style>
    <style:style style:name="表格38.5" style:family="table-row">
      <style:table-row-properties style:min-row-height="0.75cm" fo:keep-together="auto"/>
    </style:style>
    <style:style style:name="表格38.6" style:family="table-row">
      <style:table-row-properties style:min-row-height="0.914cm" fo:keep-together="auto"/>
    </style:style>
    <style:style style:name="表格3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9" style:family="table">
      <style:table-properties style:width="17.253cm" fo:margin-left="0.09cm" table:align="left" style:writing-mode="lr-tb"/>
    </style:style>
    <style:style style:name="表格39.A" style:family="table-column">
      <style:table-column-properties style:column-width="3.501cm"/>
    </style:style>
    <style:style style:name="表格39.B" style:family="table-column">
      <style:table-column-properties style:column-width="13.751cm"/>
    </style:style>
    <style:style style:name="表格39.1" style:family="table-row">
      <style:table-row-properties fo:keep-together="auto"/>
    </style:style>
    <style:style style:name="表格3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9.4" style:family="table-row">
      <style:table-row-properties style:min-row-height="0.623cm" fo:keep-together="auto"/>
    </style:style>
    <style:style style:name="表格39.5" style:family="table-row">
      <style:table-row-properties style:min-row-height="0.75cm" fo:keep-together="auto"/>
    </style:style>
    <style:style style:name="表格39.6" style:family="table-row">
      <style:table-row-properties style:min-row-height="0.914cm" fo:keep-together="auto"/>
    </style:style>
    <style:style style:name="表格3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0" style:family="table">
      <style:table-properties style:width="17.052cm" fo:margin-left="0.041cm" table:align="left" style:writing-mode="lr-tb"/>
    </style:style>
    <style:style style:name="表格40.A" style:family="table-column">
      <style:table-column-properties style:column-width="3.3cm"/>
    </style:style>
    <style:style style:name="表格40.B" style:family="table-column">
      <style:table-column-properties style:column-width="13.751cm"/>
    </style:style>
    <style:style style:name="表格40.1" style:family="table-row">
      <style:table-row-properties fo:keep-together="auto"/>
    </style:style>
    <style:style style:name="表格4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0.7" style:family="table-row">
      <style:table-row-properties style:min-row-height="2.272cm" fo:keep-together="auto"/>
    </style:style>
    <style:style style:name="表格40.8" style:family="table-row">
      <style:table-row-properties style:min-row-height="0.67cm" fo:keep-together="auto"/>
    </style:style>
    <style:style style:name="表格40.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0.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0.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1" style:family="table">
      <style:table-properties style:width="12.686cm" fo:margin-left="0.009cm" table:align="left" style:writing-mode="lr-tb"/>
    </style:style>
    <style:style style:name="表格41.A" style:family="table-column">
      <style:table-column-properties style:column-width="2.935cm"/>
    </style:style>
    <style:style style:name="表格41.B" style:family="table-column">
      <style:table-column-properties style:column-width="4.501cm"/>
    </style:style>
    <style:style style:name="表格41.C" style:family="table-column">
      <style:table-column-properties style:column-width="5.249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2.686cm" fo:margin-left="0.009cm" table:align="left" style:writing-mode="lr-tb"/>
    </style:style>
    <style:style style:name="表格41.A" style:family="table-column">
      <style:table-column-properties style:column-width="2.935cm"/>
    </style:style>
    <style:style style:name="表格41.B" style:family="table-column">
      <style:table-column-properties style:column-width="4.501cm"/>
    </style:style>
    <style:style style:name="表格41.C" style:family="table-column">
      <style:table-column-properties style:column-width="5.249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7.35cm" fo:margin-left="-0.443cm" table:align="left" style:writing-mode="lr-tb"/>
    </style:style>
    <style:style style:name="表格42.A" style:family="table-column">
      <style:table-column-properties style:column-width="1.734cm"/>
    </style:style>
    <style:style style:name="表格42.B" style:family="table-column">
      <style:table-column-properties style:column-width="5.173cm"/>
    </style:style>
    <style:style style:name="表格42.C" style:family="table-column">
      <style:table-column-properties style:column-width="3.096cm"/>
    </style:style>
    <style:style style:name="表格42.D" style:family="table-column">
      <style:table-column-properties style:column-width="3.597cm"/>
    </style:style>
    <style:style style:name="表格42.E" style:family="table-column">
      <style:table-column-properties style:column-width="3.75cm"/>
    </style:style>
    <style:style style:name="表格42.1" style:family="table-row">
      <style:table-row-properties style:min-row-height="1.058cm"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2.2" style:family="table-row">
      <style:table-row-properties style:min-row-height="0.709cm" fo:keep-together="auto"/>
    </style:style>
    <style:style style:name="表格43" style:family="table">
      <style:table-properties style:width="17.052cm" fo:margin-left="0.041cm" table:align="left" style:writing-mode="lr-tb"/>
    </style:style>
    <style:style style:name="表格43.A" style:family="table-column">
      <style:table-column-properties style:column-width="3.3cm"/>
    </style:style>
    <style:style style:name="表格43.B" style:family="table-column">
      <style:table-column-properties style:column-width="13.751cm"/>
    </style:style>
    <style:style style:name="表格43.1" style:family="table-row">
      <style:table-row-properties fo:keep-together="auto"/>
    </style:style>
    <style:style style:name="表格4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3.7" style:family="table-row">
      <style:table-row-properties style:min-row-height="2.272cm" fo:keep-together="auto"/>
    </style:style>
    <style:style style:name="表格43.8" style:family="table-row">
      <style:table-row-properties style:min-row-height="0.67cm" fo:keep-together="auto"/>
    </style:style>
    <style:style style:name="表格4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4" style:family="table">
      <style:table-properties style:width="17.205cm" fo:margin-left="0.041cm" table:align="left" style:writing-mode="lr-tb"/>
    </style:style>
    <style:style style:name="表格44.A" style:family="table-column">
      <style:table-column-properties style:column-width="3.801cm"/>
    </style:style>
    <style:style style:name="表格44.B" style:family="table-column">
      <style:table-column-properties style:column-width="13.404cm"/>
    </style:style>
    <style:style style:name="表格44.1" style:family="table-row">
      <style:table-row-properties fo:keep-together="auto"/>
    </style:style>
    <style:style style:name="表格44.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4.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4.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4.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4.7" style:family="table-row">
      <style:table-row-properties style:min-row-height="2.272cm" fo:keep-together="auto"/>
    </style:style>
    <style:style style:name="表格44.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4.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5" style:family="table">
      <style:table-properties style:width="16.503cm" fo:margin-left="0.009cm" table:align="left" style:writing-mode="lr-tb"/>
    </style:style>
    <style:style style:name="表格45.A" style:family="table-column">
      <style:table-column-properties style:column-width="2.069cm"/>
    </style:style>
    <style:style style:name="表格45.B" style:family="table-column">
      <style:table-column-properties style:column-width="3.433cm"/>
    </style:style>
    <style:style style:name="表格45.C" style:family="table-column">
      <style:table-column-properties style:column-width="3.5cm"/>
    </style:style>
    <style:style style:name="表格45.D" style:family="table-column">
      <style:table-column-properties style:column-width="3.501cm"/>
    </style:style>
    <style:style style:name="表格45.E" style:family="table-column">
      <style:table-column-properties style:column-width="4.001cm"/>
    </style:style>
    <style:style style:name="表格45.1" style:family="table-row">
      <style:table-row-properties style:min-row-height="0.499cm" fo:keep-together="auto"/>
    </style:style>
    <style:style style:name="表格45.A1" style:family="table-cell">
      <style:table-cell-properties style:vertical-align="middle" fo:padding-left="0.049cm" fo:padding-right="0.049cm" fo:padding-top="0cm" fo:padding-bottom="0cm" fo:border="0.5pt solid #000000" style:writing-mode="lr-tb"/>
    </style:style>
    <style:style style:name="表格4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5.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6" style:family="table">
      <style:table-properties style:width="17.223cm" fo:margin-left="-0.161cm" table:align="left" style:writing-mode="lr-tb"/>
    </style:style>
    <style:style style:name="表格46.A" style:family="table-column">
      <style:table-column-properties style:column-width="3.501cm"/>
    </style:style>
    <style:style style:name="表格46.B" style:family="table-column">
      <style:table-column-properties style:column-width="13.721cm"/>
    </style:style>
    <style:style style:name="表格46.1" style:family="table-row">
      <style:table-row-properties fo:keep-together="auto"/>
    </style:style>
    <style:style style:name="表格4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6.7" style:family="table-row">
      <style:table-row-properties style:min-row-height="4.867cm" fo:keep-together="auto"/>
    </style:style>
    <style:style style:name="表格4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7" style:family="table">
      <style:table-properties style:width="17.223cm" fo:margin-left="-0.161cm" table:align="left" style:writing-mode="lr-tb"/>
    </style:style>
    <style:style style:name="表格47.A" style:family="table-column">
      <style:table-column-properties style:column-width="3.752cm"/>
    </style:style>
    <style:style style:name="表格47.B" style:family="table-column">
      <style:table-column-properties style:column-width="13.471cm"/>
    </style:style>
    <style:style style:name="表格47.1" style:family="table-row">
      <style:table-row-properties fo:keep-together="auto"/>
    </style:style>
    <style:style style:name="表格4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7.7" style:family="table-row">
      <style:table-row-properties style:min-row-height="4.867cm" fo:keep-together="auto"/>
    </style:style>
    <style:style style:name="表格4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8" style:family="table">
      <style:table-properties style:width="17.002cm" fo:margin-left="0.09cm" table:align="left" style:writing-mode="lr-tb"/>
    </style:style>
    <style:style style:name="表格48.A" style:family="table-column">
      <style:table-column-properties style:column-width="3.175cm"/>
    </style:style>
    <style:style style:name="表格48.B" style:family="table-column">
      <style:table-column-properties style:column-width="13.827cm"/>
    </style:style>
    <style:style style:name="表格48.1" style:family="table-row">
      <style:table-row-properties fo:keep-together="auto"/>
    </style:style>
    <style:style style:name="表格4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8.7" style:family="table-row">
      <style:table-row-properties style:min-row-height="6.392cm" fo:keep-together="auto"/>
    </style:style>
    <style:style style:name="表格4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9" style:family="table">
      <style:table-properties style:width="17.452cm" table:align="center" style:writing-mode="lr-tb"/>
    </style:style>
    <style:style style:name="表格49.A" style:family="table-column">
      <style:table-column-properties style:column-width="3.477cm"/>
    </style:style>
    <style:style style:name="表格49.B" style:family="table-column">
      <style:table-column-properties style:column-width="13.975cm"/>
    </style:style>
    <style:style style:name="表格49.1" style:family="table-row">
      <style:table-row-properties fo:keep-together="auto"/>
    </style:style>
    <style:style style:name="表格4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9.7" style:family="table-row">
      <style:table-row-properties style:min-row-height="6.482cm" fo:keep-together="auto"/>
    </style:style>
    <style:style style:name="表格49.8" style:family="table-row">
      <style:table-row-properties style:min-row-height="1.065cm" fo:keep-together="auto"/>
    </style:style>
    <style:style style:name="表格49.9" style:family="table-row">
      <style:table-row-properties style:min-row-height="0.982cm" fo:keep-together="auto"/>
    </style:style>
    <style:style style:name="表格49.10" style:family="table-row">
      <style:table-row-properties style:min-row-height="0.702cm" fo:keep-together="auto"/>
    </style:style>
    <style:style style:name="表格4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0" style:family="table">
      <style:table-properties style:width="18.302cm" fo:margin-left="0.009cm" table:align="left" style:writing-mode="lr-tb"/>
    </style:style>
    <style:style style:name="表格50.A" style:family="table-column">
      <style:table-column-properties style:column-width="1.55cm"/>
    </style:style>
    <style:style style:name="表格50.B" style:family="table-column">
      <style:table-column-properties style:column-width="9.001cm"/>
    </style:style>
    <style:style style:name="表格50.C" style:family="table-column">
      <style:table-column-properties style:column-width="3.5cm"/>
    </style:style>
    <style:style style:name="表格50.D" style:family="table-column">
      <style:table-column-properties style:column-width="3.201cm"/>
    </style:style>
    <style:style style:name="表格50.E" style:family="table-column">
      <style:table-column-properties style:column-width="1.05cm"/>
    </style:style>
    <style:style style:name="表格50.1" style:family="table-row">
      <style:table-row-properties style:min-row-height="0.864cm" fo:keep-together="auto"/>
    </style:style>
    <style:style style:name="表格50.A1" style:family="table-cell">
      <style:table-cell-properties style:vertical-align="middle" fo:padding-left="0.049cm" fo:padding-right="0.049cm" fo:padding-top="0cm" fo:padding-bottom="0cm" fo:border="0.5pt solid #000000" style:writing-mode="lr-tb"/>
    </style:style>
    <style:style style:name="表格50.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0.2" style:family="table-row">
      <style:table-row-properties style:min-row-height="0.953cm" fo:keep-together="auto"/>
    </style:style>
    <style:style style:name="表格50.3" style:family="table-row">
      <style:table-row-properties style:min-row-height="0.494cm" fo:keep-together="auto"/>
    </style:style>
    <style:style style:name="表格51" style:family="table">
      <style:table-properties style:width="17.052cm" fo:margin-left="0.041cm" table:align="left" style:writing-mode="lr-tb"/>
    </style:style>
    <style:style style:name="表格51.A" style:family="table-column">
      <style:table-column-properties style:column-width="3.02cm"/>
    </style:style>
    <style:style style:name="表格51.B" style:family="table-column">
      <style:table-column-properties style:column-width="14.032cm"/>
    </style:style>
    <style:style style:name="表格51.1" style:family="table-row">
      <style:table-row-properties fo:keep-together="auto"/>
    </style:style>
    <style:style style:name="表格5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2" style:family="table">
      <style:table-properties style:width="16.803cm" fo:margin-left="0.009cm" table:align="left" style:writing-mode="lr-tb"/>
    </style:style>
    <style:style style:name="表格52.A" style:family="table-column">
      <style:table-column-properties style:column-width="1.316cm"/>
    </style:style>
    <style:style style:name="表格52.B" style:family="table-column">
      <style:table-column-properties style:column-width="5.186cm"/>
    </style:style>
    <style:style style:name="表格52.C" style:family="table-column">
      <style:table-column-properties style:column-width="2.75cm"/>
    </style:style>
    <style:style style:name="表格52.D" style:family="table-column">
      <style:table-column-properties style:column-width="3.251cm"/>
    </style:style>
    <style:style style:name="表格52.E" style:family="table-column">
      <style:table-column-properties style:column-width="4.3cm"/>
    </style:style>
    <style:style style:name="表格52.1" style:family="table-row">
      <style:table-row-properties style:min-row-height="0.864cm" fo:keep-together="auto"/>
    </style:style>
    <style:style style:name="表格52.A1" style:family="table-cell">
      <style:table-cell-properties style:vertical-align="middle" fo:padding-left="0.049cm" fo:padding-right="0.049cm" fo:padding-top="0cm" fo:padding-bottom="0cm" fo:border="0.5pt solid #000000" style:writing-mode="lr-tb"/>
    </style:style>
    <style:style style:name="表格5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52.2" style:family="table-row">
      <style:table-row-properties style:min-row-height="0.953cm" fo:keep-together="auto"/>
    </style:style>
    <style:style style:name="表格5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3" style:family="table-row">
      <style:table-row-properties style:min-row-height="0.494cm" fo:keep-together="auto"/>
    </style:style>
    <style:style style:name="表格5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5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 style:family="table">
      <style:table-properties style:width="16.838cm" table:align="center" style:writing-mode="lr-tb"/>
    </style:style>
    <style:style style:name="表格53.A" style:family="table-column">
      <style:table-column-properties style:column-width="2.836cm"/>
    </style:style>
    <style:style style:name="表格53.B" style:family="table-column">
      <style:table-column-properties style:column-width="14.002cm"/>
    </style:style>
    <style:style style:name="表格53.1" style:family="table-row">
      <style:table-row-properties fo:keep-together="auto"/>
    </style:style>
    <style:style style:name="表格5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4" style:family="table">
      <style:table-properties style:width="16.877cm" fo:margin-left="0.041cm" table:align="left" style:writing-mode="lr-tb"/>
    </style:style>
    <style:style style:name="表格54.A" style:family="table-column">
      <style:table-column-properties style:column-width="3.05cm"/>
    </style:style>
    <style:style style:name="表格54.B" style:family="table-column">
      <style:table-column-properties style:column-width="13.827cm"/>
    </style:style>
    <style:style style:name="表格54.1" style:family="table-row">
      <style:table-row-properties fo:keep-together="auto"/>
    </style:style>
    <style:style style:name="表格54.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4.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4.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4.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4.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4.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5" style:family="table">
      <style:table-properties style:width="17.503cm" fo:margin-left="-0.161cm" table:align="left" style:writing-mode="lr-tb"/>
    </style:style>
    <style:style style:name="表格55.A" style:family="table-column">
      <style:table-column-properties style:column-width="3.425cm"/>
    </style:style>
    <style:style style:name="表格55.B" style:family="table-column">
      <style:table-column-properties style:column-width="14.078cm"/>
    </style:style>
    <style:style style:name="表格55.1" style:family="table-row">
      <style:table-row-properties fo:keep-together="auto"/>
    </style:style>
    <style:style style:name="表格5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5.A8"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5.B8"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6" style:family="table">
      <style:table-properties style:width="17.253cm" fo:margin-left="-0.161cm" table:align="left" style:writing-mode="lr-tb"/>
    </style:style>
    <style:style style:name="表格56.A" style:family="table-column">
      <style:table-column-properties style:column-width="3.161cm"/>
    </style:style>
    <style:style style:name="表格56.B" style:family="table-column">
      <style:table-column-properties style:column-width="14.092cm"/>
    </style:style>
    <style:style style:name="表格56.1" style:family="table-row">
      <style:table-row-properties fo:keep-together="auto"/>
    </style:style>
    <style:style style:name="表格5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6.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6.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6.10" style:family="table-row">
      <style:table-row-properties style:min-row-height="0.873cm" fo:keep-together="auto"/>
    </style:style>
    <style:style style:name="表格5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5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57" style:family="table">
      <style:table-properties style:width="16.801cm" fo:margin-left="0.058cm" table:align="left" style:writing-mode="lr-tb"/>
    </style:style>
    <style:style style:name="表格57.A" style:family="table-column">
      <style:table-column-properties style:column-width="3.551cm"/>
    </style:style>
    <style:style style:name="表格57.B" style:family="table-column">
      <style:table-column-properties style:column-width="2.942cm"/>
    </style:style>
    <style:style style:name="表格57.C" style:family="table-column">
      <style:table-column-properties style:column-width="7.308cm"/>
    </style:style>
    <style:style style:name="表格57.D" style:family="table-column">
      <style:table-column-properties style:column-width="3cm"/>
    </style:style>
    <style:style style:name="表格57.1" style:family="table-row">
      <style:table-row-properties style:min-row-height="0.494cm" fo:keep-together="auto"/>
    </style:style>
    <style:style style:name="表格57.A1" style:family="table-cell">
      <style:table-cell-properties style:vertical-align="middle" fo:padding-left="0.049cm" fo:padding-right="0.049cm" fo:padding-top="0cm" fo:padding-bottom="0cm" fo:border="0.5pt solid #000000" style:writing-mode="lr-tb"/>
    </style:style>
    <style:style style:name="表格57.B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7.2" style:family="table-row">
      <style:table-row-properties style:min-row-height="0.48cm" fo:keep-together="auto"/>
    </style:style>
    <style:style style:name="表格57.3" style:family="table-row">
      <style:table-row-properties style:min-row-height="0.499cm" fo:keep-together="auto"/>
    </style:style>
    <style:style style:name="表格58" style:family="table">
      <style:table-properties style:width="17.253cm" fo:margin-left="-0.161cm" table:align="left" style:writing-mode="lr-tb"/>
    </style:style>
    <style:style style:name="表格58.A" style:family="table-column">
      <style:table-column-properties style:column-width="4.251cm"/>
    </style:style>
    <style:style style:name="表格58.B" style:family="table-column">
      <style:table-column-properties style:column-width="13.002cm"/>
    </style:style>
    <style:style style:name="表格58.1" style:family="table-row">
      <style:table-row-properties style:min-row-height="0.531cm" fo:keep-together="auto"/>
    </style:style>
    <style:style style:name="表格5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8.2" style:family="table-row">
      <style:table-row-properties style:min-row-height="0.619cm" fo:keep-together="auto"/>
    </style:style>
    <style:style style:name="表格5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8.3" style:family="table-row">
      <style:table-row-properties style:min-row-height="2.454cm" fo:keep-together="auto"/>
    </style:style>
    <style:style style:name="表格58.4" style:family="table-row">
      <style:table-row-properties style:min-row-height="0.252cm" fo:keep-together="auto"/>
    </style:style>
    <style:style style:name="表格58.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8.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8.10" style:family="table-row">
      <style:table-row-properties style:min-row-height="0.55cm" fo:keep-together="auto"/>
    </style:style>
    <style:style style:name="表格5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5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59" style:family="table">
      <style:table-properties style:width="17.052cm" fo:margin-left="0.009cm" table:align="left" style:writing-mode="lr-tb"/>
    </style:style>
    <style:style style:name="表格59.A" style:family="table-column">
      <style:table-column-properties style:column-width="1.836cm"/>
    </style:style>
    <style:style style:name="表格59.B" style:family="table-column">
      <style:table-column-properties style:column-width="2.75cm"/>
    </style:style>
    <style:style style:name="表格59.C" style:family="table-column">
      <style:table-column-properties style:column-width="2.695cm"/>
    </style:style>
    <style:style style:name="表格59.D" style:family="table-column">
      <style:table-column-properties style:column-width="2.822cm"/>
    </style:style>
    <style:style style:name="表格59.E" style:family="table-column">
      <style:table-column-properties style:column-width="6.948cm"/>
    </style:style>
    <style:style style:name="表格59.1" style:family="table-row">
      <style:table-row-properties style:min-row-height="0.9cm" fo:keep-together="auto"/>
    </style:style>
    <style:style style:name="表格59.A1" style:family="table-cell">
      <style:table-cell-properties style:vertical-align="middle" fo:padding-left="0.049cm" fo:padding-right="0.049cm" fo:padding-top="0cm" fo:padding-bottom="0cm" fo:border="0.5pt solid #000000" style:writing-mode="lr-tb"/>
    </style:style>
    <style:style style:name="表格5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9.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59.2" style:family="table-row">
      <style:table-row-properties style:min-row-height="2.011cm" fo:keep-together="auto"/>
    </style:style>
    <style:style style:name="表格5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B2"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9.C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59.3" style:family="table-row">
      <style:table-row-properties style:min-row-height="0.582cm" fo:keep-together="auto"/>
    </style:style>
    <style:style style:name="表格59.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4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55" style:family="table-row">
      <style:table-row-properties style:min-row-height="1.429cm" fo:keep-together="auto"/>
    </style:style>
    <style:style style:name="表格59.A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68" style:family="table-row">
      <style:table-row-properties style:min-row-height="0.953cm" fo:keep-together="auto"/>
    </style:style>
    <style:style style:name="表格59.A6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6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7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8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A9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0" style:family="table">
      <style:table-properties style:width="17.276cm" table:align="center" style:writing-mode="lr-tb"/>
    </style:style>
    <style:style style:name="表格60.A" style:family="table-column">
      <style:table-column-properties style:column-width="3.884cm"/>
    </style:style>
    <style:style style:name="表格60.B" style:family="table-column">
      <style:table-column-properties style:column-width="13.391cm"/>
    </style:style>
    <style:style style:name="表格60.1" style:family="table-row">
      <style:table-row-properties fo:keep-together="auto"/>
    </style:style>
    <style:style style:name="表格6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0.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6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1" style:family="table">
      <style:table-properties style:width="17.886cm" fo:margin-left="-0.161cm" table:align="left" style:writing-mode="lr-tb"/>
    </style:style>
    <style:style style:name="表格61.A" style:family="table-column">
      <style:table-column-properties style:column-width="3.143cm"/>
    </style:style>
    <style:style style:name="表格61.B" style:family="table-column">
      <style:table-column-properties style:column-width="14.743cm"/>
    </style:style>
    <style:style style:name="表格61.1" style:family="table-row">
      <style:table-row-properties style:min-row-height="0.873cm" fo:keep-together="auto"/>
    </style:style>
    <style:style style:name="表格6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1.3" style:family="table-row">
      <style:table-row-properties style:min-row-height="2.454cm" fo:keep-together="auto"/>
    </style:style>
    <style:style style:name="表格61.4" style:family="table-row">
      <style:table-row-properties style:min-row-height="0.252cm" fo:keep-together="auto"/>
    </style:style>
    <style:style style:name="表格61.8" style:family="table-row">
      <style:table-row-properties style:min-row-height="0.55cm" fo:keep-together="auto"/>
    </style:style>
    <style:style style:name="表格61.A8" style:family="table-cell">
      <style:table-cell-properties style:vertical-align="top" style:border-line-width-left="0.026cm 0.026cm 0.026cm" fo:padding-left="0.049cm" fo:padding-right="0.049cm" fo:padding-top="0cm" fo:padding-bottom="0cm" fo:border-left="2.25pt double #000000" fo:border-right="0.75pt solid #000000" fo:border-top="0.5pt solid #000000" fo:border-bottom="0.5pt solid #000000" style:writing-mode="lr-tb"/>
    </style:style>
    <style:style style:name="表格61.B8" style:family="table-cell">
      <style:table-cell-properties style:vertical-align="top"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6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6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62" style:family="table">
      <style:table-properties style:width="17.925cm" fo:margin-left="0.009cm" table:align="left" style:writing-mode="lr-tb"/>
    </style:style>
    <style:style style:name="表格62.A" style:family="table-column">
      <style:table-column-properties style:column-width="2.002cm"/>
    </style:style>
    <style:style style:name="表格62.B" style:family="table-column">
      <style:table-column-properties style:column-width="2.75cm"/>
    </style:style>
    <style:style style:name="表格62.C" style:family="table-column">
      <style:table-column-properties style:column-width="2.695cm"/>
    </style:style>
    <style:style style:name="表格62.D" style:family="table-column">
      <style:table-column-properties style:column-width="2.822cm"/>
    </style:style>
    <style:style style:name="表格62.E" style:family="table-column">
      <style:table-column-properties style:column-width="7.655cm"/>
    </style:style>
    <style:style style:name="表格62.1" style:family="table-row">
      <style:table-row-properties style:min-row-height="0.9cm" fo:keep-together="auto"/>
    </style:style>
    <style:style style:name="表格62.A1" style:family="table-cell">
      <style:table-cell-properties style:vertical-align="middle" fo:padding-left="0.049cm" fo:padding-right="0.049cm" fo:padding-top="0cm" fo:padding-bottom="0cm" fo:border="0.5pt solid #000000" style:writing-mode="lr-tb"/>
    </style:style>
    <style:style style:name="表格6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62.2" style:family="table-row">
      <style:table-row-properties style:min-row-height="2.011cm" fo:keep-together="auto"/>
    </style:style>
    <style:style style:name="表格6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B2"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2.C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62.3" style:family="table-row">
      <style:table-row-properties style:min-row-height="0.582cm" fo:keep-together="auto"/>
    </style:style>
    <style:style style:name="表格62.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4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55" style:family="table-row">
      <style:table-row-properties style:min-row-height="1.429cm" fo:keep-together="auto"/>
    </style:style>
    <style:style style:name="表格62.A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68" style:family="table-row">
      <style:table-row-properties style:min-row-height="0.953cm" fo:keep-together="auto"/>
    </style:style>
    <style:style style:name="表格62.A6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6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7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8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2.A9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3" style:family="table">
      <style:table-properties style:width="17.302cm" fo:margin-left="0.041cm" table:align="left" style:writing-mode="lr-tb"/>
    </style:style>
    <style:style style:name="表格63.A" style:family="table-column">
      <style:table-column-properties style:column-width="3.3cm"/>
    </style:style>
    <style:style style:name="表格63.B" style:family="table-column">
      <style:table-column-properties style:column-width="14.002cm"/>
    </style:style>
    <style:style style:name="表格63.1" style:family="table-row">
      <style:table-row-properties fo:keep-together="auto"/>
    </style:style>
    <style:style style:name="表格6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3.8" style:family="table-row">
      <style:table-row-properties style:min-row-height="1.215cm" fo:keep-together="auto"/>
    </style:style>
    <style:style style:name="表格63.9" style:family="table-row">
      <style:table-row-properties style:min-row-height="0.714cm" fo:keep-together="auto"/>
    </style:style>
    <style:style style:name="表格63.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63.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63.10" style:family="table-row">
      <style:table-row-properties style:min-row-height="0.556cm" fo:keep-together="auto"/>
    </style:style>
    <style:style style:name="表格6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6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64" style:family="table">
      <style:table-properties style:width="17.424cm" fo:margin-left="0.009cm" table:align="left" style:writing-mode="lr-tb"/>
    </style:style>
    <style:style style:name="表格64.A" style:family="table-column">
      <style:table-column-properties style:column-width="1.752cm"/>
    </style:style>
    <style:style style:name="表格64.B" style:family="table-column">
      <style:table-column-properties style:column-width="2.75cm"/>
    </style:style>
    <style:style style:name="表格64.D" style:family="table-column">
      <style:table-column-properties style:column-width="2.752cm"/>
    </style:style>
    <style:style style:name="表格64.E" style:family="table-column">
      <style:table-column-properties style:column-width="7.421cm"/>
    </style:style>
    <style:style style:name="表格64.1" style:family="table-row">
      <style:table-row-properties style:min-row-height="0.9cm" fo:keep-together="auto"/>
    </style:style>
    <style:style style:name="表格64.A1" style:family="table-cell">
      <style:table-cell-properties style:vertical-align="middle" fo:padding-left="0.049cm" fo:padding-right="0.049cm" fo:padding-top="0cm" fo:padding-bottom="0cm" fo:border="0.5pt solid #000000" style:writing-mode="lr-tb"/>
    </style:style>
    <style:style style:name="表格6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4.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64.2" style:family="table-row">
      <style:table-row-properties style:min-row-height="2.011cm" fo:keep-together="auto"/>
    </style:style>
    <style:style style:name="表格6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B2"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4.C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64.3" style:family="table-row">
      <style:table-row-properties style:min-row-height="0.582cm" fo:keep-together="auto"/>
    </style:style>
    <style:style style:name="表格6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4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55" style:family="table-row">
      <style:table-row-properties style:min-row-height="1.429cm" fo:keep-together="auto"/>
    </style:style>
    <style:style style:name="表格64.A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68" style:family="table-row">
      <style:table-row-properties style:min-row-height="0.953cm" fo:keep-together="auto"/>
    </style:style>
    <style:style style:name="表格64.A6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6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7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8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4.A9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5" style:family="table">
      <style:table-properties style:width="17.194cm" fo:margin-left="0.041cm" table:align="left" style:writing-mode="lr-tb"/>
    </style:style>
    <style:style style:name="表格65.A" style:family="table-column">
      <style:table-column-properties style:column-width="3.3cm"/>
    </style:style>
    <style:style style:name="表格65.B" style:family="table-column">
      <style:table-column-properties style:column-width="13.894cm"/>
    </style:style>
    <style:style style:name="表格65.1" style:family="table-row">
      <style:table-row-properties fo:keep-together="auto"/>
    </style:style>
    <style:style style:name="表格6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5.8" style:family="table-row">
      <style:table-row-properties style:min-row-height="1.215cm" fo:keep-together="auto"/>
    </style:style>
    <style:style style:name="表格65.9" style:family="table-row">
      <style:table-row-properties style:min-row-height="0.714cm" fo:keep-together="auto"/>
    </style:style>
    <style:style style:name="表格65.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65.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65.10" style:family="table-row">
      <style:table-row-properties style:min-row-height="0.556cm" fo:keep-together="auto"/>
    </style:style>
    <style:style style:name="表格65.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6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66" style:family="table">
      <style:table-properties style:width="17.302cm" fo:margin-left="0.041cm" table:align="left" style:writing-mode="lr-tb"/>
    </style:style>
    <style:style style:name="表格66.A" style:family="table-column">
      <style:table-column-properties style:column-width="3.3cm"/>
    </style:style>
    <style:style style:name="表格66.B" style:family="table-column">
      <style:table-column-properties style:column-width="14.002cm"/>
    </style:style>
    <style:style style:name="表格66.1" style:family="table-row">
      <style:table-row-properties fo:keep-together="auto"/>
    </style:style>
    <style:style style:name="表格6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6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7" style:family="table">
      <style:table-properties style:width="17.302cm" fo:margin-left="-0.411cm" table:align="left" style:writing-mode="lr-tb"/>
    </style:style>
    <style:style style:name="表格67.A" style:family="table-column">
      <style:table-column-properties style:column-width="4.801cm"/>
    </style:style>
    <style:style style:name="表格67.B" style:family="table-column">
      <style:table-column-properties style:column-width="12.501cm"/>
    </style:style>
    <style:style style:name="表格67.1" style:family="table-row">
      <style:table-row-properties fo:keep-together="auto"/>
    </style:style>
    <style:style style:name="表格6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7.4" style:family="table-row">
      <style:table-row-properties style:min-row-height="0.453cm" fo:keep-together="auto"/>
    </style:style>
    <style:style style:name="表格67.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7.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6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8" style:family="table">
      <style:table-properties style:width="17.253cm" fo:margin-left="0.09cm" table:align="left" style:writing-mode="lr-tb"/>
    </style:style>
    <style:style style:name="表格68.A" style:family="table-column">
      <style:table-column-properties style:column-width="4.752cm"/>
    </style:style>
    <style:style style:name="表格68.B" style:family="table-column">
      <style:table-column-properties style:column-width="12.501cm"/>
    </style:style>
    <style:style style:name="表格68.1" style:family="table-row">
      <style:table-row-properties fo:keep-together="auto"/>
    </style:style>
    <style:style style:name="表格6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9" style:family="table">
      <style:table-properties style:width="17.145cm" fo:margin-left="0.09cm" table:align="left" style:writing-mode="lr-tb"/>
    </style:style>
    <style:style style:name="表格69.A" style:family="table-column">
      <style:table-column-properties style:column-width="3.175cm"/>
    </style:style>
    <style:style style:name="表格69.B" style:family="table-column">
      <style:table-column-properties style:column-width="13.97cm"/>
    </style:style>
    <style:style style:name="表格69.1" style:family="table-row">
      <style:table-row-properties fo:keep-together="auto"/>
    </style:style>
    <style:style style:name="表格6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9.4" style:family="table-row">
      <style:table-row-properties style:min-row-height="1.004cm" fo:keep-together="auto"/>
    </style:style>
    <style:style style:name="表格6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6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0" style:family="table">
      <style:table-properties style:width="17.302cm" fo:margin-left="0.041cm" table:align="left" style:writing-mode="lr-tb"/>
    </style:style>
    <style:style style:name="表格70.A" style:family="table-column">
      <style:table-column-properties style:column-width="3.752cm"/>
    </style:style>
    <style:style style:name="表格70.B" style:family="table-column">
      <style:table-column-properties style:column-width="13.55cm"/>
    </style:style>
    <style:style style:name="表格70.1" style:family="table-row">
      <style:table-row-properties fo:keep-together="auto"/>
    </style:style>
    <style:style style:name="表格7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0.4" style:family="table-row">
      <style:table-row-properties style:min-row-height="0.564cm" fo:keep-together="auto"/>
    </style:style>
    <style:style style:name="表格70.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0.B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0.5" style:family="table-row">
      <style:table-row-properties style:min-row-height="0.282cm" fo:keep-together="auto"/>
    </style:style>
    <style:style style:name="表格70.8" style:family="table-row">
      <style:table-row-properties style:min-row-height="0.582cm" fo:keep-together="auto"/>
    </style:style>
    <style:style style:name="表格70.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1" style:family="table">
      <style:table-properties style:width="17.463cm" fo:margin-left="0.041cm" table:align="left" style:writing-mode="lr-tb"/>
    </style:style>
    <style:style style:name="表格71.A" style:family="table-column">
      <style:table-column-properties style:column-width="2.711cm"/>
    </style:style>
    <style:style style:name="表格71.B" style:family="table-column">
      <style:table-column-properties style:column-width="14.751cm"/>
    </style:style>
    <style:style style:name="表格71.1" style:family="table-row">
      <style:table-row-properties fo:keep-together="auto"/>
    </style:style>
    <style:style style:name="表格7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1.4" style:family="table-row">
      <style:table-row-properties style:min-row-height="0.746cm" fo:keep-together="auto"/>
    </style:style>
    <style:style style:name="表格71.8" style:family="table-row">
      <style:table-row-properties style:min-row-height="0.624cm" fo:keep-together="auto"/>
    </style:style>
    <style:style style:name="表格71.9" style:family="table-row">
      <style:table-row-properties style:min-row-height="0.688cm" fo:keep-together="auto"/>
    </style:style>
    <style:style style:name="表格71.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71.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1.10" style:family="table-row">
      <style:table-row-properties style:min-row-height="0.582cm" fo:keep-together="auto"/>
    </style:style>
    <style:style style:name="表格7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7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72" style:family="table">
      <style:table-properties style:width="17.888cm" fo:margin-left="-0.545cm" table:align="left" style:writing-mode="lr-tb"/>
    </style:style>
    <style:style style:name="表格72.A" style:family="table-column">
      <style:table-column-properties style:column-width="2.858cm"/>
    </style:style>
    <style:style style:name="表格72.B" style:family="table-column">
      <style:table-column-properties style:column-width="15.03cm"/>
    </style:style>
    <style:style style:name="表格72.1" style:family="table-row">
      <style:table-row-properties fo:keep-together="auto"/>
    </style:style>
    <style:style style:name="表格7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2.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2.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2.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2.4" style:family="table-row">
      <style:table-row-properties style:min-row-height="0.75cm" fo:keep-together="auto"/>
    </style:style>
    <style:style style:name="表格72.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2.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3" style:family="table">
      <style:table-properties style:width="16.905cm" table:align="center" style:writing-mode="lr-tb"/>
    </style:style>
    <style:style style:name="表格73.A" style:family="table-column">
      <style:table-column-properties style:column-width="3.558cm"/>
    </style:style>
    <style:style style:name="表格73.B" style:family="table-column">
      <style:table-column-properties style:column-width="13.347cm"/>
    </style:style>
    <style:style style:name="表格73.1" style:family="table-row">
      <style:table-row-properties fo:keep-together="auto"/>
    </style:style>
    <style:style style:name="表格7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3.4" style:family="table-row">
      <style:table-row-properties style:min-row-height="1.004cm" fo:keep-together="auto"/>
    </style:style>
    <style:style style:name="表格73.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3.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3.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4" style:family="table">
      <style:table-properties style:width="17.503cm" fo:margin-left="-0.161cm" table:align="left" style:writing-mode="lr-tb"/>
    </style:style>
    <style:style style:name="表格74.A" style:family="table-column">
      <style:table-column-properties style:column-width="4.002cm"/>
    </style:style>
    <style:style style:name="表格74.B" style:family="table-column">
      <style:table-column-properties style:column-width="13.501cm"/>
    </style:style>
    <style:style style:name="表格74.1" style:family="table-row">
      <style:table-row-properties fo:keep-together="auto"/>
    </style:style>
    <style:style style:name="表格74.A1"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4.B1"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4.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4.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5" style:family="table">
      <style:table-properties style:width="17.519cm" table:align="center" style:writing-mode="lr-tb"/>
    </style:style>
    <style:style style:name="表格75.A" style:family="table-column">
      <style:table-column-properties style:column-width="3.766cm"/>
    </style:style>
    <style:style style:name="表格75.B" style:family="table-column">
      <style:table-column-properties style:column-width="13.753cm"/>
    </style:style>
    <style:style style:name="表格75.1" style:family="table-row">
      <style:table-row-properties fo:keep-together="auto"/>
    </style:style>
    <style:style style:name="表格7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5.2" style:family="table-row">
      <style:table-row-properties style:min-row-height="0.437cm" fo:keep-together="auto"/>
    </style:style>
    <style:style style:name="表格7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5.4" style:family="table-row">
      <style:table-row-properties style:min-row-height="0.325cm" fo:keep-together="auto"/>
    </style:style>
    <style:style style:name="表格75.5" style:family="table-row">
      <style:table-row-properties style:min-row-height="0.508cm" fo:keep-together="auto"/>
    </style:style>
    <style:style style:name="表格75.6" style:family="table-row">
      <style:table-row-properties style:min-row-height="0.416cm" fo:keep-together="auto"/>
    </style:style>
    <style:style style:name="表格75.7" style:family="table-row">
      <style:table-row-properties style:min-row-height="2.633cm" fo:keep-together="auto"/>
    </style:style>
    <style:style style:name="表格75.8" style:family="table-row">
      <style:table-row-properties style:min-row-height="1.199cm" fo:keep-together="auto"/>
    </style:style>
    <style:style style:name="表格75.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5.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5.9" style:family="table-row">
      <style:table-row-properties style:min-row-height="1.369cm" fo:keep-together="auto"/>
    </style:style>
    <style:style style:name="表格75.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6" style:family="table">
      <style:table-properties style:width="16.503cm" fo:margin-left="-0.443cm" table:align="left" style:writing-mode="lr-tb"/>
    </style:style>
    <style:style style:name="表格76.A" style:family="table-column">
      <style:table-column-properties style:column-width="1.157cm"/>
    </style:style>
    <style:style style:name="表格76.B" style:family="table-column">
      <style:table-column-properties style:column-width="6.237cm"/>
    </style:style>
    <style:style style:name="表格76.C" style:family="table-column">
      <style:table-column-properties style:column-width="3.824cm"/>
    </style:style>
    <style:style style:name="表格76.D" style:family="table-column">
      <style:table-column-properties style:column-width="3.036cm"/>
    </style:style>
    <style:style style:name="表格76.E" style:family="table-column">
      <style:table-column-properties style:column-width="2.249cm"/>
    </style:style>
    <style:style style:name="表格76.1" style:family="table-row">
      <style:table-row-properties style:min-row-height="0.891cm" fo:keep-together="auto"/>
    </style:style>
    <style:style style:name="表格76.A1" style:family="table-cell">
      <style:table-cell-properties style:vertical-align="middle" fo:padding-left="0.049cm" fo:padding-right="0.049cm" fo:padding-top="0cm" fo:padding-bottom="0cm" fo:border="0.5pt solid #000000" style:writing-mode="lr-tb"/>
    </style:style>
    <style:style style:name="表格7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6.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76.2" style:family="table-row">
      <style:table-row-properties style:min-row-height="2.753cm" fo:keep-together="auto"/>
    </style:style>
    <style:style style:name="表格7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6.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6.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76.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7" style:family="table">
      <style:table-properties style:width="17.052cm" fo:margin-left="0.041cm" table:align="left" style:writing-mode="lr-tb"/>
    </style:style>
    <style:style style:name="表格77.A" style:family="table-column">
      <style:table-column-properties style:column-width="3.05cm"/>
    </style:style>
    <style:style style:name="表格77.B" style:family="table-column">
      <style:table-column-properties style:column-width="14.002cm"/>
    </style:style>
    <style:style style:name="表格77.1" style:family="table-row">
      <style:table-row-properties fo:keep-together="auto"/>
    </style:style>
    <style:style style:name="表格7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7.2" style:family="table-row">
      <style:table-row-properties style:min-row-height="0.824cm" fo:keep-together="auto"/>
    </style:style>
    <style:style style:name="表格7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7.4" style:family="table-row">
      <style:table-row-properties style:min-row-height="0.986cm" fo:keep-together="auto"/>
    </style:style>
    <style:style style:name="表格77.5" style:family="table-row">
      <style:table-row-properties style:min-row-height="1.048cm" fo:keep-together="auto"/>
    </style:style>
    <style:style style:name="表格77.6" style:family="table-row">
      <style:table-row-properties style:min-row-height="0.94cm" fo:keep-together="auto"/>
    </style:style>
    <style:style style:name="表格77.7" style:family="table-row">
      <style:table-row-properties style:min-row-height="2.633cm" fo:keep-together="auto"/>
    </style:style>
    <style:style style:name="表格7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78" style:family="table">
      <style:table-properties style:width="16.503cm" fo:margin-left="0.009cm" table:align="left" style:writing-mode="lr-tb"/>
    </style:style>
    <style:style style:name="表格78.A" style:family="table-column">
      <style:table-column-properties style:column-width="1.244cm"/>
    </style:style>
    <style:style style:name="表格78.B" style:family="table-column">
      <style:table-column-properties style:column-width="5.436cm"/>
    </style:style>
    <style:style style:name="表格78.C" style:family="table-column">
      <style:table-column-properties style:column-width="4.101cm"/>
    </style:style>
    <style:style style:name="表格78.D" style:family="table-column">
      <style:table-column-properties style:column-width="3.237cm"/>
    </style:style>
    <style:style style:name="表格78.E" style:family="table-column">
      <style:table-column-properties style:column-width="2.485cm"/>
    </style:style>
    <style:style style:name="表格78.1" style:family="table-row">
      <style:table-row-properties style:min-row-height="1.058cm" fo:keep-together="auto"/>
    </style:style>
    <style:style style:name="表格78.A1" style:family="table-cell">
      <style:table-cell-properties style:vertical-align="middle" fo:padding-left="0.049cm" fo:padding-right="0.049cm" fo:padding-top="0cm" fo:padding-bottom="0cm" fo:border="0.5pt solid #000000" style:writing-mode="lr-tb"/>
    </style:style>
    <style:style style:name="表格7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8.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78.2" style:family="table-row">
      <style:table-row-properties style:min-row-height="2.99cm" fo:keep-together="auto"/>
    </style:style>
    <style:style style:name="表格7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8.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8.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78.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9" style:family="table">
      <style:table-properties style:width="17.194cm" fo:margin-left="0.041cm" table:align="left" style:writing-mode="lr-tb"/>
    </style:style>
    <style:style style:name="表格79.A" style:family="table-column">
      <style:table-column-properties style:column-width="3.05cm"/>
    </style:style>
    <style:style style:name="表格79.B" style:family="table-column">
      <style:table-column-properties style:column-width="14.145cm"/>
    </style:style>
    <style:style style:name="表格79.1" style:family="table-row">
      <style:table-row-properties fo:keep-together="auto"/>
    </style:style>
    <style:style style:name="表格7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9.2" style:family="table-row">
      <style:table-row-properties style:min-row-height="0.824cm" fo:keep-together="auto"/>
    </style:style>
    <style:style style:name="表格7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9.4" style:family="table-row">
      <style:table-row-properties style:min-row-height="0.986cm" fo:keep-together="auto"/>
    </style:style>
    <style:style style:name="表格79.5" style:family="table-row">
      <style:table-row-properties style:min-row-height="1.048cm" fo:keep-together="auto"/>
    </style:style>
    <style:style style:name="表格79.6" style:family="table-row">
      <style:table-row-properties style:min-row-height="0.94cm" fo:keep-together="auto"/>
    </style:style>
    <style:style style:name="表格79.7" style:family="table-row">
      <style:table-row-properties style:min-row-height="3.755cm" fo:keep-together="auto"/>
    </style:style>
    <style:style style:name="表格7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80" style:family="table">
      <style:table-properties style:width="17.403cm" fo:margin-left="0.041cm" table:align="left" style:writing-mode="lr-tb"/>
    </style:style>
    <style:style style:name="表格80.A" style:family="table-column">
      <style:table-column-properties style:column-width="3.3cm"/>
    </style:style>
    <style:style style:name="表格80.B" style:family="table-column">
      <style:table-column-properties style:column-width="14.102cm"/>
    </style:style>
    <style:style style:name="表格80.1" style:family="table-row">
      <style:table-row-properties style:min-row-height="0.838cm" fo:keep-together="auto"/>
    </style:style>
    <style:style style:name="表格8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8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80.2" style:family="table-row">
      <style:table-row-properties style:min-row-height="0.93cm" fo:keep-together="auto"/>
    </style:style>
    <style:style style:name="表格8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0.3" style:family="table-row">
      <style:table-row-properties style:min-row-height="3.478cm" fo:keep-together="auto"/>
    </style:style>
    <style:style style:name="表格80.4" style:family="table-row">
      <style:table-row-properties style:min-row-height="0.905cm" fo:keep-together="auto"/>
    </style:style>
    <style:style style:name="表格80.5" style:family="table-row">
      <style:table-row-properties style:min-row-height="0.942cm" fo:keep-together="auto"/>
    </style:style>
    <style:style style:name="表格80.6" style:family="table-row">
      <style:table-row-properties style:min-row-height="0.931cm" fo:keep-together="auto"/>
    </style:style>
    <style:style style:name="表格80.7" style:family="table-row">
      <style:table-row-properties style:min-row-height="4.382cm" fo:keep-together="auto"/>
    </style:style>
    <style:style style:name="表格80.8" style:family="table-row">
      <style:table-row-properties fo:keep-together="auto"/>
    </style:style>
    <style:style style:name="表格80.9" style:family="table-row">
      <style:table-row-properties style:min-row-height="1.217cm" fo:keep-together="auto"/>
    </style:style>
    <style:style style:name="表格80.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80.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80.10" style:family="table-row">
      <style:table-row-properties style:min-row-height="0.714cm" fo:keep-together="auto"/>
    </style:style>
    <style:style style:name="表格80.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8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81" style:family="table">
      <style:table-properties style:width="16.828cm" fo:margin-left="0.09cm" table:align="left" style:writing-mode="lr-tb"/>
    </style:style>
    <style:style style:name="表格81.A" style:family="table-column">
      <style:table-column-properties style:column-width="3.251cm"/>
    </style:style>
    <style:style style:name="表格81.B" style:family="table-column">
      <style:table-column-properties style:column-width="13.577cm"/>
    </style:style>
    <style:style style:name="表格81.1" style:family="table-row">
      <style:table-row-properties style:min-row-height="0.838cm" fo:keep-together="auto"/>
    </style:style>
    <style:style style:name="表格8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8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81.2" style:family="table-row">
      <style:table-row-properties style:min-row-height="0.93cm" fo:keep-together="auto"/>
    </style:style>
    <style:style style:name="表格8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1.3" style:family="table-row">
      <style:table-row-properties style:min-row-height="3.478cm" fo:keep-together="auto"/>
    </style:style>
    <style:style style:name="表格81.4" style:family="table-row">
      <style:table-row-properties style:min-row-height="0.905cm" fo:keep-together="auto"/>
    </style:style>
    <style:style style:name="表格81.5" style:family="table-row">
      <style:table-row-properties style:min-row-height="0.942cm" fo:keep-together="auto"/>
    </style:style>
    <style:style style:name="表格81.6" style:family="table-row">
      <style:table-row-properties style:min-row-height="0.931cm" fo:keep-together="auto"/>
    </style:style>
    <style:style style:name="表格81.7" style:family="table-row">
      <style:table-row-properties style:min-row-height="4.382cm" fo:keep-together="auto"/>
    </style:style>
    <style:style style:name="表格81.8" style:family="table-row">
      <style:table-row-properties fo:keep-together="auto"/>
    </style:style>
    <style:style style:name="表格81.9" style:family="table-row">
      <style:table-row-properties fo:keep-together="auto"/>
    </style:style>
    <style:style style:name="表格81.10" style:family="table-row">
      <style:table-row-properties fo:keep-together="auto"/>
    </style:style>
    <style:style style:name="表格8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8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82" style:family="table">
      <style:table-properties style:width="16.962cm" fo:margin-left="0.041cm" table:align="left" style:writing-mode="lr-tb"/>
    </style:style>
    <style:style style:name="表格82.A" style:family="table-column">
      <style:table-column-properties style:column-width="3.21cm"/>
    </style:style>
    <style:style style:name="表格82.B" style:family="table-column">
      <style:table-column-properties style:column-width="13.751cm"/>
    </style:style>
    <style:style style:name="表格82.1" style:family="table-row">
      <style:table-row-properties fo:keep-together="auto"/>
    </style:style>
    <style:style style:name="表格8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82.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82.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2.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2.8" style:family="table-row">
      <style:table-row-properties style:min-row-height="0.751cm" fo:keep-together="auto"/>
    </style:style>
    <style:style style:name="表格82.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82.B8"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83" style:family="table">
      <style:table-properties style:width="17cm" style:rel-width="100%" fo:margin-left="-1.693cm" table:align="left" style:writing-mode="lr-tb"/>
    </style:style>
    <style:style style:name="表格83.A" style:family="table-column">
      <style:table-column-properties style:column-width="0.63cm" style:rel-column-width="423*"/>
    </style:style>
    <style:style style:name="表格83.B" style:family="table-column">
      <style:table-column-properties style:column-width="1.476cm" style:rel-column-width="990*"/>
    </style:style>
    <style:style style:name="表格83.C" style:family="table-column">
      <style:table-column-properties style:column-width="1.969cm" style:rel-column-width="1321*"/>
    </style:style>
    <style:style style:name="表格83.D" style:family="table-column">
      <style:table-column-properties style:column-width="6.078cm" style:rel-column-width="4078*"/>
    </style:style>
    <style:style style:name="表格83.E" style:family="table-column">
      <style:table-column-properties style:column-width="2.372cm" style:rel-column-width="1592*"/>
    </style:style>
    <style:style style:name="表格83.F" style:family="table-column">
      <style:table-column-properties style:column-width="2.798cm" style:rel-column-width="1877*"/>
    </style:style>
    <style:style style:name="表格83.G" style:family="table-column">
      <style:table-column-properties style:column-width="1.676cm" style:rel-column-width="1124*"/>
    </style:style>
    <style:style style:name="表格83.1" style:family="table-row">
      <style:table-row-properties style:min-row-height="1.244cm" fo:keep-together="auto"/>
    </style:style>
    <style:style style:name="表格83.A1" style:family="table-cell">
      <style:table-cell-properties style:vertical-align="middle" fo:padding-left="0.049cm" fo:padding-right="0.049cm" fo:padding-top="0cm" fo:padding-bottom="0cm" fo:border="0.5pt solid #000000" style:writing-mode="lr-tb"/>
    </style:style>
    <style:style style:name="表格8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3.2" style:family="table-row">
      <style:table-row-properties style:min-row-height="0.476cm" fo:keep-together="auto"/>
    </style:style>
    <style:style style:name="表格8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3.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3.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3.F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83.G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84" style:family="table">
      <style:table-properties style:width="17cm" style:rel-width="100%" fo:margin-left="-1.693cm" table:align="left" style:writing-mode="lr-tb"/>
    </style:style>
    <style:style style:name="表格84.A" style:family="table-column">
      <style:table-column-properties style:column-width="0.626cm" style:rel-column-width="423*"/>
    </style:style>
    <style:style style:name="表格84.B" style:family="table-column">
      <style:table-column-properties style:column-width="1.247cm" style:rel-column-width="841*"/>
    </style:style>
    <style:style style:name="表格84.C" style:family="table-column">
      <style:table-column-properties style:column-width="2.415cm" style:rel-column-width="1629*"/>
    </style:style>
    <style:style style:name="表格84.D" style:family="table-column">
      <style:table-column-properties style:column-width="6.018cm" style:rel-column-width="4060*"/>
    </style:style>
    <style:style style:name="表格84.E" style:family="table-column">
      <style:table-column-properties style:column-width="2.54cm" style:rel-column-width="1713*"/>
    </style:style>
    <style:style style:name="表格84.F" style:family="table-column">
      <style:table-column-properties style:column-width="3.141cm" style:rel-column-width="2119*"/>
    </style:style>
    <style:style style:name="表格84.G" style:family="table-column">
      <style:table-column-properties style:column-width="1.014cm" style:rel-column-width="684*"/>
    </style:style>
    <style:style style:name="表格84.1" style:family="table-row">
      <style:table-row-properties style:min-row-height="0.847cm" fo:keep-together="auto"/>
    </style:style>
    <style:style style:name="表格84.A1" style:family="table-cell">
      <style:table-cell-properties style:vertical-align="middle" fo:padding-left="0.049cm" fo:padding-right="0.049cm" fo:padding-top="0cm" fo:padding-bottom="0cm" fo:border="0.5pt solid #000000" style:writing-mode="lr-tb"/>
    </style:style>
    <style:style style:name="表格8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4.G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4.2" style:family="table-row">
      <style:table-row-properties style:min-row-height="0.476cm" fo:keep-together="auto"/>
    </style:style>
    <style:style style:name="表格8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4.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4.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4.G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84.20" style:family="table-row">
      <style:table-row-properties style:min-row-height="0.741cm" fo:keep-together="auto"/>
    </style:style>
    <style:style style:name="表格85" style:family="table">
      <style:table-properties style:width="17.336cm" table:align="center" style:writing-mode="lr-tb"/>
    </style:style>
    <style:style style:name="表格85.A" style:family="table-column">
      <style:table-column-properties style:column-width="4.334cm"/>
    </style:style>
    <style:style style:name="表格85.B" style:family="table-column">
      <style:table-column-properties style:column-width="13.002cm"/>
    </style:style>
    <style:style style:name="表格85.1" style:family="table-row">
      <style:table-row-properties fo:keep-together="auto"/>
    </style:style>
    <style:style style:name="表格8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8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8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5.3" style:family="table-row">
      <style:table-row-properties style:min-row-height="3.062cm" fo:keep-together="auto"/>
    </style:style>
    <style:style style:name="表格85.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5.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5.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8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86" style:family="table">
      <style:table-properties style:width="16.32cm" style:rel-width="96%" fo:margin-left="0.309cm" table:align="left" style:writing-mode="lr-tb"/>
    </style:style>
    <style:style style:name="表格86.A" style:family="table-column">
      <style:table-column-properties style:column-width="2.722cm" style:rel-column-width="1550*"/>
    </style:style>
    <style:style style:name="表格86.B" style:family="table-column">
      <style:table-column-properties style:column-width="3.711cm" style:rel-column-width="2113*"/>
    </style:style>
    <style:style style:name="表格86.C" style:family="table-column">
      <style:table-column-properties style:column-width="3.459cm" style:rel-column-width="1970*"/>
    </style:style>
    <style:style style:name="表格86.D" style:family="table-column">
      <style:table-column-properties style:column-width="4.45cm" style:rel-column-width="2534*"/>
    </style:style>
    <style:style style:name="表格86.E" style:family="table-column">
      <style:table-column-properties style:column-width="1.977cm" style:rel-column-width="1126*"/>
    </style:style>
    <style:style style:name="表格86.1" style:family="table-row">
      <style:table-row-properties style:min-row-height="1.244cm" fo:keep-together="auto"/>
    </style:style>
    <style:style style:name="表格86.A1" style:family="table-cell">
      <style:table-cell-properties style:vertical-align="middle" fo:padding-left="0.049cm" fo:padding-right="0.049cm" fo:padding-top="0cm" fo:padding-bottom="0cm" fo:border="0.5pt solid #000000" style:writing-mode="lr-tb"/>
    </style:style>
    <style:style style:name="表格86.2" style:family="table-row">
      <style:table-row-properties style:min-row-height="0.476cm" fo:keep-together="auto"/>
    </style:style>
    <style:style style:name="表格86.E2" style:family="table-cell">
      <style:table-cell-properties style:vertical-align="top" fo:padding-left="0.049cm" fo:padding-right="0.049cm" fo:padding-top="0cm" fo:padding-bottom="0cm" fo:border="0.5pt solid #000000" style:writing-mode="lr-tb"/>
    </style:style>
    <style:style style:name="表格87" style:family="table">
      <style:table-properties style:width="17.552cm" fo:margin-left="0.041cm" table:align="left" style:writing-mode="lr-tb"/>
    </style:style>
    <style:style style:name="表格87.A" style:family="table-column">
      <style:table-column-properties style:column-width="3.551cm"/>
    </style:style>
    <style:style style:name="表格87.B" style:family="table-column">
      <style:table-column-properties style:column-width="14.002cm"/>
    </style:style>
    <style:style style:name="表格87.1" style:family="table-row">
      <style:table-row-properties fo:keep-together="auto"/>
    </style:style>
    <style:style style:name="表格8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8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8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8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88" style:family="table">
      <style:table-properties style:width="17cm" style:rel-width="100%" fo:margin-left="-0.751cm" table:align="left" style:writing-mode="lr-tb"/>
    </style:style>
    <style:style style:name="表格88.A" style:family="table-column">
      <style:table-column-properties style:column-width="0.697cm" style:rel-column-width="424*"/>
    </style:style>
    <style:style style:name="表格88.B" style:family="table-column">
      <style:table-column-properties style:column-width="2.097cm" style:rel-column-width="1276*"/>
    </style:style>
    <style:style style:name="表格88.C" style:family="table-column">
      <style:table-column-properties style:column-width="2.332cm" style:rel-column-width="1418*"/>
    </style:style>
    <style:style style:name="表格88.D" style:family="table-column">
      <style:table-column-properties style:column-width="5.362cm" style:rel-column-width="3261*"/>
    </style:style>
    <style:style style:name="表格88.E" style:family="table-column">
      <style:table-column-properties style:column-width="2.099cm" style:rel-column-width="1277*"/>
    </style:style>
    <style:style style:name="表格88.F" style:family="table-column">
      <style:table-column-properties style:column-width="2.563cm" style:rel-column-width="1559*"/>
    </style:style>
    <style:style style:name="表格88.G" style:family="table-column">
      <style:table-column-properties style:column-width="1.849cm" style:rel-column-width="1124*"/>
    </style:style>
    <style:style style:name="表格88.1" style:family="table-row">
      <style:table-row-properties style:min-row-height="1.244cm" fo:keep-together="auto"/>
    </style:style>
    <style:style style:name="表格88.A1" style:family="table-cell">
      <style:table-cell-properties style:vertical-align="middle" fo:padding-left="0.049cm" fo:padding-right="0.049cm" fo:padding-top="0cm" fo:padding-bottom="0cm" fo:border="0.5pt solid #000000" style:writing-mode="lr-tb"/>
    </style:style>
    <style:style style:name="表格8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8.2" style:family="table-row">
      <style:table-row-properties style:min-row-height="0.476cm" fo:keep-together="auto"/>
    </style:style>
    <style:style style:name="表格8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8.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8.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8.F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88.G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89" style:family="table">
      <style:table-properties style:width="17cm" style:rel-width="100%" fo:margin-left="-0.751cm" table:align="left" style:writing-mode="lr-tb"/>
    </style:style>
    <style:style style:name="表格89.A" style:family="table-column">
      <style:table-column-properties style:column-width="0.72cm" style:rel-column-width="426*"/>
    </style:style>
    <style:style style:name="表格89.B" style:family="table-column">
      <style:table-column-properties style:column-width="2.155cm" style:rel-column-width="1276*"/>
    </style:style>
    <style:style style:name="表格89.C" style:family="table-column">
      <style:table-column-properties style:column-width="2.392cm" style:rel-column-width="1416*"/>
    </style:style>
    <style:style style:name="表格89.D" style:family="table-column">
      <style:table-column-properties style:column-width="5.509cm" style:rel-column-width="3261*"/>
    </style:style>
    <style:style style:name="表格89.E" style:family="table-column">
      <style:table-column-properties style:column-width="2.394cm" style:rel-column-width="1417*"/>
    </style:style>
    <style:style style:name="表格89.G" style:family="table-column">
      <style:table-column-properties style:column-width="1.677cm" style:rel-column-width="993*"/>
    </style:style>
    <style:style style:name="表格89.1" style:family="table-row">
      <style:table-row-properties style:min-row-height="0.847cm" fo:keep-together="auto"/>
    </style:style>
    <style:style style:name="表格89.A1" style:family="table-cell">
      <style:table-cell-properties style:vertical-align="middle" fo:padding-left="0.049cm" fo:padding-right="0.049cm" fo:padding-top="0cm" fo:padding-bottom="0cm" fo:border="0.5pt solid #000000" style:writing-mode="lr-tb"/>
    </style:style>
    <style:style style:name="表格8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9.G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9.2" style:family="table-row">
      <style:table-row-properties style:min-row-height="0.476cm" fo:keep-together="auto"/>
    </style:style>
    <style:style style:name="表格8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9.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9.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9.G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89.20" style:family="table-row">
      <style:table-row-properties style:min-row-height="0.741cm" fo:keep-together="auto"/>
    </style:style>
    <style:style style:name="表格90" style:family="table">
      <style:table-properties style:width="17.463cm" fo:margin-left="0.041cm" table:align="left" style:writing-mode="lr-tb"/>
    </style:style>
    <style:style style:name="表格90.A" style:family="table-column">
      <style:table-column-properties style:column-width="3.3cm"/>
    </style:style>
    <style:style style:name="表格90.B" style:family="table-column">
      <style:table-column-properties style:column-width="14.162cm"/>
    </style:style>
    <style:style style:name="表格90.1" style:family="table-row">
      <style:table-row-properties fo:keep-together="auto"/>
    </style:style>
    <style:style style:name="表格9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0.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1" style:family="table">
      <style:table-properties style:width="17.463cm" fo:margin-left="0.076cm" table:align="left" style:writing-mode="lr-tb"/>
    </style:style>
    <style:style style:name="表格91.A" style:family="table-column">
      <style:table-column-properties style:column-width="3.187cm"/>
    </style:style>
    <style:style style:name="表格91.B" style:family="table-column">
      <style:table-column-properties style:column-width="14.275cm"/>
    </style:style>
    <style:style style:name="表格91.1" style:family="table-row">
      <style:table-row-properties fo:keep-together="auto"/>
    </style:style>
    <style:style style:name="表格9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91.B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9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91.B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91.4" style:family="table-row">
      <style:table-row-properties style:min-row-height="0.603cm" fo:keep-together="auto"/>
    </style:style>
    <style:style style:name="表格91.8" style:family="table-row">
      <style:table-row-properties style:min-row-height="1.245cm" fo:keep-together="auto"/>
    </style:style>
    <style:style style:name="表格9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91.B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92" style:family="table">
      <style:table-properties style:width="17.253cm" fo:margin-left="0.064cm" table:align="left" style:writing-mode="lr-tb"/>
    </style:style>
    <style:style style:name="表格92.A" style:family="table-column">
      <style:table-column-properties style:column-width="3.501cm"/>
    </style:style>
    <style:style style:name="表格92.B" style:family="table-column">
      <style:table-column-properties style:column-width="13.751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0.75pt solid #000000" style:writing-mode="lr-tb"/>
    </style:style>
    <style:style style:name="表格92.4" style:family="table-row">
      <style:table-row-properties style:min-row-height="0.603cm" fo:keep-together="auto"/>
    </style:style>
    <style:style style:name="表格92.9" style:family="table-row">
      <style:table-row-properties style:min-row-height="1.247cm" fo:keep-together="auto"/>
    </style:style>
    <style:style style:name="表格92.10" style:family="table-row">
      <style:table-row-properties style:min-row-height="0.871cm" fo:keep-together="auto"/>
    </style:style>
    <style:style style:name="表格93" style:family="table">
      <style:table-properties style:width="17.253cm" fo:margin-left="0.064cm" table:align="left" style:writing-mode="lr-tb"/>
    </style:style>
    <style:style style:name="表格93.A" style:family="table-column">
      <style:table-column-properties style:column-width="3.501cm"/>
    </style:style>
    <style:style style:name="表格93.B" style:family="table-column">
      <style:table-column-properties style:column-width="13.751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0.75pt solid #000000" style:writing-mode="lr-tb"/>
    </style:style>
    <style:style style:name="表格93.4" style:family="table-row">
      <style:table-row-properties style:min-row-height="0.603cm" fo:keep-together="auto"/>
    </style:style>
    <style:style style:name="表格93.9" style:family="table-row">
      <style:table-row-properties style:min-row-height="1.247cm" fo:keep-together="auto"/>
    </style:style>
    <style:style style:name="表格93.10" style:family="table-row">
      <style:table-row-properties style:min-row-height="0.871cm" fo:keep-together="auto"/>
    </style:style>
    <style:style style:name="表格94" style:family="table">
      <style:table-properties style:width="17.163cm" fo:margin-left="0.09cm" table:align="left" style:writing-mode="lr-tb"/>
    </style:style>
    <style:style style:name="表格94.A" style:family="table-column">
      <style:table-column-properties style:column-width="3.161cm"/>
    </style:style>
    <style:style style:name="表格94.B" style:family="table-column">
      <style:table-column-properties style:column-width="14.002cm"/>
    </style:style>
    <style:style style:name="表格94.1" style:family="table-row">
      <style:table-row-properties fo:keep-together="auto"/>
    </style:style>
    <style:style style:name="表格9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4.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4.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4.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4.4" style:family="table-row">
      <style:table-row-properties style:min-row-height="0.76cm" fo:keep-together="auto"/>
    </style:style>
    <style:style style:name="表格94.8" style:family="table-row">
      <style:table-row-properties style:min-row-height="1.155cm" fo:keep-together="auto"/>
    </style:style>
    <style:style style:name="表格94.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4.B8"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5" style:family="table">
      <style:table-properties style:width="17.099cm" table:align="center" style:writing-mode="lr-tb"/>
    </style:style>
    <style:style style:name="表格95.A" style:family="table-column">
      <style:table-column-properties style:column-width="4.112cm"/>
    </style:style>
    <style:style style:name="表格95.B" style:family="table-column">
      <style:table-column-properties style:column-width="12.988cm"/>
    </style:style>
    <style:style style:name="表格95.1" style:family="table-row">
      <style:table-row-properties fo:keep-together="auto"/>
    </style:style>
    <style:style style:name="表格9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5.4" style:family="table-row">
      <style:table-row-properties style:min-row-height="1.004cm" fo:keep-together="auto"/>
    </style:style>
    <style:style style:name="表格95.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5.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5.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6" style:family="table">
      <style:table-properties style:width="17.253cm" fo:margin-left="0.09cm" table:align="left" style:writing-mode="lr-tb"/>
    </style:style>
    <style:style style:name="表格96.A" style:family="table-column">
      <style:table-column-properties style:column-width="3.752cm"/>
    </style:style>
    <style:style style:name="表格96.B" style:family="table-column">
      <style:table-column-properties style:column-width="13.501cm"/>
    </style:style>
    <style:style style:name="表格96.1" style:family="table-row">
      <style:table-row-properties fo:keep-together="auto"/>
    </style:style>
    <style:style style:name="表格9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6.4" style:family="table-row">
      <style:table-row-properties style:min-row-height="1.004cm" fo:keep-together="auto"/>
    </style:style>
    <style:style style:name="表格9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7" style:family="table">
      <style:table-properties style:width="16.651cm" table:align="center" style:writing-mode="lr-tb"/>
    </style:style>
    <style:style style:name="表格97.A" style:family="table-column">
      <style:table-column-properties style:column-width="3.776cm"/>
    </style:style>
    <style:style style:name="表格97.B" style:family="table-column">
      <style:table-column-properties style:column-width="12.875cm"/>
    </style:style>
    <style:style style:name="表格97.1" style:family="table-row">
      <style:table-row-properties fo:keep-together="auto"/>
    </style:style>
    <style:style style:name="表格9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7.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7.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8" style:family="table">
      <style:table-properties style:width="17.463cm" table:align="center" style:writing-mode="lr-tb"/>
    </style:style>
    <style:style style:name="表格98.A" style:family="table-column">
      <style:table-column-properties style:column-width="2.858cm"/>
    </style:style>
    <style:style style:name="表格98.B" style:family="table-column">
      <style:table-column-properties style:column-width="14.605cm"/>
    </style:style>
    <style:style style:name="表格98.1" style:family="table-row">
      <style:table-row-properties fo:keep-together="auto"/>
    </style:style>
    <style:style style:name="表格9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9" style:family="table">
      <style:table-properties style:width="17.463cm" table:align="center" style:writing-mode="lr-tb"/>
    </style:style>
    <style:style style:name="表格99.A" style:family="table-column">
      <style:table-column-properties style:column-width="2.858cm"/>
    </style:style>
    <style:style style:name="表格99.B" style:family="table-column">
      <style:table-column-properties style:column-width="14.605cm"/>
    </style:style>
    <style:style style:name="表格99.1" style:family="table-row">
      <style:table-row-properties fo:keep-together="auto"/>
    </style:style>
    <style:style style:name="表格9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0" style:family="table">
      <style:table-properties style:width="17.463cm" table:align="center" style:writing-mode="lr-tb"/>
    </style:style>
    <style:style style:name="表格100.A" style:family="table-column">
      <style:table-column-properties style:column-width="2.76cm"/>
    </style:style>
    <style:style style:name="表格100.B" style:family="table-column">
      <style:table-column-properties style:column-width="14.702cm"/>
    </style:style>
    <style:style style:name="表格100.1" style:family="table-row">
      <style:table-row-properties fo:keep-together="auto"/>
    </style:style>
    <style:style style:name="表格10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0.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0.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1" style:family="table">
      <style:table-properties style:width="17.004cm" fo:margin-left="0.041cm" table:align="left" style:writing-mode="lr-tb"/>
    </style:style>
    <style:style style:name="表格101.A" style:family="table-column">
      <style:table-column-properties style:column-width="4.752cm"/>
    </style:style>
    <style:style style:name="表格101.B" style:family="table-column">
      <style:table-column-properties style:column-width="12.252cm"/>
    </style:style>
    <style:style style:name="表格101.1" style:family="table-row">
      <style:table-row-properties fo:keep-together="auto"/>
    </style:style>
    <style:style style:name="表格10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1.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1.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2" style:family="table">
      <style:table-properties style:width="16.254cm" fo:margin-left="0.009cm" table:align="left" style:writing-mode="lr-tb"/>
    </style:style>
    <style:style style:name="表格102.A" style:family="table-column">
      <style:table-column-properties style:column-width="1.409cm"/>
    </style:style>
    <style:style style:name="表格102.B" style:family="table-column">
      <style:table-column-properties style:column-width="4.501cm"/>
    </style:style>
    <style:style style:name="表格102.C" style:family="table-column">
      <style:table-column-properties style:column-width="4.085cm"/>
    </style:style>
    <style:style style:name="表格102.D" style:family="table-column">
      <style:table-column-properties style:column-width="4.251cm"/>
    </style:style>
    <style:style style:name="表格102.E" style:family="table-column">
      <style:table-column-properties style:column-width="2.007cm"/>
    </style:style>
    <style:style style:name="表格102.1" style:family="table-row">
      <style:table-row-properties style:min-row-height="0.529cm" fo:keep-together="auto"/>
    </style:style>
    <style:style style:name="表格102.A1" style:family="table-cell">
      <style:table-cell-properties style:vertical-align="middle" fo:padding-left="0.049cm" fo:padding-right="0.049cm" fo:padding-top="0cm" fo:padding-bottom="0cm" fo:border="0.5pt solid #000000" style:writing-mode="lr-tb"/>
    </style:style>
    <style:style style:name="表格10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3" style:family="table">
      <style:table-properties style:width="17.302cm" fo:margin-left="0.041cm" table:align="left" style:writing-mode="lr-tb"/>
    </style:style>
    <style:style style:name="表格103.A" style:family="table-column">
      <style:table-column-properties style:column-width="3.503cm"/>
    </style:style>
    <style:style style:name="表格103.B" style:family="table-column">
      <style:table-column-properties style:column-width="13.799cm"/>
    </style:style>
    <style:style style:name="表格103.1" style:family="table-row">
      <style:table-row-properties fo:keep-together="auto"/>
    </style:style>
    <style:style style:name="表格10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3.8" style:family="table-row">
      <style:table-row-properties style:min-row-height="1.466cm" fo:keep-together="auto"/>
    </style:style>
    <style:style style:name="表格10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4" style:family="table">
      <style:table-properties style:width="16.753cm" fo:margin-left="0.009cm" table:align="left" style:writing-mode="lr-tb"/>
    </style:style>
    <style:style style:name="表格104.A" style:family="table-column">
      <style:table-column-properties style:column-width="1.752cm"/>
    </style:style>
    <style:style style:name="表格104.B" style:family="table-column">
      <style:table-column-properties style:column-width="4.501cm"/>
    </style:style>
    <style:style style:name="表格104.C" style:family="table-column">
      <style:table-column-properties style:column-width="4.085cm"/>
    </style:style>
    <style:style style:name="表格104.D" style:family="table-column">
      <style:table-column-properties style:column-width="4.251cm"/>
    </style:style>
    <style:style style:name="表格104.E" style:family="table-column">
      <style:table-column-properties style:column-width="2.164cm"/>
    </style:style>
    <style:style style:name="表格104.1" style:family="table-row">
      <style:table-row-properties style:min-row-height="0.529cm" fo:keep-together="auto"/>
    </style:style>
    <style:style style:name="表格104.A1" style:family="table-cell">
      <style:table-cell-properties style:vertical-align="middle" fo:padding-left="0.049cm" fo:padding-right="0.049cm" fo:padding-top="0cm" fo:padding-bottom="0cm" fo:border="0.5pt solid #000000" style:writing-mode="lr-tb"/>
    </style:style>
    <style:style style:name="表格10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5" style:family="table">
      <style:table-properties style:width="17.302cm" fo:margin-left="0.041cm" table:align="left" style:writing-mode="lr-tb"/>
    </style:style>
    <style:style style:name="表格105.A" style:family="table-column">
      <style:table-column-properties style:column-width="3.002cm"/>
    </style:style>
    <style:style style:name="表格105.B" style:family="table-column">
      <style:table-column-properties style:column-width="14.3cm"/>
    </style:style>
    <style:style style:name="表格105.1" style:family="table-row">
      <style:table-row-properties style:min-row-height="0.889cm" fo:keep-together="auto"/>
    </style:style>
    <style:style style:name="表格10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5.2" style:family="table-row">
      <style:table-row-properties fo:keep-together="auto"/>
    </style:style>
    <style:style style:name="表格10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5.3" style:family="table-row">
      <style:table-row-properties fo:keep-together="auto"/>
    </style:style>
    <style:style style:name="表格105.4" style:family="table-row">
      <style:table-row-properties fo:keep-together="auto"/>
    </style:style>
    <style:style style:name="表格105.5" style:family="table-row">
      <style:table-row-properties fo:keep-together="auto"/>
    </style:style>
    <style:style style:name="表格105.6" style:family="table-row">
      <style:table-row-properties fo:keep-together="auto"/>
    </style:style>
    <style:style style:name="表格105.7" style:family="table-row">
      <style:table-row-properties fo:keep-together="auto"/>
    </style:style>
    <style:style style:name="表格105.8" style:family="table-row">
      <style:table-row-properties fo:keep-together="auto"/>
    </style:style>
    <style:style style:name="表格105.9" style:family="table-row">
      <style:table-row-properties fo:keep-together="auto"/>
    </style:style>
    <style:style style:name="表格105.10" style:family="table-row">
      <style:table-row-properties fo:keep-together="auto"/>
    </style:style>
    <style:style style:name="表格105.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6" style:family="table">
      <style:table-properties style:width="17.052cm" fo:margin-left="0.041cm" table:align="left" style:writing-mode="lr-tb"/>
    </style:style>
    <style:style style:name="表格106.A" style:family="table-column">
      <style:table-column-properties style:column-width="3.224cm"/>
    </style:style>
    <style:style style:name="表格106.B" style:family="table-column">
      <style:table-column-properties style:column-width="13.827cm"/>
    </style:style>
    <style:style style:name="表格106.1" style:family="table-row">
      <style:table-row-properties fo:keep-together="auto"/>
    </style:style>
    <style:style style:name="表格10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7" style:family="table">
      <style:table-properties style:width="17.253cm" fo:margin-left="0.09cm" table:align="left" style:writing-mode="lr-tb"/>
    </style:style>
    <style:style style:name="表格107.A" style:family="table-column">
      <style:table-column-properties style:column-width="2.858cm"/>
    </style:style>
    <style:style style:name="表格107.B" style:family="table-column">
      <style:table-column-properties style:column-width="14.395cm"/>
    </style:style>
    <style:style style:name="表格107.1" style:family="table-row">
      <style:table-row-properties fo:keep-together="auto"/>
    </style:style>
    <style:style style:name="表格10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8" style:family="table">
      <style:table-properties style:width="17.052cm" fo:margin-left="0.041cm" table:align="left" style:writing-mode="lr-tb"/>
    </style:style>
    <style:style style:name="表格108.A" style:family="table-column">
      <style:table-column-properties style:column-width="3.503cm"/>
    </style:style>
    <style:style style:name="表格108.B" style:family="table-column">
      <style:table-column-properties style:column-width="13.548cm"/>
    </style:style>
    <style:style style:name="表格108.1" style:family="table-row">
      <style:table-row-properties fo:keep-together="auto"/>
    </style:style>
    <style:style style:name="表格108.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8.B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8.2" style:family="table-row">
      <style:table-row-properties style:min-row-height="0.718cm" fo:keep-together="auto"/>
    </style:style>
    <style:style style:name="表格108.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8.B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8.3" style:family="table-row">
      <style:table-row-properties style:min-row-height="1.219cm" fo:keep-together="auto"/>
    </style:style>
    <style:style style:name="表格108.4" style:family="table-row">
      <style:table-row-properties style:min-row-height="0.661cm" fo:keep-together="auto"/>
    </style:style>
    <style:style style:name="表格108.5" style:family="table-row">
      <style:table-row-properties style:min-row-height="0.885cm" fo:keep-together="auto"/>
    </style:style>
    <style:style style:name="表格108.6" style:family="table-row">
      <style:table-row-properties style:min-row-height="0.665cm" fo:keep-together="auto"/>
    </style:style>
    <style:style style:name="表格108.7" style:family="table-row">
      <style:table-row-properties style:min-row-height="4.011cm" fo:keep-together="auto"/>
    </style:style>
    <style:style style:name="表格108.8" style:family="table-row">
      <style:table-row-properties style:min-row-height="1.161cm" fo:keep-together="auto"/>
    </style:style>
    <style:style style:name="表格108.9" style:family="table-row">
      <style:table-row-properties style:min-row-height="1.207cm" fo:keep-together="auto"/>
    </style:style>
    <style:style style:name="表格108.10" style:family="table-row">
      <style:table-row-properties style:min-row-height="0.697cm" fo:keep-together="auto"/>
    </style:style>
    <style:style style:name="表格108.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8.B10"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9" style:family="table">
      <style:table-properties style:width="17.302cm" fo:margin-left="0.041cm" table:align="left" style:writing-mode="lr-tb"/>
    </style:style>
    <style:style style:name="表格109.A" style:family="table-column">
      <style:table-column-properties style:column-width="3.175cm"/>
    </style:style>
    <style:style style:name="表格109.B" style:family="table-column">
      <style:table-column-properties style:column-width="14.127cm"/>
    </style:style>
    <style:style style:name="表格109.1" style:family="table-row">
      <style:table-row-properties fo:keep-together="auto"/>
    </style:style>
    <style:style style:name="表格10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9.2" style:family="table-row">
      <style:table-row-properties style:min-row-height="0.718cm" fo:keep-together="auto"/>
    </style:style>
    <style:style style:name="表格10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9.3" style:family="table-row">
      <style:table-row-properties style:min-row-height="2.24cm" fo:keep-together="auto"/>
    </style:style>
    <style:style style:name="表格109.4" style:family="table-row">
      <style:table-row-properties style:min-row-height="0.924cm" fo:keep-together="auto"/>
    </style:style>
    <style:style style:name="表格109.5" style:family="table-row">
      <style:table-row-properties style:min-row-height="0.885cm" fo:keep-together="auto"/>
    </style:style>
    <style:style style:name="表格109.7" style:family="table-row">
      <style:table-row-properties style:min-row-height="4.011cm" fo:keep-together="auto"/>
    </style:style>
    <style:style style:name="表格109.8" style:family="table-row">
      <style:table-row-properties style:min-row-height="1.91cm" fo:keep-together="auto"/>
    </style:style>
    <style:style style:name="表格109.9" style:family="table-row">
      <style:table-row-properties style:min-row-height="1.988cm" fo:keep-together="auto"/>
    </style:style>
    <style:style style:name="表格109.10" style:family="table-row">
      <style:table-row-properties style:min-row-height="0.785cm" fo:keep-together="auto"/>
    </style:style>
    <style:style style:name="表格10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0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10" style:family="table">
      <style:table-properties style:width="16.242cm" table:align="center" style:writing-mode="lr-tb"/>
    </style:style>
    <style:style style:name="表格110.A" style:family="table-column">
      <style:table-column-properties style:column-width="3.21cm"/>
    </style:style>
    <style:style style:name="表格110.B" style:family="table-column">
      <style:table-column-properties style:column-width="13.032cm"/>
    </style:style>
    <style:style style:name="表格110.1" style:family="table-row">
      <style:table-row-properties fo:keep-together="auto"/>
    </style:style>
    <style:style style:name="表格110.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10.B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10.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0.B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10.4" style:family="table-row">
      <style:table-row-properties style:min-row-height="0.564cm" fo:keep-together="auto"/>
    </style:style>
    <style:style style:name="表格110.8" style:family="table-row">
      <style:table-row-properties style:min-row-height="1.004cm" fo:keep-together="auto"/>
    </style:style>
    <style:style style:name="表格110.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10.B8"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11" style:family="table">
      <style:table-properties style:width="16.838cm" table:align="center" style:writing-mode="lr-tb"/>
    </style:style>
    <style:style style:name="表格111.A" style:family="table-column">
      <style:table-column-properties style:column-width="3.17cm"/>
    </style:style>
    <style:style style:name="表格111.B" style:family="table-column">
      <style:table-column-properties style:column-width="13.668cm"/>
    </style:style>
    <style:style style:name="表格111.1" style:family="table-row">
      <style:table-row-properties fo:keep-together="auto"/>
    </style:style>
    <style:style style:name="表格11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1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1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11.4" style:family="table-row">
      <style:table-row-properties style:min-row-height="1.034cm" fo:keep-together="auto"/>
    </style:style>
    <style:style style:name="表格11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1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12" style:family="table">
      <style:table-properties style:width="17.226cm" table:align="center" style:writing-mode="lr-tb"/>
    </style:style>
    <style:style style:name="表格112.A" style:family="table-column">
      <style:table-column-properties style:column-width="3.224cm"/>
    </style:style>
    <style:style style:name="表格112.B" style:family="table-column">
      <style:table-column-properties style:column-width="14.002cm"/>
    </style:style>
    <style:style style:name="表格112.1" style:family="table-row">
      <style:table-row-properties fo:keep-together="auto"/>
    </style:style>
    <style:style style:name="表格11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12.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1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2.B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2.8" style:family="table-row">
      <style:table-row-properties style:min-row-height="0.921cm" fo:keep-together="auto"/>
    </style:style>
    <style:style style:name="表格112.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12.B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13" style:family="table">
      <style:table-properties style:width="16.73cm" table:align="center" style:writing-mode="lr-tb"/>
    </style:style>
    <style:style style:name="表格113.A" style:family="table-column">
      <style:table-column-properties style:column-width="3.48cm"/>
    </style:style>
    <style:style style:name="表格113.B" style:family="table-column">
      <style:table-column-properties style:column-width="13.25cm"/>
    </style:style>
    <style:style style:name="表格113.1" style:family="table-row">
      <style:table-row-properties fo:keep-together="auto"/>
    </style:style>
    <style:style style:name="表格11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1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1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1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1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14" style:family="table">
      <style:table-properties style:width="17.353cm" table:align="center" style:writing-mode="lr-tb"/>
    </style:style>
    <style:style style:name="表格114.A" style:family="table-column">
      <style:table-column-properties style:column-width="3.602cm"/>
    </style:style>
    <style:style style:name="表格114.B" style:family="table-column">
      <style:table-column-properties style:column-width="13.751cm"/>
    </style:style>
    <style:style style:name="表格114.1" style:family="table-row">
      <style:table-row-properties fo:keep-together="auto"/>
    </style:style>
    <style:style style:name="表格114.A1"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4.B1"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14.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14.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15" style:family="table">
      <style:table-properties style:width="17.002cm" fo:margin-left="0.217cm" table:align="left" style:writing-mode="lr-tb"/>
    </style:style>
    <style:style style:name="表格115.A" style:family="table-column">
      <style:table-column-properties style:column-width="3.251cm"/>
    </style:style>
    <style:style style:name="表格115.B" style:family="table-column">
      <style:table-column-properties style:column-width="13.751cm"/>
    </style:style>
    <style:style style:name="表格115.1" style:family="table-row">
      <style:table-row-properties fo:keep-together="auto"/>
    </style:style>
    <style:style style:name="表格1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15.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15.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5.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5.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15.B10"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6" style:family="table">
      <style:table-properties style:width="17.002cm" fo:margin-left="0.217cm" table:align="left" style:writing-mode="lr-tb"/>
    </style:style>
    <style:style style:name="表格116.A" style:family="table-column">
      <style:table-column-properties style:column-width="3.205cm"/>
    </style:style>
    <style:style style:name="表格116.B" style:family="table-column">
      <style:table-column-properties style:column-width="13.797cm"/>
    </style:style>
    <style:style style:name="表格116.1" style:family="table-row">
      <style:table-row-properties fo:keep-together="auto"/>
    </style:style>
    <style:style style:name="表格1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16.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16.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6.A8"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16.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16.B10"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7" style:family="table">
      <style:table-properties style:width="16.877cm" table:align="center" style:writing-mode="lr-tb"/>
    </style:style>
    <style:style style:name="表格117.A" style:family="table-column">
      <style:table-column-properties style:column-width="3.493cm"/>
    </style:style>
    <style:style style:name="表格117.B" style:family="table-column">
      <style:table-column-properties style:column-width="13.384cm"/>
    </style:style>
    <style:style style:name="表格117.1" style:family="table-row">
      <style:table-row-properties fo:keep-together="auto"/>
    </style:style>
    <style:style style:name="表格117.A1"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7.B1"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1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1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P1" style:family="paragraph" style:parent-style-name="Header">
      <style:paragraph-properties fo:line-height="0.025cm"/>
      <style:text-properties fo:font-size="16pt" style:font-size-asian="16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margin-left="0.893cm" fo:margin-right="0cm" fo:line-height="0.529cm" fo:text-align="justify" style:justify-single-word="false" fo:text-indent="-0.596cm" style:auto-text-indent="false" style:snap-to-layout-grid="false"/>
    </style:style>
    <style:style style:name="P7" style:family="paragraph" style:parent-style-name="Standard">
      <style:paragraph-properties fo:margin-left="0.75cm" fo:margin-right="0cm" fo:line-height="0.529cm" fo:text-indent="0cm" style:auto-text-indent="false"/>
    </style:style>
    <style:style style:name="P8" style:family="paragraph" style:parent-style-name="Standard">
      <style:paragraph-properties fo:margin-left="0.744cm" fo:margin-right="0cm" fo:line-height="0.529cm" fo:text-indent="0.004cm" style:auto-text-indent="false"/>
    </style:style>
    <style:style style:name="P9" style:family="paragraph" style:parent-style-name="Standard">
      <style:text-properties style:font-name-asian="標楷體1"/>
    </style:style>
    <style:style style:name="P10" style:family="paragraph" style:parent-style-name="Standard">
      <style:paragraph-properties fo:line-height="1.058cm"/>
      <style:text-properties style:font-name-asian="標楷體1"/>
    </style:style>
    <style:style style:name="P11" style:family="paragraph" style:parent-style-name="Standard">
      <style:paragraph-properties style:snap-to-layout-grid="false"/>
      <style:text-properties style:font-name-asian="標楷體1"/>
    </style:style>
    <style:style style:name="P12" style:family="paragraph" style:parent-style-name="Standard">
      <style:paragraph-properties fo:text-align="center" style:justify-single-word="false"/>
      <style:text-properties style:font-name-asian="標楷體1"/>
    </style:style>
    <style:style style:name="P13" style:family="paragraph" style:parent-style-name="Standard">
      <style:paragraph-properties fo:text-align="center" style:justify-single-word="false" style:snap-to-layout-grid="false"/>
      <style:text-properties style:font-name-asian="標楷體1"/>
    </style:style>
    <style:style style:name="P14" style:family="paragraph" style:parent-style-name="Standard">
      <style:paragraph-properties fo:orphans="2" fo:widows="2" fo:hyphenation-ladder-count="no-limit"/>
      <style:text-properties style:font-name-asian="標楷體1" fo:hyphenate="true" fo:hyphenation-remain-char-count="2" fo:hyphenation-push-char-count="2" loext:hyphenation-no-caps="false"/>
    </style:style>
    <style:style style:name="P15" style:family="paragraph" style:parent-style-name="Standard">
      <style:paragraph-properties fo:orphans="2" fo:widows="2" fo:hyphenation-ladder-count="no-limit" fo:break-before="page"/>
      <style:text-properties style:font-name-asian="標楷體1" fo:hyphenate="true" fo:hyphenation-remain-char-count="2" fo:hyphenation-push-char-count="2" loext:hyphenation-no-caps="false"/>
    </style:style>
    <style:style style:name="P16" style:family="paragraph" style:parent-style-name="Standard">
      <style:paragraph-properties style:text-autospace="none" style:snap-to-layout-grid="false"/>
      <style:text-properties style:font-name-asian="標楷體1"/>
    </style:style>
    <style:style style:name="P17" style:family="paragraph" style:parent-style-name="Standard">
      <style:paragraph-properties fo:margin-left="0cm" fo:margin-right="0cm" fo:line-height="115%" fo:text-indent="-1.499cm" style:auto-text-indent="false" style:snap-to-layout-grid="false"/>
      <style:text-properties style:font-name-asian="標楷體1"/>
    </style:style>
    <style:style style:name="P18" style:family="paragraph" style:parent-style-name="Standard">
      <style:paragraph-properties style:snap-to-layout-grid="false"/>
    </style:style>
    <style:style style:name="P19" style:family="paragraph" style:parent-style-name="Standard">
      <style:paragraph-properties fo:margin-left="1.536cm" fo:margin-right="0cm" fo:text-indent="-1.536cm" style:auto-text-indent="false" style:snap-to-layout-grid="false"/>
    </style:style>
    <style:style style:name="P20" style:family="paragraph" style:parent-style-name="Standard">
      <style:paragraph-properties fo:margin-left="1.503cm" fo:margin-right="0cm" fo:text-indent="-1.503cm" style:auto-text-indent="false" style:snap-to-layout-grid="false"/>
    </style:style>
    <style:style style:name="P21" style:family="paragraph" style:parent-style-name="Standard">
      <style:paragraph-properties fo:margin-left="1.256cm" fo:margin-right="0cm" fo:text-indent="-1.256cm" style:auto-text-indent="false" style:snap-to-layout-grid="false"/>
    </style:style>
    <style:style style:name="P22" style:family="paragraph" style:parent-style-name="Standard">
      <style:paragraph-properties fo:margin-top="0.494cm" fo:margin-bottom="0.494cm" style:contextual-spacing="false" style:snap-to-layout-grid="false"/>
    </style:style>
    <style:style style:name="P23" style:family="paragraph" style:parent-style-name="Standard">
      <style:paragraph-properties fo:margin-top="0cm" fo:margin-bottom="0cm" style:contextual-spacing="false" style:snap-to-layout-grid="false"/>
    </style:style>
    <style:style style:name="P24" style:family="paragraph" style:parent-style-name="無間距">
      <style:paragraph-properties fo:margin-top="0cm" fo:margin-bottom="0cm" style:contextual-spacing="false" style:snap-to-layout-grid="false"/>
    </style:style>
    <style:style style:name="P25" style:family="paragraph" style:parent-style-name="Standard">
      <style:paragraph-properties fo:margin-left="0.457cm" fo:margin-right="0cm" fo:text-indent="-0.457cm" style:auto-text-indent="false" style:snap-to-layout-grid="false"/>
    </style:style>
    <style:style style:name="P26" style:family="paragraph" style:parent-style-name="Standard">
      <style:paragraph-properties fo:margin-left="-0.499cm" fo:margin-right="0cm" fo:text-indent="0.002cm" style:auto-text-indent="false" style:snap-to-layout-grid="false"/>
    </style:style>
    <style:style style:name="P27" style:family="paragraph" style:parent-style-name="Standard">
      <style:paragraph-properties fo:margin-left="1.535cm" fo:margin-right="0cm" fo:text-indent="-1.531cm" style:auto-text-indent="false" style:snap-to-layout-grid="false"/>
    </style:style>
    <style:style style:name="P28" style:family="paragraph" style:parent-style-name="無間距">
      <style:paragraph-properties style:snap-to-layout-grid="false"/>
    </style:style>
    <style:style style:name="P29" style:family="paragraph" style:parent-style-name="無間距">
      <style:paragraph-properties fo:margin-left="1.413cm" fo:margin-right="0cm" fo:text-indent="-1.413cm" style:auto-text-indent="false" style:snap-to-layout-grid="false"/>
    </style:style>
    <style:style style:name="P30" style:family="paragraph" style:parent-style-name="Standard">
      <style:paragraph-properties fo:line-height="0.882cm"/>
      <style:text-properties fo:font-weight="bold" style:font-name-asian="標楷體1" style:font-weight-asian="bold"/>
    </style:style>
    <style:style style:name="P31" style:family="paragraph" style:parent-style-name="Standard">
      <style:paragraph-properties fo:text-align="center" style:justify-single-word="false"/>
      <style:text-properties fo:font-weight="bold" style:font-name-asian="標楷體1" style:font-weight-asian="bold" style:font-weight-complex="bold"/>
    </style:style>
    <style:style style:name="P32" style:family="paragraph" style:parent-style-name="Standard">
      <style:paragraph-properties fo:orphans="2" fo:widows="2" fo:hyphenation-ladder-count="no-limit" fo:break-before="page"/>
      <style:text-properties fo:font-weight="bold" style:font-name-asian="標楷體1" style:font-weight-asian="bold" fo:hyphenate="true" fo:hyphenation-remain-char-count="2" fo:hyphenation-push-char-count="2" loext:hyphenation-no-caps="false"/>
    </style:style>
    <style:style style:name="P33" style:family="paragraph" style:parent-style-name="Standard">
      <style:paragraph-properties fo:text-align="justify" style:justify-single-word="false" style:snap-to-layout-grid="false"/>
      <style:text-properties fo:font-size="14pt" style:font-size-asian="14pt"/>
    </style:style>
    <style:style style:name="P34" style:family="paragraph" style:parent-style-name="Standard">
      <style:paragraph-properties fo:text-align="justify" style:justify-single-word="false" style:snap-to-layout-grid="false"/>
      <style:text-properties fo:font-size="14pt" style:font-size-asian="14pt" style:font-size-complex="14pt"/>
    </style:style>
    <style:style style:name="P35" style:family="paragraph" style:parent-style-name="Standard">
      <style:paragraph-properties fo:line-height="0.564cm" fo:text-align="justify" style:justify-single-word="false"/>
      <style:text-properties fo:font-size="14pt" style:font-size-asian="14pt" style:font-size-complex="14pt"/>
    </style:style>
    <style:style style:name="P36" style:family="paragraph" style:parent-style-name="Standard">
      <style:text-properties fo:font-size="14pt" style:font-name-asian="標楷體1" style:font-size-asian="14pt" style:font-size-complex="14pt"/>
    </style:style>
    <style:style style:name="P37"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38" style:family="paragraph" style:parent-style-name="Standard">
      <style:paragraph-properties fo:margin-left="1.482cm" fo:margin-right="0cm" fo:text-align="justify" style:justify-single-word="false" fo:text-indent="-1.482cm" style:auto-text-indent="false" style:snap-to-layout-grid="false"/>
      <style:text-properties fo:font-size="14pt" style:font-name-asian="標楷體1" style:font-size-asian="14pt" style:font-size-complex="14pt"/>
    </style:style>
    <style:style style:name="P39" style:family="paragraph" style:parent-style-name="Standard">
      <style:paragraph-properties fo:margin-left="3.457cm" fo:margin-right="0cm" fo:text-align="justify" style:justify-single-word="false" fo:text-indent="-3.457cm" style:auto-text-indent="false" style:snap-to-layout-grid="false"/>
      <style:text-properties fo:font-size="14pt" style:font-name-asian="標楷體1" style:font-size-asian="14pt" style:font-size-complex="14pt"/>
    </style:style>
    <style:style style:name="P40" style:family="paragraph" style:parent-style-name="Standard">
      <style:paragraph-properties fo:text-align="justify" style:justify-single-word="false">
        <style:tab-stops>
          <style:tab-stop style:position="0cm"/>
        </style:tab-stops>
      </style:paragraph-properties>
      <style:text-properties fo:font-size="14pt" style:font-name-asian="標楷體1" style:font-size-asian="14pt" style:font-size-complex="14pt"/>
    </style:style>
    <style:style style:name="P41" style:family="paragraph" style:parent-style-name="Standard">
      <style:paragraph-properties style:snap-to-layout-grid="false"/>
      <style:text-properties fo:font-size="14pt" style:font-name-asian="標楷體1" style:font-size-asian="14pt" style:font-size-complex="14pt"/>
    </style:style>
    <style:style style:name="P42" style:family="paragraph" style:parent-style-name="Standard">
      <style:paragraph-properties fo:margin-left="1.536cm" fo:margin-right="0cm" fo:text-indent="-1.536cm" style:auto-text-indent="false" style:snap-to-layout-grid="false"/>
      <style:text-properties fo:font-size="14pt" style:font-name-asian="標楷體1" style:font-size-asian="14pt" style:font-size-complex="14pt"/>
    </style:style>
    <style:style style:name="P43" style:family="paragraph" style:parent-style-name="Standard">
      <style:paragraph-properties fo:margin-left="0cm" fo:margin-right="0cm" fo:text-indent="-0.504cm" style:auto-text-indent="false" style:snap-to-layout-grid="false"/>
      <style:text-properties fo:font-size="14pt" style:font-name-asian="標楷體1" style:font-size-asian="14pt" style:font-size-complex="14pt"/>
    </style:style>
    <style:style style:name="P44" style:family="paragraph" style:parent-style-name="Standard">
      <style:paragraph-properties fo:margin-top="0cm" fo:margin-bottom="0cm" style:contextual-spacing="false" style:snap-to-layout-grid="false"/>
      <style:text-properties fo:font-size="14pt" style:font-name-asian="標楷體1" style:font-size-asian="14pt" style:font-size-complex="14pt"/>
    </style:style>
    <style:style style:name="P45" style:family="paragraph" style:parent-style-name="Standard">
      <style:paragraph-properties fo:margin-left="1.496cm" fo:margin-right="0cm" fo:text-indent="-1.496cm" style:auto-text-indent="false" style:snap-to-layout-grid="false"/>
      <style:text-properties fo:font-size="14pt" style:font-name-asian="標楷體1" style:font-size-asian="14pt" style:font-size-complex="14pt"/>
    </style:style>
    <style:style style:name="P46" style:family="paragraph" style:parent-style-name="Standard">
      <style:paragraph-properties fo:margin-left="1.538cm" fo:margin-right="0cm" fo:text-indent="-0.002cm" style:auto-text-indent="false" style:snap-to-layout-grid="false"/>
      <style:text-properties fo:font-size="14pt" style:font-name-asian="標楷體1" style:font-size-asian="14pt" style:font-size-complex="14pt"/>
    </style:style>
    <style:style style:name="P47" style:family="paragraph" style:parent-style-name="Standard">
      <style:paragraph-properties fo:line-height="0.564cm"/>
      <style:text-properties fo:font-size="14pt" style:font-name-asian="標楷體1" style:font-size-asian="14pt" style:font-size-complex="14pt"/>
    </style:style>
    <style:style style:name="P48" style:family="paragraph" style:parent-style-name="Standard">
      <style:paragraph-properties fo:line-height="0.564cm" style:snap-to-layout-grid="false"/>
      <style:text-properties fo:font-size="14pt" style:font-name-asian="標楷體1" style:font-size-asian="14pt" style:font-size-complex="14pt"/>
    </style:style>
    <style:style style:name="P49" style:family="paragraph" style:parent-style-name="Standard">
      <style:paragraph-properties fo:margin-left="1.566cm" fo:margin-right="0cm" fo:line-height="0.564cm" fo:text-indent="-1.566cm" style:auto-text-indent="false" style:snap-to-layout-grid="false"/>
      <style:text-properties fo:font-size="14pt" style:font-name-asian="標楷體1" style:font-size-asian="14pt" style:font-size-complex="14pt"/>
    </style:style>
    <style:style style:name="P50" style:family="paragraph" style:parent-style-name="Standard">
      <style:paragraph-properties fo:line-height="0.564cm" fo:text-align="justify" style:justify-single-word="false"/>
      <style:text-properties fo:font-size="14pt" style:font-name-asian="標楷體1" style:font-size-asian="14pt" style:font-size-complex="14pt"/>
    </style:style>
    <style:style style:name="P51" style:family="paragraph" style:parent-style-name="Standard">
      <style:paragraph-properties fo:line-height="0.564cm" fo:text-align="justify" style:justify-single-word="false" style:snap-to-layout-grid="false"/>
      <style:text-properties fo:font-size="14pt" style:font-name-asian="標楷體1" style:font-size-asian="14pt" style:font-size-complex="14pt"/>
    </style:style>
    <style:style style:name="P52" style:family="paragraph" style:parent-style-name="Standard">
      <style:paragraph-properties fo:margin-left="-0.051cm" fo:margin-right="0cm" fo:line-height="0.564cm" fo:text-align="justify" style:justify-single-word="false" fo:text-indent="0.004cm" style:auto-text-indent="false" style:snap-to-layout-grid="false"/>
      <style:text-properties fo:font-size="14pt" style:font-name-asian="標楷體1" style:font-size-asian="14pt" style:font-size-complex="14pt"/>
    </style:style>
    <style:style style:name="P53" style:family="paragraph" style:parent-style-name="Standard">
      <style:paragraph-properties fo:margin-left="0.741cm" fo:margin-right="0cm" fo:line-height="0.564cm" fo:text-align="justify" style:justify-single-word="false" fo:text-indent="-0.788cm" style:auto-text-indent="false" style:snap-to-layout-grid="false"/>
      <style:text-properties fo:font-size="14pt" style:font-name-asian="標楷體1" style:font-size-asian="14pt" style:font-size-complex="14pt"/>
    </style:style>
    <style:style style:name="P54" style:family="paragraph" style:parent-style-name="清單段落">
      <style:paragraph-properties fo:margin-left="0.635cm" fo:margin-right="0cm" fo:line-height="0.564cm" fo:text-align="justify" style:justify-single-word="false" fo:text-indent="0cm" style:auto-text-indent="false"/>
      <style:text-properties fo:font-size="14pt" style:font-name-asian="標楷體1" style:font-size-asian="14pt" style:font-size-complex="14pt"/>
    </style:style>
    <style:style style:name="P55" style:family="paragraph" style:parent-style-name="Standard">
      <style:paragraph-properties fo:margin-left="0cm" fo:margin-right="0cm" fo:line-height="0.564cm" fo:text-indent="0.635cm" style:auto-text-indent="false"/>
      <style:text-properties fo:font-size="14pt" style:font-name-asian="標楷體1" style:font-size-asian="14pt" style:font-size-complex="14pt"/>
    </style:style>
    <style:style style:name="P56" style:family="paragraph" style:parent-style-name="清單段落">
      <style:paragraph-properties fo:margin-left="0.635cm" fo:margin-right="0cm" fo:line-height="0.564cm" fo:text-indent="0cm" style:auto-text-indent="false"/>
      <style:text-properties fo:font-size="14pt" style:font-name-asian="標楷體1" style:font-size-asian="14pt" style:font-size-complex="14pt"/>
    </style:style>
    <style:style style:name="P57" style:family="paragraph" style:parent-style-name="Standard">
      <style:paragraph-properties fo:line-height="0.529cm" fo:text-align="justify" style:justify-single-word="false" style:snap-to-layout-grid="false"/>
      <style:text-properties fo:font-size="14pt" style:font-name-asian="標楷體1" style:font-size-asian="14pt" style:font-size-complex="14pt"/>
    </style:style>
    <style:style style:name="P58" style:family="paragraph" style:parent-style-name="Standard">
      <style:paragraph-properties fo:margin-left="1.482cm" fo:margin-right="0cm" fo:line-height="0.529cm" fo:text-align="justify" style:justify-single-word="false" fo:text-indent="-1.482cm" style:auto-text-indent="false" style:snap-to-layout-grid="false"/>
      <style:text-properties fo:font-size="14pt" style:font-name-asian="標楷體1" style:font-size-asian="14pt" style:font-size-complex="14pt"/>
    </style:style>
    <style:style style:name="P59" style:family="paragraph" style:parent-style-name="Standard">
      <style:paragraph-properties fo:margin-left="0.834cm" fo:margin-right="0cm" fo:line-height="0.529cm" fo:text-align="justify" style:justify-single-word="false" fo:text-indent="-0.538cm" style:auto-text-indent="false" style:snap-to-layout-grid="false"/>
      <style:text-properties fo:font-size="14pt" style:font-name-asian="標楷體1" style:font-size-asian="14pt" style:font-size-complex="14pt"/>
    </style:style>
    <style:style style:name="P60" style:family="paragraph" style:parent-style-name="Standard">
      <style:paragraph-properties fo:margin-left="0.938cm" fo:margin-right="0cm" fo:line-height="0.529cm" fo:text-align="justify" style:justify-single-word="false" fo:text-indent="-0.642cm" style:auto-text-indent="false" style:snap-to-layout-grid="false"/>
      <style:text-properties fo:font-size="14pt" style:font-name-asian="標楷體1" style:font-size-asian="14pt" style:font-size-complex="14pt"/>
    </style:style>
    <style:style style:name="P61" style:family="paragraph" style:parent-style-name="Standard">
      <style:paragraph-properties fo:line-height="0.635cm" fo:text-align="justify" style:justify-single-word="false" style:snap-to-layout-grid="false"/>
      <style:text-properties fo:font-size="14pt" style:font-name-asian="標楷體1" style:font-size-asian="14pt" style:font-size-complex="14pt"/>
    </style:style>
    <style:style style:name="P62" style:family="paragraph" style:parent-style-name="Standard">
      <style:paragraph-properties fo:line-height="125%" style:snap-to-layout-grid="false"/>
      <style:text-properties fo:font-size="14pt" style:font-name-asian="標楷體1" style:font-size-asian="14pt" style:font-size-complex="14pt"/>
    </style:style>
    <style:style style:name="P63" style:family="paragraph" style:parent-style-name="Standard">
      <style:paragraph-properties fo:line-height="125%" fo:text-align="justify" style:justify-single-word="false" style:snap-to-layout-grid="false"/>
      <style:text-properties fo:font-size="14pt" style:font-name-asian="標楷體1" style:font-size-asian="14pt" style:font-size-complex="14pt"/>
    </style:style>
    <style:style style:name="P64" style:family="paragraph" style:parent-style-name="Standard">
      <style:paragraph-properties fo:line-height="115%" fo:text-align="justify" style:justify-single-word="false" style:snap-to-layout-grid="false"/>
      <style:text-properties fo:font-size="14pt" style:font-name-asian="標楷體1" style:font-size-asian="14pt" style:font-size-complex="14pt"/>
    </style:style>
    <style:style style:name="P65" style:family="paragraph" style:parent-style-name="Standard">
      <style:paragraph-properties style:snap-to-layout-grid="false"/>
      <style:text-properties fo:font-size="14pt" style:font-name-asian="標楷體1" style:font-size-asian="14pt" style:font-size-complex="14pt" style:language-complex="en" style:country-complex="US"/>
    </style:style>
    <style:style style:name="P66" style:family="paragraph" style:parent-style-name="Standard">
      <style:paragraph-properties fo:text-align="justify" style:justify-single-word="false" fo:padding="0cm" fo:border="none" style:shadow="none" style:snap-to-layout-grid="false"/>
      <style:text-properties fo:font-size="14pt" style:font-name-asian="標楷體1" style:font-size-asian="14pt" style:font-size-complex="14pt" style:language-complex="en" style:country-complex="US"/>
    </style:style>
    <style:style style:name="P67" style:family="paragraph" style:parent-style-name="Standard">
      <style:paragraph-properties fo:orphans="2" fo:widows="2" fo:break-before="page"/>
      <style:text-properties fo:font-size="14pt" style:font-name-asian="標楷體1" style:font-size-asian="14pt" style:font-size-complex="14pt"/>
    </style:style>
    <style:style style:name="P68" style:family="paragraph" style:parent-style-name="Standard">
      <style:paragraph-properties fo:orphans="2" fo:widows="2" fo:hyphenation-ladder-count="no-limit" fo:break-before="page"/>
      <style:text-properties fo:font-size="14pt" style:font-name-asian="標楷體1" style:font-size-asian="14pt" style:font-size-complex="14pt" fo:hyphenate="true" fo:hyphenation-remain-char-count="2" fo:hyphenation-push-char-count="2" loext:hyphenation-no-caps="false"/>
    </style:style>
    <style:style style:name="P69" style:family="paragraph" style:parent-style-name="Standard">
      <style:paragraph-properties fo:margin-left="1.536cm" fo:margin-right="0cm" fo:line-height="120%" fo:text-align="justify" style:justify-single-word="false" fo:text-indent="-1.536cm" style:auto-text-indent="false" style:snap-to-layout-grid="false"/>
      <style:text-properties fo:font-size="14pt" style:font-name-asian="標楷體1" style:font-size-asian="14pt" style:font-size-complex="14pt"/>
    </style:style>
    <style:style style:name="P70" style:family="paragraph" style:parent-style-name="Standard">
      <style:paragraph-properties fo:margin-left="1.538cm" fo:margin-right="0cm" fo:line-height="120%" fo:text-align="justify" style:justify-single-word="false" fo:text-indent="-0.002cm" style:auto-text-indent="false" style:snap-to-layout-grid="false"/>
      <style:text-properties fo:font-size="14pt" style:font-name-asian="標楷體1" style:font-size-asian="14pt" style:font-size-complex="14pt"/>
    </style:style>
    <style:style style:name="P71" style:family="paragraph" style:parent-style-name="Standard">
      <style:paragraph-properties fo:text-align="justify" style:justify-single-word="false" style:snap-to-layout-grid="false"/>
      <style:text-properties fo:font-size="14pt" style:font-name-asian="標楷體1" style:font-size-asian="14pt"/>
    </style:style>
    <style:style style:name="P72" style:family="paragraph" style:parent-style-name="Standard">
      <style:paragraph-properties fo:margin-left="1.536cm" fo:margin-right="0.093cm" fo:text-align="justify" style:justify-single-word="false" fo:text-indent="-1.536cm" style:auto-text-indent="false" style:snap-to-layout-grid="false"/>
      <style:text-properties fo:font-size="14pt" style:font-name-asian="標楷體1" style:font-size-asian="14pt"/>
    </style:style>
    <style:style style:name="P73" style:family="paragraph" style:parent-style-name="Standard">
      <style:paragraph-properties fo:line-height="115%" fo:text-align="justify" style:justify-single-word="false" style:snap-to-layout-grid="false"/>
      <style:text-properties fo:font-size="14pt" style:font-name-asian="標楷體1" style:font-size-asian="14pt"/>
    </style:style>
    <style:style style:name="P74" style:family="paragraph" style:parent-style-name="Standard">
      <style:paragraph-properties fo:margin-left="1.536cm" fo:margin-right="0cm" fo:line-height="115%" fo:text-align="justify" style:justify-single-word="false" fo:text-indent="-1.536cm" style:auto-text-indent="false" style:snap-to-layout-grid="false"/>
      <style:text-properties fo:font-size="14pt" style:font-name-asian="標楷體1" style:font-size-asian="14pt"/>
    </style:style>
    <style:style style:name="P75" style:family="paragraph" style:parent-style-name="Standard">
      <style:paragraph-properties fo:line-height="0.564cm" style:snap-to-layout-grid="false"/>
      <style:text-properties fo:font-size="14pt" style:font-name-asian="標楷體1" style:font-size-asian="14pt"/>
    </style:style>
    <style:style style:name="P76" style:family="paragraph" style:parent-style-name="Standard">
      <style:paragraph-properties fo:orphans="2" fo:widows="2" fo:hyphenation-ladder-count="no-limit"/>
      <style:text-properties fo:font-size="14pt" style:font-name-asian="標楷體1" style:font-size-asian="14pt" fo:hyphenate="true" fo:hyphenation-remain-char-count="2" fo:hyphenation-push-char-count="2" loext:hyphenation-no-caps="false"/>
    </style:style>
    <style:style style:name="P77" style:family="paragraph" style:parent-style-name="Standard">
      <style:paragraph-properties fo:orphans="2" fo:widows="2" fo:hyphenation-ladder-count="no-limit" fo:break-before="page"/>
      <style:text-properties fo:font-size="14pt" style:font-name-asian="標楷體1" style:font-size-asian="14pt" fo:hyphenate="true" fo:hyphenation-remain-char-count="2" fo:hyphenation-push-char-count="2" loext:hyphenation-no-caps="false"/>
    </style:style>
    <style:style style:name="P78" style:family="paragraph" style:parent-style-name="Standard">
      <style:paragraph-properties style:snap-to-layout-grid="false"/>
      <style:text-properties fo:font-size="14pt" style:font-name-asian="標楷體1" style:font-size-asian="14pt"/>
    </style:style>
    <style:style style:name="P79" style:family="paragraph" style:parent-style-name="Standard">
      <style:paragraph-properties fo:text-align="justify" style:justify-single-word="false" style:snap-to-layout-grid="false"/>
      <style:text-properties fo:font-size="14pt" style:font-name-asian="標楷體1" style:font-size-asian="14pt" style:font-name-complex="Arial"/>
    </style:style>
    <style:style style:name="P80" style:family="paragraph" style:parent-style-name="Standard">
      <style:paragraph-properties fo:margin-left="0.903cm" fo:margin-right="0cm" fo:text-align="justify" style:justify-single-word="false" fo:text-indent="-0.903cm" style:auto-text-indent="false" style:snap-to-layout-grid="false"/>
      <style:text-properties fo:font-size="14pt" style:font-name-asian="標楷體1" style:font-size-asian="14pt" style:font-name-complex="Arial"/>
    </style:style>
    <style:style style:name="P81" style:family="paragraph" style:parent-style-name="Standard">
      <style:paragraph-properties fo:text-align="justify" style:justify-single-word="false" fo:padding="0cm" fo:border="none" style:shadow="none" style:snap-to-layout-grid="false"/>
      <style:text-properties fo:font-size="14pt" style:font-name-asian="標楷體1" style:font-size-asian="14pt" style:language-asian="en" style:country-asian="US" style:font-size-complex="14pt" style:language-complex="en" style:country-complex="US"/>
    </style:style>
    <style:style style:name="P82" style:family="paragraph" style:parent-style-name="Standard">
      <style:paragraph-properties fo:margin-top="0cm" fo:margin-bottom="0cm" style:contextual-spacing="false" style:snap-to-layout-grid="false"/>
      <style:text-properties fo:font-size="14pt" style:font-name-asian="標楷體1" style:font-size-asian="14pt" style:language-asian="en" style:country-asian="US" style:font-size-complex="14pt" style:language-complex="en" style:country-complex="US"/>
    </style:style>
    <style:style style:name="P83" style:family="paragraph" style:parent-style-name="Standard">
      <style:paragraph-properties fo:line-height="0.635cm" fo:text-align="justify" style:justify-single-word="false" style:snap-to-layout-grid="false"/>
      <style:text-properties fo:font-size="14pt" style:text-underline-style="solid" style:text-underline-width="auto" style:text-underline-color="font-color" style:font-name-asian="標楷體1" style:font-size-asian="14pt" style:font-size-complex="14pt"/>
    </style:style>
    <style:style style:name="P84" style:family="paragraph" style:parent-style-name="Standard">
      <style:paragraph-properties fo:line-height="0.564cm" fo:text-align="justify" style:justify-single-word="false"/>
      <style:text-properties fo:font-size="14pt" style:text-underline-style="solid" style:text-underline-width="auto" style:text-underline-color="font-color" fo:font-weight="bold" style:font-name-asian="標楷體1" style:font-size-asian="14pt" style:font-weight-asian="bold" style:font-size-complex="14pt"/>
    </style:style>
    <style:style style:name="P85" style:family="paragraph" style:parent-style-name="Standard">
      <style:paragraph-properties fo:text-align="justify" style:justify-single-word="false" fo:padding="0cm" fo:border="none" style:shadow="none" style:snap-to-layout-grid="false"/>
      <style:text-properties fo:font-size="14pt" style:letter-kerning="true" style:font-name-asian="標楷體1" style:font-size-asian="14pt" style:font-size-complex="14pt"/>
    </style:style>
    <style:style style:name="P86" style:family="paragraph" style:parent-style-name="Standard">
      <style:paragraph-properties fo:text-align="justify" style:justify-single-word="false" style:snap-to-layout-grid="false"/>
      <style:text-properties fo:color="#000000" loext:opacity="100%" style:font-name="標楷體1" fo:font-size="14pt" fo:font-weight="bold" fo:background-color="#ffffff" style:font-name-asian="標楷體1" style:font-size-asian="14pt" style:font-weight-asian="bold" style:font-name-complex="標楷體1" style:font-size-complex="16pt" style:font-weight-complex="bold"/>
    </style:style>
    <style:style style:name="P87" style:family="paragraph" style:parent-style-name="Standard">
      <style:paragraph-properties fo:orphans="2" fo:widows="2" fo:hyphenation-ladder-count="no-limit"/>
      <style:text-properties fo:color="#000000" loext:opacity="100%" fo:font-size="14pt" fo:font-weight="bold" style:font-name-asian="標楷體1" style:font-size-asian="14pt" style:font-weight-asian="bold" fo:hyphenate="true" fo:hyphenation-remain-char-count="2" fo:hyphenation-push-char-count="2" loext:hyphenation-no-caps="false"/>
    </style:style>
    <style:style style:name="P88" style:family="paragraph" style:parent-style-name="Standard">
      <style:paragraph-properties fo:orphans="2" fo:widows="2" fo:hyphenation-ladder-count="no-limit" fo:break-before="page"/>
      <style:text-properties fo:color="#000000" loext:opacity="100%" fo:font-size="14pt" fo:font-weight="bold" style:font-name-asian="標楷體1" style:font-size-asian="14pt" style:font-weight-asian="bold" fo:hyphenate="true" fo:hyphenation-remain-char-count="2" fo:hyphenation-push-char-count="2" loext:hyphenation-no-caps="false"/>
    </style:style>
    <style:style style:name="P89" style:family="paragraph" style:parent-style-name="Standard">
      <style:paragraph-properties fo:text-align="justify" style:justify-single-word="false" style:snap-to-layout-grid="false"/>
      <style:text-properties fo:color="#000000" loext:opacity="100%" fo:font-size="14pt" fo:font-weight="bold" fo:background-color="#ffffff" style:font-name-asian="標楷體1" style:font-size-asian="14pt" style:font-weight-asian="bold" style:font-weight-complex="bold"/>
    </style:style>
    <style:style style:name="P90" style:family="paragraph" style:parent-style-name="Standard">
      <style:paragraph-properties style:snap-to-layout-grid="false"/>
      <style:text-properties fo:color="#000000" loext:opacity="100%" fo:font-size="14pt" style:font-name-asian="標楷體1" style:font-size-asian="14pt" style:font-size-complex="14pt" style:font-weight-complex="bold"/>
    </style:style>
    <style:style style:name="P91" style:family="paragraph" style:parent-style-name="Standard">
      <style:paragraph-properties fo:margin-left="-0.088cm" fo:margin-right="-0.093cm" fo:text-indent="0cm" style:auto-text-indent="false" style:snap-to-layout-grid="false"/>
      <style:text-properties fo:color="#000000" loext:opacity="100%" fo:font-size="14pt" style:font-name-asian="標楷體1" style:font-size-asian="14pt" style:font-size-complex="14pt" style:font-weight-complex="bold"/>
    </style:style>
    <style:style style:name="P92" style:family="paragraph" style:parent-style-name="Standard">
      <style:text-properties fo:color="#000000" loext:opacity="100%" fo:font-size="14pt" style:font-name-asian="標楷體1" style:font-size-asian="14pt" style:font-size-complex="14pt"/>
    </style:style>
    <style:style style:name="P93" style:family="paragraph" style:parent-style-name="Standard">
      <style:paragraph-properties style:snap-to-layout-grid="false"/>
      <style:text-properties fo:color="#000000" loext:opacity="100%" fo:font-size="14pt" style:font-name-asian="標楷體1" style:font-size-asian="14pt" style:font-size-complex="14pt"/>
    </style:style>
    <style:style style:name="P94" style:family="paragraph" style:parent-style-name="Standard">
      <style:paragraph-properties fo:margin-left="0.002cm" fo:margin-right="0cm" fo:text-indent="0cm" style:auto-text-indent="false" style:snap-to-layout-grid="false"/>
      <style:text-properties fo:color="#000000" loext:opacity="100%" fo:font-size="14pt" style:font-name-asian="標楷體1" style:font-size-asian="14pt" style:font-size-complex="14pt"/>
    </style:style>
    <style:style style:name="P95" style:family="paragraph" style:parent-style-name="Standard">
      <style:paragraph-properties fo:margin-left="1.353cm" fo:margin-right="0cm" fo:text-indent="-1.353cm" style:auto-text-indent="false" style:snap-to-layout-grid="false"/>
      <style:text-properties fo:color="#000000" loext:opacity="100%" fo:font-size="14pt" style:font-name-asian="標楷體1" style:font-size-asian="14pt" style:font-size-complex="14pt"/>
    </style:style>
    <style:style style:name="P96" style:family="paragraph" style:parent-style-name="Standard">
      <style:paragraph-properties fo:margin-top="0cm" fo:margin-bottom="0cm" style:contextual-spacing="false" style:snap-to-layout-grid="false"/>
      <style:text-properties fo:color="#000000" loext:opacity="100%" fo:font-size="14pt" style:font-name-asian="標楷體1" style:font-size-asian="14pt" style:font-size-complex="14pt"/>
    </style:style>
    <style:style style:name="P97" style:family="paragraph" style:parent-style-name="Standard">
      <style:paragraph-properties fo:margin-left="1.538cm" fo:margin-right="0cm" fo:text-indent="-0.002cm" style:auto-text-indent="false" style:snap-to-layout-grid="false"/>
      <style:text-properties fo:color="#000000" loext:opacity="100%" fo:font-size="14pt" style:font-name-asian="標楷體1" style:font-size-asian="14pt" style:font-size-complex="14pt"/>
    </style:style>
    <style:style style:name="P98" style:family="paragraph" style:parent-style-name="Standard">
      <style:paragraph-properties fo:line-height="0.635cm" fo:text-align="justify" style:justify-single-word="false" style:snap-to-layout-grid="false"/>
      <style:text-properties fo:color="#000000" loext:opacity="100%" fo:font-size="14pt" style:font-name-asian="標楷體1" style:font-size-asian="14pt" style:font-size-complex="14pt"/>
    </style:style>
    <style:style style:name="P99" style:family="paragraph" style:parent-style-name="Standard">
      <style:paragraph-properties fo:margin-left="1.353cm" fo:margin-right="0cm" fo:line-height="0.635cm" fo:text-align="justify" style:justify-single-word="false" fo:text-indent="-1.353cm" style:auto-text-indent="false" style:snap-to-layout-grid="false"/>
      <style:text-properties fo:color="#000000" loext:opacity="100%" fo:font-size="14pt" style:font-name-asian="標楷體1" style:font-size-asian="14pt" style:font-size-complex="14pt"/>
    </style:style>
    <style:style style:name="P100" style:family="paragraph" style:parent-style-name="Standard">
      <style:paragraph-properties fo:margin-top="0.423cm" fo:margin-bottom="0cm" style:contextual-spacing="false" fo:line-height="0.635cm" fo:text-align="justify" style:justify-single-word="false" style:snap-to-layout-grid="false"/>
      <style:text-properties fo:color="#000000" loext:opacity="100%" fo:font-size="14pt" style:font-name-asian="標楷體1" style:font-size-asian="14pt" style:font-size-complex="14pt"/>
    </style:style>
    <style:style style:name="P101" style:family="paragraph" style:parent-style-name="Standard">
      <style:paragraph-properties fo:margin-left="0cm" fo:margin-right="0cm" fo:line-height="0.635cm" fo:text-align="justify" style:justify-single-word="false" fo:text-indent="1.482cm" style:auto-text-indent="false" style:snap-to-layout-grid="false"/>
      <style:text-properties fo:color="#000000" loext:opacity="100%" fo:font-size="14pt" style:font-name-asian="標楷體1" style:font-size-asian="14pt" style:font-size-complex="14pt"/>
    </style:style>
    <style:style style:name="P102" style:family="paragraph" style:parent-style-name="Standard">
      <style:paragraph-properties fo:margin-left="1.196cm" fo:margin-right="0cm" fo:line-height="0.635cm" fo:text-align="justify" style:justify-single-word="false" fo:text-indent="-1.196cm" style:auto-text-indent="false" style:snap-to-layout-grid="false"/>
      <style:text-properties fo:color="#000000" loext:opacity="100%" fo:font-size="14pt" style:font-name-asian="標楷體1" style:font-size-asian="14pt" style:font-size-complex="14pt"/>
    </style:style>
    <style:style style:name="P103" style:family="paragraph" style:parent-style-name="Standard">
      <style:paragraph-properties fo:line-height="0.635cm" fo:text-align="justify" style:justify-single-word="false" style:snap-to-layout-grid="false">
        <style:tab-stops>
          <style:tab-stop style:position="1.914cm"/>
        </style:tab-stops>
      </style:paragraph-properties>
      <style:text-properties fo:color="#000000" loext:opacity="100%" fo:font-size="14pt" style:font-name-asian="標楷體1" style:font-size-asian="14pt" style:font-size-complex="14pt"/>
    </style:style>
    <style:style style:name="P104" style:family="paragraph" style:parent-style-name="Standard">
      <style:paragraph-properties fo:line-height="0.564cm"/>
      <style:text-properties fo:color="#000000" loext:opacity="100%" fo:font-size="14pt" style:font-name-asian="標楷體1" style:font-size-asian="14pt" style:font-size-complex="14pt"/>
    </style:style>
    <style:style style:name="P105" style:family="paragraph" style:parent-style-name="Standard">
      <style:paragraph-properties fo:line-height="0.564cm" fo:text-align="justify" style:justify-single-word="false"/>
      <style:text-properties fo:color="#000000" loext:opacity="100%" fo:font-size="14pt" style:font-name-asian="標楷體1" style:font-size-asian="14pt" style:font-size-complex="14pt"/>
    </style:style>
    <style:style style:name="P106" style:family="paragraph" style:parent-style-name="Standard">
      <style:paragraph-properties fo:line-height="0.564cm" fo:text-align="justify" style:justify-single-word="false" style:snap-to-layout-grid="false"/>
      <style:text-properties fo:color="#000000" loext:opacity="100%" fo:font-size="14pt" style:font-name-asian="標楷體1" style:font-size-asian="14pt" style:font-size-complex="14pt"/>
    </style:style>
    <style:style style:name="P107" style:family="paragraph" style:parent-style-name="Standard">
      <style:paragraph-properties fo:margin-left="0.002cm" fo:margin-right="0cm" fo:line-height="0.564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08" style:family="paragraph" style:parent-style-name="Standard">
      <style:paragraph-properties fo:margin-left="0.593cm" fo:margin-right="0cm" fo:line-height="0.564cm" fo:text-align="justify" style:justify-single-word="false" fo:text-indent="-0.593cm" style:auto-text-indent="false" style:snap-to-layout-grid="false"/>
      <style:text-properties fo:color="#000000" loext:opacity="100%" fo:font-size="14pt" style:font-name-asian="標楷體1" style:font-size-asian="14pt" style:font-size-complex="14pt"/>
    </style:style>
    <style:style style:name="P109" style:family="paragraph" style:parent-style-name="Standard">
      <style:paragraph-properties fo:margin-left="-0.051cm" fo:margin-right="0cm" fo:line-height="0.564cm" fo:text-align="justify" style:justify-single-word="false" fo:text-indent="0.004cm" style:auto-text-indent="false" style:snap-to-layout-grid="false"/>
      <style:text-properties fo:color="#000000" loext:opacity="100%" fo:font-size="14pt" style:font-name-asian="標楷體1" style:font-size-asian="14pt" style:font-size-complex="14pt"/>
    </style:style>
    <style:style style:name="P110" style:family="paragraph" style:parent-style-name="Standard">
      <style:paragraph-properties fo:margin-left="-0.051cm" fo:margin-right="0cm" fo:margin-top="0.423cm" fo:margin-bottom="0cm" style:contextual-spacing="false" fo:line-height="0.564cm" fo:text-align="justify" style:justify-single-word="false" fo:text-indent="0.004cm" style:auto-text-indent="false" style:snap-to-layout-grid="false"/>
      <style:text-properties fo:color="#000000" loext:opacity="100%" fo:font-size="14pt" style:font-name-asian="標楷體1" style:font-size-asian="14pt" style:font-size-complex="14pt"/>
    </style:style>
    <style:style style:name="P111" style:family="paragraph" style:parent-style-name="Standard">
      <style:paragraph-properties fo:margin-left="0.642cm" fo:margin-right="0cm" fo:line-height="0.564cm" fo:text-align="justify" style:justify-single-word="false" fo:text-indent="-0.642cm" style:auto-text-indent="false" style:snap-to-layout-grid="false"/>
      <style:text-properties fo:color="#000000" loext:opacity="100%" fo:font-size="14pt" style:font-name-asian="標楷體1" style:font-size-asian="14pt" style:font-size-complex="14pt"/>
    </style:style>
    <style:style style:name="P112" style:family="paragraph" style:parent-style-name="Standard">
      <style:paragraph-properties fo:margin-left="0.771cm" fo:margin-right="0cm" fo:line-height="0.564cm" fo:text-align="justify" style:justify-single-word="false" fo:text-indent="-0.771cm" style:auto-text-indent="false" style:snap-to-layout-grid="false"/>
      <style:text-properties fo:color="#000000" loext:opacity="100%" fo:font-size="14pt" style:font-name-asian="標楷體1" style:font-size-asian="14pt" style:font-size-complex="14pt"/>
    </style:style>
    <style:style style:name="P113" style:family="paragraph" style:parent-style-name="Standard">
      <style:paragraph-properties fo:line-height="0.564cm" fo:text-align="justify" style:justify-single-word="false" style:snap-to-layout-grid="false">
        <style:tab-stops>
          <style:tab-stop style:position="1.914cm"/>
        </style:tab-stops>
      </style:paragraph-properties>
      <style:text-properties fo:color="#000000" loext:opacity="100%" fo:font-size="14pt" style:font-name-asian="標楷體1" style:font-size-asian="14pt" style:font-size-complex="14pt"/>
    </style:style>
    <style:style style:name="P114" style:family="paragraph" style:parent-style-name="Standard">
      <style:paragraph-properties fo:margin-left="0.642cm" fo:margin-right="0cm" fo:line-height="0.564cm" fo:text-align="justify" style:justify-single-word="false" fo:text-indent="-0.642cm" style:auto-text-indent="false"/>
      <style:text-properties fo:color="#000000" loext:opacity="100%" fo:font-size="14pt" style:font-name-asian="標楷體1" style:font-size-asian="14pt" style:font-size-complex="14pt"/>
    </style:style>
    <style:style style:name="P115" style:family="paragraph" style:parent-style-name="Standard">
      <style:paragraph-properties fo:margin-left="0.771cm" fo:margin-right="0cm" fo:line-height="0.564cm" fo:text-align="justify" style:justify-single-word="false" fo:text-indent="-0.771cm" style:auto-text-indent="false"/>
      <style:text-properties fo:color="#000000" loext:opacity="100%" fo:font-size="14pt" style:font-name-asian="標楷體1" style:font-size-asian="14pt" style:font-size-complex="14pt"/>
    </style:style>
    <style:style style:name="P116" style:family="paragraph" style:parent-style-name="Standard">
      <style:paragraph-properties fo:margin-left="0.004cm" fo:margin-right="0cm" fo:line-height="0.564cm" fo:text-align="justify" style:justify-single-word="false" fo:text-indent="0cm" style:auto-text-indent="false"/>
      <style:text-properties fo:color="#000000" loext:opacity="100%" fo:font-size="14pt" style:font-name-asian="標楷體1" style:font-size-asian="14pt" style:font-size-complex="14pt"/>
    </style:style>
    <style:style style:name="P117" style:family="paragraph" style:parent-style-name="Standard">
      <style:paragraph-properties fo:margin-left="-0.004cm" fo:margin-right="0cm" fo:line-height="0.564cm" fo:text-align="justify" style:justify-single-word="false" fo:text-indent="0cm" style:auto-text-indent="false"/>
      <style:text-properties fo:color="#000000" loext:opacity="100%" fo:font-size="14pt" style:font-name-asian="標楷體1" style:font-size-asian="14pt" style:font-size-complex="14pt"/>
    </style:style>
    <style:style style:name="P118" style:family="paragraph" style:parent-style-name="Standard">
      <style:paragraph-properties fo:margin-left="4.872cm" fo:margin-right="0cm" fo:line-height="0.564cm" fo:text-align="justify" style:justify-single-word="false" fo:text-indent="-4.875cm" style:auto-text-indent="false"/>
      <style:text-properties fo:color="#000000" loext:opacity="100%" fo:font-size="14pt" style:font-name-asian="標楷體1" style:font-size-asian="14pt" style:font-size-complex="14pt"/>
    </style:style>
    <style:style style:name="P119" style:family="paragraph" style:parent-style-name="Standard">
      <style:paragraph-properties fo:line-height="0.564cm" style:snap-to-layout-grid="false"/>
      <style:text-properties fo:color="#000000" loext:opacity="100%" fo:font-size="14pt" style:font-name-asian="標楷體1" style:font-size-asian="14pt" style:font-size-complex="14pt"/>
    </style:style>
    <style:style style:name="P120" style:family="paragraph" style:parent-style-name="Standard">
      <style:paragraph-properties fo:margin-left="0.002cm" fo:margin-right="0cm" fo:line-height="0.564cm" fo:text-indent="0cm" style:auto-text-indent="false" style:snap-to-layout-grid="false"/>
      <style:text-properties fo:color="#000000" loext:opacity="100%" fo:font-size="14pt" style:font-name-asian="標楷體1" style:font-size-asian="14pt" style:font-size-complex="14pt"/>
    </style:style>
    <style:style style:name="P121" style:family="paragraph" style:parent-style-name="Standard">
      <style:paragraph-properties fo:line-height="0.564cm" fo:text-align="center" style:justify-single-word="false"/>
      <style:text-properties fo:color="#000000" loext:opacity="100%" fo:font-size="14pt" style:font-name-asian="標楷體1" style:font-size-asian="14pt" style:font-size-complex="14pt"/>
    </style:style>
    <style:style style:name="P122" style:family="paragraph" style:parent-style-name="Standard">
      <style:paragraph-properties fo:text-align="justify" style:justify-single-word="false" style:snap-to-layout-grid="false"/>
      <style:text-properties fo:color="#000000" loext:opacity="100%" fo:font-size="14pt" style:font-name-asian="標楷體1" style:font-size-asian="14pt" style:font-size-complex="14pt"/>
    </style:style>
    <style:style style:name="P123" style:family="paragraph" style:parent-style-name="Standard">
      <style:paragraph-properties fo:margin-left="1.536cm" fo:margin-right="0cm" fo:text-align="justify" style:justify-single-word="false" fo:text-indent="-1.536cm" style:auto-text-indent="false" style:snap-to-layout-grid="false"/>
      <style:text-properties fo:color="#000000" loext:opacity="100%" fo:font-size="14pt" style:font-name-asian="標楷體1" style:font-size-asian="14pt" style:font-size-complex="14pt"/>
    </style:style>
    <style:style style:name="P124" style:family="paragraph" style:parent-style-name="Standard">
      <style:paragraph-properties fo:margin-left="0.582cm" fo:margin-right="0cm" fo:text-align="justify" style:justify-single-word="false" fo:text-indent="-0.582cm" style:auto-text-indent="false" style:snap-to-layout-grid="false"/>
      <style:text-properties fo:color="#000000" loext:opacity="100%" fo:font-size="14pt" style:font-name-asian="標楷體1" style:font-size-asian="14pt" style:font-size-complex="14pt"/>
    </style:style>
    <style:style style:name="P125" style:family="paragraph" style:parent-style-name="Standard">
      <style:paragraph-properties fo:margin-left="1.097cm" fo:margin-right="0cm" fo:text-align="justify" style:justify-single-word="false" fo:text-indent="-1.097cm" style:auto-text-indent="false" style:snap-to-layout-grid="false"/>
      <style:text-properties fo:color="#000000" loext:opacity="100%" fo:font-size="14pt" style:font-name-asian="標楷體1" style:font-size-asian="14pt" style:font-size-complex="14pt"/>
    </style:style>
    <style:style style:name="P126" style:family="paragraph" style:parent-style-name="Standard">
      <style:paragraph-properties fo:margin-left="0.416cm" fo:margin-right="0cm" fo:text-align="justify" style:justify-single-word="false" fo:text-indent="-0.416cm" style:auto-text-indent="false" style:snap-to-layout-grid="false"/>
      <style:text-properties fo:color="#000000" loext:opacity="100%" fo:font-size="14pt" style:font-name-asian="標楷體1" style:font-size-asian="14pt" style:font-size-complex="14pt"/>
    </style:style>
    <style:style style:name="P127" style:family="paragraph" style:parent-style-name="Standard">
      <style:paragraph-properties fo:margin-left="1.353cm" fo:margin-right="0cm" fo:text-align="justify" style:justify-single-word="false" fo:text-indent="-1.353cm" style:auto-text-indent="false" style:snap-to-layout-grid="false"/>
      <style:text-properties fo:color="#000000" loext:opacity="100%" fo:font-size="14pt" style:font-name-asian="標楷體1" style:font-size-asian="14pt" style:font-size-complex="14pt"/>
    </style:style>
    <style:style style:name="P128" style:family="paragraph" style:parent-style-name="Standard">
      <style:paragraph-properties fo:margin-left="0.9cm" fo:margin-right="0cm" fo:text-align="justify" style:justify-single-word="false" fo:text-indent="-0.9cm" style:auto-text-indent="false" style:snap-to-layout-grid="false"/>
      <style:text-properties fo:color="#000000" loext:opacity="100%" fo:font-size="14pt" style:font-name-asian="標楷體1" style:font-size-asian="14pt" style:font-size-complex="14pt"/>
    </style:style>
    <style:style style:name="P129" style:family="paragraph" style:parent-style-name="Standard">
      <style:paragraph-properties fo:margin-left="-0.049cm" fo:margin-right="0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30" style:family="paragraph" style:parent-style-name="Standard">
      <style:paragraph-properties fo:margin-left="0.004cm" fo:margin-right="0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31" style:family="paragraph" style:parent-style-name="Standard">
      <style:paragraph-properties fo:margin-left="0cm" fo:margin-right="0cm" fo:text-align="justify" style:justify-single-word="false" fo:text-indent="1.058cm" style:auto-text-indent="false" style:snap-to-layout-grid="false"/>
      <style:text-properties fo:color="#000000" loext:opacity="100%" fo:font-size="14pt" style:font-name-asian="標楷體1" style:font-size-asian="14pt" style:font-size-complex="14pt"/>
    </style:style>
    <style:style style:name="P132" style:family="paragraph" style:parent-style-name="Standard">
      <style:paragraph-properties fo:margin-left="1.538cm" fo:margin-right="0cm" fo:text-align="justify" style:justify-single-word="false" fo:text-indent="-0.002cm" style:auto-text-indent="false" style:snap-to-layout-grid="false"/>
      <style:text-properties fo:color="#000000" loext:opacity="100%" fo:font-size="14pt" style:font-name-asian="標楷體1" style:font-size-asian="14pt" style:font-size-complex="14pt"/>
    </style:style>
    <style:style style:name="P133" style:family="paragraph" style:parent-style-name="Standard">
      <style:paragraph-properties fo:margin-left="0.85cm" fo:margin-right="0cm" fo:text-align="justify" style:justify-single-word="false" fo:text-indent="-0.85cm" style:auto-text-indent="false" style:snap-to-layout-grid="false"/>
      <style:text-properties fo:color="#000000" loext:opacity="100%" fo:font-size="14pt" style:font-name-asian="標楷體1" style:font-size-asian="14pt" style:font-size-complex="14pt"/>
    </style:style>
    <style:style style:name="P134" style:family="paragraph" style:parent-style-name="Standard">
      <style:paragraph-properties fo:margin-left="2.154cm" fo:margin-right="0cm" fo:text-align="justify" style:justify-single-word="false" fo:text-indent="-2.154cm" style:auto-text-indent="false" style:snap-to-layout-grid="false"/>
      <style:text-properties fo:color="#000000" loext:opacity="100%" fo:font-size="14pt" style:font-name-asian="標楷體1" style:font-size-asian="14pt" style:font-size-complex="14pt"/>
    </style:style>
    <style:style style:name="P135" style:family="paragraph" style:parent-style-name="Standard">
      <style:paragraph-properties fo:margin-left="2.903cm" fo:margin-right="0cm" fo:text-align="justify" style:justify-single-word="false" fo:text-indent="-2.903cm" style:auto-text-indent="false" style:snap-to-layout-grid="false"/>
      <style:text-properties fo:color="#000000" loext:opacity="100%" fo:font-size="14pt" style:font-name-asian="標楷體1" style:font-size-asian="14pt" style:font-size-complex="14pt"/>
    </style:style>
    <style:style style:name="P136" style:family="paragraph" style:parent-style-name="Standard">
      <style:paragraph-properties fo:margin-left="0.903cm" fo:margin-right="0cm" fo:text-align="justify" style:justify-single-word="false" fo:text-indent="-0.903cm" style:auto-text-indent="false" style:snap-to-layout-grid="false"/>
      <style:text-properties fo:color="#000000" loext:opacity="100%" fo:font-size="14pt" style:font-name-asian="標楷體1" style:font-size-asian="14pt" style:font-size-complex="14pt"/>
    </style:style>
    <style:style style:name="P137" style:family="paragraph" style:parent-style-name="Standard">
      <style:paragraph-properties fo:text-align="justify" style:justify-single-word="false" style:snap-to-layout-grid="false">
        <style:tab-stops>
          <style:tab-stop style:position="1.914cm"/>
        </style:tab-stops>
      </style:paragraph-properties>
      <style:text-properties fo:color="#000000" loext:opacity="100%" fo:font-size="14pt" style:font-name-asian="標楷體1" style:font-size-asian="14pt" style:font-size-complex="14pt"/>
    </style:style>
    <style:style style:name="P138" style:family="paragraph" style:parent-style-name="Standard">
      <style:paragraph-properties fo:orphans="2" fo:widows="2" fo:hyphenation-ladder-count="no-limit" style:vertical-align="auto" style:snap-to-layout-grid="false"/>
      <style:text-properties fo:color="#000000" loext:opacity="100%" fo:font-size="14pt" style:font-name-asian="標楷體1" style:font-size-asian="14pt" style:font-size-complex="14pt" fo:hyphenate="true" fo:hyphenation-remain-char-count="2" fo:hyphenation-push-char-count="2" loext:hyphenation-no-caps="false"/>
    </style:style>
    <style:style style:name="P139" style:family="paragraph" style:parent-style-name="Standard">
      <style:paragraph-properties fo:orphans="2" fo:widows="2" fo:hyphenation-ladder-count="no-limit" fo:break-before="page"/>
      <style:text-properties fo:color="#000000" loext:opacity="100%" fo:font-size="14pt" style:font-name-asian="標楷體1" style:font-size-asian="14pt" style:font-size-complex="14pt" fo:hyphenate="true" fo:hyphenation-remain-char-count="2" fo:hyphenation-push-char-count="2" loext:hyphenation-no-caps="false"/>
    </style:style>
    <style:style style:name="P140" style:family="paragraph" style:parent-style-name="Standard">
      <style:paragraph-properties fo:line-height="0.67cm" fo:text-align="justify" style:justify-single-word="false"/>
      <style:text-properties fo:color="#000000" loext:opacity="100%" fo:font-size="14pt" style:font-name-asian="標楷體1" style:font-size-asian="14pt" style:font-size-complex="14pt"/>
    </style:style>
    <style:style style:name="P141" style:family="paragraph" style:parent-style-name="Standard">
      <style:paragraph-properties fo:line-height="0.67cm" fo:text-align="justify" style:justify-single-word="false" style:snap-to-layout-grid="false"/>
      <style:text-properties fo:color="#000000" loext:opacity="100%" fo:font-size="14pt" style:font-name-asian="標楷體1" style:font-size-asian="14pt" style:font-size-complex="14pt"/>
    </style:style>
    <style:style style:name="P142" style:family="paragraph" style:parent-style-name="Standard">
      <style:paragraph-properties fo:line-height="0.882cm" fo:text-align="justify" style:justify-single-word="false" style:snap-to-layout-grid="false"/>
      <style:text-properties fo:color="#000000" loext:opacity="100%" fo:font-size="14pt" style:font-name-asian="標楷體1" style:font-size-asian="14pt" style:font-size-complex="14pt"/>
    </style:style>
    <style:style style:name="P143" style:family="paragraph" style:parent-style-name="Standard">
      <style:paragraph-properties fo:line-height="115%" fo:text-align="justify" style:justify-single-word="false" style:snap-to-layout-grid="false"/>
      <style:text-properties fo:color="#000000" loext:opacity="100%" fo:font-size="14pt" style:font-name-asian="標楷體1" style:font-size-asian="14pt" style:font-size-complex="14pt"/>
    </style:style>
    <style:style style:name="P144" style:family="paragraph" style:parent-style-name="Standard">
      <style:paragraph-properties fo:line-height="115%" style:snap-to-layout-grid="false"/>
      <style:text-properties fo:color="#000000" loext:opacity="100%" fo:font-size="14pt" style:font-name-asian="標楷體1" style:font-size-asian="14pt" style:font-size-complex="14pt"/>
    </style:style>
    <style:style style:name="P145" style:family="paragraph" style:parent-style-name="Standard">
      <style:paragraph-properties fo:line-height="125%" style:snap-to-layout-grid="false"/>
      <style:text-properties fo:color="#000000" loext:opacity="100%" fo:font-size="14pt" style:font-name-asian="標楷體1" style:font-size-asian="14pt" style:font-size-complex="14pt"/>
    </style:style>
    <style:style style:name="P146" style:family="paragraph" style:parent-style-name="Standard">
      <style:paragraph-properties fo:line-height="125%" fo:text-align="justify" style:justify-single-word="false" style:snap-to-layout-grid="false"/>
      <style:text-properties fo:color="#000000" loext:opacity="100%" fo:font-size="14pt" style:font-name-asian="標楷體1" style:font-size-asian="14pt" style:font-size-complex="14pt"/>
    </style:style>
    <style:style style:name="P147" style:family="paragraph" style:parent-style-name="Standard">
      <style:paragraph-properties fo:line-height="120%" fo:text-align="justify" style:justify-single-word="false" style:snap-to-layout-grid="false"/>
      <style:text-properties fo:color="#000000" loext:opacity="100%" fo:font-size="14pt" style:font-name-asian="標楷體1" style:font-size-asian="14pt" style:font-size-complex="14pt"/>
    </style:style>
    <style:style style:name="P148" style:family="paragraph" style:parent-style-name="Standard">
      <style:paragraph-properties fo:margin-left="0.002cm" fo:margin-right="0cm" fo:line-height="120%"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49" style:family="paragraph" style:parent-style-name="Standard">
      <style:paragraph-properties fo:margin-left="1.536cm" fo:margin-right="0cm" fo:line-height="120%" fo:text-align="justify" style:justify-single-word="false" fo:text-indent="-1.536cm" style:auto-text-indent="false" style:snap-to-layout-grid="false"/>
      <style:text-properties fo:color="#000000" loext:opacity="100%" fo:font-size="14pt" style:font-name-asian="標楷體1" style:font-size-asian="14pt" style:font-size-complex="14pt"/>
    </style:style>
    <style:style style:name="P150" style:family="paragraph" style:parent-style-name="Standard">
      <style:paragraph-properties fo:margin-left="1.538cm" fo:margin-right="0cm" fo:line-height="120%" fo:text-align="justify" style:justify-single-word="false" fo:text-indent="-0.002cm" style:auto-text-indent="false" style:snap-to-layout-grid="false"/>
      <style:text-properties fo:color="#000000" loext:opacity="100%" fo:font-size="14pt" style:font-name-asian="標楷體1" style:font-size-asian="14pt" style:font-size-complex="14pt"/>
    </style:style>
    <style:style style:name="P151" style:family="paragraph" style:parent-style-name="Standard">
      <style:paragraph-properties fo:margin-left="1.536cm" fo:margin-right="0cm" fo:line-height="120%" fo:text-indent="-1.536cm" style:auto-text-indent="false" style:snap-to-layout-grid="false"/>
      <style:text-properties fo:color="#000000" loext:opacity="100%" fo:font-size="14pt" style:font-name-asian="標楷體1" style:font-size-asian="14pt" style:font-size-complex="14pt"/>
    </style:style>
    <style:style style:name="P152" style:family="paragraph" style:parent-style-name="Standard">
      <style:paragraph-properties fo:margin-left="1.538cm" fo:margin-right="0cm" fo:line-height="120%" fo:text-indent="-0.002cm" style:auto-text-indent="false" style:snap-to-layout-grid="false"/>
      <style:text-properties fo:color="#000000" loext:opacity="100%" fo:font-size="14pt" style:font-name-asian="標楷體1" style:font-size-asian="14pt" style:font-size-complex="14pt"/>
    </style:style>
    <style:style style:name="P153" style:family="paragraph" style:parent-style-name="Standard">
      <style:paragraph-properties fo:line-height="150%" fo:text-align="justify" style:justify-single-word="false" style:snap-to-layout-grid="false"/>
      <style:text-properties fo:color="#000000" loext:opacity="100%" fo:font-size="14pt" style:font-name-asian="標楷體1" style:font-size-asian="14pt" style:font-size-complex="14pt"/>
    </style:style>
    <style:style style:name="P154" style:family="paragraph" style:parent-style-name="Standard">
      <style:paragraph-properties fo:line-height="150%" style:snap-to-layout-grid="false"/>
      <style:text-properties fo:color="#000000" loext:opacity="100%" fo:font-size="14pt" style:font-name-asian="標楷體1" style:font-size-asian="14pt" style:font-size-complex="14pt"/>
    </style:style>
    <style:style style:name="P155" style:family="paragraph" style:parent-style-name="Standard">
      <style:text-properties fo:color="#000000" loext:opacity="100%" fo:font-size="14pt" style:font-name-asian="標楷體1" style:font-size-asian="14pt"/>
    </style:style>
    <style:style style:name="P156" style:family="paragraph" style:parent-style-name="Standard">
      <style:paragraph-properties fo:text-align="justify" style:justify-single-word="false" style:snap-to-layout-grid="false"/>
      <style:text-properties fo:color="#000000" loext:opacity="100%" fo:font-size="14pt" style:font-name-asian="標楷體1" style:font-size-asian="14pt"/>
    </style:style>
    <style:style style:name="P157" style:family="paragraph" style:parent-style-name="Standard">
      <style:paragraph-properties fo:margin-left="1.482cm" fo:margin-right="0cm" fo:text-align="justify" style:justify-single-word="false" fo:text-indent="-1.482cm" style:auto-text-indent="false" style:snap-to-layout-grid="false"/>
      <style:text-properties fo:color="#000000" loext:opacity="100%" fo:font-size="14pt" style:font-name-asian="標楷體1" style:font-size-asian="14pt"/>
    </style:style>
    <style:style style:name="P158" style:family="paragraph" style:parent-style-name="Standard">
      <style:paragraph-properties fo:margin-left="0.002cm" fo:margin-right="0cm" fo:text-align="justify" style:justify-single-word="false" fo:text-indent="0cm" style:auto-text-indent="false" style:snap-to-layout-grid="false"/>
      <style:text-properties fo:color="#000000" loext:opacity="100%" fo:font-size="14pt" style:font-name-asian="標楷體1" style:font-size-asian="14pt"/>
    </style:style>
    <style:style style:name="P159" style:family="paragraph" style:parent-style-name="Standard">
      <style:paragraph-properties fo:margin-left="0.102cm" fo:margin-right="0cm" fo:text-align="justify" style:justify-single-word="false" fo:text-indent="0cm" style:auto-text-indent="false" style:snap-to-layout-grid="false"/>
      <style:text-properties fo:color="#000000" loext:opacity="100%" fo:font-size="14pt" style:font-name-asian="標楷體1" style:font-size-asian="14pt"/>
    </style:style>
    <style:style style:name="P160" style:family="paragraph" style:parent-style-name="Standard">
      <style:paragraph-properties fo:margin-left="1.536cm" fo:margin-right="0cm" fo:text-align="justify" style:justify-single-word="false" fo:text-indent="-1.536cm" style:auto-text-indent="false" style:snap-to-layout-grid="false"/>
      <style:text-properties fo:color="#000000" loext:opacity="100%" fo:font-size="14pt" style:font-name-asian="標楷體1" style:font-size-asian="14pt"/>
    </style:style>
    <style:style style:name="P161" style:family="paragraph" style:parent-style-name="Standard">
      <style:paragraph-properties fo:margin-left="0.582cm" fo:margin-right="0cm" fo:text-align="justify" style:justify-single-word="false" fo:text-indent="-0.582cm" style:auto-text-indent="false" style:snap-to-layout-grid="false"/>
      <style:text-properties fo:color="#000000" loext:opacity="100%" fo:font-size="14pt" style:font-name-asian="標楷體1" style:font-size-asian="14pt"/>
    </style:style>
    <style:style style:name="P162" style:family="paragraph" style:parent-style-name="Standard">
      <style:paragraph-properties fo:margin-left="1.353cm" fo:margin-right="0cm" fo:text-align="justify" style:justify-single-word="false" fo:text-indent="-1.353cm" style:auto-text-indent="false" style:snap-to-layout-grid="false"/>
      <style:text-properties fo:color="#000000" loext:opacity="100%" fo:font-size="14pt" style:font-name-asian="標楷體1" style:font-size-asian="14pt"/>
    </style:style>
    <style:style style:name="P163" style:family="paragraph" style:parent-style-name="Standard">
      <style:paragraph-properties fo:margin-left="2.489cm" fo:margin-right="0cm" fo:text-align="justify" style:justify-single-word="false" fo:text-indent="-2.489cm" style:auto-text-indent="false" style:snap-to-layout-grid="false"/>
      <style:text-properties fo:color="#000000" loext:opacity="100%" fo:font-size="14pt" style:font-name-asian="標楷體1" style:font-size-asian="14pt"/>
    </style:style>
    <style:style style:name="P164" style:family="paragraph" style:parent-style-name="Standard">
      <style:paragraph-properties fo:margin-left="0.9cm" fo:margin-right="0cm" fo:text-align="justify" style:justify-single-word="false" fo:text-indent="-0.9cm" style:auto-text-indent="false" style:snap-to-layout-grid="false"/>
      <style:text-properties fo:color="#000000" loext:opacity="100%" fo:font-size="14pt" style:font-name-asian="標楷體1" style:font-size-asian="14pt"/>
    </style:style>
    <style:style style:name="P165" style:family="paragraph" style:parent-style-name="Standard">
      <style:paragraph-properties fo:margin-left="-0.051cm" fo:margin-right="0cm" fo:text-align="justify" style:justify-single-word="false" fo:text-indent="0.004cm" style:auto-text-indent="false" style:snap-to-layout-grid="false"/>
      <style:text-properties fo:color="#000000" loext:opacity="100%" fo:font-size="14pt" style:font-name-asian="標楷體1" style:font-size-asian="14pt"/>
    </style:style>
    <style:style style:name="P166" style:family="paragraph" style:parent-style-name="Standard">
      <style:paragraph-properties fo:margin-left="0.004cm" fo:margin-right="0cm" fo:text-align="justify" style:justify-single-word="false" fo:text-indent="0cm" style:auto-text-indent="false" style:snap-to-layout-grid="false"/>
      <style:text-properties fo:color="#000000" loext:opacity="100%" fo:font-size="14pt" style:font-name-asian="標楷體1" style:font-size-asian="14pt"/>
    </style:style>
    <style:style style:name="P167" style:family="paragraph" style:parent-style-name="Standard">
      <style:paragraph-properties fo:margin-left="0cm" fo:margin-right="0cm" fo:text-align="justify" style:justify-single-word="false" fo:text-indent="1.482cm" style:auto-text-indent="false" style:snap-to-layout-grid="false"/>
      <style:text-properties fo:color="#000000" loext:opacity="100%" fo:font-size="14pt" style:font-name-asian="標楷體1" style:font-size-asian="14pt"/>
    </style:style>
    <style:style style:name="P168" style:family="paragraph" style:parent-style-name="Standard">
      <style:paragraph-properties fo:margin-left="1.051cm" fo:margin-right="0cm" fo:text-align="justify" style:justify-single-word="false" fo:text-indent="-1.051cm" style:auto-text-indent="false" style:snap-to-layout-grid="false"/>
      <style:text-properties fo:color="#000000" loext:opacity="100%" fo:font-size="14pt" style:font-name-asian="標楷體1" style:font-size-asian="14pt"/>
    </style:style>
    <style:style style:name="P169" style:family="paragraph" style:parent-style-name="Standard">
      <style:paragraph-properties fo:margin-left="1.221cm" fo:margin-right="0cm" fo:text-align="justify" style:justify-single-word="false" fo:text-indent="-1.221cm" style:auto-text-indent="false" style:snap-to-layout-grid="false"/>
      <style:text-properties fo:color="#000000" loext:opacity="100%" fo:font-size="14pt" style:font-name-asian="標楷體1" style:font-size-asian="14pt"/>
    </style:style>
    <style:style style:name="P170" style:family="paragraph" style:parent-style-name="Standard">
      <style:paragraph-properties fo:margin-left="1.538cm" fo:margin-right="0.342cm" fo:text-align="justify" style:justify-single-word="false" fo:text-indent="-0.002cm" style:auto-text-indent="false" style:snap-to-layout-grid="false"/>
      <style:text-properties fo:color="#000000" loext:opacity="100%" fo:font-size="14pt" style:font-name-asian="標楷體1" style:font-size-asian="14pt"/>
    </style:style>
    <style:style style:name="P171" style:family="paragraph" style:parent-style-name="Standard">
      <style:paragraph-properties fo:margin-left="1.538cm" fo:margin-right="0cm" fo:text-align="justify" style:justify-single-word="false" fo:text-indent="-0.002cm" style:auto-text-indent="false" style:snap-to-layout-grid="false"/>
      <style:text-properties fo:color="#000000" loext:opacity="100%" fo:font-size="14pt" style:font-name-asian="標楷體1" style:font-size-asian="14pt"/>
    </style:style>
    <style:style style:name="P172" style:family="paragraph" style:parent-style-name="Standard">
      <style:paragraph-properties fo:margin-left="1.538cm" fo:margin-right="0.166cm" fo:text-align="justify" style:justify-single-word="false" fo:text-indent="-0.002cm" style:auto-text-indent="false" style:snap-to-layout-grid="false"/>
      <style:text-properties fo:color="#000000" loext:opacity="100%" fo:font-size="14pt" style:font-name-asian="標楷體1" style:font-size-asian="14pt"/>
    </style:style>
    <style:style style:name="P173" style:family="paragraph" style:parent-style-name="Standard">
      <style:paragraph-properties fo:text-align="justify" style:justify-single-word="false" style:snap-to-layout-grid="false">
        <style:tab-stops>
          <style:tab-stop style:position="1.914cm"/>
        </style:tab-stops>
      </style:paragraph-properties>
      <style:text-properties fo:color="#000000" loext:opacity="100%" fo:font-size="14pt" style:font-name-asian="標楷體1" style:font-size-asian="14pt"/>
    </style:style>
    <style:style style:name="P174" style:family="paragraph" style:parent-style-name="Standard">
      <style:paragraph-properties style:snap-to-layout-grid="false"/>
      <style:text-properties fo:color="#000000" loext:opacity="100%" fo:font-size="14pt" style:font-name-asian="標楷體1" style:font-size-asian="14pt"/>
    </style:style>
    <style:style style:name="P175" style:family="paragraph" style:parent-style-name="Standard">
      <style:paragraph-properties fo:margin-left="1.533cm" fo:margin-right="0cm" fo:text-indent="-1.452cm" style:auto-text-indent="false" style:snap-to-layout-grid="false"/>
      <style:text-properties fo:color="#000000" loext:opacity="100%" fo:font-size="14pt" style:font-name-asian="標楷體1" style:font-size-asian="14pt"/>
    </style:style>
    <style:style style:name="P176" style:family="paragraph" style:parent-style-name="Standard">
      <style:paragraph-properties fo:margin-left="0.002cm" fo:margin-right="0cm" fo:text-indent="0cm" style:auto-text-indent="false" style:snap-to-layout-grid="false"/>
      <style:text-properties fo:color="#000000" loext:opacity="100%" fo:font-size="14pt" style:font-name-asian="標楷體1" style:font-size-asian="14pt"/>
    </style:style>
    <style:style style:name="P177" style:family="paragraph" style:parent-style-name="Standard">
      <style:paragraph-properties fo:margin-left="1.7cm" fo:margin-right="0cm" fo:text-indent="-1.586cm" style:auto-text-indent="false" style:snap-to-layout-grid="false"/>
      <style:text-properties fo:color="#000000" loext:opacity="100%" fo:font-size="14pt" style:font-name-asian="標楷體1" style:font-size-asian="14pt"/>
    </style:style>
    <style:style style:name="P178" style:family="paragraph" style:parent-style-name="Standard">
      <style:paragraph-properties fo:margin-left="1.535cm" fo:margin-right="0cm" fo:text-indent="-1.501cm" style:auto-text-indent="false" style:snap-to-layout-grid="false"/>
      <style:text-properties fo:color="#000000" loext:opacity="100%" fo:font-size="14pt" style:font-name-asian="標楷體1" style:font-size-asian="14pt"/>
    </style:style>
    <style:style style:name="P179" style:family="paragraph" style:parent-style-name="Standard">
      <style:paragraph-properties fo:margin-left="0.584cm" fo:margin-right="0cm" fo:text-indent="0cm" style:auto-text-indent="false" style:snap-to-layout-grid="false"/>
      <style:text-properties fo:color="#000000" loext:opacity="100%" fo:font-size="14pt" style:font-name-asian="標楷體1" style:font-size-asian="14pt"/>
    </style:style>
    <style:style style:name="P180" style:family="paragraph" style:parent-style-name="Standard">
      <style:paragraph-properties fo:line-height="110%" fo:text-align="justify" style:justify-single-word="false" style:snap-to-layout-grid="false"/>
      <style:text-properties fo:color="#000000" loext:opacity="100%" fo:font-size="14pt" style:font-name-asian="標楷體1" style:font-size-asian="14pt"/>
    </style:style>
    <style:style style:name="P181" style:family="paragraph" style:parent-style-name="Standard">
      <style:paragraph-properties fo:margin-left="2.17cm" fo:margin-right="0cm" fo:line-height="110%" fo:text-align="justify" style:justify-single-word="false" fo:text-indent="-1.586cm" style:auto-text-indent="false" style:snap-to-layout-grid="false"/>
      <style:text-properties fo:color="#000000" loext:opacity="100%" fo:font-size="14pt" style:font-name-asian="標楷體1" style:font-size-asian="14pt"/>
    </style:style>
    <style:style style:name="P182" style:family="paragraph" style:parent-style-name="Standard">
      <style:paragraph-properties fo:line-height="115%" fo:text-align="justify" style:justify-single-word="false" style:snap-to-layout-grid="false"/>
      <style:text-properties fo:color="#000000" loext:opacity="100%" fo:font-size="14pt" style:font-name-asian="標楷體1" style:font-size-asian="14pt"/>
    </style:style>
    <style:style style:name="P183" style:family="paragraph" style:parent-style-name="Standard">
      <style:paragraph-properties fo:orphans="2" fo:widows="2" fo:hyphenation-ladder-count="no-limit"/>
      <style:text-properties fo:color="#000000" loext:opacity="100%" fo:font-size="14pt" style:font-name-asian="標楷體1" style:font-size-asian="14pt" fo:hyphenate="true" fo:hyphenation-remain-char-count="2" fo:hyphenation-push-char-count="2" loext:hyphenation-no-caps="false"/>
    </style:style>
    <style:style style:name="P184" style:family="paragraph" style:parent-style-name="Standard">
      <style:paragraph-properties fo:orphans="2" fo:widows="2" fo:hyphenation-ladder-count="no-limit" fo:break-before="page"/>
      <style:text-properties fo:color="#000000" loext:opacity="100%" fo:font-size="14pt" style:font-name-asian="標楷體1" style:font-size-asian="14pt" fo:hyphenate="true" fo:hyphenation-remain-char-count="2" fo:hyphenation-push-char-count="2" loext:hyphenation-no-caps="false"/>
    </style:style>
    <style:style style:name="P185" style:family="paragraph" style:parent-style-name="Standard">
      <style:paragraph-properties fo:line-height="0.741cm" fo:text-align="justify" style:justify-single-word="false" style:snap-to-layout-grid="false">
        <style:tab-stops>
          <style:tab-stop style:position="4.604cm"/>
        </style:tab-stops>
      </style:paragraph-properties>
      <style:text-properties fo:color="#000000" loext:opacity="100%" fo:font-size="14pt" style:font-name-asian="標楷體1" style:font-size-asian="14pt"/>
    </style:style>
    <style:style style:name="P186" style:family="paragraph" style:parent-style-name="Standard">
      <style:paragraph-properties fo:text-align="justify" style:justify-single-word="false" style:snap-to-layout-grid="false"/>
      <style:text-properties fo:color="#000000" loext:opacity="100%" fo:font-size="14pt" style:font-name-asian="標楷體1" style:font-size-asian="14pt" style:font-name-complex="Arial"/>
    </style:style>
    <style:style style:name="P187" style:family="paragraph" style:parent-style-name="Standard">
      <style:paragraph-properties fo:margin-left="1.538cm" fo:margin-right="0cm" fo:line-height="120%" fo:text-align="justify" style:justify-single-word="false" fo:text-indent="-0.002cm" style:auto-text-indent="false" style:snap-to-layout-grid="false"/>
      <style:text-properties fo:color="#000000" loext:opacity="100%" fo:font-size="14pt" style:font-name-asian="標楷體1" style:font-size-asian="14pt"/>
    </style:style>
    <style:style style:name="P188" style:family="paragraph" style:parent-style-name="Standard">
      <style:paragraph-properties fo:text-align="justify" style:justify-single-word="false" style:snap-to-layout-grid="false"/>
      <style:text-properties fo:color="#000000" loext:opacity="100%" fo:font-size="14pt" style:text-underline-style="solid" style:text-underline-width="auto" style:text-underline-color="font-color" style:font-name-asian="標楷體1" style:font-size-asian="14pt"/>
    </style:style>
    <style:style style:name="P189" style:family="paragraph" style:parent-style-name="Standard">
      <style:paragraph-properties fo:line-height="110%" fo:text-align="justify" style:justify-single-word="false" style:snap-to-layout-grid="false"/>
      <style:text-properties fo:color="#000000" loext:opacity="100%" fo:font-size="14pt" style:text-underline-style="solid" style:text-underline-width="auto" style:text-underline-color="font-color" style:font-name-asian="標楷體1" style:font-size-asian="14pt"/>
    </style:style>
    <style:style style:name="P190" style:family="paragraph" style:parent-style-name="Standard">
      <style:paragraph-properties fo:line-height="0.635cm" fo:text-align="justify" style:justify-single-word="false" style:snap-to-layout-grid="false"/>
      <style:text-properties fo:color="#000000" loext:opacity="100%" fo:font-size="14pt" style:text-underline-style="solid" style:text-underline-width="auto" style:text-underline-color="font-color" style:font-name-asian="標楷體1" style:font-size-asian="14pt"/>
    </style:style>
    <style:style style:name="P191" style:family="paragraph" style:parent-style-name="Standard">
      <style:paragraph-properties fo:line-height="0.564cm" fo:text-align="justify" style:justify-single-word="false" style:snap-to-layout-grid="false"/>
      <style:text-properties fo:color="#000000" loext:opacity="100%" fo:font-size="14pt" style:text-underline-style="solid" style:text-underline-width="auto" style:text-underline-color="font-color" style:font-name-asian="標楷體1" style:font-size-asian="14pt" style:font-size-complex="14pt"/>
    </style:style>
    <style:style style:name="P192" style:family="paragraph" style:parent-style-name="Standard">
      <style:paragraph-properties fo:margin-left="0.423cm" fo:margin-right="0cm" fo:line-height="0.564cm" fo:text-align="justify" style:justify-single-word="false" fo:text-indent="-0.423cm" style:auto-text-indent="false"/>
      <style:text-properties fo:color="#000000" loext:opacity="100%" fo:font-size="14pt" style:text-underline-style="solid" style:text-underline-width="auto" style:text-underline-color="font-color" style:font-name-asian="標楷體1" style:font-size-asian="14pt" style:font-size-complex="14pt"/>
    </style:style>
    <style:style style:name="P193" style:family="paragraph" style:parent-style-name="Standard">
      <style:paragraph-properties fo:margin-left="0.423cm" fo:margin-right="0cm" fo:line-height="0.564cm" fo:text-align="justify" style:justify-single-word="false" fo:text-indent="-0.423cm" style:auto-text-indent="false"/>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P194" style:family="paragraph" style:parent-style-name="Standard">
      <style:paragraph-properties fo:text-align="justify" style:justify-single-word="false" style:snap-to-layout-grid="false"/>
      <style:text-properties fo:color="#000000" loext:opacity="100%" fo:font-size="14pt" style:font-size-asian="14pt" style:font-size-complex="14pt"/>
    </style:style>
    <style:style style:name="P195" style:family="paragraph" style:parent-style-name="Standard">
      <style:paragraph-properties fo:margin-left="2.406cm" fo:margin-right="0cm" fo:text-align="justify" style:justify-single-word="false" fo:text-indent="-2.406cm" style:auto-text-indent="false" style:snap-to-layout-grid="false"/>
      <style:text-properties fo:color="#000000" loext:opacity="100%" fo:font-size="14pt" style:font-size-asian="14pt" style:font-size-complex="14pt"/>
    </style:style>
    <style:style style:name="P196" style:family="paragraph" style:parent-style-name="Standard">
      <style:paragraph-properties fo:line-height="0.564cm" fo:text-align="justify" style:justify-single-word="false"/>
      <style:text-properties fo:color="#000000" loext:opacity="100%" fo:font-size="14pt" style:font-size-asian="14pt" style:font-size-complex="14pt"/>
    </style:style>
    <style:style style:name="P197" style:family="paragraph" style:parent-style-name="Standard">
      <style:paragraph-properties fo:line-height="0.564cm" fo:text-align="justify" style:justify-single-word="false" style:snap-to-layout-grid="false"/>
      <style:text-properties fo:color="#000000" loext:opacity="100%" fo:font-size="14pt" style:font-size-asian="14pt" style:font-size-complex="14pt"/>
    </style:style>
    <style:style style:name="P198" style:family="paragraph" style:parent-style-name="聯絡人及電話">
      <style:paragraph-properties fo:line-height="0.564cm" fo:text-align="justify" style:justify-single-word="false" style:snap-to-layout-grid="false"/>
      <style:text-properties fo:color="#000000" loext:opacity="100%" fo:font-size="14pt" style:font-size-asian="14pt" style:font-size-complex="14pt"/>
    </style:style>
    <style:style style:name="P199" style:family="paragraph" style:parent-style-name="聯絡人及電話">
      <style:paragraph-properties fo:margin-left="1.358cm" fo:margin-right="0cm" fo:line-height="0.564cm" fo:text-align="justify" style:justify-single-word="false" fo:text-indent="-1.358cm" style:auto-text-indent="false" style:snap-to-layout-grid="false"/>
      <style:text-properties fo:color="#000000" loext:opacity="100%" fo:font-size="14pt" style:font-size-asian="14pt" style:font-size-complex="14pt"/>
    </style:style>
    <style:style style:name="P200" style:family="paragraph" style:parent-style-name="Standard">
      <style:paragraph-properties fo:margin-left="0cm" fo:margin-right="0cm" fo:line-height="0.635cm" fo:text-align="justify" style:justify-single-word="false" fo:text-indent="1.482cm" style:auto-text-indent="false" style:snap-to-layout-grid="false"/>
      <style:text-properties fo:color="#000000" loext:opacity="100%" fo:font-size="14pt" style:font-size-asian="14pt" style:font-size-complex="14pt"/>
    </style:style>
    <style:style style:name="P201" style:family="paragraph" style:parent-style-name="Standard">
      <style:paragraph-properties fo:margin-left="1.196cm" fo:margin-right="0cm" fo:line-height="0.635cm" fo:text-align="justify" style:justify-single-word="false" fo:text-indent="-1.196cm" style:auto-text-indent="false" style:snap-to-layout-grid="false"/>
      <style:text-properties fo:color="#000000" loext:opacity="100%" fo:font-size="14pt" style:font-size-asian="14pt" style:font-size-complex="14pt"/>
    </style:style>
    <style:style style:name="P202" style:family="paragraph" style:parent-style-name="Standard">
      <style:paragraph-properties fo:text-align="justify" style:justify-single-word="false" style:snap-to-layout-grid="false"/>
      <style:text-properties fo:color="#000000" loext:opacity="100%" fo:font-size="14pt" style:font-size-asian="14pt"/>
    </style:style>
    <style:style style:name="P203" style:family="paragraph" style:parent-style-name="聯絡人及電話">
      <style:paragraph-properties fo:line-height="100%" fo:text-align="justify" style:justify-single-word="false" style:snap-to-layout-grid="false"/>
      <style:text-properties fo:color="#000000" loext:opacity="100%" fo:font-size="14pt" style:font-size-asian="14pt"/>
    </style:style>
    <style:style style:name="P204" style:family="paragraph" style:parent-style-name="Standard">
      <style:paragraph-properties fo:text-align="justify" style:justify-single-word="false" style:snap-to-layout-grid="false"/>
      <style:text-properties fo:color="#000000" loext:opacity="100%" fo:font-size="14pt" style:letter-kerning="false" fo:background-color="#ffffff" style:font-name-asian="標楷體1" style:font-size-asian="14pt" style:font-size-complex="10pt"/>
    </style:style>
    <style:style style:name="P205" style:family="paragraph" style:parent-style-name="Standard">
      <style:paragraph-properties style:text-autospace="none" style:snap-to-layout-grid="false"/>
      <style:text-properties fo:color="#000000" loext:opacity="100%" fo:font-size="14pt" style:letter-kerning="false" fo:background-color="#ffffff" style:font-name-asian="標楷體1" style:font-size-asian="14pt" style:font-size-complex="10pt"/>
    </style:style>
    <style:style style:name="P206" style:family="paragraph" style:parent-style-name="Standard">
      <style:paragraph-properties fo:text-align="justify" style:justify-single-word="false" fo:padding="0cm" fo:border="none" style:shadow="none" style:snap-to-layout-grid="false"/>
      <style:text-properties fo:color="#000000" loext:opacity="100%" fo:font-size="14pt" style:letter-kerning="true" style:font-name-asian="標楷體1" style:font-size-asian="14pt" style:font-size-complex="14pt"/>
    </style:style>
    <style:style style:name="P207" style:family="paragraph" style:parent-style-name="Standard">
      <style:paragraph-properties fo:orphans="2" fo:widows="2" fo:hyphenation-ladder-count="no-limit" fo:break-before="page"/>
      <style:text-properties fo:color="#000000" loext:opacity="100%" fo:font-size="14pt" fo:background-color="#ffff00" style:font-name-asian="標楷體1" style:font-size-asian="14pt" fo:hyphenate="true" fo:hyphenation-remain-char-count="2" fo:hyphenation-push-char-count="2" loext:hyphenation-no-caps="false"/>
    </style:style>
    <style:style style:name="P208" style:family="paragraph" style:parent-style-name="Standard">
      <style:paragraph-properties fo:margin-left="0.002cm" fo:margin-right="0cm" fo:text-align="justify" style:justify-single-word="false" fo:text-indent="0cm" style:auto-text-indent="false" style:snap-to-layout-grid="false"/>
      <style:text-properties fo:color="#000000" loext:opacity="100%" fo:font-size="14pt" fo:letter-spacing="-0.007cm" style:font-name-asian="標楷體1" style:font-size-asian="14pt" style:font-size-complex="14pt"/>
    </style:style>
    <style:style style:name="P209" style:family="paragraph" style:parent-style-name="Standard">
      <style:paragraph-properties fo:margin-left="0.004cm" fo:margin-right="0cm" fo:text-align="justify" style:justify-single-word="false" fo:text-indent="0cm" style:auto-text-indent="false" style:snap-to-layout-grid="false"/>
      <style:text-properties fo:color="#000000" loext:opacity="100%" fo:font-size="14pt" fo:letter-spacing="-0.007cm" style:font-name-asian="標楷體1" style:font-size-asian="14pt" style:font-size-complex="14pt"/>
    </style:style>
    <style:style style:name="P210" style:family="paragraph" style:parent-style-name="Standard">
      <style:paragraph-properties fo:margin-left="0.002cm" fo:margin-right="0cm" fo:line-height="0.635cm" fo:text-align="justify" style:justify-single-word="false" fo:text-indent="0cm" style:auto-text-indent="false" style:snap-to-layout-grid="false"/>
      <style:text-properties fo:color="#000000" loext:opacity="100%" fo:font-size="14pt" fo:letter-spacing="-0.007cm" style:font-name-asian="標楷體1" style:font-size-asian="14pt" style:font-size-complex="14pt"/>
    </style:style>
    <style:style style:name="P211" style:family="paragraph" style:parent-style-name="Standard">
      <style:paragraph-properties fo:margin-left="0.949cm" fo:margin-right="0cm" fo:line-height="0.635cm" fo:text-align="justify" style:justify-single-word="false" fo:text-indent="-0.949cm" style:auto-text-indent="false" style:snap-to-layout-grid="false"/>
      <style:text-properties fo:color="#000000" loext:opacity="100%" fo:font-size="14pt" fo:letter-spacing="-0.007cm" style:font-name-asian="標楷體1" style:font-size-asian="14pt" style:font-size-complex="14pt"/>
    </style:style>
    <style:style style:name="P212" style:family="paragraph" style:parent-style-name="Standard">
      <style:paragraph-properties fo:margin-left="0.002cm" fo:margin-right="0cm" fo:text-align="justify" style:justify-single-word="false" fo:text-indent="0cm" style:auto-text-indent="false" style:snap-to-layout-grid="false"/>
      <style:text-properties fo:color="#000000" loext:opacity="100%" fo:font-size="14pt" fo:letter-spacing="-0.007cm" style:font-name-asian="標楷體1" style:font-size-asian="14pt"/>
    </style:style>
    <style:style style:name="P213" style:family="paragraph" style:parent-style-name="Standard">
      <style:text-properties fo:color="#000000" loext:opacity="100%" style:font-name-asian="標楷體1"/>
    </style:style>
    <style:style style:name="P214" style:family="paragraph" style:parent-style-name="Standard">
      <style:paragraph-properties fo:orphans="2" fo:widows="2"/>
      <style:text-properties fo:color="#000000" loext:opacity="100%" style:font-name-asian="標楷體1"/>
    </style:style>
    <style:style style:name="P215" style:family="paragraph" style:parent-style-name="Standard">
      <style:paragraph-properties fo:orphans="2" fo:widows="2" fo:hyphenation-ladder-count="no-limit"/>
      <style:text-properties fo:color="#000000" loext:opacity="100%" style:font-name-asian="標楷體1" fo:hyphenate="true" fo:hyphenation-remain-char-count="2" fo:hyphenation-push-char-count="2" loext:hyphenation-no-caps="false"/>
    </style:style>
    <style:style style:name="P216" style:family="paragraph" style:parent-style-name="Standard">
      <style:paragraph-properties fo:orphans="2" fo:widows="2" fo:hyphenation-ladder-count="no-limit" fo:break-before="page"/>
      <style:text-properties fo:color="#000000" loext:opacity="100%" style:font-name-asian="標楷體1" fo:hyphenate="true" fo:hyphenation-remain-char-count="2" fo:hyphenation-push-char-count="2" loext:hyphenation-no-caps="false"/>
    </style:style>
    <style:style style:name="P217" style:family="paragraph" style:parent-style-name="Standard">
      <style:paragraph-properties fo:text-align="center" style:justify-single-word="false"/>
      <style:text-properties fo:color="#000000" loext:opacity="100%" style:font-name-asian="標楷體1"/>
    </style:style>
    <style:style style:name="P218" style:family="paragraph" style:parent-style-name="Standard">
      <style:paragraph-properties fo:text-align="center" style:justify-single-word="false" fo:orphans="2" fo:widows="2"/>
      <style:text-properties fo:color="#000000" loext:opacity="100%" style:font-name-asian="標楷體1"/>
    </style:style>
    <style:style style:name="P219" style:family="paragraph" style:parent-style-name="Standard">
      <style:paragraph-properties fo:text-align="center" style:justify-single-word="false" style:snap-to-layout-grid="false"/>
      <style:text-properties fo:color="#000000" loext:opacity="100%" style:font-name-asian="標楷體1"/>
    </style:style>
    <style:style style:name="P220" style:family="paragraph" style:parent-style-name="Standard">
      <style:paragraph-properties fo:text-align="justify" style:justify-single-word="false" style:vertical-align="auto" style:snap-to-layout-grid="false"/>
      <style:text-properties fo:color="#000000" loext:opacity="100%" style:font-name-asian="標楷體1"/>
    </style:style>
    <style:style style:name="P221" style:family="paragraph" style:parent-style-name="Standard">
      <style:paragraph-properties fo:text-align="justify" style:justify-single-word="false" style:snap-to-layout-grid="false"/>
      <style:text-properties fo:color="#000000" loext:opacity="100%" style:font-name-asian="標楷體1"/>
    </style:style>
    <style:style style:name="P222" style:family="paragraph" style:parent-style-name="Standard">
      <style:paragraph-properties style:snap-to-layout-grid="false"/>
      <style:text-properties fo:color="#000000" loext:opacity="100%" style:font-name-asian="標楷體1"/>
    </style:style>
    <style:style style:name="P223" style:family="paragraph" style:parent-style-name="Standard">
      <style:paragraph-properties fo:line-height="0.423cm" fo:orphans="2" fo:widows="2"/>
      <style:text-properties fo:color="#000000" loext:opacity="100%" style:font-name-asian="標楷體1"/>
    </style:style>
    <style:style style:name="P224" style:family="paragraph" style:parent-style-name="Standard">
      <style:paragraph-properties fo:line-height="0.423cm" fo:text-align="center" style:justify-single-word="false" fo:orphans="2" fo:widows="2"/>
      <style:text-properties fo:color="#000000" loext:opacity="100%" style:font-name-asian="標楷體1"/>
    </style:style>
    <style:style style:name="P225" style:family="paragraph" style:parent-style-name="Standard">
      <style:paragraph-properties style:snap-to-layout-grid="false"/>
      <style:text-properties fo:color="#000000" loext:opacity="100%" style:font-name-asian="標楷體1" style:language-complex="en" style:country-complex="US"/>
    </style:style>
    <style:style style:name="P226" style:family="paragraph" style:parent-style-name="Standard">
      <style:paragraph-properties fo:text-align="justify" style:justify-single-word="false" fo:padding="0cm" fo:border="none" style:shadow="none" style:snap-to-layout-grid="false"/>
      <style:text-properties fo:color="#000000" loext:opacity="100%" style:font-name-asian="標楷體1" style:language-complex="en" style:country-complex="US"/>
    </style:style>
    <style:style style:name="P227" style:family="paragraph" style:parent-style-name="Standard">
      <style:paragraph-properties fo:text-align="justify" style:justify-single-word="false" style:snap-to-layout-grid="false"/>
      <style:text-properties fo:color="#000000" loext:opacity="100%" fo:font-size="10pt" style:font-name-asian="標楷體1" style:font-size-asian="10pt" style:font-size-complex="10pt"/>
    </style:style>
    <style:style style:name="P228" style:family="paragraph" style:parent-style-name="Standard">
      <style:paragraph-properties fo:text-align="center" style:justify-single-word="false" fo:orphans="2" fo:widows="2"/>
      <style:text-properties fo:color="#000000" loext:opacity="100%" fo:font-size="10pt" style:letter-kerning="false" style:font-name-asian="標楷體1" style:font-size-asian="10pt" style:font-name-complex="新細明體1" style:font-size-complex="10pt"/>
    </style:style>
    <style:style style:name="P229" style:family="paragraph" style:parent-style-name="Standard">
      <style:paragraph-properties fo:margin-left="-0.55cm" fo:margin-right="0cm" fo:text-align="center" style:justify-single-word="false" fo:orphans="2" fo:widows="2" fo:text-indent="0.55cm" style:auto-text-indent="false"/>
      <style:text-properties fo:color="#000000" loext:opacity="100%" fo:font-size="10pt" style:letter-kerning="false" style:font-name-asian="標楷體1" style:font-size-asian="10pt" style:font-name-complex="新細明體1" style:font-size-complex="10pt"/>
    </style:style>
    <style:style style:name="P230" style:family="paragraph" style:parent-style-name="Standard">
      <style:paragraph-properties fo:orphans="2" fo:widows="2"/>
      <style:text-properties fo:color="#000000" loext:opacity="100%" fo:font-size="10pt" style:letter-kerning="false" style:font-name-asian="標楷體1" style:font-size-asian="10pt" style:font-name-complex="新細明體1" style:font-size-complex="10pt"/>
    </style:style>
    <style:style style:name="P231" style:family="paragraph" style:parent-style-name="Standard">
      <style:paragraph-properties style:snap-to-layout-grid="false"/>
      <style:text-properties fo:color="#000000" loext:opacity="100%" fo:font-size="13pt" style:font-name-asian="標楷體1" style:font-size-asian="13pt" style:font-size-complex="13pt"/>
    </style:style>
    <style:style style:name="P232" style:family="paragraph" style:parent-style-name="Standard">
      <style:paragraph-properties fo:line-height="1.058cm"/>
      <style:text-properties fo:color="#000000" loext:opacity="100%" fo:font-size="16pt" fo:font-weight="bold" style:font-name-asian="標楷體1" style:font-size-asian="16pt" style:font-weight-asian="bold" style:font-size-complex="16pt" style:font-weight-complex="bold"/>
    </style:style>
    <style:style style:name="P233" style:family="paragraph" style:parent-style-name="Standard">
      <style:paragraph-properties fo:orphans="2" fo:widows="2" fo:hyphenation-ladder-count="no-limit" fo:break-before="page"/>
      <style:text-properties fo:color="#000000" loext:opacity="100%" fo:font-size="16pt" fo:font-weight="bold" style:font-name-asian="標楷體1" style:font-size-asian="16pt" style:font-weight-asian="bold" style:font-size-complex="16pt" style:font-weight-complex="bold" fo:hyphenate="true" fo:hyphenation-remain-char-count="2" fo:hyphenation-push-char-count="2" loext:hyphenation-no-caps="false"/>
    </style:style>
    <style:style style:name="P234" style:family="paragraph" style:parent-style-name="Standard">
      <style:paragraph-properties style:snap-to-layout-grid="false"/>
      <style:text-properties fo:color="#000000" loext:opacity="100%"/>
    </style:style>
    <style:style style:name="P235" style:family="paragraph" style:parent-style-name="Text_20_body_20_indent">
      <style:paragraph-properties style:snap-to-layout-grid="false"/>
      <style:text-properties fo:color="#000000" loext:opacity="100%"/>
    </style:style>
    <style:style style:name="P236" style:family="paragraph" style:parent-style-name="Standard">
      <style:paragraph-properties fo:line-height="0.423cm" fo:orphans="2" fo:widows="2"/>
      <style:text-properties fo:color="#000000" loext:opacity="100%"/>
    </style:style>
    <style:style style:name="P237" style:family="paragraph" style:parent-style-name="Standard">
      <style:paragraph-properties fo:line-height="0.564cm" fo:text-align="justify" style:justify-single-word="false"/>
      <style:text-properties fo:color="#000000" loext:opacity="100%" style:text-line-through-style="solid" style:text-line-through-type="single" fo:font-size="14pt" style:font-name-asian="標楷體1" style:font-size-asian="14pt" style:font-size-complex="14pt"/>
    </style:style>
    <style:style style:name="P238" style:family="paragraph" style:parent-style-name="Standard">
      <style:paragraph-properties fo:line-height="0.564cm" fo:text-align="justify" style:justify-single-word="false" style:snap-to-layout-grid="false"/>
      <style:text-properties fo:color="#000000" loext:opacity="100%" style:text-line-through-style="solid" style:text-line-through-type="single" fo:font-size="14pt" style:text-underline-style="solid" style:text-underline-width="auto" style:text-underline-color="font-color" fo:font-weight="bold" style:font-name-asian="標楷體1" style:font-size-asian="14pt" style:font-weight-asian="bold" style:font-size-complex="14pt"/>
    </style:style>
    <style:style style:name="P239" style:family="paragraph" style:parent-style-name="Standard">
      <style:paragraph-properties fo:text-align="center" style:justify-single-word="false" fo:orphans="2" fo:widows="2"/>
      <style:text-properties fo:color="#000000" loext:opacity="100%" style:letter-kerning="false" style:font-name-asian="標楷體1"/>
    </style:style>
    <style:style style:name="P240" style:family="paragraph" style:parent-style-name="Standard">
      <style:paragraph-properties fo:line-height="120%" style:snap-to-layout-grid="false"/>
      <style:text-properties fo:color="#000000" loext:opacity="100%" style:letter-kerning="false" fo:background-color="#ffffff" style:font-name-asian="標楷體1"/>
    </style:style>
    <style:style style:name="P241" style:family="paragraph" style:parent-style-name="Standard">
      <style:paragraph-properties fo:line-height="120%" style:text-autospace="none"/>
      <style:text-properties fo:color="#000000" loext:opacity="100%" style:letter-kerning="false" fo:background-color="#ffffff" style:font-name-asian="標楷體1"/>
    </style:style>
    <style:style style:name="P242" style:family="paragraph" style:parent-style-name="Standard">
      <style:paragraph-properties fo:orphans="2" fo:widows="2" fo:hyphenation-ladder-count="no-limit" fo:break-before="page"/>
      <style:text-properties fo:color="#000000" loext:opacity="100%" style:font-name="Times New Roman" fo:font-size="14pt" style:font-name-asian="標楷體1" style:font-size-asian="14pt" style:font-name-complex="Times New Roman" fo:hyphenate="true" fo:hyphenation-remain-char-count="2" fo:hyphenation-push-char-count="2" loext:hyphenation-no-caps="false"/>
    </style:style>
    <style:style style:name="P243" style:family="paragraph" style:parent-style-name="無間距">
      <style:paragraph-properties fo:margin-top="0cm" fo:margin-bottom="0cm" style:contextual-spacing="false" style:snap-to-layout-grid="false"/>
      <style:text-properties fo:color="#000000" loext:opacity="100%" style:font-name="Times New Roman" fo:font-size="14pt" style:font-name-asian="標楷體1" style:font-size-asian="14pt" style:font-name-complex="Times New Roman" style:font-size-complex="14pt"/>
    </style:style>
    <style:style style:name="P244" style:family="paragraph" style:parent-style-name="無間距">
      <style:text-properties fo:color="#000000" loext:opacity="100%" style:font-name="Times New Roman" fo:font-size="14pt" style:letter-kerning="true" style:font-name-asian="標楷體1" style:font-size-asian="14pt" style:language-asian="zh" style:country-asian="TW" style:font-name-complex="Times New Roman" style:font-size-complex="14pt" style:language-complex="ar" style:country-complex="SA"/>
    </style:style>
    <style:style style:name="P245" style:family="paragraph" style:parent-style-name="無間距">
      <style:text-properties fo:color="#000000" loext:opacity="100%" style:font-name="Times New Roman" fo:font-size="14pt" style:letter-kerning="true" style:font-size-asian="14pt" style:language-asian="zh" style:country-asian="TW" style:font-name-complex="Times New Roman" style:font-size-complex="14pt" style:language-complex="ar" style:country-complex="SA"/>
    </style:style>
    <style:style style:name="P246" style:family="paragraph" style:parent-style-name="本文縮排_20_2">
      <style:paragraph-properties fo:margin-left="1.586cm" fo:margin-right="0cm" fo:line-height="100%" fo:text-align="justify" style:justify-single-word="false" fo:text-indent="-1.586cm" style:auto-text-indent="false"/>
      <style:text-properties fo:color="#000000" loext:opacity="100%" style:font-name="Times New Roman" style:font-name-complex="Times New Roman"/>
    </style:style>
    <style:style style:name="P247" style:family="paragraph" style:parent-style-name="本文縮排_20_2">
      <style:paragraph-properties fo:margin-left="0cm" fo:margin-right="0cm" fo:line-height="100%" fo:text-align="justify" style:justify-single-word="false" fo:text-indent="0cm" style:auto-text-indent="false"/>
      <style:text-properties fo:color="#000000" loext:opacity="100%" style:font-name="Times New Roman" style:font-name-complex="Times New Roman"/>
    </style:style>
    <style:style style:name="P248" style:family="paragraph" style:parent-style-name="本文縮排_20_2">
      <style:paragraph-properties fo:margin-left="1.535cm" fo:margin-right="0cm" fo:line-height="120%" fo:text-indent="-1.531cm" style:auto-text-indent="false"/>
      <style:text-properties fo:color="#000000" loext:opacity="100%" style:font-name="Times New Roman" style:font-name-complex="Times New Roman"/>
    </style:style>
    <style:style style:name="P249" style:family="paragraph" style:parent-style-name="Text_20_body_20_indent">
      <style:paragraph-properties fo:line-height="0.564cm" style:snap-to-layout-grid="false"/>
      <style:text-properties fo:color="#000000" loext:opacity="100%" style:font-size-complex="14pt"/>
    </style:style>
    <style:style style:name="P250" style:family="paragraph" style:parent-style-name="本文縮排_20_3">
      <style:paragraph-properties fo:line-height="100%"/>
      <style:text-properties fo:color="#000000" loext:opacity="100%"/>
    </style:style>
    <style:style style:name="P251" style:family="paragraph" style:parent-style-name="Standard">
      <style:paragraph-properties fo:text-align="justify" style:justify-single-word="false" style:snap-to-layout-grid="false"/>
    </style:style>
    <style:style style:name="P252" style:family="paragraph" style:parent-style-name="Standard">
      <style:paragraph-properties fo:text-align="justify" style:justify-single-word="false" fo:padding="0cm" fo:border="none" style:shadow="none" style:snap-to-layout-grid="false"/>
    </style:style>
    <style:style style:name="P253" style:family="paragraph" style:parent-style-name="Standard">
      <style:paragraph-properties fo:margin-left="1.536cm" fo:margin-right="0cm" fo:text-align="justify" style:justify-single-word="false" fo:text-indent="-1.536cm" style:auto-text-indent="false" style:snap-to-layout-grid="false"/>
    </style:style>
    <style:style style:name="P254" style:family="paragraph" style:parent-style-name="Standard">
      <style:paragraph-properties fo:margin-left="0.582cm" fo:margin-right="0cm" fo:text-align="justify" style:justify-single-word="false" fo:text-indent="-0.582cm" style:auto-text-indent="false" style:snap-to-layout-grid="false"/>
    </style:style>
    <style:style style:name="P255" style:family="paragraph" style:parent-style-name="Standard">
      <style:paragraph-properties fo:margin-left="0.741cm" fo:margin-right="0cm" fo:text-align="justify" style:justify-single-word="false" fo:text-indent="-0.741cm" style:auto-text-indent="false" style:snap-to-layout-grid="false"/>
    </style:style>
    <style:style style:name="P256" style:family="paragraph" style:parent-style-name="Standard">
      <style:paragraph-properties fo:margin-left="1.334cm" fo:margin-right="0cm" fo:text-align="justify" style:justify-single-word="false" fo:text-indent="-1.334cm" style:auto-text-indent="false" style:snap-to-layout-grid="false"/>
    </style:style>
    <style:style style:name="P257" style:family="paragraph" style:parent-style-name="Standard">
      <style:paragraph-properties fo:margin-left="0.949cm" fo:margin-right="0cm" fo:text-align="justify" style:justify-single-word="false" fo:text-indent="-0.949cm" style:auto-text-indent="false" style:snap-to-layout-grid="false"/>
    </style:style>
    <style:style style:name="P258" style:family="paragraph" style:parent-style-name="Standard">
      <style:paragraph-properties fo:margin-left="1.314cm" fo:margin-right="0cm" fo:text-align="justify" style:justify-single-word="false" fo:text-indent="-1.314cm" style:auto-text-indent="false" style:snap-to-layout-grid="false"/>
    </style:style>
    <style:style style:name="P259" style:family="paragraph" style:parent-style-name="Standard">
      <style:paragraph-properties fo:margin-left="1.393cm" fo:margin-right="0cm" fo:text-align="justify" style:justify-single-word="false" fo:text-indent="-1.393cm" style:auto-text-indent="false" style:snap-to-layout-grid="false"/>
    </style:style>
    <style:style style:name="P260" style:family="paragraph" style:parent-style-name="Standard">
      <style:paragraph-properties fo:margin-top="0cm" fo:margin-bottom="0cm" style:contextual-spacing="false" fo:text-align="justify" style:justify-single-word="false" style:snap-to-layout-grid="false"/>
    </style:style>
    <style:style style:name="P261" style:family="paragraph" style:parent-style-name="Standard">
      <style:paragraph-properties fo:margin-left="0.457cm" fo:margin-right="0cm" fo:text-align="justify" style:justify-single-word="false" fo:text-indent="-0.457cm" style:auto-text-indent="false" fo:padding="0cm" fo:border="none" style:shadow="none" style:snap-to-layout-grid="false"/>
    </style:style>
    <style:style style:name="P262" style:family="paragraph" style:parent-style-name="Standard">
      <style:paragraph-properties fo:margin-left="1.852cm" fo:margin-right="0cm" fo:text-align="justify" style:justify-single-word="false" fo:text-indent="-1.852cm" style:auto-text-indent="false" style:snap-to-layout-grid="false"/>
    </style:style>
    <style:style style:name="P263" style:family="paragraph" style:parent-style-name="Standard">
      <style:paragraph-properties fo:margin-left="1.536cm" fo:margin-right="0.093cm" fo:text-align="justify" style:justify-single-word="false" fo:text-indent="-1.536cm" style:auto-text-indent="false" style:snap-to-layout-grid="false"/>
    </style:style>
    <style:style style:name="P264" style:family="paragraph" style:parent-style-name="Standard">
      <style:paragraph-properties fo:margin-left="1.538cm" fo:margin-right="0.342cm" fo:text-align="justify" style:justify-single-word="false" fo:text-indent="-0.002cm" style:auto-text-indent="false" style:snap-to-layout-grid="false"/>
    </style:style>
    <style:style style:name="P265" style:family="paragraph" style:parent-style-name="Standard">
      <style:paragraph-properties fo:margin-left="2.099cm" fo:margin-right="0cm" fo:text-align="justify" style:justify-single-word="false" fo:text-indent="-2.099cm" style:auto-text-indent="false" style:snap-to-layout-grid="false"/>
    </style:style>
    <style:style style:name="P266" style:family="paragraph" style:parent-style-name="Standard">
      <style:paragraph-properties fo:margin-left="3.101cm" fo:margin-right="0cm" fo:text-align="justify" style:justify-single-word="false" fo:text-indent="-3.101cm" style:auto-text-indent="false" style:snap-to-layout-grid="false"/>
    </style:style>
    <style:style style:name="P267" style:family="paragraph" style:parent-style-name="Standard">
      <style:paragraph-properties fo:margin-left="2.598cm" fo:margin-right="0cm" fo:text-align="justify" style:justify-single-word="false" fo:text-indent="-2.598cm" style:auto-text-indent="false" style:snap-to-layout-grid="false"/>
    </style:style>
    <style:style style:name="P268" style:family="paragraph" style:parent-style-name="Standard">
      <style:paragraph-properties fo:text-align="justify" style:justify-single-word="false" style:vertical-align="auto" style:snap-to-layout-grid="false"/>
    </style:style>
    <style:style style:name="P269" style:family="paragraph" style:parent-style-name="Standard">
      <style:paragraph-properties fo:orphans="2" fo:widows="2"/>
    </style:style>
    <style:style style:name="P270"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271" style:family="paragraph" style:parent-style-name="Standard">
      <style:paragraph-properties fo:orphans="2" fo:widows="2" fo:hyphenation-ladder-count="no-limit" style:vertical-align="auto" style:snap-to-layout-grid="false"/>
      <style:text-properties fo:hyphenate="true" fo:hyphenation-remain-char-count="2" fo:hyphenation-push-char-count="2" loext:hyphenation-no-caps="false"/>
    </style:style>
    <style:style style:name="P272" style:family="paragraph" style:parent-style-name="Standard">
      <style:paragraph-properties fo:line-height="0.635cm" style:snap-to-layout-grid="false"/>
    </style:style>
    <style:style style:name="P273" style:family="paragraph" style:parent-style-name="Standard">
      <style:paragraph-properties fo:line-height="0.635cm" fo:text-align="justify" style:justify-single-word="false"/>
    </style:style>
    <style:style style:name="P274" style:family="paragraph" style:parent-style-name="Standard">
      <style:paragraph-properties fo:line-height="0.635cm" fo:text-align="justify" style:justify-single-word="false" style:snap-to-layout-grid="false"/>
    </style:style>
    <style:style style:name="P275" style:family="paragraph" style:parent-style-name="Standard">
      <style:paragraph-properties fo:margin-left="0.002cm" fo:margin-right="0cm" fo:line-height="0.635cm" fo:text-align="justify" style:justify-single-word="false" fo:text-indent="0cm" style:auto-text-indent="false" style:snap-to-layout-grid="false"/>
    </style:style>
    <style:style style:name="P276" style:family="paragraph" style:parent-style-name="Standard">
      <style:paragraph-properties fo:margin-left="0.582cm" fo:margin-right="0cm" fo:line-height="0.635cm" fo:text-align="justify" style:justify-single-word="false" fo:text-indent="-0.582cm" style:auto-text-indent="false" style:snap-to-layout-grid="false"/>
    </style:style>
    <style:style style:name="P277" style:family="paragraph" style:parent-style-name="Standard">
      <style:paragraph-properties fo:margin-left="1.334cm" fo:margin-right="0cm" fo:line-height="0.635cm" fo:text-align="justify" style:justify-single-word="false" fo:text-indent="-1.334cm" style:auto-text-indent="false" style:snap-to-layout-grid="false"/>
    </style:style>
    <style:style style:name="P278" style:family="paragraph" style:parent-style-name="Standard">
      <style:paragraph-properties fo:margin-left="0.949cm" fo:margin-right="0cm" fo:line-height="0.635cm" fo:text-align="justify" style:justify-single-word="false" fo:text-indent="-0.949cm" style:auto-text-indent="false" style:snap-to-layout-grid="false"/>
    </style:style>
    <style:style style:name="P279" style:family="paragraph" style:parent-style-name="Standard">
      <style:paragraph-properties fo:margin-left="1.815cm" fo:margin-right="0cm" fo:line-height="0.635cm" fo:text-align="justify" style:justify-single-word="false" fo:text-indent="-1.748cm" style:auto-text-indent="false" style:snap-to-layout-grid="false"/>
    </style:style>
    <style:style style:name="P280" style:family="paragraph" style:parent-style-name="Standard">
      <style:paragraph-properties fo:margin-left="1.314cm" fo:margin-right="0cm" fo:line-height="0.635cm" fo:text-align="justify" style:justify-single-word="false" fo:text-indent="-1.314cm" style:auto-text-indent="false" style:snap-to-layout-grid="false"/>
    </style:style>
    <style:style style:name="P281" style:family="paragraph" style:parent-style-name="Standard">
      <style:paragraph-properties fo:margin-top="0.423cm" fo:margin-bottom="0cm" style:contextual-spacing="false" fo:line-height="0.635cm" fo:text-align="justify" style:justify-single-word="false" style:snap-to-layout-grid="false"/>
    </style:style>
    <style:style style:name="P282" style:family="paragraph" style:parent-style-name="Standard">
      <style:paragraph-properties fo:margin-left="1.196cm" fo:margin-right="0cm" fo:line-height="0.635cm" fo:text-align="justify" style:justify-single-word="false" fo:text-indent="-1.196cm" style:auto-text-indent="false" style:snap-to-layout-grid="false"/>
    </style:style>
    <style:style style:name="P283" style:family="paragraph" style:parent-style-name="本文縮排_20_2">
      <style:paragraph-properties fo:margin-left="1.535cm" fo:margin-right="0cm" fo:line-height="0.635cm" fo:text-indent="-1.531cm" style:auto-text-indent="false"/>
    </style:style>
    <style:style style:name="P284" style:family="paragraph" style:parent-style-name="Standard">
      <style:paragraph-properties fo:line-height="1.058cm"/>
    </style:style>
    <style:style style:name="P285" style:family="paragraph" style:parent-style-name="Standard">
      <style:paragraph-properties fo:line-height="0.564cm"/>
    </style:style>
    <style:style style:name="P286" style:family="paragraph" style:parent-style-name="Standard">
      <style:paragraph-properties fo:line-height="0.564cm" fo:text-align="justify" style:justify-single-word="false"/>
    </style:style>
    <style:style style:name="P287" style:family="paragraph" style:parent-style-name="Standard">
      <style:paragraph-properties fo:line-height="0.564cm" fo:text-align="justify" style:justify-single-word="false" style:snap-to-layout-grid="false"/>
    </style:style>
    <style:style style:name="P288" style:family="paragraph" style:parent-style-name="Standard">
      <style:paragraph-properties fo:margin-left="1.866cm" fo:margin-right="0cm" fo:line-height="0.564cm" fo:text-align="justify" style:justify-single-word="false" fo:text-indent="-1.866cm" style:auto-text-indent="false"/>
    </style:style>
    <style:style style:name="P289" style:family="paragraph" style:parent-style-name="Standard">
      <style:paragraph-properties fo:margin-left="1.619cm" fo:margin-right="0cm" fo:line-height="0.564cm" fo:text-align="justify" style:justify-single-word="false" fo:text-indent="-1.619cm" style:auto-text-indent="false"/>
    </style:style>
    <style:style style:name="P290" style:family="paragraph" style:parent-style-name="Standard">
      <style:paragraph-properties fo:margin-left="0.002cm" fo:margin-right="0cm" fo:line-height="0.564cm" fo:text-indent="0cm" style:auto-text-indent="false" style:snap-to-layout-grid="false"/>
    </style:style>
    <style:style style:name="P291" style:family="paragraph" style:parent-style-name="Standard">
      <style:paragraph-properties fo:line-height="115%" fo:text-align="justify" style:justify-single-word="false" style:snap-to-layout-grid="false"/>
    </style:style>
    <style:style style:name="P292" style:family="paragraph" style:parent-style-name="Standard">
      <style:paragraph-properties fo:margin-left="0.399cm" fo:margin-right="0cm" fo:line-height="115%" fo:text-align="center" style:justify-single-word="false" fo:text-indent="-1.397cm" style:auto-text-indent="false" fo:break-before="page" style:snap-to-layout-grid="false"/>
    </style:style>
    <style:style style:name="P293" style:family="paragraph" style:parent-style-name="Standard">
      <style:paragraph-properties fo:margin-left="0cm" fo:margin-right="0cm" fo:line-height="115%" fo:text-align="center" style:justify-single-word="false" fo:text-indent="-1.499cm" style:auto-text-indent="false" style:snap-to-layout-grid="false"/>
    </style:style>
    <style:style style:name="P294" style:family="paragraph" style:parent-style-name="Standard">
      <style:paragraph-properties fo:line-height="120%" fo:text-align="justify" style:justify-single-word="false" style:snap-to-layout-grid="false"/>
    </style:style>
    <style:style style:name="P295" style:family="paragraph" style:parent-style-name="Standard">
      <style:paragraph-properties fo:margin-left="1.536cm" fo:margin-right="0cm" fo:line-height="120%" fo:text-align="justify" style:justify-single-word="false" fo:text-indent="-1.536cm" style:auto-text-indent="false" style:snap-to-layout-grid="false"/>
    </style:style>
    <style:style style:name="P296" style:family="paragraph" style:parent-style-name="Standard">
      <style:paragraph-properties fo:line-height="120%" style:snap-to-layout-grid="false"/>
    </style:style>
    <style:style style:name="P297" style:family="paragraph" style:parent-style-name="Standard">
      <style:paragraph-properties fo:margin-left="1.536cm" fo:margin-right="0cm" fo:line-height="120%" fo:text-indent="-1.536cm" style:auto-text-indent="false" style:snap-to-layout-grid="false"/>
    </style:style>
    <style:style style:name="P298" style:family="paragraph" style:parent-style-name="Standard">
      <style:paragraph-properties fo:line-height="0.67cm" fo:text-align="justify" style:justify-single-word="false"/>
    </style:style>
    <style:style style:name="P299" style:family="paragraph" style:parent-style-name="Standard">
      <style:paragraph-properties fo:margin-left="0.582cm" fo:margin-right="0cm" fo:line-height="0.67cm" fo:text-align="justify" style:justify-single-word="false" fo:text-indent="-0.582cm" style:auto-text-indent="false"/>
    </style:style>
    <style:style style:name="P300" style:family="paragraph" style:parent-style-name="本文縮排_20_2">
      <style:paragraph-properties fo:margin-left="1.535cm" fo:margin-right="0cm" fo:line-height="0.67cm" fo:text-indent="-1.531cm" style:auto-text-indent="false" style:snap-to-layout-grid="false"/>
    </style:style>
    <style:style style:name="P301" style:family="paragraph" style:parent-style-name="Standard">
      <style:paragraph-properties fo:line-height="150%" style:snap-to-layout-grid="false"/>
    </style:style>
    <style:style style:name="P302" style:family="paragraph" style:parent-style-name="Standard">
      <style:paragraph-properties fo:line-height="110%" fo:text-align="justify" style:justify-single-word="false" style:snap-to-layout-grid="false"/>
    </style:style>
    <style:style style:name="P303" style:family="paragraph" style:parent-style-name="Standard">
      <style:paragraph-properties fo:margin-left="2.17cm" fo:margin-right="0cm" fo:line-height="110%" fo:text-align="justify" style:justify-single-word="false" fo:text-indent="-1.586cm" style:auto-text-indent="false" style:snap-to-layout-grid="false"/>
    </style:style>
    <style:style style:name="P304" style:family="paragraph" style:parent-style-name="Standard">
      <style:paragraph-properties fo:line-height="115%" fo:text-align="justify" style:justify-single-word="false" style:snap-to-layout-grid="false"/>
      <style:text-properties fo:text-transform="uppercase" fo:font-size="14pt" style:font-name-asian="標楷體1" style:font-size-asian="14pt"/>
    </style:style>
    <style:style style:name="P305" style:family="paragraph" style:parent-style-name="Standard">
      <style:paragraph-properties fo:text-align="justify" style:justify-single-word="false" style:snap-to-layout-grid="false"/>
      <style:text-properties fo:text-transform="uppercase" fo:font-size="14pt" style:font-name-asian="標楷體1" style:font-size-asian="14pt"/>
    </style:style>
    <style:style style:name="P306" style:family="paragraph" style:parent-style-name="Standard">
      <style:paragraph-properties style:snap-to-layout-grid="false"/>
      <style:text-properties fo:text-transform="uppercase" fo:font-size="14pt" style:font-name-asian="標楷體1" style:font-size-asian="14pt" style:font-size-complex="14pt"/>
    </style:style>
    <style:style style:name="P307" style:family="paragraph" style:parent-style-name="Standard">
      <style:paragraph-properties fo:text-align="justify" style:justify-single-word="false" style:snap-to-layout-grid="false"/>
      <style:text-properties fo:text-transform="uppercase" fo:font-size="14pt" style:font-name-asian="標楷體1" style:font-size-asian="14pt" style:font-size-complex="14pt"/>
    </style:style>
    <style:style style:name="P308" style:family="paragraph" style:parent-style-name="Standard">
      <style:paragraph-properties fo:line-height="0.635cm" fo:text-align="justify" style:justify-single-word="false" style:snap-to-layout-grid="false"/>
      <style:text-properties fo:text-transform="uppercase" fo:font-size="14pt" style:font-name-asian="標楷體1" style:font-size-asian="14pt" style:font-size-complex="14pt"/>
    </style:style>
    <style:style style:name="P309" style:family="paragraph" style:parent-style-name="Standard">
      <style:paragraph-properties fo:line-height="0.564cm" fo:text-align="justify" style:justify-single-word="false" style:snap-to-layout-grid="false"/>
      <style:text-properties fo:text-transform="uppercase" fo:font-size="14pt" style:font-name-asian="標楷體1" style:font-size-asian="14pt" style:font-size-complex="14pt"/>
    </style:style>
    <style:style style:name="P310" style:family="paragraph" style:parent-style-name="Standard">
      <style:paragraph-properties fo:text-align="justify" style:justify-single-word="false" style:snap-to-layout-grid="false"/>
      <style:text-properties fo:text-transform="uppercase" fo:font-size="14pt" style:font-name-asian="標楷體1" style:font-size-asian="14pt" style:font-name-complex="Arial"/>
    </style:style>
    <style:style style:name="P311" style:family="paragraph" style:parent-style-name="Standard">
      <style:paragraph-properties fo:text-align="justify" style:justify-single-word="false" style:snap-to-layout-grid="false"/>
      <style:text-properties fo:text-transform="uppercase" fo:color="#000000" loext:opacity="100%" fo:font-size="14pt" style:font-name-asian="標楷體1" style:font-size-asian="14pt"/>
    </style:style>
    <style:style style:name="P312" style:family="paragraph" style:parent-style-name="Standard">
      <style:paragraph-properties fo:margin-left="1.097cm" fo:margin-right="0cm" fo:text-align="justify" style:justify-single-word="false" fo:text-indent="-1.097cm" style:auto-text-indent="false" style:snap-to-layout-grid="false"/>
      <style:text-properties fo:text-transform="uppercase" fo:color="#000000" loext:opacity="100%" fo:font-size="14pt" style:font-name-asian="標楷體1" style:font-size-asian="14pt"/>
    </style:style>
    <style:style style:name="P313" style:family="paragraph" style:parent-style-name="Standard">
      <style:paragraph-properties fo:margin-left="0.642cm" fo:margin-right="0cm" fo:text-align="justify" style:justify-single-word="false" fo:text-indent="-0.642cm" style:auto-text-indent="false" style:snap-to-layout-grid="false"/>
      <style:text-properties fo:text-transform="uppercase" fo:color="#000000" loext:opacity="100%" fo:font-size="14pt" style:font-name-asian="標楷體1" style:font-size-asian="14pt"/>
    </style:style>
    <style:style style:name="P314" style:family="paragraph" style:parent-style-name="Standard">
      <style:paragraph-properties fo:margin-left="1.538cm" fo:margin-right="0cm" fo:text-align="justify" style:justify-single-word="false" fo:text-indent="-0.002cm" style:auto-text-indent="false" style:snap-to-layout-grid="false"/>
      <style:text-properties fo:text-transform="uppercase" fo:color="#000000" loext:opacity="100%" fo:font-size="14pt" style:font-name-asian="標楷體1" style:font-size-asian="14pt"/>
    </style:style>
    <style:style style:name="P315" style:family="paragraph" style:parent-style-name="Standard">
      <style:paragraph-properties style:snap-to-layout-grid="false"/>
      <style:text-properties fo:text-transform="uppercase" fo:color="#000000" loext:opacity="100%" fo:font-size="14pt" style:font-name-asian="標楷體1" style:font-size-asian="14pt"/>
    </style:style>
    <style:style style:name="P316" style:family="paragraph" style:parent-style-name="Standard">
      <style:paragraph-properties fo:text-align="justify" style:justify-single-word="false" style:snap-to-layout-grid="false"/>
      <style:text-properties fo:text-transform="uppercase" fo:color="#000000" loext:opacity="100%" fo:font-size="14pt" style:font-name-asian="標楷體1" style:font-size-asian="14pt" style:font-size-complex="14pt"/>
    </style:style>
    <style:style style:name="P317" style:family="paragraph" style:parent-style-name="Standard">
      <style:paragraph-properties fo:line-height="0.635cm" fo:text-align="justify" style:justify-single-word="false" style:snap-to-layout-grid="false"/>
      <style:text-properties fo:text-transform="uppercase" fo:color="#000000" loext:opacity="100%" fo:font-size="14pt" style:font-name-asian="標楷體1" style:font-size-asian="14pt" style:font-size-complex="14pt"/>
    </style:style>
    <style:style style:name="P318" style:family="paragraph" style:parent-style-name="Standard">
      <style:paragraph-properties fo:line-height="0.564cm" fo:text-align="justify" style:justify-single-word="false"/>
      <style:text-properties fo:text-transform="uppercase" fo:color="#000000" loext:opacity="100%" fo:font-size="14pt" style:font-name-asian="標楷體1" style:font-size-asian="14pt" style:font-size-complex="14pt"/>
    </style:style>
    <style:style style:name="P319" style:family="paragraph" style:parent-style-name="Standard">
      <style:paragraph-properties fo:line-height="0.564cm" fo:text-align="justify" style:justify-single-word="false" style:snap-to-layout-grid="false"/>
      <style:text-properties fo:text-transform="uppercase" fo:color="#000000" loext:opacity="100%" fo:font-size="14pt" style:font-name-asian="標楷體1" style:font-size-asian="14pt" style:font-size-complex="14pt"/>
    </style:style>
    <style:style style:name="P320" style:family="paragraph" style:parent-style-name="Standard">
      <style:paragraph-properties fo:line-height="0.67cm" fo:text-align="justify" style:justify-single-word="false"/>
      <style:text-properties fo:text-transform="uppercase" fo:color="#000000" loext:opacity="100%" fo:font-size="14pt" style:font-name-asian="標楷體1" style:font-size-asian="14pt" style:font-size-complex="14pt"/>
    </style:style>
    <style:style style:name="P321" style:family="paragraph" style:parent-style-name="Standard">
      <style:paragraph-properties fo:line-height="0.67cm" fo:text-align="justify" style:justify-single-word="false" style:snap-to-layout-grid="false"/>
      <style:text-properties fo:text-transform="uppercase" fo:color="#000000" loext:opacity="100%" fo:font-size="14pt" style:font-name-asian="標楷體1" style:font-size-asian="14pt" style:font-size-complex="14pt"/>
    </style:style>
    <style:style style:name="P322" style:family="paragraph" style:parent-style-name="Standard">
      <style:paragraph-properties fo:line-height="115%" fo:text-align="justify" style:justify-single-word="false" style:snap-to-layout-grid="false"/>
      <style:text-properties fo:text-transform="uppercase" fo:color="#000000" loext:opacity="100%" fo:font-size="14pt" style:font-name-asian="標楷體1" style:font-size-asian="14pt" style:font-size-complex="14pt"/>
    </style:style>
    <style:style style:name="P323" style:family="paragraph" style:parent-style-name="Standard">
      <style:paragraph-properties fo:line-height="120%" fo:text-align="justify" style:justify-single-word="false" style:snap-to-layout-grid="false"/>
      <style:text-properties fo:text-transform="uppercase" fo:color="#000000" loext:opacity="100%" fo:font-size="14pt" style:font-name-asian="標楷體1" style:font-size-asian="14pt" style:font-size-complex="14pt"/>
    </style:style>
    <style:style style:name="P324" style:family="paragraph" style:parent-style-name="Standard">
      <style:paragraph-properties fo:text-align="justify" style:justify-single-word="false" style:snap-to-layout-grid="false"/>
      <style:text-properties fo:text-transform="uppercase" fo:color="#000000" loext:opacity="100%" style:text-line-through-style="solid" style:text-line-through-type="single" fo:font-size="14pt" style:font-name-asian="標楷體1" style:font-size-asian="14pt"/>
    </style:style>
    <style:style style:name="P325" style:family="paragraph" style:parent-style-name="Standard">
      <style:paragraph-properties fo:text-align="justify" style:justify-single-word="false" style:snap-to-layout-grid="false"/>
      <style:text-properties fo:text-transform="uppercase" fo:color="#ff0000" loext:opacity="100%" style:text-line-through-style="solid" style:text-line-through-type="double" fo:font-size="14pt" fo:font-weight="bold" style:font-name-asian="標楷體1" style:font-size-asian="14pt" style:font-weight-asian="bold" style:font-size-complex="14pt"/>
    </style:style>
    <style:style style:name="P326" style:family="paragraph" style:parent-style-name="Standard">
      <style:paragraph-properties fo:text-align="justify" style:justify-single-word="false" style:snap-to-layout-grid="false"/>
      <style:text-properties fo:color="#ff0000" loext:opacity="100%" fo:font-size="14pt" style:text-underline-style="solid" style:text-underline-width="auto" style:text-underline-color="font-color" style:font-name-asian="標楷體1" style:font-size-asian="14pt"/>
    </style:style>
    <style:style style:name="P327" style:family="paragraph" style:parent-style-name="Standard">
      <style:paragraph-properties fo:text-align="justify" style:justify-single-word="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28" style:family="paragraph" style:parent-style-name="Standard">
      <style:paragraph-properties fo:margin-left="-0.049cm" fo:margin-right="0cm" fo:text-align="justify" style:justify-single-word="false" fo:text-indent="0cm" style:auto-text-indent="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29" style:family="paragraph" style:parent-style-name="Standard">
      <style:paragraph-properties fo:line-height="115%" fo:text-align="justify" style:justify-single-word="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30" style:family="paragraph" style:parent-style-name="Standard">
      <style:paragraph-properties fo:line-height="125%" fo:text-align="justify" style:justify-single-word="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31" style:family="paragraph" style:parent-style-name="Standard">
      <style:paragraph-properties fo:line-height="120%" fo:text-align="justify" style:justify-single-word="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32" style:family="paragraph" style:parent-style-name="Standard">
      <style:paragraph-properties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33" style:family="paragraph" style:parent-style-name="Standard">
      <style:paragraph-properties fo:line-height="0.564cm" fo:text-align="justify" style:justify-single-word="false"/>
      <style:text-properties fo:color="#ff0000" loext:opacity="100%" fo:font-size="14pt" style:text-underline-style="solid" style:text-underline-width="auto" style:text-underline-color="font-color" style:font-name-asian="標楷體1" style:font-size-asian="14pt" style:font-size-complex="14pt"/>
    </style:style>
    <style:style style:name="P334" style:family="paragraph" style:parent-style-name="Standard">
      <style:paragraph-properties fo:margin-left="-0.051cm" fo:margin-right="0cm" fo:line-height="0.564cm" fo:text-align="justify" style:justify-single-word="false" fo:text-indent="0.004cm" style:auto-text-indent="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35" style:family="paragraph" style:parent-style-name="Standard">
      <style:paragraph-properties fo:line-height="0.635cm" fo:text-align="justify" style:justify-single-word="false" style:snap-to-layout-grid="false"/>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P336" style:family="paragraph" style:parent-style-name="Standard">
      <style:paragraph-properties fo:margin-left="2.353cm" fo:margin-right="0.296cm" fo:text-align="justify" style:justify-single-word="false" fo:text-indent="-2.353cm" style:auto-text-indent="false" style:snap-to-layout-grid="false"/>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P337" style:family="paragraph" style:parent-style-name="Standard">
      <style:paragraph-properties fo:line-height="115%" fo:text-align="justify" style:justify-single-word="false" style:snap-to-layout-grid="false"/>
      <style:text-properties fo:color="#ff0000" loext:opacity="100%" fo:font-size="14pt" style:font-name-asian="標楷體1" style:font-size-asian="14pt"/>
    </style:style>
    <style:style style:name="P338" style:family="paragraph" style:parent-style-name="Standard">
      <style:paragraph-properties fo:line-height="0.635cm" fo:text-align="justify" style:justify-single-word="false" style:snap-to-layout-grid="false"/>
      <style:text-properties fo:color="#ff0000" loext:opacity="100%" fo:font-size="14pt" style:font-name-asian="標楷體1" style:font-size-asian="14pt" style:font-size-complex="14pt"/>
    </style:style>
    <style:style style:name="P339" style:family="paragraph" style:parent-style-name="Standard">
      <style:paragraph-properties fo:margin-left="0.004cm" fo:margin-right="0cm" fo:line-height="0.564cm" fo:text-align="justify" style:justify-single-word="false" fo:text-indent="0cm" style:auto-text-indent="false"/>
      <style:text-properties fo:color="#ff0000" loext:opacity="100%" fo:font-size="14pt" fo:letter-spacing="-0.007cm" style:text-underline-style="solid" style:text-underline-width="auto" style:text-underline-color="font-color" style:font-name-asian="標楷體1" style:font-size-asian="14pt" style:font-size-complex="14pt"/>
    </style:style>
    <style:style style:name="P340" style:family="paragraph" style:parent-style-name="Standard">
      <style:paragraph-properties fo:text-align="justify" style:justify-single-word="false" style:snap-to-layout-grid="false"/>
      <style:text-properties fo:color="#ff0000" loext:opacity="100%" fo:font-size="10pt" style:font-name-asian="標楷體1" style:font-size-asian="10pt" style:font-size-complex="10pt"/>
    </style:style>
    <style:style style:name="P341" style:family="paragraph" style:parent-style-name="Standard">
      <style:paragraph-properties fo:orphans="2" fo:widows="2"/>
      <style:text-properties fo:color="#ff0000" loext:opacity="100%" fo:font-size="10pt" style:letter-kerning="false" style:font-name-asian="標楷體1" style:font-size-asian="10pt" style:font-name-complex="新細明體1" style:font-size-complex="10pt"/>
    </style:style>
    <style:style style:name="P342" style:family="paragraph" style:parent-style-name="Standard">
      <style:paragraph-properties style:snap-to-layout-grid="false"/>
      <style:text-properties fo:color="#ff0000" loext:opacity="100%" style:text-line-through-style="solid" style:text-line-through-type="double" fo:font-weight="bold" style:font-name-asian="標楷體1" style:font-weight-asian="bold"/>
    </style:style>
    <style:style style:name="P343" style:family="paragraph" style:parent-style-name="Standard">
      <style:paragraph-properties style:snap-to-layout-grid="false"/>
      <style:text-properties fo:color="#ff0000" loext:opacity="100%" style:text-line-through-style="solid" style:text-line-through-type="single"/>
    </style:style>
    <style:style style:name="P344" style:family="paragraph" style:parent-style-name="Standard">
      <style:paragraph-properties style:snap-to-layout-grid="false"/>
      <style:text-properties fo:color="#ff0000" loext:opacity="100%" style:text-line-through-style="solid" style:text-line-through-type="single" style:font-name-asian="標楷體1"/>
    </style:style>
    <style:style style:name="P345" style:family="paragraph" style:parent-style-name="Standard">
      <style:paragraph-properties fo:text-align="center" style:justify-single-word="false" style:snap-to-layout-grid="false"/>
      <style:text-properties fo:color="#ff0000" loext:opacity="100%" style:text-line-through-style="solid" style:text-line-through-type="single" style:font-name-asian="標楷體1"/>
    </style:style>
    <style:style style:name="P346" style:family="paragraph" style:parent-style-name="Standard">
      <style:paragraph-properties fo:line-height="120%" fo:text-align="justify" style:justify-single-word="false" style:snap-to-layout-grid="false"/>
      <style:text-properties fo:color="#ff0000" loext:opacity="100%" style:text-line-through-style="solid" style:text-line-through-type="single" fo:font-size="14pt" style:text-underline-style="solid" style:text-underline-width="auto" style:text-underline-color="font-color" style:font-name-asian="標楷體1" style:font-size-asian="14pt"/>
    </style:style>
    <style:style style:name="P347" style:family="paragraph" style:parent-style-name="Standard">
      <style:paragraph-properties fo:padding="0cm" fo:border="none" style:shadow="none" style:snap-to-layout-grid="false"/>
      <style:text-properties fo:color="#ff0000" loext:opacity="100%" style:text-line-through-style="solid" style:text-line-through-type="single" fo:font-size="11pt" style:letter-kerning="true" style:font-name-asian="標楷體1" style:font-size-asian="11pt"/>
    </style:style>
    <style:style style:name="P348" style:family="paragraph" style:parent-style-name="Standard">
      <style:paragraph-properties fo:orphans="2" fo:widows="2" fo:hyphenation-ladder-count="no-limit" fo:break-before="page"/>
      <style:text-properties fo:color="#ff0000" loext:opacity="100%" style:text-line-through-style="solid" style:text-line-through-type="single" fo:font-size="10pt" fo:background-color="#ffff00" style:font-name-asian="標楷體1" style:font-size-asian="10pt" style:font-size-complex="10pt" fo:hyphenate="true" fo:hyphenation-remain-char-count="2" fo:hyphenation-push-char-count="2" loext:hyphenation-no-caps="false"/>
    </style:style>
    <style:style style:name="P349" style:family="paragraph" style:parent-style-name="Standard">
      <style:text-properties fo:color="#ff0000" loext:opacity="100%" style:font-name-asian="標楷體1"/>
    </style:style>
    <style:style style:name="P350" style:family="paragraph" style:parent-style-name="Standard">
      <style:paragraph-properties style:snap-to-layout-grid="false"/>
      <style:text-properties fo:color="#ff0000" loext:opacity="100%" style:font-name-asian="標楷體1"/>
    </style:style>
    <style:style style:name="P351" style:family="paragraph" style:parent-style-name="Standard">
      <style:paragraph-properties style:snap-to-layout-grid="false"/>
      <style:text-properties fo:color="#ff0000" loext:opacity="100%" style:text-underline-style="solid" style:text-underline-width="auto" style:text-underline-color="font-color" style:font-name-asian="標楷體1"/>
    </style:style>
    <style:style style:name="P352" style:family="paragraph" style:parent-style-name="Standard">
      <style:text-properties fo:font-size="10pt" fo:background-color="#ffff00" style:font-name-asian="標楷體1" style:font-size-asian="10pt" style:font-size-complex="10pt"/>
    </style:style>
    <style:style style:name="P353" style:family="paragraph" style:parent-style-name="Standard">
      <style:paragraph-properties fo:margin-left="0.75cm" fo:margin-right="0cm" fo:text-indent="0cm" style:auto-text-indent="false"/>
      <style:text-properties fo:font-size="10pt" fo:background-color="#ffff00" style:font-name-asian="標楷體1" style:font-size-asian="10pt" style:font-size-complex="10pt"/>
    </style:style>
    <style:style style:name="P354" style:family="paragraph" style:parent-style-name="Standard">
      <style:paragraph-properties fo:margin-left="0.75cm" fo:margin-right="0cm" fo:line-height="0.529cm" fo:text-indent="0cm" style:auto-text-indent="false"/>
      <style:text-properties fo:font-size="10pt" fo:background-color="#ffff00" style:font-name-asian="標楷體1" style:font-size-asian="10pt" style:font-size-complex="10pt"/>
    </style:style>
    <style:style style:name="P355" style:family="paragraph" style:parent-style-name="Standard">
      <style:paragraph-properties fo:margin-left="0.75cm" fo:margin-right="0cm" fo:text-indent="0cm" style:auto-text-indent="false"/>
      <style:text-properties fo:font-size="10pt" fo:background-color="#ffff00" style:font-name-asian="標楷體1" style:font-size-asian="10pt" style:font-size-complex="10pt" style:language-complex="en" style:country-complex="US"/>
    </style:style>
    <style:style style:name="P356" style:family="paragraph" style:parent-style-name="Standard">
      <style:paragraph-properties fo:orphans="2" fo:widows="2" fo:hyphenation-ladder-count="no-limit" fo:break-before="page"/>
      <style:text-properties fo:font-size="10pt" fo:background-color="#ffff00" style:font-name-asian="標楷體1" style:font-size-asian="10pt" style:font-size-complex="10pt" fo:hyphenate="true" fo:hyphenation-remain-char-count="2" fo:hyphenation-push-char-count="2" loext:hyphenation-no-caps="false"/>
    </style:style>
    <style:style style:name="P357" style:family="paragraph" style:parent-style-name="清單段落">
      <style:paragraph-properties fo:margin-left="0.751cm" fo:margin-right="0cm" fo:text-indent="0cm" style:auto-text-indent="false"/>
      <style:text-properties fo:font-size="10pt" fo:background-color="#ffff00" style:font-name-asian="標楷體1" style:font-size-asian="10pt" style:font-size-complex="10pt"/>
    </style:style>
    <style:style style:name="P358" style:family="paragraph" style:parent-style-name="Standard">
      <style:paragraph-properties fo:line-height="115%" fo:text-align="justify" style:justify-single-word="false" style:snap-to-layout-grid="false"/>
      <style:text-properties fo:font-size="10pt" style:font-name-asian="標楷體1" style:font-size-asian="10pt" style:font-size-complex="10pt"/>
    </style:style>
    <style:style style:name="P359" style:family="paragraph" style:parent-style-name="Standard">
      <style:paragraph-properties fo:text-align="center" style:justify-single-word="false" fo:orphans="2" fo:widows="2"/>
      <style:text-properties fo:font-size="10pt" style:font-name-asian="標楷體1" style:font-size-asian="10pt" style:font-size-complex="10pt"/>
    </style:style>
    <style:style style:name="P360" style:family="paragraph" style:parent-style-name="Standard">
      <style:paragraph-properties fo:orphans="2" fo:widows="2" fo:hyphenation-ladder-count="no-limit" fo:break-before="page"/>
      <style:text-properties fo:font-size="10pt" style:font-name-asian="標楷體1" style:font-size-asian="10pt" style:font-size-complex="10pt" fo:hyphenate="true" fo:hyphenation-remain-char-count="2" fo:hyphenation-push-char-count="2" loext:hyphenation-no-caps="false"/>
    </style:style>
    <style:style style:name="P361" style:family="paragraph" style:parent-style-name="Standard">
      <style:paragraph-properties fo:orphans="2" fo:widows="2" fo:hyphenation-ladder-count="no-limit" fo:break-before="page"/>
      <style:text-properties fo:font-size="10pt" style:font-name-asian="標楷體1" style:font-size-asian="10pt" style:font-size-complex="10pt" style:language-complex="en" style:country-complex="US" fo:hyphenate="true" fo:hyphenation-remain-char-count="2" fo:hyphenation-push-char-count="2" loext:hyphenation-no-caps="false"/>
    </style:style>
    <style:style style:name="P362" style:family="paragraph" style:parent-style-name="Standard">
      <style:paragraph-properties fo:text-align="center" style:justify-single-word="false" fo:orphans="2" fo:widows="2"/>
      <style:text-properties fo:font-size="10pt" style:letter-kerning="false" style:font-name-asian="標楷體1" style:font-size-asian="10pt" style:font-name-complex="新細明體1" style:font-size-complex="10pt" style:font-weight-complex="bold"/>
    </style:style>
    <style:style style:name="P363" style:family="paragraph" style:parent-style-name="Standard">
      <style:paragraph-properties fo:orphans="2" fo:widows="2"/>
      <style:text-properties fo:font-size="10pt" style:letter-kerning="false" style:font-name-asian="標楷體1" style:font-size-asian="10pt" style:font-name-complex="新細明體1" style:font-size-complex="10pt"/>
    </style:style>
    <style:style style:name="P364" style:family="paragraph" style:parent-style-name="Standard">
      <style:paragraph-properties fo:orphans="2" fo:widows="2" fo:hyphenation-ladder-count="no-limit" fo:break-before="page"/>
      <style:text-properties fo:font-size="10pt" fo:font-weight="bold" style:letter-kerning="true" style:font-name-asian="標楷體1" style:font-size-asian="10pt" style:font-weight-asian="bold" style:font-size-complex="26pt" style:font-weight-complex="bold" fo:hyphenate="true" fo:hyphenation-remain-char-count="2" fo:hyphenation-push-char-count="2" loext:hyphenation-no-caps="false"/>
    </style:style>
    <style:style style:name="P365" style:family="paragraph" style:parent-style-name="Standard">
      <style:paragraph-properties fo:orphans="2" fo:widows="2"/>
      <style:text-properties style:letter-kerning="false" style:font-name-asian="標楷體1"/>
    </style:style>
    <style:style style:name="P366" style:family="paragraph" style:parent-style-name="Standard">
      <style:paragraph-properties fo:text-align="center" style:justify-single-word="false" fo:orphans="2" fo:widows="2"/>
      <style:text-properties style:letter-kerning="false" style:font-name-asian="標楷體1"/>
    </style:style>
    <style:style style:name="P367" style:family="paragraph" style:parent-style-name="Standard">
      <style:paragraph-properties fo:orphans="2" fo:widows="2"/>
      <style:text-properties style:letter-kerning="false" style:font-name-asian="標楷體1" style:font-name-complex="新細明體1"/>
    </style:style>
    <style:style style:name="P368" style:family="paragraph" style:parent-style-name="Standard">
      <style:paragraph-properties fo:orphans="2" fo:widows="2" style:snap-to-layout-grid="false"/>
      <style:text-properties style:letter-kerning="false" style:font-name-asian="標楷體1" style:font-name-complex="新細明體1"/>
    </style:style>
    <style:style style:name="P369" style:family="paragraph" style:parent-style-name="Standard">
      <style:paragraph-properties fo:text-align="center" style:justify-single-word="false" fo:orphans="2" fo:widows="2"/>
      <style:text-properties style:letter-kerning="false" style:font-name-asian="標楷體1" style:font-name-complex="新細明體1"/>
    </style:style>
    <style:style style:name="P370" style:family="paragraph" style:parent-style-name="Standard">
      <style:paragraph-properties fo:text-align="center" style:justify-single-word="false" fo:orphans="2" fo:widows="2" style:snap-to-layout-grid="false"/>
      <style:text-properties style:letter-kerning="false" style:font-name-asian="標楷體1" style:font-name-complex="新細明體1"/>
    </style:style>
    <style:style style:name="P371" style:family="paragraph" style:parent-style-name="Standard">
      <style:paragraph-properties fo:orphans="2" fo:widows="2"/>
      <style:text-properties style:letter-kerning="false"/>
    </style:style>
    <style:style style:name="P372" style:family="paragraph" style:parent-style-name="Standard">
      <style:paragraph-properties fo:text-align="justify" style:justify-single-word="false" style:snap-to-layout-grid="false"/>
      <style:text-properties fo:font-size="13pt" style:font-name-asian="標楷體1" style:font-size-asian="13pt" style:font-size-complex="13pt"/>
    </style:style>
    <style:style style:name="P373" style:family="paragraph" style:parent-style-name="Standard">
      <style:paragraph-properties fo:margin-left="3.21cm" fo:margin-right="0cm" fo:text-align="justify" style:justify-single-word="false" fo:text-indent="-3.21cm" style:auto-text-indent="false" style:snap-to-layout-grid="false"/>
      <style:text-properties fo:font-size="13pt" style:font-name-asian="標楷體1" style:font-size-asian="13pt" style:font-size-complex="13pt"/>
    </style:style>
    <style:style style:name="P374" style:family="paragraph" style:parent-style-name="Standard">
      <style:paragraph-properties fo:line-height="0.529cm" fo:text-align="justify" style:justify-single-word="false" style:snap-to-layout-grid="false"/>
      <style:text-properties fo:font-size="13pt" style:font-name-asian="標楷體1" style:font-size-asian="13pt" style:font-size-complex="13pt"/>
    </style:style>
    <style:style style:name="P375" style:family="paragraph" style:parent-style-name="Standard">
      <style:paragraph-properties fo:margin-left="1.376cm" fo:margin-right="0cm" fo:line-height="0.529cm" fo:text-align="justify" style:justify-single-word="false" fo:text-indent="-1.376cm" style:auto-text-indent="false" style:snap-to-layout-grid="false"/>
      <style:text-properties fo:font-size="13pt" style:font-name-asian="標楷體1" style:font-size-asian="13pt" style:font-size-complex="13pt"/>
    </style:style>
    <style:style style:name="P376" style:family="paragraph" style:parent-style-name="Standard">
      <style:paragraph-properties fo:text-align="justify" style:justify-single-word="false"/>
      <style:text-properties style:font-name="Times New Roman" fo:font-size="14pt" fo:font-weight="bold" style:font-name-asian="標楷體1" style:font-size-asian="14pt" style:language-asian="zh" style:country-asian="TW" style:font-weight-asian="bold" style:font-name-complex="Times New Roman" style:font-size-complex="14pt"/>
    </style:style>
    <style:style style:name="P377" style:family="paragraph" style:parent-style-name="Standard">
      <style:paragraph-properties fo:orphans="2" fo:widows="2" fo:hyphenation-ladder-count="no-limit" fo:break-before="page"/>
      <style:text-properties style:font-name="Times New Roman" fo:font-size="14pt" style:font-name-asian="標楷體1" style:font-size-asian="14pt" style:font-name-complex="Times New Roman" fo:hyphenate="true" fo:hyphenation-remain-char-count="2" fo:hyphenation-push-char-count="2" loext:hyphenation-no-caps="false"/>
    </style:style>
    <style:style style:name="P378" style:family="paragraph" style:parent-style-name="本文縮排_20_2">
      <style:paragraph-properties fo:margin-left="1.586cm" fo:margin-right="0cm" fo:line-height="100%" fo:text-align="justify" style:justify-single-word="false" fo:text-indent="-1.586cm" style:auto-text-indent="false"/>
      <style:text-properties style:font-name="Times New Roman" fo:font-size="14pt" style:font-name-asian="標楷體1" style:font-size-asian="14pt" style:font-name-complex="Times New Roman"/>
    </style:style>
    <style:style style:name="P379" style:family="paragraph" style:parent-style-name="無間距">
      <style:text-properties style:font-name="Times New Roman" fo:font-size="14pt" style:font-name-asian="標楷體1" style:font-size-asian="14pt" style:font-name-complex="Times New Roman" style:font-size-complex="14pt"/>
    </style:style>
    <style:style style:name="P380" style:family="paragraph" style:parent-style-name="無間距">
      <style:paragraph-properties style:snap-to-layout-grid="false"/>
      <style:text-properties style:font-name="Times New Roman" fo:font-size="14pt" style:font-name-asian="標楷體1" style:font-size-asian="14pt" style:font-name-complex="Times New Roman" style:font-size-complex="14pt"/>
    </style:style>
    <style:style style:name="P381" style:family="paragraph" style:parent-style-name="無間距">
      <style:paragraph-properties fo:margin-top="0cm" fo:margin-bottom="0cm" style:contextual-spacing="false" style:snap-to-layout-grid="false"/>
      <style:text-properties style:font-name="Times New Roman" fo:font-size="14pt" style:font-name-asian="標楷體1" style:font-size-asian="14pt" style:font-name-complex="Times New Roman" style:font-size-complex="14pt"/>
    </style:style>
    <style:style style:name="P382" style:family="paragraph" style:parent-style-name="無間距">
      <style:paragraph-properties fo:text-align="justify" style:justify-single-word="false" style:snap-to-layout-grid="false"/>
      <style:text-properties style:font-name="Times New Roman" fo:font-size="14pt" style:font-name-asian="標楷體1" style:font-size-asian="14pt" style:font-name-complex="Times New Roman" style:font-size-complex="14pt"/>
    </style:style>
    <style:style style:name="P383" style:family="paragraph" style:parent-style-name="無間距">
      <style:paragraph-properties fo:margin-left="0cm" fo:margin-right="0cm" fo:text-indent="0.194cm" style:auto-text-indent="false"/>
      <style:text-properties style:font-name="Times New Roman" fo:font-size="14pt" style:font-name-asian="標楷體1" style:font-size-asian="14pt" style:font-name-complex="Times New Roman" style:font-size-complex="14pt"/>
    </style:style>
    <style:style style:name="P384" style:family="paragraph" style:parent-style-name="無間距">
      <style:paragraph-properties style:snap-to-layout-grid="false"/>
      <style:text-properties style:font-name="Times New Roman" fo:font-size="14pt" style:font-name-asian="標楷體1" style:font-size-asian="14pt" style:language-asian="zh" style:country-asian="TW" style:font-name-complex="Times New Roman" style:font-size-complex="12pt"/>
    </style:style>
    <style:style style:name="P385" style:family="paragraph" style:parent-style-name="無間距">
      <style:text-properties style:font-name="Times New Roman" fo:font-size="14pt" style:font-name-asian="標楷體1" style:font-size-asian="14pt" style:language-asian="zh" style:country-asian="TW" style:font-name-complex="Times New Roman" style:font-size-complex="14pt"/>
    </style:style>
    <style:style style:name="P386" style:family="paragraph" style:parent-style-name="無間距">
      <style:paragraph-properties style:snap-to-layout-grid="false"/>
      <style:text-properties style:font-name="Times New Roman" fo:font-size="14pt" style:font-name-asian="標楷體1" style:font-size-asian="14pt" style:language-asian="zh" style:country-asian="TW" style:font-name-complex="Times New Roman" style:font-size-complex="14pt"/>
    </style:style>
    <style:style style:name="P387" style:family="paragraph" style:parent-style-name="無間距">
      <style:paragraph-properties fo:margin-top="0cm" fo:margin-bottom="0cm" style:contextual-spacing="false" style:snap-to-layout-grid="false"/>
      <style:text-properties style:font-name="Times New Roman" fo:font-size="14pt" style:font-name-asian="標楷體1" style:font-size-asian="14pt" style:language-asian="zh" style:country-asian="TW" style:font-name-complex="Times New Roman" style:font-size-complex="14pt"/>
    </style:style>
    <style:style style:name="P388" style:family="paragraph" style:parent-style-name="無間距">
      <style:text-properties style:font-name="Times New Roman" fo:font-size="14pt" style:font-size-asian="14pt" style:language-asian="zh" style:country-asian="TW" style:font-name-complex="Times New Roman" style:font-size-complex="14pt"/>
    </style:style>
    <style:style style:name="P389" style:family="paragraph" style:parent-style-name="無間距">
      <style:text-properties style:font-name="Times New Roman"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P390" style:family="paragraph" style:parent-style-name="Standard">
      <style:paragraph-properties fo:orphans="2" fo:widows="2" fo:hyphenation-ladder-count="no-limit"/>
      <style:text-properties style:font-name="Times New Roman" style:font-name-asian="標楷體1" style:font-name-complex="Times New Roman" fo:hyphenate="true" fo:hyphenation-remain-char-count="2" fo:hyphenation-push-char-count="2" loext:hyphenation-no-caps="false"/>
    </style:style>
    <style:style style:name="P391" style:family="paragraph" style:parent-style-name="Standard">
      <style:paragraph-properties fo:orphans="2" fo:widows="2" fo:hyphenation-ladder-count="no-limit" fo:break-before="page"/>
      <style:text-properties style:font-name="Times New Roman" style:font-name-asian="標楷體1" style:font-name-complex="Times New Roman" fo:hyphenate="true" fo:hyphenation-remain-char-count="2" fo:hyphenation-push-char-count="2" loext:hyphenation-no-caps="false"/>
    </style:style>
    <style:style style:name="P392" style:family="paragraph" style:parent-style-name="本文縮排_20_2">
      <style:paragraph-properties fo:line-height="100%" fo:text-align="justify" style:justify-single-word="false"/>
      <style:text-properties style:font-name="Times New Roman" style:font-name-complex="Times New Roman"/>
    </style:style>
    <style:style style:name="P393" style:family="paragraph" style:parent-style-name="本文縮排_20_2">
      <style:paragraph-properties fo:margin-left="1.586cm" fo:margin-right="0cm" fo:line-height="100%" fo:text-align="justify" style:justify-single-word="false" fo:text-indent="-1.586cm" style:auto-text-indent="false"/>
      <style:text-properties style:font-name="Times New Roman" style:font-name-complex="Times New Roman"/>
    </style:style>
    <style:style style:name="P394" style:family="paragraph" style:parent-style-name="Standard">
      <style:paragraph-properties fo:text-align="justify" style:justify-single-word="false" style:vertical-align="auto" style:snap-to-layout-grid="false"/>
      <style:text-properties fo:color="#00b0f0" loext:opacity="100%" style:text-underline-style="solid" style:text-underline-width="auto" style:text-underline-color="font-color" style:font-name-asian="標楷體1"/>
    </style:style>
    <style:style style:name="P395" style:family="paragraph" style:parent-style-name="Standard">
      <style:paragraph-properties fo:text-align="justify" style:justify-single-word="false" style:vertical-align="auto" style:snap-to-layout-grid="false"/>
      <style:text-properties fo:color="#548dd4" loext:opacity="100%" style:text-underline-style="solid" style:text-underline-width="auto" style:text-underline-color="font-color" style:font-name-asian="標楷體1"/>
    </style:style>
    <style:style style:name="P396" style:family="paragraph" style:parent-style-name="Standard">
      <style:paragraph-properties fo:margin-left="0.796cm" fo:margin-right="0cm" fo:line-height="0.529cm" fo:text-align="justify" style:justify-single-word="false" fo:text-indent="-0.499cm" style:auto-text-indent="false" style:snap-to-layout-grid="false"/>
      <style:text-properties fo:color="#548dd4" loext:opacity="100%" fo:font-size="13pt" style:text-underline-style="solid" style:text-underline-width="auto" style:text-underline-color="font-color" style:font-name-asian="標楷體1" style:font-size-asian="13pt" style:font-size-complex="13pt"/>
    </style:style>
    <style:style style:name="P397" style:family="paragraph" style:parent-style-name="Standard">
      <style:paragraph-properties fo:margin-left="0.893cm" fo:margin-right="0cm" fo:line-height="0.529cm" fo:text-align="justify" style:justify-single-word="false" fo:text-indent="-0.596cm" style:auto-text-indent="false" style:snap-to-layout-grid="false"/>
      <style:text-properties fo:color="#548dd4" loext:opacity="100%" fo:font-size="13pt" style:text-underline-style="solid" style:text-underline-width="auto" style:text-underline-color="font-color" style:font-name-asian="標楷體1" style:font-size-asian="13pt" style:font-size-complex="13pt"/>
    </style:style>
    <style:style style:name="P398" style:family="paragraph" style:parent-style-name="Standard">
      <style:paragraph-properties style:snap-to-layout-grid="false"/>
      <style:text-properties fo:color="#0070c0" loext:opacity="100%" fo:font-size="11pt" style:text-underline-style="solid" style:text-underline-width="auto" style:text-underline-color="font-color" style:letter-kerning="true" style:font-name-asian="標楷體1" style:font-size-asian="11pt"/>
    </style:style>
    <style:style style:name="P399" style:family="paragraph" style:parent-style-name="Standard">
      <style:paragraph-properties fo:padding="0cm" fo:border="none" style:shadow="none" style:snap-to-layout-grid="false"/>
      <style:text-properties fo:color="#0070c0" loext:opacity="100%" fo:font-size="11pt" style:text-underline-style="solid" style:text-underline-width="auto" style:text-underline-color="font-color" style:letter-kerning="true" style:font-name-asian="標楷體1" style:font-size-asian="11pt"/>
    </style:style>
    <style:style style:name="P400" style:family="paragraph" style:parent-style-name="Standard">
      <style:paragraph-properties fo:text-align="center" style:justify-single-word="false" fo:padding="0cm" fo:border="none" style:shadow="none" style:snap-to-layout-grid="false"/>
      <style:text-properties fo:color="#0070c0" loext:opacity="100%" fo:font-size="11pt" style:text-underline-style="solid" style:text-underline-width="auto" style:text-underline-color="font-color" style:letter-kerning="true" style:font-name-asian="標楷體1" style:font-size-asian="11pt"/>
    </style:style>
    <style:style style:name="P401" style:family="paragraph" style:parent-style-name="Standard">
      <style:paragraph-properties fo:margin-left="0.457cm" fo:margin-right="0cm" fo:text-indent="-0.457cm" style:auto-text-indent="false" style:snap-to-layout-grid="false"/>
      <style:text-properties fo:color="#0070c0" loext:opacity="100%" style:text-underline-style="solid" style:text-underline-width="auto" style:text-underline-color="font-color" style:font-name-asian="標楷體1" style:language-complex="en" style:country-complex="US"/>
    </style:style>
    <style:style style:name="P402" style:family="paragraph" style:parent-style-name="Standard">
      <style:paragraph-properties fo:text-align="center" style:justify-single-word="false" fo:padding="0cm" fo:border="none" style:shadow="none" style:snap-to-layout-grid="false"/>
      <style:text-properties fo:font-size="11pt" style:letter-kerning="true" style:font-name-asian="標楷體1" style:font-size-asian="11pt"/>
    </style:style>
    <style:style style:name="P403" style:family="paragraph" style:parent-style-name="Standard">
      <style:paragraph-properties fo:padding="0cm" fo:border="none" style:shadow="none" style:snap-to-layout-grid="false"/>
      <style:text-properties fo:font-size="11pt" style:letter-kerning="true" style:font-name-asian="標楷體1" style:font-size-asian="11pt"/>
    </style:style>
    <style:style style:name="P404" style:family="paragraph" style:parent-style-name="Standard">
      <style:paragraph-properties fo:margin-left="1.743cm" fo:margin-right="0cm" fo:line-height="0.706cm" fo:text-align="justify" style:justify-single-word="false" fo:text-indent="-1.743cm" style:auto-text-indent="false" style:snap-to-layout-grid="false"/>
    </style:style>
    <style:style style:name="P405" style:family="paragraph" style:parent-style-name="Standard">
      <style:paragraph-properties fo:margin-left="-0.499cm" fo:margin-right="0cm" fo:text-indent="0.002cm" style:auto-text-indent="false" style:snap-to-layout-grid="false"/>
      <style:text-properties style:letter-kerning="true" style:font-name-asian="標楷體1"/>
    </style:style>
    <style:style style:name="P406" style:family="paragraph" style:parent-style-name="本文縮排_20_2">
      <style:paragraph-properties fo:margin-left="1.586cm" fo:margin-right="0cm" fo:line-height="100%" fo:text-align="justify" style:justify-single-word="false" fo:text-indent="-1.586cm" style:auto-text-indent="false"/>
    </style:style>
    <style:style style:name="P407" style:family="paragraph" style:parent-style-name="本文縮排_20_2">
      <style:paragraph-properties fo:margin-left="0cm" fo:margin-right="0cm" fo:line-height="100%" fo:text-align="justify" style:justify-single-word="false" fo:text-indent="0cm" style:auto-text-indent="false"/>
    </style:style>
    <style:style style:name="P408" style:family="paragraph" style:parent-style-name="Heading_20_1" style:list-style-name="">
      <style:paragraph-properties fo:margin-left="0cm" fo:margin-right="0cm" fo:text-align="center" style:justify-single-word="false" fo:text-indent="0cm" style:auto-text-indent="false"/>
    </style:style>
    <style:style style:name="P409" style:family="paragraph" style:parent-style-name="Heading_20_1">
      <style:paragraph-properties fo:line-height="0.529cm"/>
    </style:style>
    <style:style style:name="P410" style:family="paragraph" style:parent-style-name="Heading_20_1" style:list-style-name="WW8Num4">
      <style:paragraph-properties fo:line-height="0.529cm" fo:orphans="2" fo:widows="2" fo:hyphenation-ladder-count="no-limit"/>
      <style:text-properties fo:hyphenate="true" fo:hyphenation-remain-char-count="2" fo:hyphenation-push-char-count="2" loext:hyphenation-no-caps="false"/>
    </style:style>
    <style:style style:name="P411" style:family="paragraph" style:parent-style-name="Heading_20_1">
      <style:paragraph-properties fo:margin-left="0.751cm" fo:margin-right="-0.25cm" fo:line-height="0.529cm" fo:text-indent="-0.751cm" style:auto-text-indent="false"/>
    </style:style>
    <style:style style:name="P412" style:family="paragraph" style:parent-style-name="Heading_20_1" style:list-style-name="WW8Num18">
      <style:paragraph-properties fo:line-height="0.529cm"/>
      <style:text-properties fo:background-color="#ffff00" style:font-name-asian="標楷體1"/>
    </style:style>
    <style:style style:name="P413" style:family="paragraph" style:parent-style-name="Heading_20_1">
      <style:paragraph-properties fo:line-height="0.529cm"/>
      <style:text-properties fo:background-color="#ffff00" style:font-name-asian="標楷體1"/>
    </style:style>
    <style:style style:name="P414" style:family="paragraph" style:parent-style-name="Heading_20_1">
      <style:paragraph-properties fo:margin-left="0.85cm" fo:margin-right="0cm" fo:line-height="0.529cm" fo:text-indent="-0.85cm" style:auto-text-indent="false"/>
      <style:text-properties fo:background-color="#ffff00" style:font-name-asian="標楷體1"/>
    </style:style>
    <style:style style:name="P415" style:family="paragraph" style:parent-style-name="Heading_20_1" style:list-style-name="WW8Num10">
      <style:paragraph-properties fo:line-height="0.529cm" fo:orphans="2" fo:widows="2" fo:hyphenation-ladder-count="no-limit"/>
      <style:text-properties fo:background-color="#ffff00" style:font-name-asian="標楷體1" fo:hyphenate="true" fo:hyphenation-remain-char-count="2" fo:hyphenation-push-char-count="2" loext:hyphenation-no-caps="false"/>
    </style:style>
    <style:style style:name="P416" style:family="paragraph" style:parent-style-name="Heading_20_1">
      <style:paragraph-properties fo:margin-left="0.751cm" fo:margin-right="-0.998cm" fo:line-height="0.529cm" fo:text-indent="-0.751cm" style:auto-text-indent="false"/>
      <style:text-properties fo:background-color="#ffff00" style:font-name-asian="標楷體1"/>
    </style:style>
    <style:style style:name="P417" style:family="paragraph" style:parent-style-name="Heading_20_1">
      <style:text-properties fo:background-color="#ffff00" style:font-name-asian="標楷體1"/>
    </style:style>
    <style:style style:name="P418" style:family="paragraph" style:parent-style-name="Heading_20_1" style:list-style-name="WW8Num18">
      <style:paragraph-properties fo:line-height="0.529cm" fo:orphans="2" fo:widows="2" fo:hyphenation-ladder-count="no-limit"/>
      <style:text-properties fo:background-color="#ffff00" fo:hyphenate="true" fo:hyphenation-remain-char-count="2" fo:hyphenation-push-char-count="2" loext:hyphenation-no-caps="false"/>
    </style:style>
    <style:style style:name="P419" style:family="paragraph" style:parent-style-name="Heading_20_1">
      <style:paragraph-properties fo:line-height="0.529cm"/>
      <style:text-properties fo:background-color="#ffff00"/>
    </style:style>
    <style:style style:name="P420" style:family="paragraph" style:parent-style-name="Heading_20_1">
      <style:paragraph-properties fo:line-height="0.529cm" fo:break-before="page"/>
      <style:text-properties style:font-name-asian="標楷體1"/>
    </style:style>
    <style:style style:name="P421" style:family="paragraph" style:parent-style-name="Heading_20_2" style:list-style-name="WW8Num23">
      <style:text-properties style:font-name-asian="標楷體1"/>
    </style:style>
    <style:style style:name="P422" style:family="paragraph" style:parent-style-name="Heading_20_2">
      <style:text-properties style:font-name-asian="標楷體1"/>
    </style:style>
    <style:style style:name="P423" style:family="paragraph" style:parent-style-name="Heading_20_2" style:list-style-name="WW8Num16">
      <style:text-properties style:font-name-asian="標楷體1" style:language-complex="en" style:country-complex="US"/>
    </style:style>
    <style:style style:name="P424" style:family="paragraph" style:parent-style-name="Heading_20_2" style:list-style-name="WW8Num4"/>
    <style:style style:name="P425" style:family="paragraph" style:parent-style-name="Heading_20_2">
      <style:text-properties style:font-name="標楷體2" style:font-name-asian="標楷體2"/>
    </style:style>
    <style:style style:name="P426" style:family="paragraph" style:parent-style-name="Standard" style:master-page-name="Standard">
      <style:paragraph-properties fo:margin-left="0cm" fo:margin-right="0cm" fo:text-align="center" style:justify-single-word="false" fo:text-indent="0.847cm" style:auto-text-indent="false" style:page-number="auto" style:snap-to-layout-grid="false"/>
      <style:text-properties fo:color="#000000" loext:opacity="100%" fo:font-size="16pt" fo:font-weight="bold" style:font-name-asian="標楷體1" style:font-size-asian="16pt" style:font-weight-asian="bold" style:font-weight-complex="bold"/>
    </style:style>
    <style:style style:name="P427" style:family="paragraph" style:parent-style-name="Standard">
      <style:paragraph-properties fo:text-align="justify" style:justify-single-word="false" fo:padding="0cm" fo:border="none" style:shadow="none" style:snap-to-layout-grid="false"/>
      <style:text-properties fo:color="#000000" loext:opacity="100%" fo:font-size="14pt" style:letter-kerning="true" style:font-name-asian="標楷體1" style:font-size-asian="14pt" style:font-size-complex="14pt"/>
    </style:style>
    <style:style style:name="P428" style:family="paragraph" style:parent-style-name="Standard">
      <style:paragraph-properties fo:text-align="justify" style:justify-single-word="false" style:snap-to-layout-grid="false"/>
      <style:text-properties fo:color="#000000" loext:opacity="100%" fo:font-size="14pt" style:font-name-asian="標楷體1" style:font-size-asian="14pt"/>
    </style:style>
    <style:style style:name="P429" style:family="paragraph" style:parent-style-name="Standard" style:list-style-name="WW8Num12">
      <style:paragraph-properties fo:text-align="justify" style:justify-single-word="false" style:snap-to-layout-grid="false"/>
      <style:text-properties fo:color="#000000" loext:opacity="100%" fo:font-size="14pt" style:font-name-asian="標楷體1" style:font-size-asian="14pt"/>
    </style:style>
    <style:style style:name="P430" style:family="paragraph" style:parent-style-name="Standard">
      <style:paragraph-properties fo:margin-left="1.506cm" fo:margin-right="0cm" fo:line-height="0.564cm" fo:text-align="justify" style:justify-single-word="false" fo:text-indent="-1.506cm" style:auto-text-indent="false" style:snap-to-layout-grid="false"/>
      <style:text-properties fo:color="#000000" loext:opacity="100%" fo:font-size="14pt" style:font-name-asian="標楷體1" style:font-size-asian="14pt" style:font-size-complex="14pt"/>
    </style:style>
    <style:style style:name="P431" style:family="paragraph" style:parent-style-name="Standard">
      <style:paragraph-properties fo:line-height="0.564cm" fo:text-align="justify" style:justify-single-word="false" style:snap-to-layout-grid="false"/>
      <style:text-properties fo:color="#000000" loext:opacity="100%" fo:font-size="14pt" officeooo:paragraph-rsid="00085d20" style:font-name-asian="標楷體1" style:font-size-asian="14pt" style:font-size-complex="14pt"/>
    </style:style>
    <style:style style:name="P432" style:family="paragraph" style:parent-style-name="Standard">
      <style:paragraph-properties fo:text-align="justify" style:justify-single-word="false" style:snap-to-layout-grid="false"/>
      <style:text-properties fo:color="#000000" loext:opacity="100%" fo:font-size="14pt" style:font-name-asian="標楷體1" style:font-size-asian="14pt" style:font-size-complex="14pt"/>
    </style:style>
    <style:style style:name="P433" style:family="paragraph" style:parent-style-name="Standard">
      <style:paragraph-properties fo:line-height="0.635cm" fo:text-align="justify" style:justify-single-word="false" style:snap-to-layout-grid="false"/>
      <style:text-properties fo:color="#000000" loext:opacity="100%" fo:font-size="14pt" officeooo:paragraph-rsid="00085d20" style:font-name-asian="標楷體1" style:font-size-asian="14pt" style:font-size-complex="14pt"/>
    </style:style>
    <style:style style:name="P434" style:family="paragraph" style:parent-style-name="Standard">
      <style:paragraph-properties fo:orphans="2" fo:widows="2"/>
      <style:text-properties fo:color="#000000" loext:opacity="100%" style:font-name-asian="標楷體1"/>
    </style:style>
    <style:style style:name="P435" style:family="paragraph" style:parent-style-name="Standard">
      <style:paragraph-properties fo:orphans="2" fo:widows="2"/>
      <style:text-properties fo:color="#000000" loext:opacity="100%" fo:font-size="10pt" style:letter-kerning="false" style:font-name-asian="標楷體1" style:font-size-asian="10pt" style:font-name-complex="新細明體1" style:font-size-complex="10pt"/>
    </style:style>
    <style:style style:name="P436" style:family="paragraph" style:parent-style-name="Standard">
      <style:paragraph-properties fo:text-align="center" style:justify-single-word="false" fo:orphans="2" fo:widows="2"/>
      <style:text-properties fo:color="#000000" loext:opacity="100%" fo:font-size="10pt" style:letter-kerning="false" style:font-name-asian="標楷體1" style:font-size-asian="10pt" style:font-name-complex="新細明體1" style:font-size-complex="10pt"/>
    </style:style>
    <style:style style:name="P437" style:family="paragraph" style:parent-style-name="Standard">
      <style:text-properties style:font-name-asian="標楷體1"/>
    </style:style>
    <style:style style:name="P438" style:family="paragraph" style:parent-style-name="Standard">
      <style:paragraph-properties style:snap-to-layout-grid="false"/>
      <style:text-properties style:font-name-asian="標楷體1"/>
    </style:style>
    <style:style style:name="P439" style:family="paragraph" style:parent-style-name="Standard">
      <style:paragraph-properties style:snap-to-layout-grid="false"/>
      <style:text-properties fo:color="#ff0000" loext:opacity="100%" style:text-line-through-style="solid" style:text-line-through-type="single" style:font-name-asian="標楷體1"/>
    </style:style>
    <style:style style:name="P440" style:family="paragraph" style:parent-style-name="Standard">
      <style:paragraph-properties fo:line-height="0.564cm" style:snap-to-layout-grid="false"/>
      <style:text-properties fo:color="#ff0000" loext:opacity="100%" fo:font-size="14pt" style:text-underline-style="solid" style:text-underline-width="auto" style:text-underline-color="font-color" officeooo:paragraph-rsid="00085d20" style:letter-kerning="true" style:font-name-asian="標楷體" style:font-size-asian="14pt" style:font-size-complex="14pt"/>
    </style:style>
    <style:style style:name="P441" style:family="paragraph" style:parent-style-name="Standard">
      <style:paragraph-properties fo:line-height="0.564cm" fo:text-align="justify" style:justify-single-word="false" style:snap-to-layout-grid="false"/>
      <style:text-properties fo:color="#ff0000" loext:opacity="100%" fo:font-size="14pt" style:text-underline-style="solid" style:text-underline-width="auto" style:text-underline-color="font-color" officeooo:paragraph-rsid="00085d20" style:font-name-asian="標楷體" style:font-size-asian="14pt" style:font-size-complex="14pt"/>
    </style:style>
    <style:style style:name="P442" style:family="paragraph" style:parent-style-name="Standard">
      <style:paragraph-properties fo:padding="0cm" fo:border="none" style:shadow="none" style:snap-to-layout-grid="false"/>
      <style:text-properties fo:font-size="11pt" style:letter-kerning="true" style:font-name-asian="標楷體1" style:font-size-asian="11pt"/>
    </style:style>
    <style:style style:name="P443"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444" style:family="paragraph" style:parent-style-name="Standard">
      <style:paragraph-properties style:snap-to-layout-grid="false"/>
      <style:text-properties fo:font-size="14pt" style:font-name-asian="標楷體1" style:font-size-asian="14pt" style:font-size-complex="14pt"/>
    </style:style>
    <style:style style:name="P445" style:family="paragraph" style:parent-style-name="Standard">
      <style:paragraph-properties fo:line-height="0.564cm" style:snap-to-layout-grid="false"/>
      <style:text-properties fo:font-size="14pt" officeooo:paragraph-rsid="00085d20" style:font-name-asian="標楷體1" style:font-size-asian="14pt" style:font-size-complex="14pt"/>
    </style:style>
    <style:style style:name="P446" style:family="paragraph" style:parent-style-name="Standard">
      <style:paragraph-properties fo:line-height="0.564cm" style:snap-to-layout-grid="false"/>
      <style:text-properties fo:font-size="14pt" officeooo:paragraph-rsid="00085d20" style:font-size-asian="14pt" style:font-size-complex="14pt"/>
    </style:style>
    <style:style style:name="P447" style:family="paragraph" style:parent-style-name="Standard">
      <style:paragraph-properties fo:margin-left="0.75cm" fo:margin-right="0cm" fo:line-height="0.529cm" fo:text-indent="0cm" style:auto-text-indent="false"/>
      <style:text-properties officeooo:paragraph-rsid="00085d20"/>
    </style:style>
    <style:style style:name="P448" style:family="paragraph" style:parent-style-name="清單段落" style:list-style-name="WW8Num6">
      <style:paragraph-properties fo:margin-left="0.626cm" fo:margin-right="0cm" fo:text-align="justify" style:justify-single-word="false" fo:orphans="2" fo:widows="2" fo:hyphenation-ladder-count="no-limit" fo:text-indent="-0.626cm" style:auto-text-indent="false" style:vertical-align="auto" style:snap-to-layout-grid="false"/>
      <style:text-properties fo:hyphenate="true" fo:hyphenation-remain-char-count="2" fo:hyphenation-push-char-count="2" loext:hyphenation-no-caps="false"/>
    </style:style>
    <style:style style:name="P449" style:family="paragraph" style:parent-style-name="清單段落" style:list-style-name="WW8Num6">
      <style:paragraph-properties fo:margin-left="0.626cm" fo:margin-right="0cm" fo:text-align="justify" style:justify-single-word="false" fo:orphans="2" fo:widows="2" fo:hyphenation-ladder-count="no-limit" fo:text-indent="-0.626cm" style:auto-text-indent="false" style:vertical-align="auto" style:snap-to-layout-grid="false"/>
      <style:text-properties fo:color="#ff0000" loext:opacity="100%" fo:font-size="14pt" style:text-underline-style="solid" style:text-underline-width="auto" style:text-underline-color="font-color" style:font-name-asian="標楷體1" style:font-size-asian="14pt" style:font-size-complex="14pt" fo:hyphenate="true" fo:hyphenation-remain-char-count="2" fo:hyphenation-push-char-count="2" loext:hyphenation-no-caps="false"/>
    </style:style>
    <style:style style:name="P450" style:family="paragraph" style:parent-style-name="清單段落" style:list-style-name="WW8Num8">
      <style:paragraph-properties fo:margin-left="0.452cm" fo:margin-right="0cm" fo:line-height="0.564cm" fo:text-align="justify" style:justify-single-word="false" fo:orphans="2" fo:widows="2" fo:hyphenation-ladder-count="no-limit" fo:text-indent="-0.448cm" style:auto-text-indent="false" style:vertical-align="auto"/>
      <style:text-properties fo:hyphenate="true" fo:hyphenation-remain-char-count="2" fo:hyphenation-push-char-count="2" loext:hyphenation-no-caps="false"/>
    </style:style>
    <style:style style:name="P451" style:family="paragraph" style:parent-style-name="清單段落" style:list-style-name="WW8Num22">
      <style:paragraph-properties fo:line-height="0.564cm"/>
      <style:text-properties fo:font-size="14pt" style:font-name-asian="標楷體1" style:font-size-asian="14pt" style:font-size-complex="14pt"/>
    </style:style>
    <style:style style:name="P452" style:family="paragraph" style:parent-style-name="清單段落" style:list-style-name="WW8Num13">
      <style:paragraph-properties fo:line-height="0.564cm"/>
      <style:text-properties fo:font-size="14pt" style:font-name-asian="標楷體1" style:font-size-asian="14pt" style:font-size-complex="14pt"/>
    </style:style>
    <style:style style:name="T1" style:family="text">
      <style:text-properties fo:font-weight="bold" style:font-name-asian="標楷體1" style:font-weight-asian="bold" style:font-weight-complex="bold"/>
    </style:style>
    <style:style style:name="T2" style:family="text">
      <style:text-properties style:font-name-asian="標楷體1"/>
    </style:style>
    <style:style style:name="T3" style:family="text">
      <style:text-properties style:font-name-asian="標楷體1" style:font-name-complex="新細明體1"/>
    </style:style>
    <style:style style:name="T4" style:family="text">
      <style:text-properties style:font-name-asian="標楷體1" style:language-asian="en" style:country-asian="US" style:language-complex="en" style:country-complex="US"/>
    </style:style>
    <style:style style:name="T5" style:family="text">
      <style:text-properties style:font-name-asian="標楷體1" style:font-name-complex="Arial"/>
    </style:style>
    <style:style style:name="T6" style:family="text">
      <style:text-properties fo:background-color="#ffff00" loext:char-shading-value="0"/>
    </style:style>
    <style:style style:name="T7" style:family="text">
      <style:text-properties fo:background-color="#ffff00" loext:char-shading-value="0" style:font-name-asian="標楷體1"/>
    </style:style>
    <style:style style:name="T8" style:family="text">
      <style:text-properties fo:background-color="#ffff00" loext:char-shading-value="0" style:font-name-asian="標楷體1" style:language-complex="en" style:country-complex="US"/>
    </style:style>
    <style:style style:name="T9" style:family="text">
      <style:text-properties fo:color="#000000" loext:opacity="100%"/>
    </style:style>
    <style:style style:name="T10" style:family="text">
      <style:text-properties fo:color="#000000" loext:opacity="100%" fo:font-size="14pt" style:font-name-asian="標楷體1" style:font-size-asian="14pt"/>
    </style:style>
    <style:style style:name="T11" style:family="text">
      <style:text-properties fo:color="#000000" loext:opacity="100%" fo:font-size="14pt" style:font-name-asian="標楷體1" style:font-size-asian="14pt" style:font-size-complex="14pt"/>
    </style:style>
    <style:style style:name="T12" style:family="text">
      <style:text-properties fo:color="#000000" loext:opacity="100%" fo:font-size="14pt" style:font-name-asian="標楷體1" style:font-size-asian="14pt" style:font-name-complex="Arial"/>
    </style:style>
    <style:style style:name="T13" style:family="text">
      <style:text-properties fo:color="#000000" loext:opacity="100%" fo:font-size="14pt" style:letter-kerning="true" style:font-name-asian="標楷體1" style:font-size-asian="14pt" style:font-size-complex="14pt"/>
    </style:style>
    <style:style style:name="T14" style:family="text">
      <style:text-properties fo:color="#000000" loext:opacity="100%" fo:font-size="14pt" style:text-underline-style="solid" style:text-underline-width="auto" style:text-underline-color="font-color" style:font-name-asian="標楷體1" style:font-size-asian="14pt"/>
    </style:style>
    <style:style style:name="T15"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color="#000000" loext:opacity="100%" fo:font-size="14pt" fo:letter-spacing="-0.011cm" style:font-name-asian="標楷體1" style:font-size-asian="14pt"/>
    </style:style>
    <style:style style:name="T17" style:family="text">
      <style:text-properties fo:color="#000000" loext:opacity="100%" fo:font-size="14pt" fo:letter-spacing="-0.011cm" style:font-name-asian="標楷體1" style:font-size-asian="14pt" style:font-size-complex="14pt"/>
    </style:style>
    <style:style style:name="T18" style:family="text">
      <style:text-properties fo:color="#000000" loext:opacity="100%" fo:font-size="14pt" fo:letter-spacing="-0.007cm" style:font-name-asian="標楷體1" style:font-size-asian="14pt"/>
    </style:style>
    <style:style style:name="T19" style:family="text">
      <style:text-properties fo:color="#000000" loext:opacity="100%" fo:font-size="14pt" fo:letter-spacing="-0.007cm" style:font-name-asian="標楷體1" style:font-size-asian="14pt" style:font-size-complex="14pt"/>
    </style:style>
    <style:style style:name="T20" style:family="text">
      <style:text-properties fo:color="#000000" loext:opacity="100%" fo:font-size="14pt" fo:letter-spacing="-0.007cm"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color="#000000" loext:opacity="100%" fo:font-size="14pt" style:text-underline-style="none" style:font-name-asian="標楷體1" style:font-size-asian="14pt" style:font-size-complex="14pt"/>
    </style:style>
    <style:style style:name="T22" style:family="text">
      <style:text-properties fo:color="#000000" loext:opacity="100%" fo:font-size="14pt" fo:background-color="#ffffff" loext:char-shading-value="0" style:font-name-asian="標楷體1" style:font-size-asian="14pt" style:font-size-complex="14pt"/>
    </style:style>
    <style:style style:name="T23" style:family="text">
      <style:text-properties fo:color="#000000" loext:opacity="100%" fo:font-size="14pt" style:letter-kerning="false" style:font-name-asian="標楷體1" style:font-size-asian="14pt" style:font-size-complex="14pt"/>
    </style:style>
    <style:style style:name="T24" style:family="text">
      <style:text-properties fo:color="#000000" loext:opacity="100%" fo:font-size="14pt" style:letter-kerning="false" fo:background-color="#ffffff" loext:char-shading-value="0" style:font-name-asian="標楷體1" style:font-size-asian="14pt" style:font-size-complex="14pt"/>
    </style:style>
    <style:style style:name="T25" style:family="text">
      <style:text-properties fo:color="#000000" loext:opacity="100%" fo:font-size="14pt" style:letter-kerning="false" fo:background-color="#ffffff" loext:char-shading-value="0" style:font-name-asian="標楷體1" style:font-size-asian="14pt" style:font-size-complex="10pt"/>
    </style:style>
    <style:style style:name="T26" style:family="text">
      <style:text-properties fo:color="#000000" loext:opacity="100%" fo:font-size="14pt" style:font-name-asian="Times New Roman" style:font-size-asian="14pt"/>
    </style:style>
    <style:style style:name="T27" style:family="text">
      <style:text-properties fo:color="#000000" loext:opacity="100%" fo:font-size="14pt" style:font-name-asian="Times New Roman" style:font-size-asian="14pt" style:font-size-complex="14pt"/>
    </style:style>
    <style:style style:name="T28" style:family="text">
      <style:text-properties fo:color="#000000" loext:opacity="100%" style:font-name-asian="標楷體1"/>
    </style:style>
    <style:style style:name="T29" style:family="text">
      <style:text-properties fo:color="#000000" loext:opacity="100%" style:font-name-asian="標楷體1" style:language-complex="en" style:country-complex="US"/>
    </style:style>
    <style:style style:name="T30" style:family="text">
      <style:text-properties fo:color="#000000" loext:opacity="100%" style:font-name-asian="標楷體1" style:language-asian="en" style:country-asian="US" style:language-complex="en" style:country-complex="US"/>
    </style:style>
    <style:style style:name="T31" style:family="text">
      <style:text-properties fo:color="#000000" loext:opacity="100%" fo:background-color="#ffff00" loext:char-shading-value="0" style:font-name-asian="標楷體1"/>
    </style:style>
    <style:style style:name="T32" style:family="text">
      <style:text-properties fo:color="#000000" loext:opacity="100%" fo:background-color="#ffff00" loext:char-shading-value="0" style:font-name-asian="標楷體1" style:font-size-complex="14pt"/>
    </style:style>
    <style:style style:name="T33" style:family="text">
      <style:text-properties fo:color="#000000" loext:opacity="100%" fo:font-size="10pt" style:font-name-asian="標楷體1" style:font-size-asian="10pt" style:font-size-complex="10pt"/>
    </style:style>
    <style:style style:name="T34" style:family="text">
      <style:text-properties fo:color="#000000" loext:opacity="100%" fo:font-size="10pt" fo:background-color="#ffff00" loext:char-shading-value="0" style:font-name-asian="標楷體1" style:font-size-asian="10pt" style:font-size-complex="10pt" style:font-weight-complex="bold"/>
    </style:style>
    <style:style style:name="T35" style:family="text">
      <style:text-properties fo:color="#000000" loext:opacity="100%" fo:font-size="10pt" style:letter-kerning="false" style:font-name-asian="標楷體1" style:font-size-asian="10pt" style:font-name-complex="新細明體1" style:font-size-complex="10pt"/>
    </style:style>
    <style:style style:name="T36" style:family="text">
      <style:text-properties fo:color="#000000" loext:opacity="100%" fo:font-size="10pt" style:font-size-asian="10pt" style:font-size-complex="10pt"/>
    </style:style>
    <style:style style:name="T37" style:family="text">
      <style:text-properties fo:color="#000000" loext:opacity="100%" style:letter-kerning="true" style:font-name-asian="標楷體1"/>
    </style:style>
    <style:style style:name="T38" style:family="text">
      <style:text-properties fo:color="#000000" loext:opacity="100%" style:text-underline-style="solid" style:text-underline-width="auto" style:text-underline-color="font-color" style:font-name-asian="標楷體1"/>
    </style:style>
    <style:style style:name="T39" style:family="text">
      <style:text-properties fo:color="#000000" loext:opacity="100%" style:font-name="Times New Roman" fo:font-size="14pt" style:font-name-asian="標楷體1" style:font-size-asian="14pt" style:font-name-complex="Times New Roman"/>
    </style:style>
    <style:style style:name="T40" style:family="text">
      <style:text-properties fo:color="#000000" loext:opacity="100%" style:font-name="Times New Roman" fo:font-size="14pt" style:font-name-asian="標楷體1" style:font-size-asian="14pt" style:font-name-complex="Times New Roman" style:font-size-complex="14pt"/>
    </style:style>
    <style:style style:name="T41" style:family="text">
      <style:text-properties fo:color="#000000" loext:opacity="100%" style:font-name="Times New Roman" fo:font-size="10pt" style:font-size-asian="10pt" style:font-name-complex="Times New Roman" style:font-size-complex="10pt"/>
    </style:style>
    <style:style style:name="T42" style:family="text">
      <style:text-properties fo:color="#000000" loext:opacity="100%" style:font-name="Times New Roman" style:font-name-complex="Times New Roman" style:font-size-complex="14pt"/>
    </style:style>
    <style:style style:name="T43" style:family="text">
      <style:text-properties fo:color="#000000" loext:opacity="100%" style:font-name="標楷體1" style:font-name-asian="標楷體1" style:font-name-complex="標楷體1" style:language-complex="en" style:country-complex="US"/>
    </style:style>
    <style:style style:name="T44" style:family="text">
      <style:text-properties fo:color="#000000" loext:opacity="100%" style:font-name="標楷體1" style:font-name-asian="標楷體1" style:language-asian="en" style:country-asian="US" style:font-name-complex="標楷體1" style:language-complex="en" style:country-complex="US"/>
    </style:style>
    <style:style style:name="T45" style:family="text">
      <style:text-properties fo:color="#000000" loext:opacity="100%" style:font-name="標楷體1" fo:font-size="14pt" style:font-name-asian="標楷體1" style:font-size-asian="14pt" style:font-name-complex="標楷體1" style:font-size-complex="14pt"/>
    </style:style>
    <style:style style:name="T46" style:family="text">
      <style:text-properties fo:color="#000000" loext:opacity="100%" style:letter-kerning="false" fo:background-color="#ffffff" loext:char-shading-value="0" style:font-name-asian="標楷體1"/>
    </style:style>
    <style:style style:name="T47" style:family="text">
      <style:text-properties fo:color="#000000" loext:opacity="100%" style:font-name-asian="Times New Roman"/>
    </style:style>
    <style:style style:name="T48" style:family="text">
      <style:text-properties style:font-name="標楷體1" fo:font-size="16pt" fo:font-weight="bold" style:font-name-asian="標楷體1" style:font-size-asian="16pt" style:font-weight-asian="bold" style:font-name-complex="標楷體1" style:font-size-complex="16pt"/>
    </style:style>
    <style:style style:name="T49" style:family="text">
      <style:text-properties style:font-name="標楷體1" fo:background-color="#ffff00" loext:char-shading-value="0" style:font-name-asian="標楷體1" style:font-name-complex="標楷體1" style:language-complex="en" style:country-complex="US"/>
    </style:style>
    <style:style style:name="T50" style:family="text">
      <style:text-properties style:font-name="標楷體1" style:font-name-asian="標楷體1" style:font-name-complex="標楷體1"/>
    </style:style>
    <style:style style:name="T51" style:family="text">
      <style:text-properties style:font-name="標楷體1" fo:font-size="14pt" style:font-name-asian="標楷體1" style:font-size-asian="14pt" style:font-name-complex="標楷體1" style:font-size-complex="14pt"/>
    </style:style>
    <style:style style:name="T52" style:family="text">
      <style:text-properties style:font-name="標楷體1" fo:font-size="14pt" style:font-name-asian="標楷體1" style:font-size-asian="14pt" style:font-name-complex="標楷體1" style:font-size-complex="14pt" style:language-complex="en" style:country-complex="US"/>
    </style:style>
    <style:style style:name="T53" style:family="text">
      <style:text-properties style:font-name="標楷體1" fo:font-size="14pt" style:font-name-asian="標楷體1" style:font-size-asian="14pt" style:language-asian="en" style:country-asian="US" style:font-name-complex="標楷體1" style:font-size-complex="14pt" style:language-complex="en" style:country-complex="US"/>
    </style:style>
    <style:style style:name="T54" style:family="text">
      <style:text-properties style:font-name="標楷體1" fo:font-size="14pt" style:font-name-asian="標楷體1" style:font-size-asian="14pt" style:language-asian="zh" style:country-asian="TW" style:font-name-complex="標楷體1" style:font-size-complex="14pt"/>
    </style:style>
    <style:style style:name="T55" style:family="text">
      <style:text-properties style:font-name="標楷體1" style:letter-kerning="true" style:font-name-asian="標楷體1" style:font-name-complex="標楷體1"/>
    </style:style>
    <style:style style:name="T56" style:family="text">
      <style:text-properties style:font-name="標楷體1" style:font-name-complex="標楷體1"/>
    </style:style>
    <style:style style:name="T57" style:family="text">
      <style:text-properties fo:font-size="14pt" style:font-name-asian="標楷體1" style:font-size-asian="14pt"/>
    </style:style>
    <style:style style:name="T58" style:family="text">
      <style:text-properties fo:font-size="14pt" style:font-name-asian="標楷體1" style:font-size-asian="14pt" style:font-size-complex="14pt"/>
    </style:style>
    <style:style style:name="T59" style:family="text">
      <style:text-properties fo:font-size="14pt" style:font-name-asian="標楷體1" style:font-size-asian="14pt" style:font-size-complex="14pt" style:font-weight-complex="bold"/>
    </style:style>
    <style:style style:name="T60" style:family="text">
      <style:text-properties fo:font-size="14pt" style:font-name-asian="標楷體1" style:font-size-asian="14pt" style:font-size-complex="14pt" style:language-complex="en" style:country-complex="US"/>
    </style:style>
    <style:style style:name="T61" style:family="text">
      <style:text-properties fo:font-size="14pt" style:font-name-asian="標楷體1" style:font-size-asian="14pt" style:language-asian="en" style:country-asian="US" style:font-size-complex="14pt" style:language-complex="en" style:country-complex="US"/>
    </style:style>
    <style:style style:name="T62" style:family="text">
      <style:text-properties fo:font-size="14pt" style:font-name-asian="標楷體1" style:font-size-asian="14pt" style:font-name-complex="Arial" style:font-weight-complex="bold"/>
    </style:style>
    <style:style style:name="T63" style:family="text">
      <style:text-properties fo:font-size="14pt" style:text-underline-style="solid" style:text-underline-width="auto" style:text-underline-color="font-color" style:font-name-asian="標楷體1" style:font-size-asian="14pt" style:font-size-complex="14pt"/>
    </style:style>
    <style:style style:name="T6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65"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6" style:family="text">
      <style:text-properties fo:font-size="14pt" style:letter-kerning="true" style:font-name-asian="標楷體1" style:font-size-asian="14pt" style:font-size-complex="14pt"/>
    </style:style>
    <style:style style:name="T67" style:family="text">
      <style:text-properties fo:font-size="14pt" fo:letter-spacing="-0.011cm" style:font-name-asian="標楷體1" style:font-size-asian="14pt" style:font-size-complex="14pt"/>
    </style:style>
    <style:style style:name="T68" style:family="text">
      <style:text-properties fo:font-size="14pt" fo:letter-spacing="-0.007cm" style:font-name-asian="標楷體1" style:font-size-asian="14pt" style:font-size-complex="14pt"/>
    </style:style>
    <style:style style:name="T69" style:family="text">
      <style:text-properties fo:font-size="14pt" style:font-name-asian="Times New Roman" style:font-size-asian="14pt" style:font-size-complex="14pt"/>
    </style:style>
    <style:style style:name="T70" style:family="text">
      <style:text-properties fo:font-size="14pt" style:font-name-asian="Times New Roman" style:font-size-asian="14pt" style:font-size-complex="14pt" style:language-complex="en" style:country-complex="US"/>
    </style:style>
    <style:style style:name="T71" style:family="text">
      <style:text-properties fo:font-size="14pt" style:letter-kerning="false" style:font-name-asian="標楷體1" style:font-size-asian="14pt" style:font-name-complex="新細明體1" style:font-size-complex="14pt"/>
    </style:style>
    <style:style style:name="T72" style:family="text">
      <style:text-properties fo:font-size="10pt" style:font-size-asian="10pt" style:font-size-complex="10pt"/>
    </style:style>
    <style:style style:name="T73" style:family="text">
      <style:text-properties fo:font-size="10pt" fo:background-color="#ffff00" loext:char-shading-value="0" style:font-name-asian="標楷體1" style:font-size-asian="10pt" style:font-size-complex="10pt"/>
    </style:style>
    <style:style style:name="T74" style:family="text">
      <style:text-properties fo:font-size="10pt" fo:background-color="#ffff00" loext:char-shading-value="0" style:font-name-asian="Times New Roman" style:font-size-asian="10pt" style:font-size-complex="10pt"/>
    </style:style>
    <style:style style:name="T75" style:family="text">
      <style:text-properties fo:font-size="10pt" style:font-name-asian="標楷體1" style:font-size-asian="10pt" style:font-size-complex="10pt"/>
    </style:style>
    <style:style style:name="T76" style:family="text">
      <style:text-properties style:text-line-through-style="solid" style:text-line-through-type="single"/>
    </style:style>
    <style:style style:name="T77" style:family="text">
      <style:text-properties style:text-line-through-style="solid" style:text-line-through-type="single" fo:font-weight="bold" style:font-name-asian="標楷體1" style:font-weight-asian="bold" style:font-weight-complex="bold"/>
    </style:style>
    <style:style style:name="T78" style:family="text">
      <style:text-properties fo:color="#ff0000" loext:opacity="100%" style:text-line-through-style="solid" style:text-line-through-type="single" fo:font-size="14pt" style:font-name-asian="標楷體1" style:font-size-asian="14pt" style:font-size-complex="14pt"/>
    </style:style>
    <style:style style:name="T79" style:family="text">
      <style:text-properties fo:color="#ff0000" loext:opacity="100%" style:text-line-through-style="solid" style:text-line-through-type="single" style:font-name-asian="標楷體1"/>
    </style:style>
    <style:style style:name="T80" style:family="text">
      <style:text-properties fo:color="#ff0000" loext:opacity="100%" style:text-line-through-style="solid" style:text-line-through-type="single" style:font-name-asian="標楷體1" style:language-complex="en" style:country-complex="US"/>
    </style:style>
    <style:style style:name="T81" style:family="text">
      <style:text-properties fo:color="#ff0000" loext:opacity="100%" style:text-line-through-style="solid" style:text-line-through-type="single" style:font-name-asian="標楷體1" style:language-asian="en" style:country-asian="US" style:language-complex="en" style:country-complex="US"/>
    </style:style>
    <style:style style:name="T82" style:family="text">
      <style:text-properties fo:color="#ff0000" loext:opacity="100%" style:text-line-through-style="solid" style:text-line-through-type="single" style:font-name-asian="Times New Roman"/>
    </style:style>
    <style:style style:name="T83" style:family="text">
      <style:text-properties fo:color="#ff0000" loext:opacity="100%" fo:font-size="14pt" style:text-underline-style="solid" style:text-underline-width="auto" style:text-underline-color="font-color" style:font-name-asian="標楷體1" style:font-size-asian="14pt"/>
    </style:style>
    <style:style style:name="T84" style:family="text">
      <style:text-properties fo:color="#ff0000" loext:opacity="100%" fo:font-size="14pt" style:text-underline-style="solid" style:text-underline-width="auto" style:text-underline-color="font-color" style:font-name-asian="標楷體1" style:font-size-asian="14pt" style:font-size-complex="14pt"/>
    </style:style>
    <style:style style:name="T85"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86"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language-complex="en" style:country-complex="US"/>
    </style:style>
    <style:style style:name="T87" style:family="text">
      <style:text-properties fo:color="#ff0000" loext:opacity="100%" fo:font-size="14pt" style:text-underline-style="solid" style:text-underline-width="auto" style:text-underline-color="font-color" fo:font-weight="bold" style:letter-kerning="true" style:font-name-asian="標楷體1" style:font-size-asian="14pt" style:font-weight-asian="bold" style:font-size-complex="14pt"/>
    </style:style>
    <style:style style:name="T88" style:family="text">
      <style:text-properties fo:color="#ff0000" loext:opacity="100%" fo:font-size="14pt" style:font-name-asian="標楷體1" style:font-size-asian="14pt"/>
    </style:style>
    <style:style style:name="T89" style:family="text">
      <style:text-properties fo:color="#ff0000" loext:opacity="100%" fo:font-size="14pt" style:font-name-asian="標楷體1" style:font-size-asian="14pt" style:font-size-complex="14pt"/>
    </style:style>
    <style:style style:name="T90" style:family="text">
      <style:text-properties fo:color="#ff0000" loext:opacity="100%" style:text-line-through-style="solid" style:text-line-through-type="double" fo:font-size="14pt" fo:font-weight="bold" style:font-name-asian="標楷體1" style:font-size-asian="14pt" style:font-weight-asian="bold" style:font-size-complex="14pt"/>
    </style:style>
    <style:style style:name="T91" style:family="text">
      <style:text-properties fo:color="#ff0000" loext:opacity="100%" style:text-line-through-style="solid" style:text-line-through-type="double" fo:font-size="14pt" fo:font-weight="bold" style:letter-kerning="true" style:font-name-asian="標楷體1" style:font-size-asian="14pt" style:font-weight-asian="bold" style:font-size-complex="14pt"/>
    </style:style>
    <style:style style:name="T92" style:family="text">
      <style:text-properties fo:color="#ff0000" loext:opacity="100%" style:text-line-through-style="solid" style:text-line-through-type="double" fo:font-size="14pt" style:text-underline-style="solid" style:text-underline-width="auto" style:text-underline-color="font-color" style:font-name-asian="標楷體1" style:font-size-asian="14pt" style:font-size-complex="14pt"/>
    </style:style>
    <style:style style:name="T93" style:family="text">
      <style:text-properties fo:color="#ff0000" loext:opacity="100%" style:text-line-through-style="solid" style:text-line-through-type="double" style:font-name-asian="標楷體1"/>
    </style:style>
    <style:style style:name="T94" style:family="text">
      <style:text-properties fo:color="#ff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language-complex="en" style:country-complex="US"/>
    </style:style>
    <style:style style:name="T95" style:family="text">
      <style:text-properties fo:color="#ff0000" loext:opacity="100%" style:font-name="Times New Roman" fo:font-size="14pt" style:text-underline-style="solid" style:text-underline-width="auto" style:text-underline-color="font-color" style:font-name-asian="標楷體1" style:font-size-asian="14pt" style:language-asian="zh" style:country-asian="TW" style:font-name-complex="Times New Roman"/>
    </style:style>
    <style:style style:name="T96" style:family="text">
      <style:text-properties fo:color="#ff0000" loext:opacity="100%" style:font-name="Times New Roman"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T97" style:family="text">
      <style:text-properties fo:color="#ff0000" loext:opacity="100%" style:text-underline-style="solid" style:text-underline-width="auto" style:text-underline-color="font-color" style:font-name-asian="標楷體1"/>
    </style:style>
    <style:style style:name="T98" style:family="text">
      <style:text-properties fo:color="#ff0000" loext:opacity="100%" style:text-underline-style="solid" style:text-underline-width="auto" style:text-underline-color="font-color" style:font-name-asian="標楷體"/>
    </style:style>
    <style:style style:name="T99" style:family="text">
      <style:text-properties fo:color="#ff0000" loext:opacity="100%" style:text-underline-style="none" style:font-name-asian="標楷體"/>
    </style:style>
    <style:style style:name="T100" style:family="text">
      <style:text-properties style:text-underline-style="solid" style:text-underline-width="auto" style:text-underline-color="font-color"/>
    </style:style>
    <style:style style:name="T101" style:family="text">
      <style:text-properties fo:color="#548dd4" loext:opacity="100%" fo:font-size="14pt" style:text-underline-style="solid" style:text-underline-width="auto" style:text-underline-color="font-color" style:font-name-asian="標楷體1" style:font-size-asian="14pt" style:font-size-complex="14pt"/>
    </style:style>
    <style:style style:name="T102" style:family="text">
      <style:text-properties fo:color="#548dd4" loext:opacity="100%" fo:font-size="13pt" style:text-underline-style="solid" style:text-underline-width="auto" style:text-underline-color="font-color" style:font-name-asian="標楷體1" style:font-size-asian="13pt" style:font-size-complex="13pt"/>
    </style:style>
    <style:style style:name="T103" style:family="text">
      <style:text-properties fo:color="#548dd4" loext:opacity="100%" style:text-underline-style="solid" style:text-underline-width="auto" style:text-underline-color="font-color" style:font-name-asian="標楷體1"/>
    </style:style>
    <style:style style:name="T104" style:family="text">
      <style:text-properties style:letter-kerning="true" style:font-name-asian="標楷體1"/>
    </style:style>
    <style:style style:name="T105" style:family="text">
      <style:text-properties fo:text-transform="uppercase" fo:font-size="14pt" style:font-name-asian="標楷體1" style:font-size-asian="14pt"/>
    </style:style>
    <style:style style:name="T106" style:family="text">
      <style:text-properties fo:text-transform="uppercase" fo:font-size="14pt" style:font-name-asian="標楷體1" style:font-size-asian="14pt" style:font-size-complex="14pt"/>
    </style:style>
    <style:style style:name="T107" style:family="text">
      <style:text-properties fo:text-transform="uppercase" fo:color="#000000" loext:opacity="100%" fo:font-size="14pt" style:font-name-asian="標楷體1" style:font-size-asian="14pt"/>
    </style:style>
    <style:style style:name="T108" style:family="text">
      <style:text-properties fo:text-transform="uppercase" fo:color="#000000" loext:opacity="100%" fo:font-size="14pt" style:font-name-asian="標楷體1" style:font-size-asian="14pt" style:font-size-complex="14pt"/>
    </style:style>
    <style:style style:name="T109" style:family="text">
      <style:text-properties fo:text-transform="uppercase" fo:color="#000000" loext:opacity="100%" fo:font-size="10pt" style:font-name-asian="標楷體1" style:font-size-asian="10pt" style:font-size-complex="10pt"/>
    </style:style>
    <style:style style:name="T110" style:family="text">
      <style:text-properties fo:text-transform="uppercase" fo:color="#000000" loext:opacity="100%" style:font-name="Times New Roman" fo:font-size="10pt" style:font-size-asian="10pt" style:font-name-complex="Times New Roman" style:font-size-complex="10pt"/>
    </style:style>
    <style:style style:name="T111" style:family="text">
      <style:text-properties fo:text-transform="uppercase" fo:color="#000000" loext:opacity="100%" style:font-name="Times New Roman" style:font-name-complex="Times New Roman" style:font-size-complex="14pt"/>
    </style:style>
    <style:style style:name="T112" style:family="text">
      <style:text-properties fo:text-transform="uppercase" fo:background-color="#ffff00" loext:char-shading-value="0" style:font-name-asian="標楷體1"/>
    </style:style>
    <style:style style:name="T113" style:family="text">
      <style:text-properties fo:text-transform="uppercase" fo:color="#ff0000" loext:opacity="100%" style:text-line-through-style="solid" style:text-line-through-type="double" fo:font-size="14pt" fo:font-weight="bold" style:font-name-asian="標楷體1" style:font-size-asian="14pt" style:font-weight-asian="bold" style:font-size-complex="14pt"/>
    </style:style>
    <style:style style:name="T114" style:family="text">
      <style:text-properties fo:text-transform="uppercase"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115" style:family="text">
      <style:text-properties fo:text-transform="uppercase" fo:color="#ff0000" loext:opacity="100%" fo:font-size="14pt" style:text-underline-style="solid" style:text-underline-width="auto" style:text-underline-color="font-color" style:font-name-asian="標楷體1" style:font-size-asian="14pt"/>
    </style:style>
    <style:style style:name="T116" style:family="text">
      <style:text-properties fo:text-transform="uppercase" fo:color="#ff0000" loext:opacity="100%" fo:font-size="14pt" style:text-underline-style="solid" style:text-underline-width="auto" style:text-underline-color="font-color" style:font-name-asian="標楷體1" style:font-size-asian="14pt" style:font-size-complex="14pt"/>
    </style:style>
    <style:style style:name="T117" style:family="text">
      <style:text-properties fo:text-transform="uppercase" style:font-name="Times New Roman" style:font-name-complex="Times New Roman"/>
    </style:style>
    <style:style style:name="T118" style:family="text">
      <style:text-properties style:letter-kerning="false" style:font-name-asian="標楷體1"/>
    </style:style>
    <style:style style:name="T119" style:family="text">
      <style:text-properties style:font-name-asian="Times New Roman"/>
    </style:style>
    <style:style style:name="T120" style:family="text">
      <style:text-properties style:font-name-asian="Times New Roman" style:font-name-complex="Times New Roman"/>
    </style:style>
    <style:style style:name="T121" style:family="text">
      <style:text-properties style:font-name="Times New Roman" fo:font-size="14pt" style:font-name-asian="標楷體1" style:font-size-asian="14pt" style:font-name-complex="Times New Roman" style:font-size-complex="14pt"/>
    </style:style>
    <style:style style:name="T122" style:family="text">
      <style:text-properties style:font-name="Times New Roman" fo:font-size="14pt" style:font-name-asian="標楷體1" style:font-size-asian="14pt" style:language-asian="zh" style:country-asian="TW" style:font-name-complex="Times New Roman" style:font-size-complex="14pt"/>
    </style:style>
    <style:style style:name="T123" style:family="text">
      <style:text-properties style:font-name="Times New Roman" fo:font-size="14pt" style:font-name-asian="標楷體1" style:font-size-asian="14pt" style:language-asian="zh" style:country-asian="TW" style:font-name-complex="Times New Roman" style:font-size-complex="14pt" style:font-weight-complex="bold"/>
    </style:style>
    <style:style style:name="T124" style:family="text">
      <style:text-properties style:font-name="Times New Roman" fo:font-size="14pt" style:letter-kerning="true" style:font-name-asian="標楷體1" style:font-size-asian="14pt" style:language-asian="zh" style:country-asian="TW" style:font-name-complex="Times New Roman" style:font-size-complex="14pt" style:language-complex="ar" style:country-complex="SA"/>
    </style:style>
    <style:style style:name="T125" style:family="text">
      <style:text-properties style:font-name="Times New Roman" fo:font-size="14pt" style:letter-kerning="true" style:font-name-asian="Times New Roman" style:font-size-asian="14pt" style:language-asian="zh" style:country-asian="TW" style:font-name-complex="Times New Roman" style:font-size-complex="14pt" style:language-complex="ar" style:country-complex="SA"/>
    </style:style>
    <style:style style:name="T126" style:family="text">
      <style:text-properties style:font-name="Times New Roman" fo:font-size="14pt" style:text-underline-style="solid" style:text-underline-width="auto" style:text-underline-color="font-color" style:font-name-asian="標楷體1" style:font-size-asian="14pt" style:font-name-complex="Times New Roman" style:font-size-complex="14pt"/>
    </style:style>
    <style:style style:name="T127" style:family="text">
      <style:text-properties style:font-name="Times New Roman" fo:font-size="14pt" style:font-name-asian="Times New Roman" style:font-size-asian="14pt" style:language-asian="zh" style:country-asian="TW" style:font-name-complex="Times New Roman" style:font-size-complex="14pt"/>
    </style:style>
    <style:style style:name="T128" style:family="text">
      <style:text-properties style:font-name="Times New Roman" style:font-name-complex="Times New Roman"/>
    </style:style>
    <style:style style:name="T129" style:family="text">
      <style:text-properties style:font-name="Times New Roman" fo:font-size="10pt" style:font-size-asian="10pt" style:font-name-complex="Times New Roman" style:font-size-complex="10pt"/>
    </style:style>
    <style:style style:name="T130" style:family="text">
      <style:text-properties fo:color="#00b0f0" loext:opacity="100%" style:text-underline-style="solid" style:text-underline-width="auto" style:text-underline-color="font-color" style:font-name-asian="標楷體1"/>
    </style:style>
    <style:style style:name="T131" style:family="text">
      <style:text-properties fo:color="#0070c0" loext:opacity="100%" style:text-underline-style="solid" style:text-underline-width="auto" style:text-underline-color="font-color" style:font-name-asian="標楷體1" style:language-asian="en" style:country-asian="US" style:language-complex="en" style:country-complex="US"/>
    </style:style>
    <style:style style:name="T132" style:family="text">
      <style:text-properties fo:color="#0000ff" loext:opacity="100%" style:font-name-asian="標楷體1"/>
    </style:style>
    <style:style style:name="T133" style:family="text">
      <style:text-properties style:font-name-asian="標楷體"/>
    </style:style>
    <style:style style:name="T134" style:family="text">
      <style:text-properties officeooo:rsid="00085d20"/>
    </style:style>
    <style:style style:name="T135" style:family="text">
      <style:text-properties style:use-window-font-color="true" loext:opacity="0%" style:font-name="Times New Roman" fo:font-size="10pt" fo:language="en" fo:country="US" officeooo:rsid="00085d20" style:letter-kerning="true" style:font-name-asian="新細明體1" style:font-size-asian="10pt" style:language-asian="zh" style:country-asian="TW" style:font-name-complex="Times New Roman" style:font-size-complex="10pt" style:language-complex="ar" style:country-complex="SA"/>
    </style:style>
    <style:style style:name="T136" style:family="text">
      <style:text-properties style:use-window-font-color="true" loext:opacity="0%" style:font-name="標楷體2" fo:font-size="10pt" fo:language="en" fo:country="US" officeooo:rsid="00085d20" style:letter-kerning="true" style:font-name-asian="標楷體2" style:font-size-asian="10pt" style:language-asian="zh" style:country-asian="TW" style:font-name-complex="Times New Roman" style:font-size-complex="10pt" style:language-complex="ar" style:country-complex="SA"/>
    </style:style>
    <style:style style:name="T137" style:family="text">
      <style:text-properties style:font-name="標楷體2" officeooo:rsid="00085d20" style:font-name-asian="標楷體2"/>
    </style:style>
    <style:style style:name="T138" style:family="text">
      <style:text-properties style:font-name="標楷體2" fo:font-weight="normal" style:font-name-asian="標楷體2"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6">全民健康保險檔案分析審查不予支付指標及處理方式</text:p>
      <text:h text:style-name="P408" text:outline-level="1"><text:span text:style-name="T48">（醫院總額部門-歷次公告）</text:span></text:h>
      <text:p text:style-name="P86"/>
      <text:p text:style-name="P89"/>
      <text:list xml:id="list493916898" text:style-name="WW8Num7">
        <text:list-item>
          <text:h text:style-name="P409" text:outline-level="1"><text:span text:style-name="T7">001-眼科門診局部處置</text:span><text:span text:style-name="T32">申報率</text:span></text:h>
        </text:list-item>
      </text:list>
      <text:p text:style-name="P7"><text:span text:style-name="T34">[最新公告實施起日110年10月1日</text:span><text:span text:style-name="T73">(費用年月)；最初實施起日94年7月1日(費用年月)]</text:span></text:p>
      <text:p text:style-name="P357"/>
      <text:list xml:id="list1505520778" text:style-name="WW8Num14">
        <text:list-item>
          <text:h text:style-name="Heading_20_2" text:outline-level="2"><text:span text:style-name="T2">001指標版本：實施起日110年10</text:span>月1日(費用年月) --現行實施</text:h>
        </text:list-item>
      </text:list>
      <table:table table:name="表格1" table:style-name="表格1">
        <table:table-column table:style-name="表格1.A"/>
        <table:table-column table:style-name="表格1.B"/>
        <table:table-row table:style-name="表格1.1">
          <table:table-cell table:style-name="表格1.A1" office:value-type="string">
            <text:p text:style-name="P93">指標名稱</text:p>
          </table:table-cell>
          <table:table-cell table:style-name="表格1.B1" office:value-type="string">
            <text:p text:style-name="P37"><text:bookmark-start text:name="_Hlk59545314"/>001-眼科門診局部處置申報率<text:bookmark-end text:name="_Hlk59545314"/></text:p>
          </table:table-cell>
        </table:table-row>
        <table:table-row table:style-name="表格1.1">
          <table:table-cell table:style-name="表格1.A2" office:value-type="string">
            <text:p text:style-name="P93">實施目的</text:p>
          </table:table-cell>
          <table:table-cell table:style-name="表格1.B2" office:value-type="string">
            <text:p text:style-name="P37">降低不當之醫療處置</text:p>
          </table:table-cell>
        </table:table-row>
        <table:table-row table:style-name="表格1.3">
          <table:table-cell table:style-name="表格1.A2" office:value-type="string">
            <text:p text:style-name="P93">指標定義</text:p>
            <text:p text:style-name="P93"/>
          </table:table-cell>
          <table:table-cell table:style-name="表格1.B2" office:value-type="string">
            <text:p text:style-name="P38">分子－眼科門診申報細隙燈顯微鏡檢查（醫令代碼為23401C）件數</text:p>
            <text:p text:style-name="P37">分母－眼科門診申報件數</text:p>
          </table:table-cell>
        </table:table-row>
        <table:table-row table:style-name="表格1.4">
          <table:table-cell table:style-name="表格1.A2" office:value-type="string">
            <text:p text:style-name="P93">指標屬性</text:p>
          </table:table-cell>
          <table:table-cell table:style-name="表格1.B2" office:value-type="string">
            <text:p text:style-name="P37">負向</text:p>
          </table:table-cell>
        </table:table-row>
        <table:table-row table:style-name="表格1.5">
          <table:table-cell table:style-name="表格1.A2" office:value-type="string">
            <text:p text:style-name="P93">分析單位</text:p>
          </table:table-cell>
          <table:table-cell table:style-name="表格1.B2" office:value-type="string">
            <text:p text:style-name="P37">依科別（眼科）按月分析</text:p>
          </table:table-cell>
        </table:table-row>
        <table:table-row table:style-name="表格1.1">
          <table:table-cell table:style-name="表格1.A2" office:value-type="string">
            <text:p text:style-name="P93">分析範圍</text:p>
          </table:table-cell>
          <table:table-cell table:style-name="表格1.B2" office:value-type="string">
            <text:p text:style-name="P37">醫院總額部門</text:p>
          </table:table-cell>
        </table:table-row>
        <table:table-row table:style-name="表格1.7">
          <table:table-cell table:style-name="表格1.A2" office:value-type="string">
            <text:p text:style-name="P93">處理方式</text:p>
          </table:table-cell>
          <table:table-cell table:style-name="表格1.B2" office:value-type="string">
            <text:p text:style-name="P37">申報率超過閾值者，超過部分不予支付。</text:p>
            <text:p text:style-name="P39">不予支付點數＝(申報率-閾值)＊細隙燈顯微鏡檢查（醫令代碼為23401C）總申報點數(四捨五入至整數) 。</text:p>
            <text:p text:style-name="P251"><text:span text:style-name="T11">閾值：</text:span><text:span text:style-name="T78">35% </text:span><text:span text:style-name="T101">40%</text:span></text:p>
          </table:table-cell>
        </table:table-row>
        <table:table-row table:style-name="表格1.1">
          <table:table-cell table:style-name="表格1.A2" office:value-type="string">
            <text:p text:style-name="P90">衛生福利部核准日期及文號</text:p>
          </table:table-cell>
          <table:table-cell table:style-name="表格1.B2" office:value-type="string">
            <text:p text:style-name="P206">110年8月30日衛部保字第1101260269號函、</text:p>
            <text:p text:style-name="P206">110年5月25日衛部保字第1101260176號函</text:p>
          </table:table-cell>
        </table:table-row>
        <table:table-row table:style-name="表格1.9">
          <table:table-cell table:style-name="表格1.A2" office:value-type="string">
            <text:p text:style-name="P90">健保署公告日期及文號</text:p>
          </table:table-cell>
          <table:table-cell table:style-name="表格1.B2" office:value-type="string">
            <text:p text:style-name="P206">110年9月6日健保審字第1100011604號</text:p>
          </table:table-cell>
        </table:table-row>
        <table:table-row table:style-name="表格1.1">
          <table:table-cell table:style-name="表格1.A10" office:value-type="string">
            <text:p text:style-name="P90">實施起日</text:p>
          </table:table-cell>
          <table:table-cell table:style-name="表格1.B10" office:value-type="string">
            <text:p text:style-name="P251"><text:span text:style-name="T11">110年10月1日(費用年月)</text:span></text:p>
          </table:table-cell>
        </table:table-row>
      </table:table>
      <text:p text:style-name="P9"/>
      <text:p text:style-name="P15"/>
      <text:list xml:id="list3654676209" text:style-name="WW8Num23">
        <text:list-item>
          <text:h text:style-name="P421" text:outline-level="2">001指標版本：實施起迄日<text:tab/>106年3月1日(費用年月) ~110年9月30日(費用年月)</text:h>
        </text:list-item>
      </text:list>
      <table:table table:name="表格2" table:style-name="表格2">
        <table:table-column table:style-name="表格2.A"/>
        <table:table-column table:style-name="表格2.B"/>
        <table:table-row table:style-name="表格2.1">
          <table:table-cell table:style-name="表格2.A1" office:value-type="string">
            <text:p text:style-name="P311">指標名稱</text:p>
          </table:table-cell>
          <table:table-cell table:style-name="表格2.B1" office:value-type="string">
            <text:p text:style-name="P311">001-眼科門診局部處置申報率</text:p>
          </table:table-cell>
        </table:table-row>
        <table:table-row table:style-name="表格2.1">
          <table:table-cell table:style-name="表格2.A2" office:value-type="string">
            <text:p text:style-name="P311">實施目的</text:p>
          </table:table-cell>
          <table:table-cell table:style-name="表格2.B2" office:value-type="string">
            <text:p text:style-name="P156">降低不當之醫療處置</text:p>
          </table:table-cell>
        </table:table-row>
        <table:table-row table:style-name="表格2.1">
          <table:table-cell table:style-name="表格2.A2" office:value-type="string">
            <text:p text:style-name="P156">指標定義</text:p>
            <text:p text:style-name="P156"/>
          </table:table-cell>
          <table:table-cell table:style-name="表格2.B2" office:value-type="string">
            <text:p text:style-name="P175">分子－眼科門診申報細隙燈顯微鏡檢查（醫令代碼為23401C）件數</text:p>
            <text:p text:style-name="P176">分母－眼科門診申報件數</text:p>
          </table:table-cell>
        </table:table-row>
        <table:table-row table:style-name="表格2.4">
          <table:table-cell table:style-name="表格2.A2" office:value-type="string">
            <text:p text:style-name="P156">指標屬性</text:p>
          </table:table-cell>
          <table:table-cell table:style-name="表格2.B2" office:value-type="string">
            <text:p text:style-name="P173">負向</text:p>
          </table:table-cell>
        </table:table-row>
        <table:table-row table:style-name="表格2.1">
          <table:table-cell table:style-name="表格2.A2" office:value-type="string">
            <text:p text:style-name="P156">分析單位</text:p>
          </table:table-cell>
          <table:table-cell table:style-name="表格2.B2" office:value-type="string">
            <text:p text:style-name="P156">依科別（眼科）按月分析</text:p>
          </table:table-cell>
        </table:table-row>
        <table:table-row table:style-name="表格2.1">
          <table:table-cell table:style-name="表格2.A2" office:value-type="string">
            <text:p text:style-name="P156">分析範圍</text:p>
          </table:table-cell>
          <table:table-cell table:style-name="表格2.B2" office:value-type="string">
            <text:p text:style-name="P156">醫院總額部門</text:p>
          </table:table-cell>
        </table:table-row>
        <table:table-row table:style-name="表格2.1">
          <table:table-cell table:style-name="表格2.A2" office:value-type="string">
            <text:p text:style-name="P156">處理方式</text:p>
          </table:table-cell>
          <table:table-cell table:style-name="表格2.B2" office:value-type="string">
            <text:p text:style-name="P18"><text:span text:style-name="T10">申報率超過</text:span><text:span text:style-name="T83">閾值</text:span><text:span text:style-name="T10">者，超過部</text:span><text:span text:style-name="T83">分</text:span><text:span text:style-name="T10">不予支付。</text:span></text:p>
            <text:p text:style-name="P251"><text:span text:style-name="T10">不予支付點數＝(申報率-</text:span><text:span text:style-name="T83">閾值</text:span><text:span text:style-name="T10">)＊細隙燈顯微鏡檢查（醫令代碼為23401C）總申報點數(四捨五入至整數) 。</text:span></text:p>
            <text:p text:style-name="P326">閾值：35%</text:p>
          </table:table-cell>
        </table:table-row>
        <table:table-row table:style-name="表格2.1">
          <table:table-cell table:style-name="表格2.A2" office:value-type="string">
            <text:p text:style-name="P37">衛生福利部核准日期及文號</text:p>
          </table:table-cell>
          <table:table-cell table:style-name="表格2.B2" office:value-type="string">
            <text:p text:style-name="P251"><text:span text:style-name="T58">中華民國106年1月16日衛部保字第1061260026號</text:span><text:span text:style-name="T13">函</text:span></text:p>
          </table:table-cell>
        </table:table-row>
        <table:table-row table:style-name="表格2.1">
          <table:table-cell table:style-name="表格2.A2" office:value-type="string">
            <text:p text:style-name="P37">健保署公告日期及文號</text:p>
          </table:table-cell>
          <table:table-cell table:style-name="表格2.B2" office:value-type="string">
            <text:p text:style-name="P37">中華民國106年2月15日健保審字第1060034903號</text:p>
          </table:table-cell>
        </table:table-row>
        <table:table-row table:style-name="表格2.1">
          <table:table-cell table:style-name="表格2.A10" office:value-type="string">
            <text:p text:style-name="P37">實施起日</text:p>
          </table:table-cell>
          <table:table-cell table:style-name="表格2.B10" office:value-type="string">
            <text:p text:style-name="P251"><text:span text:style-name="T58">106年3月1日(費用年月)</text:span><text:span text:style-name="T2"> </text:span><text:span text:style-name="T58">~110年9月30日(費用年月)</text:span></text:p>
          </table:table-cell>
        </table:table-row>
      </table:table>
      <text:p text:style-name="P156"/>
      <text:p text:style-name="P184"/>
      <text:list xml:id="list135920791194392" text:continue-list="list1505520778" text:style-name="WW8Num14">
        <text:list-item>
          <text:h text:style-name="P422" text:outline-level="2">001指標版本：實施起迄日<text:tab/>94年7月1日~106年2月28日(費用年月)</text:h>
        </text:list-item>
      </text:list>
      <table:table table:name="表格3" table:style-name="表格3">
        <table:table-column table:style-name="表格3.A"/>
        <table:table-column table:style-name="表格3.B"/>
        <table:table-row table:style-name="表格3.1">
          <table:table-cell table:style-name="表格3.A1" office:value-type="string">
            <text:p text:style-name="P311">指標名稱</text:p>
          </table:table-cell>
          <table:table-cell table:style-name="表格3.B1" office:value-type="string">
            <text:p text:style-name="P311">001-眼科門診局部處置申報率</text:p>
          </table:table-cell>
        </table:table-row>
        <table:table-row table:style-name="表格3.1">
          <table:table-cell table:style-name="表格3.A2" office:value-type="string">
            <text:p text:style-name="P311">實施目的</text:p>
          </table:table-cell>
          <table:table-cell table:style-name="表格3.B2" office:value-type="string">
            <text:p text:style-name="P156">降低不當之醫療處置</text:p>
          </table:table-cell>
        </table:table-row>
        <table:table-row table:style-name="表格3.1">
          <table:table-cell table:style-name="表格3.A2" office:value-type="string">
            <text:p text:style-name="P156">指標定義</text:p>
            <text:p text:style-name="P156"/>
          </table:table-cell>
          <table:table-cell table:style-name="表格3.B2" office:value-type="string">
            <text:p text:style-name="P175">分子－眼科門診申報細隙燈顯微鏡檢查（醫令代碼為23401C）件數</text:p>
            <text:p text:style-name="P158">分母－眼科門診申報件數</text:p>
          </table:table-cell>
        </table:table-row>
        <table:table-row table:style-name="表格3.4">
          <table:table-cell table:style-name="表格3.A2" office:value-type="string">
            <text:p text:style-name="P156">指標屬性</text:p>
          </table:table-cell>
          <table:table-cell table:style-name="表格3.B2" office:value-type="string">
            <text:p text:style-name="P173">負向</text:p>
          </table:table-cell>
        </table:table-row>
        <table:table-row table:style-name="表格3.1">
          <table:table-cell table:style-name="表格3.A2" office:value-type="string">
            <text:p text:style-name="P156">分析單位</text:p>
          </table:table-cell>
          <table:table-cell table:style-name="表格3.B2" office:value-type="string">
            <text:p text:style-name="P156">依科別（眼科）按月分析</text:p>
          </table:table-cell>
        </table:table-row>
        <table:table-row table:style-name="表格3.1">
          <table:table-cell table:style-name="表格3.A2" office:value-type="string">
            <text:p text:style-name="P156">分析範圍</text:p>
          </table:table-cell>
          <table:table-cell table:style-name="表格3.B2" office:value-type="string">
            <text:p text:style-name="P156">醫院總額及西醫基層總額部門</text:p>
          </table:table-cell>
        </table:table-row>
        <table:table-row table:style-name="表格3.1">
          <table:table-cell table:style-name="表格3.A2" office:value-type="string">
            <text:p text:style-name="P156">處理方式</text:p>
          </table:table-cell>
          <table:table-cell table:style-name="表格3.B2" office:value-type="string">
            <text:p text:style-name="P174">申報率超過30﹪者，超過部份不予支付。</text:p>
            <text:p text:style-name="P156">不予支付點數＝(申報率-30%)＊細隙燈顯微鏡檢查（醫令代碼為23401C）總申報點數(四捨五入至整數) 。</text:p>
          </table:table-cell>
        </table:table-row>
        <table:table-row table:style-name="表格3.1">
          <table:table-cell table:style-name="表格3.A2" office:value-type="string">
            <text:p text:style-name="P156">衛生署核准日期及文號</text:p>
          </table:table-cell>
          <table:table-cell table:style-name="表格3.B2" office:value-type="string">
            <text:p text:style-name="P174">中華民國94年4月1日衛署健保字第0942600160號函</text:p>
          </table:table-cell>
        </table:table-row>
        <table:table-row table:style-name="表格3.1">
          <table:table-cell table:style-name="表格3.A2" office:value-type="string">
            <text:p text:style-name="P156">健保局公告日期及文號</text:p>
          </table:table-cell>
          <table:table-cell table:style-name="表格3.B2" office:value-type="string">
            <text:p text:style-name="P174">中華民國94年5月3日健保審字第0940009794號</text:p>
          </table:table-cell>
        </table:table-row>
        <table:table-row table:style-name="表格3.1">
          <table:table-cell table:style-name="表格3.A10" office:value-type="string">
            <text:p text:style-name="P156">實施起日</text:p>
          </table:table-cell>
          <table:table-cell table:style-name="表格3.B10" office:value-type="string">
            <text:p text:style-name="P18"><text:span text:style-name="T10">94年7月1日~106年2月28日(費用年月)</text:span></text:p>
          </table:table-cell>
        </table:table-row>
      </table:table>
      <text:p text:style-name="P156"/>
      <text:p text:style-name="P184"/>
      <text:list xml:id="list4066083433" text:style-name="WW8Num18">
        <text:list-item>
          <text:h text:style-name="P412" text:outline-level="1">002-婦產科門診局部處置申報率</text:h>
        </text:list-item>
      </text:list>
      <text:p text:style-name="P7"><text:span text:style-name="T73">[最新公告實施起日97年5月1日(費用年月)；最初實施起日94年7月1日(費用年月)]</text:span></text:p>
      <text:p text:style-name="P353"/>
      <text:list xml:id="list135921165529700" text:continue-list="list135920791194392" text:style-name="WW8Num14">
        <text:list-item>
          <text:h text:style-name="P422" text:outline-level="2">002指標版本：實施起日<text:tab/>97年5月1日—現行實施</text:h>
        </text:list-item>
      </text:list>
      <table:table table:name="表格4" table:style-name="表格4">
        <table:table-column table:style-name="表格4.A"/>
        <table:table-column table:style-name="表格4.B"/>
        <table:table-row table:style-name="表格4.1">
          <table:table-cell table:style-name="表格4.A1" office:value-type="string">
            <text:p text:style-name="P311">指標名稱</text:p>
          </table:table-cell>
          <table:table-cell table:style-name="表格4.B1" office:value-type="string">
            <text:p text:style-name="P156">002-醫院婦產科門診局部處置申報率</text:p>
          </table:table-cell>
        </table:table-row>
        <table:table-row table:style-name="表格4.1">
          <table:table-cell table:style-name="表格4.A2" office:value-type="string">
            <text:p text:style-name="P311">實施目的</text:p>
          </table:table-cell>
          <table:table-cell table:style-name="表格4.B2" office:value-type="string">
            <text:p text:style-name="P156">降低不當之醫療處置</text:p>
          </table:table-cell>
        </table:table-row>
        <table:table-row table:style-name="表格4.1">
          <table:table-cell table:style-name="表格4.A2" office:value-type="string">
            <text:p text:style-name="P156">指標定義</text:p>
            <text:p text:style-name="P156"/>
          </table:table-cell>
          <table:table-cell table:style-name="表格4.B2" office:value-type="string">
            <text:p text:style-name="P180">指標1：</text:p>
            <text:p text:style-name="P181">分子－婦產科門診申報會陰沖洗、陰道灌洗（醫令代碼為55009C、55011C）件數</text:p>
            <text:p text:style-name="P181">分母－婦產科門診申報件數</text:p>
            <text:p text:style-name="P180">指標2：</text:p>
            <text:p text:style-name="P303"><text:span text:style-name="T10">分子－</text:span><text:span text:style-name="T14">非婦產科門診申報會陰沖洗、陰道灌洗（醫令代碼為55009C、55011C）件數</text:span></text:p>
            <text:p text:style-name="P303"><text:span text:style-name="T10">分母－</text:span><text:span text:style-name="T14">非婦產科門診申報件數</text:span></text:p>
            <text:p text:style-name="P158">註：本指標定義之科別為病患就醫科別。</text:p>
          </table:table-cell>
        </table:table-row>
        <table:table-row table:style-name="表格4.4">
          <table:table-cell table:style-name="表格4.A2" office:value-type="string">
            <text:p text:style-name="P156">指標屬性</text:p>
          </table:table-cell>
          <table:table-cell table:style-name="表格4.B2" office:value-type="string">
            <text:p text:style-name="P180">負向</text:p>
          </table:table-cell>
        </table:table-row>
        <table:table-row table:style-name="表格4.1">
          <table:table-cell table:style-name="表格4.A2" office:value-type="string">
            <text:p text:style-name="P156">分析單位</text:p>
          </table:table-cell>
          <table:table-cell table:style-name="表格4.B2" office:value-type="string">
            <text:p text:style-name="P180">依院所按月分析</text:p>
          </table:table-cell>
        </table:table-row>
        <table:table-row table:style-name="表格4.1">
          <table:table-cell table:style-name="表格4.A2" office:value-type="string">
            <text:p text:style-name="P156">分析範圍</text:p>
          </table:table-cell>
          <table:table-cell table:style-name="表格4.B2" office:value-type="string">
            <text:p text:style-name="P180">醫院總額部門</text:p>
          </table:table-cell>
        </table:table-row>
        <table:table-row table:style-name="表格4.1">
          <table:table-cell table:style-name="表格4.A2" office:value-type="string">
            <text:p text:style-name="P156">處理方式</text:p>
          </table:table-cell>
          <table:table-cell table:style-name="表格4.B2" office:value-type="string">
            <text:p text:style-name="P251"><text:span text:style-name="T10">指標1：申報率超過30%者，超過部份不予支付。不予支付點數＝(申報率-30%)＊婦產科門診申報會陰沖洗、陰道灌洗（醫令代碼為55009C、55011C）之總點數合計(四捨五入至整數)。</text:span></text:p>
            <text:p text:style-name="P156"/>
            <text:p text:style-name="P188">指標2：申報率超過0.13%（98百分位值）者，超過部分不予支付。不予支付點數＝(申報率- 0.13%)＊非婦產科門診申報會陰沖洗、陰道灌洗（醫令代碼為55009C、55011C）之總點數合計(四捨五入至整數)。</text:p>
          </table:table-cell>
        </table:table-row>
        <table:table-row table:style-name="表格4.1">
          <table:table-cell table:style-name="表格4.A2" office:value-type="string">
            <text:p text:style-name="P156">衛生署核准日期及文號</text:p>
          </table:table-cell>
          <table:table-cell table:style-name="表格4.B2" office:value-type="string">
            <text:p text:style-name="P174">中華民國96年12月21日衛署健保字第0962600584號函</text:p>
          </table:table-cell>
        </table:table-row>
        <table:table-row table:style-name="表格4.1">
          <table:table-cell table:style-name="表格4.A2" office:value-type="string">
            <text:p text:style-name="P156">健保局公告日期及文號</text:p>
          </table:table-cell>
          <table:table-cell table:style-name="表格4.B2" office:value-type="string">
            <text:p text:style-name="P174">中華民國97年3月25日健保審字第0970012152號</text:p>
          </table:table-cell>
        </table:table-row>
        <table:table-row table:style-name="表格4.1">
          <table:table-cell table:style-name="表格4.A10" office:value-type="string">
            <text:p text:style-name="P156">實施起日</text:p>
          </table:table-cell>
          <table:table-cell table:style-name="表格4.B10" office:value-type="string">
            <text:p text:style-name="P174">97年5月1日</text:p>
          </table:table-cell>
        </table:table-row>
      </table:table>
      <text:p text:style-name="P9"/>
      <text:p text:style-name="P15"/>
      <text:list xml:id="list135919952329951" text:continue-numbering="true" text:style-name="WW8Num14">
        <text:list-item>
          <text:h text:style-name="P422" text:outline-level="2">002指標版本：實施起迄日<text:tab/>94年7月1日~97年4月30日</text:h>
        </text:list-item>
      </text:list>
      <table:table table:name="表格5" table:style-name="表格5">
        <table:table-column table:style-name="表格5.A"/>
        <table:table-column table:style-name="表格5.B"/>
        <table:table-row table:style-name="表格5.1">
          <table:table-cell table:style-name="表格5.A1" office:value-type="string">
            <text:p text:style-name="P311">指標名稱</text:p>
          </table:table-cell>
          <table:table-cell table:style-name="表格5.B1" office:value-type="string">
            <text:p text:style-name="P156">002-婦產科門診局部處置申報率</text:p>
          </table:table-cell>
        </table:table-row>
        <table:table-row table:style-name="表格5.1">
          <table:table-cell table:style-name="表格5.A2" office:value-type="string">
            <text:p text:style-name="P311">實施目的</text:p>
          </table:table-cell>
          <table:table-cell table:style-name="表格5.B2" office:value-type="string">
            <text:p text:style-name="P156">降低不當之醫療處置</text:p>
          </table:table-cell>
        </table:table-row>
        <table:table-row table:style-name="表格5.1">
          <table:table-cell table:style-name="表格5.A2" office:value-type="string">
            <text:p text:style-name="P156">指標定義</text:p>
            <text:p text:style-name="P156"/>
          </table:table-cell>
          <table:table-cell table:style-name="表格5.B2" office:value-type="string">
            <text:p text:style-name="P177">分子－婦產科門診申報會陰沖洗、陰道灌洗（醫令代碼為55009C、55011C）件數</text:p>
            <text:p text:style-name="P158">分母－婦產科門診之申報件數</text:p>
          </table:table-cell>
        </table:table-row>
        <table:table-row table:style-name="表格5.4">
          <table:table-cell table:style-name="表格5.A2" office:value-type="string">
            <text:p text:style-name="P156">指標屬性</text:p>
          </table:table-cell>
          <table:table-cell table:style-name="表格5.B2" office:value-type="string">
            <text:p text:style-name="P173">負向</text:p>
          </table:table-cell>
        </table:table-row>
        <table:table-row table:style-name="表格5.1">
          <table:table-cell table:style-name="表格5.A2" office:value-type="string">
            <text:p text:style-name="P156">分析單位</text:p>
          </table:table-cell>
          <table:table-cell table:style-name="表格5.B2" office:value-type="string">
            <text:p text:style-name="P156">依科別（婦產科）按月分析</text:p>
          </table:table-cell>
        </table:table-row>
        <table:table-row table:style-name="表格5.1">
          <table:table-cell table:style-name="表格5.A2" office:value-type="string">
            <text:p text:style-name="P156">分析範圍</text:p>
          </table:table-cell>
          <table:table-cell table:style-name="表格5.B2" office:value-type="string">
            <text:p text:style-name="P156">醫院總額部門</text:p>
          </table:table-cell>
        </table:table-row>
        <table:table-row table:style-name="表格5.1">
          <table:table-cell table:style-name="表格5.A2" office:value-type="string">
            <text:p text:style-name="P156">處理方式</text:p>
          </table:table-cell>
          <table:table-cell table:style-name="表格5.B2" office:value-type="string">
            <text:p text:style-name="P156">申報率超過30﹪者，超過部份不予支付。</text:p>
            <text:p text:style-name="P156">不予支付點數＝(申報率-30%)＊會陰沖洗、陰道灌洗（醫令</text:p>
            <text:p text:style-name="P156">代碼為55009C、55011C）支付標準總申報點數合計(四捨五入</text:p>
            <text:p text:style-name="P156">至整數)。</text:p>
            <text:p text:style-name="P156"/>
          </table:table-cell>
        </table:table-row>
        <table:table-row table:style-name="表格5.1">
          <table:table-cell table:style-name="表格5.A2" office:value-type="string">
            <text:p text:style-name="P156">衛生署核准日期及文號</text:p>
          </table:table-cell>
          <table:table-cell table:style-name="表格5.B2" office:value-type="string">
            <text:p text:style-name="P174">中華民國94年4月1日衛署健保字第0942600160號函</text:p>
          </table:table-cell>
        </table:table-row>
        <table:table-row table:style-name="表格5.1">
          <table:table-cell table:style-name="表格5.A2" office:value-type="string">
            <text:p text:style-name="P156">健保局公告日期及文號</text:p>
          </table:table-cell>
          <table:table-cell table:style-name="表格5.B2" office:value-type="string">
            <text:p text:style-name="P174">中華民國94年5月3日健保審字第0940009794號</text:p>
          </table:table-cell>
        </table:table-row>
        <table:table-row table:style-name="表格5.1">
          <table:table-cell table:style-name="表格5.A10" office:value-type="string">
            <text:p text:style-name="P156">實施起日</text:p>
          </table:table-cell>
          <table:table-cell table:style-name="表格5.B10" office:value-type="string">
            <text:p text:style-name="P174">94年7月1日~97年4月30日</text:p>
          </table:table-cell>
        </table:table-row>
      </table:table>
      <text:p text:style-name="P9"/>
      <text:list xml:id="list135920342667678" text:continue-list="list493916898" text:style-name="WW8Num7">
        <text:list-item>
          <text:h text:style-name="P420" text:outline-level="1"><text:span text:style-name="T6">003-醫院耳鼻喉科門診局部處置申報率</text:span></text:h>
        </text:list-item>
      </text:list>
      <text:p text:style-name="P447"><text:span text:style-name="T73">[最新公告實施起日101年7月1日(費用年月)；最初實施起日94年7月1日(費用年月)]</text:span></text:p>
      <text:list xml:id="list135920958520758" text:continue-list="list135919952329951" text:style-name="WW8Num14">
        <text:list-item>
          <text:h text:style-name="P425" text:outline-level="2">003指標版本：實施起日 112年2月1日(費用年月) --現行實施</text:h>
        </text:list-item>
      </text:list>
      <table:table table:name="表格117" table:style-name="表格117">
        <table:table-column table:style-name="表格117.A"/>
        <table:table-column table:style-name="表格117.B"/>
        <table:table-row table:style-name="表格117.1">
          <table:table-cell table:style-name="表格117.A1" office:value-type="string">
            <text:p text:style-name="P433">指標名稱</text:p>
          </table:table-cell>
          <table:table-cell table:style-name="表格117.B1" office:value-type="string">
            <text:p text:style-name="P445">003-醫院耳鼻喉科門診局部處置申報率</text:p>
          </table:table-cell>
        </table:table-row>
        <table:table-row table:style-name="表格117.1">
          <table:table-cell table:style-name="表格117.A1" office:value-type="string">
            <text:p text:style-name="P433">實施目的</text:p>
          </table:table-cell>
          <table:table-cell table:style-name="表格117.B1" office:value-type="string">
            <text:p text:style-name="P445">降低不當之醫療處置</text:p>
          </table:table-cell>
        </table:table-row>
        <table:table-row table:style-name="表格117.1">
          <table:table-cell table:style-name="表格117.A1" office:value-type="string">
            <text:p text:style-name="P433">指標定義</text:p>
            <text:p text:style-name="P433"/>
          </table:table-cell>
          <table:table-cell table:style-name="表格117.B1" office:value-type="string">
            <text:p text:style-name="P445">指標1：</text:p>
            <text:p text:style-name="P445">分子－耳鼻喉科門診申報局部治療（醫令代碼為54019C、54027C、54037C、54038C）件數</text:p>
            <text:p text:style-name="P445">分母－耳鼻喉科門診申報件數</text:p>
            <text:p text:style-name="P445">指標2：</text:p>
            <text:p text:style-name="P445">分子－小兒科門診申報局部治療（醫令代碼為54019C、54027C、54037C、54038C）件數</text:p>
            <text:p text:style-name="P445">分母－小兒科門診申報件數</text:p>
            <text:p text:style-name="P445">指標3：</text:p>
            <text:p text:style-name="P445">分子－非耳鼻喉科及非小兒科門診申報局部治療（醫令代碼為54019C、54027C、54037C、54038C）件數</text:p>
            <text:p text:style-name="P445">分母－非耳鼻喉科及非小兒科門診申報件數</text:p>
            <text:p text:style-name="P446"><text:span text:style-name="T2">註：</text:span><text:span text:style-name="T133">1.本指標定義之科別為病患就醫科別。</text:span></text:p>
            <text:p text:style-name="P446"><text:span text:style-name="T99"><text:s text:c="4"/></text:span><text:span text:style-name="T98">2.上述分子分母皆排除嚴重特殊傳染性肺炎通報且隔離案</text:span></text:p>
            <text:p text:style-name="P446"><text:span text:style-name="T99"><text:s text:c="6"/></text:span><text:span text:style-name="T98">件（案件分類C5）。</text:span></text:p>
          </table:table-cell>
        </table:table-row>
        <table:table-row table:style-name="表格117.1">
          <table:table-cell table:style-name="表格117.A1" office:value-type="string">
            <text:p text:style-name="P433">指標屬性</text:p>
          </table:table-cell>
          <table:table-cell table:style-name="表格117.B1" office:value-type="string">
            <text:p text:style-name="P445">負向</text:p>
          </table:table-cell>
        </table:table-row>
        <table:table-row table:style-name="表格117.1">
          <table:table-cell table:style-name="表格117.A1" office:value-type="string">
            <text:p text:style-name="P433">分析單位</text:p>
          </table:table-cell>
          <table:table-cell table:style-name="表格117.B1" office:value-type="string">
            <text:p text:style-name="P445">依院所按月分析</text:p>
          </table:table-cell>
        </table:table-row>
        <table:table-row table:style-name="表格117.1">
          <table:table-cell table:style-name="表格117.A1" office:value-type="string">
            <text:p text:style-name="P433">分析範圍</text:p>
          </table:table-cell>
          <table:table-cell table:style-name="表格117.B1" office:value-type="string">
            <text:p text:style-name="P445">醫院總額部門</text:p>
          </table:table-cell>
        </table:table-row>
        <table:table-row table:style-name="表格117.1">
          <table:table-cell table:style-name="表格117.A1" office:value-type="string">
            <text:p text:style-name="P433">處理方式</text:p>
          </table:table-cell>
          <table:table-cell table:style-name="表格117.B1" office:value-type="string">
            <text:p text:style-name="P445">指標1：</text:p>
            <text:p text:style-name="P445">申報率超過30%者，超過部份不予支付。</text:p>
            <text:p text:style-name="P445">不予支付點數＝(申報率-30%)＊耳鼻喉科門診申報局部治療（醫令代碼為54019C、54027C、54037C、54038C）之總點數合計(四捨五入至整數) 。</text:p>
            <text:p text:style-name="P445">指標2：</text:p>
            <text:p text:style-name="P445">申報率超過20%者，超過部分不予支付。</text:p>
            <text:p text:style-name="P445">不予支付點數＝(申報率-20%)＊小兒科門診申報局部治療（醫令代碼為54019C、54027C、54037C、54038C）之總點數合計(四捨五入至整數)。</text:p>
            <text:p text:style-name="P445">指標3：</text:p>
            <text:p text:style-name="P445">申報率超過0.1%（98百分位值）者，超過部分不予支付。</text:p>
            <text:p text:style-name="P445">不予支付點數＝(申報率-0.1%)＊非耳鼻喉科及非小兒科門診申報局部治療（醫令代碼為54019C、54027C、54037C、54038C）之總點數合計(四捨五入至整數)。</text:p>
          </table:table-cell>
        </table:table-row>
        <table:table-row table:style-name="表格117.1">
          <table:table-cell table:style-name="表格117.A1" office:value-type="string">
            <text:p text:style-name="P431">衛生福利部核准日期及文號</text:p>
          </table:table-cell>
          <table:table-cell table:style-name="表格117.B1" office:value-type="string">
            <text:p text:style-name="P440">111年12月12日衛部保字第1111260378號函</text:p>
          </table:table-cell>
        </table:table-row>
        <table:table-row table:style-name="表格117.1">
          <table:table-cell table:style-name="表格117.A1" office:value-type="string">
            <text:p text:style-name="P431">健保署公告日期及文號</text:p>
          </table:table-cell>
          <table:table-cell table:style-name="表格117.B1" office:value-type="string">
            <text:p text:style-name="P440">111年12月29日健保審字第1110122333號</text:p>
          </table:table-cell>
        </table:table-row>
        <table:table-row table:style-name="表格117.1">
          <table:table-cell table:style-name="表格117.A10" office:value-type="string">
            <text:p text:style-name="P431">實施起日</text:p>
          </table:table-cell>
          <table:table-cell table:style-name="表格117.B10" office:value-type="string">
            <text:p text:style-name="P441">112年2月1日（費用年月）</text:p>
          </table:table-cell>
        </table:table-row>
      </table:table>
      <text:list xml:id="list135919391560892" text:continue-numbering="true" text:style-name="WW8Num14">
        <text:list-item>
          <text:h text:style-name="Heading_20_2" text:outline-level="2"><text:soft-page-break/><text:span text:style-name="T2">003指標版本：實施起日<text:tab/>101年7月1日(費用年月)</text:span>—<text:span text:style-name="T137">112</text:span><text:span text:style-name="T136">年1月31日</text:span></text:h>
        </text:list-item>
      </text:list>
      <table:table table:name="表格6" table:style-name="表格6">
        <table:table-column table:style-name="表格6.A"/>
        <table:table-column table:style-name="表格6.B"/>
        <table:table-row table:style-name="表格6.1">
          <table:table-cell table:style-name="表格6.A1" office:value-type="string">
            <text:p text:style-name="P98">指標名稱</text:p>
          </table:table-cell>
          <table:table-cell table:style-name="表格6.B1" office:value-type="string">
            <text:p text:style-name="P48">003-醫院耳鼻喉科門診局部處置申報率</text:p>
          </table:table-cell>
        </table:table-row>
        <table:table-row table:style-name="表格6.1">
          <table:table-cell table:style-name="表格6.A1" office:value-type="string">
            <text:p text:style-name="P98">實施目的</text:p>
          </table:table-cell>
          <table:table-cell table:style-name="表格6.B1" office:value-type="string">
            <text:p text:style-name="P48">降低不當之醫療處置</text:p>
          </table:table-cell>
        </table:table-row>
        <table:table-row table:style-name="表格6.1">
          <table:table-cell table:style-name="表格6.A1" office:value-type="string">
            <text:p text:style-name="P98">指標定義</text:p>
            <text:p text:style-name="P98"/>
          </table:table-cell>
          <table:table-cell table:style-name="表格6.B1" office:value-type="string">
            <text:p text:style-name="P48">指標1：</text:p>
            <text:p text:style-name="P49">分子－耳鼻喉科門診申報局部治療（醫令代碼為54019C、54027C、54037C、54038C）件數</text:p>
            <text:p text:style-name="P48">分母－耳鼻喉科門診申報件數</text:p>
            <text:p text:style-name="P48">指標2：</text:p>
            <text:p text:style-name="P49">分子－小兒科門診申報局部治療（醫令代碼為54019C、54027C、54037C、54038C）件數</text:p>
            <text:p text:style-name="P48">分母－小兒科門診申報件數</text:p>
            <text:p text:style-name="P48">指標3：</text:p>
            <text:p text:style-name="P49">分子－非耳鼻喉科及非小兒科門診申報局部治療（醫令代碼為54019C、54027C、54037C、54038C）件數</text:p>
            <text:p text:style-name="P48">分母－非耳鼻喉科及非小兒科門診申報件數</text:p>
            <text:p text:style-name="P48">註：本指標定義之科別為病患就醫科別。</text:p>
          </table:table-cell>
        </table:table-row>
        <table:table-row table:style-name="表格6.1">
          <table:table-cell table:style-name="表格6.A1" office:value-type="string">
            <text:p text:style-name="P98">指標屬性</text:p>
          </table:table-cell>
          <table:table-cell table:style-name="表格6.B1" office:value-type="string">
            <text:p text:style-name="P48">負向</text:p>
          </table:table-cell>
        </table:table-row>
        <table:table-row table:style-name="表格6.1">
          <table:table-cell table:style-name="表格6.A1" office:value-type="string">
            <text:p text:style-name="P98">分析單位</text:p>
          </table:table-cell>
          <table:table-cell table:style-name="表格6.B1" office:value-type="string">
            <text:p text:style-name="P48">依院所按月分析</text:p>
          </table:table-cell>
        </table:table-row>
        <table:table-row table:style-name="表格6.1">
          <table:table-cell table:style-name="表格6.A1" office:value-type="string">
            <text:p text:style-name="P98">分析範圍</text:p>
          </table:table-cell>
          <table:table-cell table:style-name="表格6.B1" office:value-type="string">
            <text:p text:style-name="P48">醫院總額部門</text:p>
          </table:table-cell>
        </table:table-row>
        <table:table-row table:style-name="表格6.1">
          <table:table-cell table:style-name="表格6.A1" office:value-type="string">
            <text:p text:style-name="P98">處理方式</text:p>
          </table:table-cell>
          <table:table-cell table:style-name="表格6.B1" office:value-type="string">
            <text:p text:style-name="P48">指標1：</text:p>
            <text:p text:style-name="P48">申報率超過30%者，超過部份不予支付。</text:p>
            <text:p text:style-name="P48">不予支付點數＝(申報率-30%)＊耳鼻喉科門診申報局部治療（醫令代碼為54019C、54027C、54037C、54038C）之總點數合計(四捨五入至整數) 。</text:p>
            <text:p text:style-name="P48">指標2：</text:p>
            <text:p text:style-name="P48">申報率超過20%者，超過部分不予支付。</text:p>
            <text:p text:style-name="P48">不予支付點數＝(申報率-20%)＊小兒科門診申報局部治療（醫令代碼為54019C、54027C、54037C、54038C）之總點數合計(四捨五入至整數)。</text:p>
            <text:p text:style-name="P48">指標3：</text:p>
            <text:p text:style-name="P48">申報率超過0.1%（98百分位值）者，超過部分不予支付。</text:p>
            <text:p text:style-name="P48">不予支付點數＝(申報率-0.1%)＊非耳鼻喉科及非小兒科門診申報局部治療（醫令代碼為54019C、54027C、54037C、54038C）之總點數合計(四捨五入至整數)。</text:p>
          </table:table-cell>
        </table:table-row>
        <table:table-row table:style-name="表格6.1">
          <table:table-cell table:style-name="表格6.A1" office:value-type="string">
            <text:p text:style-name="P106">衛生署核准日期及文號</text:p>
          </table:table-cell>
          <table:table-cell table:style-name="表格6.B1" office:value-type="string">
            <text:p text:style-name="P119">中華民國101年4月17日衛署健保字第1010008003號函</text:p>
          </table:table-cell>
        </table:table-row>
        <table:table-row table:style-name="表格6.1">
          <table:table-cell table:style-name="表格6.A1" office:value-type="string">
            <text:p text:style-name="P106">健保局公告日期及文號</text:p>
          </table:table-cell>
          <table:table-cell table:style-name="表格6.B1" office:value-type="string">
            <text:p text:style-name="P119">中華民國101年4月26日健保審字第1010075197號</text:p>
          </table:table-cell>
        </table:table-row>
        <table:table-row table:style-name="表格6.1">
          <table:table-cell table:style-name="表格6.A10" office:value-type="string">
            <text:p text:style-name="P106">實施起日</text:p>
          </table:table-cell>
          <table:table-cell table:style-name="表格6.B10" office:value-type="string">
            <text:p text:style-name="P106">101年7月1日(費用年月)</text:p>
          </table:table-cell>
        </table:table-row>
      </table:table>
      <text:p text:style-name="P360"/>
      <text:list xml:id="list135920163667216" text:continue-numbering="true" text:style-name="WW8Num14">
        <text:list-item>
          <text:h text:style-name="P422" text:outline-level="2">003指標版本：實施起迄日<text:tab/>97年5月1日~101年6月30日</text:h>
        </text:list-item>
      </text:list>
      <table:table table:name="表格7" table:style-name="表格7">
        <table:table-column table:style-name="表格7.A"/>
        <table:table-column table:style-name="表格7.B"/>
        <table:table-row table:style-name="表格7.1">
          <table:table-cell table:style-name="表格7.A1" office:value-type="string">
            <text:p text:style-name="P311">指標名稱</text:p>
          </table:table-cell>
          <table:table-cell table:style-name="表格7.B1" office:value-type="string">
            <text:p text:style-name="P156">003-醫院耳鼻喉科門診局部處置申報率</text:p>
          </table:table-cell>
        </table:table-row>
        <table:table-row table:style-name="表格7.1">
          <table:table-cell table:style-name="表格7.A2" office:value-type="string">
            <text:p text:style-name="P311">實施目的</text:p>
          </table:table-cell>
          <table:table-cell table:style-name="表格7.B2" office:value-type="string">
            <text:p text:style-name="P156">降低不當之醫療處置</text:p>
          </table:table-cell>
        </table:table-row>
        <table:table-row table:style-name="表格7.1">
          <table:table-cell table:style-name="表格7.A2" office:value-type="string">
            <text:p text:style-name="P156">指標定義</text:p>
            <text:p text:style-name="P156"/>
          </table:table-cell>
          <table:table-cell table:style-name="表格7.B2" office:value-type="string">
            <text:p text:style-name="P180">指標1：</text:p>
            <text:p text:style-name="P181">分子－耳鼻喉科門診申報局部治療（醫令代碼為54019C、54027C、54037C、54038C）件數</text:p>
            <text:p text:style-name="P181">分母－耳鼻喉科門診申報件數</text:p>
            <text:p text:style-name="P180">指標2：</text:p>
            <text:p text:style-name="P303"><text:span text:style-name="T10">分子－</text:span><text:span text:style-name="T14">非耳鼻喉科門診申報局部治療（醫令代碼為54019C、54027C、54037C、54038C）件數</text:span></text:p>
            <text:p text:style-name="P303"><text:span text:style-name="T10">分母－</text:span><text:span text:style-name="T14">非耳鼻喉科門診申報件數</text:span></text:p>
            <text:p text:style-name="P158">註：本指標定義之科別為病患就醫科別。</text:p>
          </table:table-cell>
        </table:table-row>
        <table:table-row table:style-name="表格7.4">
          <table:table-cell table:style-name="表格7.A2" office:value-type="string">
            <text:p text:style-name="P156">指標屬性</text:p>
          </table:table-cell>
          <table:table-cell table:style-name="表格7.B2" office:value-type="string">
            <text:p text:style-name="P180">負向</text:p>
          </table:table-cell>
        </table:table-row>
        <table:table-row table:style-name="表格7.1">
          <table:table-cell table:style-name="表格7.A2" office:value-type="string">
            <text:p text:style-name="P156">分析單位</text:p>
          </table:table-cell>
          <table:table-cell table:style-name="表格7.B2" office:value-type="string">
            <text:p text:style-name="P180">依院所按月分析</text:p>
          </table:table-cell>
        </table:table-row>
        <table:table-row table:style-name="表格7.1">
          <table:table-cell table:style-name="表格7.A2" office:value-type="string">
            <text:p text:style-name="P156">分析範圍</text:p>
          </table:table-cell>
          <table:table-cell table:style-name="表格7.B2" office:value-type="string">
            <text:p text:style-name="P180">醫院總額部門</text:p>
          </table:table-cell>
        </table:table-row>
        <table:table-row table:style-name="表格7.1">
          <table:table-cell table:style-name="表格7.A2" office:value-type="string">
            <text:p text:style-name="P156">處理方式</text:p>
          </table:table-cell>
          <table:table-cell table:style-name="表格7.B2" office:value-type="string">
            <text:p text:style-name="P180">指標1：</text:p>
            <text:p text:style-name="P180">申報率超過30%者，超過部份不予支付。</text:p>
            <text:p text:style-name="P180">不予支付點數＝(申報率-30%)＊耳鼻喉科門診申報局部治療（醫令代碼為54019C、54027C、54037C、54038C）之總點數合計(四捨五入至整數) 。</text:p>
            <text:p text:style-name="P180"/>
            <text:p text:style-name="P189">指標2：</text:p>
            <text:p text:style-name="P189">申報率超過0.1%（98百分位值）者，超過部分不予支付。</text:p>
            <text:p text:style-name="P189">不予支付點數＝(申報率-0.1%)＊非耳鼻喉科門診申報局部治療（醫令代碼為54019C、54027C、54037C、54038C）之總點數合計(四捨五入至整數)。</text:p>
            <text:p text:style-name="P189"/>
          </table:table-cell>
        </table:table-row>
        <table:table-row table:style-name="表格7.1">
          <table:table-cell table:style-name="表格7.A2" office:value-type="string">
            <text:p text:style-name="P156">衛生署核准日期及文號</text:p>
          </table:table-cell>
          <table:table-cell table:style-name="表格7.B2" office:value-type="string">
            <text:p text:style-name="P174">中華民國96年12月21日衛署健保字第0962600584號函</text:p>
          </table:table-cell>
        </table:table-row>
        <table:table-row table:style-name="表格7.1">
          <table:table-cell table:style-name="表格7.A2" office:value-type="string">
            <text:p text:style-name="P156">健保局公告日期及文號</text:p>
          </table:table-cell>
          <table:table-cell table:style-name="表格7.B2" office:value-type="string">
            <text:p text:style-name="P174">中華民國97年3月25日健保審字第0970012152號</text:p>
          </table:table-cell>
        </table:table-row>
        <table:table-row table:style-name="表格7.1">
          <table:table-cell table:style-name="表格7.A10" office:value-type="string">
            <text:p text:style-name="P156">實施起日</text:p>
          </table:table-cell>
          <table:table-cell table:style-name="表格7.B10" office:value-type="string">
            <text:p text:style-name="P174">97年5月1日~101年6月30日</text:p>
          </table:table-cell>
        </table:table-row>
      </table:table>
      <text:p text:style-name="P9"/>
      <text:p text:style-name="P15"/>
      <text:list xml:id="list135921175919017" text:continue-numbering="true" text:style-name="WW8Num14">
        <text:list-item>
          <text:h text:style-name="P422" text:outline-level="2">003指標版本：實施起迄日<text:tab/>94年7月1日~97年4月30日</text:h>
        </text:list-item>
      </text:list>
      <table:table table:name="表格8" table:style-name="表格8">
        <table:table-column table:style-name="表格8.A"/>
        <table:table-column table:style-name="表格8.B"/>
        <table:table-row table:style-name="表格8.1">
          <table:table-cell table:style-name="表格8.A1" office:value-type="string">
            <text:p text:style-name="P311">指標名稱</text:p>
          </table:table-cell>
          <table:table-cell table:style-name="表格8.B1" office:value-type="string">
            <text:p text:style-name="P156">003-耳鼻喉科門診局部處置申報率</text:p>
          </table:table-cell>
        </table:table-row>
        <table:table-row table:style-name="表格8.1">
          <table:table-cell table:style-name="表格8.A2" office:value-type="string">
            <text:p text:style-name="P311">實施目的</text:p>
          </table:table-cell>
          <table:table-cell table:style-name="表格8.B2" office:value-type="string">
            <text:p text:style-name="P156">降低不當之醫療處置</text:p>
          </table:table-cell>
        </table:table-row>
        <table:table-row table:style-name="表格8.1">
          <table:table-cell table:style-name="表格8.A2" office:value-type="string">
            <text:p text:style-name="P156">指標定義</text:p>
            <text:p text:style-name="P156"/>
          </table:table-cell>
          <table:table-cell table:style-name="表格8.B2" office:value-type="string">
            <text:p text:style-name="P178">分子－耳鼻喉科門診申報局部治療（醫令代碼為54019C、54027C、54037C、54038C）件數</text:p>
            <text:p text:style-name="P158">分母－耳鼻喉科門診申報件數</text:p>
          </table:table-cell>
        </table:table-row>
        <table:table-row table:style-name="表格8.4">
          <table:table-cell table:style-name="表格8.A2" office:value-type="string">
            <text:p text:style-name="P156">指標屬性</text:p>
          </table:table-cell>
          <table:table-cell table:style-name="表格8.B2" office:value-type="string">
            <text:p text:style-name="P173">負向</text:p>
          </table:table-cell>
        </table:table-row>
        <table:table-row table:style-name="表格8.1">
          <table:table-cell table:style-name="表格8.A2" office:value-type="string">
            <text:p text:style-name="P156">分析單位</text:p>
          </table:table-cell>
          <table:table-cell table:style-name="表格8.B2" office:value-type="string">
            <text:p text:style-name="P156">依科別（耳鼻喉科）按月分析</text:p>
          </table:table-cell>
        </table:table-row>
        <table:table-row table:style-name="表格8.1">
          <table:table-cell table:style-name="表格8.A2" office:value-type="string">
            <text:p text:style-name="P156">分析範圍</text:p>
          </table:table-cell>
          <table:table-cell table:style-name="表格8.B2" office:value-type="string">
            <text:p text:style-name="P156">醫院總額及西醫基層總額部門</text:p>
          </table:table-cell>
        </table:table-row>
        <table:table-row table:style-name="表格8.1">
          <table:table-cell table:style-name="表格8.A2" office:value-type="string">
            <text:p text:style-name="P156">處理方式</text:p>
          </table:table-cell>
          <table:table-cell table:style-name="表格8.B2" office:value-type="string">
            <text:p text:style-name="P174">申報率超過30﹪者，超過部份不予支付。</text:p>
            <text:p text:style-name="P159">不予支付點數＝(申報率-30%)＊局部治療（醫令代碼</text:p>
            <text:p text:style-name="P159">為54019C、54027C、54037C、54038C）支付標準總申報點數</text:p>
            <text:p text:style-name="P159">合計(四捨五入至整數) 。</text:p>
          </table:table-cell>
        </table:table-row>
        <table:table-row table:style-name="表格8.1">
          <table:table-cell table:style-name="表格8.A2" office:value-type="string">
            <text:p text:style-name="P156">衛生署核准日期及文號</text:p>
          </table:table-cell>
          <table:table-cell table:style-name="表格8.B2" office:value-type="string">
            <text:p text:style-name="P174">中華民國94年4月1日衛署健保字第0942600160號函</text:p>
          </table:table-cell>
        </table:table-row>
        <table:table-row table:style-name="表格8.1">
          <table:table-cell table:style-name="表格8.A2" office:value-type="string">
            <text:p text:style-name="P156">健保局公告日期及文號</text:p>
          </table:table-cell>
          <table:table-cell table:style-name="表格8.B2" office:value-type="string">
            <text:p text:style-name="P174">中華民國94年5月3日健保審字第0940009794號</text:p>
          </table:table-cell>
        </table:table-row>
        <table:table-row table:style-name="表格8.1">
          <table:table-cell table:style-name="表格8.A10" office:value-type="string">
            <text:p text:style-name="P156">實施起日</text:p>
          </table:table-cell>
          <table:table-cell table:style-name="表格8.B10" office:value-type="string">
            <text:p text:style-name="P174">94年7月1日~97年4月30日</text:p>
          </table:table-cell>
        </table:table-row>
      </table:table>
      <text:p text:style-name="P9"/>
      <text:p text:style-name="P15"/>
      <text:list xml:id="list135920688764791" text:continue-list="list135920342667678" text:style-name="WW8Num7">
        <text:list-item>
          <text:h text:style-name="P409" text:outline-level="1"><text:span text:style-name="T7">004-白內障手術1年內後囊混濁並接受雷射治療發生率</text:span><text:span text:style-name="T31">(停止辦理)</text:span></text:h>
        </text:list-item>
      </text:list>
      <text:p text:style-name="P7"><text:span text:style-name="T73">[最新公告停止辦理起日106年3月1日(費用年月)；最初實施起日95年10月1日(費用年月)]</text:span></text:p>
      <text:p text:style-name="P352"/>
      <text:list xml:id="list135920616445984" text:continue-list="list135921175919017" text:style-name="WW8Num14">
        <text:list-item>
          <text:h text:style-name="P422" text:outline-level="2">004指標版本：停止辦理起日<text:tab/>106年3月1日(費用年月) </text:h>
        </text:list-item>
      </text:list>
      <table:table table:name="表格9" table:style-name="表格9">
        <table:table-column table:style-name="表格9.A"/>
        <table:table-column table:style-name="表格9.B"/>
        <table:table-row table:style-name="表格9.1">
          <table:table-cell table:style-name="表格9.A1" office:value-type="string">
            <text:p text:style-name="P304">指標名稱</text:p>
          </table:table-cell>
          <table:table-cell table:style-name="表格9.B1" office:value-type="string">
            <text:p text:style-name="P73">004-白內障手術1年內後囊混濁並接受雷射治療發生率</text:p>
            <text:p text:style-name="P337">(本項指標廢止)</text:p>
          </table:table-cell>
        </table:table-row>
        <table:table-row table:style-name="表格9.1">
          <table:table-cell table:style-name="表格9.A2" office:value-type="string">
            <text:p text:style-name="P304">實施目的</text:p>
          </table:table-cell>
          <table:table-cell table:style-name="表格9.B2" office:value-type="string">
            <text:p text:style-name="P73">降低不必要/不當之醫療處置</text:p>
          </table:table-cell>
        </table:table-row>
        <table:table-row table:style-name="表格9.1">
          <table:table-cell table:style-name="表格9.A2" office:value-type="string">
            <text:p text:style-name="P73">指標定義</text:p>
            <text:p text:style-name="P73"/>
          </table:table-cell>
          <table:table-cell table:style-name="表格9.B2" office:value-type="string">
            <text:p text:style-name="P74">分子－院所發生後囊混濁(主次診斷前4碼ICD-9-CM為3665)，ICD-10-CM/PCS H264;並接受雷射治療（支付標準代碼為60013C或60014C）且前1年內曾施行白內障手術之人數</text:p>
            <text:p text:style-name="P74">分母－前1年門住診白內障手術（指申報健保支付標準代碼為86008C、97601K、97602A、97603B、97605K、97606A、97607B或97608C）之人數</text:p>
          </table:table-cell>
        </table:table-row>
        <table:table-row table:style-name="表格9.1">
          <table:table-cell table:style-name="表格9.A2" office:value-type="string">
            <text:p text:style-name="P73">指標屬性</text:p>
          </table:table-cell>
          <table:table-cell table:style-name="表格9.B2" office:value-type="string">
            <text:p text:style-name="P73">負向</text:p>
          </table:table-cell>
        </table:table-row>
        <table:table-row table:style-name="表格9.1">
          <table:table-cell table:style-name="表格9.A2" office:value-type="string">
            <text:p text:style-name="P73">分析單位</text:p>
          </table:table-cell>
          <table:table-cell table:style-name="表格9.B2" office:value-type="string">
            <text:p text:style-name="P73">依院所按季分析</text:p>
          </table:table-cell>
        </table:table-row>
        <table:table-row table:style-name="表格9.1">
          <table:table-cell table:style-name="表格9.A2" office:value-type="string">
            <text:p text:style-name="P73">分析範圍</text:p>
          </table:table-cell>
          <table:table-cell table:style-name="表格9.B2" office:value-type="string">
            <text:p text:style-name="P124">醫院總額部門白內障手術前1年執行量大於100件者</text:p>
          </table:table-cell>
        </table:table-row>
        <table:table-row table:style-name="表格9.1">
          <table:table-cell table:style-name="表格9.A2" office:value-type="string">
            <text:p text:style-name="P182">處理方式</text:p>
          </table:table-cell>
          <table:table-cell table:style-name="表格9.B2" office:value-type="string">
            <text:p text:style-name="P93">發生率超過30﹪者，不予支付雷射治療項目。</text:p>
            <text:p text:style-name="P122">不予支付點數＝(申報率-30%)＊雷射治療總申報點數（支付標準代碼為60013C或60014C）(四捨五入至整數) 。</text:p>
          </table:table-cell>
        </table:table-row>
        <table:table-row table:style-name="表格9.1">
          <table:table-cell table:style-name="表格9.A8" office:value-type="string">
            <text:p text:style-name="P122">衛生福利部核准日期及文號</text:p>
          </table:table-cell>
          <table:table-cell table:style-name="表格9.B8" office:value-type="string">
            <text:p text:style-name="P251"><text:span text:style-name="T58">中華民國106年1月16日衛部保字第1061260026號</text:span><text:span text:style-name="T13">函</text:span></text:p>
          </table:table-cell>
        </table:table-row>
        <table:table-row table:style-name="表格9.1">
          <table:table-cell table:style-name="表格9.A8" office:value-type="string">
            <text:p text:style-name="P122">健保署公告日期及文號</text:p>
          </table:table-cell>
          <table:table-cell table:style-name="表格9.B2" office:value-type="string">
            <text:p text:style-name="P37">中華民國106年2月15日健保審字第1060034903號</text:p>
          </table:table-cell>
        </table:table-row>
        <table:table-row table:style-name="表格9.1">
          <table:table-cell table:style-name="表格9.A10" office:value-type="string">
            <text:p text:style-name="P251"><text:span text:style-name="T89">停止辦理起日</text:span></text:p>
          </table:table-cell>
          <table:table-cell table:style-name="表格9.B10" office:value-type="string">
            <text:p text:style-name="P251"><text:span text:style-name="T58">106年3月1日(費用年月) </text:span></text:p>
          </table:table-cell>
        </table:table-row>
      </table:table>
      <text:p text:style-name="P9"/>
      <text:p text:style-name="P251"><text:span text:style-name="T28">「004-白內障手術1年內後囊混濁並接受雷射治療發生率」</text:span>附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65">總額</text:p>
          </table:table-cell>
          <table:table-cell table:style-name="表格10.B1" office:value-type="string">
            <text:p text:style-name="P366">名稱</text:p>
          </table:table-cell>
          <table:table-cell table:style-name="表格10.B1" office:value-type="string">
            <text:p text:style-name="P365">ICD-9-CM</text:p>
          </table:table-cell>
          <table:table-cell table:style-name="表格10.D1" office:value-type="string">
            <text:p text:style-name="P366">ICD-10- CM/PCS</text:p>
          </table:table-cell>
          <table:table-cell table:style-name="表格10.B1" office:value-type="string">
            <text:p text:style-name="P366">備註</text:p>
          </table:table-cell>
        </table:table-row>
        <table:table-row table:style-name="表格10.2">
          <table:table-cell table:style-name="表格10.A2" office:value-type="string">
            <text:p text:style-name="P214">醫院</text:p>
          </table:table-cell>
          <table:table-cell table:style-name="表格10.B2" office:value-type="string">
            <text:p text:style-name="P365">004-白內障手術1年內後囊混濁並接受雷射治療發生率</text:p>
          </table:table-cell>
          <table:table-cell table:style-name="表格10.C2" office:value-type="string">
            <text:p text:style-name="P365">3665</text:p>
          </table:table-cell>
          <table:table-cell table:style-name="表格10.D2" office:value-type="string">
            <text:p text:style-name="P365">H264</text:p>
          </table:table-cell>
          <table:table-cell table:style-name="表格10.E2" office:value-type="string">
            <text:p text:style-name="P365">　</text:p>
          </table:table-cell>
        </table:table-row>
      </table:table>
      <text:p text:style-name="P9"/>
      <text:p text:style-name="P15"/>
      <text:list xml:id="list135919748649026" text:continue-numbering="true" text:style-name="WW8Num14">
        <text:list-item>
          <text:h text:style-name="P422" text:outline-level="2">004指標版本：實施起迄日<text:tab/>105年1月1日(費用年月)~ 106年2月28日(費用年月)</text:h>
        </text:list-item>
      </text:list>
      <table:table table:name="表格11" table:style-name="表格11">
        <table:table-column table:style-name="表格11.A"/>
        <table:table-column table:style-name="表格11.B"/>
        <table:table-row table:style-name="表格11.1">
          <table:table-cell table:style-name="表格11.A1" office:value-type="string">
            <text:p text:style-name="P316">指標名稱</text:p>
          </table:table-cell>
          <table:table-cell table:style-name="表格11.B1" office:value-type="string">
            <text:p text:style-name="P122">004-白內障手術1年內後囊混濁並接受雷射治療發生率</text:p>
          </table:table-cell>
        </table:table-row>
        <table:table-row table:style-name="表格11.1">
          <table:table-cell table:style-name="表格11.A2" office:value-type="string">
            <text:p text:style-name="P316">實施目的</text:p>
          </table:table-cell>
          <table:table-cell table:style-name="表格11.B2" office:value-type="string">
            <text:p text:style-name="P122">降低不必要/不當之醫療處置</text:p>
          </table:table-cell>
        </table:table-row>
        <table:table-row table:style-name="表格11.1">
          <table:table-cell table:style-name="表格11.A2" office:value-type="string">
            <text:p text:style-name="P122">指標定義</text:p>
            <text:p text:style-name="P122"/>
          </table:table-cell>
          <table:table-cell table:style-name="表格11.B2" office:value-type="string">
            <text:p text:style-name="P125">分子－院所發生後囊混濁(ICD-9-CM主次診斷前4碼為3665；ICD-10- CM/PCS <text:s/>H264)並接受雷射治療（支付標準代碼為60013C或60014C）且前1年內曾施行白內障手術之人數</text:p>
            <text:p text:style-name="P125">分母－前1年門住診白內障手術（指申報健保支付標準代碼為86008C、97601K、97602A、97603B、97605K、97606A、97607B或97608C）之人數</text:p>
          </table:table-cell>
        </table:table-row>
        <table:table-row table:style-name="表格11.4">
          <table:table-cell table:style-name="表格11.A2" office:value-type="string">
            <text:p text:style-name="P122">指標屬性</text:p>
          </table:table-cell>
          <table:table-cell table:style-name="表格11.B2" office:value-type="string">
            <text:p text:style-name="P122">負向</text:p>
          </table:table-cell>
        </table:table-row>
        <table:table-row table:style-name="表格11.1">
          <table:table-cell table:style-name="表格11.A2" office:value-type="string">
            <text:p text:style-name="P122">分析單位</text:p>
          </table:table-cell>
          <table:table-cell table:style-name="表格11.B2" office:value-type="string">
            <text:p text:style-name="P122">依院所按季分析</text:p>
          </table:table-cell>
        </table:table-row>
        <table:table-row table:style-name="表格11.1">
          <table:table-cell table:style-name="表格11.A2" office:value-type="string">
            <text:p text:style-name="P122">分析範圍</text:p>
          </table:table-cell>
          <table:table-cell table:style-name="表格11.B2" office:value-type="string">
            <text:p text:style-name="P126">醫院總額部門白內障手術前1年執行量大於100件者</text:p>
          </table:table-cell>
        </table:table-row>
        <table:table-row table:style-name="表格11.1">
          <table:table-cell table:style-name="表格11.A2" office:value-type="string">
            <text:p text:style-name="P122">處理方式</text:p>
          </table:table-cell>
          <table:table-cell table:style-name="表格11.B2" office:value-type="string">
            <text:p text:style-name="P18"><text:span text:style-name="T11">發生率超過30%者，不予支付雷射治療項目。</text:span></text:p>
            <text:p text:style-name="P122">不予支付點數＝(申報率-30%)＊雷射治療總申報點數（支付標準代碼為60013C或60014C）(四捨五入至整數) 。</text:p>
          </table:table-cell>
        </table:table-row>
        <table:table-row table:style-name="表格11.1">
          <table:table-cell table:style-name="表格11.A2" office:value-type="string">
            <text:p text:style-name="P122">衛生福利部核准日期及文號</text:p>
          </table:table-cell>
          <table:table-cell table:style-name="表格11.B2" office:value-type="string">
            <text:p text:style-name="P93">中華民國104年6月3日衛部保字第1040014763號函</text:p>
          </table:table-cell>
        </table:table-row>
        <table:table-row table:style-name="表格11.1">
          <table:table-cell table:style-name="表格11.A2" office:value-type="string">
            <text:p text:style-name="P122">健保署公告日期及文號</text:p>
          </table:table-cell>
          <table:table-cell table:style-name="表格11.B2" office:value-type="string">
            <text:p text:style-name="P93">中華民國104年6月23日健保審字第1040035716號</text:p>
          </table:table-cell>
        </table:table-row>
        <table:table-row table:style-name="表格11.1">
          <table:table-cell table:style-name="表格11.A10" office:value-type="string">
            <text:p text:style-name="P122">實施起日</text:p>
          </table:table-cell>
          <table:table-cell table:style-name="表格11.B10" office:value-type="string">
            <text:p text:style-name="P18"><text:span text:style-name="T11">105年1月1日(費用年月)~</text:span><text:span text:style-name="T2"> </text:span><text:span text:style-name="T11">106年2月28日(費用年月)</text:span></text:p>
          </table:table-cell>
        </table:table-row>
      </table:table>
      <text:p text:style-name="P227">註：指標閾值由50%下修為30%。</text:p>
      <text:p text:style-name="P340"/>
      <text:p text:style-name="P251"><text:span text:style-name="T28">「004-白內障手術1年內後囊混濁並接受雷射治療發生率」</text:span>附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65">總額</text:p>
          </table:table-cell>
          <table:table-cell table:style-name="表格12.B1" office:value-type="string">
            <text:p text:style-name="P366">名稱</text:p>
          </table:table-cell>
          <table:table-cell table:style-name="表格12.B1" office:value-type="string">
            <text:p text:style-name="P365">ICD-9-CM</text:p>
          </table:table-cell>
          <table:table-cell table:style-name="表格12.D1" office:value-type="string">
            <text:p text:style-name="P366">ICD-10- CM/PCS</text:p>
          </table:table-cell>
          <table:table-cell table:style-name="表格12.B1" office:value-type="string">
            <text:p text:style-name="P366">備註</text:p>
          </table:table-cell>
        </table:table-row>
        <table:table-row table:style-name="表格12.2">
          <table:table-cell table:style-name="表格12.A2" office:value-type="string">
            <text:p text:style-name="P214">醫院</text:p>
          </table:table-cell>
          <table:table-cell table:style-name="表格12.B2" office:value-type="string">
            <text:p text:style-name="P365">004-白內障手術1年內後囊混濁並接受雷射治療發生率</text:p>
          </table:table-cell>
          <table:table-cell table:style-name="表格12.C2" office:value-type="string">
            <text:p text:style-name="P365">3665</text:p>
          </table:table-cell>
          <table:table-cell table:style-name="表格12.D2" office:value-type="string">
            <text:p text:style-name="P365">H264</text:p>
          </table:table-cell>
          <table:table-cell table:style-name="表格12.E2" office:value-type="string">
            <text:p text:style-name="P365">　</text:p>
          </table:table-cell>
        </table:table-row>
      </table:table>
      <text:p text:style-name="P9"/>
      <text:p text:style-name="P15"/>
      <text:list xml:id="list135919275537237" text:continue-numbering="true" text:style-name="WW8Num14">
        <text:list-item>
          <text:h text:style-name="P422" text:outline-level="2">004指標版本：實施起迄日<text:tab/>95年10月1日~104年12月31日</text:h>
        </text:list-item>
      </text:list>
      <table:table table:name="表格13" table:style-name="表格13">
        <table:table-column table:style-name="表格13.A"/>
        <table:table-column table:style-name="表格13.B"/>
        <table:table-row table:style-name="表格13.1">
          <table:table-cell table:style-name="表格13.A1" office:value-type="string">
            <text:p text:style-name="P311">指標名稱</text:p>
          </table:table-cell>
          <table:table-cell table:style-name="表格13.B1" office:value-type="string">
            <text:p text:style-name="P156">004-白內障手術1年內後囊混濁並接受雷射治療發生率</text:p>
          </table:table-cell>
        </table:table-row>
        <table:table-row table:style-name="表格13.1">
          <table:table-cell table:style-name="表格13.A2" office:value-type="string">
            <text:p text:style-name="P311">實施目的</text:p>
          </table:table-cell>
          <table:table-cell table:style-name="表格13.B2" office:value-type="string">
            <text:p text:style-name="P156">降低不必要/不當之醫療處置</text:p>
          </table:table-cell>
        </table:table-row>
        <table:table-row table:style-name="表格13.1">
          <table:table-cell table:style-name="表格13.A2" office:value-type="string">
            <text:p text:style-name="P156">指標定義</text:p>
            <text:p text:style-name="P156"/>
          </table:table-cell>
          <table:table-cell table:style-name="表格13.B2" office:value-type="string">
            <text:p text:style-name="P160">分子－院所發生後囊混濁(主次診斷前4碼為3665)並接受雷射治療（支付標準代碼為60013C或60014C）且前1年內曾施行白內障手術之人數</text:p>
            <text:p text:style-name="P160">分母－前1年門住診白內障手術（指申報健保支付標準代碼為86008C、97601K、97602A、97603B、97605K、97606A、97607B或97608C）之人數</text:p>
          </table:table-cell>
        </table:table-row>
        <table:table-row table:style-name="表格13.4">
          <table:table-cell table:style-name="表格13.A2" office:value-type="string">
            <text:p text:style-name="P156">指標屬性</text:p>
          </table:table-cell>
          <table:table-cell table:style-name="表格13.B2" office:value-type="string">
            <text:p text:style-name="P156">負向</text:p>
          </table:table-cell>
        </table:table-row>
        <table:table-row table:style-name="表格13.1">
          <table:table-cell table:style-name="表格13.A2" office:value-type="string">
            <text:p text:style-name="P156">分析單位</text:p>
          </table:table-cell>
          <table:table-cell table:style-name="表格13.B2" office:value-type="string">
            <text:p text:style-name="P156">依院所按季分析</text:p>
          </table:table-cell>
        </table:table-row>
        <table:table-row table:style-name="表格13.1">
          <table:table-cell table:style-name="表格13.A2" office:value-type="string">
            <text:p text:style-name="P156">分析範圍</text:p>
          </table:table-cell>
          <table:table-cell table:style-name="表格13.B2" office:value-type="string">
            <text:p text:style-name="P161">醫院總額部門白內障手術前1年執行量大於100件者</text:p>
          </table:table-cell>
        </table:table-row>
        <table:table-row table:style-name="表格13.1">
          <table:table-cell table:style-name="表格13.A2" office:value-type="string">
            <text:p text:style-name="P156">處理方式</text:p>
          </table:table-cell>
          <table:table-cell table:style-name="表格13.B2" office:value-type="string">
            <text:p text:style-name="P18"><text:span text:style-name="T10">發生率超過</text:span><text:span text:style-name="T14">30</text:span><text:span text:style-name="T10">%者，不予支付雷射治療項目。</text:span></text:p>
            <text:p text:style-name="P251"><text:span text:style-name="T10">不予支付點數＝(申報率-</text:span><text:span text:style-name="T14">30</text:span><text:span text:style-name="T10">%)＊雷射治療總申報點數（支付標準代碼為60013C或60014C）(四捨五入至整數) 。</text:span></text:p>
          </table:table-cell>
        </table:table-row>
        <table:table-row table:style-name="表格13.1">
          <table:table-cell table:style-name="表格13.A2" office:value-type="string">
            <text:p text:style-name="P156">衛生署核准日期及文號</text:p>
          </table:table-cell>
          <table:table-cell table:style-name="表格13.B2" office:value-type="string">
            <text:p text:style-name="P174">中華民國95年8月21日衛署健保字第0952600285號函</text:p>
          </table:table-cell>
        </table:table-row>
        <table:table-row table:style-name="表格13.9">
          <table:table-cell table:style-name="表格13.A2" office:value-type="string">
            <text:p text:style-name="P156">健保局公告日期及文號</text:p>
          </table:table-cell>
          <table:table-cell table:style-name="表格13.B2" office:value-type="string">
            <text:p text:style-name="P174">中華民國95年9月4日健保審字第0950068603-A號</text:p>
          </table:table-cell>
        </table:table-row>
        <table:table-row table:style-name="表格13.1">
          <table:table-cell table:style-name="表格13.A10" office:value-type="string">
            <text:p text:style-name="P156">實施起日</text:p>
          </table:table-cell>
          <table:table-cell table:style-name="表格13.B10" office:value-type="string">
            <text:p text:style-name="P174">95年10月1日~104年12月31日</text:p>
          </table:table-cell>
        </table:table-row>
      </table:table>
      <text:p text:style-name="P155">註：指標閾值由50%下修為30%。</text:p>
      <text:p text:style-name="P184"/>
      <text:list xml:id="list135920577446176" text:continue-list="list4066083433" text:style-name="WW8Num18">
        <text:list-item>
          <text:h text:style-name="P418" text:outline-level="1"><text:span text:style-name="T2">006-初次使用ticlopidine 或clopidogrel前未使用aspirin比率</text:span><text:span text:style-name="T119"> </text:span></text:h>
        </text:list-item>
      </text:list>
      <text:p text:style-name="P7"><text:span text:style-name="T73">[最新公告實施起日111年8月1日(費用年月)；最初實施起日94年9月1日(費用年月)]</text:span></text:p>
      <text:p text:style-name="P354"/>
      <text:list xml:id="list135920745746704" text:continue-list="list135919275537237" text:style-name="WW8Num14">
        <text:list-item>
          <text:h text:style-name="P422" text:outline-level="2">006指標版本：停止辦理起日<text:tab/>111年8月1日(費用年月)停止辦理</text:h>
        </text:list-item>
      </text:list>
      <table:table table:name="表格14" table:style-name="表格14">
        <table:table-column table:style-name="表格14.A"/>
        <table:table-column table:style-name="表格14.B"/>
        <table:table-row table:style-name="表格14.1">
          <table:table-cell table:style-name="表格14.A1" office:value-type="string">
            <text:p text:style-name="P93">指標名稱</text:p>
          </table:table-cell>
          <table:table-cell table:style-name="表格14.B1" office:value-type="string">
            <text:p text:style-name="P37">006-初次使用ticlopidine 或clopidogrel前未使用aspirin比率</text:p>
            <text:p text:style-name="P327">（本指標刪除）</text:p>
          </table:table-cell>
        </table:table-row>
        <table:table-row table:style-name="表格14.2">
          <table:table-cell table:style-name="表格14.A2" office:value-type="string">
            <text:p text:style-name="P93">實施目的</text:p>
          </table:table-cell>
          <table:table-cell table:style-name="表格14.B2" office:value-type="string">
            <text:p text:style-name="P37">降低不當之醫療處置及用藥型態</text:p>
          </table:table-cell>
        </table:table-row>
        <table:table-row table:style-name="表格14.3">
          <table:table-cell table:style-name="表格14.A2" office:value-type="string">
            <text:p text:style-name="P93">指標定義</text:p>
          </table:table-cell>
          <table:table-cell table:style-name="表格14.B2" office:value-type="string">
            <text:p text:style-name="P58">分子－初次使用ticlopidine 或clopidogrel前6個月於醫院及基層院所跨（同）院未使用低劑量aspirin人數</text:p>
            <text:p text:style-name="P58">分母－初次使用ticlopidine 或clopidogrel人數</text:p>
            <text:p text:style-name="P58"/>
            <text:p text:style-name="P57">低劑量aspirin：指ATC藥理分類前5碼為B01AC（platelet aggregation inhibitors excl. heparin）之口服單方162mg以下之aspirin。</text:p>
            <text:p text:style-name="P58">註1：初次使用指同一病人當月使用ticlopidine 或clopidogrel前6個月於醫院及基層院所跨（同）院未使用ticlopidine 或clopidogrel者。</text:p>
            <text:p text:style-name="P58">註2：ticlopidine (ATC分類為B01AC05)或clopidogrel(分組名稱為「clopidogrel 75mg+acetylsalicylic acid 0-100mg，一般錠劑膠囊劑)。</text:p>
            <text:p text:style-name="P58">排除案件：</text:p>
            <text:p text:style-name="P58">1.分母申報件數小於等於5件之院所</text:p>
            <text:p text:style-name="P57">2.急診案件</text:p>
            <text:p text:style-name="P57">3.分子為下列任一診斷之案件：</text:p>
            <text:p text:style-name="P59">(1)急性心肌梗塞：任一主、次診斷碼ICD-10-CM前3碼為I21-I23。</text:p>
            <text:p text:style-name="P60">(2)消化性潰瘍：任一主、次診斷碼ICD-10-CM前3碼為K25-K28。</text:p>
            <text:p text:style-name="P60">(3)缺血性腦中風(腦梗塞)：任一主、次診斷碼ICD-10-CM前3碼為I63-I69、G45-G46。</text:p>
          </table:table-cell>
        </table:table-row>
        <table:table-row table:style-name="表格14.4">
          <table:table-cell table:style-name="表格14.A2" office:value-type="string">
            <text:p text:style-name="P93">指標屬性</text:p>
          </table:table-cell>
          <table:table-cell table:style-name="表格14.B2" office:value-type="string">
            <text:p text:style-name="P37">負向</text:p>
          </table:table-cell>
        </table:table-row>
        <table:table-row table:style-name="表格14.5">
          <table:table-cell table:style-name="表格14.A2" office:value-type="string">
            <text:p text:style-name="P93">分析單位</text:p>
          </table:table-cell>
          <table:table-cell table:style-name="表格14.B2" office:value-type="string">
            <text:p text:style-name="P37">依院所按月分析</text:p>
          </table:table-cell>
        </table:table-row>
        <table:table-row table:style-name="表格14.6">
          <table:table-cell table:style-name="表格14.A2" office:value-type="string">
            <text:p text:style-name="P93">分析範圍</text:p>
          </table:table-cell>
          <table:table-cell table:style-name="表格14.B2" office:value-type="string">
            <text:p text:style-name="P37">醫院總額部門門診及住院案件</text:p>
          </table:table-cell>
        </table:table-row>
        <table:table-row table:style-name="表格14.7">
          <table:table-cell table:style-name="表格14.A2" office:value-type="string">
            <text:p text:style-name="P93">處理方式</text:p>
          </table:table-cell>
          <table:table-cell table:style-name="表格14.B2" office:value-type="string">
            <text:p text:style-name="P37">超過閾值者，超過部分不予支付。</text:p>
            <text:p text:style-name="P39">不予支付點數＝(未使用率－閾值)＊初次使用ticlopidine或clopidogrel藥品申報總點數(四捨五入至整數)</text:p>
            <text:p text:style-name="P37">閾值：70%</text:p>
          </table:table-cell>
        </table:table-row>
        <table:table-row table:style-name="表格14.8">
          <table:table-cell table:style-name="表格14.A8" office:value-type="string">
            <text:p text:style-name="P327">停止辦理起日</text:p>
          </table:table-cell>
          <table:table-cell table:style-name="表格14.B8" office:value-type="string">
            <text:p text:style-name="P255"><text:span text:style-name="T84">111年8月1日(費用年月)停止辦理</text:span></text:p>
          </table:table-cell>
        </table:table-row>
      </table:table>
      <text:p text:style-name="P9"/>
      <text:p text:style-name="P9"/>
      <text:p text:style-name="P9"/>
      <text:p text:style-name="P9"/>
      <text:p text:style-name="P9"><text:soft-page-break/></text:p>
      <text:p text:style-name="P9"/>
      <text:list xml:id="list135921035888269" text:continue-numbering="true" text:style-name="WW8Num14">
        <text:list-item>
          <text:h text:style-name="P422" text:outline-level="2">006指標版本：實施起日<text:tab/>110年10月1日(費用年月)—111年7月31日(費用年月)</text:h>
        </text:list-item>
      </text:list>
      <table:table table:name="表格15" table:style-name="表格15">
        <table:table-column table:style-name="表格15.A"/>
        <table:table-column table:style-name="表格15.B"/>
        <table:table-row table:style-name="表格15.1">
          <table:table-cell table:style-name="表格15.A1" office:value-type="string">
            <text:p text:style-name="P231">指標名稱</text:p>
          </table:table-cell>
          <table:table-cell table:style-name="表格15.B1" office:value-type="string">
            <text:p text:style-name="P372">006-初次使用ticlopidine 或clopidogrel前未使用aspirin比率</text:p>
          </table:table-cell>
        </table:table-row>
        <table:table-row table:style-name="表格15.1">
          <table:table-cell table:style-name="表格15.A2" office:value-type="string">
            <text:p text:style-name="P231">實施目的</text:p>
          </table:table-cell>
          <table:table-cell table:style-name="表格15.B2" office:value-type="string">
            <text:p text:style-name="P372">降低不當之醫療處置及用藥型態</text:p>
          </table:table-cell>
        </table:table-row>
        <table:table-row table:style-name="表格15.3">
          <table:table-cell table:style-name="表格15.A2" office:value-type="string">
            <text:p text:style-name="P231">指標定義</text:p>
          </table:table-cell>
          <table:table-cell table:style-name="表格15.B2" office:value-type="string">
            <text:p text:style-name="P375">分子－初次使用ticlopidine 或clopidogrel前6個月於醫院及基層院所跨（同）院未使用低劑量aspirin人數</text:p>
            <text:p text:style-name="P375">分母－初次使用ticlopidine 或clopidogrel人數</text:p>
            <text:p text:style-name="P375"/>
            <text:p text:style-name="P374">低劑量aspirin：指ATC藥理分類前5碼為B01AC（platelet aggregation inhibitors excl. heparin）之口服單方162mg以下之aspirin。</text:p>
            <text:p text:style-name="P375">註1：初次使用指同一病人當月使用ticlopidine 或clopidogrel前6個月於醫院及基層院所跨（同）院未使用ticlopidine 或clopidogrel者。</text:p>
            <text:p text:style-name="P375">註2：ticlopidine (ATC分類為B01AC05)或clopidogrel(分組名稱為「clopidogrel 75mg+acetylsalicylic acid 0-100mg，一般錠劑膠囊劑)。</text:p>
            <text:p text:style-name="P375">排除案件：</text:p>
            <text:p text:style-name="P375">1.分母申報件數小於等於5件之院所</text:p>
            <text:p text:style-name="P374">2.急診案件</text:p>
            <text:p text:style-name="P5"><text:span text:style-name="T102">3.分子為下列任一診斷之案件：</text:span></text:p>
            <text:p text:style-name="P396">(1)急性心肌梗塞：任一主、次診斷碼ICD-10-CM前3碼為I21-I23。</text:p>
            <text:p text:style-name="P397">(2)消化性潰瘍：任一主、次診斷碼ICD-10-CM前3碼為K25-K28。</text:p>
            <text:p text:style-name="P6"><text:span text:style-name="T102">(3)缺血性腦中風(腦梗塞)：任一主、次診斷碼ICD-10-CM前3碼為I63-I69、G45-G46。</text:span></text:p>
          </table:table-cell>
        </table:table-row>
        <table:table-row table:style-name="表格15.4">
          <table:table-cell table:style-name="表格15.A2" office:value-type="string">
            <text:p text:style-name="P231">指標屬性</text:p>
          </table:table-cell>
          <table:table-cell table:style-name="表格15.B2" office:value-type="string">
            <text:p text:style-name="P372">負向</text:p>
          </table:table-cell>
        </table:table-row>
        <table:table-row table:style-name="表格15.5">
          <table:table-cell table:style-name="表格15.A2" office:value-type="string">
            <text:p text:style-name="P231">分析單位</text:p>
          </table:table-cell>
          <table:table-cell table:style-name="表格15.B2" office:value-type="string">
            <text:p text:style-name="P372">依院所按月分析</text:p>
          </table:table-cell>
        </table:table-row>
        <table:table-row table:style-name="表格15.6">
          <table:table-cell table:style-name="表格15.A2" office:value-type="string">
            <text:p text:style-name="P231">分析範圍</text:p>
          </table:table-cell>
          <table:table-cell table:style-name="表格15.B2" office:value-type="string">
            <text:p text:style-name="P372">醫院總額部門門診及住院案件</text:p>
          </table:table-cell>
        </table:table-row>
        <table:table-row table:style-name="表格15.7">
          <table:table-cell table:style-name="表格15.A2" office:value-type="string">
            <text:p text:style-name="P231">處理方式</text:p>
          </table:table-cell>
          <table:table-cell table:style-name="表格15.B2" office:value-type="string">
            <text:p text:style-name="P372">超過閾值者，超過部分不予支付。</text:p>
            <text:p text:style-name="P373">不予支付點數＝(未使用率－閾值)＊初次使用ticlopidine或clopidogrel藥品申報總點數(四捨五入至整數)</text:p>
            <text:p text:style-name="P372">閾值：70%</text:p>
          </table:table-cell>
        </table:table-row>
        <table:table-row table:style-name="表格15.8">
          <table:table-cell table:style-name="表格15.A2" office:value-type="string">
            <text:p text:style-name="P91">衛生福利部核准日期及文號</text:p>
          </table:table-cell>
          <table:table-cell table:style-name="表格15.B2" office:value-type="string">
            <text:p text:style-name="P206">110年8月30日衛部保字第1101260269號函、</text:p>
            <text:p text:style-name="P206">110年5月25日衛部保字第1101260176號函</text:p>
          </table:table-cell>
        </table:table-row>
        <table:table-row table:style-name="表格15.9">
          <table:table-cell table:style-name="表格15.A2" office:value-type="string">
            <text:p text:style-name="P90">健保署公告日期及文號</text:p>
          </table:table-cell>
          <table:table-cell table:style-name="表格15.B2" office:value-type="string">
            <text:p text:style-name="P206">110年9月6日健保審字第1100011604號</text:p>
          </table:table-cell>
        </table:table-row>
        <table:table-row table:style-name="表格15.10">
          <table:table-cell table:style-name="表格15.A10" office:value-type="string">
            <text:p text:style-name="P90">實施起日</text:p>
          </table:table-cell>
          <table:table-cell table:style-name="表格15.B10" office:value-type="string">
            <text:p text:style-name="P251"><text:span text:style-name="T11">110年10月1日(費用年月)</text:span><text:span text:style-name="T58"> ~ 111年7月31日(費用年月)</text:span></text:p>
          </table:table-cell>
        </table:table-row>
      </table:table>
      <text:p text:style-name="P360"/>
      <text:list xml:id="list135920596628018" text:continue-numbering="true" text:style-name="WW8Num14">
        <text:list-item>
          <text:h text:style-name="P422" text:outline-level="2">006指標版本：實施起迄日<text:tab/>108年5月1日(費用年月)~ 110年9月30日(費用年月)</text:h>
        </text:list-item>
      </text:list>
      <table:table table:name="表格16" table:style-name="表格16">
        <table:table-column table:style-name="表格16.A"/>
        <table:table-column table:style-name="表格16.B"/>
        <table:table-row table:style-name="表格16.1">
          <table:table-cell table:style-name="表格16.A1" office:value-type="string">
            <text:p text:style-name="P316">指標名稱</text:p>
          </table:table-cell>
          <table:table-cell table:style-name="表格16.B1" office:value-type="string">
            <text:p text:style-name="P18"><text:span text:style-name="T11">006-初次使用ticlopidine 或clopidogrel</text:span><text:span text:style-name="T90">（Plavix）</text:span><text:span text:style-name="T11">前未使用aspirin比率</text:span></text:p>
          </table:table-cell>
        </table:table-row>
        <table:table-row table:style-name="表格16.1">
          <table:table-cell table:style-name="表格16.A2" office:value-type="string">
            <text:p text:style-name="P316">實施目的</text:p>
          </table:table-cell>
          <table:table-cell table:style-name="表格16.B2" office:value-type="string">
            <text:p text:style-name="P122">降低不當之醫療處置及用藥型態</text:p>
          </table:table-cell>
        </table:table-row>
        <table:table-row table:style-name="表格16.1">
          <table:table-cell table:style-name="表格16.A2" office:value-type="string">
            <text:p text:style-name="P122">指標定義</text:p>
            <text:p text:style-name="P122"/>
          </table:table-cell>
          <table:table-cell table:style-name="表格16.B2" office:value-type="string">
            <text:p text:style-name="P20"><text:span text:style-name="T11">分子－初次使用ticlopidine 或clopidogrel前6個月</text:span><text:span text:style-name="T85">於醫院及基層院所跨（同）院</text:span><text:span text:style-name="T11">未使用低劑量aspirin人數</text:span></text:p>
            <text:p text:style-name="P95">分母－初次使用ticlopidine 或clopidogrel人數</text:p>
            <text:p text:style-name="P94">低劑量aspirin：指ATC藥理分類前5碼為B01AC（platelet aggregation inhibitors excl. heparin）之口服單方162mg以下之aspirin。</text:p>
            <text:p text:style-name="P21"><text:span text:style-name="T11">註1：初次使用指同一</text:span><text:span text:style-name="T90">院所、</text:span><text:span text:style-name="T11">病人當月使用ticlopidine 或clopidogrel前6個月</text:span><text:span text:style-name="T85">於醫院及基層院所跨（同）院</text:span><text:span text:style-name="T11">未使用ticlopidine 或clopidogrel者。</text:span></text:p>
            <text:p text:style-name="P18"><text:span text:style-name="T11">註2：</text:span><text:span text:style-name="T58">ticlopidine (ATC分類為B01AC05)或clopidogrel(</text:span><text:span text:style-name="T90">ATC分類為B01AC04</text:span><text:span text:style-name="T85">分組名稱為「clopidogrel 75mg+acetylsalicylic acid 0-100mg，一般錠劑膠囊劑</text:span><text:span text:style-name="T58">)。</text:span></text:p>
            <text:p text:style-name="P94">排除案件：</text:p>
            <text:p text:style-name="P271"><text:span text:style-name="T11">1.分母申報件數小於等於5件之院所</text:span></text:p>
            <text:p text:style-name="P138">2.急診案件</text:p>
          </table:table-cell>
        </table:table-row>
        <table:table-row table:style-name="表格16.4">
          <table:table-cell table:style-name="表格16.A2" office:value-type="string">
            <text:p text:style-name="P122">指標屬性</text:p>
          </table:table-cell>
          <table:table-cell table:style-name="表格16.B2" office:value-type="string">
            <text:p text:style-name="P137">負向</text:p>
          </table:table-cell>
        </table:table-row>
        <table:table-row table:style-name="表格16.1">
          <table:table-cell table:style-name="表格16.A2" office:value-type="string">
            <text:p text:style-name="P122">分析單位</text:p>
          </table:table-cell>
          <table:table-cell table:style-name="表格16.B2" office:value-type="string">
            <text:p text:style-name="P122">依院所按月分析</text:p>
          </table:table-cell>
        </table:table-row>
        <table:table-row table:style-name="表格16.1">
          <table:table-cell table:style-name="表格16.A2" office:value-type="string">
            <text:p text:style-name="P122">分析範圍</text:p>
          </table:table-cell>
          <table:table-cell table:style-name="表格16.B2" office:value-type="string">
            <text:p text:style-name="P122">醫院總額部門門診及住院案件</text:p>
          </table:table-cell>
        </table:table-row>
        <table:table-row table:style-name="表格16.1">
          <table:table-cell table:style-name="表格16.A2" office:value-type="string">
            <text:p text:style-name="P122">處理方式</text:p>
          </table:table-cell>
          <table:table-cell table:style-name="表格16.B2" office:value-type="string">
            <text:p text:style-name="P272"><text:span text:style-name="T11">超過</text:span><text:span text:style-name="T10">閾值</text:span><text:span text:style-name="T11">者，超過部分不予支付。</text:span></text:p>
            <text:p text:style-name="P272"><text:span text:style-name="T11">不予支付點數＝(未使用率－</text:span><text:span text:style-name="T10">閾值</text:span><text:span text:style-name="T11">)＊初次使用ticlopidine或clopidogrel藥品申報總點數(四捨五入至整數)</text:span></text:p>
            <text:p text:style-name="P272"><text:span text:style-name="T10">閾值：</text:span><text:span text:style-name="T11">70%</text:span></text:p>
          </table:table-cell>
        </table:table-row>
        <table:table-row table:style-name="表格16.1">
          <table:table-cell table:style-name="表格16.A2" office:value-type="string">
            <text:p text:style-name="P93">衛生福利部核准日期及文號</text:p>
          </table:table-cell>
          <table:table-cell table:style-name="表格16.B2" office:value-type="string">
            <text:p text:style-name="P18"><text:span text:style-name="T11">中華民國108年3月15日衛部保字第1081260109號</text:span><text:span text:style-name="T13">函</text:span></text:p>
          </table:table-cell>
        </table:table-row>
        <table:table-row table:style-name="表格16.1">
          <table:table-cell table:style-name="表格16.A2" office:value-type="string">
            <text:p text:style-name="P93">健保署公告日期及文號</text:p>
          </table:table-cell>
          <table:table-cell table:style-name="表格16.B2" office:value-type="string">
            <text:p text:style-name="P41">中華民國108年3月26日健保審字第1080003699號</text:p>
          </table:table-cell>
        </table:table-row>
        <table:table-row table:style-name="表格16.1">
          <table:table-cell table:style-name="表格16.A10" office:value-type="string">
            <text:p text:style-name="P93">實施起日</text:p>
          </table:table-cell>
          <table:table-cell table:style-name="表格16.B10" office:value-type="string">
            <text:p text:style-name="P251"><text:span text:style-name="T58">108年5月1日(費用年月)</text:span><text:span text:style-name="T2"> </text:span><text:span text:style-name="T58">~ 110年9月30日(費用年月)</text:span></text:p>
          </table:table-cell>
        </table:table-row>
      </table:table>
      <text:p text:style-name="P9"/>
      <text:p text:style-name="P15"/>
      <text:list xml:id="list135920536578449" text:continue-numbering="true" text:style-name="WW8Num14">
        <text:list-item>
          <text:h text:style-name="P422" text:outline-level="2">006指標版本：實施起迄日<text:tab/>106年3月1日(費用年月)<text:bookmark-start text:name="_Hlk83915384"/>~108年4月30日(費用年月)<text:bookmark-end text:name="_Hlk83915384"/></text:h>
        </text:list-item>
      </text:list>
      <table:table table:name="表格17" table:style-name="表格17">
        <table:table-column table:style-name="表格17.A"/>
        <table:table-column table:style-name="表格17.B"/>
        <table:table-row table:style-name="表格17.1">
          <table:table-cell table:style-name="表格17.A1" office:value-type="string">
            <text:p text:style-name="P316">指標名稱</text:p>
          </table:table-cell>
          <table:table-cell table:style-name="表格17.B1" office:value-type="string">
            <text:p text:style-name="P18"><text:span text:style-name="T11">006-初次使用ticlopidine 或c</text:span><text:span text:style-name="T17">lopidogrel</text:span><text:span text:style-name="T11">（Plavix）前未使用aspirin比率</text:span></text:p>
          </table:table-cell>
        </table:table-row>
        <table:table-row table:style-name="表格17.1">
          <table:table-cell table:style-name="表格17.A2" office:value-type="string">
            <text:p text:style-name="P316">實施目的</text:p>
          </table:table-cell>
          <table:table-cell table:style-name="表格17.B2" office:value-type="string">
            <text:p text:style-name="P122">降低不當之醫療處置及用藥型態</text:p>
          </table:table-cell>
        </table:table-row>
        <table:table-row table:style-name="表格17.1">
          <table:table-cell table:style-name="表格17.A2" office:value-type="string">
            <text:p text:style-name="P122">指標定義</text:p>
            <text:p text:style-name="P122"/>
          </table:table-cell>
          <table:table-cell table:style-name="表格17.B2" office:value-type="string">
            <text:p text:style-name="P256"><text:span text:style-name="T19">分子－</text:span><text:span text:style-name="T17">初次使用ticlopidine 或clopidogrel前6個月未使用低劑量aspirin人數</text:span></text:p>
            <text:p text:style-name="P127">分母－初次使用ticlopidine 或clopidogrel人數</text:p>
            <text:p text:style-name="P208">低劑量aspirin：指ATC藥理分類前5碼為B01AC（platelet aggregation inhibitors excl. heparin）之口服單方162mg以下之aspirin。</text:p>
            <text:p text:style-name="P257"><text:span text:style-name="T11">註1：初次使用指同一院所、病人當月使用ticlopidine 或clopidogrel前6個月未使用t</text:span><text:span text:style-name="T17">iclopidine 或clopidogrel者。</text:span></text:p>
            <text:p text:style-name="P251"><text:span text:style-name="T11">註2：</text:span><text:span text:style-name="T67">ticlopidine (ATC分類為B01AC05)或clopidogrel(</text:span><text:span text:style-name="T68">ATC分類為B01AC04)。</text:span></text:p>
            <text:p text:style-name="P208">排除案件：</text:p>
            <text:list xml:id="list3975567442" text:style-name="WW8Num6">
              <text:list-item>
                <text:list>
                  <text:list-item>
                    <text:p text:style-name="P448"><text:span text:style-name="T58">分母申報件數小於等於</text:span><text:span text:style-name="T84">5</text:span><text:span text:style-name="T58">件之院所</text:span></text:p>
                  </text:list-item>
                  <text:list-item>
                    <text:p text:style-name="P449">急診案件</text:p>
                  </text:list-item>
                </text:list>
              </text:list-item>
            </text:list>
          </table:table-cell>
        </table:table-row>
        <table:table-row table:style-name="表格17.4">
          <table:table-cell table:style-name="表格17.A2" office:value-type="string">
            <text:p text:style-name="P122">指標屬性</text:p>
          </table:table-cell>
          <table:table-cell table:style-name="表格17.B2" office:value-type="string">
            <text:p text:style-name="P137">負向</text:p>
          </table:table-cell>
        </table:table-row>
        <table:table-row table:style-name="表格17.1">
          <table:table-cell table:style-name="表格17.A2" office:value-type="string">
            <text:p text:style-name="P122">分析單位</text:p>
          </table:table-cell>
          <table:table-cell table:style-name="表格17.B2" office:value-type="string">
            <text:p text:style-name="P122">依院所按月分析</text:p>
          </table:table-cell>
        </table:table-row>
        <table:table-row table:style-name="表格17.1">
          <table:table-cell table:style-name="表格17.A2" office:value-type="string">
            <text:p text:style-name="P122">分析範圍</text:p>
          </table:table-cell>
          <table:table-cell table:style-name="表格17.B2" office:value-type="string">
            <text:p text:style-name="P122">醫院總額部門門診及住院案件</text:p>
          </table:table-cell>
        </table:table-row>
        <table:table-row table:style-name="表格17.1">
          <table:table-cell table:style-name="表格17.A2" office:value-type="string">
            <text:p text:style-name="P122">處理方式</text:p>
          </table:table-cell>
          <table:table-cell table:style-name="表格17.B2" office:value-type="string">
            <text:p text:style-name="P274"><text:span text:style-name="T11">超過</text:span><text:span text:style-name="T83">閾值</text:span><text:span text:style-name="T11">者，超過部分不予支付。</text:span></text:p>
            <text:p text:style-name="P274"><text:span text:style-name="T11">不予支付點數＝(未使用率－</text:span><text:span text:style-name="T83">閾值</text:span><text:span text:style-name="T11">)＊初次使用ticlopidine或clopidogrel藥品申報總點數(四捨五入至整數)</text:span></text:p>
            <text:p text:style-name="P274"><text:span text:style-name="T83">閾值：</text:span><text:span text:style-name="T84">70﹪</text:span></text:p>
          </table:table-cell>
        </table:table-row>
        <table:table-row table:style-name="表格17.1">
          <table:table-cell table:style-name="表格17.A8" office:value-type="string">
            <text:p text:style-name="P93">衛生福利部核准日期及文號</text:p>
          </table:table-cell>
          <table:table-cell table:style-name="表格17.B8" office:value-type="string">
            <text:p text:style-name="P251"><text:span text:style-name="T11">中華民國106年1月16日衛部保字第1061260026號</text:span><text:span text:style-name="T13">函</text:span></text:p>
          </table:table-cell>
        </table:table-row>
        <table:table-row table:style-name="表格17.1">
          <table:table-cell table:style-name="表格17.A8" office:value-type="string">
            <text:p text:style-name="P93">健保署公告日期及文號</text:p>
          </table:table-cell>
          <table:table-cell table:style-name="表格17.B8" office:value-type="string">
            <text:p text:style-name="P37">中華民國106年2月15日健保審字第1060034903號</text:p>
          </table:table-cell>
        </table:table-row>
        <table:table-row table:style-name="表格17.1">
          <table:table-cell table:style-name="表格17.A8" office:value-type="string">
            <text:p text:style-name="P93"><text:bookmark text:name="_Hlk55571868"/>實施起日</text:p>
          </table:table-cell>
          <table:table-cell table:style-name="表格17.B8" office:value-type="string">
            <text:p text:style-name="P251"><text:span text:style-name="T58">106年3月1日(費用年月)</text:span><text:span text:style-name="T2"> </text:span><text:span text:style-name="T58">~108年4月30日(費用年月)</text:span></text:p>
          </table:table-cell>
        </table:table-row>
      </table:table>
      <text:p text:style-name="P9"/>
      <text:p text:style-name="P15"/>
      <text:list xml:id="list135919995184020" text:continue-list="list135920536578449" text:style-name="WW8Num14">
        <text:list-item>
          <text:h text:style-name="P422" text:outline-level="2">006指標版本：實施起迄日<text:tab/>105年2月1日(費用年月) ~106年2月28日(費用年月)</text:h>
        </text:list-item>
      </text:list>
      <table:table table:name="表格18" table:style-name="表格18">
        <table:table-column table:style-name="表格18.A"/>
        <table:table-column table:style-name="表格18.B"/>
        <table:table-row table:style-name="表格18.1">
          <table:table-cell table:style-name="表格18.A1" office:value-type="string">
            <text:p text:style-name="P317">指標名稱</text:p>
          </table:table-cell>
          <table:table-cell table:style-name="表格18.B1" office:value-type="string">
            <text:p text:style-name="P274"><text:span text:style-name="T11">006-初次使用ticlopidine 或c</text:span><text:span text:style-name="T17">lopidogrel</text:span><text:span text:style-name="T11">（Plavix）前未使用aspirin比率</text:span></text:p>
          </table:table-cell>
        </table:table-row>
        <table:table-row table:style-name="表格18.1">
          <table:table-cell table:style-name="表格18.A2" office:value-type="string">
            <text:p text:style-name="P317">實施目的</text:p>
          </table:table-cell>
          <table:table-cell table:style-name="表格18.B2" office:value-type="string">
            <text:p text:style-name="P98">降低不當之醫療處置及用藥型態</text:p>
          </table:table-cell>
        </table:table-row>
        <table:table-row table:style-name="表格18.1">
          <table:table-cell table:style-name="表格18.A2" office:value-type="string">
            <text:p text:style-name="P98">指標定義</text:p>
            <text:p text:style-name="P98"/>
          </table:table-cell>
          <table:table-cell table:style-name="表格18.B2" office:value-type="string">
            <text:p text:style-name="P277"><text:span text:style-name="T19">分子－</text:span><text:span text:style-name="T17">初次使用ticlopidine 或clopidogrel前6個月未使用低劑量aspirin人數</text:span></text:p>
            <text:p text:style-name="P99">分母－初次使用ticlopidine 或clopidogrel人數</text:p>
            <text:p text:style-name="P210"/>
            <text:p text:style-name="P210">低劑量aspirin：指ATC藥理分類前5碼為B01AC（platelet aggregation inhibitors excl. heparin）之口服單方162mg以下之aspirin。</text:p>
            <text:p text:style-name="P211"/>
            <text:p text:style-name="P279"><text:span text:style-name="T11">註1：初次使用指同一院所、病人當月使用ticlopidine 或clopidogrel前6個月未使用t</text:span><text:span text:style-name="T17">iclopidine 或clopidogrel者。</text:span></text:p>
            <text:p text:style-name="P279"><text:span text:style-name="T63">註2：ticlopidine (ATC分類為B01AC05)或clopidogrel(ATC分類為B01AC04)</text:span><text:span text:style-name="T58">。</text:span></text:p>
            <text:p text:style-name="P275"><text:span text:style-name="T19">排除案件：</text:span><text:span text:style-name="T58">排除分母申報件數小於等於2件之院所</text:span></text:p>
          </table:table-cell>
        </table:table-row>
        <table:table-row table:style-name="表格18.4">
          <table:table-cell table:style-name="表格18.A2" office:value-type="string">
            <text:p text:style-name="P98">指標屬性</text:p>
          </table:table-cell>
          <table:table-cell table:style-name="表格18.B2" office:value-type="string">
            <text:p text:style-name="P103">負向</text:p>
          </table:table-cell>
        </table:table-row>
        <table:table-row table:style-name="表格18.1">
          <table:table-cell table:style-name="表格18.A2" office:value-type="string">
            <text:p text:style-name="P98">分析單位</text:p>
          </table:table-cell>
          <table:table-cell table:style-name="表格18.B2" office:value-type="string">
            <text:p text:style-name="P98">依院所按月分析</text:p>
          </table:table-cell>
        </table:table-row>
        <table:table-row table:style-name="表格18.1">
          <table:table-cell table:style-name="表格18.A2" office:value-type="string">
            <text:p text:style-name="P98">分析範圍</text:p>
          </table:table-cell>
          <table:table-cell table:style-name="表格18.B2" office:value-type="string">
            <text:p text:style-name="P98">醫院總額部門門診及住院案件</text:p>
          </table:table-cell>
        </table:table-row>
        <table:table-row table:style-name="表格18.1">
          <table:table-cell table:style-name="表格18.A2" office:value-type="string">
            <text:p text:style-name="P98">處理方式</text:p>
          </table:table-cell>
          <table:table-cell table:style-name="表格18.B2" office:value-type="string">
            <text:p text:style-name="P98">超過67﹪者，超過部分不予支付。</text:p>
            <text:p text:style-name="P98">不予支付點數＝(未使用率－67﹪)＊初次使用ticlopidine或clopidogrel藥品申報總點數(四捨五入至整數)</text:p>
            <text:p text:style-name="P338"/>
          </table:table-cell>
        </table:table-row>
        <table:table-row table:style-name="表格18.1">
          <table:table-cell table:style-name="表格18.A2" office:value-type="string">
            <text:p text:style-name="P384">衛生福利部核准日期及文號</text:p>
          </table:table-cell>
          <table:table-cell table:style-name="表格18.B2" office:value-type="string">
            <text:p text:style-name="P75">中華民國104年12月24日衛部保字第1040138616號函</text:p>
          </table:table-cell>
        </table:table-row>
        <table:table-row table:style-name="表格18.1">
          <table:table-cell table:style-name="表格18.A2" office:value-type="string">
            <text:p text:style-name="P384">健保署公告日期及文號</text:p>
          </table:table-cell>
          <table:table-cell table:style-name="表格18.B2" office:value-type="string">
            <text:p text:style-name="P75">中華民國104年12月30日健保審字第1040045126號</text:p>
          </table:table-cell>
        </table:table-row>
        <table:table-row table:style-name="表格18.1">
          <table:table-cell table:style-name="表格18.A10" office:value-type="string">
            <text:p text:style-name="P122">實施起日</text:p>
          </table:table-cell>
          <table:table-cell table:style-name="表格18.B10" office:value-type="string">
            <text:p text:style-name="P18"><text:span text:style-name="T57">105年2月1日(費用年月)</text:span><text:span text:style-name="T2"> </text:span><text:span text:style-name="T57">~106年2月28日(費用年月)</text:span></text:p>
          </table:table-cell>
        </table:table-row>
      </table:table>
      <text:p text:style-name="P9"/>
      <text:p text:style-name="P15"/>
      <text:list xml:id="list135920863499811" text:continue-numbering="true" text:style-name="WW8Num14">
        <text:list-item>
          <text:h text:style-name="P422" text:outline-level="2">006指標版本：實施起迄日<text:tab/>100年1月1日(費用年月)~ 105年1月31日(費用年月)</text:h>
        </text:list-item>
      </text:list>
      <table:table table:name="表格19" table:style-name="表格19">
        <table:table-column table:style-name="表格19.A"/>
        <table:table-column table:style-name="表格19.B"/>
        <table:table-row table:style-name="表格19.1">
          <table:table-cell table:style-name="表格19.A1" office:value-type="string">
            <text:p text:style-name="P317">指標名稱</text:p>
          </table:table-cell>
          <table:table-cell table:style-name="表格19.B1" office:value-type="string">
            <text:p text:style-name="P274"><text:span text:style-name="T11">006-初次使用ticlopidine 或c</text:span><text:span text:style-name="T17">lopidogrel</text:span><text:span text:style-name="T11">（Plavix）前未使用aspirin比率</text:span></text:p>
          </table:table-cell>
        </table:table-row>
        <table:table-row table:style-name="表格19.1">
          <table:table-cell table:style-name="表格19.A2" office:value-type="string">
            <text:p text:style-name="P317">實施目的</text:p>
          </table:table-cell>
          <table:table-cell table:style-name="表格19.B2" office:value-type="string">
            <text:p text:style-name="P98">降低不當之醫療處置及用藥型態</text:p>
          </table:table-cell>
        </table:table-row>
        <table:table-row table:style-name="表格19.1">
          <table:table-cell table:style-name="表格19.A2" office:value-type="string">
            <text:p text:style-name="P98">指標定義</text:p>
            <text:p text:style-name="P98"/>
          </table:table-cell>
          <table:table-cell table:style-name="表格19.B2" office:value-type="string">
            <text:p text:style-name="P280"><text:span text:style-name="T19">分子－</text:span><text:span text:style-name="T17">初次使用ticlopidine 或clopidogrel前6個月未使用低劑量aspirin人數</text:span></text:p>
            <text:p text:style-name="P99">分母－初次使用ticlopidine 或clopidogrel人數</text:p>
            <text:p text:style-name="P210">低劑量aspirin：指ATC藥理分類前5碼為B01AC（platelet aggregation inhibitors excl. heparin）之口服單方162mg以下之aspirin。</text:p>
            <text:p text:style-name="P278"><text:span text:style-name="T11">註：初次使用指同一院所、病人當月使用ticlopidine 或clopidogrel前6個月未使用t</text:span><text:span text:style-name="T17">iclopidine 或clopidogrel者。</text:span></text:p>
            <text:p text:style-name="P275"><text:span text:style-name="T20">排除案件：</text:span><text:span text:style-name="T64">排除分母申報件數小於等於2件之院所</text:span></text:p>
          </table:table-cell>
        </table:table-row>
        <table:table-row table:style-name="表格19.4">
          <table:table-cell table:style-name="表格19.A2" office:value-type="string">
            <text:p text:style-name="P98">指標屬性</text:p>
          </table:table-cell>
          <table:table-cell table:style-name="表格19.B2" office:value-type="string">
            <text:p text:style-name="P103">負向</text:p>
          </table:table-cell>
        </table:table-row>
        <table:table-row table:style-name="表格19.1">
          <table:table-cell table:style-name="表格19.A2" office:value-type="string">
            <text:p text:style-name="P98">分析單位</text:p>
          </table:table-cell>
          <table:table-cell table:style-name="表格19.B2" office:value-type="string">
            <text:p text:style-name="P98">依院所按月分析</text:p>
          </table:table-cell>
        </table:table-row>
        <table:table-row table:style-name="表格19.1">
          <table:table-cell table:style-name="表格19.A2" office:value-type="string">
            <text:p text:style-name="P98">分析範圍</text:p>
          </table:table-cell>
          <table:table-cell table:style-name="表格19.B2" office:value-type="string">
            <text:p text:style-name="P98">西醫基層及醫院總額部門門診及住院案件</text:p>
          </table:table-cell>
        </table:table-row>
        <table:table-row table:style-name="表格19.1">
          <table:table-cell table:style-name="表格19.A2" office:value-type="string">
            <text:p text:style-name="P98">處理方式</text:p>
          </table:table-cell>
          <table:table-cell table:style-name="表格19.B2" office:value-type="string">
            <text:p text:style-name="P98">超過67﹪者，超過部份不予支付。</text:p>
            <text:p text:style-name="P98">不予支付點數＝(未使用率－67﹪)＊初次使用ticlopidine或clopidogrel藥品申報總點數(四捨五入至整數)</text:p>
            <text:p text:style-name="P338"/>
          </table:table-cell>
        </table:table-row>
        <table:table-row table:style-name="表格19.1">
          <table:table-cell table:style-name="表格19.A2" office:value-type="string">
            <text:p text:style-name="P106">衛生署核准日期及文號</text:p>
          </table:table-cell>
          <table:table-cell table:style-name="表格19.B2" office:value-type="string">
            <text:p text:style-name="P93">中華民國99年10月8日衛署健保字第0990024551號函</text:p>
          </table:table-cell>
        </table:table-row>
        <table:table-row table:style-name="表格19.1">
          <table:table-cell table:style-name="表格19.A2" office:value-type="string">
            <text:p text:style-name="P122">健保局公告日期及文號</text:p>
          </table:table-cell>
          <table:table-cell table:style-name="表格19.B2" office:value-type="string">
            <text:p text:style-name="P93">中華民國99年10月26日健保審字第0990074989號</text:p>
          </table:table-cell>
        </table:table-row>
        <table:table-row table:style-name="表格19.1">
          <table:table-cell table:style-name="表格19.A10" office:value-type="string">
            <text:p text:style-name="P106">實施起日</text:p>
          </table:table-cell>
          <table:table-cell table:style-name="表格19.B10" office:value-type="string">
            <text:p text:style-name="P106">100年1月1日(費用年月)~105年1月31日(費用年月)</text:p>
          </table:table-cell>
        </table:table-row>
      </table:table>
      <text:p text:style-name="P9"/>
      <text:p text:style-name="P15"/>
      <text:list xml:id="list135920320072214" text:continue-numbering="true" text:style-name="WW8Num14">
        <text:list-item>
          <text:h text:style-name="P422" text:outline-level="2">006指標版本：實施起迄日<text:tab/>94年9月1日~99年12月31日</text:h>
        </text:list-item>
      </text:list>
      <table:table table:name="表格20" table:style-name="表格20">
        <table:table-column table:style-name="表格20.A"/>
        <table:table-column table:style-name="表格20.B"/>
        <table:table-row table:style-name="表格20.1">
          <table:table-cell table:style-name="表格20.A1" office:value-type="string">
            <text:p text:style-name="P311">指標名稱</text:p>
          </table:table-cell>
          <table:table-cell table:style-name="表格20.B1" office:value-type="string">
            <text:p text:style-name="P251"><text:span text:style-name="T10">006-初次使用ticlopidine 或c</text:span><text:span text:style-name="T16">lopidogrel</text:span><text:span text:style-name="T10">（Plavix）前未使用aspirin比率</text:span></text:p>
          </table:table-cell>
        </table:table-row>
        <table:table-row table:style-name="表格20.1">
          <table:table-cell table:style-name="表格20.A2" office:value-type="string">
            <text:p text:style-name="P311">實施目的</text:p>
          </table:table-cell>
          <table:table-cell table:style-name="表格20.B2" office:value-type="string">
            <text:p text:style-name="P156">降低不當之醫療處置及用藥型態</text:p>
          </table:table-cell>
        </table:table-row>
        <table:table-row table:style-name="表格20.1">
          <table:table-cell table:style-name="表格20.A2" office:value-type="string">
            <text:p text:style-name="P156">指標定義</text:p>
            <text:p text:style-name="P156"/>
          </table:table-cell>
          <table:table-cell table:style-name="表格20.B2" office:value-type="string">
            <text:p text:style-name="P258"><text:span text:style-name="T18">分子－</text:span><text:span text:style-name="T16">初次使用ticlopidine 或clopidogrel前6個月未使用低劑量aspirin人數</text:span></text:p>
            <text:p text:style-name="P162">分母－初次使用ticlopidine 或clopidogrel人數</text:p>
            <text:p text:style-name="P212">低劑量aspirin：指ATC藥理分類前5碼為B01AC（platelet aggregation inhibitors excl. heparin）之口服單方162mg以下之aspirin。</text:p>
          </table:table-cell>
        </table:table-row>
        <table:table-row table:style-name="表格20.4">
          <table:table-cell table:style-name="表格20.A2" office:value-type="string">
            <text:p text:style-name="P156">指標屬性</text:p>
          </table:table-cell>
          <table:table-cell table:style-name="表格20.B2" office:value-type="string">
            <text:p text:style-name="P173">負向</text:p>
          </table:table-cell>
        </table:table-row>
        <table:table-row table:style-name="表格20.1">
          <table:table-cell table:style-name="表格20.A2" office:value-type="string">
            <text:p text:style-name="P156">分析單位</text:p>
          </table:table-cell>
          <table:table-cell table:style-name="表格20.B2" office:value-type="string">
            <text:p text:style-name="P156">依院所按月分析</text:p>
          </table:table-cell>
        </table:table-row>
        <table:table-row table:style-name="表格20.1">
          <table:table-cell table:style-name="表格20.A2" office:value-type="string">
            <text:p text:style-name="P156">分析範圍</text:p>
          </table:table-cell>
          <table:table-cell table:style-name="表格20.B2" office:value-type="string">
            <text:p text:style-name="P156">西醫基層及醫院總額部門門診及住院案件</text:p>
          </table:table-cell>
        </table:table-row>
        <table:table-row table:style-name="表格20.1">
          <table:table-cell table:style-name="表格20.A2" office:value-type="string">
            <text:p text:style-name="P156">處理方式</text:p>
          </table:table-cell>
          <table:table-cell table:style-name="表格20.B2" office:value-type="string">
            <text:p text:style-name="P156">超過67﹪者，超過部份不予支付。</text:p>
            <text:p text:style-name="P156">不予支付點數＝(未使用率－67﹪)＊初次使用ticlopidine或clopidogrel藥品申報總點數(四捨五入至整數)</text:p>
          </table:table-cell>
        </table:table-row>
        <table:table-row table:style-name="表格20.1">
          <table:table-cell table:style-name="表格20.A2" office:value-type="string">
            <text:p text:style-name="P156">衛生署核准日期及文號</text:p>
          </table:table-cell>
          <table:table-cell table:style-name="表格20.B2" office:value-type="string">
            <text:p text:style-name="P174">中華民國94年6月29日衛署健保字第0940026331號函</text:p>
          </table:table-cell>
        </table:table-row>
        <table:table-row table:style-name="表格20.1">
          <table:table-cell table:style-name="表格20.A2" office:value-type="string">
            <text:p text:style-name="P156">健保局公告日期及文號</text:p>
          </table:table-cell>
          <table:table-cell table:style-name="表格20.B2" office:value-type="string">
            <text:p text:style-name="P174">中華民國94年7月27日健保審字第0940018840號</text:p>
          </table:table-cell>
        </table:table-row>
        <table:table-row table:style-name="表格20.1">
          <table:table-cell table:style-name="表格20.A10" office:value-type="string">
            <text:p text:style-name="P156">實施起日</text:p>
          </table:table-cell>
          <table:table-cell table:style-name="表格20.B10" office:value-type="string">
            <text:p text:style-name="P174">94年9月1日~99年12月31日</text:p>
          </table:table-cell>
        </table:table-row>
      </table:table>
      <text:p text:style-name="P257"><text:span text:style-name="T10">註：初次使用指同一院所、病人當月使用ticlopidine 或clopidogrel前6個月未使用t</text:span><text:span text:style-name="T16">iclopidine 或clopidogrel者。</text:span></text:p>
      <text:p text:style-name="P232"/>
      <text:p text:style-name="P233"/>
      <text:list xml:id="list135920498210496" text:continue-list="list135920688764791" text:style-name="WW8Num7">
        <text:list-item>
          <text:h text:style-name="P413" text:outline-level="1">008-西醫院所門診上呼吸道感染抗生素處方率</text:h>
        </text:list-item>
      </text:list>
      <text:p text:style-name="P7"><text:span text:style-name="T73">[最新公告實施起日107年4月1日(費用年月)；最初實施起日94年9月1日(費用年月)]</text:span></text:p>
      <text:p text:style-name="P352"/>
      <text:list xml:id="list135921256824519" text:continue-list="list135920320072214" text:style-name="WW8Num14">
        <text:list-item>
          <text:h text:style-name="P422" text:outline-level="2">008指標版本：實施起日<text:tab/>107年4月1日（費用年月）--現行實施</text:h>
        </text:list-item>
      </text:list>
      <table:table table:name="表格21" table:style-name="表格21">
        <table:table-column table:style-name="表格21.A"/>
        <table:table-column table:style-name="表格21.B"/>
        <table:table-row table:style-name="表格21.1">
          <table:table-cell table:style-name="表格21.A1" office:value-type="string">
            <text:p text:style-name="P316">指標名稱</text:p>
          </table:table-cell>
          <table:table-cell table:style-name="表格21.B1" office:value-type="string">
            <text:p text:style-name="P316">008-西醫院所門診上呼吸道感染抗生素處方率</text:p>
          </table:table-cell>
        </table:table-row>
        <table:table-row table:style-name="表格21.2">
          <table:table-cell table:style-name="表格21.A2" office:value-type="string">
            <text:p text:style-name="P316">實施目的</text:p>
          </table:table-cell>
          <table:table-cell table:style-name="表格21.B2" office:value-type="string">
            <text:p text:style-name="P316">降低不當之抗生素處方及用藥型態</text:p>
          </table:table-cell>
        </table:table-row>
        <table:table-row table:style-name="表格21.3">
          <table:table-cell table:style-name="表格21.A2" office:value-type="string">
            <text:p text:style-name="P122">指標定義</text:p>
            <text:p text:style-name="P122"/>
          </table:table-cell>
          <table:table-cell table:style-name="表格21.B2" office:value-type="string">
            <text:p text:style-name="P316">分子－門診主診斷為上呼吸道感染，且給予抗生素藥品的案件數。</text:p>
            <text:p text:style-name="P251"><text:span text:style-name="T108">分母－門診主診斷為上呼吸道感染</text:span><text:span text:style-name="T113">的給藥</text:span><text:span text:style-name="T108">案件數。</text:span></text:p>
            <text:p text:style-name="P325">給藥案件：藥費不為0, 或給藥天數不為0, 或處方調劑方式為1、0、6、A、B、C、D其中一種。</text:p>
            <text:p text:style-name="P251"><text:span text:style-name="T108">上呼吸道感染：主診斷前3碼為'460'（急性鼻咽炎（感冒））、'462'（急性咽炎）、'465'（急性上</text:span><text:span text:style-name="T106">呼吸道感染，多發性或未明示位置者）、'487'（流行性感冒）</text:span><text:span text:style-name="T58">；ICD-10- CM/PCS <text:s/>J00、J02（前述須排除J020）、J06、</text:span><text:span text:style-name="T69"> </text:span><text:span text:style-name="T58">J09- J11</text:span><text:span text:style-name="T106">。</text:span></text:p>
            <text:p text:style-name="P316">抗生素藥品：ATC前3碼為J01（antibacterials for systemic use）。</text:p>
          </table:table-cell>
        </table:table-row>
        <table:table-row table:style-name="表格21.4">
          <table:table-cell table:style-name="表格21.A2" office:value-type="string">
            <text:p text:style-name="P122">指標屬性</text:p>
          </table:table-cell>
          <table:table-cell table:style-name="表格21.B2" office:value-type="string">
            <text:p text:style-name="P316">負向</text:p>
          </table:table-cell>
        </table:table-row>
        <table:table-row table:style-name="表格21.5">
          <table:table-cell table:style-name="表格21.A2" office:value-type="string">
            <text:p text:style-name="P122">分析單位</text:p>
          </table:table-cell>
          <table:table-cell table:style-name="表格21.B2" office:value-type="string">
            <text:p text:style-name="P316">依院所按月分析</text:p>
          </table:table-cell>
        </table:table-row>
        <table:table-row table:style-name="表格21.6">
          <table:table-cell table:style-name="表格21.A2" office:value-type="string">
            <text:p text:style-name="P122">分析範圍</text:p>
          </table:table-cell>
          <table:table-cell table:style-name="表格21.B2" office:value-type="string">
            <text:p text:style-name="P316">醫院總額部門門診案件</text:p>
          </table:table-cell>
        </table:table-row>
        <table:table-row table:style-name="表格21.7">
          <table:table-cell table:style-name="表格21.A2" office:value-type="string">
            <text:p text:style-name="P122">處理方式</text:p>
          </table:table-cell>
          <table:table-cell table:style-name="表格21.B2" office:value-type="string">
            <text:p text:style-name="P251"><text:span text:style-name="T108">醫事機構每月申報案件數超過100件，且西醫門診上呼吸道感染抗生素使用率超過</text:span><text:span text:style-name="T114">20%</text:span><text:span text:style-name="T108">部分，超過部分之抗生素藥費不予支付。</text:span></text:p>
            <text:p text:style-name="P251"><text:span text:style-name="T108">不予支付點數＝（上呼吸道感染抗生素使用率－</text:span><text:span text:style-name="T114">20%</text:span><text:span text:style-name="T108">）×抗生素藥費</text:span></text:p>
          </table:table-cell>
        </table:table-row>
        <table:table-row table:style-name="表格21.8">
          <table:table-cell table:style-name="表格21.A8" office:value-type="string">
            <text:p text:style-name="P85">衛生福利部核准日期及文號</text:p>
          </table:table-cell>
          <table:table-cell table:style-name="表格21.B8" office:value-type="string">
            <text:p text:style-name="P252"><text:span text:style-name="T66">107年2月12日衛部保字第1071260088號</text:span><text:span text:style-name="T13">函</text:span></text:p>
          </table:table-cell>
        </table:table-row>
        <table:table-row table:style-name="表格21.9">
          <table:table-cell table:style-name="表格21.A8" office:value-type="string">
            <text:p text:style-name="P85">健保署公告日期及文號</text:p>
          </table:table-cell>
          <table:table-cell table:style-name="表格21.B8" office:value-type="string">
            <text:p text:style-name="P85">107年3月7日健保審字第1070002265號</text:p>
          </table:table-cell>
        </table:table-row>
        <table:table-row table:style-name="表格21.10">
          <table:table-cell table:style-name="表格21.A10" office:value-type="string">
            <text:p text:style-name="P306">實施起日</text:p>
          </table:table-cell>
          <table:table-cell table:style-name="表格21.B10" office:value-type="string">
            <text:p text:style-name="P306">107年4月1日（費用年月）</text:p>
          </table:table-cell>
        </table:table-row>
      </table:table>
      <text:p text:style-name="P10">「008-西醫院所門診上呼吸道感染抗生素處方率」附表</text:p>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office:value-type="string">
            <text:p text:style-name="P11">總額別</text:p>
          </table:table-cell>
          <table:table-cell table:style-name="表格22.B1" office:value-type="string">
            <text:p text:style-name="P13">指標代碼及名稱</text:p>
          </table:table-cell>
          <table:table-cell table:style-name="表格22.B1" office:value-type="string">
            <text:p text:style-name="P13">ICD-9-CM</text:p>
          </table:table-cell>
          <table:table-cell table:style-name="表格22.D1" office:value-type="string">
            <text:p text:style-name="P13">ICD-10- CM/PCS</text:p>
          </table:table-cell>
          <table:table-cell table:style-name="表格22.B1" office:value-type="string">
            <text:p text:style-name="P13">備註</text:p>
          </table:table-cell>
        </table:table-row>
        <table:table-row table:style-name="表格22.2">
          <table:table-cell table:style-name="表格22.A8" table:number-rows-spanned="7" office:value-type="string">
            <text:p text:style-name="P13">醫院</text:p>
          </table:table-cell>
          <table:table-cell table:style-name="表格22.B8" table:number-rows-spanned="7" office:value-type="string">
            <text:p text:style-name="P11">008-西醫院所門診上呼吸道感染抗生素處方率</text:p>
          </table:table-cell>
          <table:table-cell table:style-name="表格22.B1" office:value-type="string">
            <text:p text:style-name="P11">460</text:p>
          </table:table-cell>
          <table:table-cell table:style-name="表格22.D1" office:value-type="string">
            <text:p text:style-name="P11">J00</text:p>
          </table:table-cell>
          <table:table-cell table:style-name="表格22.B1" office:value-type="string">
            <text:p text:style-name="P11">　</text:p>
          </table:table-cell>
        </table:table-row>
        <table:table-row table:style-name="表格22.3">
          <table:covered-table-cell table:style-name="表格22.A8"/>
          <table:covered-table-cell table:style-name="表格22.B8"/>
          <table:table-cell table:style-name="表格22.C3" office:value-type="string">
            <text:p text:style-name="P11">462</text:p>
          </table:table-cell>
          <table:table-cell table:style-name="表格22.D3" office:value-type="string">
            <text:p text:style-name="P11">J02</text:p>
          </table:table-cell>
          <table:table-cell table:style-name="表格22.E3" office:value-type="string">
            <text:p text:style-name="P11">排除J020</text:p>
          </table:table-cell>
        </table:table-row>
        <table:table-row table:style-name="表格22.4">
          <table:covered-table-cell table:style-name="表格22.A8"/>
          <table:covered-table-cell table:style-name="表格22.B8"/>
          <table:table-cell table:style-name="表格22.C4" office:value-type="string">
            <text:p text:style-name="P342">464</text:p>
          </table:table-cell>
          <table:table-cell table:style-name="表格22.D3" office:value-type="string">
            <text:p text:style-name="P342">J04-J05</text:p>
          </table:table-cell>
          <table:table-cell table:style-name="表格22.E4" office:value-type="string">
            <text:p text:style-name="P11">　</text:p>
          </table:table-cell>
        </table:table-row>
        <table:table-row table:style-name="表格22.5">
          <table:covered-table-cell table:style-name="表格22.A8"/>
          <table:covered-table-cell table:style-name="表格22.B8"/>
          <table:table-cell table:style-name="表格22.C5" office:value-type="string">
            <text:p text:style-name="P11">465</text:p>
          </table:table-cell>
          <table:table-cell table:style-name="表格22.D3" office:value-type="string">
            <text:p text:style-name="P11">J06</text:p>
          </table:table-cell>
          <table:table-cell table:style-name="表格22.E5" office:value-type="string">
            <text:p text:style-name="P11">　</text:p>
          </table:table-cell>
        </table:table-row>
        <table:table-row table:style-name="表格22.6">
          <table:covered-table-cell table:style-name="表格22.A8"/>
          <table:covered-table-cell table:style-name="表格22.B8"/>
          <table:table-cell table:style-name="表格22.C6" office:value-type="string">
            <text:p text:style-name="P342">466</text:p>
          </table:table-cell>
          <table:table-cell table:style-name="表格22.D3" office:value-type="string">
            <text:p text:style-name="P342">J20-J22</text:p>
          </table:table-cell>
          <table:table-cell table:style-name="表格22.E6" office:value-type="string">
            <text:p text:style-name="P11">　</text:p>
          </table:table-cell>
        </table:table-row>
        <table:table-row table:style-name="表格22.7">
          <table:covered-table-cell table:style-name="表格22.A8"/>
          <table:covered-table-cell table:style-name="表格22.B8"/>
          <table:table-cell table:style-name="表格22.C7" office:value-type="string">
            <text:p text:style-name="P11">487</text:p>
          </table:table-cell>
          <table:table-cell table:style-name="表格22.D3" office:value-type="string">
            <text:p text:style-name="P11">J09-J11</text:p>
          </table:table-cell>
          <table:table-cell table:style-name="表格22.E7" office:value-type="string">
            <text:p text:style-name="P11">　</text:p>
          </table:table-cell>
        </table:table-row>
        <table:table-row table:style-name="表格22.8">
          <table:covered-table-cell table:style-name="表格22.A8"/>
          <table:covered-table-cell table:style-name="表格22.B8"/>
          <table:table-cell table:style-name="表格22.C8" office:value-type="string">
            <text:p text:style-name="P342">490</text:p>
          </table:table-cell>
          <table:table-cell table:style-name="表格22.D3" office:value-type="string">
            <text:p text:style-name="P342">J40</text:p>
          </table:table-cell>
          <table:table-cell table:style-name="表格22.E8" office:value-type="string">
            <text:p text:style-name="P11">　</text:p>
          </table:table-cell>
        </table:table-row>
      </table:table>
      <text:p text:style-name="P360"/>
      <text:list xml:id="list135919209888738" text:continue-numbering="true" text:style-name="WW8Num14">
        <text:list-item>
          <text:h text:style-name="P422" text:outline-level="2">008指標版本：實施起迄日<text:tab/>105年2月1日(費用年月)~106年3月30日(費用年月)</text:h>
        </text:list-item>
      </text:list>
      <table:table table:name="表格23" table:style-name="表格23">
        <table:table-column table:style-name="表格23.A"/>
        <table:table-column table:style-name="表格23.B"/>
        <table:table-row table:style-name="表格23.1">
          <table:table-cell table:style-name="表格23.A1" office:value-type="string">
            <text:p text:style-name="P317">指標名稱</text:p>
          </table:table-cell>
          <table:table-cell table:style-name="表格23.B1" office:value-type="string">
            <text:p text:style-name="P317">008-西醫院所門診上呼吸道感染抗生素處方率</text:p>
          </table:table-cell>
        </table:table-row>
        <table:table-row table:style-name="表格23.1">
          <table:table-cell table:style-name="表格23.A2" office:value-type="string">
            <text:p text:style-name="P317">實施目的</text:p>
          </table:table-cell>
          <table:table-cell table:style-name="表格23.B2" office:value-type="string">
            <text:p text:style-name="P317">降低不當之抗生素處方及用藥型態</text:p>
          </table:table-cell>
        </table:table-row>
        <table:table-row table:style-name="表格23.1">
          <table:table-cell table:style-name="表格23.A2" office:value-type="string">
            <text:p text:style-name="P98">指標定義</text:p>
            <text:p text:style-name="P98"/>
          </table:table-cell>
          <table:table-cell table:style-name="表格23.B2" office:value-type="string">
            <text:p text:style-name="P317">分子－門診主診斷為上呼吸道感染，且給予抗生素藥品的案件數。</text:p>
            <text:p text:style-name="P317">分母－門診主診斷為上呼吸道感染的給藥案件數。</text:p>
            <text:p text:style-name="P274"><text:span text:style-name="T108">給藥案件：藥費不為0, 或給藥天數不為0, 或處方調劑方式為1、0、6、</text:span><text:span text:style-name="T116">A、B、C、D</text:span><text:span text:style-name="T108">其中一種。</text:span></text:p>
            <text:p text:style-name="P274"><text:span text:style-name="T108">上呼吸道感染：主診斷前3碼為'460'（急性鼻咽炎（感冒））、'462'（急性咽炎）、'465'（急性上</text:span><text:span text:style-name="T106">呼吸道感染，多發性或未明示位置者）、'487'（流行性感冒）</text:span><text:span text:style-name="T58">；ICD-10- CM/PCS <text:s/>J00、J02(前述須排除J020)、J06、</text:span><text:span text:style-name="T69"> </text:span><text:span text:style-name="T58">J09- J11</text:span><text:span text:style-name="T106">。</text:span></text:p>
            <text:p text:style-name="P317">抗生素藥品：ATC前3碼為J01(antibacterials for systemic use)。</text:p>
          </table:table-cell>
        </table:table-row>
        <table:table-row table:style-name="表格23.4">
          <table:table-cell table:style-name="表格23.A2" office:value-type="string">
            <text:p text:style-name="P98">指標屬性</text:p>
          </table:table-cell>
          <table:table-cell table:style-name="表格23.B2" office:value-type="string">
            <text:p text:style-name="P317">負向</text:p>
          </table:table-cell>
        </table:table-row>
        <table:table-row table:style-name="表格23.1">
          <table:table-cell table:style-name="表格23.A2" office:value-type="string">
            <text:p text:style-name="P98">分析單位</text:p>
          </table:table-cell>
          <table:table-cell table:style-name="表格23.B2" office:value-type="string">
            <text:p text:style-name="P317">依院所按月分析</text:p>
          </table:table-cell>
        </table:table-row>
        <table:table-row table:style-name="表格23.1">
          <table:table-cell table:style-name="表格23.A2" office:value-type="string">
            <text:p text:style-name="P98">分析範圍</text:p>
          </table:table-cell>
          <table:table-cell table:style-name="表格23.B2" office:value-type="string">
            <text:p text:style-name="P317">醫院總額部門門診案件</text:p>
          </table:table-cell>
        </table:table-row>
        <table:table-row table:style-name="表格23.1">
          <table:table-cell table:style-name="表格23.A2" office:value-type="string">
            <text:p text:style-name="P98">處理方式</text:p>
          </table:table-cell>
          <table:table-cell table:style-name="表格23.B2" office:value-type="string">
            <text:p text:style-name="P317">醫事機構每月申報案件數超過100件，且西醫門診上呼吸道感染抗生素使用率超過25%部分，超過部分之抗生素藥費不予支付。</text:p>
            <text:p text:style-name="P317">不予支付點數＝（上呼吸道感染抗生素使用率－25%）×抗生素藥費</text:p>
          </table:table-cell>
        </table:table-row>
        <table:table-row table:style-name="表格23.1">
          <table:table-cell table:style-name="表格23.A2" office:value-type="string">
            <text:p text:style-name="P384">衛生福利部核准日期及文號</text:p>
          </table:table-cell>
          <table:table-cell table:style-name="表格23.B2" office:value-type="string">
            <text:p text:style-name="P75">中華民國104年12月24日衛部保字第1040138616號函</text:p>
          </table:table-cell>
        </table:table-row>
        <table:table-row table:style-name="表格23.1">
          <table:table-cell table:style-name="表格23.A2" office:value-type="string">
            <text:p text:style-name="P384">健保署公告日期及文號</text:p>
          </table:table-cell>
          <table:table-cell table:style-name="表格23.B2" office:value-type="string">
            <text:p text:style-name="P75">中華民國104年12月30日健保審字第1040045126號</text:p>
          </table:table-cell>
        </table:table-row>
        <table:table-row table:style-name="表格23.1">
          <table:table-cell table:style-name="表格23.A10" office:value-type="string">
            <text:p text:style-name="P122">實施起日</text:p>
          </table:table-cell>
          <table:table-cell table:style-name="表格23.B10" office:value-type="string">
            <text:p text:style-name="P18"><text:span text:style-name="T57">105年2月1日(費用年月)</text:span><text:span text:style-name="T2"> </text:span><text:span text:style-name="T57">~106年3月30日(費用年月)</text:span></text:p>
          </table:table-cell>
        </table:table-row>
      </table:table>
      <text:p text:style-name="P10">「008-西醫院所門診上呼吸道感染抗生素處方率」附表</text:p>
      <table:table table:name="表格24" table:style-name="表格24">
        <table:table-column table:style-name="表格24.A"/>
        <table:table-column table:style-name="表格24.B"/>
        <table:table-column table:style-name="表格24.C" table:number-columns-repeated="2"/>
        <table:table-column table:style-name="表格24.E"/>
        <table:table-row table:style-name="表格24.1">
          <table:table-cell table:style-name="表格24.A1" office:value-type="string">
            <text:p text:style-name="P9">總額別</text:p>
          </table:table-cell>
          <table:table-cell table:style-name="表格24.B1" office:value-type="string">
            <text:p text:style-name="P12">指標代碼及名稱</text:p>
          </table:table-cell>
          <table:table-cell table:style-name="表格24.B1" office:value-type="string">
            <text:p text:style-name="P12">ICD-9-CM</text:p>
          </table:table-cell>
          <table:table-cell table:style-name="表格24.D1" office:value-type="string">
            <text:p text:style-name="P12">ICD-10- CM/PCS</text:p>
          </table:table-cell>
          <table:table-cell table:style-name="表格24.B1" office:value-type="string">
            <text:p text:style-name="P12">備註</text:p>
          </table:table-cell>
        </table:table-row>
        <table:table-row table:style-name="表格24.2">
          <table:table-cell table:style-name="表格24.A8" table:number-rows-spanned="7" office:value-type="string">
            <text:p text:style-name="P12">醫院</text:p>
          </table:table-cell>
          <table:table-cell table:style-name="表格24.B8" table:number-rows-spanned="7" office:value-type="string">
            <text:p text:style-name="P9">008-西醫院所門診上呼吸道感染抗生素處方率</text:p>
          </table:table-cell>
          <table:table-cell table:style-name="表格24.B1" office:value-type="string">
            <text:p text:style-name="P9">460</text:p>
          </table:table-cell>
          <table:table-cell table:style-name="表格24.D1" office:value-type="string">
            <text:p text:style-name="P9">J00</text:p>
          </table:table-cell>
          <table:table-cell table:style-name="表格24.B1" office:value-type="string">
            <text:p text:style-name="P9">　</text:p>
          </table:table-cell>
        </table:table-row>
        <table:table-row table:style-name="表格24.3">
          <table:covered-table-cell table:style-name="表格24.A8"/>
          <table:covered-table-cell table:style-name="表格24.B8"/>
          <table:table-cell table:style-name="表格24.C3" office:value-type="string">
            <text:p text:style-name="P9">462</text:p>
          </table:table-cell>
          <table:table-cell table:style-name="表格24.D3" office:value-type="string">
            <text:p text:style-name="P9">J02</text:p>
          </table:table-cell>
          <table:table-cell table:style-name="表格24.E3" office:value-type="string">
            <text:p text:style-name="P9">排除J020</text:p>
          </table:table-cell>
        </table:table-row>
        <table:table-row table:style-name="表格24.4">
          <table:covered-table-cell table:style-name="表格24.A8"/>
          <table:covered-table-cell table:style-name="表格24.B8"/>
          <table:table-cell table:style-name="表格24.C4" office:value-type="string">
            <text:p text:style-name="P9">464</text:p>
          </table:table-cell>
          <table:table-cell table:style-name="表格24.D3" office:value-type="string">
            <text:p text:style-name="P9">J04-J05</text:p>
          </table:table-cell>
          <table:table-cell table:style-name="表格24.E4" office:value-type="string">
            <text:p text:style-name="P9">　</text:p>
          </table:table-cell>
        </table:table-row>
        <table:table-row table:style-name="表格24.5">
          <table:covered-table-cell table:style-name="表格24.A8"/>
          <table:covered-table-cell table:style-name="表格24.B8"/>
          <table:table-cell table:style-name="表格24.C5" office:value-type="string">
            <text:p text:style-name="P9">465</text:p>
          </table:table-cell>
          <table:table-cell table:style-name="表格24.D3" office:value-type="string">
            <text:p text:style-name="P9">J06</text:p>
          </table:table-cell>
          <table:table-cell table:style-name="表格24.E5" office:value-type="string">
            <text:p text:style-name="P9">　</text:p>
          </table:table-cell>
        </table:table-row>
        <table:table-row table:style-name="表格24.6">
          <table:covered-table-cell table:style-name="表格24.A8"/>
          <table:covered-table-cell table:style-name="表格24.B8"/>
          <table:table-cell table:style-name="表格24.C6" office:value-type="string">
            <text:p text:style-name="P9">466</text:p>
          </table:table-cell>
          <table:table-cell table:style-name="表格24.D3" office:value-type="string">
            <text:p text:style-name="P9">J20-J22</text:p>
          </table:table-cell>
          <table:table-cell table:style-name="表格24.E6" office:value-type="string">
            <text:p text:style-name="P9">　</text:p>
          </table:table-cell>
        </table:table-row>
        <table:table-row table:style-name="表格24.7">
          <table:covered-table-cell table:style-name="表格24.A8"/>
          <table:covered-table-cell table:style-name="表格24.B8"/>
          <table:table-cell table:style-name="表格24.C7" office:value-type="string">
            <text:p text:style-name="P9">487</text:p>
          </table:table-cell>
          <table:table-cell table:style-name="表格24.D3" office:value-type="string">
            <text:p text:style-name="P9">J09-J11</text:p>
          </table:table-cell>
          <table:table-cell table:style-name="表格24.E7" office:value-type="string">
            <text:p text:style-name="P9">　</text:p>
          </table:table-cell>
        </table:table-row>
        <table:table-row table:style-name="表格24.8">
          <table:covered-table-cell table:style-name="表格24.A8"/>
          <table:covered-table-cell table:style-name="表格24.B8"/>
          <table:table-cell table:style-name="表格24.C8" office:value-type="string">
            <text:p text:style-name="P9">490</text:p>
          </table:table-cell>
          <table:table-cell table:style-name="表格24.D3" office:value-type="string">
            <text:p text:style-name="P9">J40</text:p>
          </table:table-cell>
          <table:table-cell table:style-name="表格24.E8" office:value-type="string">
            <text:p text:style-name="P9">　</text:p>
          </table:table-cell>
        </table:table-row>
      </table:table>
      <text:p text:style-name="P9"/>
      <text:p text:style-name="P360"/>
      <text:list xml:id="list135920348973816" text:continue-numbering="true" text:style-name="WW8Num14">
        <text:list-item>
          <text:h text:style-name="P422" text:outline-level="2">008指標版本：實施起迄日<text:tab/>105年1月1日(費用年月)~105年1月31日(費用年月)</text:h>
        </text:list-item>
      </text:list>
      <table:table table:name="表格25" table:style-name="表格25">
        <table:table-column table:style-name="表格25.A"/>
        <table:table-column table:style-name="表格25.B"/>
        <table:table-row table:style-name="表格25.1">
          <table:table-cell table:style-name="表格25.A1" office:value-type="string">
            <text:p text:style-name="P244">指標名稱</text:p>
          </table:table-cell>
          <table:table-cell table:style-name="表格25.B1" office:value-type="string">
            <text:p text:style-name="P244">008-西醫院所門診上呼吸道感染抗生素處方率</text:p>
          </table:table-cell>
        </table:table-row>
        <table:table-row table:style-name="表格25.1">
          <table:table-cell table:style-name="表格25.A2" office:value-type="string">
            <text:p text:style-name="P244">實施目的</text:p>
          </table:table-cell>
          <table:table-cell table:style-name="表格25.B2" office:value-type="string">
            <text:p text:style-name="P244">降低不當之抗生素處方及用藥型態</text:p>
          </table:table-cell>
        </table:table-row>
        <table:table-row table:style-name="表格25.1">
          <table:table-cell table:style-name="表格25.A2" office:value-type="string">
            <text:p text:style-name="P244">指標定義</text:p>
            <text:p text:style-name="P244"/>
          </table:table-cell>
          <table:table-cell table:style-name="表格25.B2" office:value-type="string">
            <text:p text:style-name="P244">分子－門診主診斷為上呼吸道感染，且給予抗生素藥品的案件數。</text:p>
            <text:p text:style-name="P244">分母－門診主診斷為上呼吸道感染的給藥案件數。</text:p>
            <text:p text:style-name="P244">給藥案件：藥費不為0, 或給藥天數不為0, 或處方調劑方式為1、0、6其中一種。</text:p>
            <text:p text:style-name="P244">上呼吸道感染：ICD-9-CM主診斷前3碼為'460'（急性鼻咽炎（感冒））、'462 '（急性咽炎）、'464 '（急性喉炎及氣管炎）、'465 '（急性上呼吸道感染，多發性或未明示位置者）、'466 '（急性支氣管炎及細支氣管炎）、'487'（流行性感冒）、'490 '（支氣管炎，未明示急性或慢性者）；ICD-10- CM/PCS <text:s/>J00、J02(前述排除J020) 、J04- J05、J06、J20- J22、J09 –J11、J40。</text:p>
            <text:p text:style-name="P244">抗生素藥品：ATC前3碼為J01(antibacterials for systemic use)。</text:p>
          </table:table-cell>
        </table:table-row>
        <table:table-row table:style-name="表格25.4">
          <table:table-cell table:style-name="表格25.A2" office:value-type="string">
            <text:p text:style-name="P244">指標屬性</text:p>
          </table:table-cell>
          <table:table-cell table:style-name="表格25.B2" office:value-type="string">
            <text:p text:style-name="P244">負向</text:p>
          </table:table-cell>
        </table:table-row>
        <table:table-row table:style-name="表格25.1">
          <table:table-cell table:style-name="表格25.A2" office:value-type="string">
            <text:p text:style-name="P244">分析單位</text:p>
          </table:table-cell>
          <table:table-cell table:style-name="表格25.B2" office:value-type="string">
            <text:p text:style-name="P244">依院所按月分析</text:p>
          </table:table-cell>
        </table:table-row>
        <table:table-row table:style-name="表格25.1">
          <table:table-cell table:style-name="表格25.A2" office:value-type="string">
            <text:p text:style-name="P244">分析範圍</text:p>
          </table:table-cell>
          <table:table-cell table:style-name="表格25.B2" office:value-type="string">
            <text:p text:style-name="P244">西醫基層及醫院總額部門門診案件</text:p>
          </table:table-cell>
        </table:table-row>
        <table:table-row table:style-name="表格25.1">
          <table:table-cell table:style-name="表格25.A2" office:value-type="string">
            <text:p text:style-name="P244">處理方式</text:p>
          </table:table-cell>
          <table:table-cell table:style-name="表格25.B2" office:value-type="string">
            <text:p text:style-name="P244">醫事機構每月申報案件數超過100件，且西醫門診上呼吸道感染抗生素使用率超過30%部分，超過部分之抗生素藥費不予支付。</text:p>
            <text:p text:style-name="P244">不予支付點數＝（上呼吸道感染抗生素使用率－30%）×【明細非交付案件抗生素金額＋明細交付案件抗生素支付單價×數量＋簡表藥費/平均品項數】</text:p>
          </table:table-cell>
        </table:table-row>
        <table:table-row table:style-name="表格25.8">
          <table:table-cell table:style-name="表格25.A2" office:value-type="string">
            <text:p text:style-name="P122">衛生福利部核准日期及文號</text:p>
          </table:table-cell>
          <table:table-cell table:style-name="表格25.B2" office:value-type="string">
            <text:p text:style-name="P93">中華民國104年6月3日衛部保字第1040014763號函</text:p>
          </table:table-cell>
        </table:table-row>
        <table:table-row table:style-name="表格25.9">
          <table:table-cell table:style-name="表格25.A9" office:value-type="string">
            <text:p text:style-name="P122">健保署公告日期及文號</text:p>
          </table:table-cell>
          <table:table-cell table:style-name="表格25.B9" office:value-type="string">
            <text:p text:style-name="P93">中華民國104年6月23日健保審字第1040035716號</text:p>
          </table:table-cell>
        </table:table-row>
        <table:table-row table:style-name="表格25.10">
          <table:table-cell table:style-name="表格25.A10" office:value-type="string">
            <text:p text:style-name="P122">實施起日</text:p>
          </table:table-cell>
          <table:table-cell table:style-name="表格25.B10" office:value-type="string">
            <text:p text:style-name="P18"><text:span text:style-name="T11">105年1月1日(費用年月)~105年1月31日(費用年月)</text:span></text:p>
          </table:table-cell>
        </table:table-row>
      </table:table>
      <text:p text:style-name="P284">「008-西醫院所門診上呼吸道感染抗生素處方率」附表</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65">總額別</text:p>
          </table:table-cell>
          <table:table-cell table:style-name="表格26.B1" office:value-type="string">
            <text:p text:style-name="P366">指標代碼及名稱</text:p>
          </table:table-cell>
          <table:table-cell table:style-name="表格26.B1" office:value-type="string">
            <text:p text:style-name="P366">ICD-9-CM</text:p>
          </table:table-cell>
          <table:table-cell table:style-name="表格26.D1" office:value-type="string">
            <text:p text:style-name="P366">ICD-10- CM/PCS</text:p>
          </table:table-cell>
          <table:table-cell table:style-name="表格26.B1" office:value-type="string">
            <text:p text:style-name="P366">備註</text:p>
          </table:table-cell>
        </table:table-row>
        <table:table-row table:style-name="表格26.2">
          <table:table-cell table:style-name="表格26.A8" table:number-rows-spanned="7" office:value-type="string">
            <text:p text:style-name="P218">醫院</text:p>
          </table:table-cell>
          <table:table-cell table:style-name="表格26.B8" table:number-rows-spanned="7" office:value-type="string">
            <text:p text:style-name="P365">008-西醫院所門診上呼吸道感染抗生素處方率</text:p>
          </table:table-cell>
          <table:table-cell table:style-name="表格26.B1" office:value-type="string">
            <text:p text:style-name="P365">460</text:p>
          </table:table-cell>
          <table:table-cell table:style-name="表格26.D1" office:value-type="string">
            <text:p text:style-name="P365">J00</text:p>
          </table:table-cell>
          <table:table-cell table:style-name="表格26.B1" office:value-type="string">
            <text:p text:style-name="P365">　</text:p>
          </table:table-cell>
        </table:table-row>
        <table:table-row table:style-name="表格26.2">
          <table:covered-table-cell table:style-name="表格26.A8"/>
          <table:covered-table-cell table:style-name="表格26.B8"/>
          <table:table-cell table:style-name="表格26.C3" office:value-type="string">
            <text:p text:style-name="P365">462</text:p>
          </table:table-cell>
          <table:table-cell table:style-name="表格26.D3" office:value-type="string">
            <text:p text:style-name="P365">J02</text:p>
          </table:table-cell>
          <table:table-cell table:style-name="表格26.E3" office:value-type="string">
            <text:p text:style-name="P365">排除J020</text:p>
          </table:table-cell>
        </table:table-row>
        <table:table-row table:style-name="表格26.2">
          <table:covered-table-cell table:style-name="表格26.A8"/>
          <table:covered-table-cell table:style-name="表格26.B8"/>
          <table:table-cell table:style-name="表格26.C4" office:value-type="string">
            <text:p text:style-name="P365">464</text:p>
          </table:table-cell>
          <table:table-cell table:style-name="表格26.D3" office:value-type="string">
            <text:p text:style-name="P365">J04-J05</text:p>
          </table:table-cell>
          <table:table-cell table:style-name="表格26.E4" office:value-type="string">
            <text:p text:style-name="P365">　</text:p>
          </table:table-cell>
        </table:table-row>
        <table:table-row table:style-name="表格26.2">
          <table:covered-table-cell table:style-name="表格26.A8"/>
          <table:covered-table-cell table:style-name="表格26.B8"/>
          <table:table-cell table:style-name="表格26.C5" office:value-type="string">
            <text:p text:style-name="P365">465</text:p>
          </table:table-cell>
          <table:table-cell table:style-name="表格26.D3" office:value-type="string">
            <text:p text:style-name="P365">J06</text:p>
          </table:table-cell>
          <table:table-cell table:style-name="表格26.E5" office:value-type="string">
            <text:p text:style-name="P365">　</text:p>
          </table:table-cell>
        </table:table-row>
        <table:table-row table:style-name="表格26.2">
          <table:covered-table-cell table:style-name="表格26.A8"/>
          <table:covered-table-cell table:style-name="表格26.B8"/>
          <table:table-cell table:style-name="表格26.C6" office:value-type="string">
            <text:p text:style-name="P365">466</text:p>
          </table:table-cell>
          <table:table-cell table:style-name="表格26.D3" office:value-type="string">
            <text:p text:style-name="P365">J20-J22</text:p>
          </table:table-cell>
          <table:table-cell table:style-name="表格26.E6" office:value-type="string">
            <text:p text:style-name="P365">　</text:p>
          </table:table-cell>
        </table:table-row>
        <table:table-row table:style-name="表格26.2">
          <table:covered-table-cell table:style-name="表格26.A8"/>
          <table:covered-table-cell table:style-name="表格26.B8"/>
          <table:table-cell table:style-name="表格26.C7" office:value-type="string">
            <text:p text:style-name="P365">487</text:p>
          </table:table-cell>
          <table:table-cell table:style-name="表格26.D3" office:value-type="string">
            <text:p text:style-name="P365">J09-J11</text:p>
          </table:table-cell>
          <table:table-cell table:style-name="表格26.E7" office:value-type="string">
            <text:p text:style-name="P365">　</text:p>
          </table:table-cell>
        </table:table-row>
        <table:table-row table:style-name="表格26.2">
          <table:covered-table-cell table:style-name="表格26.A8"/>
          <table:covered-table-cell table:style-name="表格26.B8"/>
          <table:table-cell table:style-name="表格26.C8" office:value-type="string">
            <text:p text:style-name="P365">490</text:p>
          </table:table-cell>
          <table:table-cell table:style-name="表格26.D3" office:value-type="string">
            <text:p text:style-name="P365">J40</text:p>
          </table:table-cell>
          <table:table-cell table:style-name="表格26.E8" office:value-type="string">
            <text:p text:style-name="P365">　</text:p>
          </table:table-cell>
        </table:table-row>
      </table:table>
      <text:p text:style-name="P232"><text:soft-page-break/></text:p>
      <text:p text:style-name="P233"/>
      <text:list xml:id="list135920894240406" text:continue-numbering="true" text:style-name="WW8Num14">
        <text:list-item>
          <text:h text:style-name="P422" text:outline-level="2">008指標版本：實施起迄日<text:tab/>102年8月1日(費用年月) ~104年12月31日</text:h>
        </text:list-item>
      </text:list>
      <table:table table:name="表格27" table:style-name="表格27">
        <table:table-column table:style-name="表格27.A"/>
        <table:table-column table:style-name="表格27.B"/>
        <table:table-row table:style-name="表格27.1">
          <table:table-cell table:style-name="表格27.A1" office:value-type="string">
            <text:p text:style-name="P379">指標名稱</text:p>
          </table:table-cell>
          <table:table-cell table:style-name="表格27.B1" office:value-type="string">
            <text:p text:style-name="P385">008-西醫院所門診上呼吸道感染抗生素處方率</text:p>
          </table:table-cell>
        </table:table-row>
        <table:table-row table:style-name="表格27.1">
          <table:table-cell table:style-name="表格27.A2" office:value-type="string">
            <text:p text:style-name="P379">實施目的</text:p>
          </table:table-cell>
          <table:table-cell table:style-name="表格27.B2" office:value-type="string">
            <text:p text:style-name="P385">降低不當之抗生素處方及用藥型態</text:p>
          </table:table-cell>
        </table:table-row>
        <table:table-row table:style-name="表格27.1">
          <table:table-cell table:style-name="表格27.A2" office:value-type="string">
            <text:p text:style-name="P379">指標定義</text:p>
            <text:p text:style-name="P379"/>
          </table:table-cell>
          <table:table-cell table:style-name="表格27.B2" office:value-type="string">
            <text:p text:style-name="P385">分子－門診主診斷為上呼吸道感染，且給予抗生素藥品的案件數。</text:p>
            <text:p text:style-name="P385">分母－門診主診斷為上呼吸道感染的給藥案件數。</text:p>
            <text:p text:style-name="P385">給藥案件：藥費不為0, 或給藥天數不為0, 或處方調劑方式為1、0、6其中一種。</text:p>
            <text:p text:style-name="P385">上呼吸道感染：主診斷前3碼為'460'（急性鼻咽炎（感冒））、'462'（急性咽炎）、'464'（急性喉炎及氣管炎）、'465'（急性上呼吸道感染，多發性或未明示位置者）、'466'（急性支氣管炎及細支氣管炎）、'487'（流行性感冒）、'490'（支氣管炎，未明示急性或慢性者）。</text:p>
            <text:p text:style-name="P379">抗生素藥品：ATC前3碼為J01(antibacterials for systemic use)。</text:p>
          </table:table-cell>
        </table:table-row>
        <table:table-row table:style-name="表格27.4">
          <table:table-cell table:style-name="表格27.A2" office:value-type="string">
            <text:p text:style-name="P379">指標屬性</text:p>
          </table:table-cell>
          <table:table-cell table:style-name="表格27.B2" office:value-type="string">
            <text:p text:style-name="P379">負向</text:p>
          </table:table-cell>
        </table:table-row>
        <table:table-row table:style-name="表格27.1">
          <table:table-cell table:style-name="表格27.A2" office:value-type="string">
            <text:p text:style-name="P379">分析單位</text:p>
          </table:table-cell>
          <table:table-cell table:style-name="表格27.B2" office:value-type="string">
            <text:p text:style-name="P379">依院所按月分析</text:p>
          </table:table-cell>
        </table:table-row>
        <table:table-row table:style-name="表格27.1">
          <table:table-cell table:style-name="表格27.A2" office:value-type="string">
            <text:p text:style-name="P379">分析範圍</text:p>
          </table:table-cell>
          <table:table-cell table:style-name="表格27.B2" office:value-type="string">
            <text:p text:style-name="P385">西醫基層及醫院總額部門門診案件</text:p>
          </table:table-cell>
        </table:table-row>
        <table:table-row table:style-name="表格27.1">
          <table:table-cell table:style-name="表格27.A2" office:value-type="string">
            <text:p text:style-name="P379">處理方式</text:p>
          </table:table-cell>
          <table:table-cell table:style-name="表格27.B2" office:value-type="string">
            <text:p text:style-name="P385">醫事機構每月申報案件數超過100件，且西醫門診上呼吸道感染抗生素使用率超過30%部分，超過部分之抗生素藥費不予支付。</text:p>
            <text:p text:style-name="P385">不予支付點數＝（上呼吸道感染抗生素使用率－30%）×【明細非交付案件抗生素金額＋明細交付案件抗生素支付單價×數量＋簡表藥費/平均品項數】</text:p>
            <text:p text:style-name="P376"/>
          </table:table-cell>
        </table:table-row>
        <table:table-row table:style-name="表格27.8">
          <table:table-cell table:style-name="表格27.A2" office:value-type="string">
            <text:p text:style-name="P385">衛生署核准日期及文號</text:p>
          </table:table-cell>
          <table:table-cell table:style-name="表格27.B2" office:value-type="string">
            <text:p text:style-name="P119">中華民國102年6月4日衛署健保字第1022600063號函</text:p>
          </table:table-cell>
        </table:table-row>
        <table:table-row table:style-name="表格27.9">
          <table:table-cell table:style-name="表格27.A9" office:value-type="string">
            <text:p text:style-name="P385">健保局公告日期及文號</text:p>
          </table:table-cell>
          <table:table-cell table:style-name="表格27.B9" office:value-type="string">
            <text:p text:style-name="P119">中華民國102年6月13日健保審字第1020035537號</text:p>
          </table:table-cell>
        </table:table-row>
        <table:table-row table:style-name="表格27.10">
          <table:table-cell table:style-name="表格27.A10" office:value-type="string">
            <text:p text:style-name="P385">實施起日</text:p>
          </table:table-cell>
          <table:table-cell table:style-name="表格27.B10" office:value-type="string">
            <text:p text:style-name="P92">102年8月1日(費用年月) ~104年12月31日</text:p>
          </table:table-cell>
        </table:table-row>
      </table:table>
      <text:p text:style-name="P232"/>
      <text:p text:style-name="P233"/>
      <text:list xml:id="list135921049754426" text:continue-numbering="true" text:style-name="WW8Num14">
        <text:list-item>
          <text:h text:style-name="P422" text:outline-level="2">008指標版本：實施起迄日<text:tab/>94年9月1日~102年7月31日</text:h>
        </text:list-item>
      </text:list>
      <table:table table:name="表格28" table:style-name="表格28">
        <table:table-column table:style-name="表格28.A"/>
        <table:table-column table:style-name="表格28.B"/>
        <table:table-row table:style-name="表格28.1">
          <table:table-cell table:style-name="表格28.A1" office:value-type="string">
            <text:p text:style-name="P311">指標名稱</text:p>
          </table:table-cell>
          <table:table-cell table:style-name="表格28.B1" office:value-type="string">
            <text:p text:style-name="P156">008-西醫院所門診上呼吸道感染抗生素處方率</text:p>
          </table:table-cell>
        </table:table-row>
        <table:table-row table:style-name="表格28.1">
          <table:table-cell table:style-name="表格28.A2" office:value-type="string">
            <text:p text:style-name="P311">實施目的</text:p>
          </table:table-cell>
          <table:table-cell table:style-name="表格28.B2" office:value-type="string">
            <text:p text:style-name="P156">降低不當之抗生素處方及用藥型態</text:p>
          </table:table-cell>
        </table:table-row>
        <table:table-row table:style-name="表格28.1">
          <table:table-cell table:style-name="表格28.A2" office:value-type="string">
            <text:p text:style-name="P156">指標定義</text:p>
            <text:p text:style-name="P156"/>
          </table:table-cell>
          <table:table-cell table:style-name="表格28.B2" office:value-type="string">
            <text:p text:style-name="P160">分子－門診主診斷為上呼吸道感染，且給予抗生素藥品的案件數。</text:p>
            <text:p text:style-name="P160">分母－門診主診斷為上呼吸道感染的給藥案件數。</text:p>
            <text:p text:style-name="P163">給藥案件：藥費不為0, 或給藥天數不為0, 或處方調劑方式為1、0、6其中一種。</text:p>
            <text:p text:style-name="P164">上呼吸道感染：主診斷前3碼為'460'（急性鼻咽炎（感冒））、'462'（急性咽炎）、'464'（急性喉炎及氣管炎）、'465'（急性上呼吸道感染，多發性或未明示位置者）、'466'（急性支氣管炎及細支氣管炎）、'487'（流行性感冒）、'490'（支氣管炎，未明示急性或慢性者）。</text:p>
            <text:p text:style-name="P164">抗生素藥品：醫令代碼為10碼，且藥理分類前4碼為'0812'抗生素類（僅收納抗細菌類抗生素，抗結核及抗病毒類抗生素不屬於本項指標分析範圍）。</text:p>
          </table:table-cell>
        </table:table-row>
        <table:table-row table:style-name="表格28.4">
          <table:table-cell table:style-name="表格28.A2" office:value-type="string">
            <text:p text:style-name="P156">指標屬性</text:p>
          </table:table-cell>
          <table:table-cell table:style-name="表格28.B2" office:value-type="string">
            <text:p text:style-name="P173">負向</text:p>
          </table:table-cell>
        </table:table-row>
        <table:table-row table:style-name="表格28.1">
          <table:table-cell table:style-name="表格28.A2" office:value-type="string">
            <text:p text:style-name="P156">分析單位</text:p>
          </table:table-cell>
          <table:table-cell table:style-name="表格28.B2" office:value-type="string">
            <text:p text:style-name="P156">依院所按月分析</text:p>
          </table:table-cell>
        </table:table-row>
        <table:table-row table:style-name="表格28.1">
          <table:table-cell table:style-name="表格28.A2" office:value-type="string">
            <text:p text:style-name="P156">分析範圍</text:p>
          </table:table-cell>
          <table:table-cell table:style-name="表格28.B2" office:value-type="string">
            <text:p text:style-name="P156">西醫基層及醫院總額部門門診案件</text:p>
          </table:table-cell>
        </table:table-row>
        <table:table-row table:style-name="表格28.1">
          <table:table-cell table:style-name="表格28.A2" office:value-type="string">
            <text:p text:style-name="P156">處理方式</text:p>
          </table:table-cell>
          <table:table-cell table:style-name="表格28.B2" office:value-type="string">
            <text:p text:style-name="P158">醫事機構每月申報案件數超過100件，且西醫門診上呼吸道感染抗生素使用率超過30%部分，超過部分之抗生素藥費不予支付。</text:p>
            <text:p text:style-name="P156">不予支付點數＝（上呼吸道感染抗生素使用率－30%）×【明細非交付案件抗生素金額＋明細交付案件抗生素支付單價×數量＋簡表藥費/平均品項數】</text:p>
          </table:table-cell>
        </table:table-row>
        <table:table-row table:style-name="表格28.1">
          <table:table-cell table:style-name="表格28.A2" office:value-type="string">
            <text:p text:style-name="P156">衛生署核准日期及文號</text:p>
          </table:table-cell>
          <table:table-cell table:style-name="表格28.B2" office:value-type="string">
            <text:p text:style-name="P174">中華民國94年6月29日衛署健保字第0940026331號函</text:p>
          </table:table-cell>
        </table:table-row>
        <table:table-row table:style-name="表格28.1">
          <table:table-cell table:style-name="表格28.A2" office:value-type="string">
            <text:p text:style-name="P156">健保局公告日期及文號</text:p>
          </table:table-cell>
          <table:table-cell table:style-name="表格28.B2" office:value-type="string">
            <text:p text:style-name="P174">中華民國94年7月27日健保審字第0940018840號</text:p>
          </table:table-cell>
        </table:table-row>
        <table:table-row table:style-name="表格28.1">
          <table:table-cell table:style-name="表格28.A10" office:value-type="string">
            <text:p text:style-name="P156">實施起日</text:p>
          </table:table-cell>
          <table:table-cell table:style-name="表格28.B10" office:value-type="string">
            <text:p text:style-name="P174">94年9月1日~102年7月31日</text:p>
          </table:table-cell>
        </table:table-row>
      </table:table>
      <text:p text:style-name="P183"/>
      <text:p text:style-name="P184"/>
      <text:list xml:id="list135920681930256" text:continue-list="list135920498210496" text:style-name="WW8Num7">
        <text:list-item>
          <text:h text:style-name="P413" text:outline-level="1">010-西醫院所門診同一處方開立制酸劑重複率</text:h>
        </text:list-item>
      </text:list>
      <text:p text:style-name="P7"><text:span text:style-name="T73">[最新公告實施起日102年8月1日(費用年月)；最初實施起日94年9月1日(費用年月)]</text:span></text:p>
      <text:p text:style-name="P352"/>
      <text:list xml:id="list135920291227513" text:continue-list="list135921049754426" text:style-name="WW8Num14">
        <text:list-item>
          <text:h text:style-name="P422" text:outline-level="2">010指標版本：實施起日<text:tab/>102年8月1日(費用年月)—現行實施</text:h>
        </text:list-item>
      </text:list>
      <table:table table:name="表格29" table:style-name="表格29">
        <table:table-column table:style-name="表格29.A"/>
        <table:table-column table:style-name="表格29.B"/>
        <table:table-row table:style-name="表格29.1">
          <table:table-cell table:style-name="表格29.A1" office:value-type="string">
            <text:p text:style-name="P379">指標名稱</text:p>
          </table:table-cell>
          <table:table-cell table:style-name="表格29.B1" office:value-type="string">
            <text:p text:style-name="P385">010-西醫院所門診同一處方開立制酸劑重複率</text:p>
          </table:table-cell>
        </table:table-row>
        <table:table-row table:style-name="表格29.1">
          <table:table-cell table:style-name="表格29.A2" office:value-type="string">
            <text:p text:style-name="P379">實施目的</text:p>
          </table:table-cell>
          <table:table-cell table:style-name="表格29.B2" office:value-type="string">
            <text:p text:style-name="P379">降低不當之重複用藥</text:p>
          </table:table-cell>
        </table:table-row>
        <table:table-row table:style-name="表格29.1">
          <table:table-cell table:style-name="表格29.A2" office:value-type="string">
            <text:p text:style-name="P379">指標定義</text:p>
            <text:p text:style-name="P379"/>
          </table:table-cell>
          <table:table-cell table:style-name="表格29.B2" office:value-type="string">
            <text:p text:style-name="P385">分子－制酸劑重複案件數</text:p>
            <text:p text:style-name="P385">分母－制酸劑案件數</text:p>
            <text:p text:style-name="P385">制酸劑重複案件：同一處方，含有兩筆不同制酸劑醫令，方計為重複案件。</text:p>
            <text:p text:style-name="無間距"><text:span text:style-name="T122">制酸劑：</text:span><text:span text:style-name="T123">係指ATC碼前四碼為A02A（ANTACIDS），惟下列藥品參考衛生署藥品許可證之適應症，不列入制酸劑重複使用之計算：</text:span></text:p>
            <text:p text:style-name="P385">ATC碼前五碼為A02AH(antacids with sodium bicarbonate)之單方藥品(程式邏輯不需處理單複方):適應症為「酸中毒之鹼化劑」。</text:p>
            <text:p text:style-name="P385">醫令代碼為A001046100、A023521100、A013382100、A001584100、A006795100、A042941100:適應症為「軟便」。</text:p>
            <text:p text:style-name="P385">制酸劑藥理分類代碼與健保品項代碼對照表請依下列網址擷取比對：</text:p>
            <text:p text:style-name="無間距"><text:span text:style-name="T122">健保局全球資訊網\藥材專區\健保用藥品項\3.健保用藥品項XX年XX月壓縮總檔(</text:span><text:span text:style-name="T121">http://www.nhi.gov.tw/webdata/webdata.aspx?menu=21&amp;menu_id=713&amp;</text:span></text:p>
            <text:p text:style-name="P383">WD_ID=849&amp;webdata_id=873)</text:p>
          </table:table-cell>
        </table:table-row>
        <table:table-row table:style-name="表格29.1">
          <table:table-cell table:style-name="表格29.A2" office:value-type="string">
            <text:p text:style-name="P379">指標屬性</text:p>
          </table:table-cell>
          <table:table-cell table:style-name="表格29.B2" office:value-type="string">
            <text:p text:style-name="P379">負向</text:p>
          </table:table-cell>
        </table:table-row>
        <table:table-row table:style-name="表格29.1">
          <table:table-cell table:style-name="表格29.A2" office:value-type="string">
            <text:p text:style-name="P379">分析單位</text:p>
          </table:table-cell>
          <table:table-cell table:style-name="表格29.B2" office:value-type="string">
            <text:p text:style-name="P379">依院所按月分析</text:p>
          </table:table-cell>
        </table:table-row>
        <table:table-row table:style-name="表格29.1">
          <table:table-cell table:style-name="表格29.A2" office:value-type="string">
            <text:p text:style-name="P379">分析範圍</text:p>
          </table:table-cell>
          <table:table-cell table:style-name="表格29.B2" office:value-type="string">
            <text:p text:style-name="P385">醫院總額部門門診案件</text:p>
          </table:table-cell>
        </table:table-row>
        <table:table-row table:style-name="表格29.1">
          <table:table-cell table:style-name="表格29.A2" office:value-type="string">
            <text:p text:style-name="P379">處理方式</text:p>
          </table:table-cell>
          <table:table-cell table:style-name="表格29.B2" office:value-type="string">
            <text:p text:style-name="P385">醫事機構每月申報個案超過30件，且西醫門診制酸劑重複率超過7﹪部分，不予支付超過部分之制酸劑藥費。</text:p>
            <text:p text:style-name="P385">不予支付點數＝（制酸劑重複率－7﹪）×【明細非交付案件制酸劑金額＋明細交付案件制酸劑支付單價×數量＋簡表藥費/平均品項數】</text:p>
            <text:p text:style-name="P389"/>
          </table:table-cell>
        </table:table-row>
        <table:table-row table:style-name="表格29.1">
          <table:table-cell table:style-name="表格29.A2" office:value-type="string">
            <text:p text:style-name="P385">衛生署核准日期及文號</text:p>
          </table:table-cell>
          <table:table-cell table:style-name="表格29.B2" office:value-type="string">
            <text:p text:style-name="P119">中華民國102年6月4日衛署健保字第1022600063號函</text:p>
          </table:table-cell>
        </table:table-row>
        <table:table-row table:style-name="表格29.1">
          <table:table-cell table:style-name="表格29.A9" office:value-type="string">
            <text:p text:style-name="P385">健保局公告日期及文號</text:p>
          </table:table-cell>
          <table:table-cell table:style-name="表格29.B9" office:value-type="string">
            <text:p text:style-name="P119">中華民國102年6月13日健保審字第1020035537號</text:p>
          </table:table-cell>
        </table:table-row>
        <table:table-row table:style-name="表格29.1">
          <table:table-cell table:style-name="表格29.A10" office:value-type="string">
            <text:p text:style-name="P385">實施起日</text:p>
          </table:table-cell>
          <table:table-cell table:style-name="表格29.B10" office:value-type="string">
            <text:p text:style-name="P92">102年8月1日(費用年月)</text:p>
          </table:table-cell>
        </table:table-row>
      </table:table>
      <text:p text:style-name="P183"/>
      <text:p text:style-name="P184"/>
      <text:list xml:id="list135920756840594" text:continue-numbering="true" text:style-name="WW8Num14">
        <text:list-item>
          <text:h text:style-name="P422" text:outline-level="2">010指標版本：實施起迄日<text:tab/>100年1月1日~102年7月31日</text:h>
        </text:list-item>
      </text:list>
      <table:table table:name="表格30" table:style-name="表格30">
        <table:table-column table:style-name="表格30.A"/>
        <table:table-column table:style-name="表格30.B"/>
        <table:table-row table:style-name="表格30.1">
          <table:table-cell table:style-name="表格30.A1" office:value-type="string">
            <text:p text:style-name="P319">指標名稱</text:p>
          </table:table-cell>
          <table:table-cell table:style-name="表格30.B1" office:value-type="string">
            <text:p text:style-name="P106">010-西醫院所門診同一處方開立制酸劑重複率</text:p>
          </table:table-cell>
        </table:table-row>
        <table:table-row table:style-name="表格30.1">
          <table:table-cell table:style-name="表格30.A2" office:value-type="string">
            <text:p text:style-name="P319">實施目的</text:p>
          </table:table-cell>
          <table:table-cell table:style-name="表格30.B2" office:value-type="string">
            <text:p text:style-name="P108">降低不當之重複用藥</text:p>
          </table:table-cell>
        </table:table-row>
        <table:table-row table:style-name="表格30.1">
          <table:table-cell table:style-name="表格30.A2" office:value-type="string">
            <text:p text:style-name="P106">指標定義</text:p>
            <text:p text:style-name="P106"/>
          </table:table-cell>
          <table:table-cell table:style-name="表格30.B2" office:value-type="string">
            <text:p text:style-name="P199">分子－制酸劑重複案件數</text:p>
            <text:p text:style-name="P198">分母－制酸劑案件數</text:p>
            <text:p text:style-name="P249">制酸劑重複案件：同一處方，含有兩筆不同制酸劑醫令，方計為重複案件。</text:p>
            <text:p text:style-name="P198">制酸劑：係指藥理分類為下列之一者：</text:p>
            <text:p text:style-name="P198">1.次藥理分類代碼</text:p>
            <text:p text:style-name="P198">560400<text:tab/>Antacids And Adsorbents<text:tab/>制酸劑及吸附劑</text:p>
            <text:p text:style-name="P198">560499<text:tab/>Antacids And Adsorbents Composite制酸劑及吸附劑複方</text:p>
            <text:p text:style-name="P198">2.排除下列成份代碼：下列品項為藥物中毒急救用藥，用途為吸附劑，而非制酸劑。</text:p>
            <text:p text:style-name="P198">5604001500（CHARCOAL）</text:p>
            <text:p text:style-name="P107">9600065500<text:tab/>（CARBON）</text:p>
            <text:p text:style-name="P198">3.下列成份之單方劑型，係參照衛生署藥品許可證資料，修訂藥理分類代碼，不列入制酸劑重複使用之計算：</text:p>
            <text:p text:style-name="P198">4008000700（SODIUM BICARBONATE）：400800鹼化劑</text:p>
            <text:p text:style-name="P198">5604002500(MAGNESIUM HYDROXIDE)：561200緩瀉劑</text:p>
            <text:p text:style-name="P198">5604002501(MAGNESIUM HYDROXIDE WET GEL)：561200緩瀉劑</text:p>
            <text:p text:style-name="P198">5604002900<text:tab/>（OXETHAZAINE）：720000局部麻醉劑</text:p>
            <text:p text:style-name="P198">5604001200<text:tab/>（CALCIUM CARBONATE）：401200補充溶液</text:p>
            <text:p text:style-name="P107">5612001300（MAGNESIUM OXIDE）：561200緩瀉劑</text:p>
            <text:p text:style-name="P107">制酸劑藥理分類代碼與健保品項代碼對照表請依下列網址擷取比對：</text:p>
            <text:p text:style-name="P290"><text:span text:style-name="T11">健保局全球資訊網\醫事機構\醫事服務\藥品及特殊材料\C.健保用藥品項\2.健保用藥品項XX年XX月壓縮總檔( </text:span><text:a xlink:type="simple" xlink:href="http://www.nhi.gov.tw/webdata/webdata.asp?menu=3&amp;menu_id" text:style-name="Internet_20_link" text:visited-style-name="Visited_20_Internet_20_Link"><text:span text:style-name="Internet_20_link"><text:span text:style-name="T21">http://www.nhi.gov.tw/webdata/webdata.asp?menu=3&amp;menu_id</text:span></text:span></text:a></text:p>
            <text:p text:style-name="P120">=56&amp;webdata_id=1099&amp;WD_ID=)</text:p>
          </table:table-cell>
        </table:table-row>
        <table:table-row table:style-name="表格30.4">
          <table:table-cell table:style-name="表格30.A2" office:value-type="string">
            <text:p text:style-name="P106">指標屬性</text:p>
          </table:table-cell>
          <table:table-cell table:style-name="表格30.B2" office:value-type="string">
            <text:p text:style-name="P113">負向</text:p>
          </table:table-cell>
        </table:table-row>
        <table:table-row table:style-name="表格30.1">
          <table:table-cell table:style-name="表格30.A2" office:value-type="string">
            <text:p text:style-name="P106">分析單位</text:p>
          </table:table-cell>
          <table:table-cell table:style-name="表格30.B2" office:value-type="string">
            <text:p text:style-name="P106">依院所按月分析</text:p>
          </table:table-cell>
        </table:table-row>
        <table:table-row table:style-name="表格30.1">
          <table:table-cell table:style-name="表格30.A2" office:value-type="string">
            <text:p text:style-name="P106">分析範圍</text:p>
          </table:table-cell>
          <table:table-cell table:style-name="表格30.B2" office:value-type="string">
            <text:p text:style-name="P106">西醫基層及醫院總額部門門診案件</text:p>
          </table:table-cell>
        </table:table-row>
        <table:table-row table:style-name="表格30.1">
          <table:table-cell table:style-name="表格30.A2" office:value-type="string">
            <text:p text:style-name="P106">處理方式</text:p>
          </table:table-cell>
          <table:table-cell table:style-name="表格30.B2" office:value-type="string">
            <text:p text:style-name="P107">醫事機構每月申報個案超過30件，且西醫門診制酸劑重複率超過7﹪部分，不予支付超過部分之制酸劑藥費。</text:p>
            <text:p text:style-name="P106">不予支付點數＝（制酸劑重複率－7﹪）×【明細非交付案件制酸劑金額＋明細交付案件制酸劑支付單價×數量＋簡表藥費/平均品項數】</text:p>
            <text:p text:style-name="P106"/>
            <text:p text:style-name="P106"/>
          </table:table-cell>
        </table:table-row>
        <table:table-row table:style-name="表格30.1">
          <table:table-cell table:style-name="表格30.A2" office:value-type="string">
            <text:p text:style-name="P106">衛生署核准日期及文號</text:p>
          </table:table-cell>
          <table:table-cell table:style-name="表格30.B2" office:value-type="string">
            <text:p text:style-name="P119">中華民國99年10月8日衛署健保字第0990024551號函</text:p>
          </table:table-cell>
        </table:table-row>
        <table:table-row table:style-name="表格30.1">
          <table:table-cell table:style-name="表格30.A2" office:value-type="string">
            <text:p text:style-name="P106">健保局公告日期及文號</text:p>
          </table:table-cell>
          <table:table-cell table:style-name="表格30.B2" office:value-type="string">
            <text:p text:style-name="P119">中華民國99年10月26日健保審字第0990074989號</text:p>
          </table:table-cell>
        </table:table-row>
        <table:table-row table:style-name="表格30.1">
          <table:table-cell table:style-name="表格30.A10" office:value-type="string">
            <text:p text:style-name="P106"><text:bookmark text:name="_Hlk55809336"/>實施起日</text:p>
          </table:table-cell>
          <table:table-cell table:style-name="表格30.B10" office:value-type="string">
            <text:p text:style-name="P106">100年1月1日~102年7月31日</text:p>
          </table:table-cell>
        </table:table-row>
      </table:table>
      <text:p text:style-name="P184"/>
      <text:list xml:id="list135920092873820" text:continue-numbering="true" text:style-name="WW8Num14">
        <text:list-item>
          <text:h text:style-name="P422" text:outline-level="2">010指標版本：實施起迄日<text:tab/>94年9月1日~99年12月31日</text:h>
        </text:list-item>
      </text:list>
      <table:table table:name="表格31" table:style-name="表格31">
        <table:table-column table:style-name="表格31.A"/>
        <table:table-column table:style-name="表格31.B"/>
        <table:table-row table:style-name="表格31.1">
          <table:table-cell table:style-name="表格31.A1" office:value-type="string">
            <text:p text:style-name="P311">指標名稱</text:p>
          </table:table-cell>
          <table:table-cell table:style-name="表格31.B1" office:value-type="string">
            <text:p text:style-name="P156">010-西醫院所門診同一處方開立制酸劑重複率</text:p>
          </table:table-cell>
        </table:table-row>
        <table:table-row table:style-name="表格31.1">
          <table:table-cell table:style-name="表格31.A2" office:value-type="string">
            <text:p text:style-name="P311">實施目的</text:p>
          </table:table-cell>
          <table:table-cell table:style-name="表格31.B2" office:value-type="string">
            <text:p text:style-name="P156">降低不當之重複用藥</text:p>
          </table:table-cell>
        </table:table-row>
        <table:table-row table:style-name="表格31.1">
          <table:table-cell table:style-name="表格31.A2" office:value-type="string">
            <text:p text:style-name="P156">指標定義</text:p>
            <text:p text:style-name="P156"/>
          </table:table-cell>
          <table:table-cell table:style-name="表格31.B2" office:value-type="string">
            <text:p text:style-name="P203">分子－制酸劑重複案件數</text:p>
            <text:p text:style-name="P203">分母－制酸劑案件數</text:p>
            <text:p text:style-name="P235">制酸劑重複案件：同一處方，含有兩筆不同制酸劑醫令，方計為重複案件。</text:p>
            <text:p text:style-name="P203">制酸劑：係指藥理分類為下列之一者：</text:p>
            <text:p text:style-name="P203">1.次藥理分類代碼</text:p>
            <text:p text:style-name="P203">560400<text:tab/>Antacids And Adsorbents<text:tab/>制酸劑及吸附劑</text:p>
            <text:p text:style-name="P203">560499<text:tab/>Antacids And Adsorbents Composite制酸劑及吸附劑複方</text:p>
            <text:p text:style-name="P203">2.排除下列成份代碼：下列品項為藥物中毒急救用藥，用途為吸附劑，而非制酸劑。</text:p>
            <text:p text:style-name="P203">5604001500（CHARCOAL）</text:p>
            <text:p text:style-name="P158">9600065500<text:tab/>（CARBON）</text:p>
            <text:p text:style-name="P203">3.下列成份之單方劑型，係參照衛生署藥品許可證資料，修訂藥理分類代碼，不列入制酸劑重複使用之計算：</text:p>
            <text:p text:style-name="P203">4008000700（SODIUM BICARBONATE）：400800鹼化劑</text:p>
            <text:p text:style-name="P203">5604002500(MAGNESIUM HYDROXIDE)：561200緩瀉劑</text:p>
            <text:p text:style-name="P203">5604002501(MAGNESIUM HYDROXIDE WET GEL)：561200緩瀉劑</text:p>
            <text:p text:style-name="P203">5604002900<text:tab/>（OXETHAZAINE）：720000局部麻醉劑</text:p>
            <text:p text:style-name="P203">5604001200<text:tab/>（CALCIUM CARBONATE）：401200補充溶液</text:p>
            <text:p text:style-name="P158">5612001300（MAGNESIUM OXIDE）：561200緩瀉劑</text:p>
          </table:table-cell>
        </table:table-row>
        <table:table-row table:style-name="表格31.4">
          <table:table-cell table:style-name="表格31.A2" office:value-type="string">
            <text:p text:style-name="P156">指標屬性</text:p>
          </table:table-cell>
          <table:table-cell table:style-name="表格31.B2" office:value-type="string">
            <text:p text:style-name="P173">負向</text:p>
          </table:table-cell>
        </table:table-row>
        <table:table-row table:style-name="表格31.1">
          <table:table-cell table:style-name="表格31.A2" office:value-type="string">
            <text:p text:style-name="P156">分析單位</text:p>
          </table:table-cell>
          <table:table-cell table:style-name="表格31.B2" office:value-type="string">
            <text:p text:style-name="P156">依院所按月分析</text:p>
          </table:table-cell>
        </table:table-row>
        <table:table-row table:style-name="表格31.1">
          <table:table-cell table:style-name="表格31.A2" office:value-type="string">
            <text:p text:style-name="P156">分析範圍</text:p>
          </table:table-cell>
          <table:table-cell table:style-name="表格31.B2" office:value-type="string">
            <text:p text:style-name="P156">西醫基層及醫院總額部門門診案件</text:p>
          </table:table-cell>
        </table:table-row>
        <table:table-row table:style-name="表格31.1">
          <table:table-cell table:style-name="表格31.A2" office:value-type="string">
            <text:p text:style-name="P156">處理方式</text:p>
          </table:table-cell>
          <table:table-cell table:style-name="表格31.B2" office:value-type="string">
            <text:p text:style-name="P158">醫事機構每月申報個案超過30件，且西醫門診制酸劑重複率超過7﹪部分，不予支付超過部分之制酸劑藥費。</text:p>
            <text:p text:style-name="P156">不予支付點數＝（制酸劑重複率－7﹪）×【明細非交付案件制酸劑金額＋明細交付案件制酸劑支付單價×數量＋簡表藥費/平均品項數】</text:p>
          </table:table-cell>
        </table:table-row>
        <table:table-row table:style-name="表格31.1">
          <table:table-cell table:style-name="表格31.A2" office:value-type="string">
            <text:p text:style-name="P156">衛生署核准日期及文號</text:p>
          </table:table-cell>
          <table:table-cell table:style-name="表格31.B2" office:value-type="string">
            <text:p text:style-name="P174">中華民國94年6月29日衛署健保字第0940026331號函</text:p>
          </table:table-cell>
        </table:table-row>
        <table:table-row table:style-name="表格31.1">
          <table:table-cell table:style-name="表格31.A2" office:value-type="string">
            <text:p text:style-name="P156">健保局公告日期及文號</text:p>
          </table:table-cell>
          <table:table-cell table:style-name="表格31.B2" office:value-type="string">
            <text:p text:style-name="P174">中華民國94年7月27日健保審字第0940018840號</text:p>
          </table:table-cell>
        </table:table-row>
        <table:table-row table:style-name="表格31.1">
          <table:table-cell table:style-name="表格31.A10" office:value-type="string">
            <text:p text:style-name="P156">實施起日</text:p>
          </table:table-cell>
          <table:table-cell table:style-name="表格31.B10" office:value-type="string">
            <text:p text:style-name="P174">94年9月1日~99年12月31日</text:p>
          </table:table-cell>
        </table:table-row>
      </table:table>
      <text:p text:style-name="P183"/>
      <text:p text:style-name="P207"/>
      <text:list xml:id="list135921308053235" text:continue-list="list135920681930256" text:style-name="WW8Num7">
        <text:list-item>
          <text:h text:style-name="P419" text:outline-level="1"><text:span text:style-name="T2">012-醫院CT檢查之全體病人</text:span><text:span text:style-name="T119"> </text:span><text:span text:style-name="T2">90日內同部位再執行率過高</text:span></text:h>
        </text:list-item>
      </text:list>
      <text:p text:style-name="P7"><text:span text:style-name="T73">[最新公告實施起日110年10月1日(費用年月)；最初實施起日94年12月1日(費用年月)]</text:span></text:p>
      <text:p text:style-name="P354"/>
      <text:list xml:id="list135921054987941" text:continue-list="list135920092873820" text:style-name="WW8Num14">
        <text:list-item>
          <text:h text:style-name="P422" text:outline-level="2">012指標版本：實施起日<text:tab/>110年10月1日(費用年月)--現行實施</text:h>
        </text:list-item>
      </text:list>
      <table:table table:name="表格32" table:style-name="表格32">
        <table:table-column table:style-name="表格32.A"/>
        <table:table-column table:style-name="表格32.B"/>
        <table:table-row table:style-name="表格32.1">
          <table:table-cell table:style-name="表格32.A1" office:value-type="string">
            <text:p text:style-name="P316">指標名稱</text:p>
          </table:table-cell>
          <table:table-cell table:style-name="表格32.B1" office:value-type="string">
            <text:p text:style-name="P194"><text:span text:style-name="T2">012-醫院CT檢查之全體病人</text:span><text:span text:style-name="T119"> </text:span><text:span text:style-name="T2">90日內同部位再執行率過高</text:span></text:p>
          </table:table-cell>
        </table:table-row>
        <table:table-row table:style-name="表格32.1">
          <table:table-cell table:style-name="表格32.A2" office:value-type="string">
            <text:p text:style-name="P316">實施目的</text:p>
          </table:table-cell>
          <table:table-cell table:style-name="表格32.B2" office:value-type="string">
            <text:p text:style-name="P316">降低不必要/不當之檢查</text:p>
          </table:table-cell>
        </table:table-row>
        <table:table-row table:style-name="表格32.3">
          <table:table-cell table:style-name="表格32.A2" office:value-type="string">
            <text:p text:style-name="P122">指標定義</text:p>
          </table:table-cell>
          <table:table-cell table:style-name="表格32.B2" office:value-type="string">
            <text:p text:style-name="P259"><text:span text:style-name="T11">分子－CT執行案件（醫令代碼為33070B~33072B）前90日內，曾施行相同部位CT檢查之人次。</text:span></text:p>
            <text:p text:style-name="P259"><text:span text:style-name="T11">分母－門住診合計CT施行人次。</text:span></text:p>
            <text:p text:style-name="P122"/>
            <text:p text:style-name="P122">前90日內曾施行人次：依當月病患ID，擷取門住診大於等於0且小於等於本次醫令「執行起日」90日內之CT案件。</text:p>
            <text:p text:style-name="P129"/>
            <text:p text:style-name="P328">分子案件、分母案件<text:span text:style-name="T76">及申報點數</text:span>均排除主診斷為以下者：</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220">疾病</text:p>
                </table:table-cell>
                <table:table-cell table:style-name="表格33.A1" office:value-type="string">
                  <text:p text:style-name="P220">ICD-10-CM</text:p>
                  <text:p text:style-name="P394">(105.01.01起適用)</text:p>
                </table:table-cell>
                <table:table-cell table:style-name="表格33.A1" office:value-type="string">
                  <text:p text:style-name="P220">ICD-9-CM</text:p>
                  <text:p text:style-name="P394">(104.12.31以前適用)</text:p>
                </table:table-cell>
              </table:table-row>
              <table:table-row table:style-name="表格33.1">
                <table:table-cell table:style-name="表格33.A1" office:value-type="string">
                  <text:p text:style-name="P220">癌症</text:p>
                </table:table-cell>
                <table:table-cell table:style-name="表格33.A1" office:value-type="string">
                  <text:p text:style-name="P220">C00-C96</text:p>
                  <text:p text:style-name="P220">(前述排除C944、C946)</text:p>
                </table:table-cell>
                <table:table-cell table:style-name="表格33.A1" office:value-type="string">
                  <text:p text:style-name="P220">140-208</text:p>
                </table:table-cell>
              </table:table-row>
              <table:table-row table:style-name="表格33.1">
                <table:table-cell table:style-name="表格33.A1" office:value-type="string">
                  <text:p text:style-name="P220">性態未明腫瘤</text:p>
                </table:table-cell>
                <table:table-cell table:style-name="表格33.A1" office:value-type="string">
                  <text:p text:style-name="P220">D37-D48、C944、C946、Q850</text:p>
                </table:table-cell>
                <table:table-cell table:style-name="表格33.A1" office:value-type="string">
                  <text:p text:style-name="P220">235-238</text:p>
                </table:table-cell>
              </table:table-row>
              <table:table-row table:style-name="表格33.1">
                <table:table-cell table:style-name="表格33.A1" office:value-type="string">
                  <text:p text:style-name="P220">化療或放療及後續追蹤</text:p>
                </table:table-cell>
                <table:table-cell table:style-name="表格33.A1" office:value-type="string">
                  <text:p text:style-name="P268"><text:span text:style-name="T28">Z510、Z5111、Z08</text:span><text:span text:style-name="T130">、Z09</text:span></text:p>
                </table:table-cell>
                <table:table-cell table:style-name="表格33.A1" office:value-type="string">
                  <text:p text:style-name="P220">V58.0、V58.1、V67.1、V67.2</text:p>
                </table:table-cell>
              </table:table-row>
              <table:table-row table:style-name="表格33.1">
                <table:table-cell table:style-name="表格33.A1" office:value-type="string">
                  <text:p text:style-name="P394">腦中風</text:p>
                </table:table-cell>
                <table:table-cell table:style-name="表格33.A1" office:value-type="string">
                  <text:p text:style-name="P394">I60-I69、G45-G46</text:p>
                </table:table-cell>
                <table:table-cell table:style-name="表格33.A1" office:value-type="string">
                  <text:p text:style-name="P394">430-438</text:p>
                </table:table-cell>
              </table:table-row>
            </table:table>
            <text:p text:style-name="P122"/>
          </table:table-cell>
        </table:table-row>
        <table:table-row table:style-name="表格32.4">
          <table:table-cell table:style-name="表格32.A2" office:value-type="string">
            <text:p text:style-name="P122">指標屬性</text:p>
          </table:table-cell>
          <table:table-cell table:style-name="表格32.B2" office:value-type="string">
            <text:p text:style-name="P122">負向</text:p>
          </table:table-cell>
        </table:table-row>
        <table:table-row table:style-name="表格32.5">
          <table:table-cell table:style-name="表格32.A2" office:value-type="string">
            <text:p text:style-name="P122">分析單位</text:p>
          </table:table-cell>
          <table:table-cell table:style-name="表格32.B2" office:value-type="string">
            <text:p text:style-name="P122">依院所門住診合計按月分析</text:p>
          </table:table-cell>
        </table:table-row>
        <table:table-row table:style-name="表格32.6">
          <table:table-cell table:style-name="表格32.A2" office:value-type="string">
            <text:p text:style-name="P122">分析範圍</text:p>
          </table:table-cell>
          <table:table-cell table:style-name="表格32.B2" office:value-type="string">
            <text:p text:style-name="P122">醫院總額部門</text:p>
          </table:table-cell>
        </table:table-row>
        <table:table-row table:style-name="表格32.1">
          <table:table-cell table:style-name="表格32.A2" office:value-type="string">
            <text:p text:style-name="P122">處理方式</text:p>
          </table:table-cell>
          <table:table-cell table:style-name="表格32.B2" office:value-type="string">
            <text:p text:style-name="P128">一、排除CT每月門住合計之執行件數在10件（含）以下之醫院。</text:p>
            <text:p text:style-name="P122">二、再執行率超過閾值以上者，超過部分不予支付。</text:p>
            <text:p text:style-name="P122">不予支付點數＝(再執行率－閾值) × 分母案件CT申報點數</text:p>
            <text:p text:style-name="P122">閾值：醫學中心13.78%、區域醫院11.47%、地區醫院12.50%。</text:p>
          </table:table-cell>
        </table:table-row>
        <table:table-row table:style-name="表格32.1">
          <table:table-cell table:style-name="表格32.A8" office:value-type="string">
            <text:p text:style-name="P90">衛生福利部核准日期及文號</text:p>
          </table:table-cell>
          <table:table-cell table:style-name="表格32.B8" office:value-type="string">
            <text:p text:style-name="P206">110年8月30日衛部保字第1101260269號函、</text:p>
            <text:p text:style-name="P206">110年5月25日衛部保字第1101260176號函</text:p>
          </table:table-cell>
        </table:table-row>
        <table:table-row table:style-name="表格32.1">
          <table:table-cell table:style-name="表格32.A8" office:value-type="string">
            <text:p text:style-name="P90">健保署公告日期及文號</text:p>
          </table:table-cell>
          <table:table-cell table:style-name="表格32.B8" office:value-type="string">
            <text:p text:style-name="P206">110年9月6日健保審字第1100011604號</text:p>
          </table:table-cell>
        </table:table-row>
        <table:table-row table:style-name="表格32.1">
          <table:table-cell table:style-name="表格32.A10" office:value-type="string">
            <text:p text:style-name="P90">實施起日</text:p>
          </table:table-cell>
          <table:table-cell table:style-name="表格32.B10" office:value-type="string">
            <text:p text:style-name="P122">110年10月1日（費用年月）</text:p>
          </table:table-cell>
        </table:table-row>
      </table:table>
      <text:p text:style-name="P354"/>
      <text:p text:style-name="P348"/>
      <text:p text:style-name="P343"><text:span text:style-name="T2">「012-醫院CT檢查之全體病人</text:span><text:span text:style-name="T119"> </text:span><text:span text:style-name="T2">90日內同部位再執行率過高」附表</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344">總額</text:p>
          </table:table-cell>
          <table:table-cell table:style-name="表格34.A1" office:value-type="string">
            <text:p text:style-name="P345">名稱</text:p>
          </table:table-cell>
          <table:table-cell table:style-name="表格34.A1" office:value-type="string">
            <text:p text:style-name="P345">ICD-9-CM</text:p>
          </table:table-cell>
          <table:table-cell table:style-name="表格34.D1" office:value-type="string">
            <text:p text:style-name="P345">ICD-10- CM</text:p>
          </table:table-cell>
          <table:table-cell table:style-name="表格34.A1" office:value-type="string">
            <text:p text:style-name="P345">備註</text:p>
          </table:table-cell>
        </table:table-row>
        <table:table-row table:style-name="表格34.2">
          <table:table-cell table:style-name="表格34.A1" table:number-rows-spanned="5" office:value-type="string">
            <text:p text:style-name="P345">醫院</text:p>
          </table:table-cell>
          <table:table-cell table:style-name="表格34.A1" table:number-rows-spanned="5" office:value-type="string">
            <text:p text:style-name="P343"><text:span text:style-name="T2">012-醫院CT檢查之全體病人</text:span><text:span text:style-name="T119"> </text:span><text:span text:style-name="T2">90日內同部位再執行率過高</text:span></text:p>
          </table:table-cell>
          <table:table-cell table:style-name="表格34.A1" office:value-type="string">
            <text:p text:style-name="P344">140-208</text:p>
          </table:table-cell>
          <table:table-cell table:style-name="表格34.A1" office:value-type="string">
            <text:p text:style-name="P344">C00-C96</text:p>
          </table:table-cell>
          <table:table-cell table:style-name="表格34.A1" office:value-type="string">
            <text:p text:style-name="P344">排除C944、C946</text:p>
          </table:table-cell>
        </table:table-row>
        <table:table-row table:style-name="表格34.2">
          <table:covered-table-cell table:style-name="表格34.A1"/>
          <table:covered-table-cell table:style-name="表格34.A1"/>
          <table:table-cell table:style-name="表格34.A1" office:value-type="string">
            <text:p text:style-name="P344">235-238</text:p>
          </table:table-cell>
          <table:table-cell table:style-name="表格34.A1" office:value-type="string">
            <text:p text:style-name="P18"><text:span text:style-name="T79">C944、C946、</text:span></text:p>
            <text:p text:style-name="P18"><text:span text:style-name="T79">D37-D48、Q850</text:span></text:p>
          </table:table-cell>
          <table:table-cell table:style-name="表格34.A1" office:value-type="string">
            <text:p text:style-name="P344"/>
          </table:table-cell>
        </table:table-row>
        <table:table-row table:style-name="表格34.2">
          <table:covered-table-cell table:style-name="表格34.A1"/>
          <table:covered-table-cell table:style-name="表格34.A1"/>
          <table:table-cell table:style-name="表格34.A1" office:value-type="string">
            <text:p text:style-name="P344">V58.0</text:p>
          </table:table-cell>
          <table:table-cell table:style-name="表格34.A1" office:value-type="string">
            <text:p text:style-name="P344">Z510</text:p>
          </table:table-cell>
          <table:table-cell table:style-name="表格34.A1" office:value-type="string">
            <text:p text:style-name="P344"/>
          </table:table-cell>
        </table:table-row>
        <table:table-row table:style-name="表格34.2">
          <table:covered-table-cell table:style-name="表格34.A1"/>
          <table:covered-table-cell table:style-name="表格34.A1"/>
          <table:table-cell table:style-name="表格34.A1" office:value-type="string">
            <text:p text:style-name="P344">V58.1</text:p>
          </table:table-cell>
          <table:table-cell table:style-name="表格34.A1" office:value-type="string">
            <text:p text:style-name="P344">Z5111</text:p>
          </table:table-cell>
          <table:table-cell table:style-name="表格34.A1" office:value-type="string">
            <text:p text:style-name="P344"/>
          </table:table-cell>
        </table:table-row>
        <table:table-row table:style-name="表格34.2">
          <table:covered-table-cell table:style-name="表格34.A1"/>
          <table:covered-table-cell table:style-name="表格34.A1"/>
          <table:table-cell table:style-name="表格34.A1" office:value-type="string">
            <text:p text:style-name="P344">V67.1、V67.2</text:p>
          </table:table-cell>
          <table:table-cell table:style-name="表格34.A1" office:value-type="string">
            <text:p text:style-name="P344">Z08</text:p>
          </table:table-cell>
          <table:table-cell table:style-name="表格34.A1" office:value-type="string">
            <text:p text:style-name="P344"/>
          </table:table-cell>
        </table:table-row>
      </table:table>
      <text:p text:style-name="P43"/>
      <text:p text:style-name="P354"/>
      <text:p text:style-name="P356"/>
      <text:list xml:id="list135920123513412" text:continue-numbering="true" text:style-name="WW8Num14">
        <text:list-item>
          <text:h text:style-name="P422" text:outline-level="2">012指標版本：實施起迄日<text:tab/>105年1月1日(費用年月)~ 110年9月30日(費用年月)</text:h>
        </text:list-item>
      </text:list>
      <table:table table:name="表格35" table:style-name="表格35">
        <table:table-column table:style-name="表格35.A"/>
        <table:table-column table:style-name="表格35.B"/>
        <table:table-row table:style-name="表格35.1">
          <table:table-cell table:style-name="表格35.A1" office:value-type="string">
            <text:p text:style-name="P321">指標名稱</text:p>
          </table:table-cell>
          <table:table-cell table:style-name="表格35.B1" office:value-type="string">
            <text:p text:style-name="P197"><text:span text:style-name="T2">012-醫院CT檢查之全體病人</text:span><text:span text:style-name="T119"> </text:span><text:span text:style-name="T2">90日內同部位再執行率過高</text:span></text:p>
          </table:table-cell>
        </table:table-row>
        <table:table-row table:style-name="表格35.1">
          <table:table-cell table:style-name="表格35.A2" office:value-type="string">
            <text:p text:style-name="P321">實施目的</text:p>
          </table:table-cell>
          <table:table-cell table:style-name="表格35.B2" office:value-type="string">
            <text:p text:style-name="P319">降低不必要/不當之檢查</text:p>
          </table:table-cell>
        </table:table-row>
        <table:table-row table:style-name="表格35.3">
          <table:table-cell table:style-name="表格35.A2" office:value-type="string">
            <text:p text:style-name="P141">指標定義</text:p>
          </table:table-cell>
          <table:table-cell table:style-name="表格35.B2" office:value-type="string">
            <text:p text:style-name="P106">分子－CT執行案件（醫令代碼為33070B~33072B）前90日內，曾施行相同部位CT檢查之人次</text:p>
            <text:p text:style-name="P106">分母－門住診合計CT施行人次</text:p>
            <text:p text:style-name="P109">前90日內曾施行人次：依當月病患ID，擷取門住診大於等於0且小於等於本次醫令「執行起日」90日內之CT案件。</text:p>
            <text:p text:style-name="P110">分子案件、分母案件及申報點數均排除主診斷為癌症(ICD-9-CM前3碼為140-208、主診斷為性態未明腫瘤(前3碼為235-238)、主診斷化療或放療及後續追蹤(V58.0、V58.1、V67.1、V67.2)之案件；ICD-10- CM/PCS C00-C96(前述排除C944、C946)、D37-D48、C944、C946、Q850、Z510、Z5111、Z08、Z08。</text:p>
          </table:table-cell>
        </table:table-row>
        <table:table-row table:style-name="表格35.4">
          <table:table-cell table:style-name="表格35.A2" office:value-type="string">
            <text:p text:style-name="P141">指標屬性</text:p>
          </table:table-cell>
          <table:table-cell table:style-name="表格35.B2" office:value-type="string">
            <text:p text:style-name="P106">負向</text:p>
          </table:table-cell>
        </table:table-row>
        <table:table-row table:style-name="表格35.5">
          <table:table-cell table:style-name="表格35.A2" office:value-type="string">
            <text:p text:style-name="P141">分析單位</text:p>
          </table:table-cell>
          <table:table-cell table:style-name="表格35.B2" office:value-type="string">
            <text:p text:style-name="P106">依院所門住診合計按月分析</text:p>
          </table:table-cell>
        </table:table-row>
        <table:table-row table:style-name="表格35.6">
          <table:table-cell table:style-name="表格35.A2" office:value-type="string">
            <text:p text:style-name="P141">分析範圍</text:p>
          </table:table-cell>
          <table:table-cell table:style-name="表格35.B2" office:value-type="string">
            <text:p text:style-name="P106">醫院總額部門</text:p>
          </table:table-cell>
        </table:table-row>
        <table:table-row table:style-name="表格35.1">
          <table:table-cell table:style-name="表格35.A2" office:value-type="string">
            <text:p text:style-name="P141">處理方式</text:p>
          </table:table-cell>
          <table:table-cell table:style-name="表格35.B2" office:value-type="string">
            <text:p text:style-name="P111">一、排除CT每月門住合計之執行件數在10件（含）以下之醫院。</text:p>
            <text:p text:style-name="P106">二、再執行率超過閾值以上者，超過部分不予支付。</text:p>
            <text:p text:style-name="P106">不予支付點數＝(再執行率－閾值) × 分母案件CT申報點數</text:p>
            <text:p text:style-name="P106">閾值：醫學中心13.78%、區域醫院11.47%、地區醫院12.50%。</text:p>
          </table:table-cell>
        </table:table-row>
        <table:table-row table:style-name="表格35.1">
          <table:table-cell table:style-name="表格35.A2" office:value-type="string">
            <text:p text:style-name="P122">衛生福利部核准日期及文號</text:p>
          </table:table-cell>
          <table:table-cell table:style-name="表格35.B2" office:value-type="string">
            <text:p text:style-name="P93">中華民國104年6月3日衛部保字第1040014763號函</text:p>
          </table:table-cell>
        </table:table-row>
        <table:table-row table:style-name="表格35.1">
          <table:table-cell table:style-name="表格35.A2" office:value-type="string">
            <text:p text:style-name="P122">健保署公告日期及文號</text:p>
          </table:table-cell>
          <table:table-cell table:style-name="表格35.B2" office:value-type="string">
            <text:p text:style-name="P93">中華民國104年6月23日健保審字第1040035716號</text:p>
          </table:table-cell>
        </table:table-row>
        <table:table-row table:style-name="表格35.1">
          <table:table-cell table:style-name="表格35.A10" office:value-type="string">
            <text:p text:style-name="P122">實施起日</text:p>
          </table:table-cell>
          <table:table-cell table:style-name="表格35.B10" office:value-type="string">
            <text:p text:style-name="P18"><text:span text:style-name="T11">105年1月1日（費用年月）~ 110年9月30日(費用年月)</text:span></text:p>
          </table:table-cell>
        </table:table-row>
      </table:table>
      <text:p text:style-name="P14"/>
      <text:p text:style-name="P270"><text:span text:style-name="T2">「012-醫院CT檢查之全體病人 </text:span>90日內同部位再執行率過高」附表</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367">總額</text:p>
          </table:table-cell>
          <table:table-cell table:style-name="表格36.B1" office:value-type="string">
            <text:p text:style-name="P369">名稱</text:p>
          </table:table-cell>
          <table:table-cell table:style-name="表格36.B1" office:value-type="string">
            <text:p text:style-name="P369">ICD-9-CM</text:p>
          </table:table-cell>
          <table:table-cell table:style-name="表格36.D1" office:value-type="string">
            <text:p text:style-name="P369">ICD-10- CM/PCS</text:p>
          </table:table-cell>
          <table:table-cell table:style-name="表格36.B1" office:value-type="string">
            <text:p text:style-name="P369">備註</text:p>
          </table:table-cell>
        </table:table-row>
        <table:table-row table:style-name="表格36.2">
          <table:table-cell table:style-name="表格36.A9" table:number-rows-spanned="8" office:value-type="string">
            <text:p text:style-name="P369">醫院</text:p>
          </table:table-cell>
          <table:table-cell table:style-name="表格36.B9" table:number-rows-spanned="8" office:value-type="string">
            <text:p text:style-name="P371"><text:span text:style-name="T3">012-醫院CT檢查之全體病人</text:span><text:span text:style-name="T120"> </text:span><text:span text:style-name="T3">90日內同部位再執行率過高</text:span></text:p>
          </table:table-cell>
          <table:table-cell table:style-name="表格36.C2" office:value-type="string">
            <text:p text:style-name="P367">140-208</text:p>
          </table:table-cell>
          <table:table-cell table:style-name="表格36.D2" office:value-type="string">
            <text:p text:style-name="P367">C00-C96</text:p>
          </table:table-cell>
          <table:table-cell table:style-name="表格36.E2" office:value-type="string">
            <text:p text:style-name="P367">排除C944、C946</text:p>
          </table:table-cell>
        </table:table-row>
        <table:table-row table:style-name="表格36.2">
          <table:covered-table-cell table:style-name="表格36.A9"/>
          <table:covered-table-cell table:style-name="表格36.B9"/>
          <table:table-cell table:style-name="表格36.C3" office:value-type="string">
            <text:p text:style-name="P367">235-238</text:p>
          </table:table-cell>
          <table:table-cell table:style-name="表格36.D3" office:value-type="string">
            <text:p text:style-name="P367">D37-D48</text:p>
          </table:table-cell>
          <table:table-cell table:style-name="表格36.E3" office:value-type="string">
            <text:p text:style-name="P367">　</text:p>
          </table:table-cell>
        </table:table-row>
        <table:table-row table:style-name="表格36.2">
          <table:covered-table-cell table:style-name="表格36.A9"/>
          <table:covered-table-cell table:style-name="表格36.B9"/>
          <table:table-cell table:style-name="表格36.C4" office:value-type="string">
            <text:p text:style-name="P367">235-238</text:p>
          </table:table-cell>
          <table:table-cell table:style-name="表格36.D4" office:value-type="string">
            <text:p text:style-name="P367">C944</text:p>
          </table:table-cell>
          <table:table-cell table:style-name="表格36.E4" office:value-type="string">
            <text:p text:style-name="P367">　</text:p>
          </table:table-cell>
        </table:table-row>
        <table:table-row table:style-name="表格36.2">
          <table:covered-table-cell table:style-name="表格36.A9"/>
          <table:covered-table-cell table:style-name="表格36.B9"/>
          <table:table-cell table:style-name="表格36.C5" office:value-type="string">
            <text:p text:style-name="P367">235-238</text:p>
          </table:table-cell>
          <table:table-cell table:style-name="表格36.D5" office:value-type="string">
            <text:p text:style-name="P367">C946</text:p>
          </table:table-cell>
          <table:table-cell table:style-name="表格36.E5" office:value-type="string">
            <text:p text:style-name="P367">　</text:p>
          </table:table-cell>
        </table:table-row>
        <table:table-row table:style-name="表格36.2">
          <table:covered-table-cell table:style-name="表格36.A9"/>
          <table:covered-table-cell table:style-name="表格36.B9"/>
          <table:table-cell table:style-name="表格36.C6" office:value-type="string">
            <text:p text:style-name="P367">235-238</text:p>
          </table:table-cell>
          <table:table-cell table:style-name="表格36.D6" office:value-type="string">
            <text:p text:style-name="P367">Q850</text:p>
          </table:table-cell>
          <table:table-cell table:style-name="表格36.E6" office:value-type="string">
            <text:p text:style-name="P367">　</text:p>
          </table:table-cell>
        </table:table-row>
        <table:table-row table:style-name="表格36.2">
          <table:covered-table-cell table:style-name="表格36.A9"/>
          <table:covered-table-cell table:style-name="表格36.B9"/>
          <table:table-cell table:style-name="表格36.C7" office:value-type="string">
            <text:p text:style-name="P367">V58.0</text:p>
          </table:table-cell>
          <table:table-cell table:style-name="表格36.D7" office:value-type="string">
            <text:p text:style-name="P367">Z510</text:p>
          </table:table-cell>
          <table:table-cell table:style-name="表格36.E7" office:value-type="string">
            <text:p text:style-name="P367">　</text:p>
          </table:table-cell>
        </table:table-row>
        <table:table-row table:style-name="表格36.2">
          <table:covered-table-cell table:style-name="表格36.A9"/>
          <table:covered-table-cell table:style-name="表格36.B9"/>
          <table:table-cell table:style-name="表格36.C8" office:value-type="string">
            <text:p text:style-name="P367">V58.1</text:p>
          </table:table-cell>
          <table:table-cell table:style-name="表格36.D8" office:value-type="string">
            <text:p text:style-name="P367">Z5111</text:p>
          </table:table-cell>
          <table:table-cell table:style-name="表格36.E8" office:value-type="string">
            <text:p text:style-name="P367">　</text:p>
          </table:table-cell>
        </table:table-row>
        <table:table-row table:style-name="表格36.2">
          <table:covered-table-cell table:style-name="表格36.A9"/>
          <table:covered-table-cell table:style-name="表格36.B9"/>
          <table:table-cell table:style-name="表格36.C9" office:value-type="string">
            <text:p text:style-name="P367">V67.1、V67.2</text:p>
          </table:table-cell>
          <table:table-cell table:style-name="表格36.D9" office:value-type="string">
            <text:p text:style-name="P367">Z08</text:p>
          </table:table-cell>
          <table:table-cell table:style-name="表格36.E9" office:value-type="string">
            <text:p text:style-name="P367">　</text:p>
          </table:table-cell>
        </table:table-row>
      </table:table>
      <text:p text:style-name="P360"/>
      <text:list xml:id="list135919289506399" text:continue-numbering="true" text:style-name="WW8Num14">
        <text:list-item>
          <text:h text:style-name="P422" text:outline-level="2">012指標版本：實施起迄日<text:tab/>101年7月1日(費用年月) ~104年12月31日(費用年月)</text:h>
        </text:list-item>
      </text:list>
      <table:table table:name="表格37" table:style-name="表格37">
        <table:table-column table:style-name="表格37.A"/>
        <table:table-column table:style-name="表格37.B"/>
        <table:table-row table:style-name="表格37.1">
          <table:table-cell table:style-name="表格37.A1" office:value-type="string">
            <text:p text:style-name="P321">指標名稱</text:p>
          </table:table-cell>
          <table:table-cell table:style-name="表格37.B1" office:value-type="string">
            <text:p text:style-name="P197"><text:span text:style-name="T2">012-醫院CT檢查之全體病人</text:span><text:span text:style-name="T119"> </text:span><text:span text:style-name="T2">90日內同部位再執行率過高</text:span></text:p>
          </table:table-cell>
        </table:table-row>
        <table:table-row table:style-name="表格37.1">
          <table:table-cell table:style-name="表格37.A2" office:value-type="string">
            <text:p text:style-name="P321">實施目的</text:p>
          </table:table-cell>
          <table:table-cell table:style-name="表格37.B2" office:value-type="string">
            <text:p text:style-name="P319">降低不必要/不當之檢查</text:p>
          </table:table-cell>
        </table:table-row>
        <table:table-row table:style-name="表格37.1">
          <table:table-cell table:style-name="表格37.A2" office:value-type="string">
            <text:p text:style-name="P141">指標定義</text:p>
          </table:table-cell>
          <table:table-cell table:style-name="表格37.B2" office:value-type="string">
            <text:p text:style-name="P106">分子－CT執行案件（醫令代碼為33070B~33072B）前90日內，曾施行相同部位CT檢查之人次</text:p>
            <text:p text:style-name="P106">分母－門住診合計CT施行人次</text:p>
            <text:p text:style-name="P109">前90日內曾施行人次：依當月病患ID，擷取門住診大於等於0且小於等於本次醫令「執行起日」90日內之CT案件。</text:p>
            <text:p text:style-name="P109">分子案件、分母案件及申報點數均排除主診斷為癌症(前3碼為140-208)、主診斷為性態未明腫瘤(前3碼為235-238)、主診斷化療或放療及後續追蹤(V58.0、V58.1、V67.1、V67.2)之案件。</text:p>
          </table:table-cell>
        </table:table-row>
        <table:table-row table:style-name="表格37.4">
          <table:table-cell table:style-name="表格37.A2" office:value-type="string">
            <text:p text:style-name="P141">指標屬性</text:p>
          </table:table-cell>
          <table:table-cell table:style-name="表格37.B2" office:value-type="string">
            <text:p text:style-name="P106">負向</text:p>
          </table:table-cell>
        </table:table-row>
        <table:table-row table:style-name="表格37.5">
          <table:table-cell table:style-name="表格37.A2" office:value-type="string">
            <text:p text:style-name="P141">分析單位</text:p>
          </table:table-cell>
          <table:table-cell table:style-name="表格37.B2" office:value-type="string">
            <text:p text:style-name="P106">依院所門住診合計按月分析</text:p>
          </table:table-cell>
        </table:table-row>
        <table:table-row table:style-name="表格37.6">
          <table:table-cell table:style-name="表格37.A2" office:value-type="string">
            <text:p text:style-name="P141">分析範圍</text:p>
          </table:table-cell>
          <table:table-cell table:style-name="表格37.B2" office:value-type="string">
            <text:p text:style-name="P106">醫院總額部門</text:p>
          </table:table-cell>
        </table:table-row>
        <table:table-row table:style-name="表格37.1">
          <table:table-cell table:style-name="表格37.A2" office:value-type="string">
            <text:p text:style-name="P141">處理方式</text:p>
          </table:table-cell>
          <table:table-cell table:style-name="表格37.B2" office:value-type="string">
            <text:p text:style-name="P112">一、排除CT每月門住合計之執行件數在10件（含）以下之醫院。</text:p>
            <text:p text:style-name="P106">二、再執行率超過閾值以上者，超過部分不予支付。</text:p>
            <text:p text:style-name="P106"/>
            <text:p text:style-name="P106">不予支付點數＝(再執行率－閾值) × 分母案件CT申報點數</text:p>
            <text:p text:style-name="P106"/>
            <text:p text:style-name="P106">閾值：醫學中心13.78%、區域醫院11.47%、地區醫院12.50%。</text:p>
          </table:table-cell>
        </table:table-row>
        <table:table-row table:style-name="表格37.1">
          <table:table-cell table:style-name="表格37.A2" office:value-type="string">
            <text:p text:style-name="P106">衛生署核准日期及文號</text:p>
          </table:table-cell>
          <table:table-cell table:style-name="表格37.B2" office:value-type="string">
            <text:p text:style-name="P119">中華民國102年2月18日衛署健保字第1020001534號函</text:p>
          </table:table-cell>
        </table:table-row>
        <table:table-row table:style-name="表格37.1">
          <table:table-cell table:style-name="表格37.A2" office:value-type="string">
            <text:p text:style-name="P106">健保局公告日期及文號</text:p>
          </table:table-cell>
          <table:table-cell table:style-name="表格37.B2" office:value-type="string">
            <text:p text:style-name="P119">中華民國102年2月26日健保審字第1020021441號</text:p>
          </table:table-cell>
        </table:table-row>
        <table:table-row table:style-name="表格37.1">
          <table:table-cell table:style-name="表格37.A10" office:value-type="string">
            <text:p text:style-name="P106">實施起日</text:p>
          </table:table-cell>
          <table:table-cell table:style-name="表格37.B10" office:value-type="string">
            <text:p text:style-name="P287"><text:span text:style-name="T11">101年7月1日(費用年月) ~104年12月31日(費用年月)</text:span></text:p>
          </table:table-cell>
        </table:table-row>
      </table:table>
      <text:p text:style-name="P183"/>
      <text:p text:style-name="P184"/>
      <text:list xml:id="list135920740814138" text:continue-numbering="true" text:style-name="WW8Num14">
        <text:list-item>
          <text:h text:style-name="P422" text:outline-level="2">012指標版本：實施起日<text:tab/>101年7月1日</text:h>
        </text:list-item>
      </text:list>
      <text:p text:style-name="P270">(本項指標已於102年2月26日另行公告實施)</text:p>
      <table:table table:name="表格38" table:style-name="表格38">
        <table:table-column table:style-name="表格38.A"/>
        <table:table-column table:style-name="表格38.B"/>
        <table:table-row table:style-name="表格38.1">
          <table:table-cell table:style-name="表格38.A1" office:value-type="string">
            <text:p text:style-name="P321">指標名稱</text:p>
          </table:table-cell>
          <table:table-cell table:style-name="表格38.B1" office:value-type="string">
            <text:p text:style-name="P197"><text:span text:style-name="T2">012-醫院CT檢查之全體病人</text:span><text:span text:style-name="T119"> </text:span><text:span text:style-name="T2">90日內同部位再執行率過高</text:span></text:p>
          </table:table-cell>
        </table:table-row>
        <table:table-row table:style-name="表格38.1">
          <table:table-cell table:style-name="表格38.A2" office:value-type="string">
            <text:p text:style-name="P321">實施目的</text:p>
          </table:table-cell>
          <table:table-cell table:style-name="表格38.B2" office:value-type="string">
            <text:p text:style-name="P319">降低不必要/不當之檢查</text:p>
          </table:table-cell>
        </table:table-row>
        <table:table-row table:style-name="表格38.1">
          <table:table-cell table:style-name="表格38.A2" office:value-type="string">
            <text:p text:style-name="P141">指標定義</text:p>
          </table:table-cell>
          <table:table-cell table:style-name="表格38.B2" office:value-type="string">
            <text:p text:style-name="P106">分子－CT執行案件（醫令代碼為33070B~33072B）前90日內，曾施行相同部位CT檢查之人次。</text:p>
            <text:p text:style-name="P106">分母－CT施行人次</text:p>
            <text:p text:style-name="P109">前90日內曾施行人次：依當月病患ID，擷取門住診大於等於0且小於等於本次就醫日期（申報起日）90日內之CT案件。</text:p>
          </table:table-cell>
        </table:table-row>
        <table:table-row table:style-name="表格38.4">
          <table:table-cell table:style-name="表格38.A2" office:value-type="string">
            <text:p text:style-name="P141">指標屬性</text:p>
          </table:table-cell>
          <table:table-cell table:style-name="表格38.B2" office:value-type="string">
            <text:p text:style-name="P106">負向</text:p>
          </table:table-cell>
        </table:table-row>
        <table:table-row table:style-name="表格38.5">
          <table:table-cell table:style-name="表格38.A2" office:value-type="string">
            <text:p text:style-name="P141">分析單位</text:p>
          </table:table-cell>
          <table:table-cell table:style-name="表格38.B2" office:value-type="string">
            <text:p text:style-name="P106">依院所門、住診別按月分析</text:p>
          </table:table-cell>
        </table:table-row>
        <table:table-row table:style-name="表格38.6">
          <table:table-cell table:style-name="表格38.A2" office:value-type="string">
            <text:p text:style-name="P141">分析範圍</text:p>
          </table:table-cell>
          <table:table-cell table:style-name="表格38.B2" office:value-type="string">
            <text:p text:style-name="P106">醫院總額部門</text:p>
          </table:table-cell>
        </table:table-row>
        <table:table-row table:style-name="表格38.1">
          <table:table-cell table:style-name="表格38.A2" office:value-type="string">
            <text:p text:style-name="P141">處理方式</text:p>
          </table:table-cell>
          <table:table-cell table:style-name="表格38.B2" office:value-type="string">
            <text:p text:style-name="P112">一、排除CT每月門住合計之執行件數在10件（含）以下之醫院。</text:p>
            <text:p text:style-name="P106">二、再執行率超過閾值以上者，超過部分不予支付。</text:p>
            <text:p text:style-name="P106"/>
            <text:p text:style-name="P106">不予支付點數＝(再執行率－閾值) × CT申報點數</text:p>
            <text:p text:style-name="P106"/>
            <text:p text:style-name="P430">閾值：門診不分層級6%；住診：醫學中心17%、區域醫院14%、地區醫院8%。</text:p>
          </table:table-cell>
        </table:table-row>
        <table:table-row table:style-name="表格38.1">
          <table:table-cell table:style-name="表格38.A2" office:value-type="string">
            <text:p text:style-name="P106">衛生署核准日期及文號</text:p>
          </table:table-cell>
          <table:table-cell table:style-name="表格38.B2" office:value-type="string">
            <text:p text:style-name="P119">中華民國101年4月17日衛署健保字第1010008003號函</text:p>
          </table:table-cell>
        </table:table-row>
        <table:table-row table:style-name="表格38.1">
          <table:table-cell table:style-name="表格38.A2" office:value-type="string">
            <text:p text:style-name="P106">健保局公告日期及文號</text:p>
          </table:table-cell>
          <table:table-cell table:style-name="表格38.B2" office:value-type="string">
            <text:p text:style-name="P119">中華民國101年4月26日健保審字第1010075197號</text:p>
          </table:table-cell>
        </table:table-row>
        <table:table-row table:style-name="表格38.1">
          <table:table-cell table:style-name="表格38.A10" office:value-type="string">
            <text:p text:style-name="P106">實施起日</text:p>
          </table:table-cell>
          <table:table-cell table:style-name="表格38.B10" office:value-type="string">
            <text:p text:style-name="P106">101年7月1日</text:p>
          </table:table-cell>
        </table:table-row>
      </table:table>
      <text:p text:style-name="P183"/>
      <text:p text:style-name="P184"/>
      <text:list xml:id="list135920532690645" text:continue-numbering="true" text:style-name="WW8Num14">
        <text:list-item>
          <text:h text:style-name="P422" text:outline-level="2">012指標版本：實施起迄日<text:tab/>94年12月1日~101年6月30日</text:h>
        </text:list-item>
      </text:list>
      <table:table table:name="表格39" table:style-name="表格39">
        <table:table-column table:style-name="表格39.A"/>
        <table:table-column table:style-name="表格39.B"/>
        <table:table-row table:style-name="表格39.1">
          <table:table-cell table:style-name="表格39.A1" office:value-type="string">
            <text:p text:style-name="P311">指標名稱</text:p>
          </table:table-cell>
          <table:table-cell table:style-name="表格39.B1" office:value-type="string">
            <text:p text:style-name="P202"><text:span text:style-name="T2">012-醫院CT檢查之全體病人</text:span><text:span text:style-name="T119"> </text:span><text:span text:style-name="T2">90日內重複率過高</text:span></text:p>
          </table:table-cell>
        </table:table-row>
        <table:table-row table:style-name="表格39.1">
          <table:table-cell table:style-name="表格39.A2" office:value-type="string">
            <text:p text:style-name="P311">實施目的</text:p>
          </table:table-cell>
          <table:table-cell table:style-name="表格39.B2" office:value-type="string">
            <text:p text:style-name="P311">降低不必要/不當之檢查</text:p>
          </table:table-cell>
        </table:table-row>
        <table:table-row table:style-name="表格39.1">
          <table:table-cell table:style-name="表格39.A2" office:value-type="string">
            <text:p text:style-name="P156">指標定義</text:p>
          </table:table-cell>
          <table:table-cell table:style-name="表格39.B2" office:value-type="string">
            <text:p text:style-name="P156">分子－CT執行案件（醫令代碼為33070B~33072B）前90日內，重複施行CT人次。</text:p>
            <text:p text:style-name="P156">分母－CT施行人次</text:p>
            <text:p text:style-name="P165">前90日內重複施行人次：依當月病患ID，擷取門住診大於等於0且小於等於本次就醫日期（申報起日）90日內之CT案件。</text:p>
          </table:table-cell>
        </table:table-row>
        <table:table-row table:style-name="表格39.4">
          <table:table-cell table:style-name="表格39.A2" office:value-type="string">
            <text:p text:style-name="P156">指標屬性</text:p>
          </table:table-cell>
          <table:table-cell table:style-name="表格39.B2" office:value-type="string">
            <text:p text:style-name="P156">負向</text:p>
          </table:table-cell>
        </table:table-row>
        <table:table-row table:style-name="表格39.5">
          <table:table-cell table:style-name="表格39.A2" office:value-type="string">
            <text:p text:style-name="P156">分析單位</text:p>
          </table:table-cell>
          <table:table-cell table:style-name="表格39.B2" office:value-type="string">
            <text:p text:style-name="P156">依院所門、住診別按月分析</text:p>
          </table:table-cell>
        </table:table-row>
        <table:table-row table:style-name="表格39.6">
          <table:table-cell table:style-name="表格39.A2" office:value-type="string">
            <text:p text:style-name="P156">分析範圍</text:p>
          </table:table-cell>
          <table:table-cell table:style-name="表格39.B2" office:value-type="string">
            <text:p text:style-name="P156">醫院總額部門</text:p>
          </table:table-cell>
        </table:table-row>
        <table:table-row table:style-name="表格39.1">
          <table:table-cell table:style-name="表格39.A2" office:value-type="string">
            <text:p text:style-name="P156">處理方式</text:p>
          </table:table-cell>
          <table:table-cell table:style-name="表格39.B2" office:value-type="string">
            <text:p text:style-name="P164">一、排除CT每月門住合計之執行件數在10件（含）以下之醫院。</text:p>
            <text:p text:style-name="P156">二、重複執行率超過目標值以上者，超過部分不予支付。</text:p>
            <text:p text:style-name="P156">不予支付點數＝(重複執行率－目標值) × CT申報點數</text:p>
            <text:p text:style-name="P156">目標值以90百分位設定，門診不分層級25﹪，住診：醫學中心45%、區域醫院35﹪、地區醫院25﹪。</text:p>
          </table:table-cell>
        </table:table-row>
        <table:table-row table:style-name="表格39.1">
          <table:table-cell table:style-name="表格39.A2" office:value-type="string">
            <text:p text:style-name="P156">衛生署核准日期及文號</text:p>
          </table:table-cell>
          <table:table-cell table:style-name="表格39.B2" office:value-type="string">
            <text:p text:style-name="P174">中華民國94年11月11日衛署健保字第0940059597號函</text:p>
          </table:table-cell>
        </table:table-row>
        <table:table-row table:style-name="表格39.1">
          <table:table-cell table:style-name="表格39.A2" office:value-type="string">
            <text:p text:style-name="P156">健保局公告日期及文號</text:p>
          </table:table-cell>
          <table:table-cell table:style-name="表格39.B2" office:value-type="string">
            <text:p text:style-name="P174">中華民國94年11月22日健保審字第0940034614號</text:p>
          </table:table-cell>
        </table:table-row>
        <table:table-row table:style-name="表格39.1">
          <table:table-cell table:style-name="表格39.A10" office:value-type="string">
            <text:p text:style-name="P156">實施起日</text:p>
          </table:table-cell>
          <table:table-cell table:style-name="表格39.B10" office:value-type="string">
            <text:p text:style-name="P174">94年12月1日~101年6月30日</text:p>
          </table:table-cell>
        </table:table-row>
      </table:table>
      <text:p text:style-name="P183"/>
      <text:p text:style-name="P184"/>
      <text:list xml:id="list135919351678391" text:continue-list="list135921308053235" text:style-name="WW8Num7">
        <text:list-item>
          <text:h text:style-name="P413" text:outline-level="1">013-醫院MRI檢查之全體病人90日內同部位再執行率過高</text:h>
        </text:list-item>
      </text:list>
      <text:p text:style-name="P7"><text:span text:style-name="T74"><text:s/></text:span><text:span text:style-name="T73">[最新公告實施起日110年10月1日(費用年月)；最初實施起日94年12月1日(費用年月)]</text:span></text:p>
      <text:p text:style-name="P354"/>
      <text:list xml:id="list135920001788464" text:continue-list="list135920532690645" text:style-name="WW8Num14">
        <text:list-item>
          <text:h text:style-name="Heading_20_2" text:outline-level="2"><text:span text:style-name="T2">013指標版本：實施起日<text:tab/>110年10月1日(費用年月)—現行實施</text:span></text:h>
        </text:list-item>
      </text:list>
      <table:table table:name="表格40" table:style-name="表格40">
        <table:table-column table:style-name="表格40.A"/>
        <table:table-column table:style-name="表格40.B"/>
        <table:table-row table:style-name="表格40.1">
          <table:table-cell table:style-name="表格40.A1" office:value-type="string">
            <text:p text:style-name="P316">指標名稱</text:p>
          </table:table-cell>
          <table:table-cell table:style-name="表格40.B1" office:value-type="string">
            <text:p text:style-name="P194"><text:span text:style-name="T2">013-醫院MRI檢查之全體病人</text:span><text:span text:style-name="T119"> </text:span><text:span text:style-name="T2">90日內同部位再執行率過高</text:span></text:p>
          </table:table-cell>
        </table:table-row>
        <table:table-row table:style-name="表格40.1">
          <table:table-cell table:style-name="表格40.A2" office:value-type="string">
            <text:p text:style-name="P316">實施目的</text:p>
          </table:table-cell>
          <table:table-cell table:style-name="表格40.B2" office:value-type="string">
            <text:p text:style-name="P316">降低不必要/不當之檢查</text:p>
          </table:table-cell>
        </table:table-row>
        <table:table-row table:style-name="表格40.1">
          <table:table-cell table:style-name="表格40.A2" office:value-type="string">
            <text:p text:style-name="P122">指標定義</text:p>
            <text:p text:style-name="P122"/>
          </table:table-cell>
          <table:table-cell table:style-name="表格40.B2" office:value-type="string">
            <text:p text:style-name="P122">分子－MRI施行案件（醫令代碼為33084A~33085A、33084B~33085B）前90日內，曾施行相同部位MRI檢查之人次</text:p>
            <text:p text:style-name="P122">分母－門住診合計MRI施行人次</text:p>
            <text:p text:style-name="P130">前90日內曾施行人次：依當月病患ID，擷取門住診大於等於0且小於等於本次醫令「執行起日」90日內之MRI案件。</text:p>
            <text:p text:style-name="P209"/>
            <text:p text:style-name="P209">排除案件：</text:p>
            <text:p text:style-name="P129">1.分子案件、分母案件<text:span text:style-name="T76">及申報點數</text:span>均排除主診斷為以下者<text:span text:style-name="T100">：</text:span></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220">疾病</text:p>
                </table:table-cell>
                <table:table-cell table:style-name="表格41.A1" office:value-type="string">
                  <text:p text:style-name="P220">ICD-10-CM</text:p>
                  <text:p text:style-name="P395">(105.01.01起適用)</text:p>
                </table:table-cell>
                <table:table-cell table:style-name="表格41.A1" office:value-type="string">
                  <text:p text:style-name="P220">ICD-9-CM</text:p>
                  <text:p text:style-name="P395">(104.12.31以前適用)</text:p>
                </table:table-cell>
              </table:table-row>
              <table:table-row table:style-name="表格41.1">
                <table:table-cell table:style-name="表格41.A1" office:value-type="string">
                  <text:p text:style-name="P220">癌症</text:p>
                </table:table-cell>
                <table:table-cell table:style-name="表格41.A1" office:value-type="string">
                  <text:p text:style-name="P220">C00-C96</text:p>
                  <text:p text:style-name="P220">(前述排除C944、C946)</text:p>
                </table:table-cell>
                <table:table-cell table:style-name="表格41.A1" office:value-type="string">
                  <text:p text:style-name="P220">140-208</text:p>
                </table:table-cell>
              </table:table-row>
              <table:table-row table:style-name="表格41.1">
                <table:table-cell table:style-name="表格41.A1" office:value-type="string">
                  <text:p text:style-name="P220">性態未明腫瘤</text:p>
                </table:table-cell>
                <table:table-cell table:style-name="表格41.A1" office:value-type="string">
                  <text:p text:style-name="P220">D37-D48、C944、C946、Q850</text:p>
                </table:table-cell>
                <table:table-cell table:style-name="表格41.A1" office:value-type="string">
                  <text:p text:style-name="P220">235-238</text:p>
                </table:table-cell>
              </table:table-row>
              <table:table-row table:style-name="表格41.1">
                <table:table-cell table:style-name="表格41.A1" office:value-type="string">
                  <text:p text:style-name="P220">化療或放療及後續追蹤</text:p>
                </table:table-cell>
                <table:table-cell table:style-name="表格41.A1" office:value-type="string">
                  <text:p text:style-name="P268"><text:span text:style-name="T28">Z510、Z5111、Z08</text:span><text:span text:style-name="T103">、Z09</text:span></text:p>
                </table:table-cell>
                <table:table-cell table:style-name="表格41.A1" office:value-type="string">
                  <text:p text:style-name="P220">V58.0、V58.1、V67.1、V67.2</text:p>
                </table:table-cell>
              </table:table-row>
              <table:table-row table:style-name="表格41.1">
                <table:table-cell table:style-name="表格41.A1" office:value-type="string">
                  <text:p text:style-name="P395">缺血性腦中風</text:p>
                  <text:p text:style-name="P395">(腦梗塞)</text:p>
                </table:table-cell>
                <table:table-cell table:style-name="表格41.A1" office:value-type="string">
                  <text:p text:style-name="P268"><text:span text:style-name="T103">I63-I69、G45-G46</text:span></text:p>
                </table:table-cell>
                <table:table-cell table:style-name="表格41.A1" office:value-type="string">
                  <text:p text:style-name="P268"><text:span text:style-name="T103">433-438</text:span></text:p>
                </table:table-cell>
              </table:table-row>
            </table:table>
            <text:p text:style-name="P122"/>
            <text:p text:style-name="P251"><text:span text:style-name="T11">2.MRI每月門住合計之執行件數在40件（含）以下之醫院。</text:span></text:p>
          </table:table-cell>
        </table:table-row>
        <table:table-row table:style-name="表格40.1">
          <table:table-cell table:style-name="表格40.A2" office:value-type="string">
            <text:p text:style-name="P122">指標屬性</text:p>
          </table:table-cell>
          <table:table-cell table:style-name="表格40.B2" office:value-type="string">
            <text:p text:style-name="P122">負向</text:p>
          </table:table-cell>
        </table:table-row>
        <table:table-row table:style-name="表格40.1">
          <table:table-cell table:style-name="表格40.A2" office:value-type="string">
            <text:p text:style-name="P122">分析單位</text:p>
          </table:table-cell>
          <table:table-cell table:style-name="表格40.B2" office:value-type="string">
            <text:p text:style-name="P93">依院所門住診合計按月分析</text:p>
          </table:table-cell>
        </table:table-row>
        <table:table-row table:style-name="表格40.1">
          <table:table-cell table:style-name="表格40.A2" office:value-type="string">
            <text:p text:style-name="P122">分析範圍</text:p>
          </table:table-cell>
          <table:table-cell table:style-name="表格40.B2" office:value-type="string">
            <text:p text:style-name="P122">醫院總額部門</text:p>
          </table:table-cell>
        </table:table-row>
        <table:table-row table:style-name="表格40.7">
          <table:table-cell table:style-name="表格40.A2" office:value-type="string">
            <text:p text:style-name="P122">處理方式</text:p>
          </table:table-cell>
          <table:table-cell table:style-name="表格40.B2" office:value-type="string">
            <text:p text:style-name="P122">再執行率超過閾值者，超過部分不予支付。</text:p>
            <text:p text:style-name="P122">不予支付點數＝(再執行率－閾值) × 分母案件MRI申報點數</text:p>
            <text:p text:style-name="P122"/>
            <text:p text:style-name="P122">閾值：醫學中心6.69%、區域醫院5.05%、地區醫院4.48%。</text:p>
          </table:table-cell>
        </table:table-row>
        <table:table-row table:style-name="表格40.8">
          <table:table-cell table:style-name="表格40.A8" office:value-type="string">
            <text:p text:style-name="P90">衛生福利部核准日期及文號</text:p>
          </table:table-cell>
          <table:table-cell table:style-name="表格40.B8" office:value-type="string">
            <text:p text:style-name="P206">110年8月30日衛部保字第1101260269號函、</text:p>
            <text:p text:style-name="P206">110年5月25日衛部保字第1101260176號函</text:p>
          </table:table-cell>
        </table:table-row>
        <table:table-row table:style-name="表格40.8">
          <table:table-cell table:style-name="表格40.A8" office:value-type="string">
            <text:p text:style-name="P90">健保署公告日期及文號</text:p>
          </table:table-cell>
          <table:table-cell table:style-name="表格40.B8" office:value-type="string">
            <text:p text:style-name="P206">110年9月6日健保審字第1100011604號</text:p>
          </table:table-cell>
        </table:table-row>
        <table:table-row table:style-name="表格40.8">
          <table:table-cell table:style-name="表格40.A10" office:value-type="string">
            <text:p text:style-name="P90">實施起日</text:p>
          </table:table-cell>
          <table:table-cell table:style-name="表格40.B10" office:value-type="string">
            <text:p text:style-name="P122">110年10月1日(費用年月)</text:p>
          </table:table-cell>
        </table:table-row>
      </table:table>
      <text:p text:style-name="P43"/>
      <text:p text:style-name="P68"/>
      <text:p text:style-name="P43"/>
      <text:p text:style-name="P18"><text:span text:style-name="T79">「013-醫院MRI檢查之全體病人</text:span><text:span text:style-name="T82"> </text:span><text:span text:style-name="T79">90日內同部位再執行率過高」附表</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344">總額</text:p>
          </table:table-cell>
          <table:table-cell table:style-name="表格42.A1" office:value-type="string">
            <text:p text:style-name="P345">名稱</text:p>
          </table:table-cell>
          <table:table-cell table:style-name="表格42.A1" office:value-type="string">
            <text:p text:style-name="P345">ICD-9-CM</text:p>
          </table:table-cell>
          <table:table-cell table:style-name="表格42.D1" office:value-type="string">
            <text:p text:style-name="P345">ICD-10- CM</text:p>
          </table:table-cell>
          <table:table-cell table:style-name="表格42.A1" office:value-type="string">
            <text:p text:style-name="P345">備註</text:p>
          </table:table-cell>
        </table:table-row>
        <table:table-row table:style-name="表格42.2">
          <table:table-cell table:style-name="表格42.A1" table:number-rows-spanned="5" office:value-type="string">
            <text:p text:style-name="P345">醫院</text:p>
          </table:table-cell>
          <table:table-cell table:style-name="表格42.A1" table:number-rows-spanned="5" office:value-type="string">
            <text:p text:style-name="P343"><text:span text:style-name="T2">012-醫院CT檢查之全體病人</text:span><text:span text:style-name="T119"> </text:span><text:span text:style-name="T2">90日內同部位再執行率過高</text:span></text:p>
          </table:table-cell>
          <table:table-cell table:style-name="表格42.A1" office:value-type="string">
            <text:p text:style-name="P344">140-208</text:p>
          </table:table-cell>
          <table:table-cell table:style-name="表格42.A1" office:value-type="string">
            <text:p text:style-name="P344">C00-C96</text:p>
          </table:table-cell>
          <table:table-cell table:style-name="表格42.A1" office:value-type="string">
            <text:p text:style-name="P344">排除C944、C946</text:p>
          </table:table-cell>
        </table:table-row>
        <table:table-row table:style-name="表格42.2">
          <table:covered-table-cell table:style-name="表格42.A1"/>
          <table:covered-table-cell table:style-name="表格42.A1"/>
          <table:table-cell table:style-name="表格42.A1" office:value-type="string">
            <text:p text:style-name="P344">235-238</text:p>
          </table:table-cell>
          <table:table-cell table:style-name="表格42.A1" office:value-type="string">
            <text:p text:style-name="P18"><text:span text:style-name="T79">C944、C946、</text:span></text:p>
            <text:p text:style-name="P18"><text:span text:style-name="T79">D37-D48、Q850</text:span></text:p>
          </table:table-cell>
          <table:table-cell table:style-name="表格42.A1" office:value-type="string">
            <text:p text:style-name="P344"/>
          </table:table-cell>
        </table:table-row>
        <table:table-row table:style-name="表格42.2">
          <table:covered-table-cell table:style-name="表格42.A1"/>
          <table:covered-table-cell table:style-name="表格42.A1"/>
          <table:table-cell table:style-name="表格42.A1" office:value-type="string">
            <text:p text:style-name="P344">V58.0</text:p>
          </table:table-cell>
          <table:table-cell table:style-name="表格42.A1" office:value-type="string">
            <text:p text:style-name="P344">Z510</text:p>
          </table:table-cell>
          <table:table-cell table:style-name="表格42.A1" office:value-type="string">
            <text:p text:style-name="P344"/>
          </table:table-cell>
        </table:table-row>
        <table:table-row table:style-name="表格42.2">
          <table:covered-table-cell table:style-name="表格42.A1"/>
          <table:covered-table-cell table:style-name="表格42.A1"/>
          <table:table-cell table:style-name="表格42.A1" office:value-type="string">
            <text:p text:style-name="P344">V58.1</text:p>
          </table:table-cell>
          <table:table-cell table:style-name="表格42.A1" office:value-type="string">
            <text:p text:style-name="P344">Z5111</text:p>
          </table:table-cell>
          <table:table-cell table:style-name="表格42.A1" office:value-type="string">
            <text:p text:style-name="P344"/>
          </table:table-cell>
        </table:table-row>
        <table:table-row table:style-name="表格42.2">
          <table:covered-table-cell table:style-name="表格42.A1"/>
          <table:covered-table-cell table:style-name="表格42.A1"/>
          <table:table-cell table:style-name="表格42.A1" office:value-type="string">
            <text:p text:style-name="P344">V67.1、V67.2</text:p>
          </table:table-cell>
          <table:table-cell table:style-name="表格42.A1" office:value-type="string">
            <text:p text:style-name="P344">Z08</text:p>
          </table:table-cell>
          <table:table-cell table:style-name="表格42.A1" office:value-type="string">
            <text:p text:style-name="P344"/>
          </table:table-cell>
        </table:table-row>
      </table:table>
      <text:p text:style-name="P41"/>
      <text:p text:style-name="P67"/>
      <text:list xml:id="list135920309564012" text:continue-numbering="true" text:style-name="WW8Num14">
        <text:list-item>
          <text:h text:style-name="P422" text:outline-level="2">013指標版本：實施起迄日<text:tab/>106年3月1日(費用年月)~ 110年9月30日(費用年月)</text:h>
        </text:list-item>
      </text:list>
      <table:table table:name="表格43" table:style-name="表格43">
        <table:table-column table:style-name="表格43.A"/>
        <table:table-column table:style-name="表格43.B"/>
        <table:table-row table:style-name="表格43.1">
          <table:table-cell table:style-name="表格43.A1" office:value-type="string">
            <text:p text:style-name="P320">指標名稱</text:p>
          </table:table-cell>
          <table:table-cell table:style-name="表格43.B1" office:value-type="string">
            <text:p text:style-name="P196"><text:span text:style-name="T2">013-醫院MRI檢查之全體病人</text:span><text:span text:style-name="T119"> </text:span><text:span text:style-name="T2">90日內同部位再執行率過高</text:span></text:p>
          </table:table-cell>
        </table:table-row>
        <table:table-row table:style-name="表格43.1">
          <table:table-cell table:style-name="表格43.A2" office:value-type="string">
            <text:p text:style-name="P320">實施目的</text:p>
          </table:table-cell>
          <table:table-cell table:style-name="表格43.B2" office:value-type="string">
            <text:p text:style-name="P318">降低不必要/不當之檢查</text:p>
          </table:table-cell>
        </table:table-row>
        <table:table-row table:style-name="表格43.1">
          <table:table-cell table:style-name="表格43.A2" office:value-type="string">
            <text:p text:style-name="P140">指標定義</text:p>
            <text:p text:style-name="P140"/>
          </table:table-cell>
          <table:table-cell table:style-name="表格43.B2" office:value-type="string">
            <text:p text:style-name="P105">分子－MRI施行案件（醫令代碼為33084A~33085A、33084B~33085B）前90日內，曾施行相同部位MRI檢查之人次</text:p>
            <text:p text:style-name="P105">分母－門住診合計MRI施行人次</text:p>
            <text:p text:style-name="P116">前90日內曾施行人次：依當月病患ID，擷取門住診大於等於0且小於等於本次醫令「執行起日」90日內之MRI案件。</text:p>
            <text:p text:style-name="P339">排除案件：</text:p>
            <text:list xml:id="list680597645" text:style-name="WW8Num8">
              <text:list-item>
                <text:p text:style-name="P450"><text:span text:style-name="T11">分子案件、分母案件及申報點數均排除ICD-9-CM主診斷為癌症(前3碼為140-208)、主診斷為性態未明腫瘤(前3碼為235-238)、主診斷化療或放療及後續追蹤(V58.0、V58.1、V67.1、V67.2</text:span><text:span text:style-name="T58">) ；ICD-10- CM/PCS C00-C96(前述排除C944、C946)、D37-D48、C944、C946、Q850、Z510、Z5111、Z08、Z08之案件。</text:span></text:p>
              </text:list-item>
              <text:list-item>
                <text:p text:style-name="P450"><text:span text:style-name="T84">MRI每月門住合計之執行件數在40件（含）以下之醫院。</text:span></text:p>
              </text:list-item>
            </text:list>
          </table:table-cell>
        </table:table-row>
        <table:table-row table:style-name="表格43.1">
          <table:table-cell table:style-name="表格43.A2" office:value-type="string">
            <text:p text:style-name="P140">指標屬性</text:p>
          </table:table-cell>
          <table:table-cell table:style-name="表格43.B2" office:value-type="string">
            <text:p text:style-name="P105">負向</text:p>
          </table:table-cell>
        </table:table-row>
        <table:table-row table:style-name="表格43.1">
          <table:table-cell table:style-name="表格43.A2" office:value-type="string">
            <text:p text:style-name="P140">分析單位</text:p>
          </table:table-cell>
          <table:table-cell table:style-name="表格43.B2" office:value-type="string">
            <text:p text:style-name="P104">依院所門住診合計按月分析</text:p>
          </table:table-cell>
        </table:table-row>
        <table:table-row table:style-name="表格43.1">
          <table:table-cell table:style-name="表格43.A2" office:value-type="string">
            <text:p text:style-name="P140">分析範圍</text:p>
          </table:table-cell>
          <table:table-cell table:style-name="表格43.B2" office:value-type="string">
            <text:p text:style-name="P105">醫院總額部門</text:p>
          </table:table-cell>
        </table:table-row>
        <table:table-row table:style-name="表格43.7">
          <table:table-cell table:style-name="表格43.A2" office:value-type="string">
            <text:p text:style-name="P140">處理方式</text:p>
          </table:table-cell>
          <table:table-cell table:style-name="表格43.B2" office:value-type="string">
            <text:p text:style-name="P105">再執行率超過閾值者，超過部分不予支付。</text:p>
            <text:p text:style-name="P105">不予支付點數＝(再執行率－閾值) × 分母案件MRI申報點數</text:p>
            <text:p text:style-name="P105">閾值：醫學中心6.69%、區域醫院5.05%、地區醫院4.48%。</text:p>
          </table:table-cell>
        </table:table-row>
        <table:table-row table:style-name="表格43.8">
          <table:table-cell table:style-name="表格43.A2" office:value-type="string">
            <text:p text:style-name="P96">衛生福利部核准日期及文號</text:p>
          </table:table-cell>
          <table:table-cell table:style-name="表格43.B2" office:value-type="string">
            <text:p text:style-name="P260"><text:span text:style-name="T11">中華民國106年1月16日衛部保字第1061260026號</text:span><text:span text:style-name="T13">函</text:span></text:p>
          </table:table-cell>
        </table:table-row>
        <table:table-row table:style-name="表格43.8">
          <table:table-cell table:style-name="表格43.A2" office:value-type="string">
            <text:p text:style-name="P96">健保署公告日期及文號</text:p>
          </table:table-cell>
          <table:table-cell table:style-name="表格43.B2" office:value-type="string">
            <text:p text:style-name="P37">中華民國106年2月15日健保審字第1060034903號</text:p>
          </table:table-cell>
        </table:table-row>
        <table:table-row table:style-name="表格43.8">
          <table:table-cell table:style-name="表格43.A10" office:value-type="string">
            <text:p text:style-name="P96">實施起日</text:p>
          </table:table-cell>
          <table:table-cell table:style-name="表格43.B10" office:value-type="string">
            <text:p text:style-name="P251"><text:span text:style-name="T58">106年3月1日(費用年月)</text:span><text:span text:style-name="T2"> </text:span><text:span text:style-name="T58">~ 110年9月30日(費用年月)</text:span></text:p>
          </table:table-cell>
        </table:table-row>
      </table:table>
      <text:p text:style-name="P174"/>
      <text:p text:style-name="P184"/>
      <text:list xml:id="list135919993464291" text:continue-list="list135920309564012" text:style-name="WW8Num14">
        <text:list-item>
          <text:h text:style-name="P422" text:outline-level="2">013指標版本：實施起迄日<text:tab/>105年1月1日(費用年月)~106年2月28日(費用年月)</text:h>
        </text:list-item>
      </text:list>
      <table:table table:name="表格44" table:style-name="表格44">
        <table:table-column table:style-name="表格44.A"/>
        <table:table-column table:style-name="表格44.B"/>
        <table:table-row table:style-name="表格44.1">
          <table:table-cell table:style-name="表格44.A1" office:value-type="string">
            <text:p text:style-name="P140">指標名稱</text:p>
          </table:table-cell>
          <table:table-cell table:style-name="表格44.B1" office:value-type="string">
            <text:p text:style-name="P196"><text:span text:style-name="T2">013-醫院MRI檢查之全體病人</text:span><text:span text:style-name="T119"> </text:span><text:span text:style-name="T2">90日內同部位再執行率過高</text:span></text:p>
          </table:table-cell>
        </table:table-row>
        <table:table-row table:style-name="表格44.1">
          <table:table-cell table:style-name="表格44.A2" office:value-type="string">
            <text:p text:style-name="P140">實施目的</text:p>
          </table:table-cell>
          <table:table-cell table:style-name="表格44.B2" office:value-type="string">
            <text:p text:style-name="P105">降低不必要/不當之檢查</text:p>
          </table:table-cell>
        </table:table-row>
        <table:table-row table:style-name="表格44.1">
          <table:table-cell table:style-name="表格44.A2" office:value-type="string">
            <text:p text:style-name="P140">指標定義</text:p>
            <text:p text:style-name="P140"/>
          </table:table-cell>
          <table:table-cell table:style-name="表格44.B2" office:value-type="string">
            <text:p text:style-name="P105">分子－MRI施行案件（醫令代碼為33084A~33085A、33084B~33085B）前90日內，曾施行相同部位MRI檢查之人次</text:p>
            <text:p text:style-name="P105">分母－門住診合計MRI施行人次</text:p>
            <text:p text:style-name="P116">前90日內曾施行人次：依當月病患ID，擷取門住診大於等於0且小於等於本次醫令「執行起日」90日內之MRI案件。</text:p>
            <text:p text:style-name="P116">分子案件、分母案件及申報點數均排除ICD-9-CM主診斷為癌症(前3碼為140-208)、主診斷為性態未明腫瘤(前3碼為235-238)、主診斷化療或放療及後續追蹤(V58.0、V58.1、V67.1、V67.2) ；ICD-10- CM/PCS C00-C96(前述排除C944、C946)、D37-D48、C944、C946、Q850、Z510、Z5111、Z08、Z08之案件。</text:p>
          </table:table-cell>
        </table:table-row>
        <table:table-row table:style-name="表格44.1">
          <table:table-cell table:style-name="表格44.A2" office:value-type="string">
            <text:p text:style-name="P140">指標屬性</text:p>
          </table:table-cell>
          <table:table-cell table:style-name="表格44.B2" office:value-type="string">
            <text:p text:style-name="P105">負向</text:p>
          </table:table-cell>
        </table:table-row>
        <table:table-row table:style-name="表格44.1">
          <table:table-cell table:style-name="表格44.A2" office:value-type="string">
            <text:p text:style-name="P140">分析單位</text:p>
          </table:table-cell>
          <table:table-cell table:style-name="表格44.B2" office:value-type="string">
            <text:p text:style-name="P104">依院所門住診合計按月分析</text:p>
          </table:table-cell>
        </table:table-row>
        <table:table-row table:style-name="表格44.1">
          <table:table-cell table:style-name="表格44.A2" office:value-type="string">
            <text:p text:style-name="P140">分析範圍</text:p>
          </table:table-cell>
          <table:table-cell table:style-name="表格44.B2" office:value-type="string">
            <text:p text:style-name="P105">醫院總額部門</text:p>
          </table:table-cell>
        </table:table-row>
        <table:table-row table:style-name="表格44.7">
          <table:table-cell table:style-name="表格44.A2" office:value-type="string">
            <text:p text:style-name="P140">處理方式</text:p>
          </table:table-cell>
          <table:table-cell table:style-name="表格44.B2" office:value-type="string">
            <text:p text:style-name="P114">一、排除MRI每月門住合計之執行件數在10件（含）以下之醫院。</text:p>
            <text:p text:style-name="P105">二、再執行率超過閾值以上者，超過部分不予支付。</text:p>
            <text:p text:style-name="P105">不予支付點數＝(再執行率－閾值) × 分母案件MRI申報點數</text:p>
            <text:p text:style-name="P105">閾值：醫學中心6.69%、區域醫院5.05%、地區醫院4.48%。</text:p>
          </table:table-cell>
        </table:table-row>
        <table:table-row table:style-name="表格44.1">
          <table:table-cell table:style-name="表格44.A2" office:value-type="string">
            <text:p text:style-name="P122">衛生福利部核准日期及文號</text:p>
          </table:table-cell>
          <table:table-cell table:style-name="表格44.B2" office:value-type="string">
            <text:p text:style-name="P93">中華民國104年6月3日衛部保字第1040014763號函</text:p>
          </table:table-cell>
        </table:table-row>
        <table:table-row table:style-name="表格44.1">
          <table:table-cell table:style-name="表格44.A2" office:value-type="string">
            <text:p text:style-name="P122">健保署公告日期及文號</text:p>
          </table:table-cell>
          <table:table-cell table:style-name="表格44.B2" office:value-type="string">
            <text:p text:style-name="P93">中華民國104年6月23日健保審字第1040035716號</text:p>
          </table:table-cell>
        </table:table-row>
        <table:table-row table:style-name="表格44.1">
          <table:table-cell table:style-name="表格44.A10" office:value-type="string">
            <text:p text:style-name="P122">實施起日</text:p>
          </table:table-cell>
          <table:table-cell table:style-name="表格44.B10" office:value-type="string">
            <text:p text:style-name="P18"><text:span text:style-name="T11">105年1月1日(費用年月)~106年2月28日(費用年月)</text:span></text:p>
          </table:table-cell>
        </table:table-row>
      </table:table>
      <text:p text:style-name="P222"/>
      <text:p text:style-name="P234"><text:span text:style-name="T2">「013-醫院MRI檢查之全體病人</text:span><text:span text:style-name="T119"> </text:span><text:span text:style-name="T2">90日內同部位再執行率過高」附表</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223">總額</text:p>
          </table:table-cell>
          <table:table-cell table:style-name="表格45.B1" office:value-type="string">
            <text:p text:style-name="P224">名稱</text:p>
          </table:table-cell>
          <table:table-cell table:style-name="表格45.B1" office:value-type="string">
            <text:p text:style-name="P224">ICD-9-CM</text:p>
          </table:table-cell>
          <table:table-cell table:style-name="表格45.D1" office:value-type="string">
            <text:p text:style-name="P224">ICD-10- CM/PCS</text:p>
          </table:table-cell>
          <table:table-cell table:style-name="表格45.B1" office:value-type="string">
            <text:p text:style-name="P224">備註</text:p>
          </table:table-cell>
        </table:table-row>
        <table:table-row table:style-name="表格45.1">
          <table:table-cell table:style-name="表格45.A13" table:number-rows-spanned="12" office:value-type="string">
            <text:p text:style-name="P224">醫院</text:p>
          </table:table-cell>
          <table:table-cell table:style-name="表格45.B13" table:number-rows-spanned="12" office:value-type="string">
            <text:p text:style-name="P236"><text:span text:style-name="T2">013-醫院MRI檢查之全體病人</text:span><text:span text:style-name="T119"> </text:span><text:span text:style-name="T2">90日內同部位再執行率過高</text:span></text:p>
          </table:table-cell>
          <table:table-cell table:style-name="表格45.C2" office:value-type="string">
            <text:p text:style-name="P223">140-208</text:p>
          </table:table-cell>
          <table:table-cell table:style-name="表格45.D2" office:value-type="string">
            <text:p text:style-name="P223">C00-C96</text:p>
          </table:table-cell>
          <table:table-cell table:style-name="表格45.E2" office:value-type="string">
            <text:p text:style-name="P223">排除C944、C946</text:p>
          </table:table-cell>
        </table:table-row>
        <table:table-row table:style-name="表格45.1">
          <table:covered-table-cell table:style-name="表格45.A13"/>
          <table:covered-table-cell table:style-name="表格45.B13"/>
          <table:table-cell table:style-name="表格45.C3" office:value-type="string">
            <text:p text:style-name="P223">235-238</text:p>
          </table:table-cell>
          <table:table-cell table:style-name="表格45.D3" office:value-type="string">
            <text:p text:style-name="P223">D37-D48</text:p>
          </table:table-cell>
          <table:table-cell table:style-name="表格45.E3" office:value-type="string">
            <text:p text:style-name="P223">　</text:p>
          </table:table-cell>
        </table:table-row>
        <table:table-row table:style-name="表格45.1">
          <table:covered-table-cell table:style-name="表格45.A13"/>
          <table:covered-table-cell table:style-name="表格45.B13"/>
          <table:table-cell table:style-name="表格45.C4" office:value-type="string">
            <text:p text:style-name="P223">235-238</text:p>
          </table:table-cell>
          <table:table-cell table:style-name="表格45.D4" office:value-type="string">
            <text:p text:style-name="P223">C944</text:p>
          </table:table-cell>
          <table:table-cell table:style-name="表格45.E4" office:value-type="string">
            <text:p text:style-name="P223">　</text:p>
          </table:table-cell>
        </table:table-row>
        <table:table-row table:style-name="表格45.1">
          <table:covered-table-cell table:style-name="表格45.A13"/>
          <table:covered-table-cell table:style-name="表格45.B13"/>
          <table:table-cell table:style-name="表格45.C5" office:value-type="string">
            <text:p text:style-name="P223">235-238</text:p>
          </table:table-cell>
          <table:table-cell table:style-name="表格45.D5" office:value-type="string">
            <text:p text:style-name="P223">C946</text:p>
          </table:table-cell>
          <table:table-cell table:style-name="表格45.E5" office:value-type="string">
            <text:p text:style-name="P223">　</text:p>
          </table:table-cell>
        </table:table-row>
        <table:table-row table:style-name="表格45.1">
          <table:covered-table-cell table:style-name="表格45.A13"/>
          <table:covered-table-cell table:style-name="表格45.B13"/>
          <table:table-cell table:style-name="表格45.C6" office:value-type="string">
            <text:p text:style-name="P223">235-238</text:p>
          </table:table-cell>
          <table:table-cell table:style-name="表格45.D6" office:value-type="string">
            <text:p text:style-name="P223">Q850</text:p>
          </table:table-cell>
          <table:table-cell table:style-name="表格45.E6" office:value-type="string">
            <text:p text:style-name="P223">　</text:p>
          </table:table-cell>
        </table:table-row>
        <table:table-row table:style-name="表格45.1">
          <table:covered-table-cell table:style-name="表格45.A13"/>
          <table:covered-table-cell table:style-name="表格45.B13"/>
          <table:table-cell table:style-name="表格45.C7" office:value-type="string">
            <text:p text:style-name="P223">V58.0</text:p>
          </table:table-cell>
          <table:table-cell table:style-name="表格45.D7" office:value-type="string">
            <text:p text:style-name="P223">Z510</text:p>
          </table:table-cell>
          <table:table-cell table:style-name="表格45.E7" office:value-type="string">
            <text:p text:style-name="P223">　</text:p>
          </table:table-cell>
        </table:table-row>
        <table:table-row table:style-name="表格45.1">
          <table:covered-table-cell table:style-name="表格45.A13"/>
          <table:covered-table-cell table:style-name="表格45.B13"/>
          <table:table-cell table:style-name="表格45.C8" office:value-type="string">
            <text:p text:style-name="P223">V58.1</text:p>
          </table:table-cell>
          <table:table-cell table:style-name="表格45.D8" office:value-type="string">
            <text:p text:style-name="P223">Z5111</text:p>
          </table:table-cell>
          <table:table-cell table:style-name="表格45.E8" office:value-type="string">
            <text:p text:style-name="P223">　</text:p>
          </table:table-cell>
        </table:table-row>
        <table:table-row table:style-name="表格45.1">
          <table:covered-table-cell table:style-name="表格45.A13"/>
          <table:covered-table-cell table:style-name="表格45.B13"/>
          <table:table-cell table:style-name="表格45.C9" office:value-type="string">
            <text:p text:style-name="P223">V67.1、V67.2</text:p>
          </table:table-cell>
          <table:table-cell table:style-name="表格45.D9" office:value-type="string">
            <text:p text:style-name="P223">Z08</text:p>
          </table:table-cell>
          <table:table-cell table:style-name="表格45.E9" office:value-type="string">
            <text:p text:style-name="P223">　</text:p>
          </table:table-cell>
        </table:table-row>
        <table:table-row table:style-name="表格45.1">
          <table:covered-table-cell table:style-name="表格45.A13"/>
          <table:covered-table-cell table:style-name="表格45.B13"/>
          <table:table-cell table:style-name="表格45.C10" office:value-type="string">
            <text:p text:style-name="P223">235-238</text:p>
          </table:table-cell>
          <table:table-cell table:style-name="表格45.D10" office:value-type="string">
            <text:p text:style-name="P223">D37-D48</text:p>
          </table:table-cell>
          <table:table-cell table:style-name="表格45.E10" office:value-type="string">
            <text:p text:style-name="P223">　</text:p>
          </table:table-cell>
        </table:table-row>
        <table:table-row table:style-name="表格45.1">
          <table:covered-table-cell table:style-name="表格45.A13"/>
          <table:covered-table-cell table:style-name="表格45.B13"/>
          <table:table-cell table:style-name="表格45.C11" office:value-type="string">
            <text:p text:style-name="P223">235-238</text:p>
          </table:table-cell>
          <table:table-cell table:style-name="表格45.D11" office:value-type="string">
            <text:p text:style-name="P223">C944</text:p>
          </table:table-cell>
          <table:table-cell table:style-name="表格45.E11" office:value-type="string">
            <text:p text:style-name="P223">　</text:p>
          </table:table-cell>
        </table:table-row>
        <table:table-row table:style-name="表格45.1">
          <table:covered-table-cell table:style-name="表格45.A13"/>
          <table:covered-table-cell table:style-name="表格45.B13"/>
          <table:table-cell table:style-name="表格45.C12" office:value-type="string">
            <text:p text:style-name="P223">235-238</text:p>
          </table:table-cell>
          <table:table-cell table:style-name="表格45.D12" office:value-type="string">
            <text:p text:style-name="P223">C946</text:p>
          </table:table-cell>
          <table:table-cell table:style-name="表格45.E12" office:value-type="string">
            <text:p text:style-name="P223">　</text:p>
          </table:table-cell>
        </table:table-row>
        <table:table-row table:style-name="表格45.1">
          <table:covered-table-cell table:style-name="表格45.A13"/>
          <table:covered-table-cell table:style-name="表格45.B13"/>
          <table:table-cell table:style-name="表格45.C13" office:value-type="string">
            <text:p text:style-name="P223">235-238</text:p>
          </table:table-cell>
          <table:table-cell table:style-name="表格45.D13" office:value-type="string">
            <text:p text:style-name="P223">Q850</text:p>
          </table:table-cell>
          <table:table-cell table:style-name="表格45.E13" office:value-type="string">
            <text:p text:style-name="P223">　</text:p>
          </table:table-cell>
        </table:table-row>
      </table:table>
      <text:p text:style-name="P174"/>
      <text:p text:style-name="P184"/>
      <text:list xml:id="list135920099212919" text:continue-numbering="true" text:style-name="WW8Num14">
        <text:list-item>
          <text:h text:style-name="P422" text:outline-level="2">013指標版本：實施起迄日<text:tab/>101年7月1日(費用年月)~104年12月31日</text:h>
        </text:list-item>
      </text:list>
      <table:table table:name="表格46" table:style-name="表格46">
        <table:table-column table:style-name="表格46.A"/>
        <table:table-column table:style-name="表格46.B"/>
        <table:table-row table:style-name="表格46.1">
          <table:table-cell table:style-name="表格46.A1" office:value-type="string">
            <text:p text:style-name="P320">指標名稱</text:p>
          </table:table-cell>
          <table:table-cell table:style-name="表格46.B1" office:value-type="string">
            <text:p text:style-name="P196"><text:span text:style-name="T2">013-醫院MRI檢查之全體病人</text:span><text:span text:style-name="T119"> </text:span><text:span text:style-name="T2">90日內同部位再執行率過高</text:span></text:p>
          </table:table-cell>
        </table:table-row>
        <table:table-row table:style-name="表格46.1">
          <table:table-cell table:style-name="表格46.A2" office:value-type="string">
            <text:p text:style-name="P320">實施目的</text:p>
          </table:table-cell>
          <table:table-cell table:style-name="表格46.B2" office:value-type="string">
            <text:p text:style-name="P318">降低不必要/不當之檢查</text:p>
          </table:table-cell>
        </table:table-row>
        <table:table-row table:style-name="表格46.1">
          <table:table-cell table:style-name="表格46.A2" office:value-type="string">
            <text:p text:style-name="P140">指標定義</text:p>
            <text:p text:style-name="P140"/>
          </table:table-cell>
          <table:table-cell table:style-name="表格46.B2" office:value-type="string">
            <text:p text:style-name="P288"><text:span text:style-name="T11">分子－MRI施行案件（醫令代碼為33084A~33085A、33084B~33085B）前90日內，曾施行相同部位MRI檢查之人次。</text:span></text:p>
            <text:p text:style-name="P289"><text:span text:style-name="T11">分母－門住診合計MRI施行人次。</text:span></text:p>
            <text:p text:style-name="P117"/>
            <text:p text:style-name="P118">前90日內曾施行人次：依當月病患ID，擷取門住診大於等於0且小於等於本次醫令「執行起日」90日內之MRI案件。</text:p>
            <text:p text:style-name="P116">分子案件、分母案件及申報點數均排除主診斷為癌症(前3碼為140-208)、主診斷為性態未明腫瘤(前3碼為235-238)、主診斷化療或放療及後續追蹤(V58.0、V58.1、V67.1、V67.2)之案件。</text:p>
          </table:table-cell>
        </table:table-row>
        <table:table-row table:style-name="表格46.1">
          <table:table-cell table:style-name="表格46.A2" office:value-type="string">
            <text:p text:style-name="P140">指標屬性</text:p>
          </table:table-cell>
          <table:table-cell table:style-name="表格46.B2" office:value-type="string">
            <text:p text:style-name="P105">負向</text:p>
          </table:table-cell>
        </table:table-row>
        <table:table-row table:style-name="表格46.1">
          <table:table-cell table:style-name="表格46.A2" office:value-type="string">
            <text:p text:style-name="P140">分析單位</text:p>
          </table:table-cell>
          <table:table-cell table:style-name="表格46.B2" office:value-type="string">
            <text:p text:style-name="P104">依院所門住診合計按月分析</text:p>
          </table:table-cell>
        </table:table-row>
        <table:table-row table:style-name="表格46.1">
          <table:table-cell table:style-name="表格46.A2" office:value-type="string">
            <text:p text:style-name="P140">分析範圍</text:p>
          </table:table-cell>
          <table:table-cell table:style-name="表格46.B2" office:value-type="string">
            <text:p text:style-name="P105">醫院總額部門</text:p>
          </table:table-cell>
        </table:table-row>
        <table:table-row table:style-name="表格46.7">
          <table:table-cell table:style-name="表格46.A2" office:value-type="string">
            <text:p text:style-name="P140">處理方式</text:p>
          </table:table-cell>
          <table:table-cell table:style-name="表格46.B2" office:value-type="string">
            <text:p text:style-name="P115">一、排除MRI每月門住合計之執行件數在10件（含）以下之醫院。</text:p>
            <text:p text:style-name="P105">二、再執行率超過閾值以上者，超過部分不予支付。</text:p>
            <text:p text:style-name="P105">不予支付點數＝(再執行率－閾值) × 分母案件MRI申報點數</text:p>
            <text:p text:style-name="P105">閾值：醫學中心6.69%、區域醫院5.05%、地區醫院4.48%。</text:p>
            <text:p text:style-name="P191"/>
            <text:p text:style-name="P192"/>
          </table:table-cell>
        </table:table-row>
        <table:table-row table:style-name="表格46.1">
          <table:table-cell table:style-name="表格46.A2" office:value-type="string">
            <text:p text:style-name="P106">衛生署核准日期及文號</text:p>
          </table:table-cell>
          <table:table-cell table:style-name="表格46.B2" office:value-type="string">
            <text:p text:style-name="P119">中華民國102年2月18日衛署健保字第1020001534號函</text:p>
          </table:table-cell>
        </table:table-row>
        <table:table-row table:style-name="表格46.1">
          <table:table-cell table:style-name="表格46.A2" office:value-type="string">
            <text:p text:style-name="P106">健保局公告日期及文號</text:p>
          </table:table-cell>
          <table:table-cell table:style-name="表格46.B2" office:value-type="string">
            <text:p text:style-name="P119">中華民國102年2月26日健保審字第1020021441號</text:p>
          </table:table-cell>
        </table:table-row>
        <table:table-row table:style-name="表格46.1">
          <table:table-cell table:style-name="表格46.A10" office:value-type="string">
            <text:p text:style-name="P106">實施起日</text:p>
          </table:table-cell>
          <table:table-cell table:style-name="表格46.B10" office:value-type="string">
            <text:p text:style-name="P106">101年7月1日(費用年月)~104年12月31日</text:p>
          </table:table-cell>
        </table:table-row>
      </table:table>
      <text:p text:style-name="P174"/>
      <text:p text:style-name="P184"/>
      <text:list xml:id="list135919274987786" text:continue-numbering="true" text:style-name="WW8Num14">
        <text:list-item>
          <text:h text:style-name="P422" text:outline-level="2">013指標版本：實施起日<text:tab/>101年7月1日</text:h>
        </text:list-item>
      </text:list>
      <text:p text:style-name="P18">(本項指標已於102年2月26日另行公告實施)</text:p>
      <table:table table:name="表格47" table:style-name="表格47">
        <table:table-column table:style-name="表格47.A"/>
        <table:table-column table:style-name="表格47.B"/>
        <table:table-row table:style-name="表格47.1">
          <table:table-cell table:style-name="表格47.A1" office:value-type="string">
            <text:p text:style-name="P320">指標名稱</text:p>
          </table:table-cell>
          <table:table-cell table:style-name="表格47.B1" office:value-type="string">
            <text:p text:style-name="P196"><text:span text:style-name="T2">013-醫院MRI檢查之全體病人</text:span><text:span text:style-name="T119"> </text:span><text:span text:style-name="T2">90日內同部位再執行率過高</text:span></text:p>
          </table:table-cell>
        </table:table-row>
        <table:table-row table:style-name="表格47.1">
          <table:table-cell table:style-name="表格47.A2" office:value-type="string">
            <text:p text:style-name="P320">實施目的</text:p>
          </table:table-cell>
          <table:table-cell table:style-name="表格47.B2" office:value-type="string">
            <text:p text:style-name="P318">降低不必要/不當之檢查</text:p>
          </table:table-cell>
        </table:table-row>
        <table:table-row table:style-name="表格47.1">
          <table:table-cell table:style-name="表格47.A2" office:value-type="string">
            <text:p text:style-name="P140">指標定義</text:p>
            <text:p text:style-name="P140"/>
          </table:table-cell>
          <table:table-cell table:style-name="表格47.B2" office:value-type="string">
            <text:p text:style-name="P105">分子－MRI施行案件（醫令代碼為33084A~33085A、33084B~33085B）前90日內，曾施行相同部位MRI檢查之人次。</text:p>
            <text:p text:style-name="P105">分母－MRI施行人次</text:p>
            <text:p text:style-name="P116">前90日內曾施行人次：依當月病患ID，擷取門住診大於等於0且小於等於本次就醫日期（申報起日）90日內之MRI案件。</text:p>
          </table:table-cell>
        </table:table-row>
        <table:table-row table:style-name="表格47.1">
          <table:table-cell table:style-name="表格47.A2" office:value-type="string">
            <text:p text:style-name="P140">指標屬性</text:p>
          </table:table-cell>
          <table:table-cell table:style-name="表格47.B2" office:value-type="string">
            <text:p text:style-name="P105">負向</text:p>
          </table:table-cell>
        </table:table-row>
        <table:table-row table:style-name="表格47.1">
          <table:table-cell table:style-name="表格47.A2" office:value-type="string">
            <text:p text:style-name="P140">分析單位</text:p>
          </table:table-cell>
          <table:table-cell table:style-name="表格47.B2" office:value-type="string">
            <text:p text:style-name="P105">依院所門、住診別按月分析</text:p>
          </table:table-cell>
        </table:table-row>
        <table:table-row table:style-name="表格47.1">
          <table:table-cell table:style-name="表格47.A2" office:value-type="string">
            <text:p text:style-name="P140">分析範圍</text:p>
          </table:table-cell>
          <table:table-cell table:style-name="表格47.B2" office:value-type="string">
            <text:p text:style-name="P105">醫院總額部門</text:p>
          </table:table-cell>
        </table:table-row>
        <table:table-row table:style-name="表格47.7">
          <table:table-cell table:style-name="表格47.A2" office:value-type="string">
            <text:p text:style-name="P140">處理方式</text:p>
          </table:table-cell>
          <table:table-cell table:style-name="表格47.B2" office:value-type="string">
            <text:p text:style-name="P115">一、排除MRI每月門住合計之執行件數在10件（含）以下之醫院。</text:p>
            <text:p text:style-name="P105">二、再執行率超過閾值以上者，超過部分不予支付。</text:p>
            <text:p text:style-name="P105">不予支付點數＝(再執行率－閾值) × MRI申報點數</text:p>
            <text:p text:style-name="P286"><text:span text:style-name="T11">閾值：門診不分層級3%；住診：醫學中心5%、區域醫院9%、地區醫院7%。</text:span></text:p>
            <text:p text:style-name="P237"/>
            <text:p text:style-name="P238"/>
            <text:p text:style-name="P193"/>
          </table:table-cell>
        </table:table-row>
        <table:table-row table:style-name="表格47.1">
          <table:table-cell table:style-name="表格47.A2" office:value-type="string">
            <text:p text:style-name="P106">衛生署核准日期及文號</text:p>
          </table:table-cell>
          <table:table-cell table:style-name="表格47.B2" office:value-type="string">
            <text:p text:style-name="P119">中華民國101年4月17日衛署健保字第1010008003號函</text:p>
          </table:table-cell>
        </table:table-row>
        <table:table-row table:style-name="表格47.1">
          <table:table-cell table:style-name="表格47.A2" office:value-type="string">
            <text:p text:style-name="P106">健保局公告日期及文號</text:p>
          </table:table-cell>
          <table:table-cell table:style-name="表格47.B2" office:value-type="string">
            <text:p text:style-name="P119">中華民國101年4月26日健保審字第1010075197號</text:p>
          </table:table-cell>
        </table:table-row>
        <table:table-row table:style-name="表格47.1">
          <table:table-cell table:style-name="表格47.A10" office:value-type="string">
            <text:p text:style-name="P106">實施起日</text:p>
          </table:table-cell>
          <table:table-cell table:style-name="表格47.B10" office:value-type="string">
            <text:p text:style-name="P106">101年7月1日</text:p>
          </table:table-cell>
        </table:table-row>
      </table:table>
      <text:p text:style-name="P174"/>
      <text:p text:style-name="P184"/>
      <text:list xml:id="list135920655416054" text:continue-numbering="true" text:style-name="WW8Num14">
        <text:list-item>
          <text:h text:style-name="P422" text:outline-level="2">013指標版本：實施起迄日<text:tab/>94年12月1日~101年6月30日</text:h>
        </text:list-item>
      </text:list>
      <table:table table:name="表格48" table:style-name="表格48">
        <table:table-column table:style-name="表格48.A"/>
        <table:table-column table:style-name="表格48.B"/>
        <table:table-row table:style-name="表格48.1">
          <table:table-cell table:style-name="表格48.A1" office:value-type="string">
            <text:p text:style-name="P311">指標名稱</text:p>
          </table:table-cell>
          <table:table-cell table:style-name="表格48.B1" office:value-type="string">
            <text:p text:style-name="P202"><text:span text:style-name="T2">013-醫院MRI檢查之全體病人</text:span><text:span text:style-name="T119"> </text:span><text:span text:style-name="T2">90日內重複率過高</text:span></text:p>
          </table:table-cell>
        </table:table-row>
        <table:table-row table:style-name="表格48.1">
          <table:table-cell table:style-name="表格48.A2" office:value-type="string">
            <text:p text:style-name="P311">實施目的</text:p>
          </table:table-cell>
          <table:table-cell table:style-name="表格48.B2" office:value-type="string">
            <text:p text:style-name="P311">降低不必要/不當之檢查</text:p>
          </table:table-cell>
        </table:table-row>
        <table:table-row table:style-name="表格48.1">
          <table:table-cell table:style-name="表格48.A2" office:value-type="string">
            <text:p text:style-name="P156">指標定義</text:p>
            <text:p text:style-name="P156"/>
          </table:table-cell>
          <table:table-cell table:style-name="表格48.B2" office:value-type="string">
            <text:p text:style-name="P156">分子－MRI施行案件（醫令代碼為33084A~33085A、33084B~33085B）前90日內，重複施行MRI人次</text:p>
            <text:p text:style-name="P156">分母－MRI施行人次</text:p>
            <text:p text:style-name="P166">前90日內重複施行人次：依當月病患ID，擷取門住診大於等於0且小於等於本次就醫日期（申報起日）90日內之MRI案件。</text:p>
          </table:table-cell>
        </table:table-row>
        <table:table-row table:style-name="表格48.1">
          <table:table-cell table:style-name="表格48.A2" office:value-type="string">
            <text:p text:style-name="P156">指標屬性</text:p>
          </table:table-cell>
          <table:table-cell table:style-name="表格48.B2" office:value-type="string">
            <text:p text:style-name="P156">負向</text:p>
          </table:table-cell>
        </table:table-row>
        <table:table-row table:style-name="表格48.1">
          <table:table-cell table:style-name="表格48.A2" office:value-type="string">
            <text:p text:style-name="P156">分析單位</text:p>
          </table:table-cell>
          <table:table-cell table:style-name="表格48.B2" office:value-type="string">
            <text:p text:style-name="P156">依院所門、住診別按月分析</text:p>
          </table:table-cell>
        </table:table-row>
        <table:table-row table:style-name="表格48.1">
          <table:table-cell table:style-name="表格48.A2" office:value-type="string">
            <text:p text:style-name="P156">分析範圍</text:p>
          </table:table-cell>
          <table:table-cell table:style-name="表格48.B2" office:value-type="string">
            <text:p text:style-name="P156">醫院總額部門（醫學中心、區域醫院）</text:p>
          </table:table-cell>
        </table:table-row>
        <table:table-row table:style-name="表格48.7">
          <table:table-cell table:style-name="表格48.A2" office:value-type="string">
            <text:p text:style-name="P156">處理方式</text:p>
          </table:table-cell>
          <table:table-cell table:style-name="表格48.B2" office:value-type="string">
            <text:p text:style-name="P164">一、排除MRI每月門住合計之執行件數在10件（含）以下之醫院。</text:p>
            <text:p text:style-name="P156">二、重複執行率超過目標值以上者，超過部分不予支付。</text:p>
            <text:p text:style-name="P156">不予支付點數＝(重複執行率－目標值) × MRI申報點數</text:p>
            <text:p text:style-name="P251"><text:span text:style-name="T10">目標值以90百分位設定，門診不分層級20%，住診：醫學中心21%、區域醫院12%。</text:span></text:p>
            <text:p text:style-name="P156"/>
            <text:p text:style-name="P156">註：本項指標排除地區醫院，係依全民健康保險醫療費用支付標準之規定，MRI限由醫學中心及區域醫院申報。</text:p>
          </table:table-cell>
        </table:table-row>
        <table:table-row table:style-name="表格48.1">
          <table:table-cell table:style-name="表格48.A2" office:value-type="string">
            <text:p text:style-name="P156">衛生署核准日期及文號</text:p>
          </table:table-cell>
          <table:table-cell table:style-name="表格48.B2" office:value-type="string">
            <text:p text:style-name="P174">中華民國94年11月11日衛署健保字第0940059597號函</text:p>
          </table:table-cell>
        </table:table-row>
        <table:table-row table:style-name="表格48.1">
          <table:table-cell table:style-name="表格48.A2" office:value-type="string">
            <text:p text:style-name="P156">健保局公告日期及文號</text:p>
          </table:table-cell>
          <table:table-cell table:style-name="表格48.B2" office:value-type="string">
            <text:p text:style-name="P174">中華民國94年11月22日健保審字第0940034614號</text:p>
          </table:table-cell>
        </table:table-row>
        <table:table-row table:style-name="表格48.1">
          <table:table-cell table:style-name="表格48.A10" office:value-type="string">
            <text:p text:style-name="P156">實施起日</text:p>
          </table:table-cell>
          <table:table-cell table:style-name="表格48.B10" office:value-type="string">
            <text:p text:style-name="P174">94年12月1日~101年6月30日</text:p>
          </table:table-cell>
        </table:table-row>
      </table:table>
      <text:p text:style-name="P174"/>
      <text:p text:style-name="P174"/>
      <text:p text:style-name="P184"/>
      <text:list xml:id="list135920224250434" text:continue-list="list135919351678391" text:style-name="WW8Num7">
        <text:list-item>
          <text:h text:style-name="P414" text:outline-level="1">014-高血壓併氣喘病患不適當用藥（non-selective beta blocking agents、alpha and beta blocking agents之藥品）處方率過高</text:h>
        </text:list-item>
      </text:list>
      <text:p text:style-name="P7"><text:bookmark-start text:name="_Hlk84587464"/><text:span text:style-name="T73">[最新公告實施起日105年2月1日(費用年月)；最初實施起日94年12月1日(費用年月)]</text:span><text:bookmark-end text:name="_Hlk84587464"/></text:p>
      <text:list xml:id="list135920392029308" text:continue-list="list135920655416054" text:style-name="WW8Num14">
        <text:list-item>
          <text:h text:style-name="P422" text:outline-level="2">014指標版本：實施起日<text:tab/>105年2月1日(費用年月)—現行實施</text:h>
        </text:list-item>
      </text:list>
      <table:table table:name="表格49" table:style-name="表格49">
        <table:table-column table:style-name="表格49.A"/>
        <table:table-column table:style-name="表格49.B"/>
        <table:table-row table:style-name="表格49.1">
          <table:table-cell table:style-name="表格49.A1" office:value-type="string">
            <text:p text:style-name="P317">指標名稱</text:p>
          </table:table-cell>
          <table:table-cell table:style-name="表格49.B1" office:value-type="string">
            <text:p text:style-name="P274"><text:span text:style-name="T10">014-高血壓併氣喘病患不適當</text:span><text:span text:style-name="T14">用</text:span><text:span text:style-name="T10">藥（</text:span><text:span text:style-name="T14">non-selective beta blocking agents、alpha and beta blocking agents之藥品</text:span><text:span text:style-name="T10">）處方率過高</text:span></text:p>
          </table:table-cell>
        </table:table-row>
        <table:table-row table:style-name="表格49.1">
          <table:table-cell table:style-name="表格49.A2" office:value-type="string">
            <text:p text:style-name="P317">實施目的</text:p>
          </table:table-cell>
          <table:table-cell table:style-name="表格49.B2" office:value-type="string">
            <text:p text:style-name="P98">降低不當之用藥型態</text:p>
          </table:table-cell>
        </table:table-row>
        <table:table-row table:style-name="表格49.1">
          <table:table-cell table:style-name="表格49.A2" office:value-type="string">
            <text:p text:style-name="P98">指標定義</text:p>
            <text:p text:style-name="P98"/>
          </table:table-cell>
          <table:table-cell table:style-name="表格49.B2" office:value-type="string">
            <text:p text:style-name="P404"><text:span text:style-name="T10">分子－高血壓併氣喘病患使用</text:span><text:span text:style-name="T14">non-selective beta blocking agents、alpha and beta blocking agents之藥品</text:span><text:span text:style-name="T10">人次</text:span></text:p>
            <text:p text:style-name="P98">分母－高血壓併氣喘病患人次</text:p>
            <text:p text:style-name="P101">高血壓：任一診斷ICD-9-CM為401-405</text:p>
            <text:p text:style-name="P200"><text:span text:style-name="T119"><text:s text:c="16"/></text:span><text:span text:style-name="T2">ICD-10-CM/PCS為I10-I15</text:span></text:p>
            <text:p text:style-name="P101">氣喘：任一診斷ICD-9-CM為493</text:p>
            <text:p text:style-name="P200"><text:span text:style-name="T119"><text:s text:c="14"/></text:span><text:span text:style-name="T2">ICD-10-CM/PCS為J44-J45</text:span></text:p>
          </table:table-cell>
        </table:table-row>
        <table:table-row table:style-name="表格49.1">
          <table:table-cell table:style-name="表格49.A2" office:value-type="string">
            <text:p text:style-name="P98">指標屬性</text:p>
          </table:table-cell>
          <table:table-cell table:style-name="表格49.B2" office:value-type="string">
            <text:p text:style-name="P98">負向</text:p>
          </table:table-cell>
        </table:table-row>
        <table:table-row table:style-name="表格49.1">
          <table:table-cell table:style-name="表格49.A2" office:value-type="string">
            <text:p text:style-name="P98">分析單位</text:p>
          </table:table-cell>
          <table:table-cell table:style-name="表格49.B2" office:value-type="string">
            <text:p text:style-name="P98">依院所按月分析</text:p>
          </table:table-cell>
        </table:table-row>
        <table:table-row table:style-name="表格49.1">
          <table:table-cell table:style-name="表格49.A2" office:value-type="string">
            <text:p text:style-name="P98">分析範圍</text:p>
          </table:table-cell>
          <table:table-cell table:style-name="表格49.B2" office:value-type="string">
            <text:p text:style-name="P98">醫院總額部門</text:p>
          </table:table-cell>
        </table:table-row>
        <table:table-row table:style-name="表格49.7">
          <table:table-cell table:style-name="表格49.A2" office:value-type="string">
            <text:p text:style-name="P98">處理方式</text:p>
          </table:table-cell>
          <table:table-cell table:style-name="表格49.B2" office:value-type="string">
            <text:p text:style-name="P98">超過25%之部分，不予支付。</text:p>
            <text:p text:style-name="P274"><text:span text:style-name="T11">不予支付點數＝</text:span><text:span text:style-name="T22">(</text:span><text:span text:style-name="T11">高血壓併氣喘病患使用</text:span><text:span text:style-name="T14">non-selective beta blocking agents、alpha and beta blocking agents之藥品</text:span><text:span text:style-name="T11">比率</text:span><text:span text:style-name="T22">-</text:span><text:span text:style-name="T11">25%</text:span><text:span text:style-name="T22">)×</text:span><text:span text:style-name="T11">高血壓併氣喘使用</text:span><text:span text:style-name="T14">non-selective beta blocking agents、alpha and beta blocking agents之藥品</text:span><text:span text:style-name="T11">案件總申請金額。</text:span></text:p>
            <text:p text:style-name="P190"/>
            <text:p text:style-name="P190">備註:本指標藥品檢核代碼ATC前五碼指「C07AA」、「C07AG 」、「C07BA」、「C07BG」、「C07CA」、「C07CG」、「C07DA」、「C07EA」、「C07FA」等共9項。</text:p>
          </table:table-cell>
        </table:table-row>
        <table:table-row table:style-name="表格49.8">
          <table:table-cell table:style-name="表格49.A2" office:value-type="string">
            <text:p text:style-name="P384">衛生福利部核准日期及文號</text:p>
          </table:table-cell>
          <table:table-cell table:style-name="表格49.B2" office:value-type="string">
            <text:p text:style-name="P75">中華民國104年12月24日衛部保字第1040138616號函</text:p>
          </table:table-cell>
        </table:table-row>
        <table:table-row table:style-name="表格49.9">
          <table:table-cell table:style-name="表格49.A2" office:value-type="string">
            <text:p text:style-name="P384">健保署公告日期及文號</text:p>
          </table:table-cell>
          <table:table-cell table:style-name="表格49.B2" office:value-type="string">
            <text:p text:style-name="P75">中華民國104年12月30日健保審字第1040045126號</text:p>
          </table:table-cell>
        </table:table-row>
        <table:table-row table:style-name="表格49.10">
          <table:table-cell table:style-name="表格49.A10" office:value-type="string">
            <text:p text:style-name="P122">實施起日</text:p>
          </table:table-cell>
          <table:table-cell table:style-name="表格49.B10" office:value-type="string">
            <text:p text:style-name="P78">105年2月1日(費用年月)</text:p>
          </table:table-cell>
        </table:table-row>
      </table:table>
      <text:p text:style-name="P270"><text:span text:style-name="T28">「014-高血壓併氣喘病患不適當</text:span><text:span text:style-name="T38">用</text:span>藥（non-selective beta blocking agents、alpha and beta blocking agents之藥品）處方率過高」附表</text:p>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office:value-type="string">
            <text:p text:style-name="P9">總額別</text:p>
          </table:table-cell>
          <table:table-cell table:style-name="表格50.A1" office:value-type="string">
            <text:p text:style-name="P12">指標代碼及名稱</text:p>
          </table:table-cell>
          <table:table-cell table:style-name="表格50.A1" office:value-type="string">
            <text:p text:style-name="P12">ICD-9-CM</text:p>
          </table:table-cell>
          <table:table-cell table:style-name="表格50.D1" office:value-type="string">
            <text:p text:style-name="P12">ICD-10- CM/PCS</text:p>
          </table:table-cell>
          <table:table-cell table:style-name="表格50.A1" office:value-type="string">
            <text:p text:style-name="P12">備註</text:p>
          </table:table-cell>
        </table:table-row>
        <table:table-row table:style-name="表格50.2">
          <table:table-cell table:style-name="表格50.A1" table:number-rows-spanned="2" office:value-type="string">
            <text:p text:style-name="P12">醫院</text:p>
          </table:table-cell>
          <table:table-cell table:style-name="表格50.A1" table:number-rows-spanned="2" office:value-type="string">
            <text:p text:style-name="Standard"><text:span text:style-name="T2">014-高血壓併氣喘病患不適當</text:span><text:span text:style-name="T38">用</text:span><text:span text:style-name="T2">藥（non-selective beta blocking agents、alpha and beta blocking agents之藥品）處方率過高</text:span></text:p>
          </table:table-cell>
          <table:table-cell table:style-name="表格50.A1" office:value-type="string">
            <text:p text:style-name="P9">493</text:p>
          </table:table-cell>
          <table:table-cell table:style-name="表格50.D1" office:value-type="string">
            <text:p text:style-name="P9">J44-J45</text:p>
          </table:table-cell>
          <table:table-cell table:style-name="表格50.A1" office:value-type="string">
            <text:p text:style-name="P9">　</text:p>
          </table:table-cell>
        </table:table-row>
        <table:table-row table:style-name="表格50.3">
          <table:covered-table-cell table:style-name="表格50.A1"/>
          <table:covered-table-cell table:style-name="表格50.A1"/>
          <table:table-cell table:style-name="表格50.A1" office:value-type="string">
            <text:p text:style-name="P9">401-405</text:p>
          </table:table-cell>
          <table:table-cell table:style-name="表格50.D1" office:value-type="string">
            <text:p text:style-name="P9">I10-I15</text:p>
          </table:table-cell>
          <table:table-cell table:style-name="表格50.A1" office:value-type="string">
            <text:p text:style-name="P9">　</text:p>
          </table:table-cell>
        </table:table-row>
      </table:table>
      <text:p text:style-name="P9"/>
      <text:p text:style-name="P360"/>
      <text:list xml:id="list135920266869492" text:continue-numbering="true" text:style-name="WW8Num14">
        <text:list-item>
          <text:h text:style-name="P422" text:outline-level="2">014指標版本：實施起迄日<text:tab/>105年1月1日（費用年月）~105年1月31日(費用年月)</text:h>
        </text:list-item>
      </text:list>
      <table:table table:name="表格51" table:style-name="表格51">
        <table:table-column table:style-name="表格51.A"/>
        <table:table-column table:style-name="表格51.B"/>
        <table:table-row table:style-name="表格51.1">
          <table:table-cell table:style-name="表格51.A1" office:value-type="string">
            <text:p text:style-name="P316">指標名稱</text:p>
          </table:table-cell>
          <table:table-cell table:style-name="表格51.B1" office:value-type="string">
            <text:p text:style-name="P122">014-高血壓併氣喘病患不適當降壓藥（β-blocker）處方率過高</text:p>
          </table:table-cell>
        </table:table-row>
        <table:table-row table:style-name="表格51.1">
          <table:table-cell table:style-name="表格51.A2" office:value-type="string">
            <text:p text:style-name="P316">實施目的</text:p>
          </table:table-cell>
          <table:table-cell table:style-name="表格51.B2" office:value-type="string">
            <text:p text:style-name="P122">降低不當之用藥型態</text:p>
          </table:table-cell>
        </table:table-row>
        <table:table-row table:style-name="表格51.1">
          <table:table-cell table:style-name="表格51.A2" office:value-type="string">
            <text:p text:style-name="P122">指標定義</text:p>
            <text:p text:style-name="P122"/>
          </table:table-cell>
          <table:table-cell table:style-name="表格51.B2" office:value-type="string">
            <text:p text:style-name="P122">分子－高血壓併氣喘病患使用β-blocker人次</text:p>
            <text:p text:style-name="P122">分母－高血壓併氣喘病患人次</text:p>
            <text:p text:style-name="P131">高血壓：任一診斷ICD-9-CM為401-405；ICD-10- CM/PCS <text:s/>I10-I15</text:p>
            <text:p text:style-name="P131">氣喘：任一診斷ICD-9-CM為493；ICD-10- CM/PCS <text:s/>J44-J45</text:p>
          </table:table-cell>
        </table:table-row>
        <table:table-row table:style-name="表格51.1">
          <table:table-cell table:style-name="表格51.A2" office:value-type="string">
            <text:p text:style-name="P122">指標屬性</text:p>
          </table:table-cell>
          <table:table-cell table:style-name="表格51.B2" office:value-type="string">
            <text:p text:style-name="P122">負向</text:p>
          </table:table-cell>
        </table:table-row>
        <table:table-row table:style-name="表格51.1">
          <table:table-cell table:style-name="表格51.A2" office:value-type="string">
            <text:p text:style-name="P122">分析單位</text:p>
          </table:table-cell>
          <table:table-cell table:style-name="表格51.B2" office:value-type="string">
            <text:p text:style-name="P122">依院所按月分析</text:p>
          </table:table-cell>
        </table:table-row>
        <table:table-row table:style-name="表格51.1">
          <table:table-cell table:style-name="表格51.A2" office:value-type="string">
            <text:p text:style-name="P122">分析範圍</text:p>
          </table:table-cell>
          <table:table-cell table:style-name="表格51.B2" office:value-type="string">
            <text:p text:style-name="P122">醫院總額部門及西醫基層總額部門</text:p>
          </table:table-cell>
        </table:table-row>
        <table:table-row table:style-name="表格51.1">
          <table:table-cell table:style-name="表格51.A2" office:value-type="string">
            <text:p text:style-name="P122">處理方式</text:p>
          </table:table-cell>
          <table:table-cell table:style-name="表格51.B2" office:value-type="string">
            <text:p text:style-name="P122">超過同儕90百分位數者【醫院25%，診所25%】，超過部份申請金額不予支付。</text:p>
            <text:p text:style-name="P251"><text:span text:style-name="T11">不予支付點數＝</text:span><text:span text:style-name="T23">((</text:span><text:span text:style-name="T11">高血壓併氣喘病患使用β-blocker比率</text:span><text:span text:style-name="T23">-</text:span><text:span text:style-name="T11">同儕90百分位數者【醫院25%，診所25%】</text:span><text:span text:style-name="T23">)×</text:span><text:span text:style-name="T11">高血壓併氣喘使用β-blocker藥品案件總申請金額</text:span><text:span text:style-name="T27"> <text:s/></text:span></text:p>
          </table:table-cell>
        </table:table-row>
        <table:table-row table:style-name="表格51.1">
          <table:table-cell table:style-name="表格51.A2" office:value-type="string">
            <text:p text:style-name="P122">衛生福利部核准日期及文號</text:p>
          </table:table-cell>
          <table:table-cell table:style-name="表格51.B2" office:value-type="string">
            <text:p text:style-name="P93">中華民國104年6月3日衛部保字第1040014763號函</text:p>
          </table:table-cell>
        </table:table-row>
        <table:table-row table:style-name="表格51.1">
          <table:table-cell table:style-name="表格51.A2" office:value-type="string">
            <text:p text:style-name="P122">健保署公告日期及文號</text:p>
          </table:table-cell>
          <table:table-cell table:style-name="表格51.B2" office:value-type="string">
            <text:p text:style-name="P93">中華民國104年6月23日健保審字第1040035716號</text:p>
          </table:table-cell>
        </table:table-row>
        <table:table-row table:style-name="表格51.1">
          <table:table-cell table:style-name="表格51.A10" office:value-type="string">
            <text:p text:style-name="P122">實施起日</text:p>
          </table:table-cell>
          <table:table-cell table:style-name="表格51.B10" office:value-type="string">
            <text:p text:style-name="P93">105年1月1日（費用年月）~105年1月31日(費用年月)</text:p>
          </table:table-cell>
        </table:table-row>
      </table:table>
      <text:p text:style-name="P270">「014-高血壓併氣喘病患不適當降壓藥（β-blocker）處方率過高」附表</text:p>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office:value-type="string">
            <text:p text:style-name="P365">總額別</text:p>
          </table:table-cell>
          <table:table-cell table:style-name="表格52.B1" office:value-type="string">
            <text:p text:style-name="P366">指標代碼及名稱</text:p>
          </table:table-cell>
          <table:table-cell table:style-name="表格52.B1" office:value-type="string">
            <text:p text:style-name="P366">ICD-9-CM</text:p>
          </table:table-cell>
          <table:table-cell table:style-name="表格52.D1" office:value-type="string">
            <text:p text:style-name="P366">ICD-10- CM/PCS</text:p>
          </table:table-cell>
          <table:table-cell table:style-name="表格52.B1" office:value-type="string">
            <text:p text:style-name="P366">備註</text:p>
          </table:table-cell>
        </table:table-row>
        <table:table-row table:style-name="表格52.2">
          <table:table-cell table:style-name="表格52.A3" table:number-rows-spanned="2" office:value-type="string">
            <text:p text:style-name="P366">醫院</text:p>
          </table:table-cell>
          <table:table-cell table:style-name="表格52.B3" table:number-rows-spanned="2" office:value-type="string">
            <text:p text:style-name="P365">014-高血壓併氣喘病患不適當降壓藥（β-blocker）處方率過高</text:p>
          </table:table-cell>
          <table:table-cell table:style-name="表格52.B1" office:value-type="string">
            <text:p text:style-name="P365">493</text:p>
          </table:table-cell>
          <table:table-cell table:style-name="表格52.D1" office:value-type="string">
            <text:p text:style-name="P365">J44-J45</text:p>
          </table:table-cell>
          <table:table-cell table:style-name="表格52.B1" office:value-type="string">
            <text:p text:style-name="P365">　</text:p>
          </table:table-cell>
        </table:table-row>
        <table:table-row table:style-name="表格52.3">
          <table:covered-table-cell table:style-name="表格52.A3"/>
          <table:covered-table-cell table:style-name="表格52.B3"/>
          <table:table-cell table:style-name="表格52.C3" office:value-type="string">
            <text:p text:style-name="P365">401-405</text:p>
          </table:table-cell>
          <table:table-cell table:style-name="表格52.D3" office:value-type="string">
            <text:p text:style-name="P365">I10-I15</text:p>
          </table:table-cell>
          <table:table-cell table:style-name="表格52.E3" office:value-type="string">
            <text:p text:style-name="P365">　</text:p>
          </table:table-cell>
        </table:table-row>
      </table:table>
      <text:p text:style-name="P14"/>
      <text:p text:style-name="P15"/>
      <text:list xml:id="list135921233389254" text:continue-numbering="true" text:style-name="WW8Num14">
        <text:list-item>
          <text:h text:style-name="P422" text:outline-level="2">014指標版本：實施起迄日<text:tab/>100年1月1日(費用年月)~104年12月31日</text:h>
        </text:list-item>
      </text:list>
      <table:table table:name="表格53" table:style-name="表格53">
        <table:table-column table:style-name="表格53.A"/>
        <table:table-column table:style-name="表格53.B"/>
        <table:table-row table:style-name="表格53.1">
          <table:table-cell table:style-name="表格53.A1" office:value-type="string">
            <text:p text:style-name="P317">指標名稱</text:p>
          </table:table-cell>
          <table:table-cell table:style-name="表格53.B1" office:value-type="string">
            <text:p text:style-name="P98">014-高血壓併氣喘病患不適當降壓藥（β-blocker）處方率過高</text:p>
          </table:table-cell>
        </table:table-row>
        <table:table-row table:style-name="表格53.1">
          <table:table-cell table:style-name="表格53.A2" office:value-type="string">
            <text:p text:style-name="P317">實施目的</text:p>
          </table:table-cell>
          <table:table-cell table:style-name="表格53.B2" office:value-type="string">
            <text:p text:style-name="P98">降低不當之用藥型態</text:p>
          </table:table-cell>
        </table:table-row>
        <table:table-row table:style-name="表格53.1">
          <table:table-cell table:style-name="表格53.A2" office:value-type="string">
            <text:p text:style-name="P98">指標定義</text:p>
            <text:p text:style-name="P98"/>
          </table:table-cell>
          <table:table-cell table:style-name="表格53.B2" office:value-type="string">
            <text:p text:style-name="P98">分子－高血壓併氣喘病患使用β-blocker人次</text:p>
            <text:p text:style-name="P98">分母－高血壓併氣喘病患人次</text:p>
            <text:p text:style-name="P101">高血壓：任一診斷ICD-9-CM為401-405</text:p>
            <text:p text:style-name="P101">氣喘：任一診斷ICD-9-CM為493</text:p>
          </table:table-cell>
        </table:table-row>
        <table:table-row table:style-name="表格53.1">
          <table:table-cell table:style-name="表格53.A2" office:value-type="string">
            <text:p text:style-name="P98">指標屬性</text:p>
          </table:table-cell>
          <table:table-cell table:style-name="表格53.B2" office:value-type="string">
            <text:p text:style-name="P98">負向</text:p>
          </table:table-cell>
        </table:table-row>
        <table:table-row table:style-name="表格53.1">
          <table:table-cell table:style-name="表格53.A2" office:value-type="string">
            <text:p text:style-name="P98">分析單位</text:p>
          </table:table-cell>
          <table:table-cell table:style-name="表格53.B2" office:value-type="string">
            <text:p text:style-name="P98">依院所按月分析</text:p>
          </table:table-cell>
        </table:table-row>
        <table:table-row table:style-name="表格53.1">
          <table:table-cell table:style-name="表格53.A2" office:value-type="string">
            <text:p text:style-name="P98">分析範圍</text:p>
          </table:table-cell>
          <table:table-cell table:style-name="表格53.B2" office:value-type="string">
            <text:p text:style-name="P98">醫院總額部門及西醫基層總額部門</text:p>
          </table:table-cell>
        </table:table-row>
        <table:table-row table:style-name="表格53.1">
          <table:table-cell table:style-name="表格53.A2" office:value-type="string">
            <text:p text:style-name="P98">處理方式</text:p>
          </table:table-cell>
          <table:table-cell table:style-name="表格53.B2" office:value-type="string">
            <text:p text:style-name="P274"><text:span text:style-name="T11">超過同儕90百分位數者【醫院25%，</text:span><text:span text:style-name="T15">診所25%</text:span><text:span text:style-name="T11">】，超過部份申請金額不予支付。</text:span></text:p>
            <text:p text:style-name="P274"><text:span text:style-name="T11">不予支付點數＝</text:span><text:span text:style-name="T24">((</text:span><text:span text:style-name="T11">高血壓併氣喘病患使用β-blocker比率</text:span><text:span text:style-name="T24">-</text:span><text:span text:style-name="T11">同儕90百分位數者【醫院25%，</text:span><text:span text:style-name="T15">診所25%</text:span><text:span text:style-name="T11">】</text:span><text:span text:style-name="T24">)×</text:span><text:span text:style-name="T11">高血壓併氣喘使用β-blocker藥品案件總申請金額</text:span><text:span text:style-name="T27"> <text:s/></text:span></text:p>
          </table:table-cell>
        </table:table-row>
        <table:table-row table:style-name="表格53.1">
          <table:table-cell table:style-name="表格53.A2" office:value-type="string">
            <text:p text:style-name="P106">衛生署核准日期及文號</text:p>
          </table:table-cell>
          <table:table-cell table:style-name="表格53.B2" office:value-type="string">
            <text:p text:style-name="P93">中華民國99年10月8日衛署健保字第0990024551號函</text:p>
          </table:table-cell>
        </table:table-row>
        <table:table-row table:style-name="表格53.1">
          <table:table-cell table:style-name="表格53.A2" office:value-type="string">
            <text:p text:style-name="P122">健保局公告日期及文號</text:p>
          </table:table-cell>
          <table:table-cell table:style-name="表格53.B2" office:value-type="string">
            <text:p text:style-name="P93">中華民國99年10月26日健保審字第0990074989號</text:p>
          </table:table-cell>
        </table:table-row>
        <table:table-row table:style-name="表格53.1">
          <table:table-cell table:style-name="表格53.A10" office:value-type="string">
            <text:p text:style-name="P106">實施起日</text:p>
          </table:table-cell>
          <table:table-cell table:style-name="表格53.B10" office:value-type="string">
            <text:p text:style-name="P106">100年1月1日(費用年月)~104年12月31日</text:p>
          </table:table-cell>
        </table:table-row>
      </table:table>
      <text:p text:style-name="P14"/>
      <text:p text:style-name="P15"/>
      <text:list xml:id="list135920503043457" text:continue-numbering="true" text:style-name="WW8Num14">
        <text:list-item>
          <text:h text:style-name="P422" text:outline-level="2">014指標版本：實施起迄日<text:tab/>94年12月1日~99年12月31日</text:h>
        </text:list-item>
      </text:list>
      <table:table table:name="表格54" table:style-name="表格54">
        <table:table-column table:style-name="表格54.A"/>
        <table:table-column table:style-name="表格54.B"/>
        <table:table-row table:style-name="表格54.1">
          <table:table-cell table:style-name="表格54.A1" office:value-type="string">
            <text:p text:style-name="P311">指標名稱</text:p>
          </table:table-cell>
          <table:table-cell table:style-name="表格54.B1" office:value-type="string">
            <text:p text:style-name="P156">014-高血壓併氣喘病患不適當降壓藥（β-blocker）處方率過高</text:p>
          </table:table-cell>
        </table:table-row>
        <table:table-row table:style-name="表格54.1">
          <table:table-cell table:style-name="表格54.A2" office:value-type="string">
            <text:p text:style-name="P311">實施目的</text:p>
          </table:table-cell>
          <table:table-cell table:style-name="表格54.B2" office:value-type="string">
            <text:p text:style-name="P156">降低不當之用藥型態</text:p>
          </table:table-cell>
        </table:table-row>
        <table:table-row table:style-name="表格54.1">
          <table:table-cell table:style-name="表格54.A2" office:value-type="string">
            <text:p text:style-name="P156">指標定義</text:p>
            <text:p text:style-name="P156"/>
          </table:table-cell>
          <table:table-cell table:style-name="表格54.B2" office:value-type="string">
            <text:p text:style-name="P156">分子－高血壓併氣喘病患使用β-blocker人次</text:p>
            <text:p text:style-name="P156">分母－高血壓併氣喘病患人次</text:p>
            <text:p text:style-name="P167">高血壓：任一診斷ICD-9-CM為401-405</text:p>
            <text:p text:style-name="P167">氣喘：任一診斷ICD-9-CM為493</text:p>
          </table:table-cell>
        </table:table-row>
        <table:table-row table:style-name="表格54.1">
          <table:table-cell table:style-name="表格54.A2" office:value-type="string">
            <text:p text:style-name="P156">指標屬性</text:p>
          </table:table-cell>
          <table:table-cell table:style-name="表格54.B2" office:value-type="string">
            <text:p text:style-name="P156">負向</text:p>
          </table:table-cell>
        </table:table-row>
        <table:table-row table:style-name="表格54.1">
          <table:table-cell table:style-name="表格54.A2" office:value-type="string">
            <text:p text:style-name="P156">分析單位</text:p>
          </table:table-cell>
          <table:table-cell table:style-name="表格54.B2" office:value-type="string">
            <text:p text:style-name="P156">依院所按月分析</text:p>
          </table:table-cell>
        </table:table-row>
        <table:table-row table:style-name="表格54.1">
          <table:table-cell table:style-name="表格54.A2" office:value-type="string">
            <text:p text:style-name="P156">分析範圍</text:p>
          </table:table-cell>
          <table:table-cell table:style-name="表格54.B2" office:value-type="string">
            <text:p text:style-name="P156">醫院總額部門及西醫基層總額部門</text:p>
          </table:table-cell>
        </table:table-row>
        <table:table-row table:style-name="表格54.1">
          <table:table-cell table:style-name="表格54.A2" office:value-type="string">
            <text:p text:style-name="P156">處理方式</text:p>
          </table:table-cell>
          <table:table-cell table:style-name="表格54.B2" office:value-type="string">
            <text:p text:style-name="P156">超過同儕90百分位數者【醫院25%，診所50%】，超過部份申請金額不予支付。</text:p>
            <text:p text:style-name="P251"><text:span text:style-name="T10">不予支付點數＝</text:span><text:span text:style-name="T25">((</text:span><text:span text:style-name="T10">高血壓併氣喘病患使用β-blocker比率</text:span><text:span text:style-name="T25">-</text:span><text:span text:style-name="T10">同儕90百分位數者【醫院25%，診所50%】</text:span><text:span text:style-name="T25">)×</text:span><text:span text:style-name="T10">高血壓併氣喘使用β-blocker藥品案件總申請金額</text:span><text:span text:style-name="T26"> <text:s/></text:span></text:p>
          </table:table-cell>
        </table:table-row>
        <table:table-row table:style-name="表格54.1">
          <table:table-cell table:style-name="表格54.A2" office:value-type="string">
            <text:p text:style-name="P156">衛生署核准日期及文號</text:p>
          </table:table-cell>
          <table:table-cell table:style-name="表格54.B2" office:value-type="string">
            <text:p text:style-name="P174">中華民國94年11月11日衛署健保字第0940059597號函</text:p>
          </table:table-cell>
        </table:table-row>
        <table:table-row table:style-name="表格54.1">
          <table:table-cell table:style-name="表格54.A2" office:value-type="string">
            <text:p text:style-name="P156">健保局公告日期及文號</text:p>
          </table:table-cell>
          <table:table-cell table:style-name="表格54.B2" office:value-type="string">
            <text:p text:style-name="P174">中華民國94年11月22日健保審字第0940034614號</text:p>
          </table:table-cell>
        </table:table-row>
        <table:table-row table:style-name="表格54.1">
          <table:table-cell table:style-name="表格54.A10" office:value-type="string">
            <text:p text:style-name="P156">實施起日</text:p>
          </table:table-cell>
          <table:table-cell table:style-name="表格54.B10" office:value-type="string">
            <text:p text:style-name="P174">94年12月1日~99年12月31日</text:p>
          </table:table-cell>
        </table:table-row>
      </table:table>
      <text:p text:style-name="P14"/>
      <text:p text:style-name="P364"/>
      <text:list xml:id="list1580182239" text:style-name="WW8Num10">
        <text:list-item>
          <text:h text:style-name="P415" text:outline-level="1"><text:bookmark-start text:name="_Hlk84431770"/>醫療院所及藥局藥袋標示嚴重不符醫療辦法</text:h>
        </text:list-item>
      </text:list>
      <text:p text:style-name="P7"><text:span text:style-name="T73">[最新公告停止辦理起日100年1月1日(費用年月)；最初實施起日95年1月1日(費用年月)]</text:span></text:p>
      <text:p text:style-name="P353"><text:bookmark-end text:name="_Hlk84431770"/></text:p>
      <text:list xml:id="list2283999344" text:style-name="WW8Num4">
        <text:list-item>
          <text:h text:style-name="P424" text:outline-level="2"><text:span text:style-name="T2">指標版本：</text:span>自100年1月1日(費用年月)起刪除本項指標</text:h>
        </text:list-item>
      </text:list>
      <table:table table:name="表格55" table:style-name="表格55">
        <table:table-column table:style-name="表格55.A"/>
        <table:table-column table:style-name="表格55.B"/>
        <table:table-row table:style-name="表格55.1">
          <table:table-cell table:style-name="表格55.A1" office:value-type="string">
            <text:p text:style-name="P315">指標名稱</text:p>
          </table:table-cell>
          <table:table-cell table:style-name="表格55.B1" office:value-type="string">
            <text:p text:style-name="P156">醫療院所及藥局藥袋標示嚴重不符醫療辦法</text:p>
          </table:table-cell>
        </table:table-row>
        <table:table-row table:style-name="表格55.1">
          <table:table-cell table:style-name="表格55.A2" office:value-type="string">
            <text:p text:style-name="P311">實施目的</text:p>
          </table:table-cell>
          <table:table-cell table:style-name="表格55.B2" office:value-type="string">
            <text:p text:style-name="P156">提升民眾用藥常識，確保民眾用藥安全</text:p>
          </table:table-cell>
        </table:table-row>
        <table:table-row table:style-name="表格55.1">
          <table:table-cell table:style-name="表格55.A2" office:value-type="string">
            <text:p text:style-name="P156">指標定義</text:p>
            <text:p text:style-name="P156"/>
          </table:table-cell>
          <table:table-cell table:style-name="表格55.B2" office:value-type="string">
            <text:list xml:id="list3423144433" text:style-name="WW8Num12">
              <text:list-item>
                <text:p text:style-name="P429">藥袋標示至少含括下列各項：保險對象姓名、藥品名稱、劑量、服用方法、調劑者姓名及調劑年、月、日。</text:p>
              </text:list-item>
              <text:list-item>
                <text:p text:style-name="P429">本指標所稱藥袋標示，可列印於藥袋或藥品容器上或另以書面方式將本指標所訂藥品資訊附於藥袋內交付病患，皆視同為符合規定。</text:p>
              </text:list-item>
            </text:list>
            <text:p text:style-name="P168">註：定義所稱藥袋標示內容，係節錄自全民健康保險醫療辦法第45條規定：為保障保險對象用藥安全，藥劑之容器或包裝上應載明保險對象姓名、性別、藥品名稱、數量、天數、劑量、服用方法、藥局地點、名稱、調劑者姓名及調劑年、月、日等資料。</text:p>
          </table:table-cell>
        </table:table-row>
        <table:table-row table:style-name="表格55.1">
          <table:table-cell table:style-name="表格55.A2" office:value-type="string">
            <text:p text:style-name="P174">分析範圍</text:p>
          </table:table-cell>
          <table:table-cell table:style-name="表格55.B2" office:value-type="string">
            <text:p text:style-name="P156">醫院總額、西醫基層總額部門及特約藥局</text:p>
          </table:table-cell>
        </table:table-row>
        <table:table-row table:style-name="表格55.1">
          <table:table-cell table:style-name="表格55.A2" office:value-type="string">
            <text:p text:style-name="P156">處理方式</text:p>
          </table:table-cell>
          <table:table-cell table:style-name="表格55.B2" office:value-type="string">
            <text:p text:style-name="P250">一、實地審查特約醫療院所及特約藥局，當日發現同一家機構藥袋標示不符規定之件數在：</text:p>
            <text:p text:style-name="P179">（一）3 - 9件，不予支付5倍當日藥事服務費。</text:p>
            <text:p text:style-name="P179">（二）10件以上，不予支付10倍當日藥事服務費。</text:p>
            <text:p text:style-name="P164">二、本項實地審查，特約醫事服務機構或藥局，若查核當日停電或電腦當機等不可抗因素且無法以手寫表示者，應自行舉證後另案處理。</text:p>
          </table:table-cell>
        </table:table-row>
        <table:table-row table:style-name="表格55.1">
          <table:table-cell table:style-name="表格55.A2" office:value-type="string">
            <text:p text:style-name="P156">衛生署核准日期及文號</text:p>
          </table:table-cell>
          <table:table-cell table:style-name="表格55.B2" office:value-type="string">
            <text:p text:style-name="P174">中華民國94年11月11日衛署健保字第0940059597號函</text:p>
          </table:table-cell>
        </table:table-row>
        <table:table-row table:style-name="表格55.1">
          <table:table-cell table:style-name="表格55.A2" office:value-type="string">
            <text:p text:style-name="P156">健保局公告日期及文號</text:p>
          </table:table-cell>
          <table:table-cell table:style-name="表格55.B2" office:value-type="string">
            <text:p text:style-name="P174">中華民國94年11月22日健保審字第0940034614號</text:p>
          </table:table-cell>
        </table:table-row>
        <table:table-row table:style-name="表格55.1">
          <table:table-cell table:style-name="表格55.A8" office:value-type="string">
            <text:p text:style-name="P156">實施起日</text:p>
          </table:table-cell>
          <table:table-cell table:style-name="表格55.B8" office:value-type="string">
            <text:p text:style-name="P174">95年1月1日</text:p>
            <text:p text:style-name="P273"><text:span text:style-name="T11">自100年1月1日(費用年月)起</text:span><text:span text:style-name="T58">刪除本項指標。</text:span></text:p>
          </table:table-cell>
        </table:table-row>
      </table:table>
      <text:p text:style-name="P222"/>
      <text:p text:style-name="P216"/>
      <text:list xml:id="list135919320760413" text:continue-list="list2283999344" text:style-name="WW8Num4">
        <text:list-item>
          <text:h text:style-name="P410" text:outline-level="1"><text:span text:style-name="T7">016-</text:span><text:span text:style-name="T8">西醫診所COX</text:span><text:span text:style-name="T49">Ⅱ</text:span><text:span text:style-name="T8">inhibitor處方不當比率過高</text:span></text:h>
        </text:list-item>
      </text:list>
      <text:p text:style-name="P7"><text:span text:style-name="T73">[最新公告實施起日110年10月1日(費用年月)；最初實施起日95年10月1日(費用年月)]</text:span></text:p>
      <text:p text:style-name="P355"/>
      <text:list xml:id="list1005135786" text:style-name="WW8Num16">
        <text:list-item>
          <text:h text:style-name="P423" text:outline-level="2">016指標版本：實施起日110年10月1日(費用年月)—現行實施</text:h>
        </text:list-item>
      </text:list>
      <table:table table:name="表格56" table:style-name="表格56">
        <table:table-column table:style-name="表格56.A"/>
        <table:table-column table:style-name="表格56.B"/>
        <table:table-row table:style-name="表格56.1">
          <table:table-cell table:style-name="表格56.A1" office:value-type="string">
            <text:p text:style-name="P81">指標名稱</text:p>
          </table:table-cell>
          <table:table-cell table:style-name="表格56.B1" office:value-type="string">
            <text:p text:style-name="P252"><text:span text:style-name="T60">016-西醫診所COX</text:span><text:span text:style-name="T52">Ⅱ</text:span><text:span text:style-name="T60">inhibitor處方不當比率過高</text:span></text:p>
          </table:table-cell>
        </table:table-row>
        <table:table-row table:style-name="表格56.1">
          <table:table-cell table:style-name="表格56.A2" office:value-type="string">
            <text:p text:style-name="P81">實施目的</text:p>
          </table:table-cell>
          <table:table-cell table:style-name="表格56.B2" office:value-type="string">
            <text:p text:style-name="P81">降低不當之用藥型態</text:p>
          </table:table-cell>
        </table:table-row>
        <table:table-row table:style-name="表格56.1">
          <table:table-cell table:style-name="表格56.A2" office:value-type="string">
            <text:p text:style-name="P81">指標定義</text:p>
            <text:p text:style-name="P66"/>
          </table:table-cell>
          <table:table-cell table:style-name="表格56.B2" office:value-type="string">
            <text:p text:style-name="P18"><text:span text:style-name="T29">分子－門診COX</text:span><text:span text:style-name="T43">Ⅱ</text:span><text:span text:style-name="T29">inhibitor用藥主次診斷不符藥品給付規定件數</text:span></text:p>
            <text:p text:style-name="P225">藥品給付規定：</text:p>
            <text:p text:style-name="P25"><text:span text:style-name="T29">(1)年齡大於等於60歲之骨關節炎病變</text:span><text:span text:style-name="T80">（ICD-9-CM前三碼為711-725）；ICD-10- CM/PCS </text:span><text:span text:style-name="T79">M00-M08(前述</text:span><text:span text:style-name="T80">排除M1A-M10</text:span><text:span text:style-name="T79">)、M11-M19、M22-M25、M32-M36、M43、M45-M54、M62830、M6788、M796、M961、M992-M997、R262、R294、R29898</text:span><text:span text:style-name="T28"> (</text:span><text:span text:style-name="T29">CELECOXIB</text:span><text:span text:style-name="T80">(成分代碼2808405200）</text:span><text:span text:style-name="T29">可用於年齡大於等於50歲之骨關節炎病變)。</text:span></text:p>
            <text:p text:style-name="P25"><text:span text:style-name="T29">(2)類風濕性關節炎</text:span><text:span text:style-name="T80">－ICD-9-CM為714</text:span><text:span text:style-name="T29">、僵直性脊椎炎</text:span><text:span text:style-name="T80">－ICD-9-CM為720</text:span><text:span text:style-name="T29">、乾癬性關節炎</text:span><text:span text:style-name="T80">－ICD-9-CM為696</text:span><text:span text:style-name="T29">、退化性關節炎</text:span><text:span text:style-name="T80">－ICD-9-CM為716；ICD-10- CM/PCS</text:span><text:span text:style-name="T79"> M05-M06、M08(前述排除M081)、M120、</text:span><text:span text:style-name="T82"> </text:span><text:span text:style-name="T79">M081、M45、L305、L40-L42、L44-L45、L945、M121-M129 (前述排除M122-M124)、M13</text:span><text:span text:style-name="T29">。</text:span></text:p>
            <text:p text:style-name="P25"><text:span text:style-name="T29">(3)合併有急性嚴重創傷</text:span><text:span text:style-name="T80">（ICD-9-CM前三碼為800-840、850-854、860-869、881、885、886、887、890-897、900、925-929、940-949）</text:span><text:span text:style-name="T29">、中風</text:span><text:span text:style-name="T80">（ICD-9-CM前三碼為430-438）、</text:span><text:span text:style-name="T29">心血管疾病者</text:span><text:span text:style-name="T80">（ICD-9-CM前三碼為401-444）；ICD-10-</text:span><text:span text:style-name="T81"> CM</text:span><text:span text:style-name="T80">/</text:span><text:span text:style-name="T81">PCS</text:span><text:span text:style-name="T80"> </text:span><text:span text:style-name="T79"><text:s/>S02、S12、S22、S32(前述第7位碼皆須為"A"、"B"、"D"、"G"、"K")、S42(前述第7位碼為"A"、"B"、"D"、"G"、"K"、"P")、S43-S44、S46(前述第7位碼皆須為"A"、"D")、S49(前述第7位碼為"A"、"D"、"G"、"K"、"P")、S52(前述第7位碼為"A"、"B"、"C"、"D"、"E"、"F"、"G"、"H"、"J"、"K"、"M"、"N"、"P"、"Q"、"R")、S59(前述第7位碼為"A"、"D"、"G"、"K"、"P")、S62(前述第7位碼為"A"、"B"、"D"、"G"、"K"、"P")、S72(前述第7位碼為"A"、"B"、"C"、"D"、"E"、"F"、"G"、"H"、"J"、"K"、"M"、"N"、"P"、"Q"、"R")、S79(前述第7位碼為"A"、"D"、"G"、"K"、"P")、S82(前述第7位碼為"A"、"B"、"C"、"D"、"E"、"F"、"G"、"H"、"J"、"K"、"M"、"N"、"P"、"Q"、"R")、S89(前述第7位碼為"A"、"D"、"G"、"K"、"P")、S92(前述第7位碼為"A"、"B"、"D"、"G"、"K"、"P")、S06、S21、S26-S27、S31、S36-S37、S51、S569、S615、S669、S48、S58、S68、S71、S769、S78、S81、S869、S88、S91、S969、S98、S090、S15、S07、S17、S280、S380-S381、S47、S57、S67、S77、S87、S97、T20-T32(前述第7位碼皆須為"A"、"D")、</text:span><text:span text:style-name="T81">中風(I60-I69、G450-G468)</text:span><text:span text:style-name="T79">及心血管疾病者（G45、I10-I74、I777、I798、I970-I971、R001、T800、T817、T828)</text:span><text:span text:style-name="T28">。</text:span></text:p>
            <text:p text:style-name="P25"><text:span text:style-name="T29">(4)曾有消化性潰傷、上消化道出血或胃穿孔病史者</text:span><text:span text:style-name="T80">（ICD-9-CM前三碼為530-534）；ICD-10-</text:span><text:span text:style-name="T81"> CM</text:span><text:span text:style-name="T80">/</text:span><text:span text:style-name="T81">PCS</text:span><text:span text:style-name="T80"> </text:span><text:span text:style-name="T79">K20-K28</text:span><text:span text:style-name="T28">。</text:span></text:p>
            <text:p text:style-name="P25"><text:span text:style-name="T29">(5)肝硬化患者</text:span><text:span text:style-name="T80">(ICD-9-CM前4碼為5712、5715、5716)；ICD-10-</text:span><text:span text:style-name="T81"> CM</text:span><text:span text:style-name="T80">/</text:span><text:span text:style-name="T81">PCS</text:span><text:span text:style-name="T79"> K7030-K7031、K7460-K7469、K743-K745</text:span><text:span text:style-name="T29">。</text:span></text:p>
            <text:p text:style-name="P401">註：上述疾病之診斷碼詳如附表。</text:p>
            <text:p text:style-name="P25"><text:span text:style-name="T30">分母－門診COX</text:span><text:span text:style-name="T44">Ⅱ</text:span><text:span text:style-name="T29">inhibitor</text:span><text:span text:style-name="T30">用藥（含NABUMETONE(成分代碼2808001900)、MELOXICAM(</text:span><text:span text:style-name="T4">成分代碼</text:span><text:span text:style-name="T81">2808404900</text:span><text:span text:style-name="T131">9200038100</text:span><text:span text:style-name="T30">)、ETODOLAC(成分代碼2808404700)、CELECOXIB(成分代碼2808405200)、NIMESULIDE(成分代碼2808405100)五成分）件數</text:span><text:span text:style-name="T29">。</text:span></text:p>
            <text:p text:style-name="P226"><text:soft-page-break/></text:p>
            <text:p text:style-name="P226">排除條件：</text:p>
            <text:p text:style-name="P261"><text:span text:style-name="T29">1.分母門診COX</text:span><text:span text:style-name="T43">Ⅱ</text:span><text:span text:style-name="T29">inhibitor用藥申報件數小於等於</text:span><text:span text:style-name="T37">10</text:span><text:span text:style-name="T29">件之院所。</text:span></text:p>
            <text:p text:style-name="P252"><text:span text:style-name="T29">2.簡表（01）案件。</text:span></text:p>
          </table:table-cell>
        </table:table-row>
        <table:table-row table:style-name="表格56.1">
          <table:table-cell table:style-name="表格56.A2" office:value-type="string">
            <text:p text:style-name="P81">指標屬性</text:p>
          </table:table-cell>
          <table:table-cell table:style-name="表格56.B2" office:value-type="string">
            <text:p text:style-name="P81">負向</text:p>
          </table:table-cell>
        </table:table-row>
        <table:table-row table:style-name="表格56.1">
          <table:table-cell table:style-name="表格56.A2" office:value-type="string">
            <text:p text:style-name="P81">分析單位</text:p>
          </table:table-cell>
          <table:table-cell table:style-name="表格56.B2" office:value-type="string">
            <text:p text:style-name="P81">依院所按月分析</text:p>
          </table:table-cell>
        </table:table-row>
        <table:table-row table:style-name="表格56.1">
          <table:table-cell table:style-name="表格56.A2" office:value-type="string">
            <text:p text:style-name="P81">分析範圍</text:p>
          </table:table-cell>
          <table:table-cell table:style-name="表格56.B2" office:value-type="string">
            <text:p text:style-name="P81">西醫基層總額部門</text:p>
          </table:table-cell>
        </table:table-row>
        <table:table-row table:style-name="表格56.1">
          <table:table-cell table:style-name="表格56.A2" office:value-type="string">
            <text:p text:style-name="P81">處理方式</text:p>
          </table:table-cell>
          <table:table-cell table:style-name="表格56.B2" office:value-type="string">
            <text:p text:style-name="P66">處方不當比率超過閾值，超過部分之藥費總申請金額不予支付。</text:p>
            <text:p text:style-name="P252"><text:span text:style-name="T60">不予支付點數＝[（COX</text:span><text:span text:style-name="T52">Ⅱ</text:span><text:span text:style-name="T60">inhibitor用藥不符給付規定比率－閾值）</text:span><text:span text:style-name="T70"> </text:span><text:span text:style-name="T60">/ COX</text:span><text:span text:style-name="T52">Ⅱ</text:span><text:span text:style-name="T60">inhibitor用藥不符給付規定比率]×不符給付規定使用COX2inhibitor用藥案件藥費總申請金額</text:span></text:p>
            <text:p text:style-name="P252"><text:span text:style-name="T60">閾值：33%。</text:span></text:p>
          </table:table-cell>
        </table:table-row>
        <table:table-row table:style-name="表格56.1">
          <table:table-cell table:style-name="表格56.A8" office:value-type="string">
            <text:p text:style-name="P85">衛生福利部核准日期及文號</text:p>
          </table:table-cell>
          <table:table-cell table:style-name="表格56.B8" office:value-type="string">
            <text:p text:style-name="P252"><text:span text:style-name="T13">110年8月30日衛部保字第1101260269號</text:span><text:span text:style-name="T66">函</text:span><text:span text:style-name="T13">、</text:span></text:p>
            <text:p text:style-name="P252"><text:span text:style-name="T13">110年5月25日衛部保字第1101260176號</text:span><text:span text:style-name="T66">函</text:span></text:p>
          </table:table-cell>
        </table:table-row>
        <table:table-row table:style-name="表格56.1">
          <table:table-cell table:style-name="表格56.A8" office:value-type="string">
            <text:p text:style-name="P85">健保署公告日期及文號</text:p>
          </table:table-cell>
          <table:table-cell table:style-name="表格56.B8" office:value-type="string">
            <text:p text:style-name="P206">110年9月6日健保審字第1100011604號</text:p>
          </table:table-cell>
        </table:table-row>
        <table:table-row table:style-name="表格56.10">
          <table:table-cell table:style-name="表格56.A10" office:value-type="string">
            <text:p text:style-name="P85">實施起日</text:p>
          </table:table-cell>
          <table:table-cell table:style-name="表格56.B10" office:value-type="string">
            <text:p text:style-name="P251"><text:span text:style-name="T11">110年10月1日(費用年月)</text:span></text:p>
          </table:table-cell>
        </table:table-row>
      </table:table>
      <text:p text:style-name="P405"/>
      <text:p text:style-name="P26"><text:span text:style-name="T104">「016-西醫診所COX</text:span><text:span text:style-name="T55">Ⅱ</text:span>inhibitor處方不當比率過高」附表</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table:number-rows-spanned="2" office:value-type="string">
            <text:p text:style-name="P400">疾病</text:p>
          </table:table-cell>
          <table:table-cell table:style-name="表格57.B1" table:number-columns-spanned="2" office:value-type="string">
            <text:p text:style-name="P402">ICD-10- CM</text:p>
          </table:table-cell>
          <table:covered-table-cell/>
          <table:table-cell table:style-name="表格57.A1" table:number-rows-spanned="2" office:value-type="string">
            <text:p text:style-name="P402">ICD-9-CM</text:p>
            <text:p text:style-name="P402">(104.12.31以前適用)</text:p>
          </table:table-cell>
        </table:table-row>
        <table:table-row table:style-name="表格57.2">
          <table:covered-table-cell table:style-name="表格57.A1"/>
          <table:table-cell table:style-name="表格57.B1" office:value-type="string">
            <text:p text:style-name="P402">(105.01.01起適用)</text:p>
          </table:table-cell>
          <table:table-cell table:style-name="表格57.A1" office:value-type="string">
            <text:p text:style-name="P402">備註</text:p>
          </table:table-cell>
          <table:covered-table-cell table:style-name="表格57.A1"/>
        </table:table-row>
        <table:table-row table:style-name="表格57.3">
          <table:table-cell table:style-name="表格57.B1" table:number-rows-spanned="14" office:value-type="string">
            <text:p text:style-name="P399">骨關節炎病變</text:p>
            <text:p text:style-name="P398"/>
          </table:table-cell>
          <table:table-cell table:style-name="表格57.B1" office:value-type="string">
            <text:p text:style-name="P403">M00-M08</text:p>
          </table:table-cell>
          <table:table-cell table:style-name="表格57.B1" office:value-type="string">
            <text:p text:style-name="P347">排除M1A-M10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11-M19</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22-M25</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32-M36</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43</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45-M54</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62830</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6788</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796</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961</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M992-M997</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R262</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R294</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covered-table-cell table:style-name="表格57.B1"/>
          <table:table-cell table:style-name="表格57.B1" office:value-type="string">
            <text:p text:style-name="P403">R29898</text:p>
          </table:table-cell>
          <table:table-cell table:style-name="表格57.B1" office:value-type="string">
            <text:p text:style-name="P403">　</text:p>
          </table:table-cell>
          <table:table-cell table:style-name="表格57.B1" office:value-type="string">
            <text:p text:style-name="P403">711-725</text:p>
          </table:table-cell>
        </table:table-row>
        <table:table-row table:style-name="表格57.3">
          <table:table-cell table:style-name="表格57.B1" table:number-rows-spanned="3" office:value-type="string">
            <text:p text:style-name="P399">類風溼性關節炎</text:p>
          </table:table-cell>
          <table:table-cell table:style-name="表格57.B1" office:value-type="string">
            <text:p text:style-name="P403">M05-M06</text:p>
          </table:table-cell>
          <table:table-cell table:style-name="表格57.B1" office:value-type="string">
            <text:p text:style-name="P403">　</text:p>
          </table:table-cell>
          <table:table-cell table:style-name="表格57.B1" office:value-type="string">
            <text:p text:style-name="P403">714</text:p>
          </table:table-cell>
        </table:table-row>
        <table:table-row table:style-name="表格57.3">
          <table:covered-table-cell table:style-name="表格57.B1"/>
          <table:table-cell table:style-name="表格57.B1" office:value-type="string">
            <text:p text:style-name="P403">M08</text:p>
          </table:table-cell>
          <table:table-cell table:style-name="表格57.B1" office:value-type="string">
            <text:p text:style-name="P403">排除M081</text:p>
          </table:table-cell>
          <table:table-cell table:style-name="表格57.B1" office:value-type="string">
            <text:p text:style-name="P403">714</text:p>
          </table:table-cell>
        </table:table-row>
        <table:table-row table:style-name="表格57.3">
          <table:covered-table-cell table:style-name="表格57.B1"/>
          <table:table-cell table:style-name="表格57.B1" office:value-type="string">
            <text:p text:style-name="P403">M120</text:p>
          </table:table-cell>
          <table:table-cell table:style-name="表格57.B1" office:value-type="string">
            <text:p text:style-name="P403">　</text:p>
          </table:table-cell>
          <table:table-cell table:style-name="表格57.B1" office:value-type="string">
            <text:p text:style-name="P403">714</text:p>
          </table:table-cell>
        </table:table-row>
        <table:table-row table:style-name="表格57.3">
          <table:table-cell table:style-name="表格57.B1" table:number-rows-spanned="2" office:value-type="string">
            <text:p text:style-name="P399">僵直性脊椎炎</text:p>
          </table:table-cell>
          <table:table-cell table:style-name="表格57.B1" office:value-type="string">
            <text:p text:style-name="P403">M081</text:p>
          </table:table-cell>
          <table:table-cell table:style-name="表格57.B1" office:value-type="string">
            <text:p text:style-name="P403">　</text:p>
          </table:table-cell>
          <table:table-cell table:style-name="表格57.B1" office:value-type="string">
            <text:p text:style-name="P403">720</text:p>
          </table:table-cell>
        </table:table-row>
        <table:table-row table:style-name="表格57.3">
          <table:covered-table-cell table:style-name="表格57.B1"/>
          <table:table-cell table:style-name="表格57.B1" office:value-type="string">
            <text:p text:style-name="P403">M45</text:p>
          </table:table-cell>
          <table:table-cell table:style-name="表格57.B1" office:value-type="string">
            <text:p text:style-name="P403">　</text:p>
          </table:table-cell>
          <table:table-cell table:style-name="表格57.B1" office:value-type="string">
            <text:p text:style-name="P403">720</text:p>
          </table:table-cell>
        </table:table-row>
        <table:table-row table:style-name="表格57.3">
          <table:table-cell table:style-name="表格57.B1" table:number-rows-spanned="4" office:value-type="string">
            <text:p text:style-name="P399">乾癬性關節炎</text:p>
          </table:table-cell>
          <table:table-cell table:style-name="表格57.B1" office:value-type="string">
            <text:p text:style-name="P403">L305</text:p>
          </table:table-cell>
          <table:table-cell table:style-name="表格57.B1" office:value-type="string">
            <text:p text:style-name="P403">　</text:p>
          </table:table-cell>
          <table:table-cell table:style-name="表格57.B1" office:value-type="string">
            <text:p text:style-name="P403">696</text:p>
          </table:table-cell>
        </table:table-row>
        <table:table-row table:style-name="表格57.3">
          <table:covered-table-cell table:style-name="表格57.B1"/>
          <table:table-cell table:style-name="表格57.B1" office:value-type="string">
            <text:p text:style-name="P403">L40-L42</text:p>
          </table:table-cell>
          <table:table-cell table:style-name="表格57.B1" office:value-type="string">
            <text:p text:style-name="P403">　</text:p>
          </table:table-cell>
          <table:table-cell table:style-name="表格57.B1" office:value-type="string">
            <text:p text:style-name="P403">696</text:p>
          </table:table-cell>
        </table:table-row>
        <table:table-row table:style-name="表格57.3">
          <table:covered-table-cell table:style-name="表格57.B1"/>
          <table:table-cell table:style-name="表格57.B1" office:value-type="string">
            <text:p text:style-name="P403">L44-L45</text:p>
          </table:table-cell>
          <table:table-cell table:style-name="表格57.B1" office:value-type="string">
            <text:p text:style-name="P403">　</text:p>
          </table:table-cell>
          <table:table-cell table:style-name="表格57.B1" office:value-type="string">
            <text:p text:style-name="P403">696</text:p>
          </table:table-cell>
        </table:table-row>
        <table:table-row table:style-name="表格57.3">
          <table:covered-table-cell table:style-name="表格57.B1"/>
          <table:table-cell table:style-name="表格57.B1" office:value-type="string">
            <text:p text:style-name="P403">L945</text:p>
          </table:table-cell>
          <table:table-cell table:style-name="表格57.B1" office:value-type="string">
            <text:p text:style-name="P403">　</text:p>
          </table:table-cell>
          <table:table-cell table:style-name="表格57.B1" office:value-type="string">
            <text:p text:style-name="P403">696</text:p>
          </table:table-cell>
        </table:table-row>
        <table:table-row table:style-name="表格57.3">
          <table:table-cell table:style-name="表格57.B1" table:number-rows-spanned="2" office:value-type="string">
            <text:p text:style-name="P399">退化性關節炎</text:p>
          </table:table-cell>
          <table:table-cell table:style-name="表格57.B1" office:value-type="string">
            <text:p text:style-name="P403">M121-M129</text:p>
          </table:table-cell>
          <table:table-cell table:style-name="表格57.B1" office:value-type="string">
            <text:p text:style-name="P403">排除M122-M124</text:p>
          </table:table-cell>
          <table:table-cell table:style-name="表格57.B1" office:value-type="string">
            <text:p text:style-name="P403">716</text:p>
          </table:table-cell>
        </table:table-row>
        <table:table-row table:style-name="表格57.3">
          <table:covered-table-cell table:style-name="表格57.B1"/>
          <table:table-cell table:style-name="表格57.B1" office:value-type="string">
            <text:p text:style-name="P403">M13</text:p>
          </table:table-cell>
          <table:table-cell table:style-name="表格57.B1" office:value-type="string">
            <text:p text:style-name="P403">　</text:p>
          </table:table-cell>
          <table:table-cell table:style-name="表格57.B1" office:value-type="string">
            <text:p text:style-name="P403">716</text:p>
          </table:table-cell>
        </table:table-row>
        <table:table-row table:style-name="表格57.3">
          <table:table-cell table:style-name="表格57.B1" table:number-rows-spanned="50" office:value-type="string">
            <text:p text:style-name="P399">合併有急性嚴重創傷</text:p>
          </table:table-cell>
          <table:table-cell table:style-name="表格57.B1" office:value-type="string">
            <text:p text:style-name="P403">S02</text:p>
          </table:table-cell>
          <table:table-cell table:style-name="表格57.B1" office:value-type="string">
            <text:p text:style-name="P403">第7位碼為"A"、"B"、"D"、"G"、"K"</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12</text:p>
          </table:table-cell>
          <table:table-cell table:style-name="表格57.B1" office:value-type="string">
            <text:p text:style-name="P403">第7位碼為"A"、"B"、"D"、"G"、"K"</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22</text:p>
          </table:table-cell>
          <table:table-cell table:style-name="表格57.B1" office:value-type="string">
            <text:p text:style-name="P403">第7位碼為"A"、"B"、"D"、"G"、"K"</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32</text:p>
          </table:table-cell>
          <table:table-cell table:style-name="表格57.B1" office:value-type="string">
            <text:p text:style-name="P403">第7位碼為"A"、"B"、"D"、"G"、"K"</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42</text:p>
          </table:table-cell>
          <table:table-cell table:style-name="表格57.B1" office:value-type="string">
            <text:p text:style-name="P403">第7位碼為"A"、"B"、"D"、"G"、"K"、"P"</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43-S44</text:p>
          </table:table-cell>
          <table:table-cell table:style-name="表格57.B1" office:value-type="string">
            <text:p text:style-name="P403">第7位碼為"A"、"D"</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46</text:p>
          </table:table-cell>
          <table:table-cell table:style-name="表格57.B1" office:value-type="string">
            <text:p text:style-name="P403">第7位碼為"A"、"D"</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49</text:p>
          </table:table-cell>
          <table:table-cell table:style-name="表格57.B1" office:value-type="string">
            <text:p text:style-name="P403">第7位碼為"A"、"D"、"G"、"K"、"P"</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52</text:p>
          </table:table-cell>
          <table:table-cell table:style-name="表格57.B1" office:value-type="string">
            <text:p text:style-name="P403">第7位碼為"A"、"B"、"C"、"D"、"E"、"F"、"G"、"H"、"J"、"K"、"M"、"N"、"P"、"Q"、"R"</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59</text:p>
          </table:table-cell>
          <table:table-cell table:style-name="表格57.B1" office:value-type="string">
            <text:p text:style-name="P403">第7位碼為"A"、"D"、"G"、"K"、"P"</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62</text:p>
          </table:table-cell>
          <table:table-cell table:style-name="表格57.B1" office:value-type="string">
            <text:p text:style-name="P403">第7位碼為"A"、"B"、"D"、"G"、"K"、"P"</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72</text:p>
          </table:table-cell>
          <table:table-cell table:style-name="表格57.B1" office:value-type="string">
            <text:p text:style-name="P403">第7位碼為"A"、"B"、"C"、"D"、"E"、"F"、"G"、"H"、"J"、"K"、"M"、"N"、"P"、"Q"、"R"</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79</text:p>
          </table:table-cell>
          <table:table-cell table:style-name="表格57.B1" office:value-type="string">
            <text:p text:style-name="P403">第7位碼為"A"、"D"、"G"、"K"、"P"</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82</text:p>
          </table:table-cell>
          <table:table-cell table:style-name="表格57.B1" office:value-type="string">
            <text:p text:style-name="P403">第7位碼為"A"、"B"、"C"、"D"、"E"、"F"、"G"、"H"、"J"、"K"、"M"、"N"、"P"、"Q"、"R"</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89</text:p>
          </table:table-cell>
          <table:table-cell table:style-name="表格57.B1" office:value-type="string">
            <text:p text:style-name="P403">第7位碼為"A"、"D"、"G"、"K"、"P"</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92</text:p>
          </table:table-cell>
          <table:table-cell table:style-name="表格57.B1" office:value-type="string">
            <text:p text:style-name="P403">第7位碼為"A"、"B"、"D"、"G"、"K"、"P"</text:p>
          </table:table-cell>
          <table:table-cell table:style-name="表格57.B1" office:value-type="string">
            <text:p text:style-name="P403">800-840</text:p>
          </table:table-cell>
        </table:table-row>
        <table:table-row table:style-name="表格57.3">
          <table:covered-table-cell table:style-name="表格57.B1"/>
          <table:table-cell table:style-name="表格57.B1" office:value-type="string">
            <text:p text:style-name="P403">S06</text:p>
          </table:table-cell>
          <table:table-cell table:style-name="表格57.B1" office:value-type="string">
            <text:p text:style-name="P403">第7位碼為"A"、"D"</text:p>
          </table:table-cell>
          <table:table-cell table:style-name="表格57.B1" office:value-type="string">
            <text:p text:style-name="P403">850-854</text:p>
          </table:table-cell>
        </table:table-row>
        <table:table-row table:style-name="表格57.3">
          <table:covered-table-cell table:style-name="表格57.B1"/>
          <table:table-cell table:style-name="表格57.B1" office:value-type="string">
            <text:p text:style-name="P403">S21</text:p>
          </table:table-cell>
          <table:table-cell table:style-name="表格57.B1" office:value-type="string">
            <text:p text:style-name="P403">第7位碼為"A"、"D"</text:p>
          </table:table-cell>
          <table:table-cell table:style-name="表格57.B1" office:value-type="string">
            <text:p text:style-name="P403">860-869</text:p>
          </table:table-cell>
        </table:table-row>
        <table:table-row table:style-name="表格57.3">
          <table:covered-table-cell table:style-name="表格57.B1"/>
          <table:table-cell table:style-name="表格57.B1" office:value-type="string">
            <text:p text:style-name="P403">S26-S27</text:p>
          </table:table-cell>
          <table:table-cell table:style-name="表格57.B1" office:value-type="string">
            <text:p text:style-name="P403">第7位碼為"A"、"D"</text:p>
          </table:table-cell>
          <table:table-cell table:style-name="表格57.B1" office:value-type="string">
            <text:p text:style-name="P403">860-869</text:p>
          </table:table-cell>
        </table:table-row>
        <table:table-row table:style-name="表格57.3">
          <table:covered-table-cell table:style-name="表格57.B1"/>
          <table:table-cell table:style-name="表格57.B1" office:value-type="string">
            <text:p text:style-name="P403">S31</text:p>
          </table:table-cell>
          <table:table-cell table:style-name="表格57.B1" office:value-type="string">
            <text:p text:style-name="P403">第7位碼為"A"、"D"</text:p>
          </table:table-cell>
          <table:table-cell table:style-name="表格57.B1" office:value-type="string">
            <text:p text:style-name="P403">860-869</text:p>
          </table:table-cell>
        </table:table-row>
        <table:table-row table:style-name="表格57.3">
          <table:covered-table-cell table:style-name="表格57.B1"/>
          <table:table-cell table:style-name="表格57.B1" office:value-type="string">
            <text:p text:style-name="P403">S36-S37</text:p>
          </table:table-cell>
          <table:table-cell table:style-name="表格57.B1" office:value-type="string">
            <text:p text:style-name="P403">第7位碼為"A"、"D"</text:p>
          </table:table-cell>
          <table:table-cell table:style-name="表格57.B1" office:value-type="string">
            <text:p text:style-name="P403">860-869</text:p>
          </table:table-cell>
        </table:table-row>
        <table:table-row table:style-name="表格57.3">
          <table:covered-table-cell table:style-name="表格57.B1"/>
          <table:table-cell table:style-name="表格57.B1" office:value-type="string">
            <text:p text:style-name="P403">S51</text:p>
          </table:table-cell>
          <table:table-cell table:style-name="表格57.B1" office:value-type="string">
            <text:p text:style-name="P403">第7位碼為"A"、"D"</text:p>
          </table:table-cell>
          <table:table-cell table:style-name="表格57.B1" office:value-type="string">
            <text:p text:style-name="P403">881</text:p>
          </table:table-cell>
        </table:table-row>
        <table:table-row table:style-name="表格57.3">
          <table:covered-table-cell table:style-name="表格57.B1"/>
          <table:table-cell table:style-name="表格57.B1" office:value-type="string">
            <text:p text:style-name="P403">S569</text:p>
          </table:table-cell>
          <table:table-cell table:style-name="表格57.B1" office:value-type="string">
            <text:p text:style-name="P403">第7位碼為"A"、"D"</text:p>
          </table:table-cell>
          <table:table-cell table:style-name="表格57.B1" office:value-type="string">
            <text:p text:style-name="P403">881</text:p>
          </table:table-cell>
        </table:table-row>
        <table:table-row table:style-name="表格57.3">
          <table:covered-table-cell table:style-name="表格57.B1"/>
          <table:table-cell table:style-name="表格57.B1" office:value-type="string">
            <text:p text:style-name="P403">S615</text:p>
          </table:table-cell>
          <table:table-cell table:style-name="表格57.B1" office:value-type="string">
            <text:p text:style-name="P403">第7位碼為"A"、"D"</text:p>
          </table:table-cell>
          <table:table-cell table:style-name="表格57.B1" office:value-type="string">
            <text:p text:style-name="P403">881</text:p>
          </table:table-cell>
        </table:table-row>
        <table:table-row table:style-name="表格57.3">
          <table:covered-table-cell table:style-name="表格57.B1"/>
          <table:table-cell table:style-name="表格57.B1" office:value-type="string">
            <text:p text:style-name="P403">S669</text:p>
          </table:table-cell>
          <table:table-cell table:style-name="表格57.B1" office:value-type="string">
            <text:p text:style-name="P403">第7位碼為"A"、"D"</text:p>
          </table:table-cell>
          <table:table-cell table:style-name="表格57.B1" office:value-type="string">
            <text:p text:style-name="P403">881</text:p>
          </table:table-cell>
        </table:table-row>
        <table:table-row table:style-name="表格57.3">
          <table:covered-table-cell table:style-name="表格57.B1"/>
          <table:table-cell table:style-name="表格57.B1" office:value-type="string">
            <text:p text:style-name="P403">S48</text:p>
          </table:table-cell>
          <table:table-cell table:style-name="表格57.B1" office:value-type="string">
            <text:p text:style-name="P403">第7位碼為"A"、"D"</text:p>
          </table:table-cell>
          <table:table-cell table:style-name="表格57.B1" office:value-type="string">
            <text:p text:style-name="P403">885、886、887</text:p>
          </table:table-cell>
        </table:table-row>
        <table:table-row table:style-name="表格57.3">
          <table:covered-table-cell table:style-name="表格57.B1"/>
          <table:table-cell table:style-name="表格57.B1" office:value-type="string">
            <text:p text:style-name="P403">S58</text:p>
          </table:table-cell>
          <table:table-cell table:style-name="表格57.B1" office:value-type="string">
            <text:p text:style-name="P403">第7位碼為"A"、"D"</text:p>
          </table:table-cell>
          <table:table-cell table:style-name="表格57.B1" office:value-type="string">
            <text:p text:style-name="P403">885、886、887</text:p>
          </table:table-cell>
        </table:table-row>
        <table:table-row table:style-name="表格57.3">
          <table:covered-table-cell table:style-name="表格57.B1"/>
          <table:table-cell table:style-name="表格57.B1" office:value-type="string">
            <text:p text:style-name="P403">S68</text:p>
          </table:table-cell>
          <table:table-cell table:style-name="表格57.B1" office:value-type="string">
            <text:p text:style-name="P403">第7位碼為"A"、"D"</text:p>
          </table:table-cell>
          <table:table-cell table:style-name="表格57.B1" office:value-type="string">
            <text:p text:style-name="P403">885、886、887</text:p>
          </table:table-cell>
        </table:table-row>
        <table:table-row table:style-name="表格57.3">
          <table:covered-table-cell table:style-name="表格57.B1"/>
          <table:table-cell table:style-name="表格57.B1" office:value-type="string">
            <text:p text:style-name="P403">S71</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769</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78</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81</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869</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88</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91</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969</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98</text:p>
          </table:table-cell>
          <table:table-cell table:style-name="表格57.B1" office:value-type="string">
            <text:p text:style-name="P403">第7位碼為"A"、"D"</text:p>
          </table:table-cell>
          <table:table-cell table:style-name="表格57.B1" office:value-type="string">
            <text:p text:style-name="P403">890-897</text:p>
          </table:table-cell>
        </table:table-row>
        <table:table-row table:style-name="表格57.3">
          <table:covered-table-cell table:style-name="表格57.B1"/>
          <table:table-cell table:style-name="表格57.B1" office:value-type="string">
            <text:p text:style-name="P403">S090</text:p>
          </table:table-cell>
          <table:table-cell table:style-name="表格57.B1" office:value-type="string">
            <text:p text:style-name="P403">第7位碼為"A"、"D"</text:p>
          </table:table-cell>
          <table:table-cell table:style-name="表格57.B1" office:value-type="string">
            <text:p text:style-name="P403">900</text:p>
          </table:table-cell>
        </table:table-row>
        <table:table-row table:style-name="表格57.3">
          <table:covered-table-cell table:style-name="表格57.B1"/>
          <table:table-cell table:style-name="表格57.B1" office:value-type="string">
            <text:p text:style-name="P403">S15</text:p>
          </table:table-cell>
          <table:table-cell table:style-name="表格57.B1" office:value-type="string">
            <text:p text:style-name="P403">第7位碼為"A"、"D"</text:p>
          </table:table-cell>
          <table:table-cell table:style-name="表格57.B1" office:value-type="string">
            <text:p text:style-name="P403">900</text:p>
          </table:table-cell>
        </table:table-row>
        <table:table-row table:style-name="表格57.3">
          <table:covered-table-cell table:style-name="表格57.B1"/>
          <table:table-cell table:style-name="表格57.B1" office:value-type="string">
            <text:p text:style-name="P403">S0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1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280</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380-S381</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4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5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6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7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8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S97</text:p>
          </table:table-cell>
          <table:table-cell table:style-name="表格57.B1" office:value-type="string">
            <text:p text:style-name="P403">第7位碼為"A"、"D"</text:p>
          </table:table-cell>
          <table:table-cell table:style-name="表格57.B1" office:value-type="string">
            <text:p text:style-name="P403">925-929</text:p>
          </table:table-cell>
        </table:table-row>
        <table:table-row table:style-name="表格57.3">
          <table:covered-table-cell table:style-name="表格57.B1"/>
          <table:table-cell table:style-name="表格57.B1" office:value-type="string">
            <text:p text:style-name="P403">T20-T32</text:p>
          </table:table-cell>
          <table:table-cell table:style-name="表格57.B1" office:value-type="string">
            <text:p text:style-name="P403">第7位碼為"A"、"D"</text:p>
          </table:table-cell>
          <table:table-cell table:style-name="表格57.B1" office:value-type="string">
            <text:p text:style-name="P403">940-949</text:p>
          </table:table-cell>
        </table:table-row>
        <table:table-row table:style-name="表格57.3">
          <table:table-cell table:style-name="表格57.B1" office:value-type="string">
            <text:p text:style-name="P399">中風</text:p>
          </table:table-cell>
          <table:table-cell table:style-name="表格57.B1" office:value-type="string">
            <text:p text:style-name="P403">I60-I69、G450-G468</text:p>
          </table:table-cell>
          <table:table-cell table:style-name="表格57.B1" office:value-type="string">
            <text:p text:style-name="P403">　</text:p>
          </table:table-cell>
          <table:table-cell table:style-name="表格57.B1" office:value-type="string">
            <text:p text:style-name="P403">430-438</text:p>
          </table:table-cell>
        </table:table-row>
        <table:table-row table:style-name="表格57.3">
          <table:table-cell table:style-name="表格57.B1" table:number-rows-spanned="9" office:value-type="string">
            <text:p text:style-name="P399">心血管疾病</text:p>
          </table:table-cell>
          <table:table-cell table:style-name="表格57.B1" office:value-type="string">
            <text:p text:style-name="P403">G45</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I10-I74</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I777</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I798</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I970-I971</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R001</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T800</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T817</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covered-table-cell table:style-name="表格57.B1"/>
          <table:table-cell table:style-name="表格57.B1" office:value-type="string">
            <text:p text:style-name="P403">T828</text:p>
          </table:table-cell>
          <table:table-cell table:style-name="表格57.B1" office:value-type="string">
            <text:p text:style-name="P403">　</text:p>
          </table:table-cell>
          <table:table-cell table:style-name="表格57.B1" office:value-type="string">
            <text:p text:style-name="P403">401-444</text:p>
          </table:table-cell>
        </table:table-row>
        <table:table-row table:style-name="表格57.3">
          <table:table-cell table:style-name="表格57.B1" office:value-type="string">
            <text:p text:style-name="P399">消化性潰傷、上消化道出血或胃穿孔</text:p>
          </table:table-cell>
          <table:table-cell table:style-name="表格57.B1" office:value-type="string">
            <text:p text:style-name="P403">K20-K28</text:p>
          </table:table-cell>
          <table:table-cell table:style-name="表格57.B1" office:value-type="string">
            <text:p text:style-name="P403">　</text:p>
          </table:table-cell>
          <table:table-cell table:style-name="表格57.B1" office:value-type="string">
            <text:p text:style-name="P403">530-534</text:p>
          </table:table-cell>
        </table:table-row>
        <table:table-row table:style-name="表格57.3">
          <table:table-cell table:style-name="表格57.B1" table:number-rows-spanned="3" office:value-type="string">
            <text:p text:style-name="P399">肝硬化</text:p>
          </table:table-cell>
          <table:table-cell table:style-name="表格57.B1" office:value-type="string">
            <text:p text:style-name="P403">K7030-K7031</text:p>
          </table:table-cell>
          <table:table-cell table:style-name="表格57.B1" office:value-type="string">
            <text:p text:style-name="P403">　</text:p>
          </table:table-cell>
          <table:table-cell table:style-name="表格57.B1" office:value-type="string">
            <text:p text:style-name="P403">5712</text:p>
          </table:table-cell>
        </table:table-row>
        <table:table-row table:style-name="表格57.3">
          <table:covered-table-cell table:style-name="表格57.B1"/>
          <table:table-cell table:style-name="表格57.B1" office:value-type="string">
            <text:p text:style-name="P403">K7460-K7469</text:p>
          </table:table-cell>
          <table:table-cell table:style-name="表格57.B1" office:value-type="string">
            <text:p text:style-name="P403">　</text:p>
          </table:table-cell>
          <table:table-cell table:style-name="表格57.B1" office:value-type="string">
            <text:p text:style-name="P403">5715</text:p>
          </table:table-cell>
        </table:table-row>
        <table:table-row table:style-name="表格57.3">
          <table:covered-table-cell table:style-name="表格57.B1"/>
          <table:table-cell table:style-name="表格57.B1" office:value-type="string">
            <text:p text:style-name="P403">K743-K745 </text:p>
          </table:table-cell>
          <table:table-cell table:style-name="表格57.B1" office:value-type="string">
            <text:p text:style-name="P403">　</text:p>
          </table:table-cell>
          <table:table-cell table:style-name="表格57.B1" office:value-type="string">
            <text:p text:style-name="P403">5716</text:p>
          </table:table-cell>
        </table:table-row>
      </table:table>
      <text:p text:style-name="P45"/>
      <text:p text:style-name="P41"/>
      <text:p text:style-name="P361"/>
      <text:list xml:id="list135920850257651" text:continue-numbering="true" text:style-name="WW8Num16">
        <text:list-item>
          <text:h text:style-name="P423" text:outline-level="2">016指標版本：實施起迄日107年4月1日(費用年月)~110年9月30日(費用年月)</text:h>
        </text:list-item>
      </text:list>
      <table:table table:name="表格58" table:style-name="表格58">
        <table:table-column table:style-name="表格58.A"/>
        <table:table-column table:style-name="表格58.B"/>
        <table:table-row table:style-name="表格58.1">
          <table:table-cell table:style-name="表格58.A1" office:value-type="string">
            <text:p text:style-name="P82">指標名稱</text:p>
          </table:table-cell>
          <table:table-cell table:style-name="表格58.B1" office:value-type="string">
            <text:p text:style-name="P18"><text:span text:style-name="T60">016-西醫醫院COX</text:span><text:span text:style-name="T52">Ⅱ</text:span><text:span text:style-name="T60">inhibitor處方不當比率過高</text:span></text:p>
          </table:table-cell>
        </table:table-row>
        <table:table-row table:style-name="表格58.2">
          <table:table-cell table:style-name="表格58.A2" office:value-type="string">
            <text:p text:style-name="P82">實施目的</text:p>
          </table:table-cell>
          <table:table-cell table:style-name="表格58.B2" office:value-type="string">
            <text:p text:style-name="P82">降低不當之用藥型態</text:p>
          </table:table-cell>
        </table:table-row>
        <table:table-row table:style-name="表格58.3">
          <table:table-cell table:style-name="表格58.A2" office:value-type="string">
            <text:p text:style-name="P82">指標定義</text:p>
            <text:p text:style-name="P82"/>
          </table:table-cell>
          <table:table-cell table:style-name="表格58.B2" office:value-type="string">
            <text:p text:style-name="P18"><text:span text:style-name="T60">分子－門診COX</text:span><text:span text:style-name="T52">Ⅱ</text:span><text:span text:style-name="T60">inhibitor用藥主次診斷不符藥品給付規定件數</text:span></text:p>
            <text:p text:style-name="P65">藥品給付規定：</text:p>
            <text:p text:style-name="P18"><text:span text:style-name="T60">（1）年齡大於等於60歲之骨關節炎病變（ICD-9-CM前三碼為711-725）；ICD-10- CM/PCS </text:span><text:span text:style-name="T58">M00-M08(前述</text:span><text:span text:style-name="T60">排除M1A-M10</text:span><text:span text:style-name="T58">)、M11-M19、M22-M25、M32-M36、M43、M45-M54、M62830、M6788、M796、M961、M992-M997、R262、R294、R29898</text:span><text:span text:style-name="T87">（</text:span><text:span text:style-name="T86">CELECOXIB（成分代碼2808405200）可用於年齡大於等於50歲之骨關節炎病變</text:span><text:span text:style-name="T87">）</text:span><text:span text:style-name="T60">。</text:span></text:p>
            <text:p text:style-name="P18"><text:span text:style-name="T60">（2）類風濕性關節炎－ICD-9-CM為714、僵直性脊椎炎－ICD-9-CM為720、乾癬性關節炎－ICD-9-CM為696、退化性關節炎－ICD-9-CM為716；ICD-10- CM/PCS</text:span><text:span text:style-name="T58"> M05-M06、M08(前述排除M081)、M120、</text:span><text:span text:style-name="T69"> </text:span><text:span text:style-name="T58">M081、M45、L305、L40-L42、L44-L45、L945、M121-M129 (前述排除M122-M124)、M13</text:span><text:span text:style-name="T60">。</text:span></text:p>
            <text:p text:style-name="P18"><text:span text:style-name="T60">（3）合併有急性嚴重創傷（ICD-9-CM前三碼為800-840、850-854、860-869、881、885、886、887、890-897、900、925-929、940-949）、中風（ICD-9-CM前三碼為430-438）及心血管疾病者（ICD-9-CM前三碼為401-444）；ICD-10-</text:span><text:span text:style-name="T61"> CM</text:span><text:span text:style-name="T60">/</text:span><text:span text:style-name="T61">PCS</text:span><text:span text:style-name="T60"> </text:span><text:span text:style-name="T58"><text:s/>S02、S12、S22、S32(前述第7位碼皆須為"A"、"B"、"D"、"G"、"K")、S42(前述第7位碼為"A"、"B"、"D"、"G"、"K"、"P")、S43-S44、S46(前述第7位碼皆須為"A"、"D")、S49(前述第7位碼為"A"、"D"、"G"、"K"、"P")、S52(前述第7位碼為"A"、"B"、"C"、"D"、"E"、"F"、"G"、"H"、"J"、"K"、"M"、"N"、"P"、"Q"、"R")、S59(前述第7位碼為"A"、"D"、"G"、"K"、"P")、S62(前述第7位碼為"A"、"B"、"D"、"G"、"K"、"P")、S72(前述第7位碼為"A"、"B"、"C"、"D"、"E"、"F"、"G"、"H"、"J"、"K"、"M"、"N"、"P"、"Q"、"R")、S79(前述第7位碼為"A"、"D"、"G"、"K"、"P")、S82(前述第7位碼為"A"、"B"、"C"、"D"、"E"、"F"、"G"、"H"、"J"、"K"、"M"、"N"、"P"、"Q"、"R")、S89(前述第7位碼為"A"、"D"、"G"、"K"、"P")、S92(前述第7位碼為"A"、"B"、"D"、"G"、"K"、"P")、S06、S21、S26-S27、S31、S36-S37、S51、S569、S615、S669、S48、S58、S68、S71、S769、S78、S81、S869、S88、S91、S969、S98、S090、S15、S07、S17、S280、S380-S381、S47、S57、S67、S77、S87、S97、T20-T32(前述第7位碼皆須為"A"、"D")、</text:span><text:span text:style-name="T61">中風(I60-I69、G450-G468)</text:span><text:span text:style-name="T58">及心血管疾病者（G45、I10-I74、I777、I798、I970-I971、R001、T800、T817、T828)。</text:span></text:p>
            <text:p text:style-name="P18"><text:soft-page-break/><text:span text:style-name="T60">（4）曾有消化性潰傷、上消化道出血或胃穿孔病史者（ICD-9-CM前三碼為530-534）；ICD-10-</text:span><text:span text:style-name="T61"> CM</text:span><text:span text:style-name="T60">/</text:span><text:span text:style-name="T61">PCS</text:span><text:span text:style-name="T60"> </text:span><text:span text:style-name="T58">K20-K28。</text:span></text:p>
            <text:p text:style-name="P18"><text:span text:style-name="T70"><text:s/></text:span><text:span text:style-name="T60">( 5 ) 肝硬化患者(ICD-9-CM前4碼為5712、5715、5716) ；ICD-10-</text:span><text:span text:style-name="T61"> CM</text:span><text:span text:style-name="T60">/</text:span><text:span text:style-name="T61">PCS</text:span><text:span text:style-name="T58"> K7030-K7031、K7460-K7469、K743-K745</text:span><text:span text:style-name="T60">。</text:span></text:p>
            <text:p text:style-name="P18"><text:span text:style-name="T61">分母－門診COX</text:span><text:span text:style-name="T53">Ⅱ</text:span><text:span text:style-name="T60">inhibitor</text:span><text:span text:style-name="T61">用藥（含NABUMETONE(成分代碼2808001900)、MELOXICAM(成分代碼2808404900)、ETODOLAC(成分代碼2808404700)、CELECOXIB(成分代碼2808405200)、NIMESULIDE(成分代碼2808405100)五成分）件數</text:span></text:p>
            <text:p text:style-name="P65"/>
            <text:p text:style-name="P252"><text:span text:style-name="T86">排除條件：分母門診COX</text:span><text:span text:style-name="T94">Ⅱ</text:span><text:span text:style-name="T86">inhibitor用藥申報件數小於等於</text:span><text:span text:style-name="T87">10</text:span><text:span text:style-name="T86">件之院所。</text:span></text:p>
          </table:table-cell>
        </table:table-row>
        <table:table-row table:style-name="表格58.4">
          <table:table-cell table:style-name="表格58.A2" office:value-type="string">
            <text:p text:style-name="P82">指標屬性</text:p>
          </table:table-cell>
          <table:table-cell table:style-name="表格58.B2" office:value-type="string">
            <text:p text:style-name="P82">負向</text:p>
          </table:table-cell>
        </table:table-row>
        <table:table-row table:style-name="表格58.4">
          <table:table-cell table:style-name="表格58.A2" office:value-type="string">
            <text:p text:style-name="P82">分析單位</text:p>
          </table:table-cell>
          <table:table-cell table:style-name="表格58.B2" office:value-type="string">
            <text:p text:style-name="P82">依院所按月分析</text:p>
          </table:table-cell>
        </table:table-row>
        <table:table-row table:style-name="表格58.4">
          <table:table-cell table:style-name="表格58.A2" office:value-type="string">
            <text:p text:style-name="P82">分析範圍</text:p>
          </table:table-cell>
          <table:table-cell table:style-name="表格58.B2" office:value-type="string">
            <text:p text:style-name="P82">醫院總額部門</text:p>
          </table:table-cell>
        </table:table-row>
        <table:table-row table:style-name="表格58.4">
          <table:table-cell table:style-name="表格58.A2" office:value-type="string">
            <text:p text:style-name="P82">處理方式</text:p>
          </table:table-cell>
          <table:table-cell table:style-name="表格58.B2" office:value-type="string">
            <text:p text:style-name="P37">不符給付規定比率超過同儕90百分位值者，超過部分申請金額不予支付。</text:p>
            <text:p text:style-name="P251"><text:span text:style-name="T58">不予支付點數＝[(COX</text:span><text:span text:style-name="T51">Ⅱ</text:span><text:span text:style-name="T58">inhibitor用藥不符給付規定比率－同儕90百分位值者) / COX</text:span><text:span text:style-name="T51">Ⅱ</text:span><text:span text:style-name="T58">inhibitor用藥不符給付規定比率]×不符給付規定使用COX</text:span><text:span text:style-name="T51">Ⅱ</text:span><text:span text:style-name="T58">inhibitor用藥案件藥費總申請金額</text:span></text:p>
            <text:p text:style-name="P71">同儕90百分位值：40%</text:p>
          </table:table-cell>
        </table:table-row>
        <table:table-row table:style-name="表格58.4">
          <table:table-cell table:style-name="表格58.A8" office:value-type="string">
            <text:p text:style-name="P85">衛生福利部核准日期及文號</text:p>
          </table:table-cell>
          <table:table-cell table:style-name="表格58.B8" office:value-type="string">
            <text:p text:style-name="P252"><text:span text:style-name="T66">107年2月12日衛部保字第1071260088號</text:span><text:span text:style-name="T13">函</text:span></text:p>
          </table:table-cell>
        </table:table-row>
        <table:table-row table:style-name="表格58.4">
          <table:table-cell table:style-name="表格58.A8" office:value-type="string">
            <text:p text:style-name="P85">健保署公告日期及文號</text:p>
          </table:table-cell>
          <table:table-cell table:style-name="表格58.B8" office:value-type="string">
            <text:p text:style-name="P85">107年3月7日健保審字第1070002265號</text:p>
          </table:table-cell>
        </table:table-row>
        <table:table-row table:style-name="表格58.10">
          <table:table-cell table:style-name="表格58.A10" office:value-type="string">
            <text:p text:style-name="P41">實施起日</text:p>
          </table:table-cell>
          <table:table-cell table:style-name="表格58.B10" office:value-type="string">
            <text:p text:style-name="P41">107年4月1日（費用年月）</text:p>
          </table:table-cell>
        </table:table-row>
      </table:table>
      <text:p text:style-name="P18"><text:span text:style-name="T2">「016-西醫醫院COX</text:span><text:span text:style-name="T50">Ⅱ</text:span>inhibitor處方不當比率過高」附表</text:p>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13">總額</text:p>
          </table:table-cell>
          <table:table-cell table:style-name="表格59.B1" office:value-type="string">
            <text:p text:style-name="P13">名稱</text:p>
          </table:table-cell>
          <table:table-cell table:style-name="表格59.B1" office:value-type="string">
            <text:p text:style-name="P13">ICD-9-CM</text:p>
          </table:table-cell>
          <table:table-cell table:style-name="表格59.D1" office:value-type="string">
            <text:p text:style-name="P13">ICD-10- CM/PCS</text:p>
          </table:table-cell>
          <table:table-cell table:style-name="表格59.B1" office:value-type="string">
            <text:p text:style-name="P13">備註</text:p>
          </table:table-cell>
        </table:table-row>
        <table:table-row table:style-name="表格59.2">
          <table:table-cell table:style-name="表格59.A90" table:number-rows-spanned="89" office:value-type="string">
            <text:p text:style-name="P13">醫院</text:p>
          </table:table-cell>
          <table:table-cell table:style-name="表格59.B2" table:number-rows-spanned="89" office:value-type="string">
            <text:p text:style-name="P11">016-西醫醫院COX<text:span text:style-name="T56">Ⅱ</text:span>inhibitor處方不當比率過高</text:p>
          </table:table-cell>
          <table:table-cell table:style-name="表格59.C2" office:value-type="string">
            <text:p text:style-name="P11">696</text:p>
          </table:table-cell>
          <table:table-cell table:style-name="表格59.C2" office:value-type="string">
            <text:p text:style-name="P11">L305</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696</text:p>
          </table:table-cell>
          <table:table-cell table:style-name="表格59.C2" office:value-type="string">
            <text:p text:style-name="P11">L40-L42</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696</text:p>
          </table:table-cell>
          <table:table-cell table:style-name="表格59.C2" office:value-type="string">
            <text:p text:style-name="P11">L44-L45</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696</text:p>
          </table:table-cell>
          <table:table-cell table:style-name="表格59.C2" office:value-type="string">
            <text:p text:style-name="P11">L945</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4</text:p>
          </table:table-cell>
          <table:table-cell table:style-name="表格59.C2" office:value-type="string">
            <text:p text:style-name="P11">M05-M06</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4</text:p>
          </table:table-cell>
          <table:table-cell table:style-name="表格59.C2" office:value-type="string">
            <text:p text:style-name="P11">M08</text:p>
          </table:table-cell>
          <table:table-cell table:style-name="表格59.C2" office:value-type="string">
            <text:p text:style-name="P11">排除M081</text:p>
          </table:table-cell>
        </table:table-row>
        <table:table-row table:style-name="表格59.3">
          <table:covered-table-cell table:style-name="表格59.A90"/>
          <table:covered-table-cell table:style-name="表格59.B2"/>
          <table:table-cell table:style-name="表格59.C2" office:value-type="string">
            <text:p text:style-name="P11">714</text:p>
          </table:table-cell>
          <table:table-cell table:style-name="表格59.C2" office:value-type="string">
            <text:p text:style-name="P11">M120</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6</text:p>
          </table:table-cell>
          <table:table-cell table:style-name="表格59.C2" office:value-type="string">
            <text:p text:style-name="P11">M121-M129</text:p>
          </table:table-cell>
          <table:table-cell table:style-name="表格59.C2" office:value-type="string">
            <text:p text:style-name="P11">排除M122-M124</text:p>
          </table:table-cell>
        </table:table-row>
        <table:table-row table:style-name="表格59.3">
          <table:covered-table-cell table:style-name="表格59.A90"/>
          <table:covered-table-cell table:style-name="表格59.B2"/>
          <table:table-cell table:style-name="表格59.C2" office:value-type="string">
            <text:p text:style-name="P11">716</text:p>
          </table:table-cell>
          <table:table-cell table:style-name="表格59.C2" office:value-type="string">
            <text:p text:style-name="P11">M13</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20</text:p>
          </table:table-cell>
          <table:table-cell table:style-name="表格59.C2" office:value-type="string">
            <text:p text:style-name="P11">M081</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20</text:p>
          </table:table-cell>
          <table:table-cell table:style-name="表格59.C2" office:value-type="string">
            <text:p text:style-name="P11">M45</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881</text:p>
          </table:table-cell>
          <table:table-cell table:style-name="表格59.C2" office:value-type="string">
            <text:p text:style-name="P11">S51</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81</text:p>
          </table:table-cell>
          <table:table-cell table:style-name="表格59.C2" office:value-type="string">
            <text:p text:style-name="P11">S569</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81</text:p>
          </table:table-cell>
          <table:table-cell table:style-name="表格59.C2" office:value-type="string">
            <text:p text:style-name="P11">S615</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81</text:p>
          </table:table-cell>
          <table:table-cell table:style-name="表格59.C2" office:value-type="string">
            <text:p text:style-name="P11">S669</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00</text:p>
          </table:table-cell>
          <table:table-cell table:style-name="表格59.C2" office:value-type="string">
            <text:p text:style-name="P11">S090</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00</text:p>
          </table:table-cell>
          <table:table-cell table:style-name="表格59.C2" office:value-type="string">
            <text:p text:style-name="P11">S15</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5712</text:p>
          </table:table-cell>
          <table:table-cell table:style-name="表格59.C2" office:value-type="string">
            <text:p text:style-name="P11">K7030-K7031</text:p>
          </table:table-cell>
          <table:table-cell table:style-name="表格59.C2" office:value-type="string">
            <text:p text:style-name="P350">　</text:p>
          </table:table-cell>
        </table:table-row>
        <table:table-row table:style-name="表格59.3">
          <table:covered-table-cell table:style-name="表格59.A90"/>
          <table:covered-table-cell table:style-name="表格59.B2"/>
          <table:table-cell table:style-name="表格59.C2" office:value-type="string">
            <text:p text:style-name="P11">5715</text:p>
          </table:table-cell>
          <table:table-cell table:style-name="表格59.C2" office:value-type="string">
            <text:p text:style-name="P11">K7460-K7469</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5716</text:p>
          </table:table-cell>
          <table:table-cell table:style-name="表格59.C2" office:value-type="string">
            <text:p text:style-name="P11">K743-K745 </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G45</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I10-I74</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I777</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I798</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I970-I971</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R001</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T800</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T817</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01-444</text:p>
          </table:table-cell>
          <table:table-cell table:style-name="表格59.C2" office:value-type="string">
            <text:p text:style-name="P11">T828</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430-438</text:p>
          </table:table-cell>
          <table:table-cell table:style-name="表格59.C2" office:value-type="string">
            <text:p text:style-name="P11">I60-I69、G450-G468</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530-534</text:p>
          </table:table-cell>
          <table:table-cell table:style-name="表格59.C2" office:value-type="string">
            <text:p text:style-name="P11">K20-K28</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00-M08</text:p>
          </table:table-cell>
          <table:table-cell table:style-name="表格59.C2" office:value-type="string">
            <text:p text:style-name="P11">排除M1A-M10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11-M19</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22-M25</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32-M36</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43</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45-M54</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62830</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6788</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796</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961</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M992-M997</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R262</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11">R294</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711-725</text:p>
          </table:table-cell>
          <table:table-cell table:style-name="表格59.C2" office:value-type="string">
            <text:p text:style-name="P222">R29898</text:p>
          </table:table-cell>
          <table:table-cell table:style-name="表格59.C2" office:value-type="string">
            <text:p text:style-name="P11">　</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02</text:p>
          </table:table-cell>
          <table:table-cell table:style-name="表格59.C2" office:value-type="string">
            <text:p text:style-name="P11">第7位碼為"A"、"B"、"D"、"G"、"K"</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12</text:p>
          </table:table-cell>
          <table:table-cell table:style-name="表格59.C2" office:value-type="string">
            <text:p text:style-name="P11">第7位碼為"A"、"B"、"D"、"G"、"K"</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22</text:p>
          </table:table-cell>
          <table:table-cell table:style-name="表格59.C2" office:value-type="string">
            <text:p text:style-name="P11">第7位碼為"A"、"B"、"D"、"G"、"K"</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32</text:p>
          </table:table-cell>
          <table:table-cell table:style-name="表格59.C2" office:value-type="string">
            <text:p text:style-name="P11">第7位碼為"A"、"B"、"D"、"G"、"K"</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42</text:p>
          </table:table-cell>
          <table:table-cell table:style-name="表格59.C2" office:value-type="string">
            <text:p text:style-name="P11">第7位碼為"A"、"B"、"D"、"G"、"K"、"P"</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43-S44</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46</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49</text:p>
          </table:table-cell>
          <table:table-cell table:style-name="表格59.C2" office:value-type="string">
            <text:p text:style-name="P11">第7位碼為"A"、"D"、"G"、"K"、"P"</text:p>
          </table:table-cell>
        </table:table-row>
        <table:table-row table:style-name="表格59.55">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52</text:p>
          </table:table-cell>
          <table:table-cell table:style-name="表格59.C2" office:value-type="string">
            <text:p text:style-name="P11">第7位碼為"A"、"B"、"C"、"D"、"E"、"F"、"G"、"H"、"J"、"K"、"M"、"N"、"P"、"Q"、"R"</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59</text:p>
          </table:table-cell>
          <table:table-cell table:style-name="表格59.C2" office:value-type="string">
            <text:p text:style-name="P11">第7位碼為"A"、"D"、"G"、"K"、"P"</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62</text:p>
          </table:table-cell>
          <table:table-cell table:style-name="表格59.C2" office:value-type="string">
            <text:p text:style-name="P11">第7位碼為"A"、"B"、"D"、"G"、"K"、"P"</text:p>
          </table:table-cell>
        </table:table-row>
        <table:table-row table:style-name="表格59.55">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72</text:p>
          </table:table-cell>
          <table:table-cell table:style-name="表格59.C2" office:value-type="string">
            <text:p text:style-name="P11">第7位碼為"A"、"B"、"C"、"D"、"E"、"F"、"G"、"H"、"J"、"K"、"M"、"N"、"P"、"Q"、"R"</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79</text:p>
          </table:table-cell>
          <table:table-cell table:style-name="表格59.C2" office:value-type="string">
            <text:p text:style-name="P11">第7位碼為"A"、"D"、"G"、"K"、"P"</text:p>
          </table:table-cell>
        </table:table-row>
        <table:table-row table:style-name="表格59.55">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82</text:p>
          </table:table-cell>
          <table:table-cell table:style-name="表格59.C2" office:value-type="string">
            <text:p text:style-name="P11">第7位碼為"A"、"B"、"C"、"D"、"E"、"F"、"G"、"H"、"J"、"K"、"M"、"N"、"P"、"Q"、"R"</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89</text:p>
          </table:table-cell>
          <table:table-cell table:style-name="表格59.C2" office:value-type="string">
            <text:p text:style-name="P11">第7位碼為"A"、"D"、"G"、"K"、"P"</text:p>
          </table:table-cell>
        </table:table-row>
        <table:table-row table:style-name="表格59.3">
          <table:covered-table-cell table:style-name="表格59.A90"/>
          <table:covered-table-cell table:style-name="表格59.B2"/>
          <table:table-cell table:style-name="表格59.C2" office:value-type="string">
            <text:p text:style-name="P11">800-840</text:p>
          </table:table-cell>
          <table:table-cell table:style-name="表格59.C2" office:value-type="string">
            <text:p text:style-name="P11">S92</text:p>
          </table:table-cell>
          <table:table-cell table:style-name="表格59.C2" office:value-type="string">
            <text:p text:style-name="P11">第7位碼為"A"、"B"、"D"、"G"、"K"、"P"</text:p>
          </table:table-cell>
        </table:table-row>
        <table:table-row table:style-name="表格59.3">
          <table:covered-table-cell table:style-name="表格59.A90"/>
          <table:covered-table-cell table:style-name="表格59.B2"/>
          <table:table-cell table:style-name="表格59.C2" office:value-type="string">
            <text:p text:style-name="P11">850-854</text:p>
          </table:table-cell>
          <table:table-cell table:style-name="表格59.C2" office:value-type="string">
            <text:p text:style-name="P11">S06</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60-869</text:p>
          </table:table-cell>
          <table:table-cell table:style-name="表格59.C2" office:value-type="string">
            <text:p text:style-name="P11">S21</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60-869</text:p>
          </table:table-cell>
          <table:table-cell table:style-name="表格59.C2" office:value-type="string">
            <text:p text:style-name="P11">S26-S2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60-869</text:p>
          </table:table-cell>
          <table:table-cell table:style-name="表格59.C2" office:value-type="string">
            <text:p text:style-name="P11">S31</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60-869</text:p>
          </table:table-cell>
          <table:table-cell table:style-name="表格59.C2" office:value-type="string">
            <text:p text:style-name="P11">S36-S37</text:p>
          </table:table-cell>
          <table:table-cell table:style-name="表格59.C2" office:value-type="string">
            <text:p text:style-name="P11">第7位碼為"A"、"D"</text:p>
          </table:table-cell>
        </table:table-row>
        <table:table-row table:style-name="表格59.68">
          <table:covered-table-cell table:style-name="表格59.A90"/>
          <table:covered-table-cell table:style-name="表格59.B2"/>
          <table:table-cell table:style-name="表格59.C2" office:value-type="string">
            <text:p text:style-name="P11">885、886、887</text:p>
          </table:table-cell>
          <table:table-cell table:style-name="表格59.C2" office:value-type="string">
            <text:p text:style-name="P11">S48</text:p>
          </table:table-cell>
          <table:table-cell table:style-name="表格59.C2" office:value-type="string">
            <text:p text:style-name="P11">第7位碼為"A"、"D"</text:p>
          </table:table-cell>
        </table:table-row>
        <table:table-row table:style-name="表格59.68">
          <table:covered-table-cell table:style-name="表格59.A90"/>
          <table:covered-table-cell table:style-name="表格59.B2"/>
          <table:table-cell table:style-name="表格59.C2" office:value-type="string">
            <text:p text:style-name="P11">885、886、887</text:p>
          </table:table-cell>
          <table:table-cell table:style-name="表格59.C2" office:value-type="string">
            <text:p text:style-name="P11">S58</text:p>
          </table:table-cell>
          <table:table-cell table:style-name="表格59.C2" office:value-type="string">
            <text:p text:style-name="P11">第7位碼為"A"、"D"</text:p>
          </table:table-cell>
        </table:table-row>
        <table:table-row table:style-name="表格59.68">
          <table:covered-table-cell table:style-name="表格59.A90"/>
          <table:covered-table-cell table:style-name="表格59.B2"/>
          <table:table-cell table:style-name="表格59.C2" office:value-type="string">
            <text:p text:style-name="P11">885、886、887</text:p>
          </table:table-cell>
          <table:table-cell table:style-name="表格59.C2" office:value-type="string">
            <text:p text:style-name="P11">S68</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71</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769</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78</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81</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869</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88</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91</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969</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890-897</text:p>
          </table:table-cell>
          <table:table-cell table:style-name="表格59.C2" office:value-type="string">
            <text:p text:style-name="P11">S98</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0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1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280</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380-S381</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4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5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6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7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1">S87</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25-929</text:p>
          </table:table-cell>
          <table:table-cell table:style-name="表格59.C2" office:value-type="string">
            <text:p text:style-name="P18"><text:span text:style-name="T2">S97</text:span><text:span text:style-name="T132"> </text:span></text:p>
          </table:table-cell>
          <table:table-cell table:style-name="表格59.C2" office:value-type="string">
            <text:p text:style-name="P11">第7位碼為"A"、"D"</text:p>
          </table:table-cell>
        </table:table-row>
        <table:table-row table:style-name="表格59.3">
          <table:covered-table-cell table:style-name="表格59.A90"/>
          <table:covered-table-cell table:style-name="表格59.B2"/>
          <table:table-cell table:style-name="表格59.C2" office:value-type="string">
            <text:p text:style-name="P11">940-949</text:p>
          </table:table-cell>
          <table:table-cell table:style-name="表格59.C2" office:value-type="string">
            <text:p text:style-name="P11">T20-T32</text:p>
          </table:table-cell>
          <table:table-cell table:style-name="表格59.C2" office:value-type="string">
            <text:p text:style-name="P11">第7位碼為"A"、"D"</text:p>
          </table:table-cell>
        </table:table-row>
      </table:table>
      <text:p text:style-name="P174"/>
      <text:p text:style-name="P184"/>
      <text:list xml:id="list135921280092084" text:continue-list="list135920503043457" text:style-name="WW8Num14">
        <text:list-item>
          <text:h text:style-name="P422" text:outline-level="2">016指標版本：實施起迄日<text:tab/>106年3月1日(費用年月)~ 107年3月31日(費用年月)</text:h>
        </text:list-item>
      </text:list>
      <table:table table:name="表格60" table:style-name="表格60">
        <table:table-column table:style-name="表格60.A"/>
        <table:table-column table:style-name="表格60.B"/>
        <table:table-header-rows>
          <table:table-row table:style-name="表格60.1">
            <table:table-cell table:style-name="表格60.A1" office:value-type="string">
              <text:p text:style-name="P381">指標名稱</text:p>
            </table:table-cell>
            <table:table-cell table:style-name="表格60.B1" office:value-type="string">
              <text:p text:style-name="P24"><text:span text:style-name="T122">016-西醫醫院COX</text:span><text:span text:style-name="T54">Ⅱ</text:span><text:span text:style-name="T96">inhibitor</text:span><text:span text:style-name="T122">處方不當比率過高</text:span></text:p>
            </table:table-cell>
          </table:table-row>
        </table:table-header-rows>
        <table:table-row table:style-name="表格60.1">
          <table:table-cell table:style-name="表格60.A2" office:value-type="string">
            <text:p text:style-name="P381">實施目的</text:p>
          </table:table-cell>
          <table:table-cell table:style-name="表格60.B2" office:value-type="string">
            <text:p text:style-name="P381">降低不當之用藥型態</text:p>
          </table:table-cell>
        </table:table-row>
        <table:table-row table:style-name="表格60.1">
          <table:table-cell table:style-name="表格60.A2" office:value-type="string">
            <text:p text:style-name="P381">指標定義</text:p>
            <text:p text:style-name="P387"/>
          </table:table-cell>
          <table:table-cell table:style-name="表格60.B2" office:value-type="string">
            <text:p text:style-name="P28"><text:span text:style-name="T122">分子－門診COX</text:span><text:span text:style-name="T54">Ⅱ</text:span><text:span text:style-name="T96">inhibitor</text:span><text:span text:style-name="T122">用藥主次診斷不符藥品給付規定件數</text:span></text:p>
            <text:p text:style-name="P386">藥品給付規定：</text:p>
            <text:p text:style-name="P28"><text:span text:style-name="T122">（1）年齡大於等於60歲之骨關節炎病變（ICD-9-CM前三碼為711-725）；ICD-10-</text:span><text:span text:style-name="T121"> CM</text:span><text:span text:style-name="T122">/</text:span><text:span text:style-name="T121">PCS</text:span><text:span text:style-name="T122"> </text:span><text:span text:style-name="T124">M00-M08(前述</text:span><text:span text:style-name="T121">排除M1A-M10</text:span><text:span text:style-name="T124">)、M11-M19、M22-M25、M32-M36、M43、M45-M54、M62830、M6788、M796、M961、M992-M997、R262、R294、R29898</text:span><text:span text:style-name="T122">。</text:span></text:p>
            <text:p text:style-name="P28"><text:span text:style-name="T122">（2）類風濕性關節炎－ICD-9-CM為714、僵直性脊椎炎－ICD-9-CM為720、乾癬性關節炎－ICD-9-CM為696、退化性關節炎－ICD-9-CM為716；ICD-10- CM/PCS</text:span><text:span text:style-name="T124"> M05-M06、M08(前述排除M081)、M120、</text:span><text:span text:style-name="T125"> </text:span><text:span text:style-name="T124">M081、M45、L305、L40-L42、L44-L45、L945、M121-M129 (前述排除M122-M124)、M13</text:span><text:span text:style-name="T122">。</text:span></text:p>
            <text:p text:style-name="P28"><text:span text:style-name="T122">（3）合併有急性嚴重創傷（ICD-9-CM前三碼為800-840、850-854、860-869、881、885、886、887、890-897、900、925-929、940-949）、中風（ICD-9-CM前三碼為430-438）及心血管疾病者（ICD-9-CM前三碼為401-444）；ICD-10-</text:span><text:span text:style-name="T121"> CM</text:span><text:span text:style-name="T122">/</text:span><text:span text:style-name="T121">PCS</text:span><text:span text:style-name="T122"> </text:span><text:span text:style-name="T124"><text:s/>S02、S12、S22、S32(前述第7位碼皆須為"A"、"B"、"D"、"G"、"K")、S42(前述第7位碼為"A"、"B"、"D"、"G"、"K"、"P")、S43-S44、S46(前述第7位碼皆須為"A"、"D")、S49(前述第7位碼為"A"、"D"、"G"、"K"、"P")、S52(前述第7位碼為"A"、"B"、"C"、"D"、"E"、"F"、"G"、"H"、"J"、"K"、"M"、"N"、"P"、"Q"、"R")、S59(前述第7位碼為"A"、"D"、"G"、"K"、"P")、S62(前述第7位碼為"A"、"B"、"D"、"G"、"K"、"P")、S72(前述第7位碼為"A"、"B"、"C"、"D"、"E"、"F"、"G"、"H"、"J"、"K"、"M"、"N"、"P"、"Q"、"R")、S79(前述第7位碼為"A"、"D"、"G"、"K"、"P")、S82(前述第7位碼為"A"、"B"、"C"、"D"、"E"、"F"、"G"、"H"、"J"、"K"、"M"、"N"、"P"、"Q"、"R")、S89(前述第7位碼為"A"、"D"、"G"、"K"、"P")、S92(前述第7位碼為"A"、"B"、"D"、"G"、"K"、"P")、S06、S21、S26-S27、S31、S36-S37、S51、S569、S615、S669、S48、S58、S68、S71、S769、S78、S81、S869、S88、S91、S969、S98、S090、S15、S07、S17、S280、S380-S381、S47、S57、S67、S77、S87、S97、T20-T32 (前述第7位碼皆須為"A"、"D")、</text:span><text:span text:style-name="T40">中風（I60-I69</text:span><text:span text:style-name="T121">、G450-G468</text:span><text:span text:style-name="T40">）</text:span><text:span text:style-name="T124">及心血管疾病者（G45、I10-I74、I777、I798、I970-I971、R001、T800、T817、T828)。</text:span></text:p>
            <text:p text:style-name="P28"><text:span text:style-name="T122">（4）曾有消化性潰傷、上消化道出血或胃穿孔病史者（ICD-</text:span><text:soft-page-break/><text:span text:style-name="T122">9-CM前三碼為530-534）；ICD-10-</text:span><text:span text:style-name="T121"> CM</text:span><text:span text:style-name="T122">/</text:span><text:span text:style-name="T121">PCS</text:span><text:span text:style-name="T122"> </text:span><text:span text:style-name="T124">K20-K28。</text:span></text:p>
            <text:p text:style-name="P28"><text:span text:style-name="T127"><text:s/></text:span><text:span text:style-name="T122">( 5 ) 肝硬化患者(ICD-9-CM前4碼為5712、5715、5716) ；ICD-10-</text:span><text:span text:style-name="T121"> CM</text:span><text:span text:style-name="T122">/</text:span><text:span text:style-name="T121">PCS</text:span><text:span text:style-name="T124"> K7030-K7031、K7460-K7469、K743-K745</text:span><text:span text:style-name="T122">。</text:span></text:p>
            <text:p text:style-name="P28"><text:span text:style-name="T121">分母－門診COX</text:span><text:span text:style-name="T51">Ⅱ</text:span><text:span text:style-name="T96">inhibitor</text:span><text:span text:style-name="T121">用藥（含NABUMETONE(成分代碼2808001900)、MELOXICAM(成分代碼2808404900)、ETODOLAC(成分代碼2808404700)、CELECOXIB(成分代碼2808405200)、NIMESULIDE(成分代碼2808405100)五成分）件數</text:span></text:p>
          </table:table-cell>
        </table:table-row>
        <table:table-row table:style-name="表格60.1">
          <table:table-cell table:style-name="表格60.A2" office:value-type="string">
            <text:p text:style-name="P381">指標屬性</text:p>
          </table:table-cell>
          <table:table-cell table:style-name="表格60.B2" office:value-type="string">
            <text:p text:style-name="P381">負向</text:p>
          </table:table-cell>
        </table:table-row>
        <table:table-row table:style-name="表格60.1">
          <table:table-cell table:style-name="表格60.A2" office:value-type="string">
            <text:p text:style-name="P381">分析單位</text:p>
          </table:table-cell>
          <table:table-cell table:style-name="表格60.B2" office:value-type="string">
            <text:p text:style-name="P381">依院所按月分析</text:p>
          </table:table-cell>
        </table:table-row>
        <table:table-row table:style-name="表格60.1">
          <table:table-cell table:style-name="表格60.A2" office:value-type="string">
            <text:p text:style-name="P381">分析範圍</text:p>
          </table:table-cell>
          <table:table-cell table:style-name="表格60.B2" office:value-type="string">
            <text:p text:style-name="P243">醫院總額部門</text:p>
          </table:table-cell>
        </table:table-row>
        <table:table-row table:style-name="表格60.1">
          <table:table-cell table:style-name="表格60.A2" office:value-type="string">
            <text:p text:style-name="P381">處理方式</text:p>
          </table:table-cell>
          <table:table-cell table:style-name="表格60.B2" office:value-type="string">
            <text:p text:style-name="P274"><text:span text:style-name="T84">不符給付規定比率</text:span><text:span text:style-name="T11">超過同儕90百分位值者，超過部分申請金額不予支付。</text:span></text:p>
            <text:p text:style-name="P274"><text:span text:style-name="T11">不予支付點數＝</text:span><text:span text:style-name="T84">[</text:span><text:span text:style-name="T11">(COX</text:span><text:span text:style-name="T45">Ⅱ</text:span><text:span text:style-name="T84">inhibitor</text:span><text:span text:style-name="T11">用藥不符給付規定比率－同儕90百分位值者) / COX</text:span><text:span text:style-name="T45">Ⅱ</text:span><text:span text:style-name="T84">inhibitor</text:span><text:span text:style-name="T11">用藥不符給付規定比率</text:span><text:span text:style-name="T84">]</text:span><text:span text:style-name="T11">×不符給付規定使用COX</text:span><text:span text:style-name="T45">Ⅱ</text:span><text:span text:style-name="T84">inhibitor</text:span><text:span text:style-name="T11">用藥案件藥費總申請金額</text:span></text:p>
            <text:p text:style-name="P274"><text:span text:style-name="T83">同儕90百分位值：40%</text:span></text:p>
          </table:table-cell>
        </table:table-row>
        <table:table-row table:style-name="表格60.1">
          <table:table-cell table:style-name="表格60.A2" office:value-type="string">
            <text:p text:style-name="P96">衛生福利部核准日期及文號</text:p>
          </table:table-cell>
          <table:table-cell table:style-name="表格60.B2" office:value-type="string">
            <text:p text:style-name="P260"><text:span text:style-name="T11">中華民國106年1月16日衛部保字第1061260026號</text:span><text:span text:style-name="T13">函</text:span></text:p>
          </table:table-cell>
        </table:table-row>
        <table:table-row table:style-name="表格60.1">
          <table:table-cell table:style-name="表格60.A2" office:value-type="string">
            <text:p text:style-name="P96">健保署公告日期及文號</text:p>
          </table:table-cell>
          <table:table-cell table:style-name="表格60.B2" office:value-type="string">
            <text:p text:style-name="P37">中華民國106年2月15日健保審字第1060034903號</text:p>
          </table:table-cell>
        </table:table-row>
        <table:table-row table:style-name="表格60.1">
          <table:table-cell table:style-name="表格60.A10" office:value-type="string">
            <text:p text:style-name="P96">實施起日</text:p>
          </table:table-cell>
          <table:table-cell table:style-name="表格60.B10" office:value-type="string">
            <text:p text:style-name="P251"><text:span text:style-name="T58">106年3月1日(費用年月)</text:span><text:span text:style-name="T2"> </text:span><text:span text:style-name="T58">~ 107年3月31日(費用年月)</text:span></text:p>
          </table:table-cell>
        </table:table-row>
      </table:table>
      <text:p text:style-name="P174"/>
      <text:p text:style-name="P184"/>
      <text:list xml:id="list135919757237785" text:continue-numbering="true" text:style-name="WW8Num14">
        <text:list-item>
          <text:h text:style-name="P422" text:outline-level="2">016指標版本：實施起迄日<text:tab/>105年2月1日(費用年月) ~ 106年2月28日(費用年月)</text:h>
        </text:list-item>
      </text:list>
      <table:table table:name="表格61" table:style-name="表格61">
        <table:table-column table:style-name="表格61.A"/>
        <table:table-column table:style-name="表格61.B"/>
        <table:table-row table:style-name="表格61.1">
          <table:table-cell table:style-name="表格61.A1" office:value-type="string">
            <text:p text:style-name="P142">指標名稱</text:p>
          </table:table-cell>
          <table:table-cell table:style-name="表格61.B1" office:value-type="string">
            <text:p text:style-name="P142">016-醫院門診COXⅡ處方不當比率過高</text:p>
          </table:table-cell>
        </table:table-row>
        <table:table-row table:style-name="表格61.1">
          <table:table-cell table:style-name="表格61.A2" office:value-type="string">
            <text:p text:style-name="P142">實施目的</text:p>
          </table:table-cell>
          <table:table-cell table:style-name="表格61.B2" office:value-type="string">
            <text:p text:style-name="P142">減少不當之用藥型態</text:p>
          </table:table-cell>
        </table:table-row>
        <table:table-row table:style-name="表格61.3">
          <table:table-cell table:style-name="表格61.A2" office:value-type="string">
            <text:p text:style-name="P98">指標定義</text:p>
            <text:p text:style-name="P98"/>
          </table:table-cell>
          <table:table-cell table:style-name="表格61.B2" office:value-type="string">
            <text:p text:style-name="P98">分子－門診COXⅡ用藥主次診斷不符藥品給付規定件數</text:p>
            <text:p text:style-name="P98">藥品給付規定：</text:p>
            <text:p text:style-name="P102">（1）年齡大於等於60歲之骨關節炎病變（ICD-9-CM前三碼為711-725）；ICD-10- CM/PCS <text:s/>M00-M08(前述排除M1A-M10)、M11-M19、M22-M25、M32-M36、M43、M45-M54、M62830、M6788、M796、M961、M992-M997、R262、R294、R29898。</text:p>
            <text:p text:style-name="P282"><text:span text:style-name="T11">（2）類風濕性關節炎－ICD-9-CM為714、僵直性脊椎炎－ICD-9-CM為720、乾癬性關節炎－ICD-9-CM為696、退化性關節炎－ICD-9-CM為716；ICD-10- CM/PCS M05-M06、M08(前述排除M081</text:span><text:span text:style-name="T92">、M089</text:span><text:span text:style-name="T11">)、M120、</text:span><text:span text:style-name="T27"> </text:span><text:span text:style-name="T11">M081、M45、L305、L40-L42、L44-L45、L945、M121-M129 (前述排除M122-M124)、M13。</text:span></text:p>
            <text:p text:style-name="P282"><text:span text:style-name="T11">（3）合併有急性嚴重創傷（ICD-9-CM前三碼為800-840、850-854、860-869、881、885、886、887、890-897、900、925-929、940-949）、中風（ICD-9-CM前三碼為430-438）及心血管疾病者（ICD-9-CM前三碼為401-444）；ICD-10- CM/PCS S02、S12、S22、S32(前述第7位碼皆須為"A"、"B"、"D"、"G"、"K")、S42(前述第7位碼須為"A"、"B"、"D"、"G"、"K"、"P")、S43-S44、S46(前述第7位碼皆須為"A"、"D")、S49(前述第7位碼為"A"、"D"、"G"、"K"、"P")、S52(前述第7位碼為"A"、"B"、"C"、"D"、"E"、"F"、"G"、"H"、"J"、"K"、"M"、"N"、"P"、"Q"、"R")、S59(前述第7位碼為"A"、"D"、"G"、"K"、"P")、S62(前述第7位碼為"A"、"B"、"D"、"G"、"K"、"P")、S72(前述第7位碼為"A"、"B"、"C"、"D"、"E"、"F"、"G"、"H"、"J"、"K"、"M"、"N"、"P"、"Q"、"R")、S79(前述第7位碼為"A"、"D"、"G"、"K"、"P")、S82(前述第7位碼為"A"、"B"、"C"、"D"、"E"、"F"、"G"、"H"、"J"、"K"、"M"、"N"、"P"、"Q"、"R")、S89(前述第7位碼為"A"、"D"、"G"、"K"、"P")、S92(前述第7位碼為"A"、"B"、"D"、"G"、"K"、"P")、S06、S21、S26-S27、S31、S36-S37、S51、S569、S615、S669、S48、S58、S68、S71、S769、S78、S81、S869、S88、S91、S969、S98、S090、S15、S07</text:span><text:soft-page-break/><text:span text:style-name="T11">、S17、S280、S380-S381、S47、S57、S67、S77、S87、S97、T20-T32 (前述第7位碼皆須為"A"、"D")、中風（I60-I69</text:span><text:span text:style-name="T84">、G450-G468</text:span><text:span text:style-name="T11">）及心血管疾病者（G45、I10-I74、I777、I798、I970-I971、R001、T800、T817、T828)。</text:span></text:p>
            <text:p text:style-name="P102">（4）曾有消化性潰傷、上消化道出血或胃穿孔病史者（ICD-9-CM前三碼為530-534）；ICD-10- CM/PCS <text:s/>K20-K28。</text:p>
            <text:p text:style-name="P201"><text:span text:style-name="T119"><text:s/></text:span><text:span text:style-name="T2">( 5 ) 肝硬化患者(ICD-9-CM前4碼為5712、5715、5716) ；ICD-10- CM/PCS K7030-K7031、K7460-K7469、K743-K745。</text:span></text:p>
            <text:p text:style-name="P98"/>
            <text:p text:style-name="P98">分母－門診COXⅡ用藥（含NABUMETONE(成分代碼2808001900)、MELOXICAM(成分代碼2808404900)、ETODOLAC(成分代碼2808404700)、CELECOXIB(成分代碼2808405200)、NIMESULIDE(成分代碼2808405100)五成分）件數</text:p>
          </table:table-cell>
        </table:table-row>
        <table:table-row table:style-name="表格61.4">
          <table:table-cell table:style-name="表格61.A2" office:value-type="string">
            <text:p text:style-name="P142">指標屬性</text:p>
          </table:table-cell>
          <table:table-cell table:style-name="表格61.B2" office:value-type="string">
            <text:p text:style-name="P142">負向</text:p>
          </table:table-cell>
        </table:table-row>
        <table:table-row table:style-name="表格61.4">
          <table:table-cell table:style-name="表格61.A2" office:value-type="string">
            <text:p text:style-name="P142">分析單位</text:p>
          </table:table-cell>
          <table:table-cell table:style-name="表格61.B2" office:value-type="string">
            <text:p text:style-name="P142">依院所按月分析</text:p>
          </table:table-cell>
        </table:table-row>
        <table:table-row table:style-name="表格61.4">
          <table:table-cell table:style-name="表格61.A2" office:value-type="string">
            <text:p text:style-name="P142">分析範圍</text:p>
          </table:table-cell>
          <table:table-cell table:style-name="表格61.B2" office:value-type="string">
            <text:p text:style-name="P142">醫院總額部門</text:p>
          </table:table-cell>
        </table:table-row>
        <table:table-row table:style-name="表格61.4">
          <table:table-cell table:style-name="表格61.A2" office:value-type="string">
            <text:p text:style-name="P98">處理方式</text:p>
          </table:table-cell>
          <table:table-cell table:style-name="表格61.B2" office:value-type="string">
            <text:p text:style-name="P98">超過同儕90百分位數者【醫院40%】，超過部分申請金額不予支付。</text:p>
            <text:p text:style-name="P98">不予支付點數＝(COXⅡ用藥不符給付規定比率－同儕90百分位數者【醫院40%】) / (COXⅡ用藥不符給付規定比率))×不符給付規定使用COX2用藥案件藥費總申請金額</text:p>
            <text:p text:style-name="P98"/>
          </table:table-cell>
        </table:table-row>
        <table:table-row table:style-name="表格61.8">
          <table:table-cell table:style-name="表格61.A8" office:value-type="string">
            <text:p text:style-name="P384">衛生福利部核准日期及文號</text:p>
          </table:table-cell>
          <table:table-cell table:style-name="表格61.B8" office:value-type="string">
            <text:p text:style-name="P75">中華民國104年12月24日衛部保字第1040138616號函</text:p>
          </table:table-cell>
        </table:table-row>
        <table:table-row table:style-name="表格61.8">
          <table:table-cell table:style-name="表格61.A8" office:value-type="string">
            <text:p text:style-name="P384">健保署公告日期及文號</text:p>
          </table:table-cell>
          <table:table-cell table:style-name="表格61.B8" office:value-type="string">
            <text:p text:style-name="P75">中華民國104年12月30日健保審字第1040045126號</text:p>
          </table:table-cell>
        </table:table-row>
        <table:table-row table:style-name="表格61.8">
          <table:table-cell table:style-name="表格61.A10" office:value-type="string">
            <text:p text:style-name="P122">實施起日</text:p>
          </table:table-cell>
          <table:table-cell table:style-name="表格61.B10" office:value-type="string">
            <text:p text:style-name="P18"><text:span text:style-name="T57">105年2月1日(費用年月)</text:span><text:span text:style-name="T2"> </text:span><text:span text:style-name="T57">~ 106年2月28日(費用年月)</text:span></text:p>
          </table:table-cell>
        </table:table-row>
      </table:table>
      <text:p text:style-name="P11">「016-西醫診所COXⅡ處方不當比率過高」附表</text:p>
      <table:table table:name="表格62" table:style-name="表格62">
        <table:table-column table:style-name="表格62.A"/>
        <table:table-column table:style-name="表格62.B"/>
        <table:table-column table:style-name="表格62.C"/>
        <table:table-column table:style-name="表格62.D"/>
        <table:table-column table:style-name="表格62.E"/>
        <table:table-row table:style-name="表格62.1">
          <table:table-cell table:style-name="表格62.A1" office:value-type="string">
            <text:p text:style-name="P12">總額</text:p>
          </table:table-cell>
          <table:table-cell table:style-name="表格62.B1" office:value-type="string">
            <text:p text:style-name="P12">名稱</text:p>
          </table:table-cell>
          <table:table-cell table:style-name="表格62.B1" office:value-type="string">
            <text:p text:style-name="P12">ICD-9-CM</text:p>
          </table:table-cell>
          <table:table-cell table:style-name="表格62.D1" office:value-type="string">
            <text:p text:style-name="P12">ICD-10- CM/PCS</text:p>
          </table:table-cell>
          <table:table-cell table:style-name="表格62.B1" office:value-type="string">
            <text:p text:style-name="P12">備註</text:p>
          </table:table-cell>
        </table:table-row>
        <table:table-row table:style-name="表格62.2">
          <table:table-cell table:style-name="表格62.A90" table:number-rows-spanned="89" office:value-type="string">
            <text:p text:style-name="P12">西醫基層</text:p>
          </table:table-cell>
          <table:table-cell table:style-name="表格62.B2" table:number-rows-spanned="89" office:value-type="string">
            <text:p text:style-name="P12">016-西醫診所COXⅡ處方不當比率過高</text:p>
          </table:table-cell>
          <table:table-cell table:style-name="表格62.C2" office:value-type="string">
            <text:p text:style-name="P9">696</text:p>
          </table:table-cell>
          <table:table-cell table:style-name="表格62.C2" office:value-type="string">
            <text:p text:style-name="P9">L305</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696</text:p>
          </table:table-cell>
          <table:table-cell table:style-name="表格62.C2" office:value-type="string">
            <text:p text:style-name="P9">L40-L42</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696</text:p>
          </table:table-cell>
          <table:table-cell table:style-name="表格62.C2" office:value-type="string">
            <text:p text:style-name="P9">L44-L45</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696</text:p>
          </table:table-cell>
          <table:table-cell table:style-name="表格62.C2" office:value-type="string">
            <text:p text:style-name="P9">L945</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4</text:p>
          </table:table-cell>
          <table:table-cell table:style-name="表格62.C2" office:value-type="string">
            <text:p text:style-name="P9">M05-M06</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4</text:p>
          </table:table-cell>
          <table:table-cell table:style-name="表格62.C2" office:value-type="string">
            <text:p text:style-name="P9">M08</text:p>
          </table:table-cell>
          <table:table-cell table:style-name="表格62.C2" office:value-type="string">
            <text:p text:style-name="Standard"><text:span text:style-name="T2">排除M081</text:span><text:span text:style-name="T93">、M089</text:span></text:p>
          </table:table-cell>
        </table:table-row>
        <table:table-row table:style-name="表格62.3">
          <table:covered-table-cell table:style-name="表格62.A90"/>
          <table:covered-table-cell table:style-name="表格62.B2"/>
          <table:table-cell table:style-name="表格62.C2" office:value-type="string">
            <text:p text:style-name="P9">714</text:p>
          </table:table-cell>
          <table:table-cell table:style-name="表格62.C2" office:value-type="string">
            <text:p text:style-name="P9">M120</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6</text:p>
          </table:table-cell>
          <table:table-cell table:style-name="表格62.C2" office:value-type="string">
            <text:p text:style-name="P9">M121-M129</text:p>
          </table:table-cell>
          <table:table-cell table:style-name="表格62.C2" office:value-type="string">
            <text:p text:style-name="P9">排除M122-M124</text:p>
          </table:table-cell>
        </table:table-row>
        <table:table-row table:style-name="表格62.3">
          <table:covered-table-cell table:style-name="表格62.A90"/>
          <table:covered-table-cell table:style-name="表格62.B2"/>
          <table:table-cell table:style-name="表格62.C2" office:value-type="string">
            <text:p text:style-name="P9">716</text:p>
          </table:table-cell>
          <table:table-cell table:style-name="表格62.C2" office:value-type="string">
            <text:p text:style-name="P9">M13</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20</text:p>
          </table:table-cell>
          <table:table-cell table:style-name="表格62.C2" office:value-type="string">
            <text:p text:style-name="P9">M081</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20</text:p>
          </table:table-cell>
          <table:table-cell table:style-name="表格62.C2" office:value-type="string">
            <text:p text:style-name="P9">M45</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881</text:p>
          </table:table-cell>
          <table:table-cell table:style-name="表格62.C2" office:value-type="string">
            <text:p text:style-name="P9">S51</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81</text:p>
          </table:table-cell>
          <table:table-cell table:style-name="表格62.C2" office:value-type="string">
            <text:p text:style-name="P9">S569</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81</text:p>
          </table:table-cell>
          <table:table-cell table:style-name="表格62.C2" office:value-type="string">
            <text:p text:style-name="P9">S615</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81</text:p>
          </table:table-cell>
          <table:table-cell table:style-name="表格62.C2" office:value-type="string">
            <text:p text:style-name="P9">S669</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00</text:p>
          </table:table-cell>
          <table:table-cell table:style-name="表格62.C2" office:value-type="string">
            <text:p text:style-name="P9">S090</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00</text:p>
          </table:table-cell>
          <table:table-cell table:style-name="表格62.C2" office:value-type="string">
            <text:p text:style-name="P9">S15</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5712</text:p>
          </table:table-cell>
          <table:table-cell table:style-name="表格62.C2" office:value-type="string">
            <text:p text:style-name="P9">K7030-K7031</text:p>
          </table:table-cell>
          <table:table-cell table:style-name="表格62.C2" office:value-type="string">
            <text:p text:style-name="P349">　</text:p>
          </table:table-cell>
        </table:table-row>
        <table:table-row table:style-name="表格62.3">
          <table:covered-table-cell table:style-name="表格62.A90"/>
          <table:covered-table-cell table:style-name="表格62.B2"/>
          <table:table-cell table:style-name="表格62.C2" office:value-type="string">
            <text:p text:style-name="P9">5715</text:p>
          </table:table-cell>
          <table:table-cell table:style-name="表格62.C2" office:value-type="string">
            <text:p text:style-name="P9">K7460-K7469</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5716</text:p>
          </table:table-cell>
          <table:table-cell table:style-name="表格62.C2" office:value-type="string">
            <text:p text:style-name="P9">K743-K745 </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G45</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I10-I74</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I777</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I798</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I970-I971</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R001</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T800</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T817</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01-444</text:p>
          </table:table-cell>
          <table:table-cell table:style-name="表格62.C2" office:value-type="string">
            <text:p text:style-name="P9">T828</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430-438</text:p>
          </table:table-cell>
          <table:table-cell table:style-name="表格62.C2" office:value-type="string">
            <text:p text:style-name="Standard"><text:span text:style-name="T2">I60-I69、</text:span><text:span text:style-name="T97">G450-G468</text:span></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530-534</text:p>
          </table:table-cell>
          <table:table-cell table:style-name="表格62.C2" office:value-type="string">
            <text:p text:style-name="P9">K20-K28</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00-M08</text:p>
          </table:table-cell>
          <table:table-cell table:style-name="表格62.C2" office:value-type="string">
            <text:p text:style-name="P9">排除M1A-M10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11-M19</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22-M25</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32-M36</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43</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45-M54</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62830</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6788</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796</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961</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M992-M997</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R262</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9">R294</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711-725</text:p>
          </table:table-cell>
          <table:table-cell table:style-name="表格62.C2" office:value-type="string">
            <text:p text:style-name="P213">R29898</text:p>
          </table:table-cell>
          <table:table-cell table:style-name="表格62.C2" office:value-type="string">
            <text:p text:style-name="P9">　</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02</text:p>
          </table:table-cell>
          <table:table-cell table:style-name="表格62.C2" office:value-type="string">
            <text:p text:style-name="P9">第7位碼為"A"、"B"、"D"、"G"、"K"</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12</text:p>
          </table:table-cell>
          <table:table-cell table:style-name="表格62.C2" office:value-type="string">
            <text:p text:style-name="P9">第7位碼為"A"、"B"、"D"、"G"、"K"</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22</text:p>
          </table:table-cell>
          <table:table-cell table:style-name="表格62.C2" office:value-type="string">
            <text:p text:style-name="P9">第7位碼為"A"、"B"、"D"、"G"、"K"</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32</text:p>
          </table:table-cell>
          <table:table-cell table:style-name="表格62.C2" office:value-type="string">
            <text:p text:style-name="P9">第7位碼為"A"、"B"、"D"、"G"、"K"</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42</text:p>
          </table:table-cell>
          <table:table-cell table:style-name="表格62.C2" office:value-type="string">
            <text:p text:style-name="P9">第7位碼為"A"、"B"、"D"、"G"、"K"、"P"</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43-S44</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46</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49</text:p>
          </table:table-cell>
          <table:table-cell table:style-name="表格62.C2" office:value-type="string">
            <text:p text:style-name="P9">第7位碼為"A"、"D"、"G"、"K"、"P"</text:p>
          </table:table-cell>
        </table:table-row>
        <table:table-row table:style-name="表格62.55">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52</text:p>
          </table:table-cell>
          <table:table-cell table:style-name="表格62.C2" office:value-type="string">
            <text:p text:style-name="P9">第7位碼為"A"、"B"、"C"、"D"、"E"、"F"、"G"、"H"、"J"、"K"、"M"、"N"、"P"、"Q"、"R"</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59</text:p>
          </table:table-cell>
          <table:table-cell table:style-name="表格62.C2" office:value-type="string">
            <text:p text:style-name="P9">第7位碼為"A"、"D"、"G"、"K"、"P"</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62</text:p>
          </table:table-cell>
          <table:table-cell table:style-name="表格62.C2" office:value-type="string">
            <text:p text:style-name="P9">第7位碼為"A"、"B"、"D"、"G"、"K"、"P"</text:p>
          </table:table-cell>
        </table:table-row>
        <table:table-row table:style-name="表格62.55">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72</text:p>
          </table:table-cell>
          <table:table-cell table:style-name="表格62.C2" office:value-type="string">
            <text:p text:style-name="P9">第7位碼為"A"、"B"、"C"、"D"、"E"、"F"、"G"、"H"、"J"、"K"、"M"、"N"、"P"、"Q"、"R"</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79</text:p>
          </table:table-cell>
          <table:table-cell table:style-name="表格62.C2" office:value-type="string">
            <text:p text:style-name="P9">第7位碼為"A"、"D"、"G"、"K"、"P"</text:p>
          </table:table-cell>
        </table:table-row>
        <table:table-row table:style-name="表格62.55">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82</text:p>
          </table:table-cell>
          <table:table-cell table:style-name="表格62.C2" office:value-type="string">
            <text:p text:style-name="P9">第7位碼為"A"、"B"、"C"、"D"、"E"、"F"、"G"、"H"、"J"、"K"、"M"、"N"、"P"、"Q"、"R"</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89</text:p>
          </table:table-cell>
          <table:table-cell table:style-name="表格62.C2" office:value-type="string">
            <text:p text:style-name="P9">第7位碼為"A"、"D"、"G"、"K"、"P"</text:p>
          </table:table-cell>
        </table:table-row>
        <table:table-row table:style-name="表格62.3">
          <table:covered-table-cell table:style-name="表格62.A90"/>
          <table:covered-table-cell table:style-name="表格62.B2"/>
          <table:table-cell table:style-name="表格62.C2" office:value-type="string">
            <text:p text:style-name="P9">800-840</text:p>
          </table:table-cell>
          <table:table-cell table:style-name="表格62.C2" office:value-type="string">
            <text:p text:style-name="P9">S92</text:p>
          </table:table-cell>
          <table:table-cell table:style-name="表格62.C2" office:value-type="string">
            <text:p text:style-name="P9">第7位碼為"A"、"B"、"D"、"G"、"K"、"P"</text:p>
          </table:table-cell>
        </table:table-row>
        <table:table-row table:style-name="表格62.3">
          <table:covered-table-cell table:style-name="表格62.A90"/>
          <table:covered-table-cell table:style-name="表格62.B2"/>
          <table:table-cell table:style-name="表格62.C2" office:value-type="string">
            <text:p text:style-name="P9">850-854</text:p>
          </table:table-cell>
          <table:table-cell table:style-name="表格62.C2" office:value-type="string">
            <text:p text:style-name="P9">S06</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60-869</text:p>
          </table:table-cell>
          <table:table-cell table:style-name="表格62.C2" office:value-type="string">
            <text:p text:style-name="P9">S21</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60-869</text:p>
          </table:table-cell>
          <table:table-cell table:style-name="表格62.C2" office:value-type="string">
            <text:p text:style-name="P9">S26-S2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60-869</text:p>
          </table:table-cell>
          <table:table-cell table:style-name="表格62.C2" office:value-type="string">
            <text:p text:style-name="P9">S31</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60-869</text:p>
          </table:table-cell>
          <table:table-cell table:style-name="表格62.C2" office:value-type="string">
            <text:p text:style-name="P9">S36-S37</text:p>
          </table:table-cell>
          <table:table-cell table:style-name="表格62.C2" office:value-type="string">
            <text:p text:style-name="P9">第7位碼為"A"、"D"</text:p>
          </table:table-cell>
        </table:table-row>
        <table:table-row table:style-name="表格62.68">
          <table:covered-table-cell table:style-name="表格62.A90"/>
          <table:covered-table-cell table:style-name="表格62.B2"/>
          <table:table-cell table:style-name="表格62.C2" office:value-type="string">
            <text:p text:style-name="P9">885、886、887</text:p>
          </table:table-cell>
          <table:table-cell table:style-name="表格62.C2" office:value-type="string">
            <text:p text:style-name="P9">S48</text:p>
          </table:table-cell>
          <table:table-cell table:style-name="表格62.C2" office:value-type="string">
            <text:p text:style-name="P9">第7位碼為"A"、"D"</text:p>
          </table:table-cell>
        </table:table-row>
        <table:table-row table:style-name="表格62.68">
          <table:covered-table-cell table:style-name="表格62.A90"/>
          <table:covered-table-cell table:style-name="表格62.B2"/>
          <table:table-cell table:style-name="表格62.C2" office:value-type="string">
            <text:p text:style-name="P9">885、886、887</text:p>
          </table:table-cell>
          <table:table-cell table:style-name="表格62.C2" office:value-type="string">
            <text:p text:style-name="P9">S58</text:p>
          </table:table-cell>
          <table:table-cell table:style-name="表格62.C2" office:value-type="string">
            <text:p text:style-name="P9">第7位碼為"A"、"D"</text:p>
          </table:table-cell>
        </table:table-row>
        <table:table-row table:style-name="表格62.68">
          <table:covered-table-cell table:style-name="表格62.A90"/>
          <table:covered-table-cell table:style-name="表格62.B2"/>
          <table:table-cell table:style-name="表格62.C2" office:value-type="string">
            <text:p text:style-name="P9">885、886、887</text:p>
          </table:table-cell>
          <table:table-cell table:style-name="表格62.C2" office:value-type="string">
            <text:p text:style-name="P9">S68</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71</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769</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78</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81</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869</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88</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91</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969</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890-897</text:p>
          </table:table-cell>
          <table:table-cell table:style-name="表格62.C2" office:value-type="string">
            <text:p text:style-name="P9">S98</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0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1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280</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380-S381</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4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5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6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7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P9">S87</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25-929</text:p>
          </table:table-cell>
          <table:table-cell table:style-name="表格62.C2" office:value-type="string">
            <text:p text:style-name="Standard"><text:span text:style-name="T2">S97</text:span><text:span text:style-name="T132"> </text:span></text:p>
          </table:table-cell>
          <table:table-cell table:style-name="表格62.C2" office:value-type="string">
            <text:p text:style-name="P9">第7位碼為"A"、"D"</text:p>
          </table:table-cell>
        </table:table-row>
        <table:table-row table:style-name="表格62.3">
          <table:covered-table-cell table:style-name="表格62.A90"/>
          <table:covered-table-cell table:style-name="表格62.B2"/>
          <table:table-cell table:style-name="表格62.C2" office:value-type="string">
            <text:p text:style-name="P9">940-949</text:p>
          </table:table-cell>
          <table:table-cell table:style-name="表格62.C2" office:value-type="string">
            <text:p text:style-name="P9">T20-T32</text:p>
          </table:table-cell>
          <table:table-cell table:style-name="表格62.C2" office:value-type="string">
            <text:p text:style-name="P9">第7位碼為"A"、"D"</text:p>
          </table:table-cell>
        </table:table-row>
      </table:table>
      <text:p text:style-name="P174"/>
      <text:p text:style-name="P184"/>
      <text:list xml:id="list135920368099594" text:continue-numbering="true" text:style-name="WW8Num14">
        <text:list-item>
          <text:h text:style-name="P422" text:outline-level="2">016指標版本：實施起迄日<text:tab/>105年1月1日（費用年月）~105年1月31日(費用年月)</text:h>
        </text:list-item>
      </text:list>
      <table:table table:name="表格63" table:style-name="表格63">
        <table:table-column table:style-name="表格63.A"/>
        <table:table-column table:style-name="表格63.B"/>
        <table:table-row table:style-name="表格63.1">
          <table:table-cell table:style-name="表格63.A1" office:value-type="string">
            <text:p text:style-name="P244">指標名稱</text:p>
          </table:table-cell>
          <table:table-cell table:style-name="表格63.B1" office:value-type="string">
            <text:p text:style-name="P244">016-醫院門診COXⅡ處方不當比率過高</text:p>
          </table:table-cell>
        </table:table-row>
        <table:table-row table:style-name="表格63.1">
          <table:table-cell table:style-name="表格63.A2" office:value-type="string">
            <text:p text:style-name="P244">實施目的</text:p>
          </table:table-cell>
          <table:table-cell table:style-name="表格63.B2" office:value-type="string">
            <text:p text:style-name="P244">減少不當之用藥型態</text:p>
          </table:table-cell>
        </table:table-row>
        <table:table-row table:style-name="表格63.1">
          <table:table-cell table:style-name="表格63.A2" office:value-type="string">
            <text:p text:style-name="P244">指標定義</text:p>
            <text:p text:style-name="P244"/>
          </table:table-cell>
          <table:table-cell table:style-name="表格63.B2" office:value-type="string">
            <text:p text:style-name="P244">分子－門診COXⅡ用藥主次診斷不符藥品給付規定件數</text:p>
            <text:p text:style-name="P244">藥品給付規定：</text:p>
            <text:p text:style-name="P244">（1）年齡大於等於60歲之骨關節炎病變（ICD-9-CM前三碼為711-725）；ICD-10- CM/PCS <text:s/>M00-M08(前述排除M1A-M10)、M11-M19、M22-M25、M32-M36、M43、M45-M54、M62830、M6788、M796、M961、M992-M997、R262、R294、R29898。</text:p>
            <text:p text:style-name="P245"><text:span text:style-name="T2">（2）類風濕性關節炎－ICD-9-CM為714、僵直性脊椎炎－ICD-9-CM為720、乾癬性關節炎－ICD-9-CM為696、退化性關節炎－ICD-9-CM為716；ICD-10- CM/PCS M05-M06、M08(前述排除M081、M089)、M120、</text:span><text:span text:style-name="T119"> </text:span><text:span text:style-name="T2">M081、M45、L305、L40-L42、L44-L45、L945、M121-M129 (前述排除M122-M124)、M13。</text:span></text:p>
            <text:p text:style-name="P244">（3）合併有急性嚴重創傷（ICD-9-CM前三碼為800-840、850-854、860-869、881、885、886、887、890-897、900、925-929、940-949）、中風（ICD-9-CM前三碼為430-438）及心血管疾病者（ICD-9-CM前三碼為401-444）；ICD-10- CM/PCS S02、S12、S22、S32(前述第7位碼皆須為"A"、"B"、"D"、"G"、"K")、S42(前述第7位碼須為"A"、"B"、"D"、"G"、"K"、"P")、S43-S44、S46(前述第7位碼皆須為"A"、"D")、S49(前述第7位碼為"A"、"D"、"G"、"K"、"P")、S52(前述第7位碼為"A"、"B"、"C"、"D"、"E"、"F"、"G"、"H"、"J"、"K"、"M"、"N"、"P"、"Q"、"R")、S59(前述第7位碼為"A"、"D"、"G"、"K"、"P")、S62(前述第7位碼為"A"、"B"、"D"、"G"、"K"、"P")、S72(前述第7位碼為"A"、"B"、"C"、"D"、"E"、"F"、"G"、"H"、"J"、"K"、"M"、"N"、"P"、"Q"、"R")、S79(前述第7位碼為"A"、"D"、"G"、"K"、"P")、S82(前述第7位碼為"A"、"B"、"C"、"D"、"E"、"F"、"G"、"H"、"J"、"K"、"M"、"N"、"P"、"Q"、"R")、S89(前述第7位碼為"A"、"D"、"G"、"K"、"P")、S92(前述第7位碼為"A"、"B"、"D"、"G"、"K"、"P")、S06、S21、S26-S27、S31、S36-S37、S51、S569、S615、S669、S48、S58、S68、S71、S769、S<text:soft-page-break/>78、S81、S869、S88、S91、S969、S98、S090、S15、S07、S17、S280、S380-S381、S47、S57、S67、S77、S87、S97、T20-T32 (前述第7位碼皆須為"A"、"D")、中風（I60-I69）及心血管疾病者（G45、I10-I74、I777、I798、I970-I971、R001、T800、T817、T828)。</text:p>
            <text:p text:style-name="P244">（4）曾有消化性潰傷、上消化道出血或胃穿孔病史者（ICD-9-CM前三碼為530-534）；ICD-10- CM/PCS <text:s/>K20-K28。</text:p>
            <text:p text:style-name="P245"><text:span text:style-name="T119"><text:s/></text:span><text:span text:style-name="T2">( 5 ) 肝硬化患者(ICD-9-CM前4碼為5712、5715、5716) ；ICD-10- CM/PCS K7030-K7031、K7460-K7469、K743-K745。</text:span></text:p>
            <text:p text:style-name="P92">分母－門診COXⅡ用藥（含NABUMETONE(成分代碼2808001900)、MELOXICAM(成分代碼2808404900)、ETODOLAC(成分代碼2808404700)、CELECOXIB(成分代碼2808405200)、NIMESULIDE(成分代碼2808405100)五成分）件數</text:p>
          </table:table-cell>
        </table:table-row>
        <table:table-row table:style-name="表格63.1">
          <table:table-cell table:style-name="表格63.A2" office:value-type="string">
            <text:p text:style-name="P244">指標屬性</text:p>
          </table:table-cell>
          <table:table-cell table:style-name="表格63.B2" office:value-type="string">
            <text:p text:style-name="P244">負向</text:p>
          </table:table-cell>
        </table:table-row>
        <table:table-row table:style-name="表格63.1">
          <table:table-cell table:style-name="表格63.A2" office:value-type="string">
            <text:p text:style-name="P244">分析單位</text:p>
          </table:table-cell>
          <table:table-cell table:style-name="表格63.B2" office:value-type="string">
            <text:p text:style-name="P244">依院所按月分析</text:p>
          </table:table-cell>
        </table:table-row>
        <table:table-row table:style-name="表格63.1">
          <table:table-cell table:style-name="表格63.A2" office:value-type="string">
            <text:p text:style-name="P244">分析範圍</text:p>
          </table:table-cell>
          <table:table-cell table:style-name="表格63.B2" office:value-type="string">
            <text:p text:style-name="P244">醫院總額部門</text:p>
          </table:table-cell>
        </table:table-row>
        <table:table-row table:style-name="表格63.1">
          <table:table-cell table:style-name="表格63.A2" office:value-type="string">
            <text:p text:style-name="P244">處理方式</text:p>
          </table:table-cell>
          <table:table-cell table:style-name="表格63.B2" office:value-type="string">
            <text:p text:style-name="P244">超過同儕90百分位數者【醫院40%】，超過部份申請金額不予支付。</text:p>
            <text:p text:style-name="P244">不予支付點數＝((COXⅡ用藥不符給付規定比率－同儕90百分位數者【醫院40%】) / (COXⅡ用藥不符給付規定比率))×不符給付規定使用COX2用藥案件藥費總申請金額</text:p>
          </table:table-cell>
        </table:table-row>
        <table:table-row table:style-name="表格63.8">
          <table:table-cell table:style-name="表格63.A2" office:value-type="string">
            <text:p text:style-name="P122">衛生福利部核准日期及文號</text:p>
          </table:table-cell>
          <table:table-cell table:style-name="表格63.B2" office:value-type="string">
            <text:p text:style-name="P93">中華民國104年6月3日衛部保字第1040014763號函</text:p>
          </table:table-cell>
        </table:table-row>
        <table:table-row table:style-name="表格63.9">
          <table:table-cell table:style-name="表格63.A9" office:value-type="string">
            <text:p text:style-name="P122">健保署公告日期及文號</text:p>
          </table:table-cell>
          <table:table-cell table:style-name="表格63.B9" office:value-type="string">
            <text:p text:style-name="P93">中華民國104年6月23日健保審字第1040035716號</text:p>
          </table:table-cell>
        </table:table-row>
        <table:table-row table:style-name="表格63.10">
          <table:table-cell table:style-name="表格63.A10" office:value-type="string">
            <text:p text:style-name="P122">實施起日</text:p>
          </table:table-cell>
          <table:table-cell table:style-name="表格63.B10" office:value-type="string">
            <text:p text:style-name="P93">105年1月1日（費用年月）~105年1月31日(費用年月)</text:p>
          </table:table-cell>
        </table:table-row>
      </table:table>
      <text:p text:style-name="P222">「016-醫院門診COXⅡ處方不當比率過高」附表</text:p>
      <table:table table:name="表格64" table:style-name="表格64">
        <table:table-column table:style-name="表格64.A"/>
        <table:table-column table:style-name="表格64.B" table:number-columns-repeated="2"/>
        <table:table-column table:style-name="表格64.D"/>
        <table:table-column table:style-name="表格64.E"/>
        <table:table-row table:style-name="表格64.1">
          <table:table-cell table:style-name="表格64.A1" office:value-type="string">
            <text:p text:style-name="P218">總額</text:p>
          </table:table-cell>
          <table:table-cell table:style-name="表格64.B1" office:value-type="string">
            <text:p text:style-name="P218">名稱</text:p>
          </table:table-cell>
          <table:table-cell table:style-name="表格64.B1" office:value-type="string">
            <text:p text:style-name="P218">ICD-9-CM</text:p>
          </table:table-cell>
          <table:table-cell table:style-name="表格64.D1" office:value-type="string">
            <text:p text:style-name="P218">ICD-10- CM/PCS</text:p>
          </table:table-cell>
          <table:table-cell table:style-name="表格64.B1" office:value-type="string">
            <text:p text:style-name="P218">備註</text:p>
          </table:table-cell>
        </table:table-row>
        <table:table-row table:style-name="表格64.2">
          <table:table-cell table:style-name="表格64.A90" table:number-rows-spanned="89" office:value-type="string">
            <text:p text:style-name="P218">醫院</text:p>
          </table:table-cell>
          <table:table-cell table:style-name="表格64.B2" table:number-rows-spanned="89" office:value-type="string">
            <text:p text:style-name="P218">016-西醫診所COXⅡ處方不當比率過高</text:p>
          </table:table-cell>
          <table:table-cell table:style-name="表格64.C2" office:value-type="string">
            <text:p text:style-name="P214">696</text:p>
          </table:table-cell>
          <table:table-cell table:style-name="表格64.C2" office:value-type="string">
            <text:p text:style-name="P214">L305</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696</text:p>
          </table:table-cell>
          <table:table-cell table:style-name="表格64.C2" office:value-type="string">
            <text:p text:style-name="P214">L40-L42</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696</text:p>
          </table:table-cell>
          <table:table-cell table:style-name="表格64.C2" office:value-type="string">
            <text:p text:style-name="P214">L44-L45</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696</text:p>
          </table:table-cell>
          <table:table-cell table:style-name="表格64.C2" office:value-type="string">
            <text:p text:style-name="P214">L945</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4</text:p>
          </table:table-cell>
          <table:table-cell table:style-name="表格64.C2" office:value-type="string">
            <text:p text:style-name="P214">M05-M06</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4</text:p>
          </table:table-cell>
          <table:table-cell table:style-name="表格64.C2" office:value-type="string">
            <text:p text:style-name="P214">M08</text:p>
          </table:table-cell>
          <table:table-cell table:style-name="表格64.C2" office:value-type="string">
            <text:p text:style-name="P214">排除M081、M089</text:p>
          </table:table-cell>
        </table:table-row>
        <table:table-row table:style-name="表格64.3">
          <table:covered-table-cell table:style-name="表格64.A90"/>
          <table:covered-table-cell table:style-name="表格64.B2"/>
          <table:table-cell table:style-name="表格64.C2" office:value-type="string">
            <text:p text:style-name="P214">714</text:p>
          </table:table-cell>
          <table:table-cell table:style-name="表格64.C2" office:value-type="string">
            <text:p text:style-name="P214">M120</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6</text:p>
          </table:table-cell>
          <table:table-cell table:style-name="表格64.C2" office:value-type="string">
            <text:p text:style-name="P214">M121-M129</text:p>
          </table:table-cell>
          <table:table-cell table:style-name="表格64.C2" office:value-type="string">
            <text:p text:style-name="P214">排除M122-M124</text:p>
          </table:table-cell>
        </table:table-row>
        <table:table-row table:style-name="表格64.3">
          <table:covered-table-cell table:style-name="表格64.A90"/>
          <table:covered-table-cell table:style-name="表格64.B2"/>
          <table:table-cell table:style-name="表格64.C2" office:value-type="string">
            <text:p text:style-name="P214">716</text:p>
          </table:table-cell>
          <table:table-cell table:style-name="表格64.C2" office:value-type="string">
            <text:p text:style-name="P214">M13</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20</text:p>
          </table:table-cell>
          <table:table-cell table:style-name="表格64.C2" office:value-type="string">
            <text:p text:style-name="P214">M081</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20</text:p>
          </table:table-cell>
          <table:table-cell table:style-name="表格64.C2" office:value-type="string">
            <text:p text:style-name="P214">M45</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881</text:p>
          </table:table-cell>
          <table:table-cell table:style-name="表格64.C2" office:value-type="string">
            <text:p text:style-name="P214">S51</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81</text:p>
          </table:table-cell>
          <table:table-cell table:style-name="表格64.C2" office:value-type="string">
            <text:p text:style-name="P214">S569</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81</text:p>
          </table:table-cell>
          <table:table-cell table:style-name="表格64.C2" office:value-type="string">
            <text:p text:style-name="P214">S615</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81</text:p>
          </table:table-cell>
          <table:table-cell table:style-name="表格64.C2" office:value-type="string">
            <text:p text:style-name="P214">S669</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00</text:p>
          </table:table-cell>
          <table:table-cell table:style-name="表格64.C2" office:value-type="string">
            <text:p text:style-name="P214">S090</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00</text:p>
          </table:table-cell>
          <table:table-cell table:style-name="表格64.C2" office:value-type="string">
            <text:p text:style-name="P214">S15</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5712</text:p>
          </table:table-cell>
          <table:table-cell table:style-name="表格64.C2" office:value-type="string">
            <text:p text:style-name="P214">K7030-K7031</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5715</text:p>
          </table:table-cell>
          <table:table-cell table:style-name="表格64.C2" office:value-type="string">
            <text:p text:style-name="P214">K7460-K7469</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5716</text:p>
          </table:table-cell>
          <table:table-cell table:style-name="表格64.C2" office:value-type="string">
            <text:p text:style-name="P214">K743-K745 </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G45</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I10-I74</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I777</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I798</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I970-I971</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R001</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T800</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T817</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01-444</text:p>
          </table:table-cell>
          <table:table-cell table:style-name="表格64.C2" office:value-type="string">
            <text:p text:style-name="P214">T828</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430-438</text:p>
          </table:table-cell>
          <table:table-cell table:style-name="表格64.C2" office:value-type="string">
            <text:p text:style-name="P214">I60-I69</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530-534</text:p>
          </table:table-cell>
          <table:table-cell table:style-name="表格64.C2" office:value-type="string">
            <text:p text:style-name="P214">K20-K28</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00-M08</text:p>
          </table:table-cell>
          <table:table-cell table:style-name="表格64.C2" office:value-type="string">
            <text:p text:style-name="P214">排除M1A-M10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11-M19</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22-M25</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32-M36</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43</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45-M54</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62830</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6788</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796</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961</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M992-M997</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R262</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R294</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711-725</text:p>
          </table:table-cell>
          <table:table-cell table:style-name="表格64.C2" office:value-type="string">
            <text:p text:style-name="P214">R29898</text:p>
          </table:table-cell>
          <table:table-cell table:style-name="表格64.C2" office:value-type="string">
            <text:p text:style-name="P214">　</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02</text:p>
          </table:table-cell>
          <table:table-cell table:style-name="表格64.C2" office:value-type="string">
            <text:p text:style-name="P214">第7位碼為"A"、"B"、"D"、"G"、"K"</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12</text:p>
          </table:table-cell>
          <table:table-cell table:style-name="表格64.C2" office:value-type="string">
            <text:p text:style-name="P214">第7位碼為"A"、"B"、"D"、"G"、"K"</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22</text:p>
          </table:table-cell>
          <table:table-cell table:style-name="表格64.C2" office:value-type="string">
            <text:p text:style-name="P214">第7位碼為"A"、"B"、"D"、"G"、"K"</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32</text:p>
          </table:table-cell>
          <table:table-cell table:style-name="表格64.C2" office:value-type="string">
            <text:p text:style-name="P214">第7位碼為"A"、"B"、"D"、"G"、"K"</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42</text:p>
          </table:table-cell>
          <table:table-cell table:style-name="表格64.C2" office:value-type="string">
            <text:p text:style-name="P214">第7位碼為"A"、"B"、"D"、"G"、"K"、"P"</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43-S44</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46</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49</text:p>
          </table:table-cell>
          <table:table-cell table:style-name="表格64.C2" office:value-type="string">
            <text:p text:style-name="P214">第7位碼為"A"、"D"、"G"、"K"、"P"</text:p>
          </table:table-cell>
        </table:table-row>
        <table:table-row table:style-name="表格64.55">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52</text:p>
          </table:table-cell>
          <table:table-cell table:style-name="表格64.C2" office:value-type="string">
            <text:p text:style-name="P214">第7位碼為"A"、"B"、"C"、"D"、"E"、"F"、"G"、"H"、"J"、"K"、"M"、"N"、"P"、"Q"、"R"</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59</text:p>
          </table:table-cell>
          <table:table-cell table:style-name="表格64.C2" office:value-type="string">
            <text:p text:style-name="P214">第7位碼為"A"、"D"、"G"、"K"、"P"</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62</text:p>
          </table:table-cell>
          <table:table-cell table:style-name="表格64.C2" office:value-type="string">
            <text:p text:style-name="P214">第7位碼為"A"、"B"、"D"、"G"、"K"、"P"</text:p>
          </table:table-cell>
        </table:table-row>
        <table:table-row table:style-name="表格64.55">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72</text:p>
          </table:table-cell>
          <table:table-cell table:style-name="表格64.C2" office:value-type="string">
            <text:p text:style-name="P214">第7位碼為"A"、"B"、"C"、"D"、"E"、"F"、"G"、"H"、"J"、"K"、"M"、"N"、"P"、"Q"、"R"</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79</text:p>
          </table:table-cell>
          <table:table-cell table:style-name="表格64.C2" office:value-type="string">
            <text:p text:style-name="P214">第7位碼為"A"、"D"、"G"、"K"、"P"</text:p>
          </table:table-cell>
        </table:table-row>
        <table:table-row table:style-name="表格64.55">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82</text:p>
          </table:table-cell>
          <table:table-cell table:style-name="表格64.C2" office:value-type="string">
            <text:p text:style-name="P214">第7位碼為"A"、"B"、"C"、"D"、"E"、"F"、"G"、"H"、"J"、"K"、"M"、"N"、"P"、"Q"、"R"</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89</text:p>
          </table:table-cell>
          <table:table-cell table:style-name="表格64.C2" office:value-type="string">
            <text:p text:style-name="P214">第7位碼為"A"、"D"、"G"、"K"、"P"</text:p>
          </table:table-cell>
        </table:table-row>
        <table:table-row table:style-name="表格64.3">
          <table:covered-table-cell table:style-name="表格64.A90"/>
          <table:covered-table-cell table:style-name="表格64.B2"/>
          <table:table-cell table:style-name="表格64.C2" office:value-type="string">
            <text:p text:style-name="P214">800-840</text:p>
          </table:table-cell>
          <table:table-cell table:style-name="表格64.C2" office:value-type="string">
            <text:p text:style-name="P214">S92</text:p>
          </table:table-cell>
          <table:table-cell table:style-name="表格64.C2" office:value-type="string">
            <text:p text:style-name="P214">第7位碼為"A"、"B"、"D"、"G"、"K"、"P"</text:p>
          </table:table-cell>
        </table:table-row>
        <table:table-row table:style-name="表格64.3">
          <table:covered-table-cell table:style-name="表格64.A90"/>
          <table:covered-table-cell table:style-name="表格64.B2"/>
          <table:table-cell table:style-name="表格64.C2" office:value-type="string">
            <text:p text:style-name="P214">850-854</text:p>
          </table:table-cell>
          <table:table-cell table:style-name="表格64.C2" office:value-type="string">
            <text:p text:style-name="P214">S06</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60-869</text:p>
          </table:table-cell>
          <table:table-cell table:style-name="表格64.C2" office:value-type="string">
            <text:p text:style-name="P214">S21</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60-869</text:p>
          </table:table-cell>
          <table:table-cell table:style-name="表格64.C2" office:value-type="string">
            <text:p text:style-name="P214">S26-S2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60-869</text:p>
          </table:table-cell>
          <table:table-cell table:style-name="表格64.C2" office:value-type="string">
            <text:p text:style-name="P214">S31</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60-869</text:p>
          </table:table-cell>
          <table:table-cell table:style-name="表格64.C2" office:value-type="string">
            <text:p text:style-name="P214">S36-S37</text:p>
          </table:table-cell>
          <table:table-cell table:style-name="表格64.C2" office:value-type="string">
            <text:p text:style-name="P214">第7位碼為"A"、"D"</text:p>
          </table:table-cell>
        </table:table-row>
        <table:table-row table:style-name="表格64.68">
          <table:covered-table-cell table:style-name="表格64.A90"/>
          <table:covered-table-cell table:style-name="表格64.B2"/>
          <table:table-cell table:style-name="表格64.C2" office:value-type="string">
            <text:p text:style-name="P214">885、886、887</text:p>
          </table:table-cell>
          <table:table-cell table:style-name="表格64.C2" office:value-type="string">
            <text:p text:style-name="P214">S48</text:p>
          </table:table-cell>
          <table:table-cell table:style-name="表格64.C2" office:value-type="string">
            <text:p text:style-name="P214">第7位碼為"A"、"D"</text:p>
          </table:table-cell>
        </table:table-row>
        <table:table-row table:style-name="表格64.68">
          <table:covered-table-cell table:style-name="表格64.A90"/>
          <table:covered-table-cell table:style-name="表格64.B2"/>
          <table:table-cell table:style-name="表格64.C2" office:value-type="string">
            <text:p text:style-name="P214">885、886、88<text:soft-page-break/>7</text:p>
          </table:table-cell>
          <table:table-cell table:style-name="表格64.C2" office:value-type="string">
            <text:p text:style-name="P214">S58</text:p>
          </table:table-cell>
          <table:table-cell table:style-name="表格64.C2" office:value-type="string">
            <text:p text:style-name="P214">第7位碼為"A"、"D"</text:p>
          </table:table-cell>
        </table:table-row>
        <table:table-row table:style-name="表格64.68">
          <table:covered-table-cell table:style-name="表格64.A90"/>
          <table:covered-table-cell table:style-name="表格64.B2"/>
          <table:table-cell table:style-name="表格64.C2" office:value-type="string">
            <text:p text:style-name="P214">885、886、887</text:p>
          </table:table-cell>
          <table:table-cell table:style-name="表格64.C2" office:value-type="string">
            <text:p text:style-name="P214">S68</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71</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769</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78</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81</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869</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88</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91</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969</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890-897</text:p>
          </table:table-cell>
          <table:table-cell table:style-name="表格64.C2" office:value-type="string">
            <text:p text:style-name="P214">S98</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0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1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280</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380-S381</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4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5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6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7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87</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25-929</text:p>
          </table:table-cell>
          <table:table-cell table:style-name="表格64.C2" office:value-type="string">
            <text:p text:style-name="P214">S97 </text:p>
          </table:table-cell>
          <table:table-cell table:style-name="表格64.C2" office:value-type="string">
            <text:p text:style-name="P214">第7位碼為"A"、"D"</text:p>
          </table:table-cell>
        </table:table-row>
        <table:table-row table:style-name="表格64.3">
          <table:covered-table-cell table:style-name="表格64.A90"/>
          <table:covered-table-cell table:style-name="表格64.B2"/>
          <table:table-cell table:style-name="表格64.C2" office:value-type="string">
            <text:p text:style-name="P214">940-949</text:p>
          </table:table-cell>
          <table:table-cell table:style-name="表格64.C2" office:value-type="string">
            <text:p text:style-name="P214">T20-T32</text:p>
          </table:table-cell>
          <table:table-cell table:style-name="表格64.C2" office:value-type="string">
            <text:p text:style-name="P214">第7位碼為"A"、"D"</text:p>
          </table:table-cell>
        </table:table-row>
      </table:table>
      <text:p text:style-name="Standard"/>
      <text:p text:style-name="P360"/>
      <text:list xml:id="list135920675161091" text:continue-numbering="true" text:style-name="WW8Num14">
        <text:list-item>
          <text:h text:style-name="P422" text:outline-level="2">016指標版本：實施起迄日<text:tab/>102年8月1日(費用年月)~104年12月31日</text:h>
        </text:list-item>
      </text:list>
      <table:table table:name="表格65" table:style-name="表格65">
        <table:table-column table:style-name="表格65.A"/>
        <table:table-column table:style-name="表格65.B"/>
        <table:table-row table:style-name="表格65.1">
          <table:table-cell table:style-name="表格65.A1" office:value-type="string">
            <text:p text:style-name="P379">指標名稱</text:p>
          </table:table-cell>
          <table:table-cell table:style-name="表格65.B1" office:value-type="string">
            <text:p text:style-name="P385">016-醫院門診COXⅡ處方不當比率過高</text:p>
          </table:table-cell>
        </table:table-row>
        <table:table-row table:style-name="表格65.1">
          <table:table-cell table:style-name="表格65.A2" office:value-type="string">
            <text:p text:style-name="P379">實施目的</text:p>
          </table:table-cell>
          <table:table-cell table:style-name="表格65.B2" office:value-type="string">
            <text:p text:style-name="P379">減少不當之用藥型態</text:p>
          </table:table-cell>
        </table:table-row>
        <table:table-row table:style-name="表格65.1">
          <table:table-cell table:style-name="表格65.A2" office:value-type="string">
            <text:p text:style-name="P379">指標定義</text:p>
            <text:p text:style-name="P379"/>
          </table:table-cell>
          <table:table-cell table:style-name="表格65.B2" office:value-type="string">
            <text:p text:style-name="P385">分子－門診COXⅡ用藥主次診斷不符藥品給付規定件數</text:p>
            <text:p text:style-name="P385">藥品給付規定：</text:p>
            <text:p text:style-name="P385">（1）年齡大於等於60歲之骨關節炎病變（ICD-9-CM前三碼為711-725）</text:p>
            <text:p text:style-name="P385">（2）類風濕性關節炎－ICD-9-CM為714、僵直性脊椎炎－ICD-9-CM為720、乾癬性關節炎－ICD-9-CM為696、退化性關節炎－ICD-9-CM為716</text:p>
            <text:p text:style-name="P385">（3）合併有急性嚴重創傷（ICD-9-CM前三碼為800-840、850-854、860-869、881、885、886、887、890-897、900、925-929、940-949）、中風（ICD-9-CM前三碼為430-438）及心血管疾病者（ICD-9-CM前三碼為401-444）</text:p>
            <text:p text:style-name="P385">（4）曾有消化性潰傷、上消化道出血或胃穿孔病史者（ICD-9-CM前三碼為530-534）</text:p>
            <text:p text:style-name="P388"><text:span text:style-name="T119"><text:s/></text:span><text:span text:style-name="T2">( 5 ) 肝硬化患者(ICD-9-CM前4碼為5712、5715、5716)</text:span></text:p>
            <text:p text:style-name="P36">分母－門診COXⅡ用藥（含NABUMETONE(成分代碼2808001900)、MELOXICAM(成分代碼2808404900)、ETODOLAC(成分代碼2808404700)、CELECOXIB(成分代碼2808405200)、NIMESULIDE(成分代碼2808405100)五成分）件數</text:p>
          </table:table-cell>
        </table:table-row>
        <table:table-row table:style-name="表格65.1">
          <table:table-cell table:style-name="表格65.A2" office:value-type="string">
            <text:p text:style-name="P379">指標屬性</text:p>
          </table:table-cell>
          <table:table-cell table:style-name="表格65.B2" office:value-type="string">
            <text:p text:style-name="P379">負向</text:p>
          </table:table-cell>
        </table:table-row>
        <table:table-row table:style-name="表格65.1">
          <table:table-cell table:style-name="表格65.A2" office:value-type="string">
            <text:p text:style-name="P379">分析單位</text:p>
          </table:table-cell>
          <table:table-cell table:style-name="表格65.B2" office:value-type="string">
            <text:p text:style-name="P379">依院所按月分析</text:p>
          </table:table-cell>
        </table:table-row>
        <table:table-row table:style-name="表格65.1">
          <table:table-cell table:style-name="表格65.A2" office:value-type="string">
            <text:p text:style-name="P379">分析範圍</text:p>
          </table:table-cell>
          <table:table-cell table:style-name="表格65.B2" office:value-type="string">
            <text:p text:style-name="P379">醫院總額部門</text:p>
          </table:table-cell>
        </table:table-row>
        <table:table-row table:style-name="表格65.1">
          <table:table-cell table:style-name="表格65.A2" office:value-type="string">
            <text:p text:style-name="P379">處理方式</text:p>
          </table:table-cell>
          <table:table-cell table:style-name="表格65.B2" office:value-type="string">
            <text:p text:style-name="P385">超過同儕90百分位數者【醫院40%】，超過部份申請金額不予支付。</text:p>
            <text:p text:style-name="P385">不予支付點數＝((COXⅡ用藥不符給付規定比率－同儕90百分位數者【醫院40%】) / (COXⅡ用藥不符給付規定比率))×不符給付規定使用COX2用藥案件藥費總申請金額</text:p>
            <text:p text:style-name="P385"/>
          </table:table-cell>
        </table:table-row>
        <table:table-row table:style-name="表格65.8">
          <table:table-cell table:style-name="表格65.A2" office:value-type="string">
            <text:p text:style-name="P385">衛生署核准日期及文號</text:p>
          </table:table-cell>
          <table:table-cell table:style-name="表格65.B2" office:value-type="string">
            <text:p text:style-name="P119">中華民國102年6月4日衛署健保字第1022600063號函</text:p>
          </table:table-cell>
        </table:table-row>
        <table:table-row table:style-name="表格65.9">
          <table:table-cell table:style-name="表格65.A9" office:value-type="string">
            <text:p text:style-name="P385">健保局公告日期及文號</text:p>
          </table:table-cell>
          <table:table-cell table:style-name="表格65.B9" office:value-type="string">
            <text:p text:style-name="P119">中華民國102年6月13日健保審字第1020035537號</text:p>
          </table:table-cell>
        </table:table-row>
        <table:table-row table:style-name="表格65.10">
          <table:table-cell table:style-name="表格65.A10" office:value-type="string">
            <text:p text:style-name="P385">實施起日</text:p>
          </table:table-cell>
          <table:table-cell table:style-name="表格65.B10" office:value-type="string">
            <text:p text:style-name="P92">102年8月1日(費用年月)~104年12月31日</text:p>
          </table:table-cell>
        </table:table-row>
      </table:table>
      <text:p text:style-name="P174"><text:soft-page-break/></text:p>
      <text:p text:style-name="P184"/>
      <text:list xml:id="list135920792337689" text:continue-numbering="true" text:style-name="WW8Num14">
        <text:list-item>
          <text:h text:style-name="P422" text:outline-level="2">016指標版本：實施起迄日<text:tab/>95年10月1日~102年7月31日</text:h>
        </text:list-item>
      </text:list>
      <table:table table:name="表格66" table:style-name="表格66">
        <table:table-column table:style-name="表格66.A"/>
        <table:table-column table:style-name="表格66.B"/>
        <table:table-row table:style-name="表格66.1">
          <table:table-cell table:style-name="表格66.A1" office:value-type="string">
            <text:p text:style-name="P311">指標名稱</text:p>
          </table:table-cell>
          <table:table-cell table:style-name="表格66.B1" office:value-type="string">
            <text:p text:style-name="P156">016-醫院門診COXⅡ處方不當比率過高</text:p>
          </table:table-cell>
        </table:table-row>
        <table:table-row table:style-name="表格66.1">
          <table:table-cell table:style-name="表格66.A2" office:value-type="string">
            <text:p text:style-name="P311">實施目的</text:p>
          </table:table-cell>
          <table:table-cell table:style-name="表格66.B2" office:value-type="string">
            <text:p text:style-name="P156">減少不當之用藥型態</text:p>
          </table:table-cell>
        </table:table-row>
        <table:table-row table:style-name="表格66.1">
          <table:table-cell table:style-name="表格66.A2" office:value-type="string">
            <text:p text:style-name="P156">指標定義</text:p>
            <text:p text:style-name="P156"/>
          </table:table-cell>
          <table:table-cell table:style-name="表格66.B2" office:value-type="string">
            <text:p text:style-name="P157">分子－門診COXⅡ用藥主次診斷不符藥品給付規定件數</text:p>
            <text:p text:style-name="P156">藥品給付規定：</text:p>
            <text:p text:style-name="P169">（1）年齡大於等於60歲之骨關節炎病變（ICD-9-CM前三碼為711-725）</text:p>
            <text:p text:style-name="P169">（2）類風濕性關節炎－ICD-9-CM為714、僵直性脊椎炎－ICD-9-CM為720、乾癬性關節炎－ICD-9-CM為696、退化性關節炎－ICD-9-CM為716</text:p>
            <text:p text:style-name="P169">（3）合併有急性嚴重創傷（ICD-9-CM前三碼為800-840、850-854、860-869、881、885、886、887、890-897、900、925-929、940-949）、中風（ICD-9-CM前三碼為430-438）及心血管疾病者（ICD-9-CM前三碼為401-444）</text:p>
            <text:p text:style-name="P169">（4）曾有消化性潰傷、上消化道出血或胃穿孔病史者（ICD-9-CM前三碼為530-534）</text:p>
            <text:p text:style-name="P262"><text:span text:style-name="T10">分母－門診COXⅡ用藥（含NABUMETONE(成分代碼</text:span><text:span text:style-name="T25">2808001900</text:span><text:span text:style-name="T10">)、MELOXICAM(成分代碼</text:span><text:span text:style-name="T25">2808404900</text:span><text:span text:style-name="T10">)、ETODOLAC(成分代碼</text:span><text:span text:style-name="T25">2808404700</text:span><text:span text:style-name="T10">)、CELECOXIB(成分代碼</text:span><text:span text:style-name="T25">2808405200</text:span><text:span text:style-name="T10">)、NIMESULIDE(成分代碼</text:span><text:span text:style-name="T25">2808405100</text:span><text:span text:style-name="T10">)五成分）件數</text:span></text:p>
          </table:table-cell>
        </table:table-row>
        <table:table-row table:style-name="表格66.1">
          <table:table-cell table:style-name="表格66.A2" office:value-type="string">
            <text:p text:style-name="P156">指標屬性</text:p>
          </table:table-cell>
          <table:table-cell table:style-name="表格66.B2" office:value-type="string">
            <text:p text:style-name="P156">負向</text:p>
          </table:table-cell>
        </table:table-row>
        <table:table-row table:style-name="表格66.1">
          <table:table-cell table:style-name="表格66.A2" office:value-type="string">
            <text:p text:style-name="P156">分析單位</text:p>
          </table:table-cell>
          <table:table-cell table:style-name="表格66.B2" office:value-type="string">
            <text:p text:style-name="P156">依院所按月分析</text:p>
          </table:table-cell>
        </table:table-row>
        <table:table-row table:style-name="表格66.1">
          <table:table-cell table:style-name="表格66.A2" office:value-type="string">
            <text:p text:style-name="P156">分析範圍</text:p>
          </table:table-cell>
          <table:table-cell table:style-name="表格66.B2" office:value-type="string">
            <text:p text:style-name="P156">醫院總額部門</text:p>
          </table:table-cell>
        </table:table-row>
        <table:table-row table:style-name="表格66.1">
          <table:table-cell table:style-name="表格66.A2" office:value-type="string">
            <text:p text:style-name="P156">處理方式</text:p>
          </table:table-cell>
          <table:table-cell table:style-name="表格66.B2" office:value-type="string">
            <text:p text:style-name="P156">超過同儕90百分位數者【醫院40%】，超過部份申請金額不予支付。</text:p>
            <text:p text:style-name="P251"><text:span text:style-name="T10">不予支付點數＝</text:span><text:span text:style-name="T25">((</text:span><text:span text:style-name="T10">COXⅡ用藥不符給付規定比率</text:span><text:span text:style-name="T25">－</text:span><text:span text:style-name="T10">同儕90百分位數者【醫院40%】</text:span><text:span text:style-name="T25">) / (</text:span><text:span text:style-name="T10">COXⅡ用藥不符給付規定比率</text:span><text:span text:style-name="T25">))×</text:span><text:span text:style-name="T10">不符給付規定使用COX2用藥案件藥費總申請金額</text:span></text:p>
          </table:table-cell>
        </table:table-row>
        <table:table-row table:style-name="表格66.1">
          <table:table-cell table:style-name="表格66.A2" office:value-type="string">
            <text:p text:style-name="P156">衛生署核准日期及文號</text:p>
          </table:table-cell>
          <table:table-cell table:style-name="表格66.B2" office:value-type="string">
            <text:p text:style-name="P174">中華民國95年8月21日衛署健保字第0952600285號函</text:p>
          </table:table-cell>
        </table:table-row>
        <table:table-row table:style-name="表格66.1">
          <table:table-cell table:style-name="表格66.A2" office:value-type="string">
            <text:p text:style-name="P156">健保局公告日期及文號</text:p>
          </table:table-cell>
          <table:table-cell table:style-name="表格66.B2" office:value-type="string">
            <text:p text:style-name="P174">中華民國95年9月4日健保審字第0950068603-A號</text:p>
          </table:table-cell>
        </table:table-row>
        <table:table-row table:style-name="表格66.1">
          <table:table-cell table:style-name="表格66.A10" office:value-type="string">
            <text:p text:style-name="P156">實施起日</text:p>
          </table:table-cell>
          <table:table-cell table:style-name="表格66.B10" office:value-type="string">
            <text:p text:style-name="P174">95年10月1日~102年7月31日</text:p>
          </table:table-cell>
        </table:table-row>
      </table:table>
      <text:p text:style-name="P174"/>
      <text:p text:style-name="P88"/>
      <text:list xml:id="list135919939033665" text:continue-list="list135920224250434" text:style-name="WW8Num7">
        <text:list-item>
          <text:h text:style-name="P413" text:outline-level="1">017-醫院門診AZULENE處方率居於同儕極端值</text:h>
        </text:list-item>
      </text:list>
      <text:p text:style-name="P7"><text:span text:style-name="T73">[最新公告停止辦理起日107年4月1日(費用年月)；最初實施起日95年10月1日(費用年月)]</text:span></text:p>
      <text:p text:style-name="P352"/>
      <text:list xml:id="list135920972562058" text:continue-list="list135920792337689" text:style-name="WW8Num14">
        <text:list-item>
          <text:h text:style-name="P422" text:outline-level="2">017指標版本：停止辦理起日<text:tab/>107年4月1日（費用年月）</text:h>
        </text:list-item>
      </text:list>
      <table:table table:name="表格67" table:style-name="表格67">
        <table:table-column table:style-name="表格67.A"/>
        <table:table-column table:style-name="表格67.B"/>
        <table:table-row table:style-name="表格67.1">
          <table:table-cell table:style-name="表格67.A1" office:value-type="string">
            <text:p text:style-name="P305">指標名稱</text:p>
          </table:table-cell>
          <table:table-cell table:style-name="表格67.B1" office:value-type="string">
            <text:p text:style-name="P251"><text:span text:style-name="T57">017-醫院門診</text:span><text:span text:style-name="T105">AZULENE處方率居於同儕極端值</text:span></text:p>
            <text:p text:style-name="P251"><text:span text:style-name="T85">（本項指標刪除）</text:span></text:p>
          </table:table-cell>
        </table:table-row>
        <table:table-row table:style-name="表格67.1">
          <table:table-cell table:style-name="表格67.A2" office:value-type="string">
            <text:p text:style-name="P305">實施目的</text:p>
          </table:table-cell>
          <table:table-cell table:style-name="表格67.B2" office:value-type="string">
            <text:p text:style-name="P71">減少無效率之處方及用藥</text:p>
          </table:table-cell>
        </table:table-row>
        <table:table-row table:style-name="表格67.1">
          <table:table-cell table:style-name="表格67.A2" office:value-type="string">
            <text:p text:style-name="P71">指標定義</text:p>
            <text:p text:style-name="P71"/>
          </table:table-cell>
          <table:table-cell table:style-name="表格67.B2" office:value-type="string">
            <text:p text:style-name="P253"><text:span text:style-name="T57">分子－門診給藥案件中開立</text:span><text:span text:style-name="T105">AZULENE藥品</text:span><text:span text:style-name="T57">處方之案件數。</text:span></text:p>
            <text:p text:style-name="P72">分母－門診給藥案件數（給藥案件：藥費不為0，或給藥天數不為0，或處方調劑方式為1、0、6、A、B、C、D其中一種）。</text:p>
            <text:p text:style-name="P264"><text:span text:style-name="T57">排除預防保健(A3)、老人流感疫苗注射(D2)及診察費為0之案件。</text:span></text:p>
            <text:p text:style-name="P18"><text:span text:style-name="T105">AZULENE成分藥品</text:span><text:span text:style-name="T57">：藥品成分名稱含AZULENE。</text:span></text:p>
          </table:table-cell>
        </table:table-row>
        <table:table-row table:style-name="表格67.4">
          <table:table-cell table:style-name="表格67.A2" office:value-type="string">
            <text:p text:style-name="P71">指標屬性</text:p>
          </table:table-cell>
          <table:table-cell table:style-name="表格67.B2" office:value-type="string">
            <text:p text:style-name="P71">負向</text:p>
          </table:table-cell>
        </table:table-row>
        <table:table-row table:style-name="表格67.1">
          <table:table-cell table:style-name="表格67.A2" office:value-type="string">
            <text:p text:style-name="P71">分析單位</text:p>
          </table:table-cell>
          <table:table-cell table:style-name="表格67.B2" office:value-type="string">
            <text:p text:style-name="P71">依院所按月分析</text:p>
          </table:table-cell>
        </table:table-row>
        <table:table-row table:style-name="表格67.1">
          <table:table-cell table:style-name="表格67.A2" office:value-type="string">
            <text:p text:style-name="P71">分析範圍</text:p>
          </table:table-cell>
          <table:table-cell table:style-name="表格67.B2" office:value-type="string">
            <text:p text:style-name="P71">醫院總額部門</text:p>
          </table:table-cell>
        </table:table-row>
        <table:table-row table:style-name="表格67.1">
          <table:table-cell table:style-name="表格67.A2" office:value-type="string">
            <text:p text:style-name="P71">處理方式</text:p>
          </table:table-cell>
          <table:table-cell table:style-name="表格67.B2" office:value-type="string">
            <text:p text:style-name="P71">處方率超過同儕97百分位值者，超過部分不予支付。</text:p>
            <text:p text:style-name="P71">不予支付點數＝[（院所處方率－同儕97百分位值）/ 院所處方率]＊該藥品總申報點數（四捨五入至整數）</text:p>
            <text:p text:style-name="P71">同儕97百分位值：2.4﹪</text:p>
          </table:table-cell>
        </table:table-row>
        <table:table-row table:style-name="表格67.1">
          <table:table-cell table:style-name="表格67.A8" office:value-type="string">
            <text:p text:style-name="P85">衛生福利部核准日期及文號</text:p>
          </table:table-cell>
          <table:table-cell table:style-name="表格67.B8" office:value-type="string">
            <text:p text:style-name="P252"><text:span text:style-name="T66">107年2月12日衛部保字第1071260088號</text:span><text:span text:style-name="T13">函</text:span></text:p>
          </table:table-cell>
        </table:table-row>
        <table:table-row table:style-name="表格67.1">
          <table:table-cell table:style-name="表格67.A8" office:value-type="string">
            <text:p text:style-name="P85">健保署公告日期及文號</text:p>
          </table:table-cell>
          <table:table-cell table:style-name="表格67.B8" office:value-type="string">
            <text:p text:style-name="P85">107年3月7日健保審字第1070002265號</text:p>
          </table:table-cell>
        </table:table-row>
        <table:table-row table:style-name="表格67.1">
          <table:table-cell table:style-name="表格67.A10" office:value-type="string">
            <text:p text:style-name="P18"><text:span text:style-name="T58">停止辦理起日</text:span></text:p>
          </table:table-cell>
          <table:table-cell table:style-name="表格67.B10" office:value-type="string">
            <text:p text:style-name="P41">107年4月1日（費用年月）</text:p>
          </table:table-cell>
        </table:table-row>
      </table:table>
      <text:p text:style-name="P30"/>
      <text:p text:style-name="P32"/>
      <text:list xml:id="list135920623656599" text:continue-numbering="true" text:style-name="WW8Num14">
        <text:list-item>
          <text:h text:style-name="P422" text:outline-level="2">017指標版本：實施起迄日<text:tab/>106年3月1日(費用年月)~ 107年3月31日(費用年月)</text:h>
        </text:list-item>
      </text:list>
      <table:table table:name="表格68" table:style-name="表格68">
        <table:table-column table:style-name="表格68.A"/>
        <table:table-column table:style-name="表格68.B"/>
        <table:table-row table:style-name="表格68.1">
          <table:table-cell table:style-name="表格68.A1" office:value-type="string">
            <text:p text:style-name="P311">指標名稱</text:p>
          </table:table-cell>
          <table:table-cell table:style-name="表格68.B1" office:value-type="string">
            <text:p text:style-name="P251"><text:span text:style-name="T107">017-醫院門診AZULENE處方率居於同儕極端值</text:span></text:p>
          </table:table-cell>
        </table:table-row>
        <table:table-row table:style-name="表格68.1">
          <table:table-cell table:style-name="表格68.A1" office:value-type="string">
            <text:p text:style-name="P311">實施目的</text:p>
          </table:table-cell>
          <table:table-cell table:style-name="表格68.B1" office:value-type="string">
            <text:p text:style-name="P311">減少無效率之處方及用藥</text:p>
          </table:table-cell>
        </table:table-row>
        <table:table-row table:style-name="表格68.1">
          <table:table-cell table:style-name="表格68.A1" office:value-type="string">
            <text:p text:style-name="P311">指標定義</text:p>
            <text:p text:style-name="P311"/>
          </table:table-cell>
          <table:table-cell table:style-name="表格68.B1" office:value-type="string">
            <text:p text:style-name="P253"><text:span text:style-name="T10">分子－門診給藥案件中開立</text:span><text:span text:style-name="T107">AZULENE藥品</text:span><text:span text:style-name="T10">處方之案件數。</text:span></text:p>
            <text:p text:style-name="P263"><text:span text:style-name="T10">分母－門診給藥案件數（給藥案件：藥費不為0，或給藥天數不為0，或處方調劑方式為1、0、6</text:span><text:span text:style-name="T83">、A、B、C、D</text:span><text:span text:style-name="T10">其中一種）。</text:span></text:p>
            <text:p text:style-name="P170">排除預防保健(A3)、老人流感疫苗注射(D2)及診察費為0之案件。</text:p>
            <text:p text:style-name="P18"><text:span text:style-name="T107">AZULENE成分藥品</text:span><text:span text:style-name="T10">：</text:span><text:span text:style-name="T83">藥品成分名稱含AZULENE</text:span><text:span text:style-name="T10">。</text:span></text:p>
            <text:p text:style-name="P324"/>
          </table:table-cell>
        </table:table-row>
        <table:table-row table:style-name="表格68.1">
          <table:table-cell table:style-name="表格68.A1" office:value-type="string">
            <text:p text:style-name="P311">指標屬性</text:p>
          </table:table-cell>
          <table:table-cell table:style-name="表格68.B1" office:value-type="string">
            <text:p text:style-name="P311">負向</text:p>
          </table:table-cell>
        </table:table-row>
        <table:table-row table:style-name="表格68.1">
          <table:table-cell table:style-name="表格68.A1" office:value-type="string">
            <text:p text:style-name="P311">分析單位</text:p>
          </table:table-cell>
          <table:table-cell table:style-name="表格68.B1" office:value-type="string">
            <text:p text:style-name="P311">依院所按月分析</text:p>
          </table:table-cell>
        </table:table-row>
        <table:table-row table:style-name="表格68.1">
          <table:table-cell table:style-name="表格68.A1" office:value-type="string">
            <text:p text:style-name="P311">分析範圍</text:p>
          </table:table-cell>
          <table:table-cell table:style-name="表格68.B1" office:value-type="string">
            <text:p text:style-name="P311">醫院總額部門</text:p>
          </table:table-cell>
        </table:table-row>
        <table:table-row table:style-name="表格68.1">
          <table:table-cell table:style-name="表格68.A1" office:value-type="string">
            <text:p text:style-name="P311">處理方式</text:p>
          </table:table-cell>
          <table:table-cell table:style-name="表格68.B1" office:value-type="string">
            <text:p text:style-name="P251"><text:span text:style-name="T83">處方率超過同儕97百分位值者，超過部分不予支付。</text:span></text:p>
            <text:p text:style-name="P251"><text:span text:style-name="T10">不予支付點數＝</text:span><text:span text:style-name="T83">[</text:span><text:span text:style-name="T10">（院所處方率－同儕97百分位值）/ 院所處方率</text:span><text:span text:style-name="T83">]</text:span><text:span text:style-name="T10">＊該藥品總申報點數（四捨五入至整數）</text:span></text:p>
            <text:p text:style-name="P251"><text:span text:style-name="T10">同儕97百分位值</text:span><text:span text:style-name="T88">：</text:span><text:span text:style-name="T83">2.4﹪</text:span></text:p>
          </table:table-cell>
        </table:table-row>
        <table:table-row table:style-name="表格68.1">
          <table:table-cell table:style-name="表格68.A1" office:value-type="string">
            <text:p text:style-name="P311">衛生福利部核准日期及文號</text:p>
          </table:table-cell>
          <table:table-cell table:style-name="表格68.B1" office:value-type="string">
            <text:p text:style-name="P251"><text:span text:style-name="T107">中華民國106年1月16日衛部保字第1061260026號</text:span><text:span text:style-name="T13">函</text:span></text:p>
          </table:table-cell>
        </table:table-row>
        <table:table-row table:style-name="表格68.1">
          <table:table-cell table:style-name="表格68.A1" office:value-type="string">
            <text:p text:style-name="P311">健保署公告日期及文號</text:p>
          </table:table-cell>
          <table:table-cell table:style-name="表格68.B1" office:value-type="string">
            <text:p text:style-name="P311">中華民國106年2月15日健保審字第1060034903號</text:p>
          </table:table-cell>
        </table:table-row>
        <table:table-row table:style-name="表格68.1">
          <table:table-cell table:style-name="表格68.A1" office:value-type="string">
            <text:p text:style-name="P311">實施起日</text:p>
          </table:table-cell>
          <table:table-cell table:style-name="表格68.B1" office:value-type="string">
            <text:p text:style-name="P251"><text:span text:style-name="T107">106年3月1日(費用年月)</text:span><text:span text:style-name="T2"> </text:span><text:span text:style-name="T107">~ 107年3月31日(費用年月)</text:span></text:p>
          </table:table-cell>
        </table:table-row>
      </table:table>
      <text:p text:style-name="P30"/>
      <text:p text:style-name="P32"/>
      <text:list xml:id="list135921316861089" text:continue-numbering="true" text:style-name="WW8Num14">
        <text:list-item>
          <text:h text:style-name="P422" text:outline-level="2">017指標版本：實施起迄日<text:tab/>95年10月1日~ 106年2月28日(費用年月)</text:h>
        </text:list-item>
      </text:list>
      <table:table table:name="表格69" table:style-name="表格69">
        <table:table-column table:style-name="表格69.A"/>
        <table:table-column table:style-name="表格69.B"/>
        <table:table-row table:style-name="表格69.1">
          <table:table-cell table:style-name="表格69.A1" office:value-type="string">
            <text:p text:style-name="P311">指標名稱</text:p>
          </table:table-cell>
          <table:table-cell table:style-name="表格69.B1" office:value-type="string">
            <text:p text:style-name="P311">017-醫院門診AZULENE處方率居於同儕極端值</text:p>
          </table:table-cell>
        </table:table-row>
        <table:table-row table:style-name="表格69.1">
          <table:table-cell table:style-name="表格69.A2" office:value-type="string">
            <text:p text:style-name="P311">實施目的</text:p>
          </table:table-cell>
          <table:table-cell table:style-name="表格69.B2" office:value-type="string">
            <text:p text:style-name="P156">減少無效率之處方及用藥</text:p>
          </table:table-cell>
        </table:table-row>
        <table:table-row table:style-name="表格69.1">
          <table:table-cell table:style-name="表格69.A2" office:value-type="string">
            <text:p text:style-name="P156">指標定義</text:p>
            <text:p text:style-name="P156"/>
          </table:table-cell>
          <table:table-cell table:style-name="表格69.B2" office:value-type="string">
            <text:p text:style-name="P253"><text:span text:style-name="T10">分子－門診給藥案件中開立</text:span><text:span text:style-name="T107">AZULENE藥品</text:span><text:span text:style-name="T10">處方之案件數。</text:span></text:p>
            <text:p text:style-name="P160">分母－門診給藥案件數（給藥案件：藥費不為0，或給藥天數不為0，或處方調劑方式為1、0、6其中一種）。</text:p>
            <text:p text:style-name="P171">排除預防保健(A3)、老人流感疫苗注射(D2)及診察費為0之案件。</text:p>
            <text:p text:style-name="P18"><text:span text:style-name="T107">AZULENE</text:span><text:span text:style-name="T10">成分</text:span><text:span text:style-name="T107">藥品品項</text:span><text:span text:style-name="T10">：</text:span><text:span text:style-name="T25">'A031312100','B015347100','A004488421','A008526100',</text:span></text:p>
            <text:p text:style-name="P204">'A009211100','A021857109','A021857155','A021857172',</text:p>
            <text:p text:style-name="P204">'A021857199','A026209100','A039928100','A045000100',</text:p>
            <text:p text:style-name="P204">'A001531100','A007165100','A019656100','A023527100',</text:p>
            <text:p text:style-name="P204">'A033613100','A041264100','N015340100','N016534100',</text:p>
            <text:p text:style-name="P204">'A009918100','A010446100','A015021100','A016616100','</text:p>
            <text:p text:style-name="P204">A023500100','A030753100','A032249100'</text:p>
          </table:table-cell>
        </table:table-row>
        <table:table-row table:style-name="表格69.4">
          <table:table-cell table:style-name="表格69.A2" office:value-type="string">
            <text:p text:style-name="P156">指標屬性</text:p>
          </table:table-cell>
          <table:table-cell table:style-name="表格69.B2" office:value-type="string">
            <text:p text:style-name="P156">負向</text:p>
          </table:table-cell>
        </table:table-row>
        <table:table-row table:style-name="表格69.1">
          <table:table-cell table:style-name="表格69.A2" office:value-type="string">
            <text:p text:style-name="P156">分析單位</text:p>
          </table:table-cell>
          <table:table-cell table:style-name="表格69.B2" office:value-type="string">
            <text:p text:style-name="P156">依院所按月分析</text:p>
          </table:table-cell>
        </table:table-row>
        <table:table-row table:style-name="表格69.1">
          <table:table-cell table:style-name="表格69.A2" office:value-type="string">
            <text:p text:style-name="P156">分析範圍</text:p>
          </table:table-cell>
          <table:table-cell table:style-name="表格69.B2" office:value-type="string">
            <text:p text:style-name="P156">醫院總額部門</text:p>
          </table:table-cell>
        </table:table-row>
        <table:table-row table:style-name="表格69.1">
          <table:table-cell table:style-name="表格69.A2" office:value-type="string">
            <text:p text:style-name="P156">處理方式</text:p>
          </table:table-cell>
          <table:table-cell table:style-name="表格69.B2" office:value-type="string">
            <text:p text:style-name="P156">不予支付點數＝（（院所處方率－同儕97百分位值）/（院所處方率））＊該藥品總申報點數（四捨五入至整數）</text:p>
            <text:p text:style-name="P156">同儕97百分位值：醫院7.4﹪</text:p>
          </table:table-cell>
        </table:table-row>
        <table:table-row table:style-name="表格69.1">
          <table:table-cell table:style-name="表格69.A2" office:value-type="string">
            <text:p text:style-name="P156">衛生署核准日期及文號</text:p>
          </table:table-cell>
          <table:table-cell table:style-name="表格69.B2" office:value-type="string">
            <text:p text:style-name="P174">中華民國95年8月21日衛署健保字第0952600285號函</text:p>
          </table:table-cell>
        </table:table-row>
        <table:table-row table:style-name="表格69.1">
          <table:table-cell table:style-name="表格69.A2" office:value-type="string">
            <text:p text:style-name="P156">健保局公告日期及文號</text:p>
          </table:table-cell>
          <table:table-cell table:style-name="表格69.B2" office:value-type="string">
            <text:p text:style-name="P174">中華民國95年9月4日健保審字第0950068603-A號</text:p>
          </table:table-cell>
        </table:table-row>
        <table:table-row table:style-name="表格69.1">
          <table:table-cell table:style-name="表格69.A10" office:value-type="string">
            <text:p text:style-name="P156">實施起日</text:p>
          </table:table-cell>
          <table:table-cell table:style-name="表格69.B10" office:value-type="string">
            <text:p text:style-name="P18"><text:span text:style-name="T10">95年10月1日~ 106年2月28日(費用年月)</text:span></text:p>
          </table:table-cell>
        </table:table-row>
      </table:table>
      <text:p text:style-name="P30"/>
      <text:p text:style-name="P32"/>
      <text:list xml:id="list135920010200333" text:continue-list="list135919939033665" text:style-name="WW8Num7">
        <text:list-item>
          <text:h text:style-name="P409" text:outline-level="1"><text:bookmark text:name="_Hlk84508994"/><text:span text:style-name="T7">018-醫院門診銀杏葉萃取物(Ginkgo)處方率居於同儕極端值</text:span></text:h>
        </text:list-item>
      </text:list>
      <text:p text:style-name="P7"><text:span text:style-name="T73">[最新公告實施起日106年3月1日(費用年月)；最初實施起日95年10月1日(費用年月)]</text:span></text:p>
      <text:p text:style-name="P352"/>
      <text:list xml:id="list135921159165196" text:continue-list="list135921316861089" text:style-name="WW8Num14">
        <text:list-item>
          <text:h text:style-name="P422" text:outline-level="2">018指標版本：實施起日<text:tab/>106年3月1日(費用年月)—現行實施</text:h>
        </text:list-item>
      </text:list>
      <table:table table:name="表格70" table:style-name="表格70">
        <table:table-column table:style-name="表格70.A"/>
        <table:table-column table:style-name="表格70.B"/>
        <table:table-row table:style-name="表格70.1">
          <table:table-cell table:style-name="表格70.A1" office:value-type="string">
            <text:p text:style-name="P380">指標名稱</text:p>
          </table:table-cell>
          <table:table-cell table:style-name="表格70.B1" office:value-type="string">
            <text:p text:style-name="P28"><text:span text:style-name="T122">018-醫院門診銀杏葉萃取物(Ginkgo)處方率居於同儕極端值</text:span></text:p>
          </table:table-cell>
        </table:table-row>
        <table:table-row table:style-name="表格70.1">
          <table:table-cell table:style-name="表格70.A2" office:value-type="string">
            <text:p text:style-name="P380">實施目的</text:p>
          </table:table-cell>
          <table:table-cell table:style-name="表格70.B2" office:value-type="string">
            <text:p text:style-name="P386">減少無效率之處方及用藥</text:p>
          </table:table-cell>
        </table:table-row>
        <table:table-row table:style-name="表格70.1">
          <table:table-cell table:style-name="表格70.A2" office:value-type="string">
            <text:p text:style-name="P380">指標定義</text:p>
            <text:p text:style-name="P380"/>
          </table:table-cell>
          <table:table-cell table:style-name="表格70.B2" office:value-type="string">
            <text:p text:style-name="P386">分子－門診給藥案件中開立銀杏葉萃取物藥品處方之案件數。</text:p>
            <text:p text:style-name="P29"><text:span text:style-name="T122">分母－門診給藥案件數（給藥案件：藥費不為0，或給藥天數不為0，或處方調劑方式為1、0、6</text:span><text:span text:style-name="T95">、A、B、C、D</text:span><text:span text:style-name="T122">其中一種）。</text:span></text:p>
            <text:p text:style-name="P386">排除預防保健(A3)、老人流感疫苗注射(D2)及診察費為0之案件。</text:p>
            <text:p text:style-name="P28"><text:span text:style-name="T122">Ginkgo成分藥品</text:span><text:span text:style-name="T39">：</text:span><text:span text:style-name="T96">ATC分類為N06DX02。</text:span></text:p>
          </table:table-cell>
        </table:table-row>
        <table:table-row table:style-name="表格70.4">
          <table:table-cell table:style-name="表格70.A4" office:value-type="string">
            <text:p text:style-name="P382">指標屬性</text:p>
          </table:table-cell>
          <table:table-cell table:style-name="表格70.B4" office:value-type="string">
            <text:p text:style-name="P382">負向</text:p>
          </table:table-cell>
        </table:table-row>
        <table:table-row table:style-name="表格70.5">
          <table:table-cell table:style-name="表格70.A4" office:value-type="string">
            <text:p text:style-name="P382">分析單位</text:p>
          </table:table-cell>
          <table:table-cell table:style-name="表格70.B4" office:value-type="string">
            <text:p text:style-name="P382">依院所按月分析</text:p>
          </table:table-cell>
        </table:table-row>
        <table:table-row table:style-name="表格70.1">
          <table:table-cell table:style-name="表格70.A4" office:value-type="string">
            <text:p text:style-name="P382">分析範圍</text:p>
          </table:table-cell>
          <table:table-cell table:style-name="表格70.B2" office:value-type="string">
            <text:p text:style-name="P382">醫院總額部門</text:p>
          </table:table-cell>
        </table:table-row>
        <table:table-row table:style-name="表格70.1">
          <table:table-cell table:style-name="表格70.A4" office:value-type="string">
            <text:p text:style-name="P382">處理方式</text:p>
          </table:table-cell>
          <table:table-cell table:style-name="表格70.B2" office:value-type="string">
            <text:p text:style-name="P251"><text:span text:style-name="T84">處方率超過同儕97百分位值者，超過部分不予支付。</text:span></text:p>
            <text:p text:style-name="P18"><text:span text:style-name="T58">不予支付點數＝</text:span><text:span text:style-name="T84">[</text:span><text:span text:style-name="T58">（院所處方率－同儕97百分位值）/ 院所處方率</text:span><text:span text:style-name="T84">]</text:span><text:span text:style-name="T58">＊該藥品總申報點數（四捨五入至整數）</text:span><text:span text:style-name="T69"> </text:span></text:p>
            <text:p text:style-name="P18"><text:span text:style-name="T58">同儕97百分位值</text:span><text:span text:style-name="T89">：</text:span><text:span text:style-name="T84">1.8%</text:span></text:p>
          </table:table-cell>
        </table:table-row>
        <table:table-row table:style-name="表格70.8">
          <table:table-cell table:style-name="表格70.A4" office:value-type="string">
            <text:p text:style-name="P122">衛生福利部核准日期及文號</text:p>
          </table:table-cell>
          <table:table-cell table:style-name="表格70.B4" office:value-type="string">
            <text:p text:style-name="P251"><text:span text:style-name="T58">中華民國106年1月16日衛部保字第1061260026號</text:span><text:span text:style-name="T13">函</text:span></text:p>
          </table:table-cell>
        </table:table-row>
        <table:table-row table:style-name="表格70.8">
          <table:table-cell table:style-name="表格70.A4" office:value-type="string">
            <text:p text:style-name="P122">健保署公告日期及文號</text:p>
          </table:table-cell>
          <table:table-cell table:style-name="表格70.B2" office:value-type="string">
            <text:p text:style-name="P37">中華民國106年2月15日健保審字第1060034903號</text:p>
          </table:table-cell>
        </table:table-row>
        <table:table-row table:style-name="表格70.8">
          <table:table-cell table:style-name="表格70.A10" office:value-type="string">
            <text:p text:style-name="P122">實施起日</text:p>
          </table:table-cell>
          <table:table-cell table:style-name="表格70.B10" office:value-type="string">
            <text:p text:style-name="P251"><text:span text:style-name="T58">106年3月1日(費用年月)</text:span></text:p>
          </table:table-cell>
        </table:table-row>
      </table:table>
      <text:p text:style-name="P30"/>
      <text:p text:style-name="P32"/>
      <text:list xml:id="list135919641280976" text:continue-numbering="true" text:style-name="WW8Num14">
        <text:list-item>
          <text:h text:style-name="P422" text:outline-level="2">018指標版本：實施起迄日<text:tab/>102年8月1日(費用年月)~ 106年2月28日(費用年月)</text:h>
        </text:list-item>
      </text:list>
      <table:table table:name="表格71" table:style-name="表格71">
        <table:table-column table:style-name="表格71.A"/>
        <table:table-column table:style-name="表格71.B"/>
        <table:table-row table:style-name="表格71.1">
          <table:table-cell table:style-name="表格71.A1" office:value-type="string">
            <text:p text:style-name="P379">指標名稱</text:p>
          </table:table-cell>
          <table:table-cell table:style-name="表格71.B1" office:value-type="string">
            <text:p text:style-name="P385">018-醫院門診銀杏葉萃取物(Ginkgo)處方率居於同儕極端值</text:p>
          </table:table-cell>
        </table:table-row>
        <table:table-row table:style-name="表格71.1">
          <table:table-cell table:style-name="表格71.A2" office:value-type="string">
            <text:p text:style-name="P379">實施目的</text:p>
          </table:table-cell>
          <table:table-cell table:style-name="表格71.B2" office:value-type="string">
            <text:p text:style-name="P385">減少無效率之處方及用藥</text:p>
          </table:table-cell>
        </table:table-row>
        <table:table-row table:style-name="表格71.1">
          <table:table-cell table:style-name="表格71.A2" office:value-type="string">
            <text:p text:style-name="P379">指標定義</text:p>
            <text:p text:style-name="P379"/>
          </table:table-cell>
          <table:table-cell table:style-name="表格71.B2" office:value-type="string">
            <text:p text:style-name="P385">分子－門診給藥案件中開立銀杏葉萃取物藥品處方之案件數。</text:p>
            <text:p text:style-name="P385">分母－門診給藥案件數（給藥案件：藥費不為0，或給藥天數不為0，或處方調</text:p>
            <text:p text:style-name="P388"><text:span text:style-name="T119"><text:s text:c="7"/></text:span><text:span text:style-name="T2">劑方式為1、0、6其中一種）。</text:span></text:p>
            <text:p text:style-name="P385">排除預防保健(A3)、老人流感疫苗注射(D2)及診察費為0之案件。</text:p>
            <text:p text:style-name="P379">Ginkgo成分藥品品項：</text:p>
            <text:p text:style-name="P379">'A032642100','A035064100','A035445100','A035515100','A036243100',</text:p>
            <text:p text:style-name="P379">'A036332129','A036332143','A036347221','A036475100','A036588100',</text:p>
            <text:p text:style-name="P379">'A036658100','A036761100','A036965100','A037375100','A037549100',</text:p>
            <text:p text:style-name="P379">'A037551100','A037585151','A037586100','A037651100','A037668153',</text:p>
            <text:p text:style-name="P379">'A037669143','A037669151','A037669155','A037669157','A037686155',</text:p>
            <text:p text:style-name="P379">'A037686157','A037687100','A038033100','A038260100','A038274143',</text:p>
            <text:p text:style-name="P379">'A038274151','A038274157','A038421100','A038479100','A038559100',</text:p>
            <text:p text:style-name="P379">'A038686100','A038731143','A038736129','A038821140','A038856100',</text:p>
            <text:p text:style-name="P379">'A038925100','A039008143','A039008151','A039062143','A039168100',</text:p>
            <text:p text:style-name="P379">'A039516140','A039598212','A039598221','A039723100','A039863100',</text:p>
            <text:p text:style-name="P379">'A040038100','A040298100','A040299140','A040299143','A040299151',</text:p>
            <text:p text:style-name="P379">'A040299155','A040568100','A040699100','A041476100','A041736100',</text:p>
            <text:p text:style-name="P379">'A041941100','A042088140','A042088143','A042088151','A042088155',</text:p>
            <text:p text:style-name="P379">'A042092100','A042505221','A042903100','A043187100','A043526143',</text:p>
            <text:p text:style-name="P379">'A043526151','A043526199','A044201100','A045653100','B003768100',</text:p>
            <text:p text:style-name="P379">'B016845221','B019542100','B023120100','B023771100','A037561143',</text:p>
            <text:p text:style-name="P379">'A035417100','A035936100','A036601221','A036602151','A036854100',</text:p>
            <text:p text:style-name="無間距"><text:span text:style-name="T121">'A0376691AP','B016451100','B016459140','B016459155','B021084143', 'B021084155','B021090100'</text:span><text:span text:style-name="T122">,</text:span><text:span text:style-name="T126">'</text:span><text:span text:style-name="T121">AC39863100 ','AC40699100'</text:span></text:p>
          </table:table-cell>
        </table:table-row>
        <table:table-row table:style-name="表格71.4">
          <table:table-cell table:style-name="表格71.A2" office:value-type="string">
            <text:p text:style-name="P379">指標屬性</text:p>
          </table:table-cell>
          <table:table-cell table:style-name="表格71.B2" office:value-type="string">
            <text:p text:style-name="P379">負向</text:p>
          </table:table-cell>
        </table:table-row>
        <table:table-row table:style-name="表格71.1">
          <table:table-cell table:style-name="表格71.A2" office:value-type="string">
            <text:p text:style-name="P379">分析單位</text:p>
          </table:table-cell>
          <table:table-cell table:style-name="表格71.B2" office:value-type="string">
            <text:p text:style-name="P379">依院所按月分析</text:p>
          </table:table-cell>
        </table:table-row>
        <table:table-row table:style-name="表格71.1">
          <table:table-cell table:style-name="表格71.A2" office:value-type="string">
            <text:p text:style-name="P379">分析範圍</text:p>
          </table:table-cell>
          <table:table-cell table:style-name="表格71.B2" office:value-type="string">
            <text:p text:style-name="無間距"><text:span text:style-name="T122">醫院</text:span><text:span text:style-name="T121">總額部門</text:span></text:p>
          </table:table-cell>
        </table:table-row>
        <table:table-row table:style-name="表格71.1">
          <table:table-cell table:style-name="表格71.A2" office:value-type="string">
            <text:p text:style-name="P379">處理方式</text:p>
          </table:table-cell>
          <table:table-cell table:style-name="表格71.B2" office:value-type="string">
            <text:p text:style-name="P194"><text:span text:style-name="T2">不予支付點數＝（（院所處方率－同儕97百分位值）/（院所處方率））＊該藥品總申報點數（四捨五入至整數）</text:span><text:span text:style-name="T119"> </text:span><text:span text:style-name="T2">同儕97百分位值：醫院3.2﹪</text:span></text:p>
            <text:p text:style-name="P122"/>
          </table:table-cell>
        </table:table-row>
        <table:table-row table:style-name="表格71.8">
          <table:table-cell table:style-name="表格71.A2" office:value-type="string">
            <text:p text:style-name="P385">衛生署核准日期及文號</text:p>
          </table:table-cell>
          <table:table-cell table:style-name="表格71.B2" office:value-type="string">
            <text:p text:style-name="P119">中華民國102年6月4日衛署健保字第1022600063號函</text:p>
          </table:table-cell>
        </table:table-row>
        <table:table-row table:style-name="表格71.9">
          <table:table-cell table:style-name="表格71.A9" office:value-type="string">
            <text:p text:style-name="P385">健保局公告<text:soft-page-break/>日期及文號</text:p>
          </table:table-cell>
          <table:table-cell table:style-name="表格71.B9" office:value-type="string">
            <text:p text:style-name="P119">中華民國102年6月13日健保審字第1020035537號</text:p>
          </table:table-cell>
        </table:table-row>
        <table:table-row table:style-name="表格71.10">
          <table:table-cell table:style-name="表格71.A10" office:value-type="string">
            <text:p text:style-name="P385">實施起日</text:p>
          </table:table-cell>
          <table:table-cell table:style-name="表格71.B10" office:value-type="string">
            <text:p text:style-name="Standard"><text:span text:style-name="T11">102年8月1日(費用年月)</text:span><text:span text:style-name="T2"> </text:span><text:span text:style-name="T11">~ 106年2月28日(費用年月)</text:span></text:p>
          </table:table-cell>
        </table:table-row>
      </table:table>
      <text:p text:style-name="P30"/>
      <text:p text:style-name="P32"/>
      <text:list xml:id="list135921479092193" text:continue-numbering="true" text:style-name="WW8Num14">
        <text:list-item>
          <text:h text:style-name="P422" text:outline-level="2">018指標版本：實施起迄日<text:tab/>95年10月1日~102年7月31日</text:h>
        </text:list-item>
      </text:list>
      <table:table table:name="表格72" table:style-name="表格72">
        <table:table-column table:style-name="表格72.A"/>
        <table:table-column table:style-name="表格72.B"/>
        <table:table-row table:style-name="表格72.1">
          <table:table-cell table:style-name="表格72.A1" office:value-type="string">
            <text:p text:style-name="P311">指標名稱</text:p>
          </table:table-cell>
          <table:table-cell table:style-name="表格72.B1" office:value-type="string">
            <text:p text:style-name="P311">018-醫院門診銀杏葉萃取物(Ginkgo)處方率居於同儕極端值</text:p>
          </table:table-cell>
        </table:table-row>
        <table:table-row table:style-name="表格72.1">
          <table:table-cell table:style-name="表格72.A2" office:value-type="string">
            <text:p text:style-name="P311">實施目的</text:p>
          </table:table-cell>
          <table:table-cell table:style-name="表格72.B2" office:value-type="string">
            <text:p text:style-name="P156">減少無效率之處方及用藥</text:p>
          </table:table-cell>
        </table:table-row>
        <table:table-row table:style-name="表格72.1">
          <table:table-cell table:style-name="表格72.A2" office:value-type="string">
            <text:p text:style-name="P156">指標定義</text:p>
            <text:p text:style-name="P156"/>
          </table:table-cell>
          <table:table-cell table:style-name="表格72.B2" office:value-type="string">
            <text:p text:style-name="P253"><text:span text:style-name="T10">分子－門診給藥案件中開立</text:span><text:span text:style-name="T107">銀杏葉萃取物藥品</text:span><text:span text:style-name="T10">處方之案件數。</text:span></text:p>
            <text:p text:style-name="P160">分母－門診給藥案件數（給藥案件：藥費不為0，或給藥天數不為0，或處方調劑方式為1、0、6其中一種）。</text:p>
            <text:p text:style-name="P171">排除預防保健(A3)、老人流感疫苗注射(D2)及診察費為0之案件。</text:p>
            <text:p text:style-name="P251"><text:span text:style-name="T10">Ginkgo成分</text:span><text:span text:style-name="T107">藥品品項</text:span><text:span text:style-name="T10">：</text:span></text:p>
            <text:p text:style-name="P205">'A032642100','A035064100','A035445100','A035515100',</text:p>
            <text:p text:style-name="P205">'A036243100','A036332129','A036332143','A036347221',</text:p>
            <text:p text:style-name="P205">'A036475100','A036588100','A036658100','A036761100',</text:p>
            <text:p text:style-name="P205">'A036965100','A037375100','A037549100','A037551100',</text:p>
            <text:p text:style-name="P205">'A037585151','A037586100','A037651100','A037668153',</text:p>
            <text:p text:style-name="P205">'A037669143','A037669151','A037669155','A037669157',</text:p>
            <text:p text:style-name="P205">'A037686155','A037686157','A037687100','A038033100',</text:p>
            <text:p text:style-name="P205">'A038260100','A038274143','A038274151','A038274157',</text:p>
            <text:p text:style-name="P205">'A038421100','A038479100','A038559100','A038686100',</text:p>
            <text:p text:style-name="P205">'A038731143','A038736129','A038821140','A038856100',</text:p>
            <text:p text:style-name="P205">'A038925100','A039008143','A039008151','A039062143',</text:p>
            <text:p text:style-name="P205">'A039168100','A039516140','A039598212','A039598221',</text:p>
            <text:p text:style-name="P205">'A039723100','A039863100','A040038100','A040298100',</text:p>
            <text:p text:style-name="P205">'A040299140','A040299143','A040299151','A040299155',</text:p>
            <text:p text:style-name="P205">'A040568100','A040699100','A041476100','A041736100',</text:p>
            <text:p text:style-name="P205">'A041941100','A042088140','A042088143','A042088151',</text:p>
            <text:p text:style-name="P205">'A042088155','A042092100','A042505221','A042903100',</text:p>
            <text:p text:style-name="P205">'A043187100','A043526143','A043526151','A043526199',</text:p>
            <text:p text:style-name="P205">'A044201100','A045653100','B003768100','B016845221',</text:p>
            <text:p text:style-name="P205">'B019542100','B023120100','B023771100','A037561143',</text:p>
            <text:p text:style-name="P205">'A035417100','A035936100','A036601221','A036602151',</text:p>
            <text:p text:style-name="P205">'A036854100','A0376691AP','B016451100','B016459140',</text:p>
            <text:p text:style-name="P204">'B016459155','B021084143', 'B021084155','B021090100'</text:p>
          </table:table-cell>
        </table:table-row>
        <table:table-row table:style-name="表格72.4">
          <table:table-cell table:style-name="表格72.A2" office:value-type="string">
            <text:p text:style-name="P156">指標屬性</text:p>
          </table:table-cell>
          <table:table-cell table:style-name="表格72.B2" office:value-type="string">
            <text:p text:style-name="P156">負向</text:p>
          </table:table-cell>
        </table:table-row>
        <table:table-row table:style-name="表格72.1">
          <table:table-cell table:style-name="表格72.A2" office:value-type="string">
            <text:p text:style-name="P156">分析單位</text:p>
          </table:table-cell>
          <table:table-cell table:style-name="表格72.B2" office:value-type="string">
            <text:p text:style-name="P156">依院所按月分析</text:p>
          </table:table-cell>
        </table:table-row>
        <table:table-row table:style-name="表格72.1">
          <table:table-cell table:style-name="表格72.A2" office:value-type="string">
            <text:p text:style-name="P156">分析範圍</text:p>
          </table:table-cell>
          <table:table-cell table:style-name="表格72.B2" office:value-type="string">
            <text:p text:style-name="P156">醫院總額部門</text:p>
          </table:table-cell>
        </table:table-row>
        <table:table-row table:style-name="表格72.1">
          <table:table-cell table:style-name="表格72.A2" office:value-type="string">
            <text:p text:style-name="P156">處理方式</text:p>
          </table:table-cell>
          <table:table-cell table:style-name="表格72.B2" office:value-type="string">
            <text:p text:style-name="P251"><text:span text:style-name="T10">不予支付點數＝((院所處方率－同儕97百分位值)/(院所處方率))＊該藥品總申報點數(四捨五入至整數) 同儕97百分位值：醫院3.2%</text:span></text:p>
          </table:table-cell>
        </table:table-row>
        <table:table-row table:style-name="表格72.1">
          <table:table-cell table:style-name="表格72.A2" office:value-type="string">
            <text:p text:style-name="P174">衛生署核准日期及文號</text:p>
          </table:table-cell>
          <table:table-cell table:style-name="表格72.B2" office:value-type="string">
            <text:p text:style-name="P174">中華民國95年8月21日衛署健保字第0952600285號函</text:p>
          </table:table-cell>
        </table:table-row>
        <table:table-row table:style-name="表格72.1">
          <table:table-cell table:style-name="表格72.A2" office:value-type="string">
            <text:p text:style-name="P174">健保局公告日期及文號</text:p>
          </table:table-cell>
          <table:table-cell table:style-name="表格72.B2" office:value-type="string">
            <text:p text:style-name="P174">中華民國95年9月4日健保審字第0950068603-A號</text:p>
          </table:table-cell>
        </table:table-row>
        <table:table-row table:style-name="表格72.1">
          <table:table-cell table:style-name="表格72.A10" office:value-type="string">
            <text:p text:style-name="P174">實施起日</text:p>
          </table:table-cell>
          <table:table-cell table:style-name="表格72.B10" office:value-type="string">
            <text:p text:style-name="P174">95年10月1日~102年7月31日</text:p>
          </table:table-cell>
        </table:table-row>
      </table:table>
      <text:p text:style-name="P32"/>
      <text:list xml:id="list135920112746608" text:continue-list="list135920010200333" text:style-name="WW8Num7">
        <text:list-item>
          <text:h text:style-name="P409" text:outline-level="1"><text:span text:style-name="T7">019-醫院門診PIPETHANATE處方率居於同儕極端值</text:span></text:h>
        </text:list-item>
      </text:list>
      <text:p text:style-name="P7"><text:span text:style-name="T73">[最新公告實施起日106年3月1日(費用年月)；最初實施起日95年10月1日(費用年月)]</text:span></text:p>
      <text:p text:style-name="P352"/>
      <text:list xml:id="list135920433237932" text:continue-list="list135921479092193" text:style-name="WW8Num14">
        <text:list-item>
          <text:h text:style-name="P422" text:outline-level="2">019指標版本：實施起日<text:tab/>106年3月1日(費用年月)—現行實施</text:h>
        </text:list-item>
      </text:list>
      <table:table table:name="表格73" table:style-name="表格73">
        <table:table-column table:style-name="表格73.A"/>
        <table:table-column table:style-name="表格73.B"/>
        <table:table-row table:style-name="表格73.1">
          <table:table-cell table:style-name="表格73.A1" office:value-type="string">
            <text:p text:style-name="P311">指標名稱</text:p>
          </table:table-cell>
          <table:table-cell table:style-name="表格73.B1" office:value-type="string">
            <text:p text:style-name="P251"><text:span text:style-name="T10">019-醫院門診</text:span><text:span text:style-name="T107">PIPETHANATE處方率居於同儕極端值</text:span></text:p>
          </table:table-cell>
        </table:table-row>
        <table:table-row table:style-name="表格73.1">
          <table:table-cell table:style-name="表格73.A2" office:value-type="string">
            <text:p text:style-name="P311">實施目的</text:p>
          </table:table-cell>
          <table:table-cell table:style-name="表格73.B2" office:value-type="string">
            <text:p text:style-name="P156">減少無效率之處方及用藥</text:p>
          </table:table-cell>
        </table:table-row>
        <table:table-row table:style-name="表格73.1">
          <table:table-cell table:style-name="表格73.A2" office:value-type="string">
            <text:p text:style-name="P156">指標定義</text:p>
            <text:p text:style-name="P156"/>
          </table:table-cell>
          <table:table-cell table:style-name="表格73.B2" office:value-type="string">
            <text:p text:style-name="P253"><text:span text:style-name="T10">分子－門診給藥案件中開立</text:span><text:span text:style-name="T107">PIPETHANATE藥品</text:span><text:span text:style-name="T10">處方之案件數。</text:span></text:p>
            <text:p text:style-name="P253"><text:span text:style-name="T10">分母－門診給藥案件數（給藥案件：藥費不為0，或給藥天數不為0，或處方調劑方式為1、0、6</text:span><text:span text:style-name="T83">、A、B、C、D</text:span><text:span text:style-name="T10">其中一種）。</text:span></text:p>
            <text:p text:style-name="P172">排除預防保健(A3)、老人流感疫苗注射(D2)及診察費為0之案件。</text:p>
            <text:p text:style-name="P251"><text:span text:style-name="T107">PIPETHANATE成分藥品</text:span><text:span text:style-name="T10">：</text:span><text:span text:style-name="T115">分組名稱包含PIPERILATE 或PIPERIDOLATE。</text:span></text:p>
            <text:p text:style-name="P16"/>
          </table:table-cell>
        </table:table-row>
        <table:table-row table:style-name="表格73.4">
          <table:table-cell table:style-name="表格73.A2" office:value-type="string">
            <text:p text:style-name="P156">指標屬性</text:p>
          </table:table-cell>
          <table:table-cell table:style-name="表格73.B2" office:value-type="string">
            <text:p text:style-name="P156">負向</text:p>
          </table:table-cell>
        </table:table-row>
        <table:table-row table:style-name="表格73.1">
          <table:table-cell table:style-name="表格73.A2" office:value-type="string">
            <text:p text:style-name="P156">分析單位</text:p>
          </table:table-cell>
          <table:table-cell table:style-name="表格73.B2" office:value-type="string">
            <text:p text:style-name="P156">依院所按月分析</text:p>
          </table:table-cell>
        </table:table-row>
        <table:table-row table:style-name="表格73.1">
          <table:table-cell table:style-name="表格73.A2" office:value-type="string">
            <text:p text:style-name="P156">分析範圍</text:p>
          </table:table-cell>
          <table:table-cell table:style-name="表格73.B2" office:value-type="string">
            <text:p text:style-name="P156">醫院總額部門</text:p>
          </table:table-cell>
        </table:table-row>
        <table:table-row table:style-name="表格73.1">
          <table:table-cell table:style-name="表格73.A2" office:value-type="string">
            <text:p text:style-name="P156">處理方式</text:p>
          </table:table-cell>
          <table:table-cell table:style-name="表格73.B2" office:value-type="string">
            <text:p text:style-name="P251"><text:span text:style-name="T83">處方率超過同儕97百分位值者，超過部分不予支付。</text:span></text:p>
            <text:p text:style-name="P251"><text:span text:style-name="T10">不予支付點數＝</text:span><text:span text:style-name="T88">[</text:span><text:span text:style-name="T10">（院所處方率－同儕97百分位值）/ 院所處方率</text:span><text:span text:style-name="T88">] </text:span><text:span text:style-name="T10">＊該藥品總申報點數（四捨五入至整數）</text:span></text:p>
            <text:p text:style-name="P251"><text:span text:style-name="T10">同儕97百分位值：2.2%</text:span></text:p>
          </table:table-cell>
        </table:table-row>
        <table:table-row table:style-name="表格73.1">
          <table:table-cell table:style-name="表格73.A8" office:value-type="string">
            <text:p text:style-name="P122">衛生福利部核准日期及文號</text:p>
          </table:table-cell>
          <table:table-cell table:style-name="表格73.B8" office:value-type="string">
            <text:p text:style-name="P251"><text:span text:style-name="T58">中華民國106年1月16日衛部保字第1061260026號</text:span><text:span text:style-name="T13">函</text:span></text:p>
          </table:table-cell>
        </table:table-row>
        <table:table-row table:style-name="表格73.1">
          <table:table-cell table:style-name="表格73.A8" office:value-type="string">
            <text:p text:style-name="P122">健保署公告日期及文號</text:p>
          </table:table-cell>
          <table:table-cell table:style-name="表格73.B2" office:value-type="string">
            <text:p text:style-name="P37">中華民國106年2月15日健保審字第1060034903號</text:p>
          </table:table-cell>
        </table:table-row>
        <table:table-row table:style-name="表格73.1">
          <table:table-cell table:style-name="表格73.A10" office:value-type="string">
            <text:p text:style-name="P122">實施起日</text:p>
          </table:table-cell>
          <table:table-cell table:style-name="表格73.B10" office:value-type="string">
            <text:p text:style-name="P251"><text:span text:style-name="T58">106年3月1日(費用年月)</text:span></text:p>
          </table:table-cell>
        </table:table-row>
      </table:table>
      <text:p text:style-name="P30"/>
      <text:p text:style-name="P32"/>
      <text:list xml:id="list135921431226777" text:continue-numbering="true" text:style-name="WW8Num14">
        <text:list-item>
          <text:h text:style-name="P422" text:outline-level="2">019指標版本：實施起迄日<text:tab/>95年10月1日~106年2月28日(費用年月)</text:h>
        </text:list-item>
      </text:list>
      <table:table table:name="表格74" table:style-name="表格74">
        <table:table-column table:style-name="表格74.A"/>
        <table:table-column table:style-name="表格74.B"/>
        <table:table-row table:style-name="表格74.1">
          <table:table-cell table:style-name="表格74.A1" office:value-type="string">
            <text:p text:style-name="P174">指標名稱</text:p>
          </table:table-cell>
          <table:table-cell table:style-name="表格74.B1" office:value-type="string">
            <text:p text:style-name="P174">019-醫院門診PIPETHANATE處方率居於同儕極端值</text:p>
          </table:table-cell>
        </table:table-row>
        <table:table-row table:style-name="表格74.1">
          <table:table-cell table:style-name="表格74.A1" office:value-type="string">
            <text:p text:style-name="P174">實施目的</text:p>
          </table:table-cell>
          <table:table-cell table:style-name="表格74.B1" office:value-type="string">
            <text:p text:style-name="P174">減少無效率之處方及用藥</text:p>
          </table:table-cell>
        </table:table-row>
        <table:table-row table:style-name="表格74.1">
          <table:table-cell table:style-name="表格74.A1" office:value-type="string">
            <text:p text:style-name="P174">指標定義</text:p>
            <text:p text:style-name="P174"/>
          </table:table-cell>
          <table:table-cell table:style-name="表格74.B1" office:value-type="string">
            <text:p text:style-name="P174">分子－門診給藥案件中開立PIPETHANATE藥品處方之案件數。</text:p>
            <text:p text:style-name="P174">分母－門診給藥案件數（給藥案件：藥費不為0，或給藥天數不為0，或處方調劑方式為1、0、6其中一種）。</text:p>
            <text:p text:style-name="P174">排除預防保健(A3)、老人流感疫苗注射(D2)及診察費為0之案件。</text:p>
            <text:p text:style-name="P174">PIPETHANATE成分藥品品項：</text:p>
            <text:p text:style-name="P174">'A022126100','A003551100','A006087100','A024079100',</text:p>
            <text:p text:style-name="P174">'B010483100','B017071100','B017713109','B022267106',</text:p>
            <text:p text:style-name="P174">'B022267109'</text:p>
          </table:table-cell>
        </table:table-row>
        <table:table-row table:style-name="表格74.1">
          <table:table-cell table:style-name="表格74.A1" office:value-type="string">
            <text:p text:style-name="P174">指標屬性</text:p>
          </table:table-cell>
          <table:table-cell table:style-name="表格74.B1" office:value-type="string">
            <text:p text:style-name="P174">負向</text:p>
          </table:table-cell>
        </table:table-row>
        <table:table-row table:style-name="表格74.1">
          <table:table-cell table:style-name="表格74.A1" office:value-type="string">
            <text:p text:style-name="P174">分析單位</text:p>
          </table:table-cell>
          <table:table-cell table:style-name="表格74.B1" office:value-type="string">
            <text:p text:style-name="P174">依院所按月分析</text:p>
          </table:table-cell>
        </table:table-row>
        <table:table-row table:style-name="表格74.1">
          <table:table-cell table:style-name="表格74.A1" office:value-type="string">
            <text:p text:style-name="P174">分析範圍</text:p>
          </table:table-cell>
          <table:table-cell table:style-name="表格74.B1" office:value-type="string">
            <text:p text:style-name="P174">醫院總額部門</text:p>
          </table:table-cell>
        </table:table-row>
        <table:table-row table:style-name="表格74.1">
          <table:table-cell table:style-name="表格74.A1" office:value-type="string">
            <text:p text:style-name="P174">處理方式</text:p>
          </table:table-cell>
          <table:table-cell table:style-name="表格74.B1" office:value-type="string">
            <text:p text:style-name="P174">不予支付點數＝（（院所處方率－同儕97百分位值）/（院所處方率））＊該藥品總申報點數（四捨五入至整數）</text:p>
            <text:p text:style-name="P174">同儕97百分位值：醫院2.2﹪</text:p>
          </table:table-cell>
        </table:table-row>
        <table:table-row table:style-name="表格74.1">
          <table:table-cell table:style-name="表格74.A1" office:value-type="string">
            <text:p text:style-name="P174">衛生署核准日期及文號</text:p>
          </table:table-cell>
          <table:table-cell table:style-name="表格74.B1" office:value-type="string">
            <text:p text:style-name="P174">中華民國95年8月21日衛署健保字第0952600285號函</text:p>
          </table:table-cell>
        </table:table-row>
        <table:table-row table:style-name="表格74.1">
          <table:table-cell table:style-name="表格74.A1" office:value-type="string">
            <text:p text:style-name="P174">健保局公告日期及文號</text:p>
          </table:table-cell>
          <table:table-cell table:style-name="表格74.B1" office:value-type="string">
            <text:p text:style-name="P174">中華民國95年9月4日健保審字第0950068603-A號</text:p>
          </table:table-cell>
        </table:table-row>
        <table:table-row table:style-name="表格74.1">
          <table:table-cell table:style-name="表格74.A10" office:value-type="string">
            <text:p text:style-name="P174">實施起日</text:p>
          </table:table-cell>
          <table:table-cell table:style-name="表格74.B10" office:value-type="string">
            <text:p text:style-name="P18"><text:span text:style-name="T10">95年10月1日~106年2月28日(費用年月)</text:span></text:p>
          </table:table-cell>
        </table:table-row>
      </table:table>
      <text:p text:style-name="P30"/>
      <text:p text:style-name="P87"/>
      <text:p text:style-name="P184"/>
      <text:list xml:id="list135920864022074" text:continue-list="list135920112746608" text:style-name="WW8Num7">
        <text:list-item>
          <text:h text:style-name="P411" text:outline-level="1"><text:span text:style-name="T112">020-醫院門診中耳炎使用</text:span><text:span text:style-name="T7">cephalexin</text:span><text:span text:style-name="T112">或</text:span><text:span text:style-name="T7">sulfamethoxazole/trimethoprim成分</text:span><text:span text:style-name="T112">藥品處方率過高</text:span></text:h>
        </text:list-item>
      </text:list>
      <text:p text:style-name="P7"><text:bookmark-start text:name="_Hlk84344630"/><text:span text:style-name="T73">[最新公告停止辦理起日107年4月1日(費用年月)；最初實施起日95年10月1日(費用年月)]</text:span></text:p>
      <text:p text:style-name="P352"><text:bookmark-end text:name="_Hlk84344630"/></text:p>
      <text:list xml:id="list135919797705331" text:continue-list="list135921431226777" text:style-name="WW8Num14">
        <text:list-item>
          <text:h text:style-name="P422" text:outline-level="2">020指標版本：停止辦理起日<text:tab/>107年4月1日（費用年月）</text:h>
        </text:list-item>
      </text:list>
      <table:table table:name="表格75" table:style-name="表格75">
        <table:table-column table:style-name="表格75.A"/>
        <table:table-column table:style-name="表格75.B"/>
        <table:table-row table:style-name="表格75.1">
          <table:table-cell table:style-name="表格75.A1" office:value-type="string">
            <text:p text:style-name="P316">指標名稱</text:p>
          </table:table-cell>
          <table:table-cell table:style-name="表格75.B1" office:value-type="string">
            <text:p text:style-name="P251"><text:span text:style-name="T108">020-醫院門診中耳炎使用</text:span><text:span text:style-name="T11">cephalexin</text:span><text:span text:style-name="T108">或</text:span><text:span text:style-name="T11">sulfamethoxazole/trimethoprim成分</text:span><text:span text:style-name="T108">藥品處方率過高</text:span></text:p>
            <text:p text:style-name="P251"><text:span text:style-name="T85">（本項指標刪除）</text:span></text:p>
          </table:table-cell>
        </table:table-row>
        <table:table-row table:style-name="表格75.2">
          <table:table-cell table:style-name="表格75.A2" office:value-type="string">
            <text:p text:style-name="P316">實施目的</text:p>
          </table:table-cell>
          <table:table-cell table:style-name="表格75.B2" office:value-type="string">
            <text:p text:style-name="P122">降低不當之用藥型態</text:p>
          </table:table-cell>
        </table:table-row>
        <table:table-row table:style-name="表格75.1">
          <table:table-cell table:style-name="表格75.A2" office:value-type="string">
            <text:p text:style-name="P122">指標定義</text:p>
            <text:p text:style-name="P122"/>
          </table:table-cell>
          <table:table-cell table:style-name="表格75.B2" office:value-type="string">
            <text:p text:style-name="P253"><text:span text:style-name="T11">分子－門診任一主次診斷為中耳炎且開立cephalexin</text:span><text:span text:style-name="T108">或</text:span><text:span text:style-name="T11">sulfamethoxazole/trimethoprim成分</text:span><text:span text:style-name="T108">藥品</text:span><text:span text:style-name="T11">處方之案件數。</text:span></text:p>
            <text:p text:style-name="P123">分母－門診任一主次診斷為中耳炎案件數。</text:p>
            <text:p text:style-name="P132">排除預防保健(A3)、老人流感疫苗注射(D2)及診察費為0之案件。</text:p>
            <text:p text:style-name="P128">中耳炎申報件數小於10件之院所，不列入計算。</text:p>
            <text:p text:style-name="P251"><text:span text:style-name="T11">中耳炎：</text:span><text:span text:style-name="T71">ICD-9-CM</text:span><text:span text:style-name="T11">診斷前四碼為下列診斷者'3810'、'3811'、'3812'、'3813'、'3814'、'3820'、'3821'、'3822'、'3823'、'3824'、'3829'；ICD-10- CM/PCS <text:s/>H65-H66。</text:span></text:p>
            <text:p text:style-name="P251"><text:span text:style-name="T11">cephalexin成分</text:span><text:span text:style-name="T108">藥品</text:span><text:span text:style-name="T11">：ATC code：J01DB01</text:span></text:p>
            <text:p text:style-name="P122">sulfamethoxazole/trimethoprim複方成分藥品：ATC code：J01EE01</text:p>
          </table:table-cell>
        </table:table-row>
        <table:table-row table:style-name="表格75.4">
          <table:table-cell table:style-name="表格75.A2" office:value-type="string">
            <text:p text:style-name="P122">指標屬性</text:p>
          </table:table-cell>
          <table:table-cell table:style-name="表格75.B2" office:value-type="string">
            <text:p text:style-name="P122">負向</text:p>
          </table:table-cell>
        </table:table-row>
        <table:table-row table:style-name="表格75.5">
          <table:table-cell table:style-name="表格75.A2" office:value-type="string">
            <text:p text:style-name="P122">分析單位</text:p>
          </table:table-cell>
          <table:table-cell table:style-name="表格75.B2" office:value-type="string">
            <text:p text:style-name="P122">依院所按月分析</text:p>
          </table:table-cell>
        </table:table-row>
        <table:table-row table:style-name="表格75.6">
          <table:table-cell table:style-name="表格75.A2" office:value-type="string">
            <text:p text:style-name="P122">分析範圍</text:p>
          </table:table-cell>
          <table:table-cell table:style-name="表格75.B2" office:value-type="string">
            <text:p text:style-name="P122">醫院總額部門</text:p>
          </table:table-cell>
        </table:table-row>
        <table:table-row table:style-name="表格75.7">
          <table:table-cell table:style-name="表格75.A2" office:value-type="string">
            <text:p text:style-name="P122">處理方式</text:p>
          </table:table-cell>
          <table:table-cell table:style-name="表格75.B2" office:value-type="string">
            <text:p text:style-name="P122">超過同儕90百分位數者【醫院21%】，超過部份不予支付。</text:p>
            <text:p text:style-name="P251"><text:span text:style-name="T11">不予支付點數＝（（</text:span><text:span text:style-name="T108">中耳炎使用</text:span><text:span text:style-name="T11">cephalexin</text:span><text:span text:style-name="T108">或</text:span><text:span text:style-name="T11">sulfamethoxazole/ trimethoprim成分</text:span><text:span text:style-name="T108">藥品處方</text:span><text:span text:style-name="T11">占率－同儕90百分位數者【醫院21%】）/</text:span><text:span text:style-name="T108">中耳炎使用</text:span><text:span text:style-name="T11">cephalexin</text:span><text:span text:style-name="T108">或</text:span><text:span text:style-name="T11">sulfamethoxazole/ trimethoprim成分</text:span><text:span text:style-name="T108">藥品處方</text:span><text:span text:style-name="T11">占率））×</text:span><text:span text:style-name="T108">中耳炎</text:span><text:span text:style-name="T11">案件申報總藥費。</text:span></text:p>
          </table:table-cell>
        </table:table-row>
        <table:table-row table:style-name="表格75.8">
          <table:table-cell table:style-name="表格75.A8" office:value-type="string">
            <text:p text:style-name="P85">衛生福利部核准日期及文號</text:p>
          </table:table-cell>
          <table:table-cell table:style-name="表格75.B8" office:value-type="string">
            <text:p text:style-name="P252"><text:span text:style-name="T66">107年2月12日衛部保字第1071260088號</text:span><text:span text:style-name="T13">函</text:span></text:p>
          </table:table-cell>
        </table:table-row>
        <table:table-row table:style-name="表格75.9">
          <table:table-cell table:style-name="表格75.A8" office:value-type="string">
            <text:p text:style-name="P85">健保署公告日期及文號</text:p>
          </table:table-cell>
          <table:table-cell table:style-name="表格75.B8" office:value-type="string">
            <text:p text:style-name="P85">107年3月7日健保審字第1070002265號</text:p>
          </table:table-cell>
        </table:table-row>
        <table:table-row table:style-name="表格75.1">
          <table:table-cell table:style-name="表格75.A10" office:value-type="string">
            <text:p text:style-name="P18"><text:span text:style-name="T58">停止辦理起日</text:span></text:p>
          </table:table-cell>
          <table:table-cell table:style-name="表格75.B10" office:value-type="string">
            <text:p text:style-name="P41">107年4月1日（費用年月）</text:p>
          </table:table-cell>
        </table:table-row>
      </table:table>
      <text:p text:style-name="P393"/>
      <text:p text:style-name="P377"/>
      <text:p text:style-name="P378"/>
      <text:p text:style-name="P406"><text:span text:style-name="T128">「</text:span><text:span text:style-name="T117">020-醫院門診中耳炎使用</text:span><text:span text:style-name="T128">cephalexin</text:span><text:span text:style-name="T117">或</text:span><text:span text:style-name="T128">sulfamethoxazole/trimethoprim成分</text:span><text:span text:style-name="T117">藥品處方率過高」</text:span>附表</text:p>
      <table:table table:name="表格76" table:style-name="表格76">
        <table:table-column table:style-name="表格76.A"/>
        <table:table-column table:style-name="表格76.B"/>
        <table:table-column table:style-name="表格76.C"/>
        <table:table-column table:style-name="表格76.D"/>
        <table:table-column table:style-name="表格76.E"/>
        <table:table-row table:style-name="表格76.1">
          <table:table-cell table:style-name="表格76.A1" office:value-type="string">
            <text:p text:style-name="P368">總額</text:p>
          </table:table-cell>
          <table:table-cell table:style-name="表格76.B1" office:value-type="string">
            <text:p text:style-name="P370">名稱</text:p>
          </table:table-cell>
          <table:table-cell table:style-name="表格76.B1" office:value-type="string">
            <text:p text:style-name="P370">ICD-9-CM</text:p>
          </table:table-cell>
          <table:table-cell table:style-name="表格76.D1" office:value-type="string">
            <text:p text:style-name="P370">ICD-10- CM/PCS</text:p>
          </table:table-cell>
          <table:table-cell table:style-name="表格76.B1" office:value-type="string">
            <text:p text:style-name="P370">備註</text:p>
          </table:table-cell>
        </table:table-row>
        <table:table-row table:style-name="表格76.2">
          <table:table-cell table:style-name="表格76.A2" office:value-type="string">
            <text:p text:style-name="P368">醫院</text:p>
          </table:table-cell>
          <table:table-cell table:style-name="表格76.B2" office:value-type="string">
            <text:p text:style-name="P368">020-醫院門診中耳炎使用cephalexin或sulfamethoxazole/trimethoprim成分藥品處方率過高</text:p>
          </table:table-cell>
          <table:table-cell table:style-name="表格76.C2" office:value-type="string">
            <text:p text:style-name="P368">3810、3811、3812、3813、3814、3820、3821、3822、3823、3824、3829</text:p>
          </table:table-cell>
          <table:table-cell table:style-name="表格76.D2" office:value-type="string">
            <text:p text:style-name="P368">H65-H66</text:p>
          </table:table-cell>
          <table:table-cell table:style-name="表格76.E2" office:value-type="string">
            <text:p text:style-name="P368">　</text:p>
          </table:table-cell>
        </table:table-row>
      </table:table>
      <text:p text:style-name="P246"/>
      <text:p text:style-name="P242"/>
      <text:list xml:id="list135921048343294" text:continue-numbering="true" text:style-name="WW8Num14">
        <text:list-item>
          <text:h text:style-name="P422" text:outline-level="2">020指標版本：實施起迄日<text:tab/>105年1月1日(費用年月)~ 107年3月31日(費用年月)</text:h>
        </text:list-item>
      </text:list>
      <table:table table:name="表格77" table:style-name="表格77">
        <table:table-column table:style-name="表格77.A"/>
        <table:table-column table:style-name="表格77.B"/>
        <table:table-row table:style-name="表格77.1">
          <table:table-cell table:style-name="表格77.A1" office:value-type="string">
            <text:p text:style-name="P311">指標名稱</text:p>
          </table:table-cell>
          <table:table-cell table:style-name="表格77.B1" office:value-type="string">
            <text:p text:style-name="P311">020-醫院門診中耳炎使用cephalexin或sulfamethoxazole/trimethoprim成分藥品處方率過高</text:p>
          </table:table-cell>
        </table:table-row>
        <table:table-row table:style-name="表格77.2">
          <table:table-cell table:style-name="表格77.A2" office:value-type="string">
            <text:p text:style-name="P311">實施目的</text:p>
          </table:table-cell>
          <table:table-cell table:style-name="表格77.B2" office:value-type="string">
            <text:p text:style-name="P311">降低不當之用藥型態</text:p>
          </table:table-cell>
        </table:table-row>
        <table:table-row table:style-name="表格77.1">
          <table:table-cell table:style-name="表格77.A2" office:value-type="string">
            <text:p text:style-name="P311">指標定義</text:p>
            <text:p text:style-name="P311"/>
          </table:table-cell>
          <table:table-cell table:style-name="表格77.B2" office:value-type="string">
            <text:p text:style-name="P312">分子－門診任一主次診斷為中耳炎且開立cephalexin或sulfamethoxazole/trimethoprim成分藥品處方之案件數。</text:p>
            <text:p text:style-name="P312">分母－門診任一主次診斷為中耳炎案件數。</text:p>
            <text:p text:style-name="P314">排除預防保健(A3)、老人流感疫苗注射(D2)及診察費為0之案件。</text:p>
            <text:p text:style-name="P313">中耳炎申報件數小於10件之院所，不列入計算。</text:p>
            <text:p text:style-name="P311">中耳炎：ICD-9-CM診斷前四碼為下列診斷者'3810'、'3811'、'3812'、'3813'、'3814'、'3820'、'3821'、'3822'、'3823'、'3824'、'3829'；ICD-10- CM/PCS <text:s/>H65-H66。</text:p>
            <text:p text:style-name="P311">cephalexin成分藥品：ATC code：J01DB01</text:p>
            <text:p text:style-name="P311">sulfamethoxazole/trimethoprim複方成分藥品：ATC code：J01EE01</text:p>
          </table:table-cell>
        </table:table-row>
        <table:table-row table:style-name="表格77.4">
          <table:table-cell table:style-name="表格77.A2" office:value-type="string">
            <text:p text:style-name="P311">指標屬性</text:p>
          </table:table-cell>
          <table:table-cell table:style-name="表格77.B2" office:value-type="string">
            <text:p text:style-name="P311">負向</text:p>
          </table:table-cell>
        </table:table-row>
        <table:table-row table:style-name="表格77.5">
          <table:table-cell table:style-name="表格77.A2" office:value-type="string">
            <text:p text:style-name="P311">分析單位</text:p>
          </table:table-cell>
          <table:table-cell table:style-name="表格77.B2" office:value-type="string">
            <text:p text:style-name="P311">依院所按月分析</text:p>
          </table:table-cell>
        </table:table-row>
        <table:table-row table:style-name="表格77.6">
          <table:table-cell table:style-name="表格77.A2" office:value-type="string">
            <text:p text:style-name="P311">分析範圍</text:p>
          </table:table-cell>
          <table:table-cell table:style-name="表格77.B2" office:value-type="string">
            <text:p text:style-name="P311">醫院總額部門</text:p>
          </table:table-cell>
        </table:table-row>
        <table:table-row table:style-name="表格77.7">
          <table:table-cell table:style-name="表格77.A2" office:value-type="string">
            <text:p text:style-name="P311">處理方式</text:p>
          </table:table-cell>
          <table:table-cell table:style-name="表格77.B2" office:value-type="string">
            <text:p text:style-name="P311">超過同儕90百分位數者【醫院21%】，超過部份不予支付。</text:p>
            <text:p text:style-name="P311">不予支付點數＝（（中耳炎使用cephalexin或sulfamethoxazole/ trimethoprim成分藥品處方占率－同儕90百分位數者【醫院21%】）/中耳炎使用cephalexin或sulfamethoxazole/ trimethoprim成分藥品處方占率））×中耳炎案件申報總藥費。</text:p>
          </table:table-cell>
        </table:table-row>
        <table:table-row table:style-name="表格77.1">
          <table:table-cell table:style-name="表格77.A2" office:value-type="string">
            <text:p text:style-name="P311">衛生福利部核准日期及文號</text:p>
          </table:table-cell>
          <table:table-cell table:style-name="表格77.B2" office:value-type="string">
            <text:p text:style-name="P315">中華民國104年6月3日衛部保字第1040014763號函</text:p>
          </table:table-cell>
        </table:table-row>
        <table:table-row table:style-name="表格77.1">
          <table:table-cell table:style-name="表格77.A2" office:value-type="string">
            <text:p text:style-name="P311">健保署公告日期及文號</text:p>
          </table:table-cell>
          <table:table-cell table:style-name="表格77.B2" office:value-type="string">
            <text:p text:style-name="P315">中華民國104年6月23日健保審字第1040035716號</text:p>
          </table:table-cell>
        </table:table-row>
        <table:table-row table:style-name="表格77.1">
          <table:table-cell table:style-name="表格77.A10" office:value-type="string">
            <text:p text:style-name="P311">實施起日</text:p>
          </table:table-cell>
          <table:table-cell table:style-name="表格77.B10" office:value-type="string">
            <text:p text:style-name="P18"><text:span text:style-name="T107">105年1月1日(費用年月)~ 107年3月31日(費用年月)</text:span></text:p>
          </table:table-cell>
        </table:table-row>
      </table:table>
      <text:p text:style-name="P393"/>
      <text:p text:style-name="P377"/>
      <text:p text:style-name="P406"><text:span text:style-name="T128">「</text:span><text:span text:style-name="T117">020-醫院門診中耳炎使用</text:span><text:span text:style-name="T128">cephalexin</text:span><text:span text:style-name="T117">或</text:span><text:span text:style-name="T128">sulfamethoxazole/trimethoprim成分</text:span><text:span text:style-name="T117">藥品處方率過高」</text:span>附表</text:p>
      <table:table table:name="表格78" table:style-name="表格78">
        <table:table-column table:style-name="表格78.A"/>
        <table:table-column table:style-name="表格78.B"/>
        <table:table-column table:style-name="表格78.C"/>
        <table:table-column table:style-name="表格78.D"/>
        <table:table-column table:style-name="表格78.E"/>
        <table:table-row table:style-name="表格78.1">
          <table:table-cell table:style-name="表格78.A1" office:value-type="string">
            <text:p text:style-name="P367">總額</text:p>
          </table:table-cell>
          <table:table-cell table:style-name="表格78.B1" office:value-type="string">
            <text:p text:style-name="P369">名稱</text:p>
          </table:table-cell>
          <table:table-cell table:style-name="表格78.B1" office:value-type="string">
            <text:p text:style-name="P369">ICD-9-CM</text:p>
          </table:table-cell>
          <table:table-cell table:style-name="表格78.D1" office:value-type="string">
            <text:p text:style-name="P369">ICD-10- CM/PCS</text:p>
          </table:table-cell>
          <table:table-cell table:style-name="表格78.B1" office:value-type="string">
            <text:p text:style-name="P369">備註</text:p>
          </table:table-cell>
        </table:table-row>
        <table:table-row table:style-name="表格78.2">
          <table:table-cell table:style-name="表格78.A2" office:value-type="string">
            <text:p text:style-name="P367">醫院</text:p>
          </table:table-cell>
          <table:table-cell table:style-name="表格78.B2" office:value-type="string">
            <text:p text:style-name="P367">020-醫院門診中耳炎使用cephalexin或sulfamethoxazole/trimethoprim成分藥品處方率過高</text:p>
          </table:table-cell>
          <table:table-cell table:style-name="表格78.C2" office:value-type="string">
            <text:p text:style-name="P367">3810、3811、3812、3813、3814、3820、3821、3822、3823、3824、3829</text:p>
          </table:table-cell>
          <table:table-cell table:style-name="表格78.D2" office:value-type="string">
            <text:p text:style-name="P367">H65-H66</text:p>
          </table:table-cell>
          <table:table-cell table:style-name="表格78.E2" office:value-type="string">
            <text:p text:style-name="P367">　</text:p>
          </table:table-cell>
        </table:table-row>
      </table:table>
      <text:p text:style-name="P246"/>
      <text:p text:style-name="P242"/>
      <text:list xml:id="list135921502974851" text:continue-numbering="true" text:style-name="WW8Num14">
        <text:list-item>
          <text:h text:style-name="P422" text:outline-level="2">020指標版本：實施起迄日<text:tab/>95年10月1日~104年12月31日</text:h>
        </text:list-item>
      </text:list>
      <table:table table:name="表格79" table:style-name="表格79">
        <table:table-column table:style-name="表格79.A"/>
        <table:table-column table:style-name="表格79.B"/>
        <table:table-row table:style-name="表格79.1">
          <table:table-cell table:style-name="表格79.A1" office:value-type="string">
            <text:p text:style-name="P311">指標名稱</text:p>
          </table:table-cell>
          <table:table-cell table:style-name="表格79.B1" office:value-type="string">
            <text:p text:style-name="P251"><text:span text:style-name="T107">020-醫院門診中耳炎使用</text:span><text:span text:style-name="T10">cephalexin</text:span><text:span text:style-name="T107">或</text:span><text:span text:style-name="T10">sulfamethoxazole/trimethoprim成分</text:span><text:span text:style-name="T107">藥品處方率過高</text:span></text:p>
          </table:table-cell>
        </table:table-row>
        <table:table-row table:style-name="表格79.2">
          <table:table-cell table:style-name="表格79.A2" office:value-type="string">
            <text:p text:style-name="P311">實施目的</text:p>
          </table:table-cell>
          <table:table-cell table:style-name="表格79.B2" office:value-type="string">
            <text:p text:style-name="P156">降低不當之用藥型態</text:p>
          </table:table-cell>
        </table:table-row>
        <table:table-row table:style-name="表格79.1">
          <table:table-cell table:style-name="表格79.A2" office:value-type="string">
            <text:p text:style-name="P156">指標定義</text:p>
            <text:p text:style-name="P156"/>
          </table:table-cell>
          <table:table-cell table:style-name="表格79.B2" office:value-type="string">
            <text:p text:style-name="P253"><text:span text:style-name="T10">分子－門診任一主次診斷為中耳炎且開立cephalexin</text:span><text:span text:style-name="T107">或</text:span><text:span text:style-name="T10">sulfamethoxazole/trimethoprim成分</text:span><text:span text:style-name="T107">藥品</text:span><text:span text:style-name="T10">處方之案件數。</text:span></text:p>
            <text:p text:style-name="P160">分母－門診任一主次診斷為中耳炎案件數。</text:p>
            <text:p text:style-name="P171">排除預防保健(A3)、老人流感疫苗注射(D2)及診察費為0之案件。</text:p>
            <text:p text:style-name="P164">中耳炎申報件數小於10件之院所，不列入計算。</text:p>
            <text:p text:style-name="P156">中耳炎：診斷前四碼為下列診斷者'3810'、'3811'、'3812'、'3813'、'3814'、'3820'、'3821'、'3822'、'3823'、'3824'、'3829'。</text:p>
            <text:p text:style-name="P251"><text:span text:style-name="T10">cephalexin成分</text:span><text:span text:style-name="T107">藥品</text:span><text:span text:style-name="T10">：ATC code：J01DB01</text:span></text:p>
            <text:p text:style-name="P156">sulfamethoxazole/trimethoprim複方成分藥品：ATC code：J01EE01</text:p>
          </table:table-cell>
        </table:table-row>
        <table:table-row table:style-name="表格79.4">
          <table:table-cell table:style-name="表格79.A2" office:value-type="string">
            <text:p text:style-name="P156">指標屬性</text:p>
          </table:table-cell>
          <table:table-cell table:style-name="表格79.B2" office:value-type="string">
            <text:p text:style-name="P156">負向</text:p>
          </table:table-cell>
        </table:table-row>
        <table:table-row table:style-name="表格79.5">
          <table:table-cell table:style-name="表格79.A2" office:value-type="string">
            <text:p text:style-name="P156">分析單位</text:p>
          </table:table-cell>
          <table:table-cell table:style-name="表格79.B2" office:value-type="string">
            <text:p text:style-name="P156">依院所按月分析</text:p>
          </table:table-cell>
        </table:table-row>
        <table:table-row table:style-name="表格79.6">
          <table:table-cell table:style-name="表格79.A2" office:value-type="string">
            <text:p text:style-name="P156">分析範圍</text:p>
          </table:table-cell>
          <table:table-cell table:style-name="表格79.B2" office:value-type="string">
            <text:p text:style-name="P156">醫院總額部門</text:p>
          </table:table-cell>
        </table:table-row>
        <table:table-row table:style-name="表格79.7">
          <table:table-cell table:style-name="表格79.A2" office:value-type="string">
            <text:p text:style-name="P156">處理方式</text:p>
          </table:table-cell>
          <table:table-cell table:style-name="表格79.B2" office:value-type="string">
            <text:p text:style-name="P156">超過同儕90百分位數者【醫院21%】，超過部份不予支付。</text:p>
            <text:p text:style-name="P251"><text:span text:style-name="T10">不予支付點數＝（（</text:span><text:span text:style-name="T107">中耳炎使用</text:span><text:span text:style-name="T10">cephalexin</text:span><text:span text:style-name="T107">或</text:span><text:span text:style-name="T10">sulfamethoxazole/ trimethoprim成分</text:span><text:span text:style-name="T107">藥品處方</text:span><text:span text:style-name="T10">占率－同儕90百分位數者【醫院21%】）/</text:span><text:span text:style-name="T107">中耳炎使用</text:span><text:span text:style-name="T10">cephalexin</text:span><text:span text:style-name="T107">或</text:span><text:span text:style-name="T10">sulfamethoxazole/ trimethoprim成分</text:span><text:span text:style-name="T107">藥品處方</text:span><text:span text:style-name="T10">占率））×</text:span><text:span text:style-name="T107">中耳炎</text:span><text:span text:style-name="T10">案件申報總藥費。</text:span></text:p>
          </table:table-cell>
        </table:table-row>
        <table:table-row table:style-name="表格79.1">
          <table:table-cell table:style-name="表格79.A2" office:value-type="string">
            <text:p text:style-name="P156">衛生署核准日期及文號</text:p>
          </table:table-cell>
          <table:table-cell table:style-name="表格79.B2" office:value-type="string">
            <text:p text:style-name="P174">中華民國95年8月21日衛署健保字第0952600285號函</text:p>
          </table:table-cell>
        </table:table-row>
        <table:table-row table:style-name="表格79.1">
          <table:table-cell table:style-name="表格79.A2" office:value-type="string">
            <text:p text:style-name="P156">健保局公告日期及文號</text:p>
          </table:table-cell>
          <table:table-cell table:style-name="表格79.B2" office:value-type="string">
            <text:p text:style-name="P174">中華民國95年9月4日健保審字第0950068603-A號</text:p>
          </table:table-cell>
        </table:table-row>
        <table:table-row table:style-name="表格79.1">
          <table:table-cell table:style-name="表格79.A10" office:value-type="string">
            <text:p text:style-name="P156">實施起日</text:p>
          </table:table-cell>
          <table:table-cell table:style-name="表格79.B10" office:value-type="string">
            <text:p text:style-name="P174">95年10月1日~104年12月31日</text:p>
          </table:table-cell>
        </table:table-row>
      </table:table>
      <text:p text:style-name="P246"/>
      <text:p text:style-name="P242"/>
      <text:list xml:id="list135920507850051" text:continue-list="list135920864022074" text:style-name="WW8Num7">
        <text:list-item>
          <text:h text:style-name="P417" text:outline-level="1">021-同一醫院同一患者體外震波碎石術施行次數過高</text:h>
        </text:list-item>
      </text:list>
      <text:p text:style-name="P7"><text:span text:style-name="T73">[最新公告實施起日102年8月1日(費用年月)；最初實施起日95年10月1日(費用年月)]</text:span></text:p>
      <text:p text:style-name="P352"/>
      <text:list xml:id="list135920511127962" text:continue-list="list135921502974851" text:style-name="WW8Num14">
        <text:list-item>
          <text:h text:style-name="P422" text:outline-level="2">021指標版本：實施起日<text:tab/>102年8月1日(費用年月)—現行實施</text:h>
        </text:list-item>
      </text:list>
      <table:table table:name="表格80" table:style-name="表格80">
        <table:table-column table:style-name="表格80.A"/>
        <table:table-column table:style-name="表格80.B"/>
        <table:table-row table:style-name="表格80.1">
          <table:table-cell table:style-name="表格80.A1" office:value-type="string">
            <text:p text:style-name="P316">指標名稱</text:p>
          </table:table-cell>
          <table:table-cell table:style-name="表格80.B1" office:value-type="string">
            <text:p text:style-name="P122">021-同一醫院同一患者體外震波碎石術施行次數過高</text:p>
          </table:table-cell>
        </table:table-row>
        <table:table-row table:style-name="表格80.2">
          <table:table-cell table:style-name="表格80.A2" office:value-type="string">
            <text:p text:style-name="P316">實施目的</text:p>
          </table:table-cell>
          <table:table-cell table:style-name="表格80.B2" office:value-type="string">
            <text:p text:style-name="P122">減少無效率之醫療</text:p>
          </table:table-cell>
        </table:table-row>
        <table:table-row table:style-name="表格80.3">
          <table:table-cell table:style-name="表格80.A2" office:value-type="string">
            <text:p text:style-name="P122">指標定義</text:p>
            <text:p text:style-name="P122"/>
          </table:table-cell>
          <table:table-cell table:style-name="表格80.B2" office:value-type="string">
            <text:p text:style-name="P122">門住診中所有ESWL之案件，按醫院代碼及病患身分證號歸戶，當年就診大於等於6次之個案。</text:p>
            <text:p text:style-name="P93">ESWL案件定義：門住診醫令類別為2且醫令代碼前五碼'50023', '50024', ' 97405', '97406', '97420', '97407', '97408', '97421', '97409', '97410', '97422', '97411', '97412', '97423'之所有案件。</text:p>
          </table:table-cell>
        </table:table-row>
        <table:table-row table:style-name="表格80.4">
          <table:table-cell table:style-name="表格80.A2" office:value-type="string">
            <text:p text:style-name="P122">指標屬性</text:p>
          </table:table-cell>
          <table:table-cell table:style-name="表格80.B2" office:value-type="string">
            <text:p text:style-name="P122">負向</text:p>
          </table:table-cell>
        </table:table-row>
        <table:table-row table:style-name="表格80.5">
          <table:table-cell table:style-name="表格80.A2" office:value-type="string">
            <text:p text:style-name="P122">分析單位</text:p>
          </table:table-cell>
          <table:table-cell table:style-name="表格80.B2" office:value-type="string">
            <text:p text:style-name="P122">依院所按年分析</text:p>
          </table:table-cell>
        </table:table-row>
        <table:table-row table:style-name="表格80.6">
          <table:table-cell table:style-name="表格80.A2" office:value-type="string">
            <text:p text:style-name="P122">分析範圍</text:p>
          </table:table-cell>
          <table:table-cell table:style-name="表格80.B2" office:value-type="string">
            <text:p text:style-name="P122">醫院總額部門</text:p>
          </table:table-cell>
        </table:table-row>
        <table:table-row table:style-name="表格80.7">
          <table:table-cell table:style-name="表格80.A2" office:value-type="string">
            <text:p text:style-name="P122">處理方式</text:p>
          </table:table-cell>
          <table:table-cell table:style-name="表格80.B2" office:value-type="string">
            <text:p text:style-name="P122">同一院所同一病患當年申報ESWL醫令數大於等於6次部分，ESWL診療費不予支付。</text:p>
            <text:p text:style-name="P122">不予支付點數＝（當年ESWL醫令數大於等於6次之病患總ESWL醫令數－當年ESWL醫令數大於等於6次病患人數*5）÷當年ESWL醫令數大於等於6次之病患總ESWL醫令數＊當年ESWL醫令數大於等於6次之病患總申報ESWL診療費</text:p>
            <text:p text:style-name="P40"/>
          </table:table-cell>
        </table:table-row>
        <table:table-row table:style-name="表格80.8">
          <table:table-cell table:style-name="表格80.A2" office:value-type="string">
            <text:p text:style-name="P385">衛生署核准日期及文號</text:p>
          </table:table-cell>
          <table:table-cell table:style-name="表格80.B2" office:value-type="string">
            <text:p text:style-name="P119">中華民國102年6月4日衛署健保字第1022600063號函</text:p>
          </table:table-cell>
        </table:table-row>
        <table:table-row table:style-name="表格80.9">
          <table:table-cell table:style-name="表格80.A9" office:value-type="string">
            <text:p text:style-name="P385">健保局公告日期及文號</text:p>
          </table:table-cell>
          <table:table-cell table:style-name="表格80.B9" office:value-type="string">
            <text:p text:style-name="P119">中華民國102年6月13日健保審字第1020035537號</text:p>
          </table:table-cell>
        </table:table-row>
        <table:table-row table:style-name="表格80.10">
          <table:table-cell table:style-name="表格80.A10" office:value-type="string">
            <text:p text:style-name="P385">實施起日</text:p>
          </table:table-cell>
          <table:table-cell table:style-name="表格80.B10" office:value-type="string">
            <text:p text:style-name="P92">102年8月1日(費用年月)</text:p>
          </table:table-cell>
        </table:table-row>
      </table:table>
      <text:p text:style-name="P183"/>
      <text:p text:style-name="P184"/>
      <text:list xml:id="list135921464470893" text:continue-numbering="true" text:style-name="WW8Num14">
        <text:list-item>
          <text:h text:style-name="P422" text:outline-level="2">021指標版本：實施起迄日<text:tab/>95年10月1日~102年7月31日</text:h>
        </text:list-item>
      </text:list>
      <table:table table:name="表格81" table:style-name="表格81">
        <table:table-column table:style-name="表格81.A"/>
        <table:table-column table:style-name="表格81.B"/>
        <table:table-row table:style-name="表格81.1">
          <table:table-cell table:style-name="表格81.A1" office:value-type="string">
            <text:p text:style-name="P311">指標名稱</text:p>
          </table:table-cell>
          <table:table-cell table:style-name="表格81.B1" office:value-type="string">
            <text:p text:style-name="P156">021-同一醫院同一患者體外震波碎石術施行次數過高</text:p>
          </table:table-cell>
        </table:table-row>
        <table:table-row table:style-name="表格81.2">
          <table:table-cell table:style-name="表格81.A2" office:value-type="string">
            <text:p text:style-name="P311">實施目的</text:p>
          </table:table-cell>
          <table:table-cell table:style-name="表格81.B2" office:value-type="string">
            <text:p text:style-name="P156">減少無效率之醫療</text:p>
          </table:table-cell>
        </table:table-row>
        <table:table-row table:style-name="表格81.3">
          <table:table-cell table:style-name="表格81.A2" office:value-type="string">
            <text:p text:style-name="P156">指標定義</text:p>
            <text:p text:style-name="P156"/>
          </table:table-cell>
          <table:table-cell table:style-name="表格81.B2" office:value-type="string">
            <text:p text:style-name="P156">門住診中所有ESWL之案件，按醫院代碼及病患身分證號歸戶，當年就診大於等於6次之個案。</text:p>
            <text:p text:style-name="P156">ESWL案件定義：門住診醫令類別為2且醫令代碼前五碼'50023','50024','50025','50026',’97405','97406','97420','97407','97408','97421','97409','97410','97422','97411','97412','97423'之所有案件。</text:p>
          </table:table-cell>
        </table:table-row>
        <table:table-row table:style-name="表格81.4">
          <table:table-cell table:style-name="表格81.A2" office:value-type="string">
            <text:p text:style-name="P156">指標屬性</text:p>
          </table:table-cell>
          <table:table-cell table:style-name="表格81.B2" office:value-type="string">
            <text:p text:style-name="P156">負向</text:p>
          </table:table-cell>
        </table:table-row>
        <table:table-row table:style-name="表格81.5">
          <table:table-cell table:style-name="表格81.A2" office:value-type="string">
            <text:p text:style-name="P156">分析單位</text:p>
          </table:table-cell>
          <table:table-cell table:style-name="表格81.B2" office:value-type="string">
            <text:p text:style-name="P156">依院所按年分析</text:p>
          </table:table-cell>
        </table:table-row>
        <table:table-row table:style-name="表格81.6">
          <table:table-cell table:style-name="表格81.A2" office:value-type="string">
            <text:p text:style-name="P156">分析範圍</text:p>
          </table:table-cell>
          <table:table-cell table:style-name="表格81.B2" office:value-type="string">
            <text:p text:style-name="P156">醫院總額部門</text:p>
          </table:table-cell>
        </table:table-row>
        <table:table-row table:style-name="表格81.7">
          <table:table-cell table:style-name="表格81.A2" office:value-type="string">
            <text:p text:style-name="P156">處理方式</text:p>
          </table:table-cell>
          <table:table-cell table:style-name="表格81.B2" office:value-type="string">
            <text:p text:style-name="P156">同一院所同一病患當年申報ESWL醫令數大於等於6次部分，ESWL診療費不予支付。</text:p>
            <text:p text:style-name="P156">不予支付點數＝（當年ESWL醫令數大於等於6次之病患總ESWL醫令數－當年ESWL醫令數大於等於6次病患人數*5）÷當年ESWL醫令數大於等於6次之病患總ESWL醫令數＊當年ESWL醫令數大於等於6次之病患總申報ESWL診療費</text:p>
          </table:table-cell>
        </table:table-row>
        <table:table-row table:style-name="表格81.8">
          <table:table-cell table:style-name="表格81.A2" office:value-type="string">
            <text:p text:style-name="P156">衛生署核准日期及文號</text:p>
          </table:table-cell>
          <table:table-cell table:style-name="表格81.B2" office:value-type="string">
            <text:p text:style-name="P174">中華民國95年8月21日衛署健保字第0952600285號函</text:p>
          </table:table-cell>
        </table:table-row>
        <table:table-row table:style-name="表格81.9">
          <table:table-cell table:style-name="表格81.A2" office:value-type="string">
            <text:p text:style-name="P156">健保局公告日期及文號</text:p>
          </table:table-cell>
          <table:table-cell table:style-name="表格81.B2" office:value-type="string">
            <text:p text:style-name="P174">中華民國95年9月4日健保審字第0950068603-A號</text:p>
          </table:table-cell>
        </table:table-row>
        <table:table-row table:style-name="表格81.10">
          <table:table-cell table:style-name="表格81.A10" office:value-type="string">
            <text:p text:style-name="P156">實施起日</text:p>
          </table:table-cell>
          <table:table-cell table:style-name="表格81.B10" office:value-type="string">
            <text:p text:style-name="P174">95年10月1日~102年7月31日</text:p>
          </table:table-cell>
        </table:table-row>
      </table:table>
      <text:p text:style-name="P247"/>
      <text:p text:style-name="P242"/>
      <text:list xml:id="list135919597906349" text:continue-list="list135920507850051" text:style-name="WW8Num7">
        <text:list-item>
          <text:h text:style-name="P413" text:outline-level="1">023-醫院門診新陳代謝及心血管兩系統疾病之慢性病案件開藥天數小於等於21日之案件占率過高</text:h>
        </text:list-item>
      </text:list>
      <text:p text:style-name="P7"><text:span text:style-name="T73">[最新公告實施起日111年8月1日(費用年月)；最初實施起日96年2月1日(費用年月)]</text:span></text:p>
      <text:p text:style-name="P352"/>
      <text:list xml:id="list135920615686334" text:continue-list="list135921464470893" text:style-name="WW8Num14">
        <text:list-item>
          <text:h text:style-name="P422" text:outline-level="2">023指標版本：停止辦理起日<text:tab/>111年8月1日(費用年月)停止辦理</text:h>
        </text:list-item>
      </text:list>
      <table:table table:name="表格82" table:style-name="表格82">
        <table:table-column table:style-name="表格82.A"/>
        <table:table-column table:style-name="表格82.B"/>
        <table:table-row table:style-name="表格82.1">
          <table:table-cell table:style-name="表格82.A1" office:value-type="string">
            <text:p text:style-name="P322">指標名稱</text:p>
          </table:table-cell>
          <table:table-cell table:style-name="表格82.B1" office:value-type="string">
            <text:p text:style-name="P291"><text:span text:style-name="T58">023-醫院門診</text:span><text:span text:style-name="T11">新陳代謝及心血管兩系統疾病之</text:span><text:span text:style-name="T108">慢性病案件開藥天數小於等於21日之案件占率過高</text:span></text:p>
            <text:p text:style-name="P329">（本指標刪除）</text:p>
          </table:table-cell>
        </table:table-row>
        <table:table-row table:style-name="表格82.1">
          <table:table-cell table:style-name="表格82.A2" office:value-type="string">
            <text:p text:style-name="P322">實施目的</text:p>
          </table:table-cell>
          <table:table-cell table:style-name="表格82.B2" office:value-type="string">
            <text:p text:style-name="P143">降低不當之用藥型態</text:p>
          </table:table-cell>
        </table:table-row>
        <table:table-row table:style-name="表格82.1">
          <table:table-cell table:style-name="表格82.A2" office:value-type="string">
            <text:p text:style-name="P143">指標定義</text:p>
            <text:p text:style-name="P143"/>
          </table:table-cell>
          <table:table-cell table:style-name="表格82.B2" office:value-type="string">
            <text:p text:style-name="P62">分子－門診慢性病案件開藥天數小於等於21日之案件數</text:p>
            <text:p text:style-name="P63">分母－門診慢性病案件數</text:p>
            <text:p text:style-name="P63">＊慢性病案件：新陳代謝及心血管兩系統疾病之慢性病案件（主、次任一診斷皆納入，診斷代碼詳附件(詳附表)</text:p>
            <text:p text:style-name="P64">排除條件：</text:p>
            <text:p text:style-name="P291"><text:span text:style-name="T58">1.前述慢性病案件少於50件之醫院。</text:span></text:p>
            <text:p text:style-name="P63">2.就醫科別為眼科且主、次任一診斷為E113。</text:p>
          </table:table-cell>
        </table:table-row>
        <table:table-row table:style-name="表格82.1">
          <table:table-cell table:style-name="表格82.A2" office:value-type="string">
            <text:p text:style-name="P143">指標屬性</text:p>
          </table:table-cell>
          <table:table-cell table:style-name="表格82.B2" office:value-type="string">
            <text:p text:style-name="P64">負向</text:p>
          </table:table-cell>
        </table:table-row>
        <table:table-row table:style-name="表格82.1">
          <table:table-cell table:style-name="表格82.A2" office:value-type="string">
            <text:p text:style-name="P143">分析單位</text:p>
          </table:table-cell>
          <table:table-cell table:style-name="表格82.B2" office:value-type="string">
            <text:p text:style-name="P64">依院所按月分析</text:p>
          </table:table-cell>
        </table:table-row>
        <table:table-row table:style-name="表格82.1">
          <table:table-cell table:style-name="表格82.A2" office:value-type="string">
            <text:p text:style-name="P143">分析範圍</text:p>
          </table:table-cell>
          <table:table-cell table:style-name="表格82.B2" office:value-type="string">
            <text:p text:style-name="P64">醫院總額部門</text:p>
          </table:table-cell>
        </table:table-row>
        <table:table-row table:style-name="表格82.1">
          <table:table-cell table:style-name="表格82.A2" office:value-type="string">
            <text:p text:style-name="P143">處理方式</text:p>
          </table:table-cell>
          <table:table-cell table:style-name="表格82.B2" office:value-type="string">
            <text:p text:style-name="P291"><text:span text:style-name="T58">超過同儕95百分位值者，超過部分不予支付。</text:span></text:p>
            <text:p text:style-name="P291"><text:span text:style-name="T58">不予支付點數＝[ （慢性病開藥天數小於等於21日案件占率－同儕95百分位值）</text:span><text:span text:style-name="T69"> </text:span><text:span text:style-name="T58">/ 慢性病開藥天數小於等於21日案件占率]×慢性病開藥天數小於等於21日案件之申報總診察費。</text:span></text:p>
            <text:p text:style-name="P291"><text:span text:style-name="T58">同儕95百分位值：90%</text:span></text:p>
          </table:table-cell>
        </table:table-row>
        <table:table-row table:style-name="表格82.8">
          <table:table-cell table:style-name="表格82.A8" office:value-type="string">
            <text:p text:style-name="P327">停止辦理起日</text:p>
          </table:table-cell>
          <table:table-cell table:style-name="表格82.B8" office:value-type="string">
            <text:p text:style-name="P255"><text:span text:style-name="T84">111年8月1日(費用年月)停止辦理</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292"><text:span text:style-name="T75">「023-醫院門診</text:span><text:span text:style-name="T33">新陳代謝及心血管兩系統疾病之</text:span><text:span text:style-name="T109">慢性病案件開藥天數小於等於21日之案件占率過高」</text:span></text:p>
      <text:p text:style-name="P358">新陳代謝系統慢性病案件</text:p>
      <table:table table:name="表格83" table:style-name="表格83">
        <table:table-column table:style-name="表格83.A"/>
        <table:table-column table:style-name="表格83.B"/>
        <table:table-column table:style-name="表格83.C"/>
        <table:table-column table:style-name="表格83.D"/>
        <table:table-column table:style-name="表格83.E"/>
        <table:table-column table:style-name="表格83.F"/>
        <table:table-column table:style-name="表格83.G"/>
        <table:table-row table:style-name="表格83.1">
          <table:table-cell table:style-name="表格83.A1" office:value-type="string">
            <text:p text:style-name="P228">總額</text:p>
          </table:table-cell>
          <table:table-cell table:style-name="表格83.B1" office:value-type="string">
            <text:p text:style-name="P229">名稱</text:p>
          </table:table-cell>
          <table:table-cell table:style-name="表格83.B1" office:value-type="string">
            <text:p text:style-name="P228">內分泌及代謝疾病</text:p>
          </table:table-cell>
          <table:table-cell table:style-name="表格83.B1" office:value-type="string">
            <text:p text:style-name="P228">名稱</text:p>
          </table:table-cell>
          <table:table-cell table:style-name="表格83.B1" office:value-type="string">
            <text:p text:style-name="P362">ICD-9-CM</text:p>
          </table:table-cell>
          <table:table-cell table:style-name="表格83.B1" office:value-type="string">
            <text:p text:style-name="P362">ICD-10- CM</text:p>
          </table:table-cell>
          <table:table-cell table:style-name="表格83.B1" office:value-type="string">
            <text:p text:style-name="P362">備註</text:p>
          </table:table-cell>
        </table:table-row>
        <table:table-row table:style-name="表格83.2">
          <table:table-cell table:style-name="表格83.A2" table:number-rows-spanned="212" office:value-type="string">
            <text:p text:style-name="P359">醫院總額</text:p>
          </table:table-cell>
          <table:table-cell table:style-name="表格83.A2" table:number-rows-spanned="212" office:value-type="string">
            <text:p text:style-name="P4"><text:span text:style-name="T35">023-</text:span><text:span text:style-name="T75">醫院門診</text:span><text:span text:style-name="T35">新陳代謝及心血管兩系統疾病之慢性病案件開藥天數小於等於21日之案件占率過高</text:span></text:p>
          </table:table-cell>
          <table:table-cell table:style-name="表格83.C2" table:number-rows-spanned="3" office:value-type="string">
            <text:p text:style-name="P228">甲狀腺機能障礙(05)</text:p>
          </table:table-cell>
          <table:table-cell table:style-name="表格83.D2" office:value-type="string">
            <text:p text:style-name="P230">二、甲狀腺機能障礙（05）</text:p>
          </table:table-cell>
          <table:table-cell table:style-name="表格83.D2" office:value-type="string">
            <text:p text:style-name="P363">240.0-246.9</text:p>
          </table:table-cell>
          <table:table-cell table:style-name="表格83.F2" office:value-type="string">
            <text:p text:style-name="P363">E000-E07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甲狀腺機能障礙（05）</text:p>
          </table:table-cell>
          <table:table-cell table:style-name="表格83.D2" office:value-type="string">
            <text:p text:style-name="P363">240.0-246.9</text:p>
          </table:table-cell>
          <table:table-cell table:style-name="表格83.F2" office:value-type="string">
            <text:p text:style-name="P363">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甲狀腺機能障礙（05）</text:p>
          </table:table-cell>
          <table:table-cell table:style-name="表格83.D2" office:value-type="string">
            <text:p text:style-name="P363">240.0-246.9</text:p>
          </table:table-cell>
          <table:table-cell table:style-name="表格83.F2" office:value-type="string">
            <text:p text:style-name="P363">E89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D2" office:value-type="string">
            <text:p text:style-name="P230">糖尿病(01)</text:p>
          </table:table-cell>
          <table:table-cell table:style-name="表格83.D2" office:value-type="string">
            <text:p text:style-name="P230">二、糖尿病（01）</text:p>
          </table:table-cell>
          <table:table-cell table:style-name="表格83.D2" office:value-type="string">
            <text:p text:style-name="P363">250.00-250.91</text:p>
          </table:table-cell>
          <table:table-cell table:style-name="表格83.D2" office:value-type="string">
            <text:p text:style-name="P9">E0800-E139</text:p>
            <text:p text:style-name="P269"><text:span text:style-name="T2">(不含就醫科別為眼科且診斷碼為E113)</text:span></text:p>
          </table:table-cell>
          <table:table-cell table:style-name="表格83.G2" office:value-type="string">
            <text:p text:style-name="P341">　</text:p>
          </table:table-cell>
        </table:table-row>
        <table:table-row table:style-name="表格83.2">
          <table:covered-table-cell table:style-name="表格83.A2"/>
          <table:covered-table-cell table:style-name="表格83.A2"/>
          <table:table-cell table:style-name="表格83.D2" office:value-type="string">
            <text:p text:style-name="P230">高血脂症(19)</text:p>
          </table:table-cell>
          <table:table-cell table:style-name="表格83.D2" office:value-type="string">
            <text:p text:style-name="P230">二、高血脂症（19）</text:p>
          </table:table-cell>
          <table:table-cell table:style-name="表格83.D2" office:value-type="string">
            <text:p text:style-name="P363">272.0-272.1</text:p>
          </table:table-cell>
          <table:table-cell table:style-name="表格83.F2" office:value-type="string">
            <text:p text:style-name="P363">E780-E7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威爾遜氏症()48</text:p>
          </table:table-cell>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D2" office:value-type="string">
            <text:p text:style-name="P230">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威爾遜氏症（48）</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痛風(07)</text:p>
          </table:table-cell>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痛風（07）</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天皰瘡(30)</text:p>
          </table:table-cell>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天皰瘡（30）</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皮肌炎(31)</text:p>
          </table:table-cell>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text:soft-page-break/>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皮肌炎（31）</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腎上腺病變引發內分泌障礙(70)</text:p>
          </table:table-cell>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text:soft-page-break/>（70）</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腎上腺病變引發內分泌障礙（70）</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腦下垂體病變引發內分泌障礙()71</text:p>
          </table:table-cell>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腦下垂體病變引發內分泌障礙（71）</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性早熟(72)</text:p>
          </table:table-cell>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早熟（72）</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副甲狀腺機能低下症(80)</text:p>
          </table:table-cell>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text:soft-page-break/>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副甲狀腺機能低下症（80）</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table-cell table:style-name="表格83.C2" table:number-rows-spanned="23" office:value-type="string">
            <text:p text:style-name="P228">性腺低能症（Hypogonadism）(93)</text:p>
          </table:table-cell>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C88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C965-C96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D47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D800-D8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D890-D89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201</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65-E7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7521-E752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75240-E7524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753</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755-E75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7601-E7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E791-E83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D2" office:value-type="string">
            <text:p text:style-name="P230">E8330-E88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H49811-H4981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text:soft-page-break/>（93）</text:p>
          </table:table-cell>
          <table:table-cell table:style-name="表格83.G2" office:value-type="string">
            <text:p text:style-name="P363">270.0-279.9</text:p>
          </table:table-cell>
          <table:table-cell table:style-name="表格83.G2" office:value-type="string">
            <text:p text:style-name="P363">J8482</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M1A00X0-M109</text:p>
          </table:table-cell>
          <table:table-cell table:style-name="表格83.G2" office:value-type="string">
            <text:p text:style-name="P363">含M1A00X0-M1A9XX1</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M359</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70.0-279.9</text:p>
          </table:table-cell>
          <table:table-cell table:style-name="表格83.G2" office:value-type="string">
            <text:p text:style-name="P363">N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51.0-259.9</text:p>
          </table:table-cell>
          <table:table-cell table:style-name="表格83.G2" office:value-type="string">
            <text:p text:style-name="P363">E15-E200</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51.0-259.9</text:p>
          </table:table-cell>
          <table:table-cell table:style-name="表格83.G2" office:value-type="string">
            <text:p text:style-name="P363">E208-E35</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51.0-259.9</text:p>
          </table:table-cell>
          <table:table-cell table:style-name="表格83.G2" office:value-type="string">
            <text:p text:style-name="P363">E891-E896</text:p>
          </table:table-cell>
          <table:table-cell table:style-name="表格83.G2" office:value-type="string">
            <text:p text:style-name="P363">　</text:p>
          </table:table-cell>
        </table:table-row>
        <table:table-row table:style-name="表格83.2">
          <table:covered-table-cell table:style-name="表格83.A2"/>
          <table:covered-table-cell table:style-name="表格83.A2"/>
          <table:covered-table-cell table:style-name="表格83.C2"/>
          <table:table-cell table:style-name="表格83.D2" office:value-type="string">
            <text:p text:style-name="P230">二、性腺低能症（Hypogonadism）（93）</text:p>
          </table:table-cell>
          <table:table-cell table:style-name="表格83.G2" office:value-type="string">
            <text:p text:style-name="P363">251.0-259.9</text:p>
          </table:table-cell>
          <table:table-cell table:style-name="表格83.G2" office:value-type="string">
            <text:p text:style-name="P363">N981</text:p>
          </table:table-cell>
          <table:table-cell table:style-name="表格83.G2" office:value-type="string">
            <text:p text:style-name="P363">　</text:p>
          </table:table-cell>
        </table:table-row>
      </table:table>
      <text:p text:style-name="P293"><text:span text:style-name="T75">「023-醫院門診</text:span><text:span text:style-name="T33">新陳代謝及心血管兩系統疾病之</text:span><text:span text:style-name="T109">慢性病案件開藥天數小於等於21日之案件占率過高」</text:span></text:p>
      <text:p text:style-name="P17"><text:span text:style-name="T36"><text:s text:c="8"/>循環疾病慢性病案件</text:span><text:span text:style-name="T72">附表</text:span></text:p>
      <table:table table:name="表格84" table:style-name="表格84">
        <table:table-column table:style-name="表格84.A"/>
        <table:table-column table:style-name="表格84.B"/>
        <table:table-column table:style-name="表格84.C"/>
        <table:table-column table:style-name="表格84.D"/>
        <table:table-column table:style-name="表格84.E"/>
        <table:table-column table:style-name="表格84.F"/>
        <table:table-column table:style-name="表格84.G"/>
        <table:table-row table:style-name="表格84.1">
          <table:table-cell table:style-name="表格84.A1" office:value-type="string">
            <text:p text:style-name="P228">總額</text:p>
          </table:table-cell>
          <table:table-cell table:style-name="表格84.B1" office:value-type="string">
            <text:p text:style-name="P228">名稱</text:p>
          </table:table-cell>
          <table:table-cell table:style-name="表格84.B1" office:value-type="string">
            <text:p text:style-name="P228">循環疾病</text:p>
          </table:table-cell>
          <table:table-cell table:style-name="表格84.B1" office:value-type="string">
            <text:p text:style-name="P228">名稱</text:p>
          </table:table-cell>
          <table:table-cell table:style-name="表格84.B1" office:value-type="string">
            <text:p text:style-name="P362">ICD-9-CM代碼</text:p>
          </table:table-cell>
          <table:table-cell table:style-name="表格84.B1" office:value-type="string">
            <text:p text:style-name="P362">ICD-10- CM/PCS</text:p>
          </table:table-cell>
          <table:table-cell table:style-name="表格84.G1" office:value-type="string">
            <text:p text:style-name="P362">備註</text:p>
          </table:table-cell>
        </table:table-row>
        <table:table-row table:style-name="表格84.2">
          <table:table-cell table:style-name="表格84.A2" table:number-rows-spanned="31" office:value-type="string">
            <text:p text:style-name="P228">醫院總額</text:p>
          </table:table-cell>
          <table:table-cell table:style-name="表格84.A2" table:number-rows-spanned="31" office:value-type="string">
            <text:p text:style-name="P228">023-醫院門診新陳代謝及心血管兩系統疾病之慢性病案件開藥天數小於等於21日之案件占率過高</text:p>
          </table:table-cell>
          <table:table-cell table:style-name="表格84.C2" table:number-rows-spanned="10" office:value-type="string">
            <text:p text:style-name="P230">心臟病(11)</text:p>
          </table:table-cell>
          <table:table-cell table:style-name="表格84.D2" office:value-type="string">
            <text:p text:style-name="P230">五、心臟病（11）</text:p>
          </table:table-cell>
          <table:table-cell table:style-name="表格84.D2" office:value-type="string">
            <text:p text:style-name="P363">393-398.99</text:p>
          </table:table-cell>
          <table:table-cell table:style-name="表格84.D2" office:value-type="string">
            <text:p text:style-name="P363">I050-I09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10.00-410.92</text:p>
          </table:table-cell>
          <table:table-cell table:style-name="表格84.D2" office:value-type="string">
            <text:p text:style-name="P363">I2101-I22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11.0-414.9</text:p>
          </table:table-cell>
          <table:table-cell table:style-name="表格84.D2" office:value-type="string">
            <text:p text:style-name="P363">I200-I20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11.0-414.9</text:p>
          </table:table-cell>
          <table:table-cell table:style-name="表格84.D2" office:value-type="string">
            <text:p text:style-name="P363">I240-I25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27.0-427.9</text:p>
          </table:table-cell>
          <table:table-cell table:style-name="表格84.D2" office:value-type="string">
            <text:p text:style-name="P363">I462-I49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27.0-427.9</text:p>
          </table:table-cell>
          <table:table-cell table:style-name="表格84.D2" office:value-type="string">
            <text:p text:style-name="P363">R001</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28.0-429.9</text:p>
          </table:table-cell>
          <table:table-cell table:style-name="表格84.D2" office:value-type="string">
            <text:p text:style-name="P363">I230-I238</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28.0-429.9</text:p>
          </table:table-cell>
          <table:table-cell table:style-name="表格84.D2" office:value-type="string">
            <text:p text:style-name="P363">I2510</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28.0-429.9</text:p>
          </table:table-cell>
          <table:table-cell table:style-name="表格84.D2" office:value-type="string">
            <text:p text:style-name="P363">I501-I52</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心臟病（11）</text:p>
          </table:table-cell>
          <table:table-cell table:style-name="表格84.D2" office:value-type="string">
            <text:p text:style-name="P363">428.0-429.9</text:p>
          </table:table-cell>
          <table:table-cell table:style-name="表格84.D2" office:value-type="string">
            <text:p text:style-name="P363">I970-I97191</text:p>
          </table:table-cell>
          <table:table-cell table:style-name="表格84.G2" office:value-type="string">
            <text:p text:style-name="P363">　</text:p>
          </table:table-cell>
        </table:table-row>
        <table:table-row table:style-name="表格84.2">
          <table:covered-table-cell table:style-name="表格84.A2"/>
          <table:covered-table-cell table:style-name="表格84.A2"/>
          <table:table-cell table:style-name="表格84.C2" table:number-rows-spanned="3" office:value-type="string">
            <text:p text:style-name="P230">高血壓(02)</text:p>
          </table:table-cell>
          <table:table-cell table:style-name="表格84.D2" office:value-type="string">
            <text:p text:style-name="P230">五、高血壓（02）</text:p>
          </table:table-cell>
          <table:table-cell table:style-name="表格84.D2" office:value-type="string">
            <text:p text:style-name="P363">402.00-402.91</text:p>
          </table:table-cell>
          <table:table-cell table:style-name="表格84.D2" office:value-type="string">
            <text:p text:style-name="P363">I110-I11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高血壓（02）</text:p>
          </table:table-cell>
          <table:table-cell table:style-name="表格84.D2" office:value-type="string">
            <text:p text:style-name="P363">405.01-405.99</text:p>
          </table:table-cell>
          <table:table-cell table:style-name="表格84.D2" office:value-type="string">
            <text:p text:style-name="P363">I150-I15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高血壓（02）</text:p>
          </table:table-cell>
          <table:table-cell table:style-name="表格84.D2" office:value-type="string">
            <text:p text:style-name="P363">405.01-405.99</text:p>
          </table:table-cell>
          <table:table-cell table:style-name="表格84.D2" office:value-type="string">
            <text:p text:style-name="P363">N262</text:p>
          </table:table-cell>
          <table:table-cell table:style-name="表格84.G2" office:value-type="string">
            <text:p text:style-name="P363">　</text:p>
          </table:table-cell>
        </table:table-row>
        <table:table-row table:style-name="表格84.2">
          <table:covered-table-cell table:style-name="表格84.A2"/>
          <table:covered-table-cell table:style-name="表格84.A2"/>
          <table:table-cell table:style-name="表格84.C2" table:number-rows-spanned="3" office:value-type="string">
            <text:p text:style-name="P230">腦血管病變(14)</text:p>
          </table:table-cell>
          <table:table-cell table:style-name="表格84.D2" office:value-type="string">
            <text:p text:style-name="P230">五、腦血管病變（14）</text:p>
          </table:table-cell>
          <table:table-cell table:style-name="表格84.D2" office:value-type="string">
            <text:p text:style-name="P363">430-434.9</text:p>
          </table:table-cell>
          <table:table-cell table:style-name="表格84.D2" office:value-type="string">
            <text:p text:style-name="P363">I6000-I66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腦血管病變（14）</text:p>
          </table:table-cell>
          <table:table-cell table:style-name="表格84.D2" office:value-type="string">
            <text:p text:style-name="P363">436</text:p>
          </table:table-cell>
          <table:table-cell table:style-name="表格84.D2" office:value-type="string">
            <text:p text:style-name="P363">I678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腦血管病變（14）</text:p>
          </table:table-cell>
          <table:table-cell table:style-name="表格84.D2" office:value-type="string">
            <text:p text:style-name="P363">437.0</text:p>
          </table:table-cell>
          <table:table-cell table:style-name="表格84.D2" office:value-type="string">
            <text:p text:style-name="P363">I672</text:p>
          </table:table-cell>
          <table:table-cell table:style-name="表格84.G2" office:value-type="string">
            <text:p text:style-name="P363">　</text:p>
          </table:table-cell>
        </table:table-row>
        <table:table-row table:style-name="表格84.2">
          <table:covered-table-cell table:style-name="表格84.A2"/>
          <table:covered-table-cell table:style-name="表格84.A2"/>
          <table:table-cell table:style-name="表格84.C2" table:number-rows-spanned="2" office:value-type="string">
            <text:p text:style-name="P230">動脈粥樣硬化<text:soft-page-break/>(57)</text:p>
          </table:table-cell>
          <table:table-cell table:style-name="表格84.D2" office:value-type="string">
            <text:p text:style-name="P230">五、動脈粥樣硬化（57）</text:p>
          </table:table-cell>
          <table:table-cell table:style-name="表格84.D2" office:value-type="string">
            <text:p text:style-name="P363">440.0-440.9</text:p>
          </table:table-cell>
          <table:table-cell table:style-name="表格84.D2" office:value-type="string">
            <text:p text:style-name="P363">I700-I7092</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動脈粥樣硬化（57）</text:p>
          </table:table-cell>
          <table:table-cell table:style-name="表格84.D2" office:value-type="string">
            <text:p text:style-name="P363">440.0-440.9</text:p>
          </table:table-cell>
          <table:table-cell table:style-name="表格84.D2" office:value-type="string">
            <text:p text:style-name="P363">I75011-I7589</text:p>
          </table:table-cell>
          <table:table-cell table:style-name="表格84.G2" office:value-type="string">
            <text:p text:style-name="P363">　</text:p>
          </table:table-cell>
        </table:table-row>
        <table:table-row table:style-name="表格84.20">
          <table:covered-table-cell table:style-name="表格84.A2"/>
          <table:covered-table-cell table:style-name="表格84.A2"/>
          <table:table-cell table:style-name="表格84.D2" office:value-type="string">
            <text:p text:style-name="P230">動脈拴塞及血拴症(58)</text:p>
          </table:table-cell>
          <table:table-cell table:style-name="表格84.D2" office:value-type="string">
            <text:p text:style-name="P230">五、動脈拴塞及血拴症（58）</text:p>
          </table:table-cell>
          <table:table-cell table:style-name="表格84.D2" office:value-type="string">
            <text:p text:style-name="P363">444.0-444.9</text:p>
          </table:table-cell>
          <table:table-cell table:style-name="表格84.D2" office:value-type="string">
            <text:p text:style-name="P363">I7401-I74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table-cell table:style-name="表格84.C2" table:number-rows-spanned="6" office:value-type="string">
            <text:p text:style-name="P230">雷諾氏病(26)</text:p>
          </table:table-cell>
          <table:table-cell table:style-name="表格84.D2" office:value-type="string">
            <text:p text:style-name="P230">五、雷諾氏病（26）</text:p>
          </table:table-cell>
          <table:table-cell table:style-name="表格84.D2" office:value-type="string">
            <text:p text:style-name="P363">441.0-443.9</text:p>
          </table:table-cell>
          <table:table-cell table:style-name="表格84.D2" office:value-type="string">
            <text:p text:style-name="P363">I7100-I73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雷諾氏病（26）</text:p>
          </table:table-cell>
          <table:table-cell table:style-name="表格84.D2" office:value-type="string">
            <text:p text:style-name="P363">441.0-443.9</text:p>
          </table:table-cell>
          <table:table-cell table:style-name="表格84.D2" office:value-type="string">
            <text:p text:style-name="P363">I7771-I777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雷諾氏病（26）</text:p>
          </table:table-cell>
          <table:table-cell table:style-name="表格84.D2" office:value-type="string">
            <text:p text:style-name="P363">441.0-443.9</text:p>
          </table:table-cell>
          <table:table-cell table:style-name="表格84.D2" office:value-type="string">
            <text:p text:style-name="P363">I790-I798</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雷諾氏病（26）</text:p>
          </table:table-cell>
          <table:table-cell table:style-name="表格84.D2" office:value-type="string">
            <text:p text:style-name="P363">446.0-448.9</text:p>
          </table:table-cell>
          <table:table-cell table:style-name="表格84.D2" office:value-type="string">
            <text:p text:style-name="P363">I770-I776</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雷諾氏病（26）</text:p>
          </table:table-cell>
          <table:table-cell table:style-name="表格84.D2" office:value-type="string">
            <text:p text:style-name="P363">446.0-448.9</text:p>
          </table:table-cell>
          <table:table-cell table:style-name="表格84.D2" office:value-type="string">
            <text:p text:style-name="P363">I7789-I78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雷諾氏病（26）</text:p>
          </table:table-cell>
          <table:table-cell table:style-name="表格84.D2" office:value-type="string">
            <text:p text:style-name="P363">446.0-448.9</text:p>
          </table:table-cell>
          <table:table-cell table:style-name="表格84.D2" office:value-type="string">
            <text:p text:style-name="P363">M300-M31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table-cell table:style-name="表格84.C2" table:number-rows-spanned="6" office:value-type="string">
            <text:p text:style-name="P230">川崎病併發心臟血管異常者(78)</text:p>
          </table:table-cell>
          <table:table-cell table:style-name="表格84.D2" office:value-type="string">
            <text:p text:style-name="P230">五、川崎病併發心臟血管異常者（78）</text:p>
          </table:table-cell>
          <table:table-cell table:style-name="表格84.D2" office:value-type="string">
            <text:p text:style-name="P363">441.0-443.9</text:p>
          </table:table-cell>
          <table:table-cell table:style-name="表格84.D2" office:value-type="string">
            <text:p text:style-name="P363">I7100-I73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川崎病併發心臟血管異常者（78）</text:p>
          </table:table-cell>
          <table:table-cell table:style-name="表格84.D2" office:value-type="string">
            <text:p text:style-name="P363">441.0-443.9</text:p>
          </table:table-cell>
          <table:table-cell table:style-name="表格84.D2" office:value-type="string">
            <text:p text:style-name="P363">I7771-I777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川崎病併發心臟血管異常者（78）</text:p>
          </table:table-cell>
          <table:table-cell table:style-name="表格84.D2" office:value-type="string">
            <text:p text:style-name="P363">441.0-443.9</text:p>
          </table:table-cell>
          <table:table-cell table:style-name="表格84.D2" office:value-type="string">
            <text:p text:style-name="P363">I790-I798</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川崎病併發心臟血管異常者（78）</text:p>
          </table:table-cell>
          <table:table-cell table:style-name="表格84.D2" office:value-type="string">
            <text:p text:style-name="P363">446.0-448.9</text:p>
          </table:table-cell>
          <table:table-cell table:style-name="表格84.D2" office:value-type="string">
            <text:p text:style-name="P363">I770-I776</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川崎病併發心臟血管異常者（78）</text:p>
          </table:table-cell>
          <table:table-cell table:style-name="表格84.D2" office:value-type="string">
            <text:p text:style-name="P363">446.0-448.9</text:p>
          </table:table-cell>
          <table:table-cell table:style-name="表格84.D2" office:value-type="string">
            <text:p text:style-name="P363">I7789-I789</text:p>
          </table:table-cell>
          <table:table-cell table:style-name="表格84.G2" office:value-type="string">
            <text:p text:style-name="P363">　</text:p>
          </table:table-cell>
        </table:table-row>
        <table:table-row table:style-name="表格84.2">
          <table:covered-table-cell table:style-name="表格84.A2"/>
          <table:covered-table-cell table:style-name="表格84.A2"/>
          <table:covered-table-cell table:style-name="表格84.C2"/>
          <table:table-cell table:style-name="表格84.D2" office:value-type="string">
            <text:p text:style-name="P230">五、川崎病併發心臟血管異常者（78）</text:p>
          </table:table-cell>
          <table:table-cell table:style-name="表格84.D2" office:value-type="string">
            <text:p text:style-name="P363">446.0-448.9</text:p>
          </table:table-cell>
          <table:table-cell table:style-name="表格84.D2" office:value-type="string">
            <text:p text:style-name="P363">M300-M319</text:p>
          </table:table-cell>
          <table:table-cell table:style-name="表格84.G2" office:value-type="string">
            <text:p text:style-name="P363">　</text:p>
          </table:table-cell>
        </table:table-row>
      </table:table>
      <text:p text:style-name="P144"/>
      <text:p text:style-name="P9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35920757298939" text:continue-numbering="true" text:style-name="WW8Num14">
        <text:list-item>
          <text:h text:style-name="P422" text:outline-level="2">023指標版本：實施起日<text:tab/>106年3月1日(費用年月)—111年7月31日(費用年月)</text:h>
        </text:list-item>
      </text:list>
      <table:table table:name="表格85" table:style-name="表格85">
        <table:table-column table:style-name="表格85.A"/>
        <table:table-column table:style-name="表格85.B"/>
        <table:table-row table:style-name="表格85.1">
          <table:table-cell table:style-name="表格85.A1" office:value-type="string">
            <text:p text:style-name="P322">指標名稱</text:p>
          </table:table-cell>
          <table:table-cell table:style-name="表格85.B1" office:value-type="string">
            <text:p text:style-name="P291"><text:span text:style-name="T58">023-醫院門診</text:span><text:span text:style-name="T11">新陳代謝及心血管兩系統疾病之</text:span><text:span text:style-name="T108">慢性病案件開藥天數小於等於21日之案件占率過高</text:span></text:p>
          </table:table-cell>
        </table:table-row>
        <table:table-row table:style-name="表格85.1">
          <table:table-cell table:style-name="表格85.A2" office:value-type="string">
            <text:p text:style-name="P322">實施目的</text:p>
          </table:table-cell>
          <table:table-cell table:style-name="表格85.B2" office:value-type="string">
            <text:p text:style-name="P143">降低不當之用藥型態</text:p>
          </table:table-cell>
        </table:table-row>
        <table:table-row table:style-name="表格85.3">
          <table:table-cell table:style-name="表格85.A2" office:value-type="string">
            <text:p text:style-name="P143">指標定義</text:p>
            <text:p text:style-name="P143"/>
          </table:table-cell>
          <table:table-cell table:style-name="表格85.B2" office:value-type="string">
            <text:p text:style-name="P145">分子－門診慢性病案件開藥天數小於等於21日之案件數</text:p>
            <text:p text:style-name="P146">分母－門診慢性病案件數</text:p>
            <text:p text:style-name="P146">＊慢性病案件：新陳代謝及心血管兩系統疾病之慢性病案件（主、次任一診斷皆納入，診斷代碼詳附件(詳附表)</text:p>
            <text:p text:style-name="P329">排除條件：</text:p>
            <text:p text:style-name="P291"><text:span text:style-name="T11">1.前述慢性病案件少於50件之</text:span><text:span text:style-name="T84">醫院</text:span><text:span text:style-name="T11">。</text:span></text:p>
            <text:p text:style-name="P330">2.就醫科別為眼科且主、次任一診斷為E113。</text:p>
          </table:table-cell>
        </table:table-row>
        <table:table-row table:style-name="表格85.1">
          <table:table-cell table:style-name="表格85.A2" office:value-type="string">
            <text:p text:style-name="P143">指標屬性</text:p>
          </table:table-cell>
          <table:table-cell table:style-name="表格85.B2" office:value-type="string">
            <text:p text:style-name="P143">負向</text:p>
          </table:table-cell>
        </table:table-row>
        <table:table-row table:style-name="表格85.1">
          <table:table-cell table:style-name="表格85.A2" office:value-type="string">
            <text:p text:style-name="P143">分析單位</text:p>
          </table:table-cell>
          <table:table-cell table:style-name="表格85.B2" office:value-type="string">
            <text:p text:style-name="P143">依院所按月分析</text:p>
          </table:table-cell>
        </table:table-row>
        <table:table-row table:style-name="表格85.1">
          <table:table-cell table:style-name="表格85.A2" office:value-type="string">
            <text:p text:style-name="P143">分析範圍</text:p>
          </table:table-cell>
          <table:table-cell table:style-name="表格85.B2" office:value-type="string">
            <text:p text:style-name="P143">醫院總額部門</text:p>
          </table:table-cell>
        </table:table-row>
        <table:table-row table:style-name="表格85.1">
          <table:table-cell table:style-name="表格85.A2" office:value-type="string">
            <text:p text:style-name="P143">處理方式</text:p>
          </table:table-cell>
          <table:table-cell table:style-name="表格85.B2" office:value-type="string">
            <text:p text:style-name="P291"><text:span text:style-name="T84">超過同儕95百分位值者，超過部分不予支付。</text:span></text:p>
            <text:p text:style-name="P291"><text:span text:style-name="T11">不予支付點數＝</text:span><text:span text:style-name="T89">[</text:span><text:span text:style-name="T11"> （慢性病開藥天數小於等於21日案件占率－</text:span><text:span text:style-name="T84">同儕95百分位值</text:span><text:span text:style-name="T11">）</text:span><text:span text:style-name="T27"> </text:span><text:span text:style-name="T11">/ 慢性病開藥天數小於等於21日案件占率</text:span><text:span text:style-name="T89">]</text:span><text:span text:style-name="T11">×慢性病開藥天數小於等於21日案件之申報總診察費。</text:span></text:p>
            <text:p text:style-name="P291"><text:span text:style-name="T84">同儕95百分位值：90%</text:span></text:p>
          </table:table-cell>
        </table:table-row>
        <text:soft-page-break/>
        <table:table-row table:style-name="表格85.1">
          <table:table-cell table:style-name="表格85.A8" office:value-type="string">
            <text:p text:style-name="P122">衛生福利部核准日期及文號</text:p>
          </table:table-cell>
          <table:table-cell table:style-name="表格85.B8" office:value-type="string">
            <text:p text:style-name="P251"><text:span text:style-name="T58">中華民國106年1月16日衛部保字第1061260026號</text:span><text:span text:style-name="T13">函</text:span></text:p>
          </table:table-cell>
        </table:table-row>
        <table:table-row table:style-name="表格85.1">
          <table:table-cell table:style-name="表格85.A8" office:value-type="string">
            <text:p text:style-name="P122">健保署公告日期及文號</text:p>
          </table:table-cell>
          <table:table-cell table:style-name="表格85.B2" office:value-type="string">
            <text:p text:style-name="P37">中華民國106年2月15日健保審字第1060034903號</text:p>
          </table:table-cell>
        </table:table-row>
        <table:table-row table:style-name="表格85.1">
          <table:table-cell table:style-name="表格85.A10" office:value-type="string">
            <text:p text:style-name="P122"><text:bookmark text:name="_Hlk55829972"/>實施起日</text:p>
          </table:table-cell>
          <table:table-cell table:style-name="表格85.B10" office:value-type="string">
            <text:p text:style-name="P251"><text:span text:style-name="T58">106年3月1日(費用年月) </text:span><text:span text:style-name="T11">~ 111年7月31日(費用年月)</text:span></text:p>
          </table:table-cell>
        </table:table-row>
      </table:table>
      <text:p text:style-name="P247"/>
      <table:table table:name="表格86" table:style-name="表格86">
        <table:table-column table:style-name="表格86.A"/>
        <table:table-column table:style-name="表格86.B"/>
        <table:table-column table:style-name="表格86.C"/>
        <table:table-column table:style-name="表格86.D"/>
        <table:table-column table:style-name="表格86.E"/>
        <table:table-row table:style-name="表格86.1">
          <table:table-cell table:style-name="表格86.A1" office:value-type="string">
            <text:p text:style-name="P3"><text:span text:style-name="T47"><text:s text:c="3"/></text:span><text:span text:style-name="T28">內分泌及代謝疾病(05)</text:span></text:p>
          </table:table-cell>
          <table:table-cell table:style-name="表格86.A1" office:value-type="string">
            <text:p text:style-name="P217">名稱</text:p>
          </table:table-cell>
          <table:table-cell table:style-name="表格86.A1" office:value-type="string">
            <text:p text:style-name="P31">ICD-9-CM</text:p>
          </table:table-cell>
          <table:table-cell table:style-name="表格86.A1" office:value-type="string">
            <text:p text:style-name="P3"><text:span text:style-name="T1">ICD-10- CM</text:span><text:span text:style-name="T77">/PCS</text:span></text:p>
          </table:table-cell>
          <table:table-cell table:style-name="表格86.A1" office:value-type="string">
            <text:p text:style-name="P31">備註</text:p>
          </table:table-cell>
        </table:table-row>
        <table:table-row table:style-name="表格86.2">
          <table:table-cell table:style-name="表格86.A1" office:value-type="string">
            <text:p text:style-name="P213">糖尿病(01)</text:p>
          </table:table-cell>
          <table:table-cell table:style-name="表格86.A1" office:value-type="string">
            <text:p text:style-name="P213">二、糖尿病（01）</text:p>
          </table:table-cell>
          <table:table-cell table:style-name="表格86.A1" office:value-type="string">
            <text:p text:style-name="P9">250.00-250.91</text:p>
          </table:table-cell>
          <table:table-cell table:style-name="表格86.A1" office:value-type="string">
            <text:p text:style-name="P9">E0800-E139</text:p>
            <text:p text:style-name="Standard"><text:span text:style-name="T2">(</text:span><text:span text:style-name="T97">不含就醫科別為眼科且診斷碼為E113</text:span><text:span text:style-name="T2">)</text:span></text:p>
          </table:table-cell>
          <table:table-cell table:style-name="表格86.E2" office:value-type="string">
            <text:p text:style-name="P351"/>
          </table:table-cell>
        </table:table-row>
      </table:table>
      <text:p text:style-name="P247"/>
      <text:p text:style-name="P242"/>
      <text:list xml:id="list135920591343191" text:continue-numbering="true" text:style-name="WW8Num14">
        <text:list-item>
          <text:h text:style-name="P422" text:outline-level="2">023指標版本：實施起迄日<text:tab/>105年1月1日(費用年月)~ 106年2月28日(費用年月)</text:h>
        </text:list-item>
      </text:list>
      <table:table table:name="表格87" table:style-name="表格87">
        <table:table-column table:style-name="表格87.A"/>
        <table:table-column table:style-name="表格87.B"/>
        <table:table-row table:style-name="表格87.1">
          <table:table-cell table:style-name="表格87.A1" office:value-type="string">
            <text:p text:style-name="P322">指標名稱</text:p>
          </table:table-cell>
          <table:table-cell table:style-name="表格87.B1" office:value-type="string">
            <text:p text:style-name="P291"><text:span text:style-name="T58">023-醫院門診</text:span><text:span text:style-name="T11">新陳代謝及心血管兩系統疾病之</text:span><text:span text:style-name="T108">慢性病案件開藥天數小於等於21日之案件占率過高</text:span></text:p>
          </table:table-cell>
        </table:table-row>
        <table:table-row table:style-name="表格87.1">
          <table:table-cell table:style-name="表格87.A2" office:value-type="string">
            <text:p text:style-name="P322">實施目的</text:p>
          </table:table-cell>
          <table:table-cell table:style-name="表格87.B2" office:value-type="string">
            <text:p text:style-name="P143">降低不當之用藥型態</text:p>
          </table:table-cell>
        </table:table-row>
        <table:table-row table:style-name="表格87.1">
          <table:table-cell table:style-name="表格87.A2" office:value-type="string">
            <text:p text:style-name="P143">指標定義</text:p>
            <text:p text:style-name="P143"/>
          </table:table-cell>
          <table:table-cell table:style-name="表格87.B2" office:value-type="string">
            <text:p text:style-name="P145">分子－門診慢性病案件開藥天數小於等於21日之案件數</text:p>
            <text:p text:style-name="P146">分母－門診慢性病案件數</text:p>
            <text:p text:style-name="P146">＊慢性病案件：新陳代謝及心血管兩系統疾病之慢性病案件（主、次任一診斷皆納入，診斷代碼詳附件(詳附表)，採用版本為ICD-9-CM 2001年版）</text:p>
            <text:p text:style-name="P143">＊排除慢性病案件少於50件之醫院。</text:p>
          </table:table-cell>
        </table:table-row>
        <table:table-row table:style-name="表格87.1">
          <table:table-cell table:style-name="表格87.A2" office:value-type="string">
            <text:p text:style-name="P143">指標屬性</text:p>
          </table:table-cell>
          <table:table-cell table:style-name="表格87.B2" office:value-type="string">
            <text:p text:style-name="P143">負向</text:p>
          </table:table-cell>
        </table:table-row>
        <table:table-row table:style-name="表格87.1">
          <table:table-cell table:style-name="表格87.A2" office:value-type="string">
            <text:p text:style-name="P143">分析單位</text:p>
          </table:table-cell>
          <table:table-cell table:style-name="表格87.B2" office:value-type="string">
            <text:p text:style-name="P143">依院所按月分析</text:p>
          </table:table-cell>
        </table:table-row>
        <table:table-row table:style-name="表格87.1">
          <table:table-cell table:style-name="表格87.A2" office:value-type="string">
            <text:p text:style-name="P143">分析範圍</text:p>
          </table:table-cell>
          <table:table-cell table:style-name="表格87.B2" office:value-type="string">
            <text:p text:style-name="P143">醫院總額部門</text:p>
          </table:table-cell>
        </table:table-row>
        <table:table-row table:style-name="表格87.1">
          <table:table-cell table:style-name="表格87.A2" office:value-type="string">
            <text:p text:style-name="P143">處理方式</text:p>
          </table:table-cell>
          <table:table-cell table:style-name="表格87.B2" office:value-type="string">
            <text:p text:style-name="P143">超過同儕95百分位數者，超過部分不予支付。</text:p>
            <text:p text:style-name="P143">不予支付點數＝（（慢性病開藥天數小於等於21日案件占率－90%））/慢性病開藥天數小於等於21日案件占率）×慢性病開藥天數小於等於21日案件之申報總診察費。</text:p>
          </table:table-cell>
        </table:table-row>
        <table:table-row table:style-name="表格87.1">
          <table:table-cell table:style-name="表格87.A2" office:value-type="string">
            <text:p text:style-name="P122">衛生福利部核准日期及文號</text:p>
          </table:table-cell>
          <table:table-cell table:style-name="表格87.B2" office:value-type="string">
            <text:p text:style-name="P93">中華民國104年6月3日衛部保字第1040014763號函</text:p>
          </table:table-cell>
        </table:table-row>
        <table:table-row table:style-name="表格87.1">
          <table:table-cell table:style-name="表格87.A2" office:value-type="string">
            <text:p text:style-name="P122">健保署公告日期及文號</text:p>
          </table:table-cell>
          <table:table-cell table:style-name="表格87.B2" office:value-type="string">
            <text:p text:style-name="P93">中華民國104年6月23日健保審字第1040035716號</text:p>
          </table:table-cell>
        </table:table-row>
        <table:table-row table:style-name="表格87.1">
          <table:table-cell table:style-name="表格87.A10" office:value-type="string">
            <text:p text:style-name="P122">實施起日</text:p>
          </table:table-cell>
          <table:table-cell table:style-name="表格87.B10" office:value-type="string">
            <text:p text:style-name="P18"><text:span text:style-name="T11">105年1月1日(費用年月)</text:span><text:span text:style-name="T2"> </text:span><text:span text:style-name="T11">~ 106年2月28日(費用年月)</text:span></text:p>
          </table:table-cell>
        </table:table-row>
      </table:table>
      <text:p text:style-name="P407"><text:span text:style-name="T41">「023-</text:span><text:span text:style-name="T129">醫院門診</text:span><text:span text:style-name="T41">新陳代謝及心血管兩系統疾病之</text:span><text:span text:style-name="T110">慢性病案件開藥天數小於等於21日之案件占率過高」</text:span></text:p>
      <text:p text:style-name="P407">新陳代謝系統慢性病案件</text:p>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table-column table:style-name="表格88.G"/>
        <table:table-row table:style-name="表格88.1">
          <table:table-cell table:style-name="表格88.A1" office:value-type="string">
            <text:p text:style-name="P228">總額</text:p>
          </table:table-cell>
          <table:table-cell table:style-name="表格88.B1" office:value-type="string">
            <text:p text:style-name="P229">名稱</text:p>
          </table:table-cell>
          <table:table-cell table:style-name="表格88.B1" office:value-type="string">
            <text:p text:style-name="P228">內分泌及代謝疾病</text:p>
          </table:table-cell>
          <table:table-cell table:style-name="表格88.B1" office:value-type="string">
            <text:p text:style-name="P228">名稱</text:p>
          </table:table-cell>
          <table:table-cell table:style-name="表格88.B1" office:value-type="string">
            <text:p text:style-name="P362">ICD-9-CM</text:p>
          </table:table-cell>
          <table:table-cell table:style-name="表格88.B1" office:value-type="string">
            <text:p text:style-name="P362">ICD-10- CM/PCS</text:p>
          </table:table-cell>
          <table:table-cell table:style-name="表格88.B1" office:value-type="string">
            <text:p text:style-name="P362">備註</text:p>
          </table:table-cell>
        </table:table-row>
        <table:table-row table:style-name="表格88.2">
          <table:table-cell table:style-name="表格88.A2" table:number-rows-spanned="212" office:value-type="string">
            <text:p text:style-name="P359">醫院總額</text:p>
          </table:table-cell>
          <table:table-cell table:style-name="表格88.A2" table:number-rows-spanned="212" office:value-type="string">
            <text:p text:style-name="P4"><text:span text:style-name="T35">023-</text:span><text:span text:style-name="T75">醫院門診</text:span><text:span text:style-name="T35">新陳代謝及心血管兩系統疾病之慢性病案件開藥天數小於等於21日之案件占率過高</text:span></text:p>
          </table:table-cell>
          <table:table-cell table:style-name="表格88.C2" table:number-rows-spanned="3" office:value-type="string">
            <text:p text:style-name="P230">甲狀腺機能障礙(05)</text:p>
          </table:table-cell>
          <table:table-cell table:style-name="表格88.D2" office:value-type="string">
            <text:p text:style-name="P230">二、甲狀腺機能障礙（05）</text:p>
          </table:table-cell>
          <table:table-cell table:style-name="表格88.D2" office:value-type="string">
            <text:p text:style-name="P363">240.0-246.9</text:p>
          </table:table-cell>
          <table:table-cell table:style-name="表格88.F2" office:value-type="string">
            <text:p text:style-name="P363">E000-E07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甲狀腺機能障礙（05）</text:p>
          </table:table-cell>
          <table:table-cell table:style-name="表格88.D2" office:value-type="string">
            <text:p text:style-name="P363">240.0-246.9</text:p>
          </table:table-cell>
          <table:table-cell table:style-name="表格88.F2" office:value-type="string">
            <text:p text:style-name="P363">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甲狀腺機能障礙（05）</text:p>
          </table:table-cell>
          <table:table-cell table:style-name="表格88.D2" office:value-type="string">
            <text:p text:style-name="P363">240.0-246.9</text:p>
          </table:table-cell>
          <table:table-cell table:style-name="表格88.F2" office:value-type="string">
            <text:p text:style-name="P363">E89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D2" office:value-type="string">
            <text:p text:style-name="P230">糖尿病(01)</text:p>
          </table:table-cell>
          <table:table-cell table:style-name="表格88.D2" office:value-type="string">
            <text:p text:style-name="P230">二、糖尿病（01）</text:p>
          </table:table-cell>
          <table:table-cell table:style-name="表格88.D2" office:value-type="string">
            <text:p text:style-name="P363">250.00-250.91</text:p>
          </table:table-cell>
          <table:table-cell table:style-name="表格88.D2" office:value-type="string">
            <text:p text:style-name="P363">E0800-E139</text:p>
          </table:table-cell>
          <table:table-cell table:style-name="表格88.G2" office:value-type="string">
            <text:p text:style-name="P341">　</text:p>
          </table:table-cell>
        </table:table-row>
        <table:table-row table:style-name="表格88.2">
          <table:covered-table-cell table:style-name="表格88.A2"/>
          <table:covered-table-cell table:style-name="表格88.A2"/>
          <table:table-cell table:style-name="表格88.D2" office:value-type="string">
            <text:p text:style-name="P230">高血脂症(19)</text:p>
          </table:table-cell>
          <table:table-cell table:style-name="表格88.D2" office:value-type="string">
            <text:p text:style-name="P230">二、高血脂症（19）</text:p>
          </table:table-cell>
          <table:table-cell table:style-name="表格88.D2" office:value-type="string">
            <text:p text:style-name="P363">272.0-272.1</text:p>
          </table:table-cell>
          <table:table-cell table:style-name="表格88.F2" office:value-type="string">
            <text:p text:style-name="P363">E780-E7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4"><text:span text:style-name="T35">威爾遜氏症(48)</text:span></text:p>
          </table:table-cell>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D2" office:value-type="string">
            <text:p text:style-name="P230">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威爾遜氏症（48）</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28">痛風(07)</text:p>
          </table:table-cell>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痛風（07）</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28">天皰瘡(30)</text:p>
          </table:table-cell>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天皰瘡（30）</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28">皮肌炎(31)</text:p>
          </table:table-cell>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皮肌炎（31）</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28">腎上腺病變引發內分泌障礙(70)</text:p>
          </table:table-cell>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腎上腺病變引發內分泌障礙（70）</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28">腦下垂體病變引發內分泌障礙(71)</text:p>
          </table:table-cell>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text:soft-page-break/>礙（71）</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腦下垂體病變引發內分泌障礙（71）</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28">性早熟(72)</text:p>
          </table:table-cell>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性早熟（72）</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28">副甲狀腺機能低下症(80)</text:p>
          </table:table-cell>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M1A00X0-<text:soft-page-break/>M109</text:p>
          </table:table-cell>
          <table:table-cell table:style-name="表格88.G2" office:value-type="string">
            <text:p text:style-name="P363">含<text:soft-page-break/>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30">二、副甲狀腺機能低下症（80）</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table-cell table:style-name="表格88.C2" table:number-rows-spanned="23" office:value-type="string">
            <text:p text:style-name="P269"><text:span text:style-name="T35">二、性腺低能症(Hypogonadism)(93)</text:span></text:p>
          </table:table-cell>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C88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C965-C96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D47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D800-D8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D890-D89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201</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65-E7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7521-E752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75240-E7524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753</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755-E75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7601-E7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E791-E83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D2" office:value-type="string">
            <text:p text:style-name="P230">E8330-E88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H49811-H4981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J8482</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M1A00X0-M109</text:p>
          </table:table-cell>
          <table:table-cell table:style-name="表格88.G2" office:value-type="string">
            <text:p text:style-name="P363">含M1A00X0-M1A9XX1</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M359</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70.0-279.9</text:p>
          </table:table-cell>
          <table:table-cell table:style-name="表格88.G2" office:value-type="string">
            <text:p text:style-name="P363">N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51.0-259.9</text:p>
          </table:table-cell>
          <table:table-cell table:style-name="表格88.G2" office:value-type="string">
            <text:p text:style-name="P363">E15-E200</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51.0-259.9</text:p>
          </table:table-cell>
          <table:table-cell table:style-name="表格88.G2" office:value-type="string">
            <text:p text:style-name="P363">E208-E35</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51.0-259.9</text:p>
          </table:table-cell>
          <table:table-cell table:style-name="表格88.G2" office:value-type="string">
            <text:p text:style-name="P363">E891-E896</text:p>
          </table:table-cell>
          <table:table-cell table:style-name="表格88.G2" office:value-type="string">
            <text:p text:style-name="P363">　</text:p>
          </table:table-cell>
        </table:table-row>
        <table:table-row table:style-name="表格88.2">
          <table:covered-table-cell table:style-name="表格88.A2"/>
          <table:covered-table-cell table:style-name="表格88.A2"/>
          <table:covered-table-cell table:style-name="表格88.C2"/>
          <table:table-cell table:style-name="表格88.D2" office:value-type="string">
            <text:p text:style-name="P269"><text:span text:style-name="T35">二、性腺低能症(Hypogonadism)(93)</text:span></text:p>
          </table:table-cell>
          <table:table-cell table:style-name="表格88.G2" office:value-type="string">
            <text:p text:style-name="P363">251.0-259.9</text:p>
          </table:table-cell>
          <table:table-cell table:style-name="表格88.G2" office:value-type="string">
            <text:p text:style-name="P363">N981</text:p>
          </table:table-cell>
          <table:table-cell table:style-name="表格88.G2" office:value-type="string">
            <text:p text:style-name="P363">　</text:p>
          </table:table-cell>
        </table:table-row>
      </table:table>
      <text:p text:style-name="P407"><text:span text:style-name="T41">「023-</text:span><text:span text:style-name="T129">醫院門診</text:span><text:span text:style-name="T41">新陳代謝及心血管兩系統疾病之</text:span><text:span text:style-name="T110">慢性病案件開藥天數小於等於21日之案件占率過高」</text:span></text:p>
      <text:p text:style-name="P407"><text:span text:style-name="T41">循環疾病慢性病案件</text:span>附表</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B"/>
        <table:table-column table:style-name="表格89.G"/>
        <table:table-row table:style-name="表格89.1">
          <table:table-cell table:style-name="表格89.A1" office:value-type="string">
            <text:p text:style-name="P228">總額</text:p>
          </table:table-cell>
          <table:table-cell table:style-name="表格89.B1" office:value-type="string">
            <text:p text:style-name="P228">名稱</text:p>
          </table:table-cell>
          <table:table-cell table:style-name="表格89.B1" office:value-type="string">
            <text:p text:style-name="P228">循環疾病</text:p>
          </table:table-cell>
          <table:table-cell table:style-name="表格89.B1" office:value-type="string">
            <text:p text:style-name="P228">名稱</text:p>
          </table:table-cell>
          <table:table-cell table:style-name="表格89.B1" office:value-type="string">
            <text:p text:style-name="P362">ICD-9-CM代碼</text:p>
          </table:table-cell>
          <table:table-cell table:style-name="表格89.B1" office:value-type="string">
            <text:p text:style-name="P362">ICD-10- CM/PCS</text:p>
          </table:table-cell>
          <table:table-cell table:style-name="表格89.G1" office:value-type="string">
            <text:p text:style-name="P362">備註</text:p>
          </table:table-cell>
        </table:table-row>
        <table:table-row table:style-name="表格89.2">
          <table:table-cell table:style-name="表格89.A2" table:number-rows-spanned="31" office:value-type="string">
            <text:p text:style-name="P228">醫院總額</text:p>
          </table:table-cell>
          <table:table-cell table:style-name="表格89.A2" table:number-rows-spanned="31" office:value-type="string">
            <text:p text:style-name="P228">023-醫院門診新陳代謝及心血管兩系統疾病之慢性病案件開藥天數小於等於21日之案件占率過高</text:p>
          </table:table-cell>
          <table:table-cell table:style-name="表格89.C2" table:number-rows-spanned="10" office:value-type="string">
            <text:p text:style-name="P230">心臟病(11)</text:p>
          </table:table-cell>
          <table:table-cell table:style-name="表格89.D2" office:value-type="string">
            <text:p text:style-name="P230">五、心臟病（11）</text:p>
          </table:table-cell>
          <table:table-cell table:style-name="表格89.D2" office:value-type="string">
            <text:p text:style-name="P363">393-398.99</text:p>
          </table:table-cell>
          <table:table-cell table:style-name="表格89.D2" office:value-type="string">
            <text:p text:style-name="P363">I050-I09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10.00-410.92</text:p>
          </table:table-cell>
          <table:table-cell table:style-name="表格89.D2" office:value-type="string">
            <text:p text:style-name="P363">I2101-I22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11.0-414.9</text:p>
          </table:table-cell>
          <table:table-cell table:style-name="表格89.D2" office:value-type="string">
            <text:p text:style-name="P363">I200-I20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11.0-414.9</text:p>
          </table:table-cell>
          <table:table-cell table:style-name="表格89.D2" office:value-type="string">
            <text:p text:style-name="P363">I240-I25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27.0-427.9</text:p>
          </table:table-cell>
          <table:table-cell table:style-name="表格89.D2" office:value-type="string">
            <text:p text:style-name="P363">I462-I49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27.0-427.9</text:p>
          </table:table-cell>
          <table:table-cell table:style-name="表格89.D2" office:value-type="string">
            <text:p text:style-name="P363">R001</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28.0-429.9</text:p>
          </table:table-cell>
          <table:table-cell table:style-name="表格89.D2" office:value-type="string">
            <text:p text:style-name="P363">I230-I238</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28.0-429.9</text:p>
          </table:table-cell>
          <table:table-cell table:style-name="表格89.D2" office:value-type="string">
            <text:p text:style-name="P363">I2510</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28.0-429.9</text:p>
          </table:table-cell>
          <table:table-cell table:style-name="表格89.D2" office:value-type="string">
            <text:p text:style-name="P363">I501-I52</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心臟病（11）</text:p>
          </table:table-cell>
          <table:table-cell table:style-name="表格89.D2" office:value-type="string">
            <text:p text:style-name="P363">428.0-429.9</text:p>
          </table:table-cell>
          <table:table-cell table:style-name="表格89.D2" office:value-type="string">
            <text:p text:style-name="P363">I970-I97191</text:p>
          </table:table-cell>
          <table:table-cell table:style-name="表格89.G2" office:value-type="string">
            <text:p text:style-name="P363">　</text:p>
          </table:table-cell>
        </table:table-row>
        <table:table-row table:style-name="表格89.2">
          <table:covered-table-cell table:style-name="表格89.A2"/>
          <table:covered-table-cell table:style-name="表格89.A2"/>
          <table:table-cell table:style-name="表格89.C2" table:number-rows-spanned="3" office:value-type="string">
            <text:p text:style-name="P230">高血壓(02)</text:p>
          </table:table-cell>
          <table:table-cell table:style-name="表格89.D2" office:value-type="string">
            <text:p text:style-name="P230">五、高血壓（02）</text:p>
          </table:table-cell>
          <table:table-cell table:style-name="表格89.D2" office:value-type="string">
            <text:p text:style-name="P363">402.00-402.91</text:p>
          </table:table-cell>
          <table:table-cell table:style-name="表格89.D2" office:value-type="string">
            <text:p text:style-name="P363">I110-I11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高血壓（02）</text:p>
          </table:table-cell>
          <table:table-cell table:style-name="表格89.D2" office:value-type="string">
            <text:p text:style-name="P363">405.01-405.99</text:p>
          </table:table-cell>
          <table:table-cell table:style-name="表格89.D2" office:value-type="string">
            <text:p text:style-name="P363">I150-I15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高血壓（02）</text:p>
          </table:table-cell>
          <table:table-cell table:style-name="表格89.D2" office:value-type="string">
            <text:p text:style-name="P363">405.01-405.99</text:p>
          </table:table-cell>
          <table:table-cell table:style-name="表格89.D2" office:value-type="string">
            <text:p text:style-name="P363">N262</text:p>
          </table:table-cell>
          <table:table-cell table:style-name="表格89.G2" office:value-type="string">
            <text:p text:style-name="P363">　</text:p>
          </table:table-cell>
        </table:table-row>
        <table:table-row table:style-name="表格89.2">
          <table:covered-table-cell table:style-name="表格89.A2"/>
          <table:covered-table-cell table:style-name="表格89.A2"/>
          <table:table-cell table:style-name="表格89.C2" table:number-rows-spanned="3" office:value-type="string">
            <text:p text:style-name="P230">腦血管病變(14)</text:p>
          </table:table-cell>
          <table:table-cell table:style-name="表格89.D2" office:value-type="string">
            <text:p text:style-name="P230">五、腦血管病變（14）</text:p>
          </table:table-cell>
          <table:table-cell table:style-name="表格89.D2" office:value-type="string">
            <text:p text:style-name="P363">430-434.9</text:p>
          </table:table-cell>
          <table:table-cell table:style-name="表格89.D2" office:value-type="string">
            <text:p text:style-name="P363">I6000-I66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腦血管病變（14）</text:p>
          </table:table-cell>
          <table:table-cell table:style-name="表格89.D2" office:value-type="string">
            <text:p text:style-name="P363">436</text:p>
          </table:table-cell>
          <table:table-cell table:style-name="表格89.D2" office:value-type="string">
            <text:p text:style-name="P363">I678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腦血管病變（14）</text:p>
          </table:table-cell>
          <table:table-cell table:style-name="表格89.D2" office:value-type="string">
            <text:p text:style-name="P363">437.0</text:p>
          </table:table-cell>
          <table:table-cell table:style-name="表格89.D2" office:value-type="string">
            <text:p text:style-name="P363">I672</text:p>
          </table:table-cell>
          <table:table-cell table:style-name="表格89.G2" office:value-type="string">
            <text:p text:style-name="P363">　</text:p>
          </table:table-cell>
        </table:table-row>
        <table:table-row table:style-name="表格89.2">
          <table:covered-table-cell table:style-name="表格89.A2"/>
          <table:covered-table-cell table:style-name="表格89.A2"/>
          <table:table-cell table:style-name="表格89.C2" table:number-rows-spanned="2" office:value-type="string">
            <text:p text:style-name="P230">動脈粥樣硬化<text:soft-page-break/>(57)</text:p>
          </table:table-cell>
          <table:table-cell table:style-name="表格89.D2" office:value-type="string">
            <text:p text:style-name="P230">五、動脈粥樣硬化（57）</text:p>
          </table:table-cell>
          <table:table-cell table:style-name="表格89.D2" office:value-type="string">
            <text:p text:style-name="P363">440.0-440.9</text:p>
          </table:table-cell>
          <table:table-cell table:style-name="表格89.D2" office:value-type="string">
            <text:p text:style-name="P363">I700-I7092</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動脈粥樣硬化（57）</text:p>
          </table:table-cell>
          <table:table-cell table:style-name="表格89.D2" office:value-type="string">
            <text:p text:style-name="P363">440.0-440.9</text:p>
          </table:table-cell>
          <table:table-cell table:style-name="表格89.D2" office:value-type="string">
            <text:p text:style-name="P363">I75011-I7589</text:p>
          </table:table-cell>
          <table:table-cell table:style-name="表格89.G2" office:value-type="string">
            <text:p text:style-name="P363">　</text:p>
          </table:table-cell>
        </table:table-row>
        <table:table-row table:style-name="表格89.20">
          <table:covered-table-cell table:style-name="表格89.A2"/>
          <table:covered-table-cell table:style-name="表格89.A2"/>
          <table:table-cell table:style-name="表格89.D2" office:value-type="string">
            <text:p text:style-name="P230">動脈拴塞及血拴症(58)</text:p>
          </table:table-cell>
          <table:table-cell table:style-name="表格89.D2" office:value-type="string">
            <text:p text:style-name="P269"><text:span text:style-name="T35">五、動脈拴塞及血拴症(58)</text:span></text:p>
          </table:table-cell>
          <table:table-cell table:style-name="表格89.D2" office:value-type="string">
            <text:p text:style-name="P363">444.0-444.9</text:p>
          </table:table-cell>
          <table:table-cell table:style-name="表格89.D2" office:value-type="string">
            <text:p text:style-name="P363">I7401-I74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table-cell table:style-name="表格89.C2" table:number-rows-spanned="6" office:value-type="string">
            <text:p text:style-name="P230">雷諾氏病(26)</text:p>
          </table:table-cell>
          <table:table-cell table:style-name="表格89.D2" office:value-type="string">
            <text:p text:style-name="P230">五、雷諾氏病（26）</text:p>
          </table:table-cell>
          <table:table-cell table:style-name="表格89.D2" office:value-type="string">
            <text:p text:style-name="P363">441.0-443.9</text:p>
          </table:table-cell>
          <table:table-cell table:style-name="表格89.D2" office:value-type="string">
            <text:p text:style-name="P363">I7100-I73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雷諾氏病（26）</text:p>
          </table:table-cell>
          <table:table-cell table:style-name="表格89.D2" office:value-type="string">
            <text:p text:style-name="P363">441.0-443.9</text:p>
          </table:table-cell>
          <table:table-cell table:style-name="表格89.D2" office:value-type="string">
            <text:p text:style-name="P363">I7771-I777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雷諾氏病（26）</text:p>
          </table:table-cell>
          <table:table-cell table:style-name="表格89.D2" office:value-type="string">
            <text:p text:style-name="P363">441.0-443.9</text:p>
          </table:table-cell>
          <table:table-cell table:style-name="表格89.D2" office:value-type="string">
            <text:p text:style-name="P363">I790-I798</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雷諾氏病（26）</text:p>
          </table:table-cell>
          <table:table-cell table:style-name="表格89.D2" office:value-type="string">
            <text:p text:style-name="P363">446.0-448.9</text:p>
          </table:table-cell>
          <table:table-cell table:style-name="表格89.D2" office:value-type="string">
            <text:p text:style-name="P363">I770-I776</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雷諾氏病（26）</text:p>
          </table:table-cell>
          <table:table-cell table:style-name="表格89.D2" office:value-type="string">
            <text:p text:style-name="P363">446.0-448.9</text:p>
          </table:table-cell>
          <table:table-cell table:style-name="表格89.D2" office:value-type="string">
            <text:p text:style-name="P363">I7789-I78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30">五、雷諾氏病（26）</text:p>
          </table:table-cell>
          <table:table-cell table:style-name="表格89.D2" office:value-type="string">
            <text:p text:style-name="P363">446.0-448.9</text:p>
          </table:table-cell>
          <table:table-cell table:style-name="表格89.D2" office:value-type="string">
            <text:p text:style-name="P363">M300-M31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table-cell table:style-name="表格89.C2" table:number-rows-spanned="6" office:value-type="string">
            <text:p text:style-name="P230">川崎病併發心臟血管異常者(78)</text:p>
          </table:table-cell>
          <table:table-cell table:style-name="表格89.D2" office:value-type="string">
            <text:p text:style-name="P269"><text:span text:style-name="T35">五、川崎病併發心臟血管異常者(78)</text:span></text:p>
          </table:table-cell>
          <table:table-cell table:style-name="表格89.D2" office:value-type="string">
            <text:p text:style-name="P363">441.0-443.9</text:p>
          </table:table-cell>
          <table:table-cell table:style-name="表格89.D2" office:value-type="string">
            <text:p text:style-name="P363">I7100-I73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69"><text:span text:style-name="T35">五、川崎病併發心臟血管異常者(78)</text:span></text:p>
          </table:table-cell>
          <table:table-cell table:style-name="表格89.D2" office:value-type="string">
            <text:p text:style-name="P363">441.0-443.9</text:p>
          </table:table-cell>
          <table:table-cell table:style-name="表格89.D2" office:value-type="string">
            <text:p text:style-name="P363">I7771-I777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69"><text:span text:style-name="T35">五、川崎病併發心臟血管異常者(78)</text:span></text:p>
          </table:table-cell>
          <table:table-cell table:style-name="表格89.D2" office:value-type="string">
            <text:p text:style-name="P363">441.0-443.9</text:p>
          </table:table-cell>
          <table:table-cell table:style-name="表格89.D2" office:value-type="string">
            <text:p text:style-name="P363">I790-I798</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69"><text:span text:style-name="T35">五、川崎病併發心臟血管異常者(78)</text:span></text:p>
          </table:table-cell>
          <table:table-cell table:style-name="表格89.D2" office:value-type="string">
            <text:p text:style-name="P363">446.0-448.9</text:p>
          </table:table-cell>
          <table:table-cell table:style-name="表格89.D2" office:value-type="string">
            <text:p text:style-name="P363">I770-I776</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69"><text:span text:style-name="T35">五、川崎病併發心臟血管異常者(78)</text:span></text:p>
          </table:table-cell>
          <table:table-cell table:style-name="表格89.D2" office:value-type="string">
            <text:p text:style-name="P363">446.0-448.9</text:p>
          </table:table-cell>
          <table:table-cell table:style-name="表格89.D2" office:value-type="string">
            <text:p text:style-name="P363">I7789-I789</text:p>
          </table:table-cell>
          <table:table-cell table:style-name="表格89.G2" office:value-type="string">
            <text:p text:style-name="P363">　</text:p>
          </table:table-cell>
        </table:table-row>
        <table:table-row table:style-name="表格89.2">
          <table:covered-table-cell table:style-name="表格89.A2"/>
          <table:covered-table-cell table:style-name="表格89.A2"/>
          <table:covered-table-cell table:style-name="表格89.C2"/>
          <table:table-cell table:style-name="表格89.D2" office:value-type="string">
            <text:p text:style-name="P269"><text:span text:style-name="T35">五、川崎病併發心臟血管異常者(78)</text:span></text:p>
          </table:table-cell>
          <table:table-cell table:style-name="表格89.D2" office:value-type="string">
            <text:p text:style-name="P363">446.0-448.9</text:p>
          </table:table-cell>
          <table:table-cell table:style-name="表格89.D2" office:value-type="string">
            <text:p text:style-name="P363">M300-M319</text:p>
          </table:table-cell>
          <table:table-cell table:style-name="表格89.G2" office:value-type="string">
            <text:p text:style-name="P363">　</text:p>
          </table:table-cell>
        </table:table-row>
      </table:table>
      <text:p text:style-name="P247"/>
      <text:p text:style-name="P242"/>
      <text:list xml:id="list135921543522850" text:continue-numbering="true" text:style-name="WW8Num14">
        <text:list-item>
          <text:h text:style-name="P422" text:outline-level="2">023指標版本：實施起迄日<text:tab/>96年2月1日（費用年月）~104年12月31日</text:h>
        </text:list-item>
      </text:list>
      <table:table table:name="表格90" table:style-name="表格90">
        <table:table-column table:style-name="表格90.A"/>
        <table:table-column table:style-name="表格90.B"/>
        <table:table-row table:style-name="表格90.1">
          <table:table-cell table:style-name="表格90.A1" office:value-type="string">
            <text:p text:style-name="P322">指標名稱</text:p>
          </table:table-cell>
          <table:table-cell table:style-name="表格90.B1" office:value-type="string">
            <text:p text:style-name="P291"><text:span text:style-name="T57">023-醫院門診</text:span><text:span text:style-name="T11">新陳代謝及心血管兩系統疾病之</text:span><text:span text:style-name="T108">慢性病案件開藥天數小於等於21日之案件占率過高</text:span></text:p>
          </table:table-cell>
        </table:table-row>
        <table:table-row table:style-name="表格90.1">
          <table:table-cell table:style-name="表格90.A2" office:value-type="string">
            <text:p text:style-name="P322">實施目的</text:p>
          </table:table-cell>
          <table:table-cell table:style-name="表格90.B2" office:value-type="string">
            <text:p text:style-name="P143">降低不當之用藥型態</text:p>
          </table:table-cell>
        </table:table-row>
        <table:table-row table:style-name="表格90.1">
          <table:table-cell table:style-name="表格90.A2" office:value-type="string">
            <text:p text:style-name="P143">指標定義</text:p>
            <text:p text:style-name="P143"/>
          </table:table-cell>
          <table:table-cell table:style-name="表格90.B2" office:value-type="string">
            <text:p text:style-name="P145">分子－門診慢性病案件開藥天數小於等於21日之案件數</text:p>
            <text:p text:style-name="P146">分母－門診慢性病案件數</text:p>
            <text:p text:style-name="P146">＊慢性病案件：新陳代謝及心血管兩系統疾病之慢性病案件（主、次任一診斷皆納入，診斷代碼詳附件，採用版本為ICD-9-CM 2001年版）</text:p>
            <text:p text:style-name="P143">＊排除慢性病案件少於50件之醫院。</text:p>
          </table:table-cell>
        </table:table-row>
        <table:table-row table:style-name="表格90.1">
          <table:table-cell table:style-name="表格90.A2" office:value-type="string">
            <text:p text:style-name="P143">指標屬性</text:p>
          </table:table-cell>
          <table:table-cell table:style-name="表格90.B2" office:value-type="string">
            <text:p text:style-name="P143">負向</text:p>
          </table:table-cell>
        </table:table-row>
        <table:table-row table:style-name="表格90.1">
          <table:table-cell table:style-name="表格90.A2" office:value-type="string">
            <text:p text:style-name="P143">分析單位</text:p>
          </table:table-cell>
          <table:table-cell table:style-name="表格90.B2" office:value-type="string">
            <text:p text:style-name="P143">依院所按月分析</text:p>
          </table:table-cell>
        </table:table-row>
        <table:table-row table:style-name="表格90.1">
          <table:table-cell table:style-name="表格90.A2" office:value-type="string">
            <text:p text:style-name="P143">分析範圍</text:p>
          </table:table-cell>
          <table:table-cell table:style-name="表格90.B2" office:value-type="string">
            <text:p text:style-name="P143">醫院總額部門</text:p>
          </table:table-cell>
        </table:table-row>
        <table:table-row table:style-name="表格90.1">
          <table:table-cell table:style-name="表格90.A2" office:value-type="string">
            <text:p text:style-name="P143">處理方式</text:p>
          </table:table-cell>
          <table:table-cell table:style-name="表格90.B2" office:value-type="string">
            <text:p text:style-name="P143">超過同儕95百分位數者，超過部分不予支付。</text:p>
            <text:p text:style-name="P143">不予支付點數＝（（慢性病開藥天數小於等於21日案件占率－90%））/慢性病開藥天數小於等於21日案件占率）×慢性病開藥天數小於等於21日案件之申報總診察費。</text:p>
          </table:table-cell>
        </table:table-row>
        <table:table-row table:style-name="表格90.1">
          <table:table-cell table:style-name="表格90.A2" office:value-type="string">
            <text:p text:style-name="P156">衛生署核准日期及文號</text:p>
          </table:table-cell>
          <table:table-cell table:style-name="表格90.B2" office:value-type="string">
            <text:p text:style-name="P174">中華民國95年12月15日衛署健保字第0952600595號函</text:p>
          </table:table-cell>
        </table:table-row>
        <table:table-row table:style-name="表格90.1">
          <table:table-cell table:style-name="表格90.A2" office:value-type="string">
            <text:p text:style-name="P156">健保局公告日期及文號</text:p>
          </table:table-cell>
          <table:table-cell table:style-name="表格90.B2" office:value-type="string">
            <text:p text:style-name="P174">中華民國96年1月3日健保審字第0950032988號</text:p>
          </table:table-cell>
        </table:table-row>
        <table:table-row table:style-name="表格90.1">
          <table:table-cell table:style-name="表格90.A10" office:value-type="string">
            <text:p text:style-name="P156">實施起日</text:p>
          </table:table-cell>
          <table:table-cell table:style-name="表格90.B10" office:value-type="string">
            <text:p text:style-name="P174">96年2月1日（費用年月）~104年12月31日</text:p>
          </table:table-cell>
        </table:table-row>
      </table:table>
      <text:p text:style-name="P144"/>
      <text:p text:style-name="P139"/>
      <text:list xml:id="list135920395657398" text:continue-list="list135919597906349" text:style-name="WW8Num7">
        <text:list-item>
          <text:h text:style-name="P417" text:outline-level="1">024-醫院門診Berberine處方率居於同儕極端值</text:h>
        </text:list-item>
      </text:list>
      <text:p text:style-name="P7"><text:span text:style-name="T73">[最新公告實施起日111年8月1日(費用年月)；最初實施起日96年2月1日(費用年月)]</text:span></text:p>
      <text:p text:style-name="P352"/>
      <text:list xml:id="list135920077830740" text:continue-list="list135921543522850" text:style-name="WW8Num14">
        <text:list-item>
          <text:h text:style-name="P422" text:outline-level="2">024指標版本：停止辦理起日<text:tab/>111年8月1日(費用年月)停止辦理</text:h>
        </text:list-item>
      </text:list>
      <table:table table:name="表格91" table:style-name="表格91">
        <table:table-column table:style-name="表格91.A"/>
        <table:table-column table:style-name="表格91.B"/>
        <table:table-row table:style-name="表格91.1">
          <table:table-cell table:style-name="表格91.A1" office:value-type="string">
            <text:p text:style-name="P323">指標名稱</text:p>
          </table:table-cell>
          <table:table-cell table:style-name="表格91.B1" office:value-type="string">
            <text:p text:style-name="P294"><text:span text:style-name="T11">024-醫院</text:span><text:span text:style-name="T108">門診Berberine處方率居於同儕極端值</text:span></text:p>
            <text:p text:style-name="P331">（本指標刪除）</text:p>
          </table:table-cell>
        </table:table-row>
        <table:table-row table:style-name="表格91.1">
          <table:table-cell table:style-name="表格91.A2" office:value-type="string">
            <text:p text:style-name="P323">實施目的</text:p>
          </table:table-cell>
          <table:table-cell table:style-name="表格91.B2" office:value-type="string">
            <text:p text:style-name="P147">減少無效率之處方及用藥</text:p>
          </table:table-cell>
        </table:table-row>
        <table:table-row table:style-name="表格91.1">
          <table:table-cell table:style-name="表格91.A2" office:value-type="string">
            <text:p text:style-name="P122">指標定義</text:p>
            <text:p text:style-name="P122"/>
          </table:table-cell>
          <table:table-cell table:style-name="表格91.B2" office:value-type="string">
            <text:p text:style-name="P19"><text:span text:style-name="T58">分子－門診給藥案件中開立</text:span><text:span text:style-name="T106">BERBERINE藥品</text:span><text:span text:style-name="T58">處方之案件數。</text:span></text:p>
            <text:p text:style-name="P42">分母－門診給藥案件數（給藥案件：藥費不為0，或給藥天數不為0，或處方調劑方式為1、0、6、A、B、C、D其中一種）。</text:p>
            <text:p text:style-name="P46">排除預防保健(A3)、老人流感疫苗注射(D2)案件；排除診察費為0案件。</text:p>
            <text:p text:style-name="P18"><text:span text:style-name="T106">BERBERINE成分藥品</text:span><text:span text:style-name="T58">：藥品成分名稱含BERBERINE。</text:span></text:p>
          </table:table-cell>
        </table:table-row>
        <table:table-row table:style-name="表格91.4">
          <table:table-cell table:style-name="表格91.A2" office:value-type="string">
            <text:p text:style-name="P122">指標屬性</text:p>
          </table:table-cell>
          <table:table-cell table:style-name="表格91.B2" office:value-type="string">
            <text:p text:style-name="P37">負向</text:p>
          </table:table-cell>
        </table:table-row>
        <table:table-row table:style-name="表格91.1">
          <table:table-cell table:style-name="表格91.A2" office:value-type="string">
            <text:p text:style-name="P122">分析單位</text:p>
          </table:table-cell>
          <table:table-cell table:style-name="表格91.B2" office:value-type="string">
            <text:p text:style-name="P37">依院所按月分析</text:p>
          </table:table-cell>
        </table:table-row>
        <table:table-row table:style-name="表格91.1">
          <table:table-cell table:style-name="表格91.A2" office:value-type="string">
            <text:p text:style-name="P122">分析範圍</text:p>
          </table:table-cell>
          <table:table-cell table:style-name="表格91.B2" office:value-type="string">
            <text:p text:style-name="P37">醫院總額部門</text:p>
          </table:table-cell>
        </table:table-row>
        <table:table-row table:style-name="表格91.1">
          <table:table-cell table:style-name="表格91.A2" office:value-type="string">
            <text:p text:style-name="P122">處理方式</text:p>
          </table:table-cell>
          <table:table-cell table:style-name="表格91.B2" office:value-type="string">
            <text:p text:style-name="P37">處方率超過同儕99百分位值者，超過部分不予支付。</text:p>
            <text:p text:style-name="P34"><text:span text:style-name="T2">不予支付點數＝[（院所處方率－同儕99百分位值）</text:span><text:span text:style-name="T119"> <text:s/></text:span></text:p>
            <text:p text:style-name="P37">/ 院所處方率] ＊該藥品總申報點數（四捨五入至整數）</text:p>
            <text:p text:style-name="P37">同儕99百分位值：0.5%</text:p>
          </table:table-cell>
        </table:table-row>
        <table:table-row table:style-name="表格91.8">
          <table:table-cell table:style-name="表格91.A8" office:value-type="string">
            <text:p text:style-name="P327">停止辦理起日</text:p>
          </table:table-cell>
          <table:table-cell table:style-name="表格91.B8" office:value-type="string">
            <text:p text:style-name="P255"><text:span text:style-name="T84">111年8月1日(費用年月)停止辦理</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35920118398385" text:continue-numbering="true" text:style-name="WW8Num14">
        <text:list-item>
          <text:h text:style-name="P422" text:outline-level="2"><text:soft-page-break/>024指標版本：實施起日<text:tab/>106年3月1日(費用年月)—111年7月31日(費用年月)</text:h>
        </text:list-item>
      </text:list>
      <table:table table:name="表格92" table:style-name="表格92">
        <table:table-column table:style-name="表格92.A"/>
        <table:table-column table:style-name="表格92.B"/>
        <table:table-row table:style-name="表格92.1">
          <table:table-cell table:style-name="表格92.A1" office:value-type="string">
            <text:p text:style-name="P323">指標名稱</text:p>
          </table:table-cell>
          <table:table-cell table:style-name="表格92.A1" office:value-type="string">
            <text:p text:style-name="P294"><text:span text:style-name="T11">024-醫院</text:span><text:span text:style-name="T108">門診Berberine處方率居於同儕極端值</text:span></text:p>
          </table:table-cell>
        </table:table-row>
        <table:table-row table:style-name="表格92.1">
          <table:table-cell table:style-name="表格92.A1" office:value-type="string">
            <text:p text:style-name="P323">實施目的</text:p>
          </table:table-cell>
          <table:table-cell table:style-name="表格92.A1" office:value-type="string">
            <text:p text:style-name="P147">減少無效率之處方及用藥</text:p>
          </table:table-cell>
        </table:table-row>
        <table:table-row table:style-name="表格92.1">
          <table:table-cell table:style-name="表格92.A1" office:value-type="string">
            <text:p text:style-name="P147">指標定義</text:p>
            <text:p text:style-name="P147"/>
          </table:table-cell>
          <table:table-cell table:style-name="表格92.A1" office:value-type="string">
            <text:p text:style-name="P19"><text:span text:style-name="T11">分子－門診給藥案件中開立</text:span><text:span text:style-name="T108">BERBERINE藥品</text:span><text:span text:style-name="T11">處方之案件數。</text:span></text:p>
            <text:p text:style-name="P19"><text:span text:style-name="T11">分母－門診給藥案件數（給藥案件：藥費不為0，或給藥天數不為0，或處方調劑方式為1、0、6</text:span><text:span text:style-name="T83">、A、B、C、D</text:span><text:span text:style-name="T11">其中一種）。</text:span></text:p>
            <text:p text:style-name="P97">排除預防保健(A3)、老人流感疫苗注射(D2)案件；排除診察費為0案件。</text:p>
            <text:p text:style-name="P296"><text:span text:style-name="T108">BERBERINE成分藥品</text:span><text:span text:style-name="T11">：</text:span><text:span text:style-name="T83">藥品成分名稱含BERBERINE</text:span><text:span text:style-name="T10">。</text:span></text:p>
          </table:table-cell>
        </table:table-row>
        <table:table-row table:style-name="表格92.4">
          <table:table-cell table:style-name="表格92.A1" office:value-type="string">
            <text:p text:style-name="P122">指標屬性</text:p>
          </table:table-cell>
          <table:table-cell table:style-name="表格92.A1" office:value-type="string">
            <text:p text:style-name="P122">負向</text:p>
          </table:table-cell>
        </table:table-row>
        <table:table-row table:style-name="表格92.1">
          <table:table-cell table:style-name="表格92.A1" office:value-type="string">
            <text:p text:style-name="P122">分析單位</text:p>
          </table:table-cell>
          <table:table-cell table:style-name="表格92.A1" office:value-type="string">
            <text:p text:style-name="P122">依院所按月分析</text:p>
          </table:table-cell>
        </table:table-row>
        <table:table-row table:style-name="表格92.1">
          <table:table-cell table:style-name="表格92.A1" office:value-type="string">
            <text:p text:style-name="P122">分析範圍</text:p>
          </table:table-cell>
          <table:table-cell table:style-name="表格92.A1" office:value-type="string">
            <text:p text:style-name="P122">醫院總額部門</text:p>
          </table:table-cell>
        </table:table-row>
        <table:table-row table:style-name="表格92.1">
          <table:table-cell table:style-name="表格92.A1" office:value-type="string">
            <text:p text:style-name="P122">處理方式</text:p>
          </table:table-cell>
          <table:table-cell table:style-name="表格92.A1" office:value-type="string">
            <text:p text:style-name="P251"><text:span text:style-name="T83">處方率超過同儕99百分位值者，超過部分不予支付。</text:span></text:p>
            <text:p text:style-name="P251"><text:span text:style-name="T11">不予支付點數＝</text:span><text:span text:style-name="T89">[</text:span><text:span text:style-name="T11">（院所處方率－同儕</text:span><text:span text:style-name="T84">99</text:span><text:span text:style-name="T11">百分位值）</text:span><text:span text:style-name="T27"> <text:s/></text:span></text:p>
            <text:p text:style-name="P251"><text:span text:style-name="T11">/ 院所處方率</text:span><text:span text:style-name="T89">] </text:span><text:span text:style-name="T11">＊該藥品總申報點數（四捨五入至整數）</text:span></text:p>
            <text:p text:style-name="P251"><text:span text:style-name="T11">同儕</text:span><text:span text:style-name="T84">99</text:span><text:span text:style-name="T11">百分位值</text:span><text:span text:style-name="T89">：</text:span><text:span text:style-name="T84">0.5%</text:span></text:p>
          </table:table-cell>
        </table:table-row>
        <table:table-row table:style-name="表格92.1">
          <table:table-cell table:style-name="表格92.A1" office:value-type="string">
            <text:p text:style-name="P156">衛生署核准日期及文號</text:p>
          </table:table-cell>
          <table:table-cell table:style-name="表格92.A1" office:value-type="string">
            <text:p text:style-name="P18"><text:span text:style-name="T58">中華民國106年1月16日衛部保字第1061260026號</text:span><text:span text:style-name="T13">函</text:span></text:p>
          </table:table-cell>
        </table:table-row>
        <table:table-row table:style-name="表格92.9">
          <table:table-cell table:style-name="表格92.A1" office:value-type="string">
            <text:p text:style-name="P156">健保局公告日期及文號</text:p>
          </table:table-cell>
          <table:table-cell table:style-name="表格92.A1" office:value-type="string">
            <text:p text:style-name="P41">中華民國106年2月15日健保審字第1060034903號</text:p>
          </table:table-cell>
        </table:table-row>
        <table:table-row table:style-name="表格92.10">
          <table:table-cell table:style-name="表格92.A1" office:value-type="string">
            <text:p text:style-name="P156">實施起日</text:p>
          </table:table-cell>
          <table:table-cell table:style-name="表格92.A1" office:value-type="string">
            <text:p text:style-name="P18"><text:span text:style-name="T58">106年3月1日(費用年月)</text:span><text:span text:style-name="T10"> ~111年7月31日(費用年月)</text:span></text:p>
          </table:table-cell>
        </table:table-row>
      </table:table>
      <text:p text:style-name="P144"/>
      <text:p text:style-name="P139"/>
      <text:list xml:id="list135920955396510" text:continue-numbering="true" text:style-name="WW8Num14">
        <text:list-item>
          <text:h text:style-name="P422" text:outline-level="2">024指標版本：實施起迄日<text:tab/>96年2月1日(費用年月)~106年2月28日(費用年月)</text:h>
        </text:list-item>
      </text:list>
      <table:table table:name="表格93" table:style-name="表格93">
        <table:table-column table:style-name="表格93.A"/>
        <table:table-column table:style-name="表格93.B"/>
        <table:table-row table:style-name="表格93.1">
          <table:table-cell table:style-name="表格93.A1" office:value-type="string">
            <text:p text:style-name="P323">指標名稱</text:p>
          </table:table-cell>
          <table:table-cell table:style-name="表格93.A1" office:value-type="string">
            <text:p text:style-name="P294"><text:span text:style-name="T11">024-醫院</text:span><text:span text:style-name="T108">門診Berberine處方率居於同儕極端值</text:span></text:p>
          </table:table-cell>
        </table:table-row>
        <table:table-row table:style-name="表格93.1">
          <table:table-cell table:style-name="表格93.A1" office:value-type="string">
            <text:p text:style-name="P323">實施目的</text:p>
          </table:table-cell>
          <table:table-cell table:style-name="表格93.A1" office:value-type="string">
            <text:p text:style-name="P147">減少無效率之處方及用藥</text:p>
          </table:table-cell>
        </table:table-row>
        <table:table-row table:style-name="表格93.1">
          <table:table-cell table:style-name="表格93.A1" office:value-type="string">
            <text:p text:style-name="P147">指標定義</text:p>
            <text:p text:style-name="P147"/>
          </table:table-cell>
          <table:table-cell table:style-name="表格93.A1" office:value-type="string">
            <text:p text:style-name="P297"><text:span text:style-name="T11">分子－門診給藥案件中開立</text:span><text:span text:style-name="T108">BERBERINE藥品</text:span><text:span text:style-name="T11">處方之案件數。</text:span></text:p>
            <text:p text:style-name="P151">分母－門診給藥案件數（給藥案件：藥費不為0，或給藥天數不為0，或處方調劑方式為1、0、6其中一種）。</text:p>
            <text:p text:style-name="P152">排除預防保健(A3)、老人流感疫苗注射(D2)案件；排除診察費為0案件。</text:p>
            <text:p text:style-name="P296"><text:span text:style-name="T108">BERBERINE</text:span><text:span text:style-name="T11">成分</text:span><text:span text:style-name="T108">藥品品項</text:span><text:span text:style-name="T11">：</text:span><text:span text:style-name="T46">'A027019100','A010912212','A010912229','A026724100',</text:span></text:p>
            <text:p text:style-name="P240">'A033560212','N007115212','A019764212','A021263212',</text:p>
            <text:p text:style-name="P240">'A008609100','A010172100','A011007100','A011007200',</text:p>
            <text:p text:style-name="P240">'A019356100','A045705100'</text:p>
          </table:table-cell>
        </table:table-row>
        <table:table-row table:style-name="表格93.4">
          <table:table-cell table:style-name="表格93.A1" office:value-type="string">
            <text:p text:style-name="P122">指標屬性</text:p>
          </table:table-cell>
          <table:table-cell table:style-name="表格93.A1" office:value-type="string">
            <text:p text:style-name="P122">負向</text:p>
          </table:table-cell>
        </table:table-row>
        <table:table-row table:style-name="表格93.1">
          <table:table-cell table:style-name="表格93.A1" office:value-type="string">
            <text:p text:style-name="P122">分析單位</text:p>
          </table:table-cell>
          <table:table-cell table:style-name="表格93.A1" office:value-type="string">
            <text:p text:style-name="P122">依院所按月分析</text:p>
          </table:table-cell>
        </table:table-row>
        <table:table-row table:style-name="表格93.1">
          <table:table-cell table:style-name="表格93.A1" office:value-type="string">
            <text:p text:style-name="P122">分析範圍</text:p>
          </table:table-cell>
          <table:table-cell table:style-name="表格93.A1" office:value-type="string">
            <text:p text:style-name="P122">醫院總額部門</text:p>
          </table:table-cell>
        </table:table-row>
        <table:table-row table:style-name="表格93.1">
          <table:table-cell table:style-name="表格93.A1" office:value-type="string">
            <text:p text:style-name="P122">處理方式</text:p>
          </table:table-cell>
          <table:table-cell table:style-name="表格93.A1" office:value-type="string">
            <text:p text:style-name="P122">不予支付點數＝（（院所處方率－同儕97百分位值）/（院所處方率））＊該藥品總申報點數（四捨五入至整數）</text:p>
            <text:p text:style-name="P122">同儕97百分位值：醫院1.45%</text:p>
          </table:table-cell>
        </table:table-row>
        <table:table-row table:style-name="表格93.1">
          <table:table-cell table:style-name="表格93.A1" office:value-type="string">
            <text:p text:style-name="P156">衛生署核准日期及文號</text:p>
          </table:table-cell>
          <table:table-cell table:style-name="表格93.A1" office:value-type="string">
            <text:p text:style-name="P174">中華民國95年12月15日衛署健保字第0952600595號函</text:p>
          </table:table-cell>
        </table:table-row>
        <table:table-row table:style-name="表格93.9">
          <table:table-cell table:style-name="表格93.A1" office:value-type="string">
            <text:p text:style-name="P156">健保局公告日期及文號</text:p>
          </table:table-cell>
          <table:table-cell table:style-name="表格93.A1" office:value-type="string">
            <text:p text:style-name="P174">中華民國96年1月3日健保審字第0950032988號</text:p>
          </table:table-cell>
        </table:table-row>
        <table:table-row table:style-name="表格93.10">
          <table:table-cell table:style-name="表格93.A1" office:value-type="string">
            <text:p text:style-name="P156">實施起日</text:p>
          </table:table-cell>
          <table:table-cell table:style-name="表格93.A1" office:value-type="string">
            <text:p text:style-name="P18"><text:span text:style-name="T10">96年2月1日(費用年月)~106年2月28日(費用年月)</text:span></text:p>
          </table:table-cell>
        </table:table-row>
      </table:table>
      <text:p text:style-name="P144"/>
      <text:p text:style-name="P139"/>
      <text:list xml:id="list135920799082110" text:continue-list="list135920395657398" text:style-name="WW8Num7">
        <text:list-item>
          <text:h text:style-name="P417" text:outline-level="1">025-醫院門診Psyllium HUSK處方率居於同儕極端值</text:h>
        </text:list-item>
      </text:list>
      <text:p text:style-name="P7"><text:span text:style-name="T73">[最新公告實施起日111年8月1日(費用年月)；最初實施起日96年2月1日(費用年月)]</text:span></text:p>
      <text:p text:style-name="P352"/>
      <text:list xml:id="list135920841843522" text:continue-list="list135920955396510" text:style-name="WW8Num14">
        <text:list-item>
          <text:h text:style-name="P422" text:outline-level="2">025指標版本：停止辦理起日<text:tab/>111年8月1日(費用年月)停止辦理</text:h>
        </text:list-item>
      </text:list>
      <table:table table:name="表格94" table:style-name="表格94">
        <table:table-column table:style-name="表格94.A"/>
        <table:table-column table:style-name="表格94.B"/>
        <table:table-row table:style-name="表格94.1">
          <table:table-cell table:style-name="表格94.A1" office:value-type="string">
            <text:p text:style-name="P316">指標名稱</text:p>
          </table:table-cell>
          <table:table-cell table:style-name="表格94.B1" office:value-type="string">
            <text:p text:style-name="P251"><text:span text:style-name="T11">025-醫院門診</text:span><text:span text:style-name="T108">Psyllium HUSK處方率居於同儕極端值</text:span></text:p>
            <text:p text:style-name="P327">（本指標刪除）</text:p>
          </table:table-cell>
        </table:table-row>
        <table:table-row table:style-name="表格94.1">
          <table:table-cell table:style-name="表格94.A2" office:value-type="string">
            <text:p text:style-name="P316">實施目的</text:p>
          </table:table-cell>
          <table:table-cell table:style-name="表格94.B2" office:value-type="string">
            <text:p text:style-name="P122">減少無效率之處方及用藥</text:p>
          </table:table-cell>
        </table:table-row>
        <table:table-row table:style-name="表格94.1">
          <table:table-cell table:style-name="表格94.A2" office:value-type="string">
            <text:p text:style-name="P122">指標定義</text:p>
            <text:p text:style-name="P122"/>
          </table:table-cell>
          <table:table-cell table:style-name="表格94.B2" office:value-type="string">
            <text:p text:style-name="P295"><text:span text:style-name="T58">分子－門診給藥案件中開立</text:span><text:span text:style-name="T106">Psyllium HUSK藥品</text:span><text:span text:style-name="T58">處方之案件數。</text:span></text:p>
            <text:p text:style-name="P69">分母－門診給藥案件數（給藥案件：藥費不為0，或給藥天數不為0，或處方調劑方式為1、0、6、A、B、C、D其中一種）。</text:p>
            <text:p text:style-name="P70">排除預防保健(A3)、老人流感疫苗注射(D2)案件；排除診察費為0案件。</text:p>
            <text:p text:style-name="P294"><text:span text:style-name="T106">Psyllium HUSK</text:span><text:span text:style-name="T58">成分</text:span><text:span text:style-name="T106">藥品</text:span><text:span text:style-name="T58">：ATC分類為A06AC01。</text:span></text:p>
          </table:table-cell>
        </table:table-row>
        <table:table-row table:style-name="表格94.4">
          <table:table-cell table:style-name="表格94.A2" office:value-type="string">
            <text:p text:style-name="P122">指標屬性</text:p>
          </table:table-cell>
          <table:table-cell table:style-name="表格94.B2" office:value-type="string">
            <text:p text:style-name="P37">負向</text:p>
          </table:table-cell>
        </table:table-row>
        <table:table-row table:style-name="表格94.1">
          <table:table-cell table:style-name="表格94.A2" office:value-type="string">
            <text:p text:style-name="P122">分析單位</text:p>
          </table:table-cell>
          <table:table-cell table:style-name="表格94.B2" office:value-type="string">
            <text:p text:style-name="P37">依院所按月分析</text:p>
          </table:table-cell>
        </table:table-row>
        <table:table-row table:style-name="表格94.1">
          <table:table-cell table:style-name="表格94.A2" office:value-type="string">
            <text:p text:style-name="P122">分析範圍</text:p>
          </table:table-cell>
          <table:table-cell table:style-name="表格94.B2" office:value-type="string">
            <text:p text:style-name="P37">醫院總額部門</text:p>
          </table:table-cell>
        </table:table-row>
        <table:table-row table:style-name="表格94.1">
          <table:table-cell table:style-name="表格94.A2" office:value-type="string">
            <text:p text:style-name="P122">處理方式</text:p>
          </table:table-cell>
          <table:table-cell table:style-name="表格94.B2" office:value-type="string">
            <text:p text:style-name="P37">處方率超過同儕97百分位值者，超過部分不予支付。</text:p>
            <text:p text:style-name="P37">不予支付點數＝[（院所處方率－同儕97百分位值）/ 院所處方率]＊該藥品總申報點數（四捨五入至整數）</text:p>
            <text:p text:style-name="P37">同儕97百分位值：0.3%</text:p>
          </table:table-cell>
        </table:table-row>
        <table:table-row table:style-name="表格94.8">
          <table:table-cell table:style-name="表格94.A8" office:value-type="string">
            <text:p text:style-name="P327">停止辦理起日</text:p>
          </table:table-cell>
          <table:table-cell table:style-name="表格94.B8" office:value-type="string">
            <text:p text:style-name="P255"><text:span text:style-name="T84">111年8月1日(費用年月)停止辦理</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35921227627082" text:continue-numbering="true" text:style-name="WW8Num14">
        <text:list-item>
          <text:h text:style-name="P422" text:outline-level="2">025指標版本：實施起日<text:tab/>106年3月1日(費用年月)—111年7月31日</text:h>
        </text:list-item>
      </text:list>
      <table:table table:name="表格95" table:style-name="表格95">
        <table:table-column table:style-name="表格95.A"/>
        <table:table-column table:style-name="表格95.B"/>
        <table:table-row table:style-name="表格95.1">
          <table:table-cell table:style-name="表格95.A1" office:value-type="string">
            <text:p text:style-name="P311">指標名稱</text:p>
          </table:table-cell>
          <table:table-cell table:style-name="表格95.B1" office:value-type="string">
            <text:p text:style-name="P251"><text:span text:style-name="T10">025-醫院門診</text:span><text:span text:style-name="T107">Psyllium HUSK處方率居於同儕極端值</text:span></text:p>
          </table:table-cell>
        </table:table-row>
        <text:soft-page-break/>
        <table:table-row table:style-name="表格95.1">
          <table:table-cell table:style-name="表格95.A2" office:value-type="string">
            <text:p text:style-name="P311">實施目的</text:p>
          </table:table-cell>
          <table:table-cell table:style-name="表格95.B2" office:value-type="string">
            <text:p text:style-name="P156">減少無效率之處方及用藥</text:p>
          </table:table-cell>
        </table:table-row>
        <table:table-row table:style-name="表格95.1">
          <table:table-cell table:style-name="表格95.A2" office:value-type="string">
            <text:p text:style-name="P156">指標定義</text:p>
            <text:p text:style-name="P156"/>
          </table:table-cell>
          <table:table-cell table:style-name="表格95.B2" office:value-type="string">
            <text:p text:style-name="P295"><text:span text:style-name="T10">分子－門診給藥案件中開立</text:span><text:span text:style-name="T107">Psyllium HUSK藥品</text:span><text:span text:style-name="T10">處方之案件數。</text:span></text:p>
            <text:p text:style-name="P295"><text:span text:style-name="T10">分母－門診給藥案件數（給藥案件：藥費不為0，或給藥天數不為0，或處方調劑方式為1、0、6</text:span><text:span text:style-name="T83">、A、B、C、D</text:span><text:span text:style-name="T10">其中一種）。</text:span></text:p>
            <text:p text:style-name="P187">排除預防保健(A3)、老人流感疫苗注射(D2)案件；排除診察費為0案件。</text:p>
            <text:p text:style-name="P294"><text:span text:style-name="T107">Psyllium HUSK</text:span><text:span text:style-name="T10">成分</text:span><text:span text:style-name="T107">藥品</text:span><text:span text:style-name="T10">：</text:span><text:span text:style-name="T84">ATC分類為</text:span><text:span text:style-name="T83">A06AC01。</text:span></text:p>
            <text:p text:style-name="P346"/>
          </table:table-cell>
        </table:table-row>
        <table:table-row table:style-name="表格95.4">
          <table:table-cell table:style-name="表格95.A2" office:value-type="string">
            <text:p text:style-name="P156">指標屬性</text:p>
          </table:table-cell>
          <table:table-cell table:style-name="表格95.B2" office:value-type="string">
            <text:p text:style-name="P156">負向</text:p>
          </table:table-cell>
        </table:table-row>
        <table:table-row table:style-name="表格95.1">
          <table:table-cell table:style-name="表格95.A2" office:value-type="string">
            <text:p text:style-name="P156">分析單位</text:p>
          </table:table-cell>
          <table:table-cell table:style-name="表格95.B2" office:value-type="string">
            <text:p text:style-name="P156">依院所按月分析</text:p>
          </table:table-cell>
        </table:table-row>
        <table:table-row table:style-name="表格95.1">
          <table:table-cell table:style-name="表格95.A2" office:value-type="string">
            <text:p text:style-name="P156">分析範圍</text:p>
          </table:table-cell>
          <table:table-cell table:style-name="表格95.B2" office:value-type="string">
            <text:p text:style-name="P122">醫院總額部門</text:p>
          </table:table-cell>
        </table:table-row>
        <table:table-row table:style-name="表格95.1">
          <table:table-cell table:style-name="表格95.A2" office:value-type="string">
            <text:p text:style-name="P156">處理方式</text:p>
          </table:table-cell>
          <table:table-cell table:style-name="表格95.B2" office:value-type="string">
            <text:p text:style-name="P251"><text:span text:style-name="T83">處方率超過同儕97百分位值者，超過部分不予支付。</text:span></text:p>
            <text:p text:style-name="P251"><text:span text:style-name="T11">不予支付點數＝</text:span><text:span text:style-name="T89">[</text:span><text:span text:style-name="T11">（院所處方率－同儕97百分位值）/ 院所處方率</text:span><text:span text:style-name="T89">]</text:span><text:span text:style-name="T11">＊該藥品總申報點數（四捨五入至整數）</text:span></text:p>
            <text:p text:style-name="P251"><text:span text:style-name="T11">同儕97百分位值</text:span><text:span text:style-name="T89">：</text:span><text:span text:style-name="T83">0.3%</text:span></text:p>
          </table:table-cell>
        </table:table-row>
        <table:table-row table:style-name="表格95.1">
          <table:table-cell table:style-name="表格95.A8" office:value-type="string">
            <text:p text:style-name="P122">衛生福利部核准日期及文號</text:p>
          </table:table-cell>
          <table:table-cell table:style-name="表格95.B8" office:value-type="string">
            <text:p text:style-name="P251"><text:span text:style-name="T58">中華民國106年1月16日衛部保字第1061260026號</text:span><text:span text:style-name="T13">函</text:span></text:p>
          </table:table-cell>
        </table:table-row>
        <table:table-row table:style-name="表格95.1">
          <table:table-cell table:style-name="表格95.A8" office:value-type="string">
            <text:p text:style-name="P122">健保署公告日期及文號</text:p>
          </table:table-cell>
          <table:table-cell table:style-name="表格95.B2" office:value-type="string">
            <text:p text:style-name="P37">中華民國106年2月15日健保審字第1060034903號</text:p>
          </table:table-cell>
        </table:table-row>
        <table:table-row table:style-name="表格95.1">
          <table:table-cell table:style-name="表格95.A10" office:value-type="string">
            <text:p text:style-name="P122">實施起日</text:p>
          </table:table-cell>
          <table:table-cell table:style-name="表格95.B10" office:value-type="string">
            <text:p text:style-name="P251"><text:span text:style-name="T58">106年3月1日(費用年月) ~ 111年7月31日(費用年月)</text:span></text:p>
          </table:table-cell>
        </table:table-row>
      </table:table>
      <text:p text:style-name="P144"/>
      <text:p text:style-name="P139"/>
      <text:list xml:id="list135920632199747" text:continue-numbering="true" text:style-name="WW8Num14">
        <text:list-item>
          <text:h text:style-name="P422" text:outline-level="2">025指標版本：實施起迄日<text:tab/>96年2月1日(費用年月)~ 106年2月28日(費用年月)</text:h>
        </text:list-item>
      </text:list>
      <table:table table:name="表格96" table:style-name="表格96">
        <table:table-column table:style-name="表格96.A"/>
        <table:table-column table:style-name="表格96.B"/>
        <table:table-row table:style-name="表格96.1">
          <table:table-cell table:style-name="表格96.A1" office:value-type="string">
            <text:p text:style-name="P316">指標名稱</text:p>
          </table:table-cell>
          <table:table-cell table:style-name="表格96.B1" office:value-type="string">
            <text:p text:style-name="P251"><text:span text:style-name="T11">025-醫院</text:span><text:span text:style-name="T108">門診Psyllium HUSK處方率居於同儕極端值</text:span></text:p>
          </table:table-cell>
        </table:table-row>
        <table:table-row table:style-name="表格96.1">
          <table:table-cell table:style-name="表格96.A2" office:value-type="string">
            <text:p text:style-name="P316">實施目的</text:p>
          </table:table-cell>
          <table:table-cell table:style-name="表格96.B2" office:value-type="string">
            <text:p text:style-name="P122">減少無效率之處方及用藥</text:p>
          </table:table-cell>
        </table:table-row>
        <table:table-row table:style-name="表格96.1">
          <table:table-cell table:style-name="表格96.A2" office:value-type="string">
            <text:p text:style-name="P122">指標定義</text:p>
            <text:p text:style-name="P122"/>
          </table:table-cell>
          <table:table-cell table:style-name="表格96.B2" office:value-type="string">
            <text:p text:style-name="P295"><text:span text:style-name="T11">分子－門診給藥案件中開立</text:span><text:span text:style-name="T108">Psyllium HUSK藥品</text:span><text:span text:style-name="T11">處方之案件數。</text:span></text:p>
            <text:p text:style-name="P149">分母－門診給藥案件數（給藥案件：藥費不為0，或給藥天數不為0，或處方調劑方式為1、0、6其中一種）。</text:p>
            <text:p text:style-name="P150">排除預防保健(A3)、老人流感疫苗注射(D2)案件；排除診察費為0案件。</text:p>
            <text:p text:style-name="P294"><text:span text:style-name="T108">Psyllium HUSK</text:span><text:span text:style-name="T11">成分</text:span><text:span text:style-name="T108">藥品品項</text:span><text:span text:style-name="T11">：</text:span></text:p>
            <text:p text:style-name="P241">'B0214581BD','B014837123','B0148371AH','A0309121AH', <text:s text:c="26"/>'A0309131AH','B020091155','B020092155','B0238821EZ'</text:p>
          </table:table-cell>
        </table:table-row>
        <table:table-row table:style-name="表格96.4">
          <table:table-cell table:style-name="表格96.A2" office:value-type="string">
            <text:p text:style-name="P122">指標屬性</text:p>
          </table:table-cell>
          <table:table-cell table:style-name="表格96.B2" office:value-type="string">
            <text:p text:style-name="P122">負向</text:p>
          </table:table-cell>
        </table:table-row>
        <table:table-row table:style-name="表格96.1">
          <table:table-cell table:style-name="表格96.A2" office:value-type="string">
            <text:p text:style-name="P122">分析單位</text:p>
          </table:table-cell>
          <table:table-cell table:style-name="表格96.B2" office:value-type="string">
            <text:p text:style-name="P122">依院所按月分析</text:p>
          </table:table-cell>
        </table:table-row>
        <table:table-row table:style-name="表格96.1">
          <table:table-cell table:style-name="表格96.A2" office:value-type="string">
            <text:p text:style-name="P122">分析範圍</text:p>
          </table:table-cell>
          <table:table-cell table:style-name="表格96.B2" office:value-type="string">
            <text:p text:style-name="P122">醫院總額部門</text:p>
          </table:table-cell>
        </table:table-row>
        <table:table-row table:style-name="表格96.1">
          <table:table-cell table:style-name="表格96.A2" office:value-type="string">
            <text:p text:style-name="P122">處理方式</text:p>
          </table:table-cell>
          <table:table-cell table:style-name="表格96.B2" office:value-type="string">
            <text:p text:style-name="P122">不予支付點數＝（（院所處方率－同儕97百分位值）/（院所處方率））＊該藥品總申報點數（四捨五入至整數）</text:p>
            <text:p text:style-name="P122">同儕97百分位值：醫院0.63%</text:p>
          </table:table-cell>
        </table:table-row>
        <table:table-row table:style-name="表格96.1">
          <table:table-cell table:style-name="表格96.A2" office:value-type="string">
            <text:p text:style-name="P156">衛生署核准日期及文號</text:p>
          </table:table-cell>
          <table:table-cell table:style-name="表格96.B2" office:value-type="string">
            <text:p text:style-name="P174">中華民國95年12月15日衛署健保字第0952600595號函</text:p>
          </table:table-cell>
        </table:table-row>
        <table:table-row table:style-name="表格96.1">
          <table:table-cell table:style-name="表格96.A2" office:value-type="string">
            <text:p text:style-name="P156">健保局公告日期及文號</text:p>
          </table:table-cell>
          <table:table-cell table:style-name="表格96.B2" office:value-type="string">
            <text:p text:style-name="P174">中華民國96年1月3日健保審字第0950032988號</text:p>
          </table:table-cell>
        </table:table-row>
        <table:table-row table:style-name="表格96.1">
          <table:table-cell table:style-name="表格96.A10" office:value-type="string">
            <text:p text:style-name="P156">實施起日</text:p>
          </table:table-cell>
          <table:table-cell table:style-name="表格96.B10" office:value-type="string">
            <text:p text:style-name="P18"><text:span text:style-name="T10">96年2月1日(費用年月)</text:span><text:span text:style-name="T58">~ 106年2月28日(費用年月)</text:span></text:p>
          </table:table-cell>
        </table:table-row>
      </table:table>
      <text:p text:style-name="P144"/>
      <text:p text:style-name="P139"/>
      <text:list xml:id="list135921911955811" text:continue-list="list135920799082110" text:style-name="WW8Num7">
        <text:list-item>
          <text:h text:style-name="P417" text:outline-level="1">026-醫院門診2歲以下幼兒使用codeine製劑比率過高</text:h>
        </text:list-item>
      </text:list>
      <text:p text:style-name="P7"><text:span text:style-name="T73">[最新公告停止辦理起日107年4月1日(費用年月)；最初實施起日96年2月1日(費用年月)]</text:span></text:p>
      <text:p text:style-name="P352"/>
      <text:list xml:id="list135920066891356" text:continue-list="list135920632199747" text:style-name="WW8Num14">
        <text:list-item>
          <text:h text:style-name="P422" text:outline-level="2">026指標版本：停止辦理起日<text:tab/>107年4月1日（費用年月）</text:h>
        </text:list-item>
      </text:list>
      <table:table table:name="表格97" table:style-name="表格97">
        <table:table-column table:style-name="表格97.A"/>
        <table:table-column table:style-name="表格97.B"/>
        <table:table-row table:style-name="表格97.1">
          <table:table-cell table:style-name="表格97.A1" office:value-type="string">
            <text:p text:style-name="P316">指標名稱</text:p>
          </table:table-cell>
          <table:table-cell table:style-name="表格97.B1" office:value-type="string">
            <text:p text:style-name="P251"><text:span text:style-name="T11">026-醫院門診</text:span><text:span text:style-name="T108">2歲以下幼兒使用codeine製劑比率過高</text:span></text:p>
            <text:p text:style-name="P251"><text:span text:style-name="T85">（本項指標刪除）</text:span></text:p>
          </table:table-cell>
        </table:table-row>
        <table:table-row table:style-name="表格97.1">
          <table:table-cell table:style-name="表格97.A2" office:value-type="string">
            <text:p text:style-name="P316">實施目的</text:p>
          </table:table-cell>
          <table:table-cell table:style-name="表格97.B2" office:value-type="string">
            <text:p text:style-name="P316">幼兒用藥安全管理</text:p>
          </table:table-cell>
        </table:table-row>
        <table:table-row table:style-name="表格97.1">
          <table:table-cell table:style-name="表格97.A2" office:value-type="string">
            <text:p text:style-name="P122">指標定義</text:p>
            <text:p text:style-name="P122"/>
          </table:table-cell>
          <table:table-cell table:style-name="表格97.B2" office:value-type="string">
            <text:p text:style-name="P27"><text:span text:style-name="T11">分子：門診2歲以下病人使用</text:span><text:span text:style-name="T108">codeine製劑</text:span><text:span text:style-name="T11">件數</text:span><text:span text:style-name="T108">。</text:span></text:p>
            <text:p text:style-name="P122">分母：門診2歲以下病人件數。</text:p>
            <text:p text:style-name="P254"><text:span text:style-name="T45">※</text:span><text:span text:style-name="T11">2歲以下為</text:span><text:span text:style-name="T59">就醫年月-出生年月&lt;=24</text:span><text:span text:style-name="T11">。</text:span></text:p>
            <text:p text:style-name="P251"><text:span text:style-name="T45">※</text:span><text:span text:style-name="T108">codeine製劑為成分代碼為2808800110</text:span></text:p>
          </table:table-cell>
        </table:table-row>
        <table:table-row table:style-name="表格97.1">
          <table:table-cell table:style-name="表格97.A2" office:value-type="string">
            <text:p text:style-name="P122">指標屬性</text:p>
          </table:table-cell>
          <table:table-cell table:style-name="表格97.B2" office:value-type="string">
            <text:p text:style-name="P122">負向</text:p>
          </table:table-cell>
        </table:table-row>
        <table:table-row table:style-name="表格97.1">
          <table:table-cell table:style-name="表格97.A2" office:value-type="string">
            <text:p text:style-name="P122">分析單位</text:p>
          </table:table-cell>
          <table:table-cell table:style-name="表格97.B2" office:value-type="string">
            <text:p text:style-name="P122">依院所按月分析</text:p>
          </table:table-cell>
        </table:table-row>
        <table:table-row table:style-name="表格97.1">
          <table:table-cell table:style-name="表格97.A2" office:value-type="string">
            <text:p text:style-name="P122">分析範圍</text:p>
          </table:table-cell>
          <table:table-cell table:style-name="表格97.B2" office:value-type="string">
            <text:p text:style-name="P122">醫院總額部門</text:p>
          </table:table-cell>
        </table:table-row>
        <table:table-row table:style-name="表格97.1">
          <table:table-cell table:style-name="表格97.A2" office:value-type="string">
            <text:p text:style-name="P122">處理方式</text:p>
          </table:table-cell>
          <table:table-cell table:style-name="表格97.B2" office:value-type="string">
            <text:p text:style-name="P122">超過比率之案件，醫療費用全額核減</text:p>
            <text:p text:style-name="P251"><text:span text:style-name="T11">門診2歲以下病人使用</text:span><text:span text:style-name="T108">codeine製劑</text:span><text:span text:style-name="T11">件數僅為「1件」者不予核減。</text:span></text:p>
            <text:p text:style-name="P251"><text:span text:style-name="T11">不予支付點數＝（院所使用比率- 1.44%）*2歲以下病人件數*使用</text:span><text:span text:style-name="T108">codeine製劑案</text:span><text:span text:style-name="T11">件平均每件醫療費用</text:span></text:p>
          </table:table-cell>
        </table:table-row>
        <table:table-row table:style-name="表格97.1">
          <table:table-cell table:style-name="表格97.A8" office:value-type="string">
            <text:p text:style-name="P85">衛生福利部核准日期及文號</text:p>
          </table:table-cell>
          <table:table-cell table:style-name="表格97.B8" office:value-type="string">
            <text:p text:style-name="P252"><text:span text:style-name="T66">107年2月12日衛部保字第1071260088號</text:span><text:span text:style-name="T13">函</text:span></text:p>
          </table:table-cell>
        </table:table-row>
        <table:table-row table:style-name="表格97.1">
          <table:table-cell table:style-name="表格97.A8" office:value-type="string">
            <text:p text:style-name="P85">健保署公告日期及文號</text:p>
          </table:table-cell>
          <table:table-cell table:style-name="表格97.B8" office:value-type="string">
            <text:p text:style-name="P85">107年3月7日健保審字第1070002265號</text:p>
          </table:table-cell>
        </table:table-row>
        <table:table-row table:style-name="表格97.1">
          <table:table-cell table:style-name="表格97.A10" office:value-type="string">
            <text:p text:style-name="P18"><text:span text:style-name="T58">停止辦理起日</text:span></text:p>
          </table:table-cell>
          <table:table-cell table:style-name="表格97.B10" office:value-type="string">
            <text:p text:style-name="P41">107年4月1日（費用年月）</text:p>
          </table:table-cell>
        </table:table-row>
      </table:table>
      <text:p text:style-name="P221"/>
      <text:p text:style-name="P216"/>
      <text:list xml:id="list135921919754148" text:continue-numbering="true" text:style-name="WW8Num14">
        <text:list-item>
          <text:h text:style-name="P422" text:outline-level="2">026指標版本：實施起迄日<text:tab/>101年7月1日(費用年月)~ 107年3月31日(費用年月)</text:h>
        </text:list-item>
      </text:list>
      <table:table table:name="表格98" table:style-name="表格98">
        <table:table-column table:style-name="表格98.A"/>
        <table:table-column table:style-name="表格98.B"/>
        <table:table-row table:style-name="表格98.1">
          <table:table-cell table:style-name="表格98.A1" office:value-type="string">
            <text:p text:style-name="P320">指標名稱</text:p>
          </table:table-cell>
          <table:table-cell table:style-name="表格98.B1" office:value-type="string">
            <text:p text:style-name="P298"><text:span text:style-name="T11">026-醫院門診</text:span><text:span text:style-name="T108">2歲以下幼兒使用codeine製劑比率過高</text:span></text:p>
          </table:table-cell>
        </table:table-row>
        <table:table-row table:style-name="表格98.1">
          <table:table-cell table:style-name="表格98.A2" office:value-type="string">
            <text:p text:style-name="P320">實施目的</text:p>
          </table:table-cell>
          <table:table-cell table:style-name="表格98.B2" office:value-type="string">
            <text:p text:style-name="P320">幼兒用藥安全管理</text:p>
          </table:table-cell>
        </table:table-row>
        <table:table-row table:style-name="表格98.1">
          <table:table-cell table:style-name="表格98.A2" office:value-type="string">
            <text:p text:style-name="P140">指標定義</text:p>
            <text:p text:style-name="P140"/>
          </table:table-cell>
          <table:table-cell table:style-name="表格98.B2" office:value-type="string">
            <text:p text:style-name="P300"><text:span text:style-name="T42">分子：門診2歲以下病人使用</text:span><text:span text:style-name="T111">codeine製劑</text:span><text:span text:style-name="T42">件數</text:span><text:span text:style-name="T111">。</text:span></text:p>
            <text:p text:style-name="P140">分母：門診2歲以下病人件數。</text:p>
            <text:p text:style-name="P299"><text:span text:style-name="T11">※2歲以下為</text:span><text:span text:style-name="T59">就醫年月-出生年月&lt;=24</text:span><text:span text:style-name="T11">。</text:span></text:p>
            <text:p text:style-name="P298"><text:span text:style-name="T11">※</text:span><text:span text:style-name="T108">codeine製劑為成分代碼為2808800110</text:span></text:p>
          </table:table-cell>
        </table:table-row>
        <table:table-row table:style-name="表格98.1">
          <table:table-cell table:style-name="表格98.A2" office:value-type="string">
            <text:p text:style-name="P140">指標屬性</text:p>
          </table:table-cell>
          <table:table-cell table:style-name="表格98.B2" office:value-type="string">
            <text:p text:style-name="P140">負向</text:p>
          </table:table-cell>
        </table:table-row>
        <table:table-row table:style-name="表格98.1">
          <table:table-cell table:style-name="表格98.A2" office:value-type="string">
            <text:p text:style-name="P140">分析單位</text:p>
          </table:table-cell>
          <table:table-cell table:style-name="表格98.B2" office:value-type="string">
            <text:p text:style-name="P140">依院所按月分析</text:p>
          </table:table-cell>
        </table:table-row>
        <table:table-row table:style-name="表格98.1">
          <table:table-cell table:style-name="表格98.A2" office:value-type="string">
            <text:p text:style-name="P140">分析範圍</text:p>
          </table:table-cell>
          <table:table-cell table:style-name="表格98.B2" office:value-type="string">
            <text:p text:style-name="P140">醫院總額部門</text:p>
          </table:table-cell>
        </table:table-row>
        <table:table-row table:style-name="表格98.1">
          <table:table-cell table:style-name="表格98.A2" office:value-type="string">
            <text:p text:style-name="P140">處理方式</text:p>
          </table:table-cell>
          <table:table-cell table:style-name="表格98.B2" office:value-type="string">
            <text:p text:style-name="P140">超過比率之案件，醫療費用全額核減</text:p>
            <text:p text:style-name="P298"><text:span text:style-name="T11">門診2歲以下病人使用</text:span><text:span text:style-name="T108">codeine製劑</text:span><text:span text:style-name="T11">件數僅為「1件」者不予核減。</text:span></text:p>
            <text:p text:style-name="P298"><text:span text:style-name="T11">不予支付點數＝（院所使用比率- 1.44%）*2歲以下病人件數*使用</text:span><text:span text:style-name="T108">codeine製劑案</text:span><text:span text:style-name="T11">件平均每件醫療費用</text:span></text:p>
            <text:p text:style-name="P140"/>
            <text:p text:style-name="P140"/>
          </table:table-cell>
        </table:table-row>
        <table:table-row table:style-name="表格98.1">
          <table:table-cell table:style-name="表格98.A2" office:value-type="string">
            <text:p text:style-name="P106">衛生署核准日期及文號</text:p>
          </table:table-cell>
          <table:table-cell table:style-name="表格98.B2" office:value-type="string">
            <text:p text:style-name="P119">中華民國101年4月17日衛署健保字第1010008003號函</text:p>
          </table:table-cell>
        </table:table-row>
        <table:table-row table:style-name="表格98.1">
          <table:table-cell table:style-name="表格98.A2" office:value-type="string">
            <text:p text:style-name="P106">健保局公告日期及文號</text:p>
          </table:table-cell>
          <table:table-cell table:style-name="表格98.B2" office:value-type="string">
            <text:p text:style-name="P119">中華民國101年4月26日健保審字第1010075197號</text:p>
          </table:table-cell>
        </table:table-row>
        <table:table-row table:style-name="表格98.1">
          <table:table-cell table:style-name="表格98.A10" office:value-type="string">
            <text:p text:style-name="P106">實施起日</text:p>
          </table:table-cell>
          <table:table-cell table:style-name="表格98.B10" office:value-type="string">
            <text:p text:style-name="P287"><text:span text:style-name="T11">101年7月1日(費用年月)</text:span><text:span text:style-name="T2"> </text:span><text:span text:style-name="T11">~ 107年3月31日(費用年月)</text:span></text:p>
          </table:table-cell>
        </table:table-row>
      </table:table>
      <text:p text:style-name="P216"/>
      <text:list xml:id="list135921758044066" text:continue-numbering="true" text:style-name="WW8Num14">
        <text:list-item>
          <text:h text:style-name="P422" text:outline-level="2">026指標版本：實施起迄日<text:tab/>100年1月1日~101年6月30日</text:h>
        </text:list-item>
      </text:list>
      <table:table table:name="表格99" table:style-name="表格99">
        <table:table-column table:style-name="表格99.A"/>
        <table:table-column table:style-name="表格99.B"/>
        <table:table-row table:style-name="表格99.1">
          <table:table-cell table:style-name="表格99.A1" office:value-type="string">
            <text:p text:style-name="P317">指標名稱</text:p>
          </table:table-cell>
          <table:table-cell table:style-name="表格99.B1" office:value-type="string">
            <text:p text:style-name="P274"><text:span text:style-name="T11">026-醫院門診</text:span><text:span text:style-name="T108">2歲以下幼兒使用codeine製劑比率過高</text:span></text:p>
          </table:table-cell>
        </table:table-row>
        <table:table-row table:style-name="表格99.1">
          <table:table-cell table:style-name="表格99.A2" office:value-type="string">
            <text:p text:style-name="P317">實施目的</text:p>
          </table:table-cell>
          <table:table-cell table:style-name="表格99.B2" office:value-type="string">
            <text:p text:style-name="P317">幼兒用藥安全管理</text:p>
          </table:table-cell>
        </table:table-row>
        <table:table-row table:style-name="表格99.1">
          <table:table-cell table:style-name="表格99.A2" office:value-type="string">
            <text:p text:style-name="P98">指標定義</text:p>
            <text:p text:style-name="P98"/>
          </table:table-cell>
          <table:table-cell table:style-name="表格99.B2" office:value-type="string">
            <text:p text:style-name="P283"><text:span text:style-name="T42">分子：門診2歲以下病人使用</text:span><text:span text:style-name="T111">codeine製劑</text:span><text:span text:style-name="T42">件數</text:span><text:span text:style-name="T111">。</text:span></text:p>
            <text:p text:style-name="P98">分母：門診2歲以下病人件數。</text:p>
            <text:p text:style-name="P276"><text:span text:style-name="T11">※2歲以下為</text:span><text:span text:style-name="T65">就醫年月-出生年月&lt;=24</text:span><text:span text:style-name="T11">。</text:span></text:p>
            <text:p text:style-name="P274"><text:span text:style-name="T11">※</text:span><text:span text:style-name="T108">codeine製劑為成分代碼為2808800110</text:span></text:p>
          </table:table-cell>
        </table:table-row>
        <table:table-row table:style-name="表格99.1">
          <table:table-cell table:style-name="表格99.A2" office:value-type="string">
            <text:p text:style-name="P98">指標屬性</text:p>
          </table:table-cell>
          <table:table-cell table:style-name="表格99.B2" office:value-type="string">
            <text:p text:style-name="P98">負向</text:p>
          </table:table-cell>
        </table:table-row>
        <table:table-row table:style-name="表格99.1">
          <table:table-cell table:style-name="表格99.A2" office:value-type="string">
            <text:p text:style-name="P98">分析單位</text:p>
          </table:table-cell>
          <table:table-cell table:style-name="表格99.B2" office:value-type="string">
            <text:p text:style-name="P98">依院所按月分析</text:p>
          </table:table-cell>
        </table:table-row>
        <table:table-row table:style-name="表格99.1">
          <table:table-cell table:style-name="表格99.A2" office:value-type="string">
            <text:p text:style-name="P98">分析範圍</text:p>
          </table:table-cell>
          <table:table-cell table:style-name="表格99.B2" office:value-type="string">
            <text:p text:style-name="P98">醫院總額部門</text:p>
          </table:table-cell>
        </table:table-row>
        <table:table-row table:style-name="表格99.1">
          <table:table-cell table:style-name="表格99.A2" office:value-type="string">
            <text:p text:style-name="P98">處理方式</text:p>
          </table:table-cell>
          <table:table-cell table:style-name="表格99.B2" office:value-type="string">
            <text:p text:style-name="P98">超過比率之案件，醫療費用全額核減</text:p>
            <text:p text:style-name="P274"><text:span text:style-name="T11">不予支付點數＝（院所使用比率- 1.44%）*2歲以下病人件數*使用</text:span><text:span text:style-name="T108">codeine製劑案</text:span><text:span text:style-name="T11">件平均每件醫療費用</text:span></text:p>
          </table:table-cell>
        </table:table-row>
        <table:table-row table:style-name="表格99.1">
          <table:table-cell table:style-name="表格99.A2" office:value-type="string">
            <text:p text:style-name="P106">衛生署核准日期及文號</text:p>
          </table:table-cell>
          <table:table-cell table:style-name="表格99.B2" office:value-type="string">
            <text:p text:style-name="P93">中華民國99年10月8日衛署健保字第0990024551號函</text:p>
          </table:table-cell>
        </table:table-row>
        <table:table-row table:style-name="表格99.1">
          <table:table-cell table:style-name="表格99.A2" office:value-type="string">
            <text:p text:style-name="P122">健保局公告日期及文號</text:p>
          </table:table-cell>
          <table:table-cell table:style-name="表格99.B2" office:value-type="string">
            <text:p text:style-name="P93">中華民國99年10月26日健保審字第0990074989號</text:p>
          </table:table-cell>
        </table:table-row>
        <table:table-row table:style-name="表格99.1">
          <table:table-cell table:style-name="表格99.A10" office:value-type="string">
            <text:p text:style-name="P106">實施起日</text:p>
          </table:table-cell>
          <table:table-cell table:style-name="表格99.B10" office:value-type="string">
            <text:p text:style-name="P287"><text:span text:style-name="T11">100年1月1日</text:span><text:span text:style-name="T10">~101年6月30日</text:span></text:p>
          </table:table-cell>
        </table:table-row>
      </table:table>
      <text:p text:style-name="P213"/>
      <text:p text:style-name="P216"/>
      <text:list xml:id="list135920501810441" text:continue-numbering="true" text:style-name="WW8Num14">
        <text:list-item>
          <text:h text:style-name="P422" text:outline-level="2">026指標版本：實施起迄日<text:tab/>96年2月1日(費用年月)~99年12月31日(費用年月)</text:h>
        </text:list-item>
      </text:list>
      <table:table table:name="表格100" table:style-name="表格100">
        <table:table-column table:style-name="表格100.A"/>
        <table:table-column table:style-name="表格100.B"/>
        <table:table-row table:style-name="表格100.1">
          <table:table-cell table:style-name="表格100.A1" office:value-type="string">
            <text:p text:style-name="P317">指標名稱</text:p>
          </table:table-cell>
          <table:table-cell table:style-name="表格100.B1" office:value-type="string">
            <text:p text:style-name="P274"><text:span text:style-name="T11">026-醫院門診</text:span><text:span text:style-name="T108">2歲以下幼兒使用codeine製劑比率過高</text:span></text:p>
          </table:table-cell>
        </table:table-row>
        <table:table-row table:style-name="表格100.1">
          <table:table-cell table:style-name="表格100.A2" office:value-type="string">
            <text:p text:style-name="P317">實施目的</text:p>
          </table:table-cell>
          <table:table-cell table:style-name="表格100.B2" office:value-type="string">
            <text:p text:style-name="P317">幼兒用藥安全管理</text:p>
          </table:table-cell>
        </table:table-row>
        <table:table-row table:style-name="表格100.1">
          <table:table-cell table:style-name="表格100.A2" office:value-type="string">
            <text:p text:style-name="P98">指標定義</text:p>
            <text:p text:style-name="P98"/>
          </table:table-cell>
          <table:table-cell table:style-name="表格100.B2" office:value-type="string">
            <text:p text:style-name="P283"><text:span text:style-name="T42">分子：門診2歲以下病人使用</text:span><text:span text:style-name="T111">codeine製劑</text:span><text:span text:style-name="T42">件數</text:span><text:span text:style-name="T111">。</text:span></text:p>
            <text:p text:style-name="P98">分母：門診2歲以下病人件數。</text:p>
            <text:p text:style-name="P276"><text:span text:style-name="T11">※2歲以下為</text:span><text:span text:style-name="T59">就醫年-出生年&lt;=2</text:span><text:span text:style-name="T11">。</text:span></text:p>
            <text:p text:style-name="P274"><text:span text:style-name="T11">※</text:span><text:span text:style-name="T108">codeine製劑為成分代碼為2808800110</text:span></text:p>
          </table:table-cell>
        </table:table-row>
        <table:table-row table:style-name="表格100.1">
          <table:table-cell table:style-name="表格100.A2" office:value-type="string">
            <text:p text:style-name="P98">指標屬性</text:p>
          </table:table-cell>
          <table:table-cell table:style-name="表格100.B2" office:value-type="string">
            <text:p text:style-name="P98">負向</text:p>
          </table:table-cell>
        </table:table-row>
        <table:table-row table:style-name="表格100.1">
          <table:table-cell table:style-name="表格100.A2" office:value-type="string">
            <text:p text:style-name="P98">分析單位</text:p>
          </table:table-cell>
          <table:table-cell table:style-name="表格100.B2" office:value-type="string">
            <text:p text:style-name="P98">依院所按月分析</text:p>
          </table:table-cell>
        </table:table-row>
        <table:table-row table:style-name="表格100.1">
          <table:table-cell table:style-name="表格100.A2" office:value-type="string">
            <text:p text:style-name="P98">分析範圍</text:p>
          </table:table-cell>
          <table:table-cell table:style-name="表格100.B2" office:value-type="string">
            <text:p text:style-name="P98">醫院總額部門</text:p>
          </table:table-cell>
        </table:table-row>
        <table:table-row table:style-name="表格100.1">
          <table:table-cell table:style-name="表格100.A2" office:value-type="string">
            <text:p text:style-name="P98">處理方式</text:p>
          </table:table-cell>
          <table:table-cell table:style-name="表格100.B2" office:value-type="string">
            <text:p text:style-name="P98">超過比率之案件，醫療費用全額核減</text:p>
            <text:p text:style-name="P274"><text:span text:style-name="T11">不予支付點數＝（院所使用比率- 1.44%）*2歲以下病人件數*使用</text:span><text:span text:style-name="T108">codeine製劑案</text:span><text:span text:style-name="T11">件平均每件醫療費用</text:span></text:p>
          </table:table-cell>
        </table:table-row>
        <table:table-row table:style-name="表格100.1">
          <table:table-cell table:style-name="表格100.A2" office:value-type="string">
            <text:p text:style-name="P106">衛生署核准日期及文號</text:p>
          </table:table-cell>
          <table:table-cell table:style-name="表格100.B2" office:value-type="string">
            <text:p text:style-name="P36">中華民國95年12月15日衛署健保字第0952600595號函</text:p>
          </table:table-cell>
        </table:table-row>
        <table:table-row table:style-name="表格100.1">
          <table:table-cell table:style-name="表格100.A2" office:value-type="string">
            <text:p text:style-name="P122">健保局公告日期及文號</text:p>
          </table:table-cell>
          <table:table-cell table:style-name="表格100.B2" office:value-type="string">
            <text:p text:style-name="P36">中華民國96年1月3日健保審字第0950032988號</text:p>
          </table:table-cell>
        </table:table-row>
        <table:table-row table:style-name="表格100.1">
          <table:table-cell table:style-name="表格100.A10" office:value-type="string">
            <text:p text:style-name="P106">實施起日</text:p>
          </table:table-cell>
          <table:table-cell table:style-name="表格100.B10" office:value-type="string">
            <text:p text:style-name="P106">96年2月1日(費用年月)~99年12月31日(費用年月)</text:p>
          </table:table-cell>
        </table:table-row>
      </table:table>
      <text:p text:style-name="P213"/>
      <text:p text:style-name="P216"/>
      <text:list xml:id="list135921337730630" text:continue-list="list135921911955811" text:style-name="WW8Num7">
        <text:list-item>
          <text:h text:style-name="P417" text:outline-level="1">027-醫院門診高血壓懷孕婦女使用ACEI或ARB之比率偏高</text:h>
        </text:list-item>
      </text:list>
      <text:p text:style-name="P7"><text:span text:style-name="T73">[最新公告實施起日107年4月1日(費用年月)；最初實施起日96年2月1日(費用年月)]</text:span></text:p>
      <text:p text:style-name="P352"/>
      <text:list xml:id="list135921687765163" text:continue-list="list135920501810441" text:style-name="WW8Num14">
        <text:list-item>
          <text:h text:style-name="P422" text:outline-level="2">027指標版本：實施起日<text:tab/>107年4月1日(費用年月)--現行指標</text:h>
        </text:list-item>
      </text:list>
      <table:table table:name="表格101" table:style-name="表格101">
        <table:table-column table:style-name="表格101.A"/>
        <table:table-column table:style-name="表格101.B"/>
        <table:table-row table:style-name="表格101.1">
          <table:table-cell table:style-name="表格101.A1" office:value-type="string">
            <text:p text:style-name="P307">指標名稱</text:p>
          </table:table-cell>
          <table:table-cell table:style-name="表格101.B1" office:value-type="string">
            <text:p text:style-name="P122">027-醫院門診高血壓懷孕婦女使用ACEI或ARB之比率偏高</text:p>
          </table:table-cell>
        </table:table-row>
        <table:table-row table:style-name="表格101.1">
          <table:table-cell table:style-name="表格101.A2" office:value-type="string">
            <text:p text:style-name="P307">實施目的</text:p>
          </table:table-cell>
          <table:table-cell table:style-name="表格101.B2" office:value-type="string">
            <text:p text:style-name="P316">孕婦用藥安全</text:p>
          </table:table-cell>
        </table:table-row>
        <table:table-row table:style-name="表格101.1">
          <table:table-cell table:style-name="表格101.A2" office:value-type="string">
            <text:p text:style-name="P37">指標定義</text:p>
            <text:p text:style-name="P37">(含分子、分母)</text:p>
          </table:table-cell>
          <table:table-cell table:style-name="表格101.B2" office:value-type="string">
            <text:p text:style-name="P122">分子：分母懷孕婦女中，使用ACEI或ARB之人數</text:p>
            <text:p text:style-name="P122">分母：門診高血壓且有高血壓用藥懷孕婦女人數</text:p>
            <text:p text:style-name="P265"><text:span text:style-name="T11">高血壓－</text:span><text:span text:style-name="T58">ICD-9-CM</text:span><text:span text:style-name="T11">任一主次診斷前</text:span><text:span text:style-name="T58">三碼為401~405；ICD-10- CM/PCS <text:s/>I10-I15，且有高血壓用藥紀錄之案件</text:span></text:p>
            <text:p text:style-name="P266"><text:span text:style-name="T58">高血壓用藥－指ATC代碼前三碼為C02、C03、C07、C08、C09及terazosin（G04CA(五碼)）之品項。</text:span></text:p>
            <text:p text:style-name="P267"><text:span text:style-name="T58">懷孕婦女：ICD-9-CM主、次診斷碼前三碼為V22、640~648；ICD-10- CM/PCS <text:s/>Z331、Z34、O10-O16、</text:span><text:span text:style-name="T69"> </text:span><text:span text:style-name="T58">O20-O21、O23-O26、O28-O29、O310、O330、O44-O48、O60、O67、O861-O862、</text:span><text:span text:style-name="T69"> </text:span><text:span text:style-name="T58">O905-O908、O98-O99、O9A或申報</text:span><text:span text:style-name="T11">產檢醫令(41~67)之個案ACEI、ARB－ATC前四碼為C09A、C09B、C09C、C09D、C09X。</text:span></text:p>
            <text:p text:style-name="P133">註：高血壓懷孕婦女不建議使用ACEI或ARB之藥品，以維護胎兒安全。</text:p>
            <text:p text:style-name="P336">排除條件：分母門診高血壓且有高血壓用藥懷孕婦女人數小於等於5人之院所。</text:p>
          </table:table-cell>
        </table:table-row>
        <table:table-row table:style-name="表格101.1">
          <table:table-cell table:style-name="表格101.A2" office:value-type="string">
            <text:p text:style-name="P37">指標屬性</text:p>
          </table:table-cell>
          <table:table-cell table:style-name="表格101.B2" office:value-type="string">
            <text:p text:style-name="P37">負向</text:p>
          </table:table-cell>
        </table:table-row>
        <table:table-row table:style-name="表格101.1">
          <table:table-cell table:style-name="表格101.A2" office:value-type="string">
            <text:p text:style-name="P37">分析單位</text:p>
          </table:table-cell>
          <table:table-cell table:style-name="表格101.B2" office:value-type="string">
            <text:p text:style-name="P122">依院所按月分析</text:p>
          </table:table-cell>
        </table:table-row>
        <table:table-row table:style-name="表格101.1">
          <table:table-cell table:style-name="表格101.A2" office:value-type="string">
            <text:p text:style-name="P37">分析範圍</text:p>
          </table:table-cell>
          <table:table-cell table:style-name="表格101.B2" office:value-type="string">
            <text:p text:style-name="P122">醫院總額部門</text:p>
          </table:table-cell>
        </table:table-row>
        <table:table-row table:style-name="表格101.1">
          <table:table-cell table:style-name="表格101.A2" office:value-type="string">
            <text:p text:style-name="P37">處理方式</text:p>
          </table:table-cell>
          <table:table-cell table:style-name="表格101.B2" office:value-type="string">
            <text:p text:style-name="P122">不予支付點數＝（院所比率-33﹪）*高血壓之懷孕婦女使用ACEI或ARB案件總醫療費用</text:p>
          </table:table-cell>
        </table:table-row>
        <table:table-row table:style-name="表格101.1">
          <table:table-cell table:style-name="表格101.A8" office:value-type="string">
            <text:p text:style-name="P85">衛生福利部核准日期及文號</text:p>
          </table:table-cell>
          <table:table-cell table:style-name="表格101.B8" office:value-type="string">
            <text:p text:style-name="P252"><text:span text:style-name="T66">107年2月12日衛部保字第1071260088號</text:span><text:span text:style-name="T13">函</text:span></text:p>
          </table:table-cell>
        </table:table-row>
        <table:table-row table:style-name="表格101.1">
          <table:table-cell table:style-name="表格101.A8" office:value-type="string">
            <text:p text:style-name="P85">健保署公告日期及文號</text:p>
          </table:table-cell>
          <table:table-cell table:style-name="表格101.B8" office:value-type="string">
            <text:p text:style-name="P85">107年3月7日健保審字第1070002265號</text:p>
          </table:table-cell>
        </table:table-row>
        <table:table-row table:style-name="表格101.1">
          <table:table-cell table:style-name="表格101.A10" office:value-type="string">
            <text:p text:style-name="P41">實施起日</text:p>
          </table:table-cell>
          <table:table-cell table:style-name="表格101.B10" office:value-type="string">
            <text:p text:style-name="P41">107年4月1日（費用年月）</text:p>
          </table:table-cell>
        </table:table-row>
      </table:table>
      <text:p text:style-name="P14"/>
      <text:p text:style-name="P15"/>
      <text:p text:style-name="P270"><text:span text:style-name="T2">「</text:span><text:span text:style-name="T28">027-醫院門診高血壓懷孕婦女使用ACEI或ARB之比率偏高」</text:span><text:span text:style-name="T2">附表</text:span></text:p>
      <table:table table:name="表格102" table:style-name="表格102">
        <table:table-column table:style-name="表格102.A"/>
        <table:table-column table:style-name="表格102.B"/>
        <table:table-column table:style-name="表格102.C"/>
        <table:table-column table:style-name="表格102.D"/>
        <table:table-column table:style-name="表格102.E"/>
        <table:table-row table:style-name="表格102.1">
          <table:table-cell table:style-name="表格102.A1" office:value-type="string">
            <text:p text:style-name="P11">總額</text:p>
          </table:table-cell>
          <table:table-cell table:style-name="表格102.B1" office:value-type="string">
            <text:p text:style-name="P13">名稱</text:p>
          </table:table-cell>
          <table:table-cell table:style-name="表格102.B1" office:value-type="string">
            <text:p text:style-name="P13">ICD-9-CM</text:p>
          </table:table-cell>
          <table:table-cell table:style-name="表格102.B1" office:value-type="string">
            <text:p text:style-name="P13">ICD-10- CM/PCS</text:p>
          </table:table-cell>
          <table:table-cell table:style-name="表格102.B1" office:value-type="string">
            <text:p text:style-name="P13">備註</text:p>
          </table:table-cell>
        </table:table-row>
        <table:table-row table:style-name="表格102.1">
          <table:table-cell table:style-name="表格102.A2" table:number-rows-spanned="16" office:value-type="string">
            <text:p text:style-name="P219">醫院</text:p>
            <text:p text:style-name="P219"/>
          </table:table-cell>
          <table:table-cell table:style-name="表格102.A2" table:number-rows-spanned="16" office:value-type="string">
            <text:p text:style-name="P18"><text:span text:style-name="T2">027-</text:span><text:span text:style-name="T28">醫院門診</text:span><text:span text:style-name="T2">門診高血壓懷孕婦女使用ACEI或ARB之比率偏高</text:span></text:p>
          </table:table-cell>
          <table:table-cell table:style-name="表格102.C2" office:value-type="string">
            <text:p text:style-name="P11">401~405</text:p>
          </table:table-cell>
          <table:table-cell table:style-name="表格102.C2" office:value-type="string">
            <text:p text:style-name="P11">I10-I15</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10-O16</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20-O21</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23-O26</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28-O29</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310</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330</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44-O48</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60</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67</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861-O862</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905-O908</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98-O99</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640~648</text:p>
          </table:table-cell>
          <table:table-cell table:style-name="表格102.C2" office:value-type="string">
            <text:p text:style-name="P11">O9A</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V22</text:p>
          </table:table-cell>
          <table:table-cell table:style-name="表格102.C2" office:value-type="string">
            <text:p text:style-name="P11">Z331</text:p>
          </table:table-cell>
          <table:table-cell table:style-name="表格102.C2" office:value-type="string">
            <text:p text:style-name="P11">　</text:p>
          </table:table-cell>
        </table:table-row>
        <table:table-row table:style-name="表格102.1">
          <table:covered-table-cell table:style-name="表格102.A2"/>
          <table:covered-table-cell table:style-name="表格102.A2"/>
          <table:table-cell table:style-name="表格102.C2" office:value-type="string">
            <text:p text:style-name="P11">V22</text:p>
          </table:table-cell>
          <table:table-cell table:style-name="表格102.C2" office:value-type="string">
            <text:p text:style-name="P11">Z34</text:p>
          </table:table-cell>
          <table:table-cell table:style-name="表格102.C2" office:value-type="string">
            <text:p text:style-name="P11">　</text:p>
          </table:table-cell>
        </table:table-row>
      </table:table>
      <text:p text:style-name="P215"/>
      <text:p text:style-name="P216"/>
      <text:list xml:id="list135920822549958" text:continue-numbering="true" text:style-name="WW8Num14">
        <text:list-item>
          <text:h text:style-name="P422" text:outline-level="2">027指標版本：實施起迄日<text:tab/>105年1月1日(費用年月)~ 107年3月31日(費用年月)</text:h>
        </text:list-item>
      </text:list>
      <table:table table:name="表格103" table:style-name="表格103">
        <table:table-column table:style-name="表格103.A"/>
        <table:table-column table:style-name="表格103.B"/>
        <table:table-row table:style-name="表格103.1">
          <table:table-cell table:style-name="表格103.A1" office:value-type="string">
            <text:p text:style-name="P122">指標名稱</text:p>
          </table:table-cell>
          <table:table-cell table:style-name="表格103.B1" office:value-type="string">
            <text:p text:style-name="P153">027-醫院門診高血壓懷孕婦女使用ACEI或ARB之比率偏高</text:p>
          </table:table-cell>
        </table:table-row>
        <table:table-row table:style-name="表格103.1">
          <table:table-cell table:style-name="表格103.A2" office:value-type="string">
            <text:p text:style-name="P122">實施目的</text:p>
          </table:table-cell>
          <table:table-cell table:style-name="表格103.B2" office:value-type="string">
            <text:p text:style-name="P153">孕婦用藥安全</text:p>
          </table:table-cell>
        </table:table-row>
        <table:table-row table:style-name="表格103.1">
          <table:table-cell table:style-name="表格103.A2" office:value-type="string">
            <text:p text:style-name="P122">指標定義</text:p>
            <text:p text:style-name="P122">(含分子、分母)</text:p>
          </table:table-cell>
          <table:table-cell table:style-name="表格103.B2" office:value-type="string">
            <text:p text:style-name="P122">分子：分母懷孕婦女中，使用ACEI或ARB之人數</text:p>
            <text:p text:style-name="P122">分母：門診高血壓且有高血壓用藥懷孕婦女人數</text:p>
            <text:p text:style-name="P134">高血壓－ICD-9-CM任一主次診斷前三碼為401~405；ICD-10- CM/PCS <text:s/>I10-I15，且有高血壓用藥紀錄之案件</text:p>
            <text:p text:style-name="P135">高血壓用藥－指ATC代碼前三碼為C02、C03、C07、C08、C09及terazosin（G04CA(五碼)）之品項</text:p>
            <text:p text:style-name="P195"><text:span text:style-name="T2">懷孕婦女：ICD-9-CM主、次診斷碼前三碼為V22、640~648；ICD-10- CM/PCS <text:s/>Z331、Z34、O10-O16、</text:span><text:span text:style-name="T119"> </text:span><text:span text:style-name="T2">O20-O21、O23-O26、O28-O29、O310、O330、O44-O48、O60、O67、O861-O862、</text:span><text:span text:style-name="T119"> </text:span><text:span text:style-name="T2">O905-O908、O98-O99、O9A或申報產檢醫令(41~67)之個案ACEI、ARB－ATC前四碼為C09A、C09B、C09C、C09D、C09X</text:span></text:p>
            <text:p text:style-name="P136">註：高血壓懷孕婦女不建議使用ACEI或ARB之藥品，以維護胎兒安全。</text:p>
          </table:table-cell>
        </table:table-row>
        <table:table-row table:style-name="表格103.1">
          <table:table-cell table:style-name="表格103.A2" office:value-type="string">
            <text:p text:style-name="P122">指標屬性</text:p>
          </table:table-cell>
          <table:table-cell table:style-name="表格103.B2" office:value-type="string">
            <text:p text:style-name="P153">負向</text:p>
          </table:table-cell>
        </table:table-row>
        <table:table-row table:style-name="表格103.1">
          <table:table-cell table:style-name="表格103.A2" office:value-type="string">
            <text:p text:style-name="P122">分析單位</text:p>
          </table:table-cell>
          <table:table-cell table:style-name="表格103.B2" office:value-type="string">
            <text:p text:style-name="P153">依院所按月分析</text:p>
          </table:table-cell>
        </table:table-row>
        <table:table-row table:style-name="表格103.1">
          <table:table-cell table:style-name="表格103.A2" office:value-type="string">
            <text:p text:style-name="P122">分析範圍</text:p>
          </table:table-cell>
          <table:table-cell table:style-name="表格103.B2" office:value-type="string">
            <text:p text:style-name="P153">醫院總額部門</text:p>
          </table:table-cell>
        </table:table-row>
        <table:table-row table:style-name="表格103.1">
          <table:table-cell table:style-name="表格103.A2" office:value-type="string">
            <text:p text:style-name="P122">處理方式</text:p>
          </table:table-cell>
          <table:table-cell table:style-name="表格103.B2" office:value-type="string">
            <text:p text:style-name="P153">不予支付點數＝（院所比率-33﹪）*高血壓之懷孕婦女使用ACEI或ARB案件總醫療費用</text:p>
          </table:table-cell>
        </table:table-row>
        <table:table-row table:style-name="表格103.8">
          <table:table-cell table:style-name="表格103.A2" office:value-type="string">
            <text:p text:style-name="P122">衛生福利部核准日期及文號</text:p>
          </table:table-cell>
          <table:table-cell table:style-name="表格103.B2" office:value-type="string">
            <text:p text:style-name="P154">中華民國104年6月3日衛部保字第1040014763號函</text:p>
          </table:table-cell>
        </table:table-row>
        <table:table-row table:style-name="表格103.1">
          <table:table-cell table:style-name="表格103.A2" office:value-type="string">
            <text:p text:style-name="P122">健保署公告日期及文號</text:p>
          </table:table-cell>
          <table:table-cell table:style-name="表格103.B2" office:value-type="string">
            <text:p text:style-name="P154">中華民國104年6月23日健保審字第1040035716號</text:p>
          </table:table-cell>
        </table:table-row>
        <table:table-row table:style-name="表格103.1">
          <table:table-cell table:style-name="表格103.A10" office:value-type="string">
            <text:p text:style-name="P122">實施起日</text:p>
          </table:table-cell>
          <table:table-cell table:style-name="表格103.B10" office:value-type="string">
            <text:p text:style-name="P301"><text:span text:style-name="T11">105年1月1日(費用年月)~ 107年3月31日(費用年月)</text:span></text:p>
          </table:table-cell>
        </table:table-row>
      </table:table>
      <text:p text:style-name="P15"/>
      <text:p text:style-name="P14">「<text:span text:style-name="T9">027-醫院門診高血壓懷孕婦女使用ACEI或ARB之比率偏高」</text:span>附表</text:p>
      <table:table table:name="表格104" table:style-name="表格104">
        <table:table-column table:style-name="表格104.A"/>
        <table:table-column table:style-name="表格104.B"/>
        <table:table-column table:style-name="表格104.C"/>
        <table:table-column table:style-name="表格104.D"/>
        <table:table-column table:style-name="表格104.E"/>
        <table:table-row table:style-name="表格104.1">
          <table:table-cell table:style-name="表格104.A1" office:value-type="string">
            <text:p text:style-name="P365">總額</text:p>
          </table:table-cell>
          <table:table-cell table:style-name="表格104.B1" office:value-type="string">
            <text:p text:style-name="P366">名稱</text:p>
          </table:table-cell>
          <table:table-cell table:style-name="表格104.B1" office:value-type="string">
            <text:p text:style-name="P366">ICD-9-CM</text:p>
          </table:table-cell>
          <table:table-cell table:style-name="表格104.B1" office:value-type="string">
            <text:p text:style-name="P366">ICD-10- CM/PCS</text:p>
          </table:table-cell>
          <table:table-cell table:style-name="表格104.B1" office:value-type="string">
            <text:p text:style-name="P366">備註</text:p>
          </table:table-cell>
        </table:table-row>
        <table:table-row table:style-name="表格104.1">
          <table:table-cell table:style-name="表格104.A2" table:number-rows-spanned="16" office:value-type="string">
            <text:p text:style-name="P218">醫院</text:p>
            <text:p text:style-name="P239"/>
          </table:table-cell>
          <table:table-cell table:style-name="表格104.A2" table:number-rows-spanned="16" office:value-type="string">
            <text:p text:style-name="P269"><text:span text:style-name="T118">027-</text:span><text:span text:style-name="T28">醫院門診</text:span><text:span text:style-name="T118">門診高血壓懷孕婦女使用ACEI或ARB之比率偏高</text:span></text:p>
          </table:table-cell>
          <table:table-cell table:style-name="表格104.C2" office:value-type="string">
            <text:p text:style-name="P365">401~405</text:p>
          </table:table-cell>
          <table:table-cell table:style-name="表格104.C2" office:value-type="string">
            <text:p text:style-name="P365">I10-I15</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10-O16</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20-O21</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23-O26</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28-O29</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310</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330</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44-O48</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60</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67</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861-O862</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905-O908</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98-O99</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640~648</text:p>
          </table:table-cell>
          <table:table-cell table:style-name="表格104.C2" office:value-type="string">
            <text:p text:style-name="P365">O9A</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V22</text:p>
          </table:table-cell>
          <table:table-cell table:style-name="表格104.C2" office:value-type="string">
            <text:p text:style-name="P365">Z331</text:p>
          </table:table-cell>
          <table:table-cell table:style-name="表格104.C2" office:value-type="string">
            <text:p text:style-name="P365">　</text:p>
          </table:table-cell>
        </table:table-row>
        <table:table-row table:style-name="表格104.1">
          <table:covered-table-cell table:style-name="表格104.A2"/>
          <table:covered-table-cell table:style-name="表格104.A2"/>
          <table:table-cell table:style-name="表格104.C2" office:value-type="string">
            <text:p text:style-name="P365">V22</text:p>
          </table:table-cell>
          <table:table-cell table:style-name="表格104.C2" office:value-type="string">
            <text:p text:style-name="P365">Z34</text:p>
          </table:table-cell>
          <table:table-cell table:style-name="表格104.C2" office:value-type="string">
            <text:p text:style-name="P365">　</text:p>
          </table:table-cell>
        </table:table-row>
      </table:table>
      <text:p text:style-name="P215"/>
      <text:p text:style-name="P216"/>
      <text:list xml:id="list135921402523653" text:continue-numbering="true" text:style-name="WW8Num14">
        <text:list-item>
          <text:h text:style-name="P422" text:outline-level="2">027指標版本：實施起迄日<text:tab/>103年12月1日(費用年月)~ 104年12月31日</text:h>
        </text:list-item>
      </text:list>
      <table:table table:name="表格105" table:style-name="表格105">
        <table:table-column table:style-name="表格105.A"/>
        <table:table-column table:style-name="表格105.B"/>
        <table:table-row table:style-name="表格105.1">
          <table:table-cell table:style-name="表格105.A1" office:value-type="string">
            <text:p text:style-name="P308">指標名稱</text:p>
          </table:table-cell>
          <table:table-cell table:style-name="表格105.B1" office:value-type="string">
            <text:p text:style-name="P98">027-醫院門診高血壓懷孕婦女使用ACEI或ARB之比率偏高</text:p>
          </table:table-cell>
        </table:table-row>
        <table:table-row table:style-name="表格105.2">
          <table:table-cell table:style-name="表格105.A2" office:value-type="string">
            <text:p text:style-name="P308">實施目的</text:p>
          </table:table-cell>
          <table:table-cell table:style-name="表格105.B2" office:value-type="string">
            <text:p text:style-name="P317">孕婦用藥安全</text:p>
          </table:table-cell>
        </table:table-row>
        <table:table-row table:style-name="表格105.3">
          <table:table-cell table:style-name="表格105.A2" office:value-type="string">
            <text:p text:style-name="P61">指標定義</text:p>
            <text:p text:style-name="P61">(含分子、分母)</text:p>
          </table:table-cell>
          <table:table-cell table:style-name="表格105.B2" office:value-type="string">
            <text:p text:style-name="P98">分子：分母懷孕婦女中，使用ACEI或ARB之人數</text:p>
            <text:p text:style-name="P98">分母：門診高血壓且有高血壓用藥懷孕婦女人數</text:p>
            <text:p text:style-name="P100">高血壓－任一主次診斷前三碼為401~405，且有高血壓用藥紀錄之案件</text:p>
            <text:p text:style-name="P100">高血壓用藥－指ATC代碼前三碼為C02、C03、C07、C08、C09及terazosin（G04CA(五碼)）之品項</text:p>
            <text:p text:style-name="P100">懷孕婦女：主、次診斷碼前三碼為V22、640~648或申報產檢醫令(41~67)之個案</text:p>
            <text:p text:style-name="P281"><text:span text:style-name="T11">ACEI、ARB－ATC</text:span><text:span text:style-name="T58">前四碼為C09A、C09B、C09C、C09D、C09X</text:span></text:p>
            <text:p text:style-name="P83"/>
            <text:p text:style-name="P98">註：高血壓懷孕婦女不建議使用ACEI或ARB之藥品，以維護胎兒安全。</text:p>
            <text:p text:style-name="P335"/>
          </table:table-cell>
        </table:table-row>
        <table:table-row table:style-name="表格105.4">
          <table:table-cell table:style-name="表格105.A2" office:value-type="string">
            <text:p text:style-name="P61">指標屬性</text:p>
          </table:table-cell>
          <table:table-cell table:style-name="表格105.B2" office:value-type="string">
            <text:p text:style-name="P61">負向</text:p>
          </table:table-cell>
        </table:table-row>
        <table:table-row table:style-name="表格105.5">
          <table:table-cell table:style-name="表格105.A2" office:value-type="string">
            <text:p text:style-name="P61">分析單位</text:p>
          </table:table-cell>
          <table:table-cell table:style-name="表格105.B2" office:value-type="string">
            <text:p text:style-name="P98">依院所按月分析</text:p>
          </table:table-cell>
        </table:table-row>
        <table:table-row table:style-name="表格105.6">
          <table:table-cell table:style-name="表格105.A2" office:value-type="string">
            <text:p text:style-name="P61">分析範圍</text:p>
          </table:table-cell>
          <table:table-cell table:style-name="表格105.B2" office:value-type="string">
            <text:p text:style-name="P98">醫院總額部門</text:p>
          </table:table-cell>
        </table:table-row>
        <table:table-row table:style-name="表格105.7">
          <table:table-cell table:style-name="表格105.A2" office:value-type="string">
            <text:p text:style-name="P61">處理方式</text:p>
          </table:table-cell>
          <table:table-cell table:style-name="表格105.B2" office:value-type="string">
            <text:p text:style-name="P98">不予支付點數＝（院所比率-33﹪）*高血壓之懷孕婦女使用ACEI或ARB案件總醫療費用</text:p>
          </table:table-cell>
        </table:table-row>
        <table:table-row table:style-name="表格105.8">
          <table:table-cell table:style-name="表格105.A2" office:value-type="string">
            <text:p text:style-name="P37">衛生福利部核准日期及文號</text:p>
          </table:table-cell>
          <table:table-cell table:style-name="表格105.B2" office:value-type="string">
            <text:p text:style-name="P302"><text:span text:style-name="T10">中華民國103年10月2日衛部保字第1030128665號</text:span><text:span text:style-name="T13">函</text:span></text:p>
          </table:table-cell>
        </table:table-row>
        <table:table-row table:style-name="表格105.9">
          <table:table-cell table:style-name="表格105.A2" office:value-type="string">
            <text:p text:style-name="P37">健保署公告日期及文號</text:p>
          </table:table-cell>
          <table:table-cell table:style-name="表格105.B2" office:value-type="string">
            <text:p text:style-name="P180">中華民國103年10月9日健保審字第1030011374號</text:p>
          </table:table-cell>
        </table:table-row>
        <table:table-row table:style-name="表格105.10">
          <table:table-cell table:style-name="表格105.A10" office:value-type="string">
            <text:p text:style-name="P37">實施起日</text:p>
          </table:table-cell>
          <table:table-cell table:style-name="表格105.B10" office:value-type="string">
            <text:p text:style-name="P185">103年12月1日(費用年月)~ 104年12月31日</text:p>
          </table:table-cell>
        </table:table-row>
      </table:table>
      <text:p text:style-name="P215"/>
      <text:p text:style-name="P216"/>
      <text:list xml:id="list135920577758009" text:continue-numbering="true" text:style-name="WW8Num14">
        <text:list-item>
          <text:h text:style-name="P422" text:outline-level="2">027指標版本：實施起迄日<text:tab/>100年1月1日(費用年月)~103年11月30日</text:h>
        </text:list-item>
      </text:list>
      <table:table table:name="表格106" table:style-name="表格106">
        <table:table-column table:style-name="表格106.A"/>
        <table:table-column table:style-name="表格106.B"/>
        <table:table-row table:style-name="表格106.1">
          <table:table-cell table:style-name="表格106.A1" office:value-type="string">
            <text:p text:style-name="P308">指標名稱</text:p>
          </table:table-cell>
          <table:table-cell table:style-name="表格106.B1" office:value-type="string">
            <text:p text:style-name="P98">027-醫院門診高血壓懷孕婦女使用ACEI或ARB之比率偏高</text:p>
          </table:table-cell>
        </table:table-row>
        <table:table-row table:style-name="表格106.1">
          <table:table-cell table:style-name="表格106.A2" office:value-type="string">
            <text:p text:style-name="P308">實施目的</text:p>
          </table:table-cell>
          <table:table-cell table:style-name="表格106.B2" office:value-type="string">
            <text:p text:style-name="P317">孕婦用藥安全</text:p>
          </table:table-cell>
        </table:table-row>
        <table:table-row table:style-name="表格106.1">
          <table:table-cell table:style-name="表格106.A2" office:value-type="string">
            <text:p text:style-name="P61">指標定義</text:p>
            <text:p text:style-name="P61">(含分子、分母)</text:p>
          </table:table-cell>
          <table:table-cell table:style-name="表格106.B2" office:value-type="string">
            <text:p text:style-name="P98">分子：分母懷孕婦女中，使用ACEI或ARB之人數</text:p>
            <text:p text:style-name="P98">分母：門診高血壓且有高血壓用藥懷孕婦女人數</text:p>
            <text:p text:style-name="P98">＊高血壓－任一主次診斷前三碼為401~405，且有高血壓用藥紀錄之案件</text:p>
            <text:p text:style-name="P98">＊高血壓用藥－指ATC代碼前三碼為C02、C03、C07、C08、C09及terazosin（G04CA(五碼)）之品項</text:p>
            <text:p text:style-name="P274"><text:span text:style-name="T11">＊懷孕婦女：主、次診斷碼前三碼為V22、640~648或申報產檢醫令(</text:span><text:span text:style-name="T15">41~67</text:span><text:span text:style-name="T11">)之個案</text:span></text:p>
            <text:p text:style-name="P98">ACEI、ARB－ATC前五碼為C09AA、C09CA</text:p>
            <text:p text:style-name="P98">註：高血壓懷孕婦女不建議使用ACEI或ARB之藥品，以維護胎兒安全。</text:p>
            <text:p text:style-name="P335"/>
          </table:table-cell>
        </table:table-row>
        <table:table-row table:style-name="表格106.1">
          <table:table-cell table:style-name="表格106.A2" office:value-type="string">
            <text:p text:style-name="P61">指標屬性</text:p>
          </table:table-cell>
          <table:table-cell table:style-name="表格106.B2" office:value-type="string">
            <text:p text:style-name="P61">負向</text:p>
          </table:table-cell>
        </table:table-row>
        <table:table-row table:style-name="表格106.1">
          <table:table-cell table:style-name="表格106.A2" office:value-type="string">
            <text:p text:style-name="P61">分析單位</text:p>
          </table:table-cell>
          <table:table-cell table:style-name="表格106.B2" office:value-type="string">
            <text:p text:style-name="P98">依院所按月分析</text:p>
          </table:table-cell>
        </table:table-row>
        <table:table-row table:style-name="表格106.1">
          <table:table-cell table:style-name="表格106.A2" office:value-type="string">
            <text:p text:style-name="P61">分析範圍</text:p>
          </table:table-cell>
          <table:table-cell table:style-name="表格106.B2" office:value-type="string">
            <text:p text:style-name="P98">醫院總額部門</text:p>
          </table:table-cell>
        </table:table-row>
        <table:table-row table:style-name="表格106.1">
          <table:table-cell table:style-name="表格106.A2" office:value-type="string">
            <text:p text:style-name="P61">處理方式</text:p>
          </table:table-cell>
          <table:table-cell table:style-name="表格106.B2" office:value-type="string">
            <text:p text:style-name="P98">不予支付點數＝（院所比率-33﹪）*高血壓之懷孕婦女使用ACEI或ARB案件總醫療費用</text:p>
          </table:table-cell>
        </table:table-row>
        <table:table-row table:style-name="表格106.1">
          <table:table-cell table:style-name="表格106.A2" office:value-type="string">
            <text:p text:style-name="P106">衛生署核准日期及文號</text:p>
          </table:table-cell>
          <table:table-cell table:style-name="表格106.B2" office:value-type="string">
            <text:p text:style-name="P93">中華民國99年10月8日衛署健保字第0990024551號函</text:p>
          </table:table-cell>
        </table:table-row>
        <table:table-row table:style-name="表格106.1">
          <table:table-cell table:style-name="表格106.A2" office:value-type="string">
            <text:p text:style-name="P122">健保局公告日期及文號</text:p>
          </table:table-cell>
          <table:table-cell table:style-name="表格106.B2" office:value-type="string">
            <text:p text:style-name="P93">中華民國99年10月26日健保審字第0990074989號</text:p>
          </table:table-cell>
        </table:table-row>
        <table:table-row table:style-name="表格106.1">
          <table:table-cell table:style-name="表格106.A10" office:value-type="string">
            <text:p text:style-name="P106">實施起日</text:p>
          </table:table-cell>
          <table:table-cell table:style-name="表格106.B10" office:value-type="string">
            <text:p text:style-name="P106">100年1月1日(費用年月)~103年11月30日</text:p>
          </table:table-cell>
        </table:table-row>
      </table:table>
      <text:p text:style-name="P215"/>
      <text:p text:style-name="P216"/>
      <text:list xml:id="list135921356953582" text:continue-numbering="true" text:style-name="WW8Num14">
        <text:list-item>
          <text:h text:style-name="P422" text:outline-level="2">027指標版本：實施起迄日<text:tab/>96年2月1日（費用年月）~99年12月31日</text:h>
        </text:list-item>
      </text:list>
      <table:table table:name="表格107" table:style-name="表格107">
        <table:table-column table:style-name="表格107.A"/>
        <table:table-column table:style-name="表格107.B"/>
        <table:table-row table:style-name="表格107.1">
          <table:table-cell table:style-name="表格107.A1" office:value-type="string">
            <text:p text:style-name="P323">指標名稱</text:p>
          </table:table-cell>
          <table:table-cell table:style-name="表格107.B1" office:value-type="string">
            <text:p text:style-name="P147">027-醫院門診高血壓懷孕婦女使用ACEI或ARB之比率偏高</text:p>
          </table:table-cell>
        </table:table-row>
        <table:table-row table:style-name="表格107.1">
          <table:table-cell table:style-name="表格107.A2" office:value-type="string">
            <text:p text:style-name="P323">實施目的</text:p>
          </table:table-cell>
          <table:table-cell table:style-name="表格107.B2" office:value-type="string">
            <text:p text:style-name="P323">孕婦用藥安全</text:p>
          </table:table-cell>
        </table:table-row>
        <table:table-row table:style-name="表格107.1">
          <table:table-cell table:style-name="表格107.A2" office:value-type="string">
            <text:p text:style-name="P147">指標定義</text:p>
            <text:p text:style-name="P147"/>
          </table:table-cell>
          <table:table-cell table:style-name="表格107.B2" office:value-type="string">
            <text:p text:style-name="P248">分子：分母懷孕婦女中，使用ACEI或ARB之人數</text:p>
            <text:p text:style-name="P248">分母：門診高血壓且有高血壓用藥懷孕婦女人數</text:p>
            <text:p text:style-name="P248">＊高血壓－任一主次診斷前三碼為401~405，且有高血壓用藥紀錄之案件</text:p>
            <text:p text:style-name="P248">＊高血壓用藥－指ATC代碼前三碼為C02、C03、C07、C08、C09及terazosin（G04CA(五碼)）之品項</text:p>
            <text:p text:style-name="P248">＊懷孕婦女：主、次診斷碼前三碼為V22、640~648或申報產檢醫令(41~62)之個案</text:p>
            <text:p text:style-name="P148">＊ACEI、ARB－ATC前五碼為C09AA、C09CA</text:p>
          </table:table-cell>
        </table:table-row>
        <table:table-row table:style-name="表格107.1">
          <table:table-cell table:style-name="表格107.A2" office:value-type="string">
            <text:p text:style-name="P147">指標屬性</text:p>
          </table:table-cell>
          <table:table-cell table:style-name="表格107.B2" office:value-type="string">
            <text:p text:style-name="P147">負向</text:p>
          </table:table-cell>
        </table:table-row>
        <table:table-row table:style-name="表格107.1">
          <table:table-cell table:style-name="表格107.A2" office:value-type="string">
            <text:p text:style-name="P147">分析單位</text:p>
          </table:table-cell>
          <table:table-cell table:style-name="表格107.B2" office:value-type="string">
            <text:p text:style-name="P147">依院所按月分析</text:p>
          </table:table-cell>
        </table:table-row>
        <table:table-row table:style-name="表格107.1">
          <table:table-cell table:style-name="表格107.A2" office:value-type="string">
            <text:p text:style-name="P147">分析範圍</text:p>
          </table:table-cell>
          <table:table-cell table:style-name="表格107.B2" office:value-type="string">
            <text:p text:style-name="P147">醫院總額部門</text:p>
          </table:table-cell>
        </table:table-row>
        <table:table-row table:style-name="表格107.1">
          <table:table-cell table:style-name="表格107.A2" office:value-type="string">
            <text:p text:style-name="P147">處理方式</text:p>
          </table:table-cell>
          <table:table-cell table:style-name="表格107.B2" office:value-type="string">
            <text:p text:style-name="P147">不予支付點數＝（院所比率-33﹪）*高血壓之懷孕婦女使用ACEI或ARB案件總醫療費用</text:p>
          </table:table-cell>
        </table:table-row>
        <table:table-row table:style-name="表格107.1">
          <table:table-cell table:style-name="表格107.A2" office:value-type="string">
            <text:p text:style-name="P156">衛生署核准日期及文號</text:p>
          </table:table-cell>
          <table:table-cell table:style-name="表格107.B2" office:value-type="string">
            <text:p text:style-name="P174">中華民國95年12月15日衛署健保字第0952600595號函</text:p>
          </table:table-cell>
        </table:table-row>
        <table:table-row table:style-name="表格107.1">
          <table:table-cell table:style-name="表格107.A2" office:value-type="string">
            <text:p text:style-name="P156">健保局公告日期及文號</text:p>
          </table:table-cell>
          <table:table-cell table:style-name="表格107.B2" office:value-type="string">
            <text:p text:style-name="P174">中華民國96年1月3日健保審字第0950032988號</text:p>
          </table:table-cell>
        </table:table-row>
        <table:table-row table:style-name="表格107.1">
          <table:table-cell table:style-name="表格107.A10" office:value-type="string">
            <text:p text:style-name="P156"><text:bookmark text:name="_Hlk55897306"/>實施起日</text:p>
          </table:table-cell>
          <table:table-cell table:style-name="表格107.B10" office:value-type="string">
            <text:p text:style-name="P174">96年2月1日（費用年月）~99年12月31日</text:p>
          </table:table-cell>
        </table:table-row>
      </table:table>
      <text:p text:style-name="P213"/>
      <text:p text:style-name="P184"/>
      <text:list xml:id="list135920736583130" text:continue-list="list135921337730630" text:style-name="WW8Num7">
        <text:list-item>
          <text:h text:style-name="P416" text:outline-level="1">028-同一醫院同一住院病人平均每日申報精神科職能治療45031C或45095C合計超過3次以上</text:h>
        </text:list-item>
      </text:list>
      <text:p text:style-name="P8"><text:span text:style-name="T73">[最新公告停止辦理起日107年4月1日(費用年月)；最初實施起日98年2月1日(費用年月)]</text:span></text:p>
      <text:p text:style-name="P352"/>
      <text:list xml:id="list135921783046328" text:continue-list="list135921356953582" text:style-name="WW8Num14">
        <text:list-item>
          <text:h text:style-name="P422" text:outline-level="2">028指標版本：停止辦理起日<text:tab/>107年4月1日(費用年月)</text:h>
        </text:list-item>
      </text:list>
      <table:table table:name="表格108" table:style-name="表格108">
        <table:table-column table:style-name="表格108.A"/>
        <table:table-column table:style-name="表格108.B"/>
        <table:table-row table:style-name="表格108.1">
          <table:table-cell table:style-name="表格108.A1" office:value-type="string">
            <text:p text:style-name="P310">指標名稱</text:p>
          </table:table-cell>
          <table:table-cell table:style-name="表格108.B1" office:value-type="string">
            <text:p text:style-name="P80">028-同一醫院同一住院病人平均每日申報精神科職能治療45031C或45095C合計超過3次以上</text:p>
            <text:p text:style-name="P251"><text:span text:style-name="T85">（本項指標刪除）</text:span></text:p>
          </table:table-cell>
        </table:table-row>
        <table:table-row table:style-name="表格108.2">
          <table:table-cell table:style-name="表格108.A2" office:value-type="string">
            <text:p text:style-name="P310">實施目的</text:p>
          </table:table-cell>
          <table:table-cell table:style-name="表格108.B2" office:value-type="string">
            <text:p text:style-name="P186">減少無效率之醫療</text:p>
          </table:table-cell>
        </table:table-row>
        <table:table-row table:style-name="表格108.3">
          <table:table-cell table:style-name="表格108.A2" office:value-type="string">
            <text:p text:style-name="P79">指標定義</text:p>
          </table:table-cell>
          <table:table-cell table:style-name="表格108.B2" office:value-type="string">
            <text:p text:style-name="P79">篩選每月醫院申報住診費用中申報醫令代碼為45031C或45095C之案件，計算每位病人之平均每日執行次數。</text:p>
          </table:table-cell>
        </table:table-row>
        <table:table-row table:style-name="表格108.4">
          <table:table-cell table:style-name="表格108.A2" office:value-type="string">
            <text:p text:style-name="P79">指標屬性</text:p>
          </table:table-cell>
          <table:table-cell table:style-name="表格108.B2" office:value-type="string">
            <text:p text:style-name="P186">負向</text:p>
          </table:table-cell>
        </table:table-row>
        <table:table-row table:style-name="表格108.5">
          <table:table-cell table:style-name="表格108.A2" office:value-type="string">
            <text:p text:style-name="P79">分析單位</text:p>
          </table:table-cell>
          <table:table-cell table:style-name="表格108.B2" office:value-type="string">
            <text:p text:style-name="P186">依院所按月分析</text:p>
          </table:table-cell>
        </table:table-row>
        <table:table-row table:style-name="表格108.6">
          <table:table-cell table:style-name="表格108.A2" office:value-type="string">
            <text:p text:style-name="P79">分析範圍</text:p>
          </table:table-cell>
          <table:table-cell table:style-name="表格108.B2" office:value-type="string">
            <text:p text:style-name="P186">醫院總額部門住院案件</text:p>
          </table:table-cell>
        </table:table-row>
        <table:table-row table:style-name="表格108.7">
          <table:table-cell table:style-name="表格108.A2" office:value-type="string">
            <text:p text:style-name="P79">處理方式</text:p>
          </table:table-cell>
          <table:table-cell table:style-name="表格108.B2" office:value-type="string">
            <text:p text:style-name="P251"><text:span text:style-name="T62">申報一般職能治療(醫令代碼為45031C)與特殊職能治療(醫令代碼為45095C)</text:span><text:span text:style-name="T12">，同醫院同病人按執行日歸戶計算，平均每日精神科職能治療＞3次者(即第4次起)之職能治療費不予支付。</text:span></text:p>
            <text:p text:style-name="P186"/>
            <text:p text:style-name="P33"><text:span text:style-name="T5">不予支付點數＝</text:span><text:span text:style-name="T120"> </text:span><text:span text:style-name="T5">&gt;3次以上之精神科職能治療醫令數</text:span><text:span text:style-name="T120"> </text:span><text:span text:style-name="T5">/ 精神科職能治療醫令總數</text:span><text:span text:style-name="T120"> </text:span><text:span text:style-name="T5">*精神科職能治療醫令總申報點數</text:span></text:p>
          </table:table-cell>
        </table:table-row>
        <table:table-row table:style-name="表格108.8">
          <table:table-cell table:style-name="表格108.A2" office:value-type="string">
            <text:p text:style-name="P85">衛生福利部核准日期及文號</text:p>
          </table:table-cell>
          <table:table-cell table:style-name="表格108.B2" office:value-type="string">
            <text:p text:style-name="P252"><text:span text:style-name="T66">107年2月12日衛部保字第1071260088號</text:span><text:span text:style-name="T13">函</text:span></text:p>
          </table:table-cell>
        </table:table-row>
        <table:table-row table:style-name="表格108.9">
          <table:table-cell table:style-name="表格108.A2" office:value-type="string">
            <text:p text:style-name="P85">健保署公告日期及文號</text:p>
          </table:table-cell>
          <table:table-cell table:style-name="表格108.B2" office:value-type="string">
            <text:p text:style-name="P85">107年3月7日健保審字第1070002265號</text:p>
          </table:table-cell>
        </table:table-row>
        <table:table-row table:style-name="表格108.10">
          <table:table-cell table:style-name="表格108.A10" office:value-type="string">
            <text:p text:style-name="P251"><text:span text:style-name="T58">停止辦理起日</text:span></text:p>
          </table:table-cell>
          <table:table-cell table:style-name="表格108.B10" office:value-type="string">
            <text:p text:style-name="P37">107年4月1日(費用年月)</text:p>
          </table:table-cell>
        </table:table-row>
      </table:table>
      <text:p text:style-name="P71"/>
      <text:p text:style-name="P77"/>
      <text:list xml:id="list135921724989277" text:continue-numbering="true" text:style-name="WW8Num14">
        <text:list-item>
          <text:h text:style-name="P422" text:outline-level="2">028指標版本：實施起迄日<text:tab/>98年2月1日(費用年月)~ 107年3月31日(費用年月)</text:h>
        </text:list-item>
      </text:list>
      <table:table table:name="表格109" table:style-name="表格109">
        <table:table-column table:style-name="表格109.A"/>
        <table:table-column table:style-name="表格109.B"/>
        <table:table-row table:style-name="表格109.1">
          <table:table-cell table:style-name="表格109.A1" office:value-type="string">
            <text:p text:style-name="P310">指標名稱</text:p>
          </table:table-cell>
          <table:table-cell table:style-name="表格109.B1" office:value-type="string">
            <text:p text:style-name="P79">028-同一醫院同一住院病人平均每日申報精神科職能治療45031C或45095C合計超過3次以上</text:p>
          </table:table-cell>
        </table:table-row>
        <table:table-row table:style-name="表格109.2">
          <table:table-cell table:style-name="表格109.A2" office:value-type="string">
            <text:p text:style-name="P310">實施目的</text:p>
          </table:table-cell>
          <table:table-cell table:style-name="表格109.B2" office:value-type="string">
            <text:p text:style-name="P186">減少無效率之醫療</text:p>
          </table:table-cell>
        </table:table-row>
        <table:table-row table:style-name="表格109.3">
          <table:table-cell table:style-name="表格109.A2" office:value-type="string">
            <text:p text:style-name="P79">指標定義</text:p>
            <text:p text:style-name="P79"/>
          </table:table-cell>
          <table:table-cell table:style-name="表格109.B2" office:value-type="string">
            <text:p text:style-name="P79">篩選每月醫院申報住診費用中申報醫令代碼為45031C或45095C之案件，計算每位病人之平均每日執行次數。</text:p>
          </table:table-cell>
        </table:table-row>
        <table:table-row table:style-name="表格109.4">
          <table:table-cell table:style-name="表格109.A2" office:value-type="string">
            <text:p text:style-name="P79">指標屬性</text:p>
            <text:p text:style-name="P79"/>
          </table:table-cell>
          <table:table-cell table:style-name="表格109.B2" office:value-type="string">
            <text:p text:style-name="P186">負向</text:p>
          </table:table-cell>
        </table:table-row>
        <table:table-row table:style-name="表格109.5">
          <table:table-cell table:style-name="表格109.A2" office:value-type="string">
            <text:p text:style-name="P79">分析單位</text:p>
            <text:p text:style-name="P79"/>
          </table:table-cell>
          <table:table-cell table:style-name="表格109.B2" office:value-type="string">
            <text:p text:style-name="P186">依院所按月分析</text:p>
          </table:table-cell>
        </table:table-row>
        <table:table-row table:style-name="表格109.1">
          <table:table-cell table:style-name="表格109.A2" office:value-type="string">
            <text:p text:style-name="P79">分析範圍</text:p>
          </table:table-cell>
          <table:table-cell table:style-name="表格109.B2" office:value-type="string">
            <text:p text:style-name="P186">醫院總額部門住院案件</text:p>
          </table:table-cell>
        </table:table-row>
        <table:table-row table:style-name="表格109.7">
          <table:table-cell table:style-name="表格109.A2" office:value-type="string">
            <text:p text:style-name="P79">處理方式</text:p>
          </table:table-cell>
          <table:table-cell table:style-name="表格109.B2" office:value-type="string">
            <text:p text:style-name="P251"><text:span text:style-name="T62">申報一般職能治療(醫令代碼為45031C)與特殊職能治療(醫令代碼為45095C)</text:span><text:span text:style-name="T12">，同醫院同病人按執行日歸戶計算，平均每日精神科職能治療＞3次者(即第4次起)之職能治療費不予支付。</text:span></text:p>
            <text:p text:style-name="P186"/>
            <text:p text:style-name="P33"><text:span text:style-name="T5">不予支付點數＝</text:span><text:span text:style-name="T120"> </text:span><text:span text:style-name="T5">&gt;3次以上之精神科職能治療醫令數</text:span><text:span text:style-name="T120"> </text:span><text:span text:style-name="T5">/ 精神科職能治療醫令總數</text:span><text:span text:style-name="T120"> </text:span><text:span text:style-name="T5">*精神科職能治療醫令總申報點數</text:span></text:p>
            <text:p text:style-name="P79"/>
          </table:table-cell>
        </table:table-row>
        <table:table-row table:style-name="表格109.8">
          <table:table-cell table:style-name="表格109.A2" office:value-type="string">
            <text:p text:style-name="P156">衛生署核准日期及文號</text:p>
          </table:table-cell>
          <table:table-cell table:style-name="表格109.B2" office:value-type="string">
            <text:p text:style-name="P251"><text:span text:style-name="T10">中華民國</text:span><text:span text:style-name="T62">97年11月24日衛署健保字第0970048242號函</text:span></text:p>
          </table:table-cell>
        </table:table-row>
        <table:table-row table:style-name="表格109.9">
          <table:table-cell table:style-name="表格109.A2" office:value-type="string">
            <text:p text:style-name="P156">健保局公告日期及文號</text:p>
          </table:table-cell>
          <table:table-cell table:style-name="表格109.B2" office:value-type="string">
            <text:p text:style-name="P251"><text:span text:style-name="T10">中華民國</text:span><text:span text:style-name="T62">97年12月15日健保審字第0970043021號</text:span></text:p>
          </table:table-cell>
        </table:table-row>
        <table:table-row table:style-name="表格109.10">
          <table:table-cell table:style-name="表格109.A10" office:value-type="string">
            <text:p text:style-name="P156">實施起日</text:p>
          </table:table-cell>
          <table:table-cell table:style-name="表格109.B10" office:value-type="string">
            <text:p text:style-name="P251"><text:span text:style-name="T62">98年2月1日(費用年月)</text:span><text:span text:style-name="T2"> </text:span><text:span text:style-name="T62">~ 107年3月31日(費用年月)</text:span></text:p>
          </table:table-cell>
        </table:table-row>
      </table:table>
      <text:p text:style-name="P71"/>
      <text:p text:style-name="P76"/>
      <text:p text:style-name="P77"/>
      <text:list xml:id="list135920110471655" text:continue-list="list135920736583130" text:style-name="WW8Num7">
        <text:list-item>
          <text:h text:style-name="P417" text:outline-level="1">035-糖尿病用藥新一代Sulfonylureas類型與Meglitinides類型藥品合併使用比率偏高</text:h>
        </text:list-item>
      </text:list>
      <text:p text:style-name="P7"><text:span text:style-name="T73">[最新公告實施起日111年8月1日(費用年月)；最初實施起日100年1月1日(費用年月)]</text:span></text:p>
      <text:p text:style-name="P352"/>
      <text:list xml:id="list135921093264590" text:continue-list="list135921724989277" text:style-name="WW8Num14">
        <text:list-item>
          <text:h text:style-name="P422" text:outline-level="2">035指標版本：停止辦理起日<text:tab/>111年8月1日(費用年月)停止辦理</text:h>
        </text:list-item>
      </text:list>
      <table:table table:name="表格110" table:style-name="表格110">
        <table:table-column table:style-name="表格110.A"/>
        <table:table-column table:style-name="表格110.B"/>
        <table:table-row table:style-name="表格110.1">
          <table:table-cell table:style-name="表格110.A1" office:value-type="string">
            <text:p text:style-name="P309">指標名稱</text:p>
          </table:table-cell>
          <table:table-cell table:style-name="表格110.B1" office:value-type="string">
            <text:p text:style-name="P52">035-糖尿病用藥新一代Sulfonylureas類型與Meglitinides類型藥品合併使用比率偏高</text:p>
            <text:p text:style-name="P334">（本指標刪除）</text:p>
          </table:table-cell>
        </table:table-row>
        <table:table-row table:style-name="表格110.1">
          <table:table-cell table:style-name="表格110.A2" office:value-type="string">
            <text:p text:style-name="P51">實施目的</text:p>
          </table:table-cell>
          <table:table-cell table:style-name="表格110.B2" office:value-type="string">
            <text:p text:style-name="P51">減少糖尿病人不當適用藥</text:p>
          </table:table-cell>
        </table:table-row>
        <table:table-row table:style-name="表格110.1">
          <table:table-cell table:style-name="表格110.A2" office:value-type="string">
            <text:p text:style-name="P51">指標定義</text:p>
          </table:table-cell>
          <table:table-cell table:style-name="表格110.B2" office:value-type="string">
            <text:p text:style-name="P35"><text:span text:style-name="T2">合併使用案件比率＝同案件同時申報新一代Sulfonylureas類藥品與Meglitinides類藥品2種用藥案件數</text:span><text:span text:style-name="T119"> </text:span><text:span text:style-name="T2">/同案件申報新一代Sulfonylureas類藥品或Meglitinides類藥品任1種用藥案件數(其他非新一代Sulfonylureas藥品除外)</text:span></text:p>
            <text:list xml:id="list1137644533" text:style-name="WW8Num22">
              <text:list-item>
                <text:p text:style-name="P451">新一代sulfonylureas藥品成分名稱及其WHO/ATC代碼如下：</text:p>
              </text:list-item>
            </text:list>
            <text:p text:style-name="P55">GLIBENCLAMIDE(A10BB01)</text:p>
            <text:p text:style-name="P55">GLIBORNURIDE(A10BB04)</text:p>
            <text:p text:style-name="P55">GLIPIZIDE(A10BB07)</text:p>
            <text:p text:style-name="P55">GLIQUIDONE(A10BB08)</text:p>
            <text:p text:style-name="P55">GLICLAZIDE(A10BB09)</text:p>
            <text:p text:style-name="P55">GLISOXEPIDE(A10BB11)</text:p>
            <text:p text:style-name="P54">CLIMEPIRIDE(A10BB12)</text:p>
            <text:list xml:id="list135921240021303" text:continue-numbering="true" text:style-name="WW8Num22">
              <text:list-item>
                <text:p text:style-name="P451">meglitinides藥品成分名稱及其WHO/ATC代碼如下：</text:p>
              </text:list-item>
            </text:list>
            <text:p text:style-name="P55">REPAGLINIDE(A10BX02)</text:p>
            <text:p text:style-name="P56">NATEGLINIDE(A10BX03)</text:p>
          </table:table-cell>
        </table:table-row>
        <table:table-row table:style-name="表格110.4">
          <table:table-cell table:style-name="表格110.A2" office:value-type="string">
            <text:p text:style-name="P51">指標屬性</text:p>
          </table:table-cell>
          <table:table-cell table:style-name="表格110.B2" office:value-type="string">
            <text:p text:style-name="P51">負向</text:p>
          </table:table-cell>
        </table:table-row>
        <table:table-row table:style-name="表格110.1">
          <table:table-cell table:style-name="表格110.A2" office:value-type="string">
            <text:p text:style-name="P51">分析單位</text:p>
          </table:table-cell>
          <table:table-cell table:style-name="表格110.B2" office:value-type="string">
            <text:p text:style-name="P51">依院所按月分析</text:p>
          </table:table-cell>
        </table:table-row>
        <table:table-row table:style-name="表格110.1">
          <table:table-cell table:style-name="表格110.A2" office:value-type="string">
            <text:p text:style-name="P51">分析範圍</text:p>
          </table:table-cell>
          <table:table-cell table:style-name="表格110.B2" office:value-type="string">
            <text:p text:style-name="P51">醫院總額及西醫基層總額部門</text:p>
          </table:table-cell>
        </table:table-row>
        <table:table-row table:style-name="表格110.1">
          <table:table-cell table:style-name="表格110.A2" office:value-type="string">
            <text:p text:style-name="P51">處理方式</text:p>
          </table:table-cell>
          <table:table-cell table:style-name="表格110.B2" office:value-type="string">
            <text:p text:style-name="P51">按月依院所分析，西醫基層診所糖尿病用藥新一代Sulfonylureas類藥品與Meglitinides類藥品合併使用案件比率超過95百分位部分核減。</text:p>
            <text:p text:style-name="P50">不予支付點數公式：</text:p>
            <text:p text:style-name="P35"><text:span text:style-name="T2">核減點數</text:span><text:span text:style-name="T119"> </text:span><text:span text:style-name="T2">= ((診所合併使用比率</text:span><text:span text:style-name="T119"> </text:span><text:span text:style-name="T2">- 95百分位比率(目前為2.54%)) * 同案件申報新一代Sulfonylureas類藥品或Meglitinides類藥品任1種用藥案件數) / 新一代sulfonylureas件數</text:span><text:span text:style-name="T119"> </text:span><text:span text:style-name="T2">* 新一代sulfonylureas醫令點數總合</text:span></text:p>
          </table:table-cell>
        </table:table-row>
        <table:table-row table:style-name="表格110.8">
          <table:table-cell table:style-name="表格110.A8" office:value-type="string">
            <text:p text:style-name="P327">停止辦理起日</text:p>
          </table:table-cell>
          <table:table-cell table:style-name="表格110.B8" office:value-type="string">
            <text:p text:style-name="P255"><text:span text:style-name="T84">111年8月1日(費用年月)停止辦理</text:span></text:p>
          </table:table-cell>
        </table:table-row>
      </table:table>
      <text:p text:style-name="P9"/>
      <text:p text:style-name="P9"/>
      <text:p text:style-name="P9"><text:soft-page-break/></text:p>
      <text:p text:style-name="P9"/>
      <text:p text:style-name="P9"/>
      <text:p text:style-name="P9"/>
      <text:p text:style-name="P9"/>
      <text:list xml:id="list135920537600026" text:continue-list="list135921093264590" text:style-name="WW8Num14">
        <text:list-item>
          <text:h text:style-name="P422" text:outline-level="2">035指標版本：實施起日<text:tab/>100年1月1日(費用年月) —111年7月31日</text:h>
        </text:list-item>
      </text:list>
      <table:table table:name="表格111" table:style-name="表格111">
        <table:table-column table:style-name="表格111.A"/>
        <table:table-column table:style-name="表格111.B"/>
        <table:table-row table:style-name="表格111.1">
          <table:table-cell table:style-name="表格111.A1" office:value-type="string">
            <text:p text:style-name="P309">指標名稱</text:p>
          </table:table-cell>
          <table:table-cell table:style-name="表格111.B1" office:value-type="string">
            <text:p text:style-name="P53">035-糖尿病用藥新一代Sulfonylureas類型與Meglitinides類型藥品合併使用比率偏高</text:p>
          </table:table-cell>
        </table:table-row>
        <table:table-row table:style-name="表格111.1">
          <table:table-cell table:style-name="表格111.A2" office:value-type="string">
            <text:p text:style-name="P51">實施目的</text:p>
          </table:table-cell>
          <table:table-cell table:style-name="表格111.B2" office:value-type="string">
            <text:p text:style-name="P51">減少糖尿病人不當適用藥</text:p>
          </table:table-cell>
        </table:table-row>
        <table:table-row table:style-name="表格111.1">
          <table:table-cell table:style-name="表格111.A2" office:value-type="string">
            <text:p text:style-name="P51">指標定義</text:p>
          </table:table-cell>
          <table:table-cell table:style-name="表格111.B2" office:value-type="string">
            <text:p text:style-name="P35"><text:span text:style-name="T2">合併使用案件比率＝同案件同時申報新一代Sulfonylureas類藥品與Meglitinides類藥品2種用藥案件數</text:span><text:span text:style-name="T119"> </text:span><text:span text:style-name="T2">/同案件申報新一代Sulfonylureas類藥品或Meglitinides類藥品任1種用藥案件數(其他非新一代Sulfonylureas藥品除外)</text:span></text:p>
            <text:list xml:id="list3098826489" text:style-name="WW8Num13">
              <text:list-item>
                <text:p text:style-name="P452">新一代sulfonylureas藥品成分名稱及其WHO/ATC代碼如下：</text:p>
              </text:list-item>
            </text:list>
            <text:p text:style-name="P55">GLIBENCLAMIDE(A10BB01)</text:p>
            <text:p text:style-name="P55">GLIBORNURIDE(A10BB04)</text:p>
            <text:p text:style-name="P55">GLIPIZIDE(A10BB07)</text:p>
            <text:p text:style-name="P55">GLIQUIDONE(A10BB08)</text:p>
            <text:p text:style-name="P55">GLICLAZIDE(A10BB09)</text:p>
            <text:p text:style-name="P55">GLISOXEPIDE(A10BB11)</text:p>
            <text:p text:style-name="P54">CLIMEPIRIDE(A10BB12)</text:p>
            <text:list xml:id="list135920344425113" text:continue-numbering="true" text:style-name="WW8Num13">
              <text:list-item>
                <text:p text:style-name="P452">meglitinides藥品成分名稱及其WHO/ATC代碼如下：</text:p>
              </text:list-item>
            </text:list>
            <text:p text:style-name="P55">REPAGLINIDE(A10BX02)</text:p>
            <text:p text:style-name="P56">NATEGLINIDE(A10BX03)</text:p>
          </table:table-cell>
        </table:table-row>
        <table:table-row table:style-name="表格111.4">
          <table:table-cell table:style-name="表格111.A2" office:value-type="string">
            <text:p text:style-name="P51">指標屬性</text:p>
          </table:table-cell>
          <table:table-cell table:style-name="表格111.B2" office:value-type="string">
            <text:p text:style-name="P51">負向</text:p>
          </table:table-cell>
        </table:table-row>
        <table:table-row table:style-name="表格111.1">
          <table:table-cell table:style-name="表格111.A2" office:value-type="string">
            <text:p text:style-name="P51">分析單位</text:p>
          </table:table-cell>
          <table:table-cell table:style-name="表格111.B2" office:value-type="string">
            <text:p text:style-name="P51">依院所按月分析</text:p>
          </table:table-cell>
        </table:table-row>
        <table:table-row table:style-name="表格111.1">
          <table:table-cell table:style-name="表格111.A2" office:value-type="string">
            <text:p text:style-name="P51">分析範圍</text:p>
          </table:table-cell>
          <table:table-cell table:style-name="表格111.B2" office:value-type="string">
            <text:p text:style-name="P51">醫院總額及西醫基層總額部門</text:p>
          </table:table-cell>
        </table:table-row>
        <table:table-row table:style-name="表格111.1">
          <table:table-cell table:style-name="表格111.A2" office:value-type="string">
            <text:p text:style-name="P51">處理方式</text:p>
          </table:table-cell>
          <table:table-cell table:style-name="表格111.B2" office:value-type="string">
            <text:p text:style-name="P51">按月依院所分析，西醫基層診所糖尿病用藥新一代Sulfonylureas類藥品與Meglitinides類藥品合併使用案件比率超過95百分位部分核減。</text:p>
            <text:p text:style-name="P50">不予支付點數公式：</text:p>
            <text:p text:style-name="P35"><text:span text:style-name="T2">核減點數</text:span><text:span text:style-name="T119"> </text:span><text:span text:style-name="T2">= ((診所合併使用比率</text:span><text:span text:style-name="T119"> </text:span><text:span text:style-name="T2">- 95百分位比率(目前為2.54%)) * 同案件申報新一代Sulfonylureas類藥品或Meglitinides類藥品任1種用藥案件數) / 新一代sulfonylureas件數</text:span><text:span text:style-name="T119"> </text:span><text:span text:style-name="T2">* 新一代sulfonylureas醫令點數總合</text:span></text:p>
          </table:table-cell>
        </table:table-row>
        <table:table-row table:style-name="表格111.1">
          <table:table-cell table:style-name="表格111.A2" office:value-type="string">
            <text:p text:style-name="P106">衛生署核准日期及文號</text:p>
          </table:table-cell>
          <table:table-cell table:style-name="表格111.B2" office:value-type="string">
            <text:p text:style-name="P93">中華民國99年10月8日衛署健保字第0990024551號函</text:p>
          </table:table-cell>
        </table:table-row>
        <table:table-row table:style-name="表格111.1">
          <table:table-cell table:style-name="表格111.A2" office:value-type="string">
            <text:p text:style-name="P122">健保局公告日期及文號</text:p>
          </table:table-cell>
          <table:table-cell table:style-name="表格111.B2" office:value-type="string">
            <text:p text:style-name="P93">中華民國99年10月26日健保審字第0990074989號</text:p>
          </table:table-cell>
        </table:table-row>
        <text:soft-page-break/>
        <table:table-row table:style-name="表格111.1">
          <table:table-cell table:style-name="表格111.A10" office:value-type="string">
            <text:p text:style-name="P106">實施起日</text:p>
          </table:table-cell>
          <table:table-cell table:style-name="表格111.B10" office:value-type="string">
            <text:p text:style-name="P287"><text:span text:style-name="T11">100年1月1日(費用年月)</text:span><text:span text:style-name="T62"> ~ 111年7月31日(費用年月)</text:span></text:p>
          </table:table-cell>
        </table:table-row>
      </table:table>
      <text:p text:style-name="P392"/>
      <text:p text:style-name="P392"/>
      <text:p text:style-name="P392"/>
      <text:p text:style-name="P377"/>
      <text:list xml:id="list135921358923002" text:continue-list="list135920110471655" text:style-name="WW8Num7">
        <text:list-item>
          <text:h text:style-name="Heading_20_1" text:outline-level="1"><text:span text:style-name="T7">036-醫院門診同院同一病人每季申報Zolpidem開藥</text:span><text:span text:style-name="T31">量</text:span><text:span text:style-name="T7">(DDD)超量</text:span></text:h>
        </text:list-item>
      </text:list>
      <text:p text:style-name="P7"><text:span text:style-name="T73">[最新公告實施起日111年8月1日(費用年月)；最初實施起日101年7月1日(費用年月)]</text:span></text:p>
      <text:p text:style-name="P352"/>
      <text:list xml:id="list135920758842508" text:continue-list="list135920537600026" text:style-name="WW8Num14">
        <text:list-item>
          <text:h text:style-name="P422" text:outline-level="2">036指標版本：停止辦理起日<text:tab/>111年8月1日(費用年月)停止辦理</text:h>
        </text:list-item>
      </text:list>
      <table:table table:name="表格112" table:style-name="表格112">
        <table:table-column table:style-name="表格112.A"/>
        <table:table-column table:style-name="表格112.B"/>
        <table:table-row table:style-name="表格112.1">
          <table:table-cell table:style-name="表格112.A1" office:value-type="string">
            <text:p text:style-name="P93">指標名稱</text:p>
          </table:table-cell>
          <table:table-cell table:style-name="表格112.B1" office:value-type="string">
            <text:p text:style-name="P41">036-醫院門診同院同一病人每季申報Zolpidem開藥量(DDD)超量</text:p>
            <text:p text:style-name="P332">（本指標刪除）</text:p>
          </table:table-cell>
        </table:table-row>
        <table:table-row table:style-name="表格112.1">
          <table:table-cell table:style-name="表格112.A2" office:value-type="string">
            <text:p text:style-name="P93">實施目的</text:p>
          </table:table-cell>
          <table:table-cell table:style-name="表格112.B2" office:value-type="string">
            <text:p text:style-name="P41">降低不當之用藥型態，減少重覆用藥。</text:p>
          </table:table-cell>
        </table:table-row>
        <table:table-row table:style-name="表格112.1">
          <table:table-cell table:style-name="表格112.A2" office:value-type="string">
            <text:p text:style-name="P93">指標定義</text:p>
            <text:p text:style-name="P93"/>
          </table:table-cell>
          <table:table-cell table:style-name="表格112.B2" office:value-type="string">
            <text:p text:style-name="P37">同院同一病人每季申報Zolpidem開藥量(DDD)超量。</text:p>
            <text:p text:style-name="P37">資料範圍：門診申報Zolpidem之病人歸戶分析(含藥局資料)</text:p>
            <text:p text:style-name="P37">Zolpidem藥品：藥品成分碼「2824801810」、「2824801820」</text:p>
            <text:p text:style-name="P37">Zolpidem開藥量(DDD)：依WHO ATC/DDD Index 建議之每人日劑量為10mg</text:p>
            <text:p text:style-name="P251"><text:span text:style-name="T59">排除神經科及精神科就醫科別案件</text:span><text:span text:style-name="T58">。</text:span></text:p>
          </table:table-cell>
        </table:table-row>
        <table:table-row table:style-name="表格112.1">
          <table:table-cell table:style-name="表格112.A2" office:value-type="string">
            <text:p text:style-name="P93">指標屬性</text:p>
          </table:table-cell>
          <table:table-cell table:style-name="表格112.B2" office:value-type="string">
            <text:p text:style-name="P41">負向</text:p>
          </table:table-cell>
        </table:table-row>
        <table:table-row table:style-name="表格112.1">
          <table:table-cell table:style-name="表格112.A2" office:value-type="string">
            <text:p text:style-name="P93">分析單位</text:p>
          </table:table-cell>
          <table:table-cell table:style-name="表格112.B2" office:value-type="string">
            <text:p text:style-name="P41">依院所按季分析</text:p>
          </table:table-cell>
        </table:table-row>
        <table:table-row table:style-name="表格112.1">
          <table:table-cell table:style-name="表格112.A2" office:value-type="string">
            <text:p text:style-name="P93">分析範圍</text:p>
          </table:table-cell>
          <table:table-cell table:style-name="表格112.B2" office:value-type="string">
            <text:p text:style-name="P41">醫院總額部門</text:p>
          </table:table-cell>
        </table:table-row>
        <table:table-row table:style-name="表格112.1">
          <table:table-cell table:style-name="表格112.A2" office:value-type="string">
            <text:p text:style-name="P93">處理方式</text:p>
          </table:table-cell>
          <table:table-cell table:style-name="表格112.B2" office:value-type="string">
            <text:p text:style-name="P37">同院同一病人每季申報Zolpidem開藥量(DDD)超過閾值DDD部分不予支付藥費。</text:p>
            <text:p text:style-name="P34"><text:span text:style-name="T2">不予支付點數=[同一醫院內每季Zolpidem藥品總開藥量(DDD)超過當季閾值DDD以上病人開藥量DDD總和－同一醫院內每季Zolpidem藥品總開藥量</text:span><text:span text:style-name="T119"> </text:span><text:span text:style-name="T2">(DDD)超過當季閾值DDD以上病人數*當季閾值]*(Zolpidem藥品申報總點數/Zolpidem藥品總開藥量)</text:span></text:p>
            <text:p text:style-name="P37">閾值：第1季為91天*2=182；第2季：91天*2=182；第3季：92天*2=184；第4季：92天*2=184</text:p>
          </table:table-cell>
        </table:table-row>
        <table:table-row table:style-name="表格112.8">
          <table:table-cell table:style-name="表格112.A8" office:value-type="string">
            <text:p text:style-name="P332">停止辦理起日</text:p>
          </table:table-cell>
          <table:table-cell table:style-name="表格112.B8" office:value-type="string">
            <text:p text:style-name="P255"><text:span text:style-name="T84">111年8月1日(費用年月)停止辦理</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35920250570285" text:continue-numbering="true" text:style-name="WW8Num14">
        <text:list-item>
          <text:h text:style-name="P422" text:outline-level="2">036指標版本：實施起日<text:tab/>106年3月1日(費用年月)—111年7月31日(費用年月)</text:h>
        </text:list-item>
      </text:list>
      <table:table table:name="表格113" table:style-name="表格113">
        <table:table-column table:style-name="表格113.A"/>
        <table:table-column table:style-name="表格113.B"/>
        <text:soft-page-break/>
        <table:table-row table:style-name="表格113.1">
          <table:table-cell table:style-name="表格113.A1" office:value-type="string">
            <text:p text:style-name="P104">指標名稱</text:p>
          </table:table-cell>
          <table:table-cell table:style-name="表格113.B1" office:value-type="string">
            <text:p text:style-name="P285"><text:span text:style-name="T58">036-醫院門診同院同一病人每季申報Zolpidem開藥</text:span><text:span text:style-name="T84">量</text:span><text:span text:style-name="T58">(DDD)超量</text:span></text:p>
          </table:table-cell>
        </table:table-row>
        <table:table-row table:style-name="表格113.1">
          <table:table-cell table:style-name="表格113.A2" office:value-type="string">
            <text:p text:style-name="P104">實施目的</text:p>
          </table:table-cell>
          <table:table-cell table:style-name="表格113.B2" office:value-type="string">
            <text:p text:style-name="P285"><text:span text:style-name="T11">降低不當之用藥型態</text:span><text:span text:style-name="T58">，減少重覆用藥。</text:span></text:p>
          </table:table-cell>
        </table:table-row>
        <table:table-row table:style-name="表格113.1">
          <table:table-cell table:style-name="表格113.A2" office:value-type="string">
            <text:p text:style-name="P104">指標定義</text:p>
            <text:p text:style-name="P104"/>
          </table:table-cell>
          <table:table-cell table:style-name="表格113.B2" office:value-type="string">
            <text:p text:style-name="P286"><text:span text:style-name="T58">同院同一病人每季申報Zolpidem開藥</text:span><text:span text:style-name="T84">量</text:span><text:span text:style-name="T58">(DDD)超量。</text:span></text:p>
            <text:p text:style-name="P50">資料範圍：門診申報Zolpidem之病人歸戶分析(含藥局資料)</text:p>
            <text:p text:style-name="P50">Zolpidem藥品：藥品成分碼「2824801810」、「2824801820」</text:p>
            <text:p text:style-name="P286"><text:span text:style-name="T58">Zolpidem開藥</text:span><text:span text:style-name="T84">量</text:span><text:span text:style-name="T58">(DDD)：依WHO ATC/DDD Index 建議之每人日劑量為10mg</text:span></text:p>
            <text:p text:style-name="P286"><text:span text:style-name="T59">排除神經科及精神科就醫科別案件</text:span><text:span text:style-name="T58">。</text:span></text:p>
          </table:table-cell>
        </table:table-row>
        <table:table-row table:style-name="表格113.1">
          <table:table-cell table:style-name="表格113.A2" office:value-type="string">
            <text:p text:style-name="P104">指標屬性</text:p>
          </table:table-cell>
          <table:table-cell table:style-name="表格113.B2" office:value-type="string">
            <text:p text:style-name="P47">負向</text:p>
          </table:table-cell>
        </table:table-row>
        <table:table-row table:style-name="表格113.1">
          <table:table-cell table:style-name="表格113.A2" office:value-type="string">
            <text:p text:style-name="P104">分析單位</text:p>
          </table:table-cell>
          <table:table-cell table:style-name="表格113.B2" office:value-type="string">
            <text:p text:style-name="P47">依院所按季分析</text:p>
          </table:table-cell>
        </table:table-row>
        <table:table-row table:style-name="表格113.1">
          <table:table-cell table:style-name="表格113.A2" office:value-type="string">
            <text:p text:style-name="P104">分析範圍</text:p>
          </table:table-cell>
          <table:table-cell table:style-name="表格113.B2" office:value-type="string">
            <text:p text:style-name="P47">醫院總額部門</text:p>
          </table:table-cell>
        </table:table-row>
        <table:table-row table:style-name="表格113.1">
          <table:table-cell table:style-name="表格113.A2" office:value-type="string">
            <text:p text:style-name="P104">處理方式</text:p>
          </table:table-cell>
          <table:table-cell table:style-name="表格113.B2" office:value-type="string">
            <text:p text:style-name="P286"><text:span text:style-name="T58">同院同一病人每季申報Zolpidem開藥</text:span><text:span text:style-name="T84">量</text:span><text:span text:style-name="T58">(DDD)超過</text:span><text:span text:style-name="T84">閾值</text:span><text:span text:style-name="T58">DDD部</text:span><text:span text:style-name="T84">分</text:span><text:span text:style-name="T58">不予支付藥費。</text:span></text:p>
            <text:p text:style-name="P286"><text:span text:style-name="T58">不予支付點數=</text:span><text:span text:style-name="T84">[</text:span><text:span text:style-name="T58">同一醫院內每季Zolpidem藥品總開藥</text:span><text:span text:style-name="T84">量</text:span><text:span text:style-name="T58">(DDD)超過</text:span><text:span text:style-name="T84">當季閾值</text:span><text:span text:style-name="T58">DDD以上病人開藥</text:span><text:span text:style-name="T84">量</text:span><text:span text:style-name="T58">DDD總和－同一醫院內每季Zolpidem藥品總開藥</text:span><text:span text:style-name="T84">量</text:span><text:span text:style-name="T69"> </text:span><text:span text:style-name="T58">(DDD)超過</text:span><text:span text:style-name="T84">當季閾值</text:span><text:span text:style-name="T58">DDD以上病人數*</text:span><text:span text:style-name="T84">當季閾值]</text:span><text:span text:style-name="T58">*(Zolpidem藥品申報總點數/Zolpidem藥品總開藥</text:span><text:span text:style-name="T84">量</text:span><text:span text:style-name="T58">)</text:span></text:p>
            <text:p text:style-name="P333">閾值：第1季為91天*2=182；第2季：91天*2=182；第3季：92天*2=184；第4季：92天*2=184</text:p>
          </table:table-cell>
        </table:table-row>
        <table:table-row table:style-name="表格113.1">
          <table:table-cell table:style-name="表格113.A2" office:value-type="string">
            <text:p text:style-name="P96">衛生福利部核准日期及文號</text:p>
          </table:table-cell>
          <table:table-cell table:style-name="表格113.B2" office:value-type="string">
            <text:p text:style-name="P260"><text:span text:style-name="T11">中華民國106年1月16日衛部保字第1061260026號</text:span><text:span text:style-name="T13">函</text:span></text:p>
          </table:table-cell>
        </table:table-row>
        <table:table-row table:style-name="表格113.1">
          <table:table-cell table:style-name="表格113.A2" office:value-type="string">
            <text:p text:style-name="P96">健保署公告日期及文號</text:p>
          </table:table-cell>
          <table:table-cell table:style-name="表格113.B2" office:value-type="string">
            <text:p text:style-name="P37">中華民國106年2月15日健保審字第1060034903號</text:p>
          </table:table-cell>
        </table:table-row>
        <table:table-row table:style-name="表格113.1">
          <table:table-cell table:style-name="表格113.A10" office:value-type="string">
            <text:p text:style-name="P96">實施起日</text:p>
          </table:table-cell>
          <table:table-cell table:style-name="表格113.B10" office:value-type="string">
            <text:p text:style-name="P251"><text:span text:style-name="T58">106年3月1日(費用年月)</text:span><text:span text:style-name="T11"> ~ 111年7月31日(費用年月)</text:span></text:p>
          </table:table-cell>
        </table:table-row>
      </table:table>
      <text:p text:style-name="P392"/>
      <text:p text:style-name="P377"/>
      <text:list xml:id="list135920876998902" text:continue-numbering="true" text:style-name="WW8Num14">
        <text:list-item>
          <text:h text:style-name="P422" text:outline-level="2">036指標版本：實施起迄日<text:tab/>101年7月1日(費用年月)~ 106年2月28日(費用年月)</text:h>
        </text:list-item>
      </text:list>
      <table:table table:name="表格114" table:style-name="表格114">
        <table:table-column table:style-name="表格114.A"/>
        <table:table-column table:style-name="表格114.B"/>
        <table:table-row table:style-name="表格114.1">
          <table:table-cell table:style-name="表格114.A1" office:value-type="string">
            <text:p text:style-name="P121">指標名稱</text:p>
          </table:table-cell>
          <table:table-cell table:style-name="表格114.B1" office:value-type="string">
            <text:p text:style-name="P47">036-醫院門診同院同一病人每季申報Zolpidem開藥天數(DDD)超量</text:p>
          </table:table-cell>
        </table:table-row>
        <table:table-row table:style-name="表格114.1">
          <table:table-cell table:style-name="表格114.A1" office:value-type="string">
            <text:p text:style-name="P121">實施目的</text:p>
          </table:table-cell>
          <table:table-cell table:style-name="表格114.B1" office:value-type="string">
            <text:p text:style-name="P285"><text:span text:style-name="T11">降低不當之用藥型態</text:span><text:span text:style-name="T58">，減少重覆用藥。</text:span></text:p>
          </table:table-cell>
        </table:table-row>
        <table:table-row table:style-name="表格114.1">
          <table:table-cell table:style-name="表格114.A1" office:value-type="string">
            <text:p text:style-name="P121">指標定義</text:p>
            <text:p text:style-name="P121"/>
          </table:table-cell>
          <table:table-cell table:style-name="表格114.B1" office:value-type="string">
            <text:p text:style-name="P50">同院同一病人每季申報Zolpidem開藥天數(DDD)超量。</text:p>
            <text:p text:style-name="P286"><text:span text:style-name="T59">排除神經科及精神科就醫科別案件</text:span><text:span text:style-name="T58">。</text:span></text:p>
            <text:p text:style-name="P50">資料範圍：門診申報Zolpidem之病人歸戶分析(含藥局資料)</text:p>
            <text:p text:style-name="P50">Zolpidem藥品：藥品成分碼「2824801810」、「2824801820」</text:p>
            <text:p text:style-name="P50">Zolpidem開藥天數(DDD)：依WHO ATC/DDD Index 建議之每人日劑量為10mg</text:p>
            <text:p text:style-name="P50"/>
          </table:table-cell>
        </table:table-row>
        <table:table-row table:style-name="表格114.1">
          <table:table-cell table:style-name="表格114.A1" office:value-type="string">
            <text:p text:style-name="P121">指標屬性</text:p>
          </table:table-cell>
          <table:table-cell table:style-name="表格114.B1" office:value-type="string">
            <text:p text:style-name="P47">負向</text:p>
          </table:table-cell>
        </table:table-row>
        <table:table-row table:style-name="表格114.1">
          <table:table-cell table:style-name="表格114.A1" office:value-type="string">
            <text:p text:style-name="P121">分析單位</text:p>
          </table:table-cell>
          <table:table-cell table:style-name="表格114.B1" office:value-type="string">
            <text:p text:style-name="P47">依院所按季分析</text:p>
          </table:table-cell>
        </table:table-row>
        <table:table-row table:style-name="表格114.1">
          <table:table-cell table:style-name="表格114.A1" office:value-type="string">
            <text:p text:style-name="P121">分析範圍</text:p>
          </table:table-cell>
          <table:table-cell table:style-name="表格114.B1" office:value-type="string">
            <text:p text:style-name="P47">醫院總額部門</text:p>
          </table:table-cell>
        </table:table-row>
        <table:table-row table:style-name="表格114.1">
          <table:table-cell table:style-name="表格114.A1" office:value-type="string">
            <text:p text:style-name="P121">處理方式</text:p>
          </table:table-cell>
          <table:table-cell table:style-name="表格114.B1" office:value-type="string">
            <text:p text:style-name="P50">同院同一病人每季申報Zolpidem開藥天數(DDD)超過180天DDD部份不予支付藥費。</text:p>
            <text:p text:style-name="P50">不予支付點數=(同一醫院內每季Zolpidem藥品總開藥天數(DDD)超過180天DDD以上病人開藥天數DDD總和－同一醫院內每季Zolpidem藥品總開藥天數(DDD)超過180天DDD以上病人數*180)*(Zolpidem藥品申報總點數/Zolpidem藥品總開藥天數)</text:p>
            <text:p text:style-name="P50"/>
            <text:p text:style-name="P84"/>
          </table:table-cell>
        </table:table-row>
        <table:table-row table:style-name="表格114.1">
          <table:table-cell table:style-name="表格114.A1" office:value-type="string">
            <text:p text:style-name="P106">衛生署核准日期及文號</text:p>
          </table:table-cell>
          <table:table-cell table:style-name="表格114.B1" office:value-type="string">
            <text:p text:style-name="P119">中華民國101年4月17日衛署健保字第1010008003號函</text:p>
          </table:table-cell>
        </table:table-row>
        <table:table-row table:style-name="表格114.1">
          <table:table-cell table:style-name="表格114.A1" office:value-type="string">
            <text:p text:style-name="P106">健保局公告日期及文號</text:p>
          </table:table-cell>
          <table:table-cell table:style-name="表格114.B1" office:value-type="string">
            <text:p text:style-name="P119">中華民國101年4月26日健保審字第1010075197號</text:p>
          </table:table-cell>
        </table:table-row>
        <table:table-row table:style-name="表格114.1">
          <table:table-cell table:style-name="表格114.A10" office:value-type="string">
            <text:p text:style-name="P106">實施起日</text:p>
          </table:table-cell>
          <table:table-cell table:style-name="表格114.B10" office:value-type="string">
            <text:p text:style-name="P287"><text:span text:style-name="T11">101年7月1日(費用年月)</text:span><text:span text:style-name="T2"> </text:span><text:span text:style-name="T11">~ 106年2月28日(費用年月)</text:span></text:p>
          </table:table-cell>
        </table:table-row>
      </table:table>
      <text:p text:style-name="P392"/>
      <text:p text:style-name="P377"/>
      <text:list xml:id="list135920964663335" text:continue-list="list135921358923002" text:style-name="WW8Num7">
        <text:list-item>
          <text:h text:style-name="P417" text:outline-level="1">055-門診同一處方重複開立屬相同劑型指示藥品之人工淚液案件</text:h>
        </text:list-item>
      </text:list>
      <text:p text:style-name="P7"><text:span text:style-name="T73">[最新公告實施起日107年4月1日(費用年月)；最初實施起日106年3月1日(費用年月)]</text:span></text:p>
      <text:p text:style-name="P354"/>
      <text:list xml:id="list135920356707941" text:continue-list="list135920876998902" text:style-name="WW8Num14">
        <text:list-item>
          <text:h text:style-name="P422" text:outline-level="2">055指標版本：實施起日<text:tab/>107年4月1日(費用年月)--現行實施</text:h>
        </text:list-item>
      </text:list>
      <table:table table:name="表格115" table:style-name="表格115">
        <table:table-column table:style-name="表格115.A"/>
        <table:table-column table:style-name="表格115.B"/>
        <table:table-row table:style-name="表格115.1">
          <table:table-cell table:style-name="表格115.A1" office:value-type="string">
            <text:p text:style-name="P93">指標名稱</text:p>
          </table:table-cell>
          <table:table-cell table:style-name="表格115.B1" office:value-type="string">
            <text:p text:style-name="P18"><text:span text:style-name="T57">055-</text:span><text:span text:style-name="T58">門診同一處方重複開立屬相同劑型指示藥品之人工淚液案件</text:span></text:p>
          </table:table-cell>
        </table:table-row>
        <table:table-row table:style-name="表格115.1">
          <table:table-cell table:style-name="表格115.A2" office:value-type="string">
            <text:p text:style-name="P93">實施目的</text:p>
          </table:table-cell>
          <table:table-cell table:style-name="表格115.B2" office:value-type="string">
            <text:p text:style-name="P41">減少無效率之處方及用藥</text:p>
          </table:table-cell>
        </table:table-row>
        <table:table-row table:style-name="表格115.1">
          <table:table-cell table:style-name="表格115.A2" office:value-type="string">
            <text:p text:style-name="P18"><text:span text:style-name="T11">指標定義<text:line-break/>(含分子、分母)</text:span></text:p>
          </table:table-cell>
          <table:table-cell table:style-name="表格115.B2" office:value-type="string">
            <text:p text:style-name="P18"><text:span text:style-name="T58">指示藥品之人工淚液重複案件：同一處方，含有兩筆(含)以上同為指示藥品且相同劑型之不同人工淚液醫令，方計為重複案件。</text:span></text:p>
            <text:p text:style-name="P18"><text:span text:style-name="T58">屬指示藥品之人工淚液：ATC碼為S01XA03(SODIUM CHLORIDE, HYPERTONIC)、S01XA20(ARTIFICIAL TEARS AND OTHER INDIFFERENT PREPARATIONS)</text:span><text:span text:style-name="T91">、S01XA98（VITAMIN B12）</text:span><text:span text:style-name="T58">，且屬相同劑型指示藥品者。</text:span></text:p>
          </table:table-cell>
        </table:table-row>
        <table:table-row table:style-name="表格115.1">
          <table:table-cell table:style-name="表格115.A2" office:value-type="string">
            <text:p text:style-name="P93">指標屬性</text:p>
          </table:table-cell>
          <table:table-cell table:style-name="表格115.B2" office:value-type="string">
            <text:p text:style-name="P41">負向</text:p>
          </table:table-cell>
        </table:table-row>
        <table:table-row table:style-name="表格115.1">
          <table:table-cell table:style-name="表格115.A2" office:value-type="string">
            <text:p text:style-name="P93">分析單位</text:p>
          </table:table-cell>
          <table:table-cell table:style-name="表格115.B2" office:value-type="string">
            <text:p text:style-name="P41">依院所按月分析</text:p>
          </table:table-cell>
        </table:table-row>
        <table:table-row table:style-name="表格115.1">
          <table:table-cell table:style-name="表格115.A2" office:value-type="string">
            <text:p text:style-name="P93">分析範圍</text:p>
          </table:table-cell>
          <table:table-cell table:style-name="表格115.B2" office:value-type="string">
            <text:p text:style-name="P41">醫院總額部門門診案件</text:p>
          </table:table-cell>
        </table:table-row>
        <table:table-row table:style-name="表格115.1">
          <table:table-cell table:style-name="表格115.A2" office:value-type="string">
            <text:p text:style-name="P93">處理方式</text:p>
          </table:table-cell>
          <table:table-cell table:style-name="表格115.B2" office:value-type="string">
            <text:p text:style-name="P18"><text:span text:style-name="T58">同一處方開立兩筆(含)以上同為指示藥品且相同劑型之不同人工淚液醫令案件，不予支付第2筆(含)以上之人工淚液醫令申報點數。</text:span></text:p>
            <text:p text:style-name="P18"><text:span text:style-name="T58">不予支付點數＝同一處方第2筆(含)以上之相同劑型指示藥品人工淚液醫令總量*申報點數（四捨五入至整數）</text:span></text:p>
            <text:p text:style-name="P18"><text:span text:style-name="T58">註：同一處方第2筆(含)以上之相同劑型指示藥品人工淚液案件，依支付價格由大至小排序，</text:span><text:span text:style-name="T57">不予支付</text:span><text:span text:style-name="T58">第2筆(含)以上之相同劑型指示藥品人工淚液。</text:span></text:p>
          </table:table-cell>
        </table:table-row>
        <table:table-row table:style-name="表格115.1">
          <table:table-cell table:style-name="表格115.A2" office:value-type="string">
            <text:p text:style-name="P85">衛生福利部核准日期及文號</text:p>
          </table:table-cell>
          <table:table-cell table:style-name="表格115.B8" office:value-type="string">
            <text:p text:style-name="P252"><text:span text:style-name="T66">107年2月12日衛部保字第1071260088號</text:span><text:span text:style-name="T13">函</text:span></text:p>
          </table:table-cell>
        </table:table-row>
        <table:table-row table:style-name="表格115.1">
          <table:table-cell table:style-name="表格115.A2" office:value-type="string">
            <text:p text:style-name="P85">健保署公告日期及文號</text:p>
          </table:table-cell>
          <table:table-cell table:style-name="表格115.B8" office:value-type="string">
            <text:p text:style-name="P85">107年3月7日健保審字第1070002265號</text:p>
          </table:table-cell>
        </table:table-row>
        <table:table-row table:style-name="表格115.1">
          <table:table-cell table:style-name="表格115.A10" office:value-type="string">
            <text:p text:style-name="P41">實施起日</text:p>
          </table:table-cell>
          <table:table-cell table:style-name="表格115.B10" office:value-type="string">
            <text:p text:style-name="P41">107年4月1日(費用年月)</text:p>
          </table:table-cell>
        </table:table-row>
      </table:table>
      <text:p text:style-name="P392"/>
      <text:p text:style-name="P391"/>
      <text:list xml:id="list135921408162896" text:continue-numbering="true" text:style-name="WW8Num14">
        <text:list-item>
          <text:h text:style-name="P422" text:outline-level="2">055指標版本：實施起迄日<text:tab/>106年3月1日(費用年月)~ 107年3月31日(費用年月)</text:h>
        </text:list-item>
      </text:list>
      <table:table table:name="表格116" table:style-name="表格116">
        <table:table-column table:style-name="表格116.A"/>
        <table:table-column table:style-name="表格116.B"/>
        <table:table-row table:style-name="表格116.1">
          <table:table-cell table:style-name="表格116.A1" office:value-type="string">
            <text:p text:style-name="P96">指標名稱</text:p>
          </table:table-cell>
          <table:table-cell table:style-name="表格116.B1" office:value-type="string">
            <text:p text:style-name="P23"><text:span text:style-name="T57">055-</text:span><text:span text:style-name="T58">門診同一處方重複開立屬相同劑型指示藥品之人工淚液案件</text:span><text:span text:style-name="T89">(新增)</text:span></text:p>
          </table:table-cell>
        </table:table-row>
        <table:table-row table:style-name="表格116.1">
          <table:table-cell table:style-name="表格116.A2" office:value-type="string">
            <text:p text:style-name="P96">實施目的</text:p>
          </table:table-cell>
          <table:table-cell table:style-name="表格116.B2" office:value-type="string">
            <text:p text:style-name="P44">減少無效率之處方及用藥</text:p>
          </table:table-cell>
        </table:table-row>
        <table:table-row table:style-name="表格116.1">
          <table:table-cell table:style-name="表格116.A2" office:value-type="string">
            <text:p text:style-name="P96">指標定義<text:line-break/>(含分子、分母)</text:p>
          </table:table-cell>
          <table:table-cell table:style-name="表格116.B2" office:value-type="string">
            <text:p text:style-name="P23"><text:span text:style-name="T58">指示藥品之人工淚液重複案件：同一處方，含有兩筆(含)以上同為指示藥品且相同劑型之不同人工淚液醫令，方計為重複案件。</text:span></text:p>
            <text:p text:style-name="P23"><text:span text:style-name="T58">屬指示藥品之人工淚液：ATC碼為S01XA03(SODIUM CHLORIDE, HYPERTONIC)、S01XA20(ARTIFICIAL TEARS AND OTHER INDIFFERENT PREPARATIONS)、S01XA98(VITAMIN B12)，且屬相同劑型指示藥品者。</text:span></text:p>
          </table:table-cell>
        </table:table-row>
        <table:table-row table:style-name="表格116.1">
          <table:table-cell table:style-name="表格116.A2" office:value-type="string">
            <text:p text:style-name="P96">指標屬性</text:p>
          </table:table-cell>
          <table:table-cell table:style-name="表格116.B2" office:value-type="string">
            <text:p text:style-name="P44">負向</text:p>
          </table:table-cell>
        </table:table-row>
        <table:table-row table:style-name="表格116.1">
          <table:table-cell table:style-name="表格116.A2" office:value-type="string">
            <text:p text:style-name="P96">分析單位</text:p>
          </table:table-cell>
          <table:table-cell table:style-name="表格116.B2" office:value-type="string">
            <text:p text:style-name="P44">依院所按月分析</text:p>
          </table:table-cell>
        </table:table-row>
        <table:table-row table:style-name="表格116.1">
          <table:table-cell table:style-name="表格116.A2" office:value-type="string">
            <text:p text:style-name="P96">分析範圍</text:p>
          </table:table-cell>
          <table:table-cell table:style-name="表格116.B2" office:value-type="string">
            <text:p text:style-name="P44">醫院總額部門門診案件</text:p>
          </table:table-cell>
        </table:table-row>
        <table:table-row table:style-name="表格116.1">
          <table:table-cell table:style-name="表格116.A2" office:value-type="string">
            <text:p text:style-name="P96">處理方式</text:p>
          </table:table-cell>
          <table:table-cell table:style-name="表格116.B2" office:value-type="string">
            <text:p text:style-name="P23"><text:span text:style-name="T58">同一處方開立兩筆(含)以上同為指示藥品且相同劑型之不同人工淚液醫令案件，不予支付第2筆(含)以上之人工淚液醫令申報點數。</text:span></text:p>
            <text:p text:style-name="P22"><text:span text:style-name="T58">不予支付點數＝同一處方第2筆(含)以上之相同劑型指示藥品人工淚液醫令總量*申報點數（四捨五入至整數）</text:span></text:p>
            <text:p text:style-name="P23"><text:span text:style-name="T58">註：同一處方第2筆(含)以上之相同劑型指示藥品人工淚液案件，依支付價格由大至小排序，</text:span><text:span text:style-name="T57">不予支付</text:span><text:span text:style-name="T58">第2筆(含)以上之相同劑型指示藥品人工淚液。</text:span></text:p>
          </table:table-cell>
        </table:table-row>
        <table:table-row table:style-name="表格116.1">
          <table:table-cell table:style-name="表格116.A8" office:value-type="string">
            <text:p text:style-name="P96">衛生福利部核准日期及文號</text:p>
          </table:table-cell>
          <table:table-cell table:style-name="表格116.B2" office:value-type="string">
            <text:p text:style-name="P260"><text:span text:style-name="T11">中華民國106年1月16日衛部保字第1061260026號</text:span><text:span text:style-name="T13">函</text:span></text:p>
          </table:table-cell>
        </table:table-row>
        <table:table-row table:style-name="表格116.1">
          <table:table-cell table:style-name="表格116.A8" office:value-type="string">
            <text:p text:style-name="P96">健保署公告日期及文號</text:p>
          </table:table-cell>
          <table:table-cell table:style-name="表格116.B2" office:value-type="string">
            <text:p text:style-name="P37">中華民國106年2月15日健保審字第1060034903號</text:p>
          </table:table-cell>
        </table:table-row>
        <table:table-row table:style-name="表格116.1">
          <table:table-cell table:style-name="表格116.A10" office:value-type="string">
            <text:p text:style-name="P96">實施起日</text:p>
          </table:table-cell>
          <table:table-cell table:style-name="表格116.B10" office:value-type="string">
            <text:p text:style-name="P251"><text:span text:style-name="T58">106年3月1日(費用年月)</text:span></text:p>
          </table:table-cell>
        </table:table-row>
      </table:table>
      <text:p text:style-name="P392"/>
      <text:p text:style-name="P3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з" svg:font-family="з,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color="#000000" loext:opacity="100%" fo:font-size="14pt" style:font-name-asian="標楷體1" style:font-family-asian="標楷體" style:font-family-generic-asian="script"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1.27cm" fo:margin-right="0cm" fo:text-indent="0cm" style:auto-text-indent="false"/>
    </style:style>
    <style:style style:name="Heading_20_1" style:display-name="Heading 1" style:family="paragraph" style:parent-style-name="清單段落" style:next-style-name="Standard" style:default-outline-level="1" style:list-style-name="WW8Num7" style:class="text"/>
    <style:style style:name="Heading_20_2" style:display-name="Heading 2" style:family="paragraph" style:parent-style-name="Standard" style:next-style-name="Standard" style:default-outline-level="2" style:list-style-name="WW8Num14" style:class="text">
      <style:paragraph-properties fo:text-align="justify"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主旨" style:family="paragraph">
      <style:paragraph-properties fo:margin-left="1.709cm" fo:margin-right="0cm" fo:line-height="0.882cm" fo:text-align="justify" style:justify-single-word="false" fo:orphans="2" fo:widows="2" fo:hyphenation-ladder-count="no-limit" fo:text-indent="-1.709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依據" style:family="paragraph" style:parent-style-name="主旨"/>
    <style:style style:name="公告事項" style:family="paragraph" style:parent-style-name="主旨">
      <style:paragraph-properties fo:margin-left="2.9cm" fo:margin-right="0cm" fo:text-indent="-2.9cm" style:auto-text-indent="false"/>
    </style:style>
    <style:style style:name="聯絡人及電話" style:family="paragraph" style:parent-style-name="Standard">
      <style:paragraph-properties fo:line-height="0.882cm" fo:orphans="2" fo:widows="2"/>
      <style:text-properties fo:font-size="16pt" style:font-name-asian="標楷體1"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9cm" fo:margin-right="0cm" fo:line-height="125%" fo:text-indent="-0.9cm" style:auto-text-indent="false" style:snap-to-layout-grid="false"/>
      <style:text-properties fo:font-size="14pt" style:font-name-asian="標楷體1" style:font-family-asian="標楷體" style:font-family-generic-asian="script" style:font-size-asian="14pt"/>
    </style:style>
    <style:style style:name="本文縮排_20_2" style:display-name="本文縮排 2" style:family="paragraph" style:parent-style-name="Standard">
      <style:paragraph-properties fo:margin-left="1.901cm" fo:margin-right="0cm" fo:line-height="150%" fo:text-indent="-1.901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無間距"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language-complex="en" style:country-complex="US" fo:hyphenate="false" fo:hyphenation-remain-char-count="2" fo:hyphenation-push-char-count="2" loext:hyphenation-no-caps="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sonormal" style:family="paragraph" style:parent-style-name="Standard">
      <style:paragraph-properties fo:margin-top="0.494cm" fo:margin-bottom="0.494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style:style>
    <style:style style:name="_30_2不予支付指標" style:display-name="02不予支付指標" style:family="paragraph" style:parent-style-name="Heading_20_2" style:list-style-name="">
      <style:paragraph-properties fo:margin-left="0.847cm" fo:margin-right="0cm" fo:text-indent="-0.847cm" style:auto-text-indent="false"/>
      <style:text-properties style:font-name-asian="標楷體1" style:font-family-asian="標楷體"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background-color="#ffff00" style:font-name-asian="標楷體1" style:font-family-asian="標楷體" style:font-family-generic-asian="script" style:font-name-complex="Wingdings" style:font-family-complex="Wingdings" style:font-pitch-complex="variable" style:font-charset-complex="x-symbol" style:language-complex="en" style:country-complex="US"/>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fo:font-size="14pt" style:font-name-asian="標楷體1" style:font-family-asian="標楷體" style:font-family-generic-asian="scri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style:font-name-asian="標楷體1"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asian="標楷體1" style:font-family-asian="標楷體" style:font-family-generic-asian="script" style:font-name-complex="Wingdings" style:font-family-complex="Wingdings" style:font-pitch-complex="variable" style:font-charset-complex="x-symbol" style:language-complex="en" style:country-complex="US"/>
    </style:style>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標楷體1" style:font-family-asian="標楷體" style:font-family-generic-asian="scri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asian="標楷體1" style:font-family-asian="標楷體" style:font-family-generic-asian="script" style:font-name-complex="Wingdings" style:font-family-complex="Wingdings" style:font-pitch-complex="variable" style:font-charset-complex="x-symbol"/>
    </style:style>
    <style:style style:name="WW8NumSt5z0" style:family="text"/>
    <style:style style:name="WW8NumSt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2_20_字元" style:display-name="本文縮排 2 字元"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2pt"/>
    </style:style>
    <style:style style:name="無間距_20_字元" style:display-name="無間距 字元"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en" style:country-complex="US"/>
    </style:style>
    <style:style style:name="本文_20_字元" style:display-name="本文 字元" style:family="text">
      <style:text-properties fo:color="#000000" loext:opacity="100%" fo:font-size="14pt" style:letter-kerning="true" style:font-name-asian="標楷體1" style:font-family-asian="標楷體" style:font-family-generic-asian="script" style:font-size-asian="14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1" style:font-family-asian="標楷體" style:font-family-generic-asian="script" style:font-size-asian="14pt" style:font-size-complex="12pt"/>
    </style:style>
    <style:style style:name="本文縮排_20_3_20_字元" style:display-name="本文縮排 3 字元" style:family="text">
      <style:text-properties fo:font-size="14pt" style:letter-kerning="true" style:font-name-asian="標楷體1" style:font-family-asian="標楷體" style:font-family-generic-asian="script" style:font-size-asian="14pt" style:font-size-complex="12pt"/>
    </style:style>
    <style:style style:name="h_5f_paper1" style:display-name="h_paper1" style:family="text">
      <style:text-properties fo:color="#000000" loext:opacity="100%" style:font-name="з" fo:font-family="з, 'Times New Roman'" style:font-family-generic="roman" fo:font-size="18pt" fo:letter-spacing="0.988cm" style:font-size-asian="18pt" style:font-name-complex="з" style:font-family-complex="з, 'Times New Roman'" style:font-family-generic-complex="roman" style:font-size-complex="18pt"/>
    </style:style>
    <style:style style:name="標題_20_1_20_字元" style:display-name="標題 1 字元" style:family="text">
      <style:text-properties fo:font-size="12pt" style:letter-kerning="true" style:font-size-asian="12pt" style:font-size-complex="12pt"/>
    </style:style>
    <style:style style:name="標題_20_2_20_字元" style:display-name="標題 2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2不予支付指標_20_字元" style:display-name="02不予支付指標 字元" style:family="text">
      <style:text-properties style:letter-kerning="true" style:font-name-asian="標楷體1" style:font-family-asian="標楷體" style:font-family-generic-asian="scri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01, 02, 03, ...">
        <style:list-level-properties text:list-level-position-and-space-mode="label-alignment">
          <style:list-level-label-alignment text:label-followed-by="listtab" fo:text-indent="-0.79cm" fo:margin-left="0.79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01, 02, 03, ...">
        <style:list-level-properties text:list-level-position-and-space-mode="label-alignment">
          <style:list-level-label-alignment text:label-followed-by="listtab" fo:text-indent="-0.79cm" fo:margin-left="0.79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01, 02, 03, ...">
        <style:list-level-properties text:list-level-position-and-space-mode="label-alignment">
          <style:list-level-label-alignment text:label-followed-by="listtab" fo:text-indent="-0.767cm" fo:margin-left="0.76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01, 02, 03, ...">
        <style:list-level-properties text:list-level-position-and-space-mode="label-alignment">
          <style:list-level-label-alignment text:label-followed-by="listtab" fo:text-indent="-0.79cm" fo:margin-left="0.79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25cm"/>
      <style:text-properties fo:font-size="16pt" style:font-size-asian="1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1" style:layout-grid-base-height="0.6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醫院總額(97.03.27更新)</dc:title>
    <meta:keyword>全民健康保險、健保</meta:keyword>
    <meta:initial-creator>中央健康保險局</meta:initial-creator>
    <meta:creation-date>2022-06-16T17:24:00</meta:creation-date>
    <dc:date>2022-12-29T13:59:18.834000000</dc:date>
    <meta:print-date>2022-01-04T17:36:00</meta:print-date>
    <meta:editing-cycles>3</meta:editing-cycles>
    <meta:generator>LibreOffice/7.3.4.2$Windows_X86_64 LibreOffice_project/728fec16bd5f605073805c3c9e7c4212a0120dc5</meta:generator>
    <meta:editing-duration>PT6M</meta:editing-duration>
    <meta:document-statistic meta:table-count="117" meta:image-count="0" meta:object-count="0" meta:page-count="138" meta:paragraph-count="6154" meta:word-count="54385" meta:character-count="93785" meta:non-whitespace-character-count="92263"/>
    <meta:user-defined meta:name="_AMO_ReportControlsVisible">_AMO_ReportControlsVisible</meta:user-defined>
    <meta:user-defined meta:name="_AMO_UniqueIdentifier">_AMO_UniqueIdentifier</meta:user-defined>
  </office:meta>
</office:document-meta>
</file>