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text:style-name="WW_CharLFO4LV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2">
      <text:list-level-style-number text:level="1" text:style-name="WW_CharLFO12LVL1" style:num-prefix="（" style:num-suffix="）" style:num-format="一, 十, 一百(繁), ...">
        <style:list-level-properties text:space-before="0.7881in" text:min-label-width="0.5625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P1" style:parent-style-name="本文" style:master-page-name="MP0" style:family="paragraph">
      <style:paragraph-properties fo:break-before="page" fo:line-height="0.3472in"/>
      <style:text-properties style:font-name="標楷體" fo:font-weight="bold" style:font-weight-asian="bold" fo:font-size="16pt" style:font-size-asian="16pt" style:font-size-complex="16pt"/>
    </style:style>
    <style:style style:name="P2" style:parent-style-name="本文" style:family="paragraph">
      <style:paragraph-properties fo:line-height="0.3472in"/>
      <style:text-properties style:font-name="標楷體" fo:font-size="14pt" style:font-size-asian="14pt" style:font-size-complex="14pt"/>
    </style:style>
    <style:style style:name="P3" style:parent-style-name="內文" style:family="paragraph">
      <style:paragraph-properties fo:widows="2" fo:orphans="2" fo:text-align="justify" fo:line-height="0.3472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一.一" style:family="paragraph">
      <style:paragraph-properties fo:line-height="0.3472in" fo:margin-left="0.393in" fo:text-indent="-0.393in">
        <style:tab-stops/>
      </style:paragraph-properties>
      <style:text-properties style:font-name="標楷體" style:font-name-asian="標楷體"/>
    </style:style>
    <style:style style:name="P14" style:parent-style-name="一.一" style:family="paragraph">
      <style:paragraph-properties fo:line-height="0.3472in" fo:margin-left="0.3916in" fo:text-indent="0.0006in">
        <style:tab-stops/>
      </style:paragraph-properties>
      <style:text-properties style:font-name="標楷體" style:font-name-asian="標楷體"/>
    </style:style>
    <style:style style:name="P15" style:parent-style-name="一." style:family="paragraph">
      <style:paragraph-properties fo:line-height="0.3472in"/>
      <style:text-properties style:font-name="標楷體" style:font-name-asian="標楷體"/>
    </style:style>
    <style:style style:name="P16" style:parent-style-name="一." style:family="paragraph">
      <style:paragraph-properties fo:line-height="0.3472in"/>
      <style:text-properties style:font-name="標楷體" style:font-name-asian="標楷體"/>
    </style:style>
    <style:style style:name="P17" style:parent-style-name="一." style:family="paragraph">
      <style:paragraph-properties fo:line-height="0.3472in"/>
      <style:text-properties style:font-name="標楷體" style:font-name-asian="標楷體"/>
    </style:style>
    <style:style style:name="P18" style:parent-style-name="一." style:family="paragraph">
      <style:paragraph-properties fo:line-height="0.3472in"/>
      <style:text-properties style:font-name="標楷體" style:font-name-asian="標楷體"/>
    </style:style>
    <style:style style:name="P19" style:parent-style-name="一." style:family="paragraph">
      <style:paragraph-properties fo:line-height="0.3472in"/>
      <style:text-properties style:font-name="標楷體" style:font-name-asian="標楷體"/>
    </style:style>
    <style:style style:name="P20" style:parent-style-name="一." style:family="paragraph">
      <style:paragraph-properties fo:line-height="0.3472in" fo:margin-left="0.5909in" fo:text-indent="-0.5909in">
        <style:tab-stops/>
      </style:paragraph-properties>
      <style:text-properties style:font-name="標楷體" style:font-name-asian="標楷體"/>
    </style:style>
    <style:style style:name="P21" style:parent-style-name="一." style:family="paragraph">
      <style:paragraph-properties fo:line-height="0.3472in"/>
      <style:text-properties style:font-name="標楷體" style:font-name-asian="標楷體"/>
    </style:style>
    <style:style style:name="P22" style:parent-style-name="一." style:family="paragraph">
      <style:paragraph-properties fo:line-height="0.3472in" fo:margin-left="0.7875in">
        <style:tab-stops/>
      </style:paragraph-properties>
      <style:text-properties style:font-name="標楷體" style:font-name-asian="標楷體"/>
    </style:style>
    <style:style style:name="P23" style:parent-style-name="一." style:family="paragraph">
      <style:paragraph-properties fo:line-height="0.3472in" fo:margin-left="0.7875in">
        <style:tab-stops/>
      </style:paragraph-properties>
      <style:text-properties style:font-name="標楷體" style:font-name-asian="標楷體"/>
    </style:style>
    <style:style style:name="P24" style:parent-style-name="一." style:family="paragraph">
      <style:paragraph-properties fo:line-height="0.3472in"/>
      <style:text-properties style:font-name="標楷體" style:font-name-asian="標楷體"/>
    </style:style>
    <style:style style:name="P25" style:parent-style-name="一." style:family="paragraph">
      <style:paragraph-properties fo:line-height="0.3472in"/>
      <style:text-properties style:font-name="標楷體" style:font-name-asian="標楷體"/>
    </style:style>
    <style:style style:name="P26" style:parent-style-name="一." style:family="paragraph">
      <style:paragraph-properties fo:line-height="0.3472in"/>
      <style:text-properties style:font-name="標楷體" style:font-name-asian="標楷體"/>
    </style:style>
    <style:style style:name="P27" style:parent-style-name="一." style:family="paragraph">
      <style:paragraph-properties fo:line-height="0.3472in"/>
      <style:text-properties style:font-name="標楷體" style:font-name-asian="標楷體"/>
    </style:style>
    <style:style style:name="P28" style:parent-style-name="一." style:family="paragraph">
      <style:paragraph-properties fo:line-height="0.3472in"/>
      <style:text-properties style:font-name="標楷體" style:font-name-asian="標楷體"/>
    </style:style>
    <style:style style:name="P29" style:parent-style-name="一." style:family="paragraph">
      <style:paragraph-properties fo:line-height="0.3472in"/>
      <style:text-properties style:font-name="標楷體" style:font-name-asian="標楷體"/>
    </style:style>
    <style:style style:name="P30" style:parent-style-name="內文" style:family="paragraph">
      <style:paragraph-properties fo:line-height="0.3472in" fo:margin-left="0in" fo:text-indent="0.0041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3472in" fo:margin-left="0.393in" fo:text-indent="0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472in" fo:margin-left="0in" fo:text-indent="0.0041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全民健康保險罕見疾病申請核發重大傷病證明作業須知」</text:p>
      <text:p text:style-name="P2"/>
      <text:p text:style-name="P3"><text:span text:style-name="T4">一</text:span><text:span text:style-name="T5">、</text:span><text:span text:style-name="T6">衛生福利部中央健康保險署(以下簡稱本署)為使辦理全民健康保險罕見疾病</text:span><text:span text:style-name="T7">(以下簡稱罕病)</text:span><text:span text:style-name="T8">申請核發重大傷病證明之作業</text:span><text:span text:style-name="T9">流程制度化及透明化，以提升</text:span><text:span text:style-name="T10">行政效率</text:span><text:span text:style-name="T11">，特訂定本須知；本須知</text:span><text:span text:style-name="T12">流程圖如附表。</text:span></text:p>
      <text:p text:style-name="P13">二、罕病通報流程（醫療院所、國健署）：</text:p>
      <text:p text:style-name="P14">醫事人員應依罕見疾病防治及藥物法第七條規定，以線上通報衛生福利部國民健康署(以下簡稱國健署)，並依國健署之規定辦理。</text:p>
      <text:p text:style-name="P15">三、醫療院所確診為罕病申請重大傷病證明之流程（醫療院所）：</text:p>
      <text:p text:style-name="P16">（一）醫療院所開立及交付保險對象證明文件：經國健署函知確診為罕病患者再就醫時，診治醫師即應開立診斷證明書、填具重大傷病證明申請書及列印罕見疾病個案資料表，交付保險對象。</text:p>
      <text:p text:style-name="P17">（二）申請方式：由保險對象以現場臨櫃或郵寄方式向本署各轄區業務組提出申請，或由醫療院所以網路傳輸、書面代送等方式代為申請。</text:p>
      <text:p text:style-name="P18">（三）保險對象或醫療院所應檢具文件資料：診斷證明書、罕見疾病個案資料表、身分證明文件影本、全民健康保險重大傷病證明申請書。</text:p>
      <text:p text:style-name="P19">四、本署受理罕病申請重大傷病案作業流程（健保署）：</text:p>
      <text:p text:style-name="P20">（一）本署受理申請案後，由各業務組人員查詢重大傷病罕病通報查詢系統。</text:p>
      <text:p text:style-name="P21">（二）審查結果處理：</text:p>
      <text:p text:style-name="P22">1.審查通過者：核發重大傷病證明（無須再送專審）。</text:p>
      <text:p text:style-name="P23">2.文件檢具不齊全者：退請補件。</text:p>
      <text:p text:style-name="P24">五、罕見疾病歸屬重大傷病類別原則：</text:p>
      <text:soft-page-break/>
      <text:p text:style-name="P25">（一）罕病定義以衛生福利部公告之罕見疾病（主診斷代碼、中英文病名、罕病序號），並經登錄於罕病資料庫之確認個案為限。</text:p>
      <text:p text:style-name="P26">（二）配合罕見疾病實際領證數統計，除多發性硬化症「MULTIPLE SCLEROSIS <text:s/>」，維持列屬於重大傷病範圍第21類，核給有效期限「5年」外，其餘罕見疾病均歸屬於重大傷病第30類「罕見疾病」，核給有效期限「永久」。</text:p>
      <text:p text:style-name="P27">六、罕見疾病個案資料建檔及維護：</text:p>
      <text:p text:style-name="P28">（一）申請/申報日期（APPL-DATE）—登載罕見疾病個案資料表上之「通報日期」，並以該日期為生效起始日。</text:p>
      <text:p text:style-name="P29">（二）登錄罕病註記及罕病序號（罕病序號依國健署確診資料之序號登錄）。</text:p>
      <text:p text:style-name="P30">七、個人資料保護：</text:p>
      <text:p text:style-name="P31">辦理本業務所取得之資料，應盡善良管理人之注意義務，其保有、處理及利用，並應遵循個人資料保護法之規定。</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194in" fo:margin-left="0.2916in" fo:text-indent="-0.291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9201in" fo:margin-right="0.0986in" fo:text-indent="-0.725in">
        <style:tab-stops/>
      </style:paragraph-properties>
      <style:text-properties style:font-name-asian="標楷體" fo:font-size="18pt" style:font-size-asian="18pt" fo:hyphenate="false"/>
    </style:style>
    <style:style style:name="本文" style:display-name="本文" style:family="paragraph" style:parent-style-name="內文">
      <style:paragraph-properties fo:text-align="center"/>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5923in"/>
          <style:tab-stop style:type="right" style:position="5.4763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5923in"/>
          <style:tab-stop style:type="right" style:position="5.4763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top="0.025in" fo:line-height="0.2222in" fo:margin-left="0.3333in" fo:text-indent="-0.2479in">
        <style:tab-stops/>
      </style:paragraph-properties>
      <style:text-properties style:font-name="Calibri" style:font-size-complex="11pt" fo:hyphenate="false"/>
    </style:style>
    <style:style style:name="一." style:display-name="一." style:family="paragraph" style:parent-style-name="內文">
      <style:paragraph-properties style:punctuation-wrap="simple" style:text-autospace="none" fo:text-align="justify" fo:line-height="100%" fo:margin-left="0.4131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一.一" style:display-name="一.(一)" style:family="paragraph" style:parent-style-name="一.">
      <style:paragraph-properties fo:margin-left="0.418in" fo:text-indent="-0.209in">
        <style:tab-stops/>
      </style:paragraph-properties>
      <style:text-properties fo:hyphenate="false"/>
    </style:style>
    <style:style style:name="一.縮文" style:display-name="一.縮文" style:family="paragraph" style:parent-style-name="內文">
      <style:paragraph-properties fo:text-align="justify" fo:line-height="100%" fo:margin-left="0.4131in" fo:text-indent="0in">
        <style:tab-stops/>
      </style:paragraph-properties>
      <style:text-properties style:font-name="標楷體" style:font-name-asian="華康楷書體W3" style:letter-kerning="false" fo:font-size="14pt" style:font-size-asian="14pt" style:font-size-complex="14pt" fo:hyphenate="false"/>
    </style:style>
    <style:style style:name="十一." style:display-name="十一." style:family="paragraph" style:parent-style-name="一.">
      <style:paragraph-properties fo:margin-left="0.6104in" fo:text-indent="-0.6104in">
        <style:tab-stops/>
      </style:paragraph-properties>
      <style:text-properties style:font-name="標楷體" style:font-name-asian="標楷體" fo:hyphenate="false"/>
    </style:style>
    <style:style style:name="十一.縮文" style:display-name="十一.縮文" style:family="paragraph" style:parent-style-name="十一.">
      <style:paragraph-properties fo:text-indent="0in"/>
      <style:text-properties style:font-name="華康楷書體W3" style:font-name-asian="華康楷書體W3" fo:hyphenate="false"/>
    </style:style>
    <style:style style:name="十一.一" style:display-name="十一.(一)" style:family="paragraph" style:parent-style-name="一.一">
      <style:paragraph-properties fo:margin-left="0.6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2" style:family="text">
      <style:text-properties style:font-name="Times New Roman"/>
    </style:style>
    <style:style style:name="WW_CharLFO12LVL1" style:family="text">
      <style:text-properties style:font-name="標楷體" style:font-name-asian="標楷體" fo:font-size="12pt" style:font-size-asian="12pt" style:font-size-complex="12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text:style-name="WW_CharLFO4LV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25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9166in" text:min-label-width="0.3333in"/>
      </text:list-level-style-number>
      <text:list-level-style-number text:level="8" style:num-suffix="、" style:num-format="甲, 乙, 丙, ...">
        <style:list-level-properties text:space-before="1.25in" text:min-label-width="0.3333in"/>
      </text:list-level-style-number>
      <text:list-level-style-number text:level="9" style:num-suffix="." style:num-format="i">
        <style:list-level-properties fo:text-align="end" text:space-before="1.583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708in" text:min-label-width="0.2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2">
      <text:list-level-style-number text:level="1" text:style-name="WW_CharLFO12LVL1" style:num-prefix="（" style:num-suffix="）" style:num-format="一, 十, 一百(繁), ...">
        <style:list-level-properties text:space-before="0.7881in" text:min-label-width="0.5625in"/>
      </text:list-level-style-number>
      <text:list-level-style-number text:level="2" style:num-suffix="、" style:num-format="甲, 乙, 丙, ...">
        <style:list-level-properties text:space-before="-0.0604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健康保險局執行全民健康保險法罰鍰注意事項第六點修正草案總說明</dc:title>
    <meta:initial-creator>NHI</meta:initial-creator>
    <dc:creator>李耿德</dc:creator>
    <meta:creation-date>2018-11-20T10:50:00Z</meta:creation-date>
    <dc:date>2018-11-20T10:50:00Z</dc:date>
    <meta:print-date>2018-11-09T09:36:00Z</meta:print-date>
    <meta:template xlink:href="Normal" xlink:type="simple"/>
    <meta:editing-cycles>2</meta:editing-cycles>
    <meta:editing-duration>PT0S</meta:editing-duration>
    <meta:document-statistic meta:page-count="2" meta:paragraph-count="1" meta:word-count="135" meta:character-count="910" meta:row-count="6" meta:non-whitespace-character-count="776"/>
  </office:meta>
</office:document-meta>
</file>