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fo:font-size="13pt" style:font-size-asian="13pt" style:font-size-complex="13pt"/>
    </style:style>
    <style:style style:name="T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3pt" style:font-size-asian="13pt" style:font-size-complex="13pt"/>
    </style:style>
    <style:style style:name="T6" style:parent-style-name="預設段落字型" style:family="text">
      <style:text-properties style:font-name="標楷體" fo:font-size="13pt" style:font-size-asian="13pt" style:font-size-complex="13pt"/>
    </style:style>
    <style:style style:name="T7" style:parent-style-name="預設段落字型" style:family="text">
      <style:text-properties style:font-name="標楷體" fo:font-size="13pt" style:font-size-asian="13pt" style:font-size-complex="13pt"/>
    </style:style>
    <style:style style:name="T8" style:parent-style-name="預設段落字型" style:family="text">
      <style:text-properties style:font-name="標楷體" fo:font-size="13pt" style:font-size-asian="13pt" style:font-size-complex="13pt"/>
    </style:style>
    <style:style style:name="T9" style:parent-style-name="預設段落字型" style:family="text">
      <style:text-properties style:font-name="標楷體" fo:font-size="13pt" style:font-size-asian="13pt" style:font-size-complex="13pt"/>
    </style:style>
    <style:style style:name="T10" style:parent-style-name="預設段落字型" style:family="text">
      <style:text-properties style:font-name="標楷體" fo:font-size="13pt" style:font-size-asian="13pt" style:font-size-complex="13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fo:font-size="13pt" style:font-size-asian="13pt" style:font-size-complex="13pt"/>
    </style:style>
    <style:style style:name="T1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清單段落" style:family="paragraph">
      <style:paragraph-properties fo:margin-top="0.125in" fo:line-height="0.3611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" style:parent-style-name="清單段落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清單段落" style:family="paragraph">
      <style:paragraph-properties fo:line-height="0.3611in" fo:margin-left="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6" style:parent-style-name="清單段落" style:family="paragraph">
      <style:paragraph-properties fo:line-height="0.3611in" fo:margin-left="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" style:parent-style-name="清單段落" style:family="paragraph">
      <style:paragraph-properties fo:line-height="0.3611in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2" style:parent-style-name="清單段落" style:family="paragraph">
      <style:paragraph-properties fo:line-height="0.3611in" fo:margin-left="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12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7" style:parent-style-name="清單段落" style:family="paragraph">
      <style:paragraph-properties fo:line-height="0.3611in" fo:margin-left="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3611in" fo:margin-left="0.3888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129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P130" style:parent-style-name="內文" style:family="paragraph">
      <style:paragraph-properties fo:border-top="0.0069in solid #000000" fo:border-left="none" fo:border-bottom="0.0208in solid #000000" fo:border-right="none" fo:padding-top="0.0138in" fo:padding-left="0in" fo:padding-bottom="0.0138in" fo:padding-right="0in" style:shadow="none" fo:line-height="0.3611in" fo:margin-left="0.3888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125in" fo:line-height="0.3472in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fo:font-size="13pt" style:font-size-asian="13pt" style:font-size-complex="13pt"/>
    </style:style>
    <style:style style:name="T14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3pt" style:font-size-asian="13pt" style:font-size-complex="13pt"/>
    </style:style>
    <style:style style:name="T14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777in">
        <style:tab-stops>
          <style:tab-stop style:type="left" style:position="0.9166in"/>
        </style:tab-stops>
      </style:paragraph-properties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P155" style:parent-style-name="內文" style:family="paragraph">
      <style:paragraph-properties style:snap-to-layout-grid="false" fo:line-height="0.2777in">
        <style:tab-stops>
          <style:tab-stop style:type="left" style:position="0.9166in"/>
        </style:tab-stops>
      </style:paragraph-properties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0.2777in">
        <style:tab-stops>
          <style:tab-stop style:type="left" style:position="0.9166in"/>
        </style:tab-stops>
      </style:paragraph-properties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2777in">
        <style:tab-stops>
          <style:tab-stop style:type="left" style:position="0.9166in"/>
        </style:tab-stops>
      </style:paragraph-properties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2777in">
        <style:tab-stops>
          <style:tab-stop style:type="left" style:position="1.0833in"/>
        </style:tab-stops>
      </style:paragraph-properties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1.0833in"/>
        </style:tab-stops>
      </style:paragraph-properties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1.0833in"/>
        </style:tab-stops>
      </style:paragraph-properties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惡性腫瘤患者重大傷病證明換發評估表</text:p>
      <text:p text:style-name="P2"><text:span text:style-name="T3">姓名：</text:span><text:span text:style-name="T4"><text:s text:c="21"/></text:span><text:span text:style-name="T5"><text:s text:c="13"/></text:span><text:span text:style-name="T6">性別：</text:span><text:span text:style-name="T7">□</text:span><text:span text:style-name="T8">男</text:span><text:span text:style-name="T9"><text:s text:c="2"/>□</text:span><text:span text:style-name="T10">女</text:span></text:p>
      <text:p text:style-name="P11"><text:span text:style-name="T12">出生日期：</text:span><text:span text:style-name="T13"><text:s text:c="6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<text:s text:c="8"/></text:span><text:span text:style-name="T20">身分證字號：</text:span><text:span text:style-name="T21"><text:s text:c="19"/></text:span></text:p>
      <text:list text:style-name="LFO1" text:continue-numbering="true">
        <text:list-item>
          <text:p text:style-name="P22"><text:span text:style-name="T23">原發癌症診斷碼</text:span><text:span text:style-name="T24"><text:s text:c="7"/>ICD-9-CM</text:span><text:span text:style-name="T25">：</text:span><text:span text:style-name="T26">□□□.□<text:s/></text:span><text:span text:style-name="T27">；</text:span><text:span text:style-name="T28">ICD-10-CM</text:span><text:span text:style-name="T29">：</text:span><text:span text:style-name="T30">C□□.□□□□</text:span></text:p>
        </text:list-item>
        <text:list-item>
          <text:p text:style-name="P31"><text:span text:style-name="T32">癌症最初診斷日期</text:span><text:span text:style-name="T33"><text:s/></text:span><text:span text:style-name="T34"><text:s text:c="4"/>□□□□□□□□ (YYYYMMDD)</text:span></text:p>
        </text:list-item>
        <text:list-item>
          <text:p text:style-name="P35">癌症最初診斷AJCC分期(病理分期或未接受治療前的臨床分期)</text:p>
        </text:list-item>
      </text:list>
      <text:p text:style-name="P36"><text:span text:style-name="T37"><text:s/>□1.</text:span><text:span text:style-name="T38">第一期</text:span><text:span text:style-name="T39"><text:s text:c="3"/>□2.</text:span><text:span text:style-name="T40">第二期</text:span><text:span text:style-name="T41"><text:s text:c="3"/>□3.</text:span><text:span text:style-name="T42">第三期</text:span><text:span text:style-name="T43"><text:s text:c="2"/>□4.</text:span><text:span text:style-name="T44">第四期</text:span><text:span text:style-name="T45"><text:s text:c="2"/></text:span></text:p>
      <text:p text:style-name="P46"><text:span text:style-name="T47"><text:s/>□5.</text:span><text:span text:style-name="T48">其他分期</text:span><text:span text:style-name="T49">:<text:s/></text:span><text:span text:style-name="T50"><text:s text:c="11"/></text:span><text:span text:style-name="T51"><text:s/></text:span><text:span text:style-name="T52">系統</text:span><text:span text:style-name="T53"><text:s/></text:span><text:span text:style-name="T54"><text:s text:c="10"/></text:span><text:span text:style-name="T55"><text:s/></text:span><text:span text:style-name="T56">分期</text:span></text:p>
      <text:list text:style-name="LFO1" text:continue-numbering="true">
        <text:list-item>
          <text:p text:style-name="P57"><text:span text:style-name="T58">目前癌症狀態</text:span><text:span text:style-name="T59"><text:s text:c="6"/>□1.</text:span><text:span text:style-name="T60">癌症治療後</text:span><text:span text:style-name="T61">disease-free</text:span><text:span text:style-name="T62">且沒有復發</text:span><text:span text:style-name="T63"><text:s text:c="2"/></text:span></text:p>
        </text:list-item>
      </text:list>
      <text:p text:style-name="P64"><text:span text:style-name="T65"><text:s/>□2.</text:span><text:span text:style-name="T66">癌症確診後從未</text:span><text:span text:style-name="T67">disease-free</text:span><text:span text:style-name="T68">過</text:span><text:span text:style-name="T69"><text:s text:c="9"/>□3.</text:span><text:span text:style-name="T70">癌症局部或區域性復發</text:span><text:span text:style-name="T71"><text:s text:c="5"/></text:span></text:p>
      <text:p text:style-name="P72"><text:span text:style-name="T73"><text:s/>□4.</text:span><text:span text:style-name="T74">癌症遠端轉移</text:span></text:p>
      <text:list text:style-name="LFO1" text:continue-numbering="true">
        <text:list-item>
          <text:p text:style-name="P75"><text:span text:style-name="T76">後續治療評估</text:span><text:span text:style-name="T77"><text:s text:c="6"/>□1.</text:span><text:span text:style-name="T78">需定期返診追蹤檢</text:span><text:span text:style-name="T79">查</text:span><text:span text:style-name="T80"><text:s text:c="4"/>□2.</text:span><text:span text:style-name="T81">癌症從未</text:span><text:span text:style-name="T82">disease-free</text:span><text:span text:style-name="T83">須持續治療</text:span><text:span text:style-name="T84"><text:s text:c="5"/>□3.</text:span><text:span text:style-name="T85">癌症根治性治療後的輔助性治療</text:span><text:span text:style-name="T86">(</text:span><text:span text:style-name="T87">包括乳癌荷爾蒙治療</text:span><text:span text:style-name="T88">) <text:s text:c="3"/>□4.</text:span><text:span text:style-name="T89">癌症復發治療</text:span><text:span text:style-name="T90"><text:s text:c="4"/>□5.</text:span><text:span text:style-name="T91">癌症後遺症及併發症治療</text:span></text:p>
        </text:list-item>
        <text:list-item>
          <text:p text:style-name="P92"><text:span text:style-name="T93">後續治療計劃</text:span><text:span text:style-name="T94">(</text:span><text:span text:style-name="T95">可複選</text:span><text:span text:style-name="T96">) <text:s/>□1.</text:span><text:span text:style-name="T97">手術治療</text:span><text:span text:style-name="T98"><text:s text:c="3"/>□2.</text:span><text:span text:style-name="T99">放射線治療</text:span><text:span text:style-name="T100"><text:s text:c="3"/>□3.</text:span><text:span text:style-name="T101">化學治療</text:span><text:span text:style-name="T102"><text:s text:c="2"/>□4.</text:span><text:span text:style-name="T103">標靶治療</text:span><text:span text:style-name="T104"><text:s text:c="3"/>□5.</text:span><text:span text:style-name="T105">荷爾蒙治療</text:span><text:span text:style-name="T106"><text:s text:c="3"/>□6.</text:span><text:span text:style-name="T107">緩和治療</text:span><text:span text:style-name="T108"><text:s text:c="3"/>□7.</text:span><text:span text:style-name="T109">其他</text:span><text:span text:style-name="T110"><text:s/></text:span><text:span text:style-name="T111"><text:s text:c="16"/></text:span></text:p>
        </text:list-item>
        <text:list-item>
          <text:p text:style-name="P112"><text:span text:style-name="T113">檢送文件</text:span><text:span text:style-name="T114">(</text:span><text:span text:style-name="T115">請以近一年就醫病歷或五年內復發佐證文件為主</text:span><text:span text:style-name="T116">)</text:span></text:p>
        </text:list-item>
      </text:list>
      <text:p text:style-name="P117"><text:span text:style-name="T118">□1.</text:span><text:span text:style-name="T119">病歷影本</text:span><text:span text:style-name="T120"><text:s text:c="3"/>□2.</text:span><text:span text:style-name="T121">病理報告</text:span><text:span text:style-name="T122"><text:s text:c="3"/>□3.</text:span><text:span text:style-name="T123">影像檔案或報告</text:span><text:span text:style-name="T124"><text:s text:c="3"/>□4.</text:span><text:span text:style-name="T125">其他</text:span><text:span text:style-name="T126"><text:s text:c="12"/></text:span></text:p>
      <text:p text:style-name="P127"><text:span text:style-name="T128">補充說明</text:span><text:span text:style-name="T129">: <text:s text:c="50"/></text:span></text:p>
      <text:p text:style-name="P130"><text:span text:style-name="T131"><text:s text:c="29"/></text:span></text:p>
      <text:p text:style-name="P132"><text:span text:style-name="T133">主治醫師：</text:span><text:span text:style-name="T134"><text:s text:c="19"/></text:span><text:span text:style-name="T135"><text:s text:c="13"/></text:span><text:span text:style-name="T136">醫事機構名稱：</text:span><text:span text:style-name="T137"><text:s text:c="20"/></text:span></text:p>
      <text:p text:style-name="P138"><text:span text:style-name="T139">填表日期：</text:span><text:span text:style-name="T140"><text:s text:c="6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/text:p>
      <text:p text:style-name="P146"><text:span text:style-name="T147">-----------------------------------------------</text:span><text:span text:style-name="T148">以下由審核醫師填寫</text:span><text:span text:style-name="T149">------------------------------------------------------</text:span></text:p>
      <text:p text:style-name="P150"><text:span text:style-name="T151">審核意見：</text:span><text:span text:style-name="T152"><text:tab/>1.</text:span><text:span text:style-name="T153">□</text:span><text:span text:style-name="T154">同意發給重大傷病證明</text:span></text:p>
      <text:p text:style-name="P155"><text:span text:style-name="T156"><text:tab/>2.</text:span><text:span text:style-name="T157">□</text:span><text:span text:style-name="T158">不符合申請條件，不同意，理由：</text:span><text:span text:style-name="T159"><text:s/></text:span></text:p>
      <text:p text:style-name="P160"><text:span text:style-name="T161"><text:s text:c="15"/>□</text:span><text:span text:style-name="T162">目前</text:span><text:span text:style-name="T163">癌症無復發或轉移狀態，僅需定期追蹤</text:span></text:p>
      <text:p text:style-name="P164"><text:span text:style-name="T165"><text:s text:c="33"/></text:span><text:span text:style-name="T166">□</text:span><text:span text:style-name="T167">所附資料無法佐證屬「需積極或長期治療之癌症」</text:span></text:p>
      <text:p text:style-name="P168"><text:span text:style-name="T169"><text:s text:c="33"/></text:span><text:span text:style-name="T170">□</text:span><text:span text:style-name="T171">其他</text:span><text:span text:style-name="T172">_______________________________</text:span><text:span text:style-name="T173">_______</text:span><text:span text:style-name="T174"><text:tab/></text:span></text:p>
      <text:p text:style-name="P175"><text:span text:style-name="T176"><text:s text:c="11"/>3.□<text:s/></text:span><text:span text:style-name="T177">資料不全，請補足資料：</text:span><text:span text:style-name="T178">________________________________</text:span></text:p>
      <text:p text:style-name="P179"><text:span text:style-name="T180">審核醫師</text:span><text:span text:style-name="T181">_____________________</text:span><text:span text:style-name="T182">(</text:span><text:span text:style-name="T183">簽章</text:span><text:span text:style-name="T184">) <text:s text:c="6"/></text:span><text:span text:style-name="T185">日期：</text:span><text:span text:style-name="T186">_____</text:span><text:span text:style-name="T187">年</text:span><text:span text:style-name="T188">_____</text:span><text:span text:style-name="T189">月</text:span><text:span text:style-name="T190">_____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libri Light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29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呂姿曄</dc:creator>
    <meta:creation-date>2015-12-17T07:34:00Z</meta:creation-date>
    <dc:date>2015-12-17T07:47:00Z</dc:date>
    <meta:print-date>2015-12-09T02:01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197" meta:character-count="1320" meta:row-count="9" meta:non-whitespace-character-count="1125"/>
  </office:meta>
</office:document-meta>
</file>