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end" fo:margin-right="0.8888in">
        <style:tab-stops>
          <style:tab-stop style:type="left" style:position="2.9534in"/>
        </style:tab-stops>
      </style:paragraph-properties>
      <style:text-properties style:font-name-asian="標楷體" style:font-size-complex="14pt"/>
    </style:style>
    <style:style style:name="P5" style:parent-style-name="內文" style:family="paragraph">
      <style:paragraph-properties fo:widows="2" fo:orphans="2" style:punctuation-wrap="simple" fo:line-height="0.1666in"/>
      <style:text-properties fo:hyphenate="false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7" style:parent-style-name="內文" style:family="paragraph">
      <style:paragraph-properties style:snap-to-layout-grid="false" fo:text-align="justify" fo:line-height="120%">
        <style:tab-stops>
          <style:tab-stop style:type="left" style:position="4.0361in"/>
        </style:tab-stops>
      </style:paragraph-properties>
      <style:text-properties style:font-name-asian="標楷體" style:font-size-complex="14pt"/>
    </style:style>
    <style:style style:name="P8" style:parent-style-name="內文" style:family="paragraph">
      <style:paragraph-properties style:snap-to-layout-grid="false" fo:line-height="120%">
        <style:tab-stops>
          <style:tab-stop style:type="left" style:position="4.0361in"/>
        </style:tab-stops>
      </style:paragraph-properties>
      <style:text-properties style:font-name-asian="標楷體" style:font-size-complex="14pt"/>
    </style:style>
    <style:style style:name="P9" style:parent-style-name="內文" style:family="paragraph">
      <style:paragraph-properties style:snap-to-layout-grid="false" fo:text-align="justify" fo:line-height="120%"/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text-align="justify" fo:margin-left="0.4333in">
        <style:tab-stops>
          <style:tab-stop style:type="left" style:position="1.5354in"/>
          <style:tab-stop style:type="left" style:position="3.6027in"/>
        </style:tab-stops>
      </style:paragraph-properties>
      <style:text-properties style:font-name-asian="標楷體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3" style:parent-style-name="內文" style:family="paragraph">
      <style:paragraph-properties style:snap-to-layout-grid="false" fo:text-align="justify" fo:margin-left="0.4333in">
        <style:tab-stops/>
      </style:paragraph-properties>
      <style:text-properties style:font-name-asian="標楷體" style:font-size-complex="14pt"/>
    </style:style>
    <style:style style:name="P14" style:parent-style-name="內文" style:family="paragraph">
      <style:paragraph-properties style:snap-to-layout-grid="false" fo:text-align="justify" fo:margin-left="0.4333in">
        <style:tab-stops/>
      </style:paragraph-properties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6" style:parent-style-name="內文" style:family="paragraph">
      <style:paragraph-properties style:snap-to-layout-grid="false" fo:text-align="justify" fo:text-indent="0.3888in"/>
      <style:text-properties style:font-name-asian="標楷體" style:font-size-complex="14pt"/>
    </style:style>
    <style:style style:name="P17" style:parent-style-name="內文" style:family="paragraph">
      <style:paragraph-properties style:snap-to-layout-grid="false" fo:text-align="justify" fo:text-indent="1.25in"/>
      <style:text-properties style:font-name-asian="標楷體" style:font-size-complex="14pt"/>
    </style:style>
    <style:style style:name="P18" style:parent-style-name="內文" style:family="paragraph">
      <style:paragraph-properties style:snap-to-layout-grid="false" fo:text-align="justify" fo:text-indent="1.3611in"/>
      <style:text-properties style:font-name-asian="標楷體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20" style:parent-style-name="內文" style:family="paragraph">
      <style:paragraph-properties style:snap-to-layout-grid="false" fo:text-align="justify" fo:margin-left="1.575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style:snap-to-layout-grid="false" fo:text-align="justify" fo:text-indent="0.3937in"/>
      <style:text-properties style:font-name-asian="標楷體" style:font-size-complex="14pt"/>
    </style:style>
    <style:style style:name="P22" style:parent-style-name="內文" style:family="paragraph">
      <style:paragraph-properties style:snap-to-layout-grid="false" fo:text-indent="2.0881in"/>
      <style:text-properties style:font-name-asian="標楷體" style:font-size-complex="14pt"/>
    </style:style>
    <style:style style:name="P23" style:parent-style-name="清單段落" style:list-style-name="LFO1" style:family="paragraph">
      <style:paragraph-properties style:snap-to-layout-grid="false" style:line-height-at-least="0.2638in" fo:margin-left="0.4333in" fo:text-indent="0in">
        <style:tab-stops/>
      </style:paragraph-properties>
      <style:text-properties style:font-name-asian="標楷體" fo:font-size="12pt" style:font-size-asian="12pt" style:font-size-complex="14pt"/>
    </style:style>
    <style:style style:name="P24" style:parent-style-name="清單段落" style:family="paragraph">
      <style:paragraph-properties style:snap-to-layout-grid="false" style:line-height-at-least="0.2638in" fo:margin-left="0.6437in">
        <style:tab-stops/>
      </style:paragraph-properties>
      <style:text-properties style:font-name-asian="標楷體" fo:font-size="12pt" style:font-size-asian="12pt" style:font-size-complex="14pt"/>
    </style:style>
    <style:style style:name="P25" style:parent-style-name="內文" style:family="paragraph">
      <style:paragraph-properties style:snap-to-layout-grid="false" style:line-height-at-least="0.2638in" fo:margin-left="0.4333in">
        <style:tab-stops/>
      </style:paragraph-properties>
      <style:text-properties style:font-name-asian="標楷體" style:font-size-complex="14pt"/>
    </style:style>
    <style:style style:name="P26" style:parent-style-name="清單段落" style:family="paragraph">
      <style:paragraph-properties style:snap-to-layout-grid="false" style:line-height-at-least="0.2638in" fo:margin-left="0.6437in">
        <style:tab-stops/>
      </style:paragraph-properties>
      <style:text-properties style:font-name-asian="標楷體" fo:font-size="12pt" style:font-size-asian="12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text-align="justify" fo:margin-left="0.4333in">
        <style:tab-stops>
          <style:tab-stop style:type="left" style:position="1.5354in"/>
          <style:tab-stop style:type="left" style:position="3.6027in"/>
        </style:tab-stops>
      </style:paragraph-properties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text-align="end" fo:margin-left="0.3937in">
        <style:tab-stops/>
      </style:paragraph-properties>
      <style:text-properties style:font-name-asian="標楷體" style:font-size-complex="14pt"/>
    </style:style>
    <style:style style:name="P31" style:parent-style-name="內文" style:family="paragraph">
      <style:paragraph-properties style:snap-to-layout-grid="false">
        <style:tab-stops>
          <style:tab-stop style:type="left" style:leader-style="dash" style:leader-text="-" style:position="2.4611in"/>
          <style:tab-stop style:type="left" style:leader-style="dash" style:leader-text="-" style:position="6.4972in"/>
        </style:tab-stops>
      </style:paragraph-properties>
      <style:text-properties style:font-name-asian="標楷體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style:font-size-complex="14pt"/>
    </style:style>
    <style:style style:name="P33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style:snap-to-layout-grid="false" style:line-height-at-least="0.2638in">
        <style:tab-stops>
          <style:tab-stop style:type="left" style:position="1.0833in"/>
        </style:tab-stops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style:snap-to-layout-grid="false" style:line-height-at-least="0.2638in">
        <style:tab-stops>
          <style:tab-stop style:type="left" style:position="1.0833in"/>
        </style:tab-stops>
      </style:paragraph-properties>
      <style:text-properties style:font-name-asian="標楷體" style:font-size-complex="14pt"/>
    </style:style>
    <style:style style:name="P36" style:parent-style-name="內文" style:family="paragraph">
      <style:paragraph-properties style:snap-to-layout-grid="false" style:line-height-at-least="0.2638in" fo:text-indent="1.0833in">
        <style:tab-stops>
          <style:tab-stop style:type="left" style:position="1.0833in"/>
        </style:tab-stops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style:snap-to-layout-grid="false" style:line-height-at-least="0.2638in">
        <style:tab-stops>
          <style:tab-stop style:type="left" style:position="1.0833in"/>
        </style:tab-stops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-asian="標楷體" style:font-size-complex="14pt"/>
    </style:style>
    <style:style style:name="P39" style:parent-style-name="內文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-asian="標楷體" style:font-size-complex="14pt"/>
    </style:style>
    <style:style style:name="P40" style:parent-style-name="內文" style:family="paragraph">
      <style:paragraph-properties style:snap-to-layout-grid="false">
        <style:tab-stops>
          <style:tab-stop style:type="left" style:leader-style="dash" style:leader-text="-" style:position="2.4611in"/>
          <style:tab-stop style:type="left" style:leader-style="dash" style:leader-text="-" style:position="6.4972in"/>
        </style:tab-stops>
      </style:paragraph-properties>
      <style:text-properties style:font-name-asian="標楷體" style:font-size-complex="14pt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4.0361in"/>
        </style:tab-stops>
      </style:paragraph-properties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呼吸器依賴患者重大傷病證明申請附表</text:p>
      <text:p text:style-name="P2"><text:span text:style-name="T3"><text:s text:c="38"/></text:span></text:p>
      <text:p text:style-name="P5"><draw:frame draw:style-name="F6" text:anchor-type="paragraph" svg:y="0.0472in" draw:z-index="0"><draw:text-box fo:min-height="0in" fo:min-width="0in"><text:p text:style-name="P4"><text:s/><text:s text:c="2"/><text:s/><text:s text:c="4"/>□新申請<text:s/>□效期屆滿重新申請</text:p><text:p text:style-name="P7">姓　　名：_____________________<text:tab/>性　　　別：□男□女</text:p><text:p text:style-name="P8">出生日期：_____年_____月____日<text:tab/>身分證字號：______________</text:p><text:p text:style-name="P9">病患目前所在醫院：_________________醫院</text:p><text:p text:style-name="P10">一、目前所在單位：(本單位轉入日期：_____年_____月____日)</text:p><text:p text:style-name="P11">□ICU加護病房<text:tab/>□RCC亞急性呼吸照護病房<text:tab/>□RCW慢性呼吸照護病房<text:line-break/>□一般病房<text:tab/>□HC居家照護<text:tab/></text:p><text:p text:style-name="P12">二、首次進入加護病房日期：_____年_____月____日</text:p><text:p text:style-name="P13">□本院ICU <text:s text:c="2"/>□外院ICU（醫院名稱：____________________醫院）</text:p><text:p text:style-name="P14">轉出加護病房日期：_____年_____月____日</text:p><text:p text:style-name="P15">三、主要診斷：（呼吸衰竭之主因）____________________________________</text:p><text:p text:style-name="P16">其他診斷：1)___________________________________________________</text:p><text:p text:style-name="P17">2)___________________________________________________</text:p><text:p text:style-name="P18"/><text:p text:style-name="P19">四、呼吸器使用：開始日期_____年_____月____日，至今累計天數：____天</text:p><text:p text:style-name="P20">（若脫離呼吸器超過5日，則以再使用呼吸器之日為開始日期）</text:p><text:p text:style-name="P21">目前呼吸器使用狀況：□檢附近21天以上之每日呼吸治療記錄單影本</text:p><text:p text:style-name="P22">□檢附近30天以上之每日呼吸治療記錄單影本</text:p><text:list text:style-name="LFO1" text:continue-numbering="true"><text:list-item><text:p text:style-name="P23">積極設法脫離中（請詳述日期及方式）：____________________________</text:p></text:list-item></text:list><text:p text:style-name="P24">_____________________________________________________________</text:p><text:p text:style-name="P25">2)未積極脫離，但支持性照顧方式如下（請詳述）：____________________</text:p><text:p text:style-name="P26">_____________________________________________________________</text:p><text:p text:style-name="P27">五、經胸腔暨重症專科醫師評估，適合於下列地方照護本患者：</text:p><text:p text:style-name="P28">□ICU加護病房<text:tab/>□RCC亞急性呼吸照護病房<text:tab/>□RCW慢性呼吸照護病房<text:line-break/>□一般病房<text:tab/>□HC居家照護</text:p><text:p text:style-name="P29">胸腔暨重症專科醫師_________<text:s/>胸專字號<text:s/>_________ <text:s/>簽章____________</text:p><text:p text:style-name="P30">評估日期：<text:s/>_____年_____月____日</text:p><text:p text:style-name="P31"><text:tab/>以下由審核醫師填寫<text:tab/></text:p><text:p text:style-name="P32">敬送_____________________醫師：</text:p><text:p text:style-name="P33">審核意見：<text:tab/>1)□<text:s/>同意發給重大傷病證明</text:p><text:p text:style-name="P34"><text:tab/>2)□<text:s/>不符合申請條件，不同意，理由__________________________</text:p><text:p text:style-name="P35"><text:s text:c="15"/>___________________________________________________<text:tab/></text:p><text:p text:style-name="P36">3)□<text:s/>資料不全，請補足資料：________________________________</text:p><text:p text:style-name="P37"><text:s text:c="13"/><text:s text:c="59"/></text:p><text:p text:style-name="P38"/><text:p text:style-name="P39">審核醫師________________<text:s/>簽章___________ <text:s text:c="3"/>日期：____年____月____日</text:p><text:p text:style-name="P40"><text:tab/>以下由健保署填寫<text:tab/></text:p><text:p text:style-name="P41"><text:span text:style-name="T42">承辦</text:span><text:span text:style-name="T43">分區業務組</text:span><text:span text:style-name="T44">：</text:span><text:span text:style-name="T45"><text:s text:c="12"/></text:span><text:span text:style-name="T46"><text:s text:c="2"/></text:span><text:span text:style-name="T47"><text:s text:c="18"/></text:span><text:span text:style-name="T48"><text:tab/></text:span><text:span text:style-name="T49">受理日期：</text:span><text:span text:style-name="T50">_______________</text:span></text:p></draw:text-box></draw:frame><text:span text:style-name="T51"><text:tab/></text:span><text:span text:style-name="T52"><text:s text:c="44"/></text:span><text:span text:style-name="T53">受理編號：</text:span><text:span text:style-name="T54">_______</text:span><text:span text:style-name="T55"><text:s/></text:span><text:span text:style-name="T56">________</text:span></text:p>
      <text:p text:style-name="內文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.1666in" fo:margin-left="0.3333in">
        <style:tab-stops/>
      </style:paragraph-properties>
      <style:text-properties style:font-name-asian="華康中黑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631in" fo:margin-bottom="0.7479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23:00Z</meta:creation-date>
    <dc:date>2020-12-03T02:23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6" meta:row-count="10" meta:non-whitespace-character-count="1310"/>
  </office:meta>
</office:document-meta>
</file>