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_21315__20998__20301_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30334__20998__27604_" style:data-style-name="N56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21315__20998__20301_" style:data-style-name="N57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21315__20998__20301_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21315__20998__20301_" style:data-style-name="N55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_30334__20998__27604_" style:data-style-name="N56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21315__20998__20301_" style:data-style-name="N57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30334__20998__27604_" style:data-style-name="N56">
      <style:table-cell-properties fo:border-top="none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21315__20998__20301_" style:data-style-name="N5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_21315__20998__20301_" style:data-style-name="N55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top1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28">
            <text:p>104年各類癌症健保前10大醫療支出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9">
            <text:p>ICD-9碼</text:p>
          </table:table-cell>
          <table:table-cell office:value-type="string" table:number-columns-spanned="1" table:number-rows-spanned="2" table:style-name="ce30">
            <text:p>中文名稱</text:p>
          </table:table-cell>
          <table:table-cell office:value-type="string" table:number-columns-spanned="2" table:number-rows-spanned="1" table:style-name="ce30">
            <text:p>就醫病人數</text:p>
          </table:table-cell>
          <table:covered-table-cell/>
          <table:table-cell office:value-type="string" table:number-columns-spanned="2" table:number-rows-spanned="1" table:style-name="ce30">
            <text:p>藥費(千點)</text:p>
          </table:table-cell>
          <table:covered-table-cell/>
          <table:table-cell office:value-type="string" table:number-columns-spanned="3" table:number-rows-spanned="1" table:style-name="ce30">
            <text:p>醫療費用(千點)</text:p>
          </table:table-cell>
          <table:covered-table-cell table:number-columns-repeated="2"/>
          <table:table-cell office:value-type="string" table:number-columns-spanned="1" table:number-rows-spanned="2" table:style-name="ce35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35">
            <text:p>每人平均</text:p>
            <text:p>醫療費用(點)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104年</text:p>
          </table:table-cell>
          <table:table-cell office:value-type="string" table:style-name="ce5">
            <text:p>4年(101~104)年平均成長率</text:p>
          </table:table-cell>
          <table:table-cell office:value-type="string" table:style-name="ce4">
            <text:p>104年</text:p>
          </table:table-cell>
          <table:table-cell office:value-type="string" table:style-name="ce5">
            <text:p>4年(101~104)年平均成長率</text:p>
          </table:table-cell>
          <table:table-cell office:value-type="string" table:style-name="ce4">
            <text:p>104年</text:p>
          </table:table-cell>
          <table:table-cell office:value-type="string" table:style-name="ce4">
            <text:p>%</text:p>
          </table:table-cell>
          <table:table-cell office:value-type="string" table:style-name="ce5">
            <text:p>4年(101~104)年平均成長率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62" table:style-name="ce24">
            <text:p>162</text:p>
          </table:table-cell>
          <table:table-cell office:value-type="string" table:style-name="ce27">
            <text:p>肺癌</text:p>
          </table:table-cell>
          <table:table-cell office:value-type="float" office:value="53976" table:style-name="ce6">
            <text:p><text:s/>53,976<text:s/></text:p>
          </table:table-cell>
          <table:table-cell office:value-type="percentage" office:value="6.3234070248788132E-2" table:style-name="ce7">
            <text:p>6.3%</text:p>
          </table:table-cell>
          <table:table-cell office:value-type="float" office:value="5404276580" table:style-name="ce8">
            <text:p>5,404,277</text:p>
          </table:table-cell>
          <table:table-cell office:value-type="percentage" office:value="5.2184047138301493E-2" table:style-name="ce7">
            <text:p>5.2%</text:p>
          </table:table-cell>
          <table:table-cell office:value-type="float" office:value="11326059128" table:style-name="ce8">
            <text:p>11,326,059</text:p>
          </table:table-cell>
          <table:table-cell office:value-type="percentage" office:value="0.13894419495980004" table:formula="of:=[.G4]/[.G$14]" table:style-name="ce7">
            <text:p>13.9%</text:p>
          </table:table-cell>
          <table:table-cell office:value-type="percentage" office:value="5.4861817477318997E-2" table:style-name="ce7">
            <text:p>5.5%</text:p>
          </table:table-cell>
          <table:table-cell office:value-type="float" office:value="100123.69534607974" table:formula="of:=[.E4]/[.C4]" table:style-name="ce9">
            <text:p><text:s/>100,124<text:s/></text:p>
          </table:table-cell>
          <table:table-cell office:value-type="float" office:value="209835.0957462576" table:formula="of:=[.G4]/[.C4]" table:style-name="ce9">
            <text:p><text:s/>209,835<text:s/>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53、154</text:p>
          </table:table-cell>
          <table:table-cell office:value-type="string" table:style-name="ce14">
            <text:p>結腸直腸癌</text:p>
          </table:table-cell>
          <table:table-cell office:value-type="float" office:value="97291" table:style-name="ce10">
            <text:p><text:s/>97,291<text:s/></text:p>
          </table:table-cell>
          <table:table-cell office:value-type="percentage" office:value="3.169085990679199E-2" table:style-name="ce11">
            <text:p>3.2%</text:p>
          </table:table-cell>
          <table:table-cell office:value-type="float" office:value="4324061631" table:style-name="ce12">
            <text:p>4,324,062</text:p>
          </table:table-cell>
          <table:table-cell office:value-type="percentage" office:value="1.9858125218234157E-2" table:style-name="ce11">
            <text:p>2.0%</text:p>
          </table:table-cell>
          <table:table-cell office:value-type="float" office:value="11138897520" table:style-name="ce12">
            <text:p>11,138,898</text:p>
          </table:table-cell>
          <table:table-cell office:value-type="percentage" office:value="0.13664816077376507" table:formula="of:=[.G5]/[.G$14]" table:style-name="ce11">
            <text:p>13.7%</text:p>
          </table:table-cell>
          <table:table-cell office:value-type="percentage" office:value="3.133946780882968E-2" table:style-name="ce11">
            <text:p>3.1%</text:p>
          </table:table-cell>
          <table:table-cell office:value-type="float" office:value="44444.621095476454" table:formula="of:=[.E5]/[.C5]" table:style-name="ce13">
            <text:p><text:s/>44,445<text:s/></text:p>
          </table:table-cell>
          <table:table-cell office:value-type="float" office:value="114490.52348110308" table:formula="of:=[.G5]/[.C5]" table:style-name="ce13">
            <text:p><text:s/>114,491<text:s/>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174、175</text:p>
          </table:table-cell>
          <table:table-cell office:value-type="string" table:style-name="ce14">
            <text:p>乳癌</text:p>
          </table:table-cell>
          <table:table-cell office:value-type="float" office:value="112979" table:style-name="ce10">
            <text:p><text:s/>112,979<text:s/></text:p>
          </table:table-cell>
          <table:table-cell office:value-type="percentage" office:value="7.2508171594220849E-2" table:style-name="ce11">
            <text:p>7.3%</text:p>
          </table:table-cell>
          <table:table-cell office:value-type="float" office:value="5295897239" table:style-name="ce12">
            <text:p>5,295,897</text:p>
          </table:table-cell>
          <table:table-cell office:value-type="percentage" office:value="5.0468371433824988E-2" table:style-name="ce11">
            <text:p>5.0%</text:p>
          </table:table-cell>
          <table:table-cell office:value-type="float" office:value="10923738317" table:style-name="ce12">
            <text:p>10,923,738</text:p>
          </table:table-cell>
          <table:table-cell office:value-type="percentage" office:value="0.13400866172902484" table:formula="of:=[.G6]/[.G$14]" table:style-name="ce11">
            <text:p>13.4%</text:p>
          </table:table-cell>
          <table:table-cell office:value-type="percentage" office:value="5.7359817995531248E-2" table:style-name="ce11">
            <text:p>5.7%</text:p>
          </table:table-cell>
          <table:table-cell office:value-type="float" office:value="46875.058541852908" table:formula="of:=[.E6]/[.C6]" table:style-name="ce13">
            <text:p><text:s/>46,875<text:s/></text:p>
          </table:table-cell>
          <table:table-cell office:value-type="float" office:value="96688.219200028325" table:formula="of:=[.G6]/[.C6]" table:style-name="ce13">
            <text:p><text:s/>96,688<text:s/></text:p>
          </table:table-cell>
          <table:table-cell table:number-columns-repeated="16373"/>
        </table:table-row>
        <table:table-row table:style-name="ro5">
          <table:table-cell office:value-type="float" office:value="155" table:style-name="ce25">
            <text:p>155</text:p>
          </table:table-cell>
          <table:table-cell office:value-type="string" table:style-name="ce14">
            <text:p>肝癌</text:p>
          </table:table-cell>
          <table:table-cell office:value-type="float" office:value="60963" table:style-name="ce10">
            <text:p><text:s/>60,963<text:s/></text:p>
          </table:table-cell>
          <table:table-cell office:value-type="percentage" office:value="1.3616512999759189E-2" table:style-name="ce11">
            <text:p>1.4%</text:p>
          </table:table-cell>
          <table:table-cell office:value-type="float" office:value="3110453236" table:style-name="ce12">
            <text:p>3,110,453</text:p>
          </table:table-cell>
          <table:table-cell office:value-type="percentage" office:value="0.15237897539259726" table:style-name="ce11">
            <text:p>15.2%</text:p>
          </table:table-cell>
          <table:table-cell office:value-type="float" office:value="8811689245" table:style-name="ce12">
            <text:p>8,811,689</text:p>
          </table:table-cell>
          <table:table-cell office:value-type="percentage" office:value="0.10809877067970515" table:formula="of:=[.G7]/[.G$14]" table:style-name="ce11">
            <text:p>10.8%</text:p>
          </table:table-cell>
          <table:table-cell office:value-type="percentage" office:value="6.9911693409395292E-2" table:style-name="ce11">
            <text:p>7.0%</text:p>
          </table:table-cell>
          <table:table-cell office:value-type="float" office:value="51021.984416777392" table:formula="of:=[.E7]/[.C7]" table:style-name="ce13">
            <text:p><text:s/>51,022<text:s/></text:p>
          </table:table-cell>
          <table:table-cell office:value-type="float" office:value="144541.59481980873" table:formula="of:=[.G7]/[.C7]" table:style-name="ce13">
            <text:p><text:s/>144,542<text:s/>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140-141、143-146、148-149</text:p>
          </table:table-cell>
          <table:table-cell office:value-type="string" table:style-name="ce14">
            <text:p>口腔癌</text:p>
            <text:p>(含口咽及下咽)</text:p>
          </table:table-cell>
          <table:table-cell office:value-type="float" office:value="44831" table:style-name="ce10">
            <text:p><text:s/>44,831<text:s/></text:p>
          </table:table-cell>
          <table:table-cell office:value-type="percentage" office:value="5.4362372223976108E-2" table:style-name="ce11">
            <text:p>5.4%</text:p>
          </table:table-cell>
          <table:table-cell office:value-type="float" office:value="976791029" table:style-name="ce12">
            <text:p>976,791</text:p>
          </table:table-cell>
          <table:table-cell office:value-type="percentage" office:value="3.5182890929405408E-2" table:style-name="ce11">
            <text:p>3.5%</text:p>
          </table:table-cell>
          <table:table-cell office:value-type="float" office:value="6737958068" table:style-name="ce12">
            <text:p>6,737,958</text:p>
          </table:table-cell>
          <table:table-cell office:value-type="percentage" office:value="8.2658950377249851E-2" table:formula="of:=[.G8]/[.G$14]" table:style-name="ce11">
            <text:p>8.3%</text:p>
          </table:table-cell>
          <table:table-cell office:value-type="percentage" office:value="4.1165829188802849E-2" table:style-name="ce11">
            <text:p>4.1%</text:p>
          </table:table-cell>
          <table:table-cell office:value-type="float" office:value="21788.294461421785" table:formula="of:=[.E8]/[.C8]" table:style-name="ce13">
            <text:p><text:s/>21,788<text:s/></text:p>
          </table:table-cell>
          <table:table-cell office:value-type="float" office:value="150296.84967990898" table:formula="of:=[.G8]/[.C8]" table:style-name="ce13">
            <text:p><text:s/>150,297<text:s/></text:p>
          </table:table-cell>
          <table:table-cell table:number-columns-repeated="16373"/>
        </table:table-row>
        <table:table-row table:style-name="ro7">
          <table:table-cell office:value-type="string" table:style-name="ce25">
            <text:p>200、202、203</text:p>
          </table:table-cell>
          <table:table-cell office:value-type="string" table:style-name="ce14">
            <text:p>非何杰金淋巴癌</text:p>
          </table:table-cell>
          <table:table-cell office:value-type="float" office:value="22126" table:style-name="ce10">
            <text:p><text:s/>22,126<text:s/></text:p>
          </table:table-cell>
          <table:table-cell office:value-type="percentage" office:value="6.2895611030576504E-2" table:style-name="ce11">
            <text:p>6.3%</text:p>
          </table:table-cell>
          <table:table-cell office:value-type="float" office:value="2281374890" table:style-name="ce12">
            <text:p>2,281,375</text:p>
          </table:table-cell>
          <table:table-cell office:value-type="percentage" office:value="0.12196602366878517" table:style-name="ce11">
            <text:p>12.2%</text:p>
          </table:table-cell>
          <table:table-cell office:value-type="float" office:value="4309265398" table:style-name="ce12">
            <text:p>4,309,265</text:p>
          </table:table-cell>
          <table:table-cell office:value-type="percentage" office:value="5.2864584656195548E-2" table:formula="of:=[.G9]/[.G$14]" table:style-name="ce11">
            <text:p>5.3%</text:p>
          </table:table-cell>
          <table:table-cell office:value-type="percentage" office:value="9.6716704337436399E-2" table:style-name="ce11">
            <text:p>9.7%</text:p>
          </table:table-cell>
          <table:table-cell office:value-type="float" office:value="103108.32911506825" table:formula="of:=[.E9]/[.C9]" table:style-name="ce13">
            <text:p><text:s/>103,108<text:s/></text:p>
          </table:table-cell>
          <table:table-cell office:value-type="float" office:value="194760.25481334177" table:formula="of:=[.G9]/[.C9]" table:style-name="ce13">
            <text:p><text:s/>194,760<text:s/>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4-208</text:p>
          </table:table-cell>
          <table:table-cell office:value-type="string" table:style-name="ce14">
            <text:p>白血病</text:p>
          </table:table-cell>
          <table:table-cell office:value-type="float" office:value="11976" table:style-name="ce10">
            <text:p><text:s/>11,976<text:s/></text:p>
          </table:table-cell>
          <table:table-cell office:value-type="percentage" office:value="3.1279315445934541E-2" table:style-name="ce11">
            <text:p>3.1%</text:p>
          </table:table-cell>
          <table:table-cell office:value-type="float" office:value="2783761387" table:style-name="ce12">
            <text:p>2,783,761</text:p>
          </table:table-cell>
          <table:table-cell office:value-type="percentage" office:value="9.4807750755054654E-2" table:style-name="ce11">
            <text:p>9.5%</text:p>
          </table:table-cell>
          <table:table-cell office:value-type="float" office:value="4298625828" table:style-name="ce12">
            <text:p>4,298,626</text:p>
          </table:table-cell>
          <table:table-cell office:value-type="percentage" office:value="5.2734062073568927E-2" table:formula="of:=[.G10]/[.G$14]" table:style-name="ce11">
            <text:p>5.3%</text:p>
          </table:table-cell>
          <table:table-cell office:value-type="percentage" office:value="7.5259812920080771E-2" table:style-name="ce11">
            <text:p>7.5%</text:p>
          </table:table-cell>
          <table:table-cell office:value-type="float" office:value="232445.00559452237" table:formula="of:=[.E10]/[.C10]" table:style-name="ce13">
            <text:p><text:s/>232,445<text:s/></text:p>
          </table:table-cell>
          <table:table-cell office:value-type="float" office:value="358936.69238476956" table:formula="of:=[.G10]/[.C10]" table:style-name="ce13">
            <text:p><text:s/>358,937<text:s/></text:p>
          </table:table-cell>
          <table:table-cell table:number-columns-repeated="16373"/>
        </table:table-row>
        <table:table-row table:style-name="ro4">
          <table:table-cell office:value-type="float" office:value="185" table:style-name="ce25">
            <text:p>185</text:p>
          </table:table-cell>
          <table:table-cell office:value-type="string" table:style-name="ce14">
            <text:p>攝護腺癌</text:p>
          </table:table-cell>
          <table:table-cell office:value-type="float" office:value="40718" table:style-name="ce10">
            <text:p><text:s/>40,718<text:s/></text:p>
          </table:table-cell>
          <table:table-cell office:value-type="percentage" office:value="5.0714822006952875E-2" table:style-name="ce11">
            <text:p>5.1%</text:p>
          </table:table-cell>
          <table:table-cell office:value-type="float" office:value="1561368302" table:style-name="ce12">
            <text:p>1,561,368</text:p>
          </table:table-cell>
          <table:table-cell office:value-type="percentage" office:value="0.12929328011105912" table:style-name="ce11">
            <text:p>12.9%</text:p>
          </table:table-cell>
          <table:table-cell office:value-type="float" office:value="3518330640" table:style-name="ce12">
            <text:p>3,518,331</text:p>
          </table:table-cell>
          <table:table-cell office:value-type="percentage" office:value="4.3161669284303074E-2" table:formula="of:=[.G11]/[.G$14]" table:style-name="ce11">
            <text:p>4.3%</text:p>
          </table:table-cell>
          <table:table-cell office:value-type="percentage" office:value="8.1523455463430539E-2" table:style-name="ce11">
            <text:p>8.2%</text:p>
          </table:table-cell>
          <table:table-cell office:value-type="float" office:value="38345.898668893366" table:formula="of:=[.E11]/[.C11]" table:style-name="ce13">
            <text:p><text:s/>38,346<text:s/></text:p>
          </table:table-cell>
          <table:table-cell office:value-type="float" office:value="86407.255759123727" table:formula="of:=[.G11]/[.C11]" table:style-name="ce13">
            <text:p><text:s/>86,407<text:s/></text:p>
          </table:table-cell>
          <table:table-cell table:number-columns-repeated="16373"/>
        </table:table-row>
        <table:table-row table:style-name="ro4">
          <table:table-cell office:value-type="float" office:value="151" table:style-name="ce25">
            <text:p>151</text:p>
          </table:table-cell>
          <table:table-cell office:value-type="string" table:style-name="ce14">
            <text:p>胃癌</text:p>
          </table:table-cell>
          <table:table-cell office:value-type="float" office:value="21541" table:style-name="ce10">
            <text:p><text:s/>21,541<text:s/></text:p>
          </table:table-cell>
          <table:table-cell office:value-type="percentage" office:value="1.6449837948370183E-2" table:style-name="ce11">
            <text:p>1.6%</text:p>
          </table:table-cell>
          <table:table-cell office:value-type="float" office:value="984322537" table:style-name="ce12">
            <text:p>984,323</text:p>
          </table:table-cell>
          <table:table-cell office:value-type="percentage" office:value="3.9677787145808052E-2" table:style-name="ce11">
            <text:p>4.0%</text:p>
          </table:table-cell>
          <table:table-cell office:value-type="float" office:value="2576285769" table:style-name="ce12">
            <text:p>2,576,286</text:p>
          </table:table-cell>
          <table:table-cell office:value-type="percentage" office:value="3.1604987058133464E-2" table:formula="of:=[.G12]/[.G$14]" table:style-name="ce11">
            <text:p>3.2%</text:p>
          </table:table-cell>
          <table:table-cell office:value-type="percentage" office:value="2.4430671677884597E-2" table:style-name="ce11">
            <text:p>2.4%</text:p>
          </table:table-cell>
          <table:table-cell office:value-type="float" office:value="45695.303699921082" table:formula="of:=[.E12]/[.C12]" table:style-name="ce13">
            <text:p><text:s/>45,695<text:s/></text:p>
          </table:table-cell>
          <table:table-cell office:value-type="float" office:value="119599.17222970149" table:formula="of:=[.G12]/[.C12]" table:style-name="ce13">
            <text:p><text:s/>119,599<text:s/></text:p>
          </table:table-cell>
          <table:table-cell table:number-columns-repeated="16373"/>
        </table:table-row>
        <table:table-row table:style-name="ro4">
          <table:table-cell office:value-type="float" office:value="150" table:style-name="ce25">
            <text:p>150</text:p>
          </table:table-cell>
          <table:table-cell office:value-type="string" table:style-name="ce14">
            <text:p>食道癌</text:p>
          </table:table-cell>
          <table:table-cell office:value-type="float" office:value="9057" table:style-name="ce10">
            <text:p><text:s/>9,057<text:s/></text:p>
          </table:table-cell>
          <table:table-cell office:value-type="percentage" office:value="5.7062714919517754E-2" table:style-name="ce11">
            <text:p>5.7%</text:p>
          </table:table-cell>
          <table:table-cell office:value-type="float" office:value="356893045" table:style-name="ce12">
            <text:p>356,893</text:p>
          </table:table-cell>
          <table:table-cell office:value-type="percentage" office:value="3.9104930428109919E-2" table:style-name="ce11">
            <text:p>3.9%</text:p>
          </table:table-cell>
          <table:table-cell office:value-type="float" office:value="2446199563" table:style-name="ce12">
            <text:p>2,446,200</text:p>
          </table:table-cell>
          <table:table-cell office:value-type="percentage" office:value="3.0009134258516621E-2" table:formula="of:=[.G13]/[.G$14]" table:style-name="ce15">
            <text:p>3.0%</text:p>
          </table:table-cell>
          <table:table-cell office:value-type="percentage" office:value="5.6439932730434794E-2" table:style-name="ce11">
            <text:p>5.6%</text:p>
          </table:table-cell>
          <table:table-cell office:value-type="float" office:value="39405.216407198852" table:formula="of:=[.E13]/[.C13]" table:style-name="ce16">
            <text:p><text:s/>39,405<text:s/></text:p>
          </table:table-cell>
          <table:table-cell office:value-type="float" office:value="270089.38533730817" table:formula="of:=[.G13]/[.C13]" table:style-name="ce16">
            <text:p><text:s/>270,089<text:s/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140-208</text:p>
          </table:table-cell>
          <table:table-cell office:value-type="string" table:style-name="ce18">
            <text:p><text:span text:style-name="T2">全癌症合計</text:span></text:p>
          </table:table-cell>
          <table:table-cell office:value-type="float" office:value="638785" table:style-name="ce19">
            <text:p><text:s/>638,785<text:s/></text:p>
          </table:table-cell>
          <table:table-cell office:value-type="percentage" office:value="4.5535792433140321E-2" table:style-name="ce20">
            <text:p>4.6%</text:p>
          </table:table-cell>
          <table:table-cell office:value-type="float" office:value="30846025361" table:style-name="ce21">
            <text:p>30,846,025</text:p>
          </table:table-cell>
          <table:table-cell office:value-type="percentage" office:value="6.1890654155786873E-2" table:style-name="ce20">
            <text:p>6.2%</text:p>
          </table:table-cell>
          <table:table-cell office:value-type="float" office:value="81515166080" table:style-name="ce21">
            <text:p>81,515,166</text:p>
          </table:table-cell>
          <table:table-cell office:value-type="percentage" office:value="1" table:style-name="ce20">
            <text:p>100.0%</text:p>
          </table:table-cell>
          <table:table-cell office:value-type="percentage" office:value="5.2169472475588563E-2" table:style-name="ce20">
            <text:p>5.2%</text:p>
          </table:table-cell>
          <table:table-cell office:value-type="float" office:value="48288.587491879116" table:formula="of:=[.E14]/[.C14]" table:style-name="ce19">
            <text:p><text:s/>48,289<text:s/></text:p>
          </table:table-cell>
          <table:table-cell office:value-type="float" office:value="127609.70605133183" table:formula="of:=[.G14]/[.C14]" table:style-name="ce19">
            <text:p><text:s/>127,610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22">
            <text:p>1.<text:span text:style-name="T4">資料來源 : 健保資料倉儲門、住診及藥局清單明細檔</text:span></text:p>
          </table:table-cell>
          <table:table-cell table:number-columns-repeated="10" table:style-name="ce23"/>
          <table:table-cell table:number-columns-repeated="16373"/>
        </table:table-row>
        <table:table-row table:style-name="ro8">
          <table:table-cell office:value-type="string" table:style-name="ce22">
            <text:p>2.<text:span text:style-name="T4">資料期間 : 101年1月至104年12月</text:span></text:p>
          </table:table-cell>
          <table:table-cell table:number-columns-repeated="10" table:style-name="ce23"/>
          <table:table-cell table:number-columns-repeated="16373"/>
        </table:table-row>
        <table:table-row table:style-name="ro8">
          <table:table-cell office:value-type="string" table:style-name="ce22">
            <text:p>3.<text:span text:style-name="T4">資料範圍 : 各項癌症(任一診斷符合對應ICD9碼)病人門住診及藥局資料，排除代辦案件</text:span><text:span text:style-name="T3">。</text:span></text:p>
          </table:table-cell>
          <table:table-cell table:number-columns-repeated="10" table:style-name="ce23"/>
          <table:table-cell table:number-columns-repeated="16373"/>
        </table:table-row>
        <table:table-row table:style-name="ro9">
          <table:table-cell office:value-type="string" table:style-name="ce22">
            <text:p>4.藥費每點1元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04top10.$A$1:104top10.$K$18" table:base-cell-address="104top10.$A$1"/>
        </table:named-expressions>
      </table:table>
      <table:named-expressions>
        <table:named-expression table:name="_T37" table:expression="of:=[.#REF!]" table:base-cell-address="104top10.$A$1"/>
        <table:named-expression table:name="表" table:expression="of:=[.#REF!]" table:base-cell-address="104top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number number:decimal-places="1" number:min-integer-digits="1"/>
      <number:text>%</number:text>
    </number:percentage-style>
    <number:number-style style:name="N57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許寧倢</meta:initial-creator>
    <dc:creator>許寧倢</dc:creator>
    <meta:creation-date>2021-09-15T03:52:49Z</meta:creation-date>
    <dc:date>2021-09-15T03:52:49Z</dc:date>
    <meta:print-date>2021-09-13T09:51:33Z</meta:print-date>
  </office:meta>
</office:document-meta>
</file>