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7" style:family="table-cell" style:parent-style-name="_19968__33324__32_2_32_2" style:data-style-name="N3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_19968__33324__32_2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9" style:family="table-cell" style:parent-style-name="_21315__20998__20301_" style:data-style-name="N54">
      <style:table-cell-properties fo:border-top="thin solid #000000" fo:border-bottom="none" fo:border-left="none" fo:border-right="none" style:vertical-align="automatic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_30334__20998__27604_" style:data-style-name="N14">
      <style:table-cell-properties fo:border-top="thin solid #000000" fo:border-bottom="none" fo:border-left="none" fo:border-right="none" style:vertical-align="automatic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_21315__20998__20301__32_2" style:data-style-name="N56">
      <style:table-cell-properties fo:border-top="thin solid #000000" fo:border-bottom="none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" style:family="table-cell" style:parent-style-name="_30334__20998__27604_" style:data-style-name="N55">
      <style:table-cell-properties fo:border-top="thin solid #000000" fo:border-bottom="none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" style:family="table-cell" style:parent-style-name="_21315__20998__20301__32_2" style:data-style-name="N5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5" style:family="table-cell" style:parent-style-name="_19968__33324__32_2_32_2" style:data-style-name="N30">
      <style:table-cell-properties style:vertical-align="automatic" fo:background-color="transparent" style:cell-protect="protected"/>
      <style:text-properties fo:color="#FF0000"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_19968__33324__32_2_32_2" style:data-style-name="N2">
      <style:table-cell-properties style:vertical-align="automatic" fo:background-color="transparent" style:cell-protect="protected"/>
      <style:text-properties fo:color="#FF0000"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_21315__20998__20301_" style:data-style-name="N54">
      <style:table-cell-properties style:vertical-align="automatic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8" style:family="table-cell" style:parent-style-name="_30334__20998__27604_" style:data-style-name="N14">
      <style:table-cell-properties style:vertical-align="automatic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9" style:family="table-cell" style:parent-style-name="_21315__20998__20301__32_2" style:data-style-name="N56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0" style:family="table-cell" style:parent-style-name="_30334__20998__27604_" style:data-style-name="N14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" style:family="table-cell" style:parent-style-name="_30334__20998__27604_" style:data-style-name="N55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2" style:family="table-cell" style:parent-style-name="_21315__20998__20301__32_2" style:data-style-name="N54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3" style:family="table-cell" style:parent-style-name="_19968__33324__32_2_32_2" style:data-style-name="N30">
      <style:table-cell-properties style:vertical-align="automatic" fo:wrap-option="wrap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4" style:family="table-cell" style:parent-style-name="_19968__33324__32_2_32_2" style:data-style-name="N30">
      <style:table-cell-properties style:vertical-align="automatic" fo:background-color="transparent" style:cell-protect="protected"/>
      <style:text-properties fo:color="#0070C0" style:font-name="細明體" style:font-name-asian="細明體" style:font-name-complex="細明體" fo:font-size="14pt" style:font-size-asian="14pt" style:font-size-complex="14pt" style:font-family-generic="modern"/>
    </style:style>
    <style:style style:name="ce25" style:family="table-cell" style:parent-style-name="_19968__33324__32_2_32_2" style:data-style-name="N2">
      <style:table-cell-properties style:vertical-align="automatic" fo:background-color="transparent" style:cell-protect="protected"/>
      <style:text-properties fo:color="#0070C0"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_19968__33324__32_2_32_2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7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8" style:family="table-cell" style:parent-style-name="_21315__20998__20301_" style:data-style-name="N54">
      <style:table-cell-properties fo:border-top="thin solid #000000" fo:border-bottom="thin solid #000000" fo:border-left="none" fo:border-right="none" style:vertical-align="automatic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9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0" style:family="table-cell" style:parent-style-name="_21315__20998__20301__32_2" style:data-style-name="N56">
      <style:table-cell-properties fo:border-top="thin solid #000000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1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2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3" style:family="table-cell" style:parent-style-name="_21315__20998__20301__32_2" style:data-style-name="N5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_19968__33324__32_2_32_2" style:data-style-name="N0">
      <style:table-cell-properties style:vertical-align="automatic" fo:wrap-option="wrap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9" style:family="table-cell" style:parent-style-name="_19968__33324___34920_5_ok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0" style:family="table-cell" style:parent-style-name="_19968__33324___34920_5_ok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1" style:family="table-cell" style:parent-style-name="_19968__33324___34920_5_o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2" style:family="table-cell" style:parent-style-name="_19968__33324___34920_5_o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3" style:family="table-cell" style:parent-style-name="_19968__33324___34920_5_ok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7" style:family="table-cell" style:parent-style-name="_19968__33324___34920_5_ok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8" style:family="table-cell" style:parent-style-name="_19968__33324___34920_5_ok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9" style:family="table-cell" style:parent-style-name="_19968__33324___34920_5_o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1" style:family="table-cell" style:parent-style-name="_19968__33324___34920_5_ok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66CC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98979166666667cm" style:use-optimal-column-width="true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58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top1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3" table:default-cell-style-name="ce2"/>
        <table:table-column table:style-name="co7" table:number-columns-repeated="4" table:default-cell-style-name="ce2"/>
        <table:table-column table:style-name="co15" table:default-cell-style-name="ce2"/>
        <table:table-column table:style-name="co13" table:number-columns-repeated="16352" table:default-cell-style-name="ce2"/>
        <table:table-row table:style-name="ro1">
          <table:table-cell office:value-type="string" table:number-columns-spanned="12" table:number-rows-spanned="1" table:style-name="ce44">
            <text:p>表1 <text:s text:c="8"/>105年各類癌症健保前10大醫療支出統計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51">
            <text:p>ICD-10碼</text:p>
          </table:table-cell>
          <table:table-cell office:value-type="string" table:number-columns-spanned="1" table:number-rows-spanned="2" table:style-name="ce43">
            <text:p>中文名稱</text:p>
          </table:table-cell>
          <table:table-cell office:value-type="string" table:number-columns-spanned="1" table:number-rows-spanned="2" table:style-name="ce49">
            <text:p>註記女(1)男(2)</text:p>
          </table:table-cell>
          <table:table-cell office:value-type="string" table:number-columns-spanned="2" table:number-rows-spanned="1" table:style-name="ce43">
            <text:p>就醫病人數</text:p>
          </table:table-cell>
          <table:covered-table-cell/>
          <table:table-cell office:value-type="string" table:number-columns-spanned="2" table:number-rows-spanned="1" table:style-name="ce43">
            <text:p>藥費(千點)</text:p>
          </table:table-cell>
          <table:covered-table-cell/>
          <table:table-cell office:value-type="string" table:number-columns-spanned="3" table:number-rows-spanned="1" table:style-name="ce43">
            <text:p>醫療費用(千點)</text:p>
          </table:table-cell>
          <table:covered-table-cell table:number-columns-repeated="2"/>
          <table:table-cell office:value-type="string" table:number-columns-spanned="1" table:number-rows-spanned="2" table:style-name="ce50">
            <text:p>每人平均</text:p>
            <text:p>藥費</text:p>
            <text:p>(點)</text:p>
          </table:table-cell>
          <table:table-cell office:value-type="string" table:number-columns-spanned="1" table:number-rows-spanned="2" table:style-name="ce50">
            <text:p>每人平均</text:p>
            <text:p>醫療費用(點)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105年</text:p>
          </table:table-cell>
          <table:table-cell office:value-type="string" table:style-name="ce6">
            <text:p>5年(101~105)年平均成長率</text:p>
          </table:table-cell>
          <table:table-cell office:value-type="string" table:style-name="ce5">
            <text:p>105年</text:p>
          </table:table-cell>
          <table:table-cell office:value-type="string" table:style-name="ce6">
            <text:p>5年(101~105)年平均成長率</text:p>
          </table:table-cell>
          <table:table-cell office:value-type="string" table:style-name="ce5">
            <text:p>105年</text:p>
          </table:table-cell>
          <table:table-cell office:value-type="string" table:style-name="ce5">
            <text:p>%</text:p>
          </table:table-cell>
          <table:table-cell office:value-type="string" table:style-name="ce6">
            <text:p>5年(101~105)年平均成長率</text:p>
          </table:table-cell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7">
            <text:p>C33-C34</text:p>
          </table:table-cell>
          <table:table-cell office:value-type="string" table:style-name="ce38">
            <text:p>氣管、支氣管和肺癌</text:p>
          </table:table-cell>
          <table:table-cell table:style-name="ce8"/>
          <table:table-cell office:value-type="float" office:value="55526" table:style-name="ce9">
            <text:p><text:s/>55,526<text:s/></text:p>
          </table:table-cell>
          <table:table-cell office:value-type="percentage" office:value="5.449757759899887E-2" table:style-name="ce10">
            <text:p>5.45%</text:p>
          </table:table-cell>
          <table:table-cell office:value-type="float" office:value="5497028995" table:style-name="ce11">
            <text:p>5,497,029</text:p>
          </table:table-cell>
          <table:table-cell office:value-type="percentage" office:value="4.3317278362706046E-2" table:style-name="ce12">
            <text:p>4.33%</text:p>
          </table:table-cell>
          <table:table-cell office:value-type="float" office:value="11745280144" table:style-name="ce11">
            <text:p>11,745,280</text:p>
          </table:table-cell>
          <table:table-cell office:value-type="percentage" office:value="0.13896828346136211" table:formula="of:=[.H4]/[.H14]" table:style-name="ce13">
            <text:p>13.9%</text:p>
          </table:table-cell>
          <table:table-cell office:value-type="percentage" office:value="5.0371231178979681E-2" table:style-name="ce12">
            <text:p>5.04%</text:p>
          </table:table-cell>
          <table:table-cell office:value-type="float" office:value="98999.189478802728" table:formula="of:=[.F4]/[.D4]" table:style-name="ce14">
            <text:p><text:s/>98,999<text:s/></text:p>
          </table:table-cell>
          <table:table-cell office:value-type="float" office:value="211527.57526203941" table:formula="of:=[.H4]/[.D4]" table:style-name="ce14">
            <text:p><text:s/>211,528<text:s/>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5">
            <text:p>C50</text:p>
          </table:table-cell>
          <table:table-cell office:value-type="string" table:style-name="ce38">
            <text:p><text:span text:style-name="T4">女性乳房癌</text:span></text:p>
          </table:table-cell>
          <table:table-cell office:value-type="string" table:style-name="ce16">
            <text:p>(1)</text:p>
          </table:table-cell>
          <table:table-cell office:value-type="float" office:value="116769" table:style-name="ce17">
            <text:p><text:s/>116,769<text:s/></text:p>
          </table:table-cell>
          <table:table-cell office:value-type="percentage" office:value="6.2632063459571397E-2" table:style-name="ce18">
            <text:p>6.26%</text:p>
          </table:table-cell>
          <table:table-cell office:value-type="float" office:value="5765675981" table:style-name="ce19">
            <text:p>5,765,676</text:p>
          </table:table-cell>
          <table:table-cell office:value-type="percentage" office:value="5.9900034437422756E-2" table:style-name="ce20">
            <text:p>5.99%</text:p>
          </table:table-cell>
          <table:table-cell office:value-type="float" office:value="11521546786" table:style-name="ce19">
            <text:p>11,521,547</text:p>
          </table:table-cell>
          <table:table-cell office:value-type="percentage" office:value="0.13632110601364586" table:formula="of:=[.H5]/[.$H$14]" table:style-name="ce21">
            <text:p>13.6%</text:p>
          </table:table-cell>
          <table:table-cell office:value-type="percentage" office:value="5.6700655039980452E-2" table:style-name="ce20">
            <text:p>5.67%</text:p>
          </table:table-cell>
          <table:table-cell office:value-type="float" office:value="49376.769356592929" table:formula="of:=[.F5]/[.D5]" table:style-name="ce22">
            <text:p><text:s/>49,377<text:s/></text:p>
          </table:table-cell>
          <table:table-cell office:value-type="float" office:value="98669.568001781299" table:formula="of:=[.H5]/[.D5]" table:style-name="ce22">
            <text:p><text:s/>98,670<text:s/>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7">
            <text:p>C18-C21</text:p>
          </table:table-cell>
          <table:table-cell office:value-type="string" table:style-name="ce38">
            <text:p>結腸、直腸和肛門癌</text:p>
          </table:table-cell>
          <table:table-cell table:style-name="ce8"/>
          <table:table-cell office:value-type="float" office:value="95015" table:style-name="ce17">
            <text:p><text:s/>95,015<text:s/></text:p>
          </table:table-cell>
          <table:table-cell office:value-type="percentage" office:value="1.7635065946615791E-2" table:style-name="ce18">
            <text:p>1.76%</text:p>
          </table:table-cell>
          <table:table-cell office:value-type="float" office:value="4349335119" table:style-name="ce19">
            <text:p>4,349,335</text:p>
          </table:table-cell>
          <table:table-cell office:value-type="percentage" office:value="1.633660873754561E-2" table:style-name="ce20">
            <text:p>1.63%</text:p>
          </table:table-cell>
          <table:table-cell office:value-type="float" office:value="11323450030" table:style-name="ce19">
            <text:p>11,323,450</text:p>
          </table:table-cell>
          <table:table-cell office:value-type="percentage" office:value="0.13397725675649147" table:formula="of:=[.H6]/[.$H$14]" table:style-name="ce21">
            <text:p>13.4%</text:p>
          </table:table-cell>
          <table:table-cell office:value-type="percentage" office:value="2.7626673061157403E-2" table:style-name="ce20">
            <text:p>2.76%</text:p>
          </table:table-cell>
          <table:table-cell office:value-type="float" office:value="45775.247266221122" table:formula="of:=[.F6]/[.D6]" table:style-name="ce22">
            <text:p><text:s/>45,775<text:s/></text:p>
          </table:table-cell>
          <table:table-cell office:value-type="float" office:value="119175.39367468294" table:formula="of:=[.H6]/[.D6]" table:style-name="ce22">
            <text:p><text:s/>119,17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7">
            <text:p>C22</text:p>
          </table:table-cell>
          <table:table-cell office:value-type="string" table:style-name="ce38">
            <text:p>肝和肝內膽管癌</text:p>
          </table:table-cell>
          <table:table-cell table:style-name="ce8"/>
          <table:table-cell office:value-type="float" office:value="61040" table:style-name="ce17">
            <text:p><text:s/>61,040<text:s/></text:p>
          </table:table-cell>
          <table:table-cell office:value-type="percentage" office:value="1.0513934069804831E-2" table:style-name="ce18">
            <text:p>1.05%</text:p>
          </table:table-cell>
          <table:table-cell office:value-type="float" office:value="3048060262" table:style-name="ce19">
            <text:p>3,048,060</text:p>
          </table:table-cell>
          <table:table-cell office:value-type="percentage" office:value="0.10661477090845817" table:style-name="ce20">
            <text:p>10.66%</text:p>
          </table:table-cell>
          <table:table-cell office:value-type="float" office:value="8791219375" table:style-name="ce19">
            <text:p>8,791,219</text:p>
          </table:table-cell>
          <table:table-cell office:value-type="percentage" office:value="0.1040163070695352" table:formula="of:=[.H7]/[.$H$14]" table:style-name="ce21">
            <text:p>10.4%</text:p>
          </table:table-cell>
          <table:table-cell office:value-type="percentage" office:value="5.1376914331794588E-2" table:style-name="ce20">
            <text:p>5.14%</text:p>
          </table:table-cell>
          <table:table-cell office:value-type="float" office:value="49935.456454783751" table:formula="of:=[.F7]/[.D7]" table:style-name="ce22">
            <text:p><text:s/>49,935<text:s/></text:p>
          </table:table-cell>
          <table:table-cell office:value-type="float" office:value="144023.90850262123" table:formula="of:=[.H7]/[.D7]" table:style-name="ce22">
            <text:p><text:s/>144,02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3">
            <text:p>C00-C06, C09-C10, C12-C14</text:p>
          </table:table-cell>
          <table:table-cell office:value-type="string" table:style-name="ce38">
            <text:p>口腔癌</text:p>
          </table:table-cell>
          <table:table-cell table:style-name="ce8"/>
          <table:table-cell office:value-type="float" office:value="34543" table:style-name="ce17">
            <text:p><text:s/>34,543<text:s/></text:p>
          </table:table-cell>
          <table:table-cell office:value-type="percentage" office:value="-2.5149922661003354E-2" table:style-name="ce18">
            <text:p>-2.51%</text:p>
          </table:table-cell>
          <table:table-cell office:value-type="float" office:value="800023160" table:style-name="ce19">
            <text:p>800,023</text:p>
          </table:table-cell>
          <table:table-cell office:value-type="percentage" office:value="-2.3689323729427114E-2" table:style-name="ce20">
            <text:p>-2.37%</text:p>
          </table:table-cell>
          <table:table-cell office:value-type="float" office:value="5382201675" table:style-name="ce19">
            <text:p>5,382,202</text:p>
          </table:table-cell>
          <table:table-cell office:value-type="percentage" office:value="6.3681352751701378E-2" table:formula="of:=[.H8]/[.$H$14]" table:style-name="ce21">
            <text:p>6.4%</text:p>
          </table:table-cell>
          <table:table-cell office:value-type="percentage" office:value="-2.5576284072550415E-2" table:style-name="ce20">
            <text:p>-2.56%</text:p>
          </table:table-cell>
          <table:table-cell office:value-type="float" office:value="23160.210751816576" table:formula="of:=[.F8]/[.D8]" table:style-name="ce22">
            <text:p><text:s/>23,160<text:s/></text:p>
          </table:table-cell>
          <table:table-cell office:value-type="float" office:value="155811.64563008424" table:formula="of:=[.H8]/[.D8]" table:style-name="ce22">
            <text:p><text:s/>155,81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7">
            <text:p>C91-C95</text:p>
          </table:table-cell>
          <table:table-cell office:value-type="string" table:style-name="ce38">
            <text:p>白血病</text:p>
          </table:table-cell>
          <table:table-cell table:style-name="ce8"/>
          <table:table-cell office:value-type="float" office:value="12171" table:style-name="ce17">
            <text:p><text:s/>12,171<text:s/></text:p>
          </table:table-cell>
          <table:table-cell office:value-type="percentage" office:value="2.7509507580471215E-2" table:style-name="ce18">
            <text:p>2.75%</text:p>
          </table:table-cell>
          <table:table-cell office:value-type="float" office:value="2936108684" table:style-name="ce19">
            <text:p>2,936,109</text:p>
          </table:table-cell>
          <table:table-cell office:value-type="percentage" office:value="8.4647020944179641E-2" table:style-name="ce20">
            <text:p>8.46%</text:p>
          </table:table-cell>
          <table:table-cell office:value-type="float" office:value="4569699825" table:style-name="ce19">
            <text:p>4,569,700</text:p>
          </table:table-cell>
          <table:table-cell office:value-type="percentage" office:value="5.4067960306450807E-2" table:formula="of:=[.H9]/[.$H$14]" table:style-name="ce21">
            <text:p>5.4%</text:p>
          </table:table-cell>
          <table:table-cell office:value-type="percentage" office:value="7.2196952008233062E-2" table:style-name="ce20">
            <text:p>7.22%</text:p>
          </table:table-cell>
          <table:table-cell office:value-type="float" office:value="241238.08101224221" table:formula="of:=[.F9]/[.D9]" table:style-name="ce22">
            <text:p><text:s/>241,238<text:s/></text:p>
          </table:table-cell>
          <table:table-cell office:value-type="float" office:value="375458.04165639635" table:formula="of:=[.H9]/[.D9]" table:style-name="ce22">
            <text:p><text:s/>375,458<text:s/>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24">
            <text:p>C61</text:p>
          </table:table-cell>
          <table:table-cell office:value-type="string" table:style-name="ce38">
            <text:p><text:span text:style-name="T5">前列腺(攝護腺)癌</text:span></text:p>
          </table:table-cell>
          <table:table-cell office:value-type="string" table:style-name="ce25">
            <text:p>(2)</text:p>
          </table:table-cell>
          <table:table-cell office:value-type="float" office:value="41996" table:style-name="ce17">
            <text:p><text:s/>41,996<text:s/></text:p>
          </table:table-cell>
          <table:table-cell office:value-type="percentage" office:value="4.5849074181576022E-2" table:style-name="ce18">
            <text:p>4.58%</text:p>
          </table:table-cell>
          <table:table-cell office:value-type="float" office:value="1631753420" table:style-name="ce19">
            <text:p>1,631,753</text:p>
          </table:table-cell>
          <table:table-cell office:value-type="percentage" office:value="0.10762398406762674" table:style-name="ce20">
            <text:p>10.76%</text:p>
          </table:table-cell>
          <table:table-cell office:value-type="float" office:value="3643997159" table:style-name="ce19">
            <text:p>3,643,997</text:p>
          </table:table-cell>
          <table:table-cell office:value-type="percentage" office:value="4.31151938409065E-2" table:formula="of:=[.H10]/[.$H$14]" table:style-name="ce21">
            <text:p>4.3%</text:p>
          </table:table-cell>
          <table:table-cell office:value-type="percentage" office:value="6.9885500336885897E-2" table:style-name="ce20">
            <text:p>6.99%</text:p>
          </table:table-cell>
          <table:table-cell office:value-type="float" office:value="38854.972378321741" table:formula="of:=[.F10]/[.D10]" table:style-name="ce22">
            <text:p><text:s/>38,855<text:s/></text:p>
          </table:table-cell>
          <table:table-cell office:value-type="float" office:value="86770.100938184594" table:formula="of:=[.H10]/[.D10]" table:style-name="ce22">
            <text:p><text:s/>86,770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7">
            <text:p>C82-C85</text:p>
          </table:table-cell>
          <table:table-cell office:value-type="string" table:style-name="ce38">
            <text:p>非何杰金氏淋巴瘤</text:p>
          </table:table-cell>
          <table:table-cell table:style-name="ce8"/>
          <table:table-cell office:value-type="float" office:value="17810" table:style-name="ce17">
            <text:p><text:s/>17,810<text:s/></text:p>
          </table:table-cell>
          <table:table-cell office:value-type="percentage" office:value="-8.4646249532061013E-3" table:style-name="ce18">
            <text:p>-0.85%</text:p>
          </table:table-cell>
          <table:table-cell office:value-type="float" office:value="1219084003" table:style-name="ce19">
            <text:p>1,219,084</text:p>
          </table:table-cell>
          <table:table-cell office:value-type="percentage" office:value="-6.7939672557495778E-2" table:style-name="ce20">
            <text:p>-6.79%</text:p>
          </table:table-cell>
          <table:table-cell office:value-type="float" office:value="2696274100" table:style-name="ce19">
            <text:p>2,696,274</text:p>
          </table:table-cell>
          <table:table-cell office:value-type="percentage" office:value="3.1901885593570989E-2" table:formula="of:=[.H11]/[.$H$14]" table:style-name="ce21">
            <text:p>3.2%</text:p>
          </table:table-cell>
          <table:table-cell office:value-type="percentage" office:value="-4.6850458657648253E-2" table:style-name="ce20">
            <text:p>-4.69%</text:p>
          </table:table-cell>
          <table:table-cell office:value-type="float" office:value="68449.410612015723" table:formula="of:=[.F11]/[.D11]" table:style-name="ce22">
            <text:p><text:s/>68,449<text:s/></text:p>
          </table:table-cell>
          <table:table-cell office:value-type="float" office:value="151391.02189781022" table:formula="of:=[.H11]/[.D11]" table:style-name="ce22">
            <text:p><text:s/>151,39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7">
            <text:p>C16</text:p>
          </table:table-cell>
          <table:table-cell office:value-type="string" table:style-name="ce38">
            <text:p>胃癌</text:p>
          </table:table-cell>
          <table:table-cell table:style-name="ce8"/>
          <table:table-cell office:value-type="float" office:value="20596" table:style-name="ce17">
            <text:p><text:s/>20,596<text:s/></text:p>
          </table:table-cell>
          <table:table-cell office:value-type="percentage" office:value="1.0222224750224829E-3" table:style-name="ce18">
            <text:p>0.10%</text:p>
          </table:table-cell>
          <table:table-cell office:value-type="float" office:value="962327667" table:style-name="ce19">
            <text:p>962,328</text:p>
          </table:table-cell>
          <table:table-cell office:value-type="percentage" office:value="2.3812575703479721E-2" table:style-name="ce20">
            <text:p>2.38%</text:p>
          </table:table-cell>
          <table:table-cell office:value-type="float" office:value="2570548556" table:style-name="ce19">
            <text:p>2,570,549</text:p>
          </table:table-cell>
          <table:table-cell office:value-type="percentage" office:value="3.0414320986961643E-2" table:formula="of:=[.H12]/[.$H$14]" table:style-name="ce21">
            <text:p>3.0%</text:p>
          </table:table-cell>
          <table:table-cell office:value-type="percentage" office:value="1.7700233040912616E-2" table:style-name="ce20">
            <text:p>1.77%</text:p>
          </table:table-cell>
          <table:table-cell office:value-type="float" office:value="46724.007914158086" table:formula="of:=[.F12]/[.D12]" table:style-name="ce22">
            <text:p><text:s/>46,724<text:s/></text:p>
          </table:table-cell>
          <table:table-cell office:value-type="float" office:value="124808.14507671393" table:formula="of:=[.H12]/[.D12]" table:style-name="ce22">
            <text:p><text:s/>124,808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7">
            <text:p>C15</text:p>
          </table:table-cell>
          <table:table-cell office:value-type="string" table:style-name="ce38">
            <text:p>食道癌</text:p>
          </table:table-cell>
          <table:table-cell table:style-name="ce8"/>
          <table:table-cell office:value-type="float" office:value="9305" table:style-name="ce17">
            <text:p><text:s/>9,305<text:s/></text:p>
          </table:table-cell>
          <table:table-cell office:value-type="percentage" office:value="4.9563135567607386E-2" table:style-name="ce18">
            <text:p>4.96%</text:p>
          </table:table-cell>
          <table:table-cell office:value-type="float" office:value="361665029" table:style-name="ce19">
            <text:p>361,665</text:p>
          </table:table-cell>
          <table:table-cell office:value-type="percentage" office:value="3.2610798104371064E-2" table:style-name="ce20">
            <text:p>3.26%</text:p>
          </table:table-cell>
          <table:table-cell office:value-type="float" office:value="2506737239" table:style-name="ce19">
            <text:p>2,506,737</text:p>
          </table:table-cell>
          <table:table-cell office:value-type="percentage" office:value="2.9659315650334667E-2" table:formula="of:=[.H13]/[.$H$14]" table:style-name="ce21">
            <text:p>3.0%</text:p>
          </table:table-cell>
          <table:table-cell office:value-type="percentage" office:value="4.8426135873459009E-2" table:style-name="ce20">
            <text:p>4.84%</text:p>
          </table:table-cell>
          <table:table-cell office:value-type="float" office:value="38867.816120365394" table:formula="of:=[.F13]/[.D13]" table:style-name="ce22">
            <text:p><text:s/>38,868<text:s/></text:p>
          </table:table-cell>
          <table:table-cell office:value-type="float" office:value="269396.80161203654" table:formula="of:=[.H13]/[.D13]" table:style-name="ce22">
            <text:p><text:s/>269,39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6">
            <text:p>C00-C97</text:p>
          </table:table-cell>
          <table:table-cell office:value-type="string" table:style-name="ce27">
            <text:p>惡性腫瘤</text:p>
          </table:table-cell>
          <table:table-cell table:style-name="ce27"/>
          <table:table-cell office:value-type="float" office:value="647533" table:style-name="ce28">
            <text:p><text:s/>647,533<text:s/></text:p>
          </table:table-cell>
          <table:table-cell office:value-type="percentage" office:value="3.748297285968194E-2" table:style-name="ce29">
            <text:p>3.75%</text:p>
          </table:table-cell>
          <table:table-cell office:value-type="float" office:value="32230027527" table:style-name="ce30">
            <text:p>32,230,028</text:p>
          </table:table-cell>
          <table:table-cell office:value-type="percentage" office:value="5.7609188192257577E-2" table:style-name="ce31">
            <text:p>5.76%</text:p>
          </table:table-cell>
          <table:table-cell office:value-type="float" office:value="84517703259" table:style-name="ce30">
            <text:p>84,517,703</text:p>
          </table:table-cell>
          <table:table-cell office:value-type="percentage" office:value="1" table:formula="of:=[.H14]/[.$H$14]" table:style-name="ce32">
            <text:p>100.0%</text:p>
          </table:table-cell>
          <table:table-cell office:value-type="percentage" office:value="4.8314493183766016E-2" table:style-name="ce31">
            <text:p>4.83%</text:p>
          </table:table-cell>
          <table:table-cell office:value-type="float" office:value="49773.56756644063" table:formula="of:=[.F14]/[.D14]" table:style-name="ce33">
            <text:p><text:s/>49,774<text:s/></text:p>
          </table:table-cell>
          <table:table-cell office:value-type="float" office:value="130522.61932442054" table:formula="of:=[.H14]/[.D14]" table:style-name="ce33">
            <text:p><text:s/>130,523<text:s/>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34">
            <text:p>1.<text:span text:style-name="T7">資料來源 : 健保資料倉儲門、住診及藥局清單明細檔</text:span></text:p>
          </table:table-cell>
          <table:table-cell table:style-name="ce35"/>
          <table:table-cell table:number-columns-repeated="6" table:style-name="ce36"/>
          <table:table-cell table:number-columns-repeated="4" table:style-name="ce35"/>
          <table:table-cell table:number-columns-repeated="16372"/>
        </table:table-row>
        <table:table-row table:style-name="ro8">
          <table:table-cell office:value-type="string" table:style-name="ce34">
            <text:p>2.<text:span text:style-name="T7">資料期間 : 101年1月至105年12月</text:span></text:p>
          </table:table-cell>
          <table:table-cell table:style-name="ce35"/>
          <table:table-cell table:number-columns-repeated="6" table:style-name="ce36"/>
          <table:table-cell table:number-columns-repeated="4" table:style-name="ce35"/>
          <table:table-cell table:number-columns-repeated="16372"/>
        </table:table-row>
        <table:table-row table:style-name="ro8">
          <table:table-cell office:value-type="string" table:style-name="ce34">
            <text:p>3.<text:span text:style-name="T7">資料範圍 : 各項癌症(任一診斷符合對應ICD9碼 '140'~'208'或是ICD10碼'C00'~'C97')病人門住診及藥局資料，排除代辦案件</text:span><text:span text:style-name="T6">。</text:span></text:p>
          </table:table-cell>
          <table:table-cell table:style-name="ce35"/>
          <table:table-cell table:number-columns-repeated="6" table:style-name="ce36"/>
          <table:table-cell table:number-columns-repeated="4" table:style-name="ce35"/>
          <table:table-cell table:number-columns-repeated="16372"/>
        </table:table-row>
        <table:table-row table:style-name="ro8">
          <table:table-cell office:value-type="string" table:style-name="ce37">
            <text:p>4.藥費每點1元。</text:p>
          </table:table-cell>
          <table:table-cell table:number-columns-repeated="11" table:style-name="ce35"/>
          <table:table-cell table:number-columns-repeated="16372"/>
        </table:table-row>
        <table:table-row table:number-rows-repeated="12" table:style-name="ro9">
          <table:table-cell table:number-columns-repeated="16384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rint_Area" table:cell-range-address="105top10.$A$1:105top10.$L$18" table:base-cell-address="105top10.$A$1"/>
          <table:named-range table:name="TT" table:cell-range-address="105top10.$B$3:105top10.$H$13" table:base-cell-address="105top10.$A$1"/>
        </table:named-expressions>
      </table:table>
      <table:table table:name="'file:///O:/A200029/3.癌症費用/每年上網資料/104年各類癌症病人藥費及醫療費用統計(前10排行榜)_1050601.xls'#104top10" table:style-name="ta2">
        <table:table-source xlink:href="file:///O:/A200029/3.癌症費用/每年上網資料/104年各類癌症病人藥費及醫療費用統計(前10排行榜)_1050601.xls" table:table-name="104top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T34" table:expression="of:=[.#REF!]" table:base-cell-address="105top10.$A$1"/>
        <table:named-expression table:name="_T37" table:expression="of:=[.#REF!]" table:base-cell-address="105top10.$A$1"/>
        <table:named-expression table:name="TT" table:expression="of:=[.#REF!]" table:base-cell-address="105top10.$A$1"/>
        <table:named-expression table:name="表" table:expression="of:=[.#REF!]" table:base-cell-address="105top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percentage-style style:name="N55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_34920_5_ok" style:display-name="一般_表5_ok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93700787401575in" fo:margin-bottom="0.118110236220472in" fo:margin-left="0.354330708661417in" fo:margin-right="0.15748031496063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許寧倢</meta:initial-creator>
    <dc:creator>許寧倢</dc:creator>
    <meta:creation-date>2021-09-15T03:53:21Z</meta:creation-date>
    <dc:date>2021-09-15T03:53:21Z</dc:date>
    <meta:print-date>2021-09-13T09:51:22Z</meta:print-date>
  </office:meta>
</office:document-meta>
</file>