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_19968__33324__32_2_32_2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_21315__20998__20301__32_2" style:data-style-name="N55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_30334__20998__27604__32_2" style:data-style-name="N14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21315__20998__20301__32_2" style:data-style-name="N56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_30334__20998__27604__32_2" style:data-style-name="N14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30334__20998__27604__32_2" style:data-style-name="N57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21315__20998__20301__32_2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_21315__20998__20301__32_2" style:data-style-name="N55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30334__20998__27604__32_2" style:data-style-name="N14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21315__20998__20301__32_2" style:data-style-name="N56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30334__20998__27604__32_2" style:data-style-name="N14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30334__20998__27604__32_2" style:data-style-name="N57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21315__20998__20301__32_2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_19968__33324__32_2_32_2" style:data-style-name="N30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_19968__33324__32_2_32_2" style:data-style-name="N2">
      <style:table-cell-properties style:vertical-align="automatic" fo:background-color="transparent" style:cell-protect="protected"/>
      <style:text-properties fo:color="#0070C0"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_21315__20998__20301__32_2" style:data-style-name="N55">
      <style:table-cell-properties fo:border-top="none" fo:border-bottom="thin solid #000000" fo:border-left="none" fo:border-right="none"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_30334__20998__27604__32_2" style:data-style-name="N14">
      <style:table-cell-properties fo:border-top="none" fo:border-bottom="thin solid #000000" fo:border-left="none" fo:border-right="none"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21315__20998__20301__32_2" style:data-style-name="N56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30334__20998__27604__32_2" style:data-style-name="N14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30334__20998__27604__32_2" style:data-style-name="N57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_21315__20998__20301__32_2" style:data-style-name="N5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_19968__33324__32_2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_21315__20998__20301__32_2" style:data-style-name="N55">
      <style:table-cell-properties fo:border-top="thin solid #000000" fo:border-bottom="thin solid #000000" fo:border-left="none" fo:border-right="none" style:vertical-align="automatic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3" style:family="table-cell" style:parent-style-name="_30334__20998__27604__32_2" style:data-style-name="N14">
      <style:table-cell-properties fo:border-top="thin solid #000000" fo:border-bottom="thin solid #000000" fo:border-left="none" fo:border-right="none" style:vertical-align="automatic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4" style:family="table-cell" style:parent-style-name="_21315__20998__20301__32_2" style:data-style-name="N56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5" style:family="table-cell" style:parent-style-name="_30334__20998__27604__32_2" style:data-style-name="N14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6" style:family="table-cell" style:parent-style-name="_30334__20998__27604__32_2" style:data-style-name="N57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7" style:family="table-cell" style:parent-style-name="_21315__20998__20301__32_2" style:data-style-name="N5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0"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1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2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3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4" style:family="table-cell" style:parent-style-name="_19968__33324__32_2_32_2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45" style:family="table-cell" style:parent-style-name="_19968__33324__32_2_32_2" style:data-style-name="N30">
      <style:table-cell-properties style:vertical-align="automatic" fo:wrap-option="wrap" fo:background-color="transparent" style:cell-protect="protected"/>
      <style:text-properties fo:color="#0070C0" style:font-name="細明體" style:font-name-asian="細明體" style:font-name-complex="細明體" fo:font-size="14pt" style:font-size-asian="14pt" style:font-size-complex="14pt" style:font-family-generic="modern"/>
    </style:style>
    <style:style style:name="ce46" style:family="table-cell" style:parent-style-name="_19968__33324__32_2_32_2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9" style:family="table-cell" style:parent-style-name="_19968__33324___34920_5_ok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0" style:family="table-cell" style:parent-style-name="_19968__33324___34920_5_ok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1" style:family="table-cell" style:parent-style-name="_19968__33324___34920_5_ok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2" style:family="table-cell" style:parent-style-name="_19968__33324___34920_5_ok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3" style:family="table-cell" style:parent-style-name="_19968__33324___34920_5_o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4" style:family="table-cell" style:parent-style-name="_19968__33324___34920_5_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5" style:family="table-cell" style:parent-style-name="_19968__33324___34920_5_o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8" style:family="table-cell" style:parent-style-name="_19968__33324___34920_5_o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9" style:family="table-cell" style:parent-style-name="_19968__33324___34920_5_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66CC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TOP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4" table:number-columns-repeated="16352" table:default-cell-style-name="ce1"/>
        <table:table-row table:style-name="ro1">
          <table:table-cell office:value-type="string" table:number-columns-spanned="12" table:number-rows-spanned="1" table:style-name="ce48">
            <text:p>表1 <text:s text:c="8"/>106年各類癌症健保前10大醫療支出統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58">
            <text:p>ICD-10碼</text:p>
          </table:table-cell>
          <table:table-cell office:value-type="string" table:number-columns-spanned="1" table:number-rows-spanned="2" table:style-name="ce55">
            <text:p>中文名稱</text:p>
          </table:table-cell>
          <table:table-cell office:value-type="string" table:number-columns-spanned="1" table:number-rows-spanned="2" table:style-name="ce59">
            <text:p>註記女(1)男(2)</text:p>
          </table:table-cell>
          <table:table-cell office:value-type="string" table:number-columns-spanned="2" table:number-rows-spanned="1" table:style-name="ce55">
            <text:p>就醫病人數</text:p>
          </table:table-cell>
          <table:covered-table-cell/>
          <table:table-cell office:value-type="string" table:number-columns-spanned="2" table:number-rows-spanned="1" table:style-name="ce55">
            <text:p>藥費(千點)</text:p>
          </table:table-cell>
          <table:covered-table-cell/>
          <table:table-cell office:value-type="string" table:number-columns-spanned="3" table:number-rows-spanned="1" table:style-name="ce55">
            <text:p>醫療費用(千點)</text:p>
          </table:table-cell>
          <table:covered-table-cell table:number-columns-repeated="2"/>
          <table:table-cell office:value-type="string" table:number-columns-spanned="1" table:number-rows-spanned="2" table:style-name="ce60">
            <text:p>每人平均</text:p>
            <text:p>藥費</text:p>
            <text:p>(點)</text:p>
          </table:table-cell>
          <table:table-cell office:value-type="string" table:number-columns-spanned="1" table:number-rows-spanned="2" table:style-name="ce60">
            <text:p>每人平均</text:p>
            <text:p>醫療費用(點)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106年</text:p>
          </table:table-cell>
          <table:table-cell office:value-type="string" table:style-name="ce6">
            <text:p>5年(102~106)年平均成長率</text:p>
          </table:table-cell>
          <table:table-cell office:value-type="string" table:style-name="ce5">
            <text:p>106年</text:p>
          </table:table-cell>
          <table:table-cell office:value-type="string" table:style-name="ce6">
            <text:p>5年(102~106)年平均成長率</text:p>
          </table:table-cell>
          <table:table-cell office:value-type="string" table:style-name="ce5">
            <text:p>106年</text:p>
          </table:table-cell>
          <table:table-cell office:value-type="string" table:style-name="ce5">
            <text:p>%</text:p>
          </table:table-cell>
          <table:table-cell office:value-type="string" table:style-name="ce6">
            <text:p>5年(102~106)年平均成長率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44">
            <text:p>C50</text:p>
          </table:table-cell>
          <table:table-cell office:value-type="string" table:style-name="ce41">
            <text:p><text:span text:style-name="T3">女性乳房癌</text:span></text:p>
          </table:table-cell>
          <table:table-cell office:value-type="string" table:style-name="ce7">
            <text:p>(1)</text:p>
          </table:table-cell>
          <table:table-cell office:value-type="float" office:value="125665" table:style-name="ce8">
            <text:p><text:s/>125,665<text:s/></text:p>
          </table:table-cell>
          <table:table-cell office:value-type="percentage" office:value="6.2233260021041348E-2" table:style-name="ce9">
            <text:p>6.22%</text:p>
          </table:table-cell>
          <table:table-cell office:value-type="float" office:value="6398362056" table:style-name="ce10">
            <text:p>6,398,362</text:p>
          </table:table-cell>
          <table:table-cell office:value-type="percentage" office:value="7.8928979925651177E-2" table:style-name="ce11">
            <text:p>7.89%</text:p>
          </table:table-cell>
          <table:table-cell office:value-type="float" office:value="13217936299" table:style-name="ce10">
            <text:p>13,217,936</text:p>
          </table:table-cell>
          <table:table-cell office:value-type="percentage" office:value="0.14159911888894811" table:formula="of:=[.H4]/[.$H$14]" table:style-name="ce12">
            <text:p>14.2%</text:p>
          </table:table-cell>
          <table:table-cell office:value-type="percentage" office:value="7.7659828828736677E-2" table:style-name="ce11">
            <text:p>7.77%</text:p>
          </table:table-cell>
          <table:table-cell office:value-type="float" office:value="50916.023204551784" table:formula="of:=[.F4]/[.D4]" table:style-name="ce13">
            <text:p><text:s/>50,916<text:s/></text:p>
          </table:table-cell>
          <table:table-cell office:value-type="float" office:value="105183.91198026499" table:formula="of:=[.H4]/[.D4]" table:style-name="ce13">
            <text:p><text:s/>105,184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1">
            <text:p>C33-C34</text:p>
          </table:table-cell>
          <table:table-cell office:value-type="string" table:style-name="ce42">
            <text:p><text:span text:style-name="T4">氣管、支氣管和肺癌</text:span></text:p>
          </table:table-cell>
          <table:table-cell table:style-name="ce14"/>
          <table:table-cell office:value-type="float" office:value="59416" table:style-name="ce15">
            <text:p><text:s/>59,416<text:s/></text:p>
          </table:table-cell>
          <table:table-cell office:value-type="percentage" office:value="6.0017101799503925E-2" table:style-name="ce16">
            <text:p>6.00%</text:p>
          </table:table-cell>
          <table:table-cell office:value-type="float" office:value="5946501223" table:style-name="ce17">
            <text:p>5,946,501</text:p>
          </table:table-cell>
          <table:table-cell office:value-type="percentage" office:value="4.2480059939580039E-2" table:style-name="ce18">
            <text:p>4.25%</text:p>
          </table:table-cell>
          <table:table-cell office:value-type="float" office:value="12829463511" table:style-name="ce17">
            <text:p>12,829,464</text:p>
          </table:table-cell>
          <table:table-cell office:value-type="percentage" office:value="0.13743754606480804" table:formula="of:=[.H5]/[.H14]" table:style-name="ce19">
            <text:p>13.7%</text:p>
          </table:table-cell>
          <table:table-cell office:value-type="percentage" office:value="5.7171251732220485E-2" table:style-name="ce18">
            <text:p>5.72%</text:p>
          </table:table-cell>
          <table:table-cell office:value-type="float" office:value="100082.48995220143" table:formula="of:=[.F5]/[.D5]" table:style-name="ce20">
            <text:p><text:s/>100,082<text:s/></text:p>
          </table:table-cell>
          <table:table-cell office:value-type="float" office:value="215926.07228692609" table:formula="of:=[.H5]/[.D5]" table:style-name="ce20">
            <text:p><text:s/>215,926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1">
            <text:p>C18-C21</text:p>
          </table:table-cell>
          <table:table-cell office:value-type="string" table:style-name="ce42">
            <text:p><text:span text:style-name="T4">結腸、直腸和肛門癌</text:span></text:p>
          </table:table-cell>
          <table:table-cell table:style-name="ce14"/>
          <table:table-cell office:value-type="float" office:value="98902" table:style-name="ce15">
            <text:p><text:s/>98,902<text:s/></text:p>
          </table:table-cell>
          <table:table-cell office:value-type="percentage" office:value="2.2304691627020645E-2" table:style-name="ce16">
            <text:p>2.23%</text:p>
          </table:table-cell>
          <table:table-cell office:value-type="float" office:value="4748657209" table:style-name="ce17">
            <text:p>4,748,657</text:p>
          </table:table-cell>
          <table:table-cell office:value-type="percentage" office:value="2.0190675824010906E-2" table:style-name="ce18">
            <text:p>2.02%</text:p>
          </table:table-cell>
          <table:table-cell office:value-type="float" office:value="12468581005" table:style-name="ce17">
            <text:p>12,468,581</text:p>
          </table:table-cell>
          <table:table-cell office:value-type="percentage" office:value="0.13357153826176682" table:formula="of:=[.H6]/[.$H$14]" table:style-name="ce19">
            <text:p>13.4%</text:p>
          </table:table-cell>
          <table:table-cell office:value-type="percentage" office:value="3.9733187022682692E-2" table:style-name="ce18">
            <text:p>3.97%</text:p>
          </table:table-cell>
          <table:table-cell office:value-type="float" office:value="48013.763210046309" table:formula="of:=[.F6]/[.D6]" table:style-name="ce20">
            <text:p><text:s/>48,014<text:s/></text:p>
          </table:table-cell>
          <table:table-cell office:value-type="float" office:value="126070.05930112637" table:formula="of:=[.H6]/[.D6]" table:style-name="ce20">
            <text:p><text:s/>126,070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21">
            <text:p>C22</text:p>
          </table:table-cell>
          <table:table-cell office:value-type="string" table:style-name="ce42">
            <text:p><text:span text:style-name="T4">肝和肝內膽管癌</text:span></text:p>
          </table:table-cell>
          <table:table-cell table:style-name="ce14"/>
          <table:table-cell office:value-type="float" office:value="62788" table:style-name="ce15">
            <text:p><text:s/>62,788<text:s/></text:p>
          </table:table-cell>
          <table:table-cell office:value-type="percentage" office:value="1.6947515989328643E-2" table:style-name="ce16">
            <text:p>1.69%</text:p>
          </table:table-cell>
          <table:table-cell office:value-type="float" office:value="3492884170" table:style-name="ce17">
            <text:p>3,492,884</text:p>
          </table:table-cell>
          <table:table-cell office:value-type="percentage" office:value="5.3197524804013518E-2" table:style-name="ce18">
            <text:p>5.32%</text:p>
          </table:table-cell>
          <table:table-cell office:value-type="float" office:value="9666421186" table:style-name="ce17">
            <text:p>9,666,421</text:p>
          </table:table-cell>
          <table:table-cell office:value-type="percentage" office:value="0.10355298223449706" table:formula="of:=[.H7]/[.$H$14]" table:style-name="ce19">
            <text:p>10.4%</text:p>
          </table:table-cell>
          <table:table-cell office:value-type="percentage" office:value="4.2190373424181749E-2" table:style-name="ce18">
            <text:p>4.22%</text:p>
          </table:table-cell>
          <table:table-cell office:value-type="float" office:value="55629.804580493088" table:formula="of:=[.F7]/[.D7]" table:style-name="ce20">
            <text:p><text:s/>55,630<text:s/></text:p>
          </table:table-cell>
          <table:table-cell office:value-type="float" office:value="153953.32206791107" table:formula="of:=[.H7]/[.D7]" table:style-name="ce20">
            <text:p><text:s/>153,95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21">
            <text:p>C00-C06, C09-C10, C12-C14</text:p>
          </table:table-cell>
          <table:table-cell office:value-type="string" table:style-name="ce42">
            <text:p><text:span text:style-name="T4">口腔癌</text:span></text:p>
          </table:table-cell>
          <table:table-cell table:style-name="ce14"/>
          <table:table-cell office:value-type="float" office:value="35848" table:style-name="ce15">
            <text:p><text:s/>35,848<text:s/></text:p>
          </table:table-cell>
          <table:table-cell office:value-type="percentage" office:value="-3.1777558183486154E-2" table:style-name="ce16">
            <text:p>-3.18%</text:p>
          </table:table-cell>
          <table:table-cell office:value-type="float" office:value="1140425304" table:style-name="ce17">
            <text:p>1,140,425</text:p>
          </table:table-cell>
          <table:table-cell office:value-type="percentage" office:value="4.5999079851507085E-2" table:style-name="ce18">
            <text:p>4.60%</text:p>
          </table:table-cell>
          <table:table-cell office:value-type="float" office:value="6000275284" table:style-name="ce17">
            <text:p>6,000,275</text:p>
          </table:table-cell>
          <table:table-cell office:value-type="percentage" office:value="6.4278846113807631E-2" table:formula="of:=[.H8]/[.$H$14]" table:style-name="ce19">
            <text:p>6.4%</text:p>
          </table:table-cell>
          <table:table-cell office:value-type="percentage" office:value="-1.4392822337285782E-2" table:style-name="ce18">
            <text:p>-1.44%</text:p>
          </table:table-cell>
          <table:table-cell office:value-type="float" office:value="31812.801383619728" table:formula="of:=[.F8]/[.D8]" table:style-name="ce20">
            <text:p><text:s/>31,813<text:s/></text:p>
          </table:table-cell>
          <table:table-cell office:value-type="float" office:value="167381.03336308859" table:formula="of:=[.H8]/[.D8]" table:style-name="ce20">
            <text:p><text:s/>167,381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21">
            <text:p>C91-C95</text:p>
          </table:table-cell>
          <table:table-cell office:value-type="string" table:style-name="ce42">
            <text:p><text:span text:style-name="T4">白血病</text:span></text:p>
          </table:table-cell>
          <table:table-cell table:style-name="ce14"/>
          <table:table-cell office:value-type="float" office:value="12573" table:style-name="ce15">
            <text:p><text:s/>12,573<text:s/></text:p>
          </table:table-cell>
          <table:table-cell office:value-type="percentage" office:value="1.8392961846942724E-2" table:style-name="ce16">
            <text:p>1.84%</text:p>
          </table:table-cell>
          <table:table-cell office:value-type="float" office:value="3177551391" table:style-name="ce17">
            <text:p>3,177,551</text:p>
          </table:table-cell>
          <table:table-cell office:value-type="percentage" office:value="7.3569341848159331E-2" table:style-name="ce18">
            <text:p>7.36%</text:p>
          </table:table-cell>
          <table:table-cell office:value-type="float" office:value="4907561329" table:style-name="ce17">
            <text:p>4,907,561</text:p>
          </table:table-cell>
          <table:table-cell office:value-type="percentage" office:value="5.2572984493233499E-2" table:formula="of:=[.H9]/[.$H$14]" table:style-name="ce19">
            <text:p>5.3%</text:p>
          </table:table-cell>
          <table:table-cell office:value-type="percentage" office:value="6.8394310596780805E-2" table:style-name="ce18">
            <text:p>6.84%</text:p>
          </table:table-cell>
          <table:table-cell office:value-type="float" office:value="252728.17871629682" table:formula="of:=[.F9]/[.D9]" table:style-name="ce20">
            <text:p><text:s/>252,728<text:s/></text:p>
          </table:table-cell>
          <table:table-cell office:value-type="float" office:value="390325.40594925632" table:formula="of:=[.H9]/[.D9]" table:style-name="ce20">
            <text:p><text:s/>390,325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5">
            <text:p>C61</text:p>
          </table:table-cell>
          <table:table-cell office:value-type="string" table:style-name="ce42">
            <text:p><text:span text:style-name="T5">前列腺(攝護腺)癌</text:span></text:p>
          </table:table-cell>
          <table:table-cell office:value-type="string" table:style-name="ce22">
            <text:p>(2)</text:p>
          </table:table-cell>
          <table:table-cell office:value-type="float" office:value="44447" table:style-name="ce15">
            <text:p><text:s/>44,447<text:s/></text:p>
          </table:table-cell>
          <table:table-cell office:value-type="percentage" office:value="4.7117249369125203E-2" table:style-name="ce16">
            <text:p>4.71%</text:p>
          </table:table-cell>
          <table:table-cell office:value-type="float" office:value="1872504775" table:style-name="ce17">
            <text:p>1,872,505</text:p>
          </table:table-cell>
          <table:table-cell office:value-type="percentage" office:value="0.11363767717565043" table:style-name="ce18">
            <text:p>11.36%</text:p>
          </table:table-cell>
          <table:table-cell office:value-type="float" office:value="4158302033" table:style-name="ce17">
            <text:p>4,158,302</text:p>
          </table:table-cell>
          <table:table-cell office:value-type="percentage" office:value="4.4546432258980403E-2" table:formula="of:=[.H10]/[.$H$14]" table:style-name="ce19">
            <text:p>4.5%</text:p>
          </table:table-cell>
          <table:table-cell office:value-type="percentage" office:value="8.5908857723498322E-2" table:style-name="ce18">
            <text:p>8.59%</text:p>
          </table:table-cell>
          <table:table-cell office:value-type="float" office:value="42128.935023736136" table:formula="of:=[.F10]/[.D10]" table:style-name="ce20">
            <text:p><text:s/>42,129<text:s/></text:p>
          </table:table-cell>
          <table:table-cell office:value-type="float" office:value="93556.416248565714" table:formula="of:=[.H10]/[.D10]" table:style-name="ce20">
            <text:p><text:s/>93,556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21">
            <text:p>C82-C85</text:p>
          </table:table-cell>
          <table:table-cell office:value-type="string" table:style-name="ce42">
            <text:p><text:span text:style-name="T4">非何杰金氏淋巴瘤</text:span></text:p>
          </table:table-cell>
          <table:table-cell table:style-name="ce14"/>
          <table:table-cell office:value-type="float" office:value="18093" table:style-name="ce15">
            <text:p><text:s/>18,093<text:s/></text:p>
          </table:table-cell>
          <table:table-cell office:value-type="percentage" office:value="-2.18421727994913E-2" table:style-name="ce16">
            <text:p>-2.18%</text:p>
          </table:table-cell>
          <table:table-cell office:value-type="float" office:value="1389009721" table:style-name="ce17">
            <text:p>1,389,010</text:p>
          </table:table-cell>
          <table:table-cell office:value-type="percentage" office:value="-8.0178387499771242E-2" table:style-name="ce18">
            <text:p>-8.02%</text:p>
          </table:table-cell>
          <table:table-cell office:value-type="float" office:value="3015810235" table:style-name="ce17">
            <text:p>3,015,810</text:p>
          </table:table-cell>
          <table:table-cell office:value-type="percentage" office:value="3.2307318052711365E-2" table:formula="of:=[.H11]/[.$H$14]" table:style-name="ce19">
            <text:p>3.2%</text:p>
          </table:table-cell>
          <table:table-cell office:value-type="percentage" office:value="-4.9247620433892525E-2" table:style-name="ce18">
            <text:p>-4.92%</text:p>
          </table:table-cell>
          <table:table-cell office:value-type="float" office:value="76770.55883490853" table:formula="of:=[.F11]/[.D11]" table:style-name="ce20">
            <text:p><text:s/>76,771<text:s/></text:p>
          </table:table-cell>
          <table:table-cell office:value-type="float" office:value="166683.81335323054" table:formula="of:=[.H11]/[.D11]" table:style-name="ce20">
            <text:p><text:s/>166,684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21">
            <text:p>C15</text:p>
          </table:table-cell>
          <table:table-cell office:value-type="string" table:style-name="ce42">
            <text:p><text:span text:style-name="T4">食道癌</text:span></text:p>
          </table:table-cell>
          <table:table-cell table:style-name="ce14"/>
          <table:table-cell office:value-type="float" office:value="9767" table:style-name="ce15">
            <text:p><text:s/>9,767<text:s/></text:p>
          </table:table-cell>
          <table:table-cell office:value-type="percentage" office:value="4.3513400286706583E-2" table:style-name="ce16">
            <text:p>4.35%</text:p>
          </table:table-cell>
          <table:table-cell office:value-type="float" office:value="407759529" table:style-name="ce17">
            <text:p>407,760</text:p>
          </table:table-cell>
          <table:table-cell office:value-type="percentage" office:value="4.13644185328228E-2" table:style-name="ce18">
            <text:p>4.14%</text:p>
          </table:table-cell>
          <table:table-cell office:value-type="float" office:value="2767038878" table:style-name="ce17">
            <text:p>2,767,039</text:p>
          </table:table-cell>
          <table:table-cell office:value-type="percentage" office:value="2.9642317695683398E-2" table:formula="of:=[.H12]/[.$H$14]" table:style-name="ce19">
            <text:p>3.0%</text:p>
          </table:table-cell>
          <table:table-cell office:value-type="percentage" office:value="5.377330675343428E-2" table:style-name="ce18">
            <text:p>5.38%</text:p>
          </table:table-cell>
          <table:table-cell office:value-type="float" office:value="41748.697552984537" table:formula="of:=[.F12]/[.D12]" table:style-name="ce20">
            <text:p><text:s/>41,749<text:s/></text:p>
          </table:table-cell>
          <table:table-cell office:value-type="float" office:value="283304.8917784376" table:formula="of:=[.H12]/[.D12]" table:style-name="ce20">
            <text:p><text:s/>283,305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6">
            <text:p>C16</text:p>
          </table:table-cell>
          <table:table-cell office:value-type="string" table:style-name="ce43">
            <text:p><text:span text:style-name="T4">胃癌</text:span></text:p>
          </table:table-cell>
          <table:table-cell table:style-name="ce23"/>
          <table:table-cell office:value-type="float" office:value="20923" table:style-name="ce24">
            <text:p><text:s/>20,923<text:s/></text:p>
          </table:table-cell>
          <table:table-cell office:value-type="percentage" office:value="1.2585501263033816E-3" table:style-name="ce25">
            <text:p>0.13%</text:p>
          </table:table-cell>
          <table:table-cell office:value-type="float" office:value="1044592553" table:style-name="ce26">
            <text:p>1,044,593</text:p>
          </table:table-cell>
          <table:table-cell office:value-type="percentage" office:value="3.0264551494378678E-2" table:style-name="ce27">
            <text:p>3.03%</text:p>
          </table:table-cell>
          <table:table-cell office:value-type="float" office:value="2755527491" table:style-name="ce26">
            <text:p>2,755,527</text:p>
          </table:table-cell>
          <table:table-cell office:value-type="percentage" office:value="2.9519000241315499E-2" table:formula="of:=[.H13]/[.$H$14]" table:style-name="ce28">
            <text:p>3.0%</text:p>
          </table:table-cell>
          <table:table-cell office:value-type="percentage" office:value="3.3107427390240529E-2" table:style-name="ce27">
            <text:p>3.31%</text:p>
          </table:table-cell>
          <table:table-cell office:value-type="float" office:value="49925.562921187207" table:formula="of:=[.F13]/[.D13]" table:style-name="ce29">
            <text:p><text:s/>49,926<text:s/></text:p>
          </table:table-cell>
          <table:table-cell office:value-type="float" office:value="131698.48927018113" table:formula="of:=[.H13]/[.D13]" table:style-name="ce29">
            <text:p><text:s/>131,698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30">
            <text:p>C00-C97</text:p>
          </table:table-cell>
          <table:table-cell office:value-type="string" table:style-name="ce31">
            <text:p>惡性腫瘤</text:p>
          </table:table-cell>
          <table:table-cell table:style-name="ce31"/>
          <table:table-cell office:value-type="float" office:value="679336" table:style-name="ce32">
            <text:p><text:s/>679,336<text:s/></text:p>
          </table:table-cell>
          <table:table-cell office:value-type="percentage" office:value="3.809835143906648E-2" table:style-name="ce33">
            <text:p>3.81%</text:p>
          </table:table-cell>
          <table:table-cell office:value-type="float" office:value="35842657742" table:style-name="ce34">
            <text:p>35,842,658</text:p>
          </table:table-cell>
          <table:table-cell office:value-type="percentage" office:value="5.9696004278487536E-2" table:style-name="ce35">
            <text:p>5.97%</text:p>
          </table:table-cell>
          <table:table-cell office:value-type="float" office:value="93347588620" table:style-name="ce34">
            <text:p>93,347,589</text:p>
          </table:table-cell>
          <table:table-cell office:value-type="percentage" office:value="1" table:formula="of:=[.H14]/[.$H$14]" table:style-name="ce36">
            <text:p>100.0%</text:p>
          </table:table-cell>
          <table:table-cell office:value-type="percentage" office:value="7.468316155422916E-2" table:style-name="ce35">
            <text:p>7.47%</text:p>
          </table:table-cell>
          <table:table-cell office:value-type="float" office:value="52761.310665120058" table:formula="of:=[.F14]/[.D14]" table:style-name="ce37">
            <text:p><text:s/>52,761<text:s/></text:p>
          </table:table-cell>
          <table:table-cell office:value-type="float" office:value="137410.04248265954" table:formula="of:=[.H14]/[.D14]" table:style-name="ce37">
            <text:p><text:s/>137,410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8">
            <text:p>1.<text:span text:style-name="T7">資料來源 : 健保資料倉儲門、住診及藥局清單明細檔</text:span></text:p>
          </table:table-cell>
          <table:table-cell table:style-name="ce39"/>
          <table:table-cell table:number-columns-repeated="6" table:style-name="ce40"/>
          <table:table-cell table:number-columns-repeated="4" table:style-name="ce39"/>
          <table:table-cell table:number-columns-repeated="16372"/>
        </table:table-row>
        <table:table-row table:style-name="ro8">
          <table:table-cell office:value-type="string" table:style-name="ce38">
            <text:p>2.<text:span text:style-name="T7">資料期間 : 102年1月至106年12月</text:span></text:p>
          </table:table-cell>
          <table:table-cell table:style-name="ce39"/>
          <table:table-cell table:number-columns-repeated="6" table:style-name="ce40"/>
          <table:table-cell table:number-columns-repeated="4" table:style-name="ce39"/>
          <table:table-cell table:number-columns-repeated="16372"/>
        </table:table-row>
        <table:table-row table:style-name="ro8">
          <table:table-cell office:value-type="string" table:style-name="ce38">
            <text:p>3.<text:span text:style-name="T7">資料範圍 : 各項癌症(任一診斷符合對應ICD9碼 '140'~'208'或是ICD10碼'C00'~'C97')病人門住診及藥局資料，排除代辦案件</text:span><text:span text:style-name="T6">。</text:span></text:p>
          </table:table-cell>
          <table:table-cell table:style-name="ce39"/>
          <table:table-cell table:number-columns-repeated="6" table:style-name="ce40"/>
          <table:table-cell table:number-columns-repeated="4" table:style-name="ce39"/>
          <table:table-cell table:number-columns-repeated="16372"/>
        </table:table-row>
        <table:table-row table:style-name="ro9">
          <table:table-cell office:value-type="string" table:style-name="ce47">
            <text:p>4.藥費每點1元。</text:p>
          </table:table-cell>
          <table:table-cell table:number-columns-repeated="16383" table:style-name="ce1"/>
        </table:table-row>
        <table:table-row table:number-rows-repeated="12" table:style-name="ro10">
          <table:table-cell table:number-columns-repeated="16384" table:style-name="ce4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106TOP10.$A$1:106TOP10.$L$18" table:base-cell-address="106TOP10.$A$1"/>
        </table:named-expressions>
      </table:table>
      <table:table table:name="'file:///O:/A200029/3.癌症費用/每年上網資料/104年各類癌症病人藥費及醫療費用統計(前10排行榜)_1050601.xls'#104top10" table:style-name="ta2">
        <table:table-source xlink:href="file:///O:/A200029/3.癌症費用/每年上網資料/104年各類癌症病人藥費及醫療費用統計(前10排行榜)_1050601.xls" table:table-name="104top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T34" table:expression="of:=[.#REF!]" table:base-cell-address="106TOP10.$A$1"/>
        <table:named-expression table:name="_T37" table:expression="of:=[.#REF!]" table:base-cell-address="106TOP10.$A$1"/>
        <table:named-expression table:name="TT" table:expression="of:=[.#REF!]" table:base-cell-address="106TOP10.$A$1"/>
        <table:named-expression table:name="表" table:expression="of:=[.#REF!]" table:base-cell-address="106TOP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 number:display-factor="1000"/>
    </number:number-style>
    <number:percentage-style style:name="N5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_34920_5_ok" style:display-name="一般_表5_ok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許寧倢</meta:initial-creator>
    <dc:creator>許寧倢</dc:creator>
    <meta:creation-date>2021-09-15T03:53:47Z</meta:creation-date>
    <dc:date>2021-09-15T03:53:48Z</dc:date>
    <meta:print-date>2021-09-13T09:51:06Z</meta:print-date>
  </office:meta>
</office:document-meta>
</file>