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_19968__33324__32_2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21315__20998__20301__32_2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_30334__20998__27604__32_2" style:data-style-name="N1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21315__20998__20301__32_2" style:data-style-name="N56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30334__20998__27604__32_2" style:data-style-name="N57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21315__20998__20301__32_2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32_2_32_2" style:data-style-name="N2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21315__20998__20301__32_2" style:data-style-name="N55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_30334__20998__27604__32_2" style:data-style-name="N14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_21315__20998__20301__32_2" style:data-style-name="N56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_30334__20998__27604__32_2" style:data-style-name="N57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21315__20998__20301__32_2" style:data-style-name="N5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32_2_32_2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_21315__20998__20301__32_2" style:data-style-name="N55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_30334__20998__27604__32_2" style:data-style-name="N1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_21315__20998__20301__32_2" style:data-style-name="N56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_30334__20998__27604__32_2" style:data-style-name="N57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_21315__20998__20301__32_2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_19968__33324__32_2_32_2" style:data-style-name="N3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_19968__33324__32_2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_21315__20998__20301__32_2" style:data-style-name="N55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_30334__20998__27604__32_2" style:data-style-name="N1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_21315__20998__20301__32_2" style:data-style-name="N56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2" style:family="table-cell" style:parent-style-name="_30334__20998__27604__32_2" style:data-style-name="N57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_21315__20998__20301__32_2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_19968__33324__32_2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6" style:family="table-cell" style:parent-style-name="_21315__20998__20301__32_2" style:data-style-name="N55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7" style:family="table-cell" style:parent-style-name="_30334__20998__27604__32_2" style:data-style-name="N14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8" style:family="table-cell" style:parent-style-name="_21315__20998__20301__32_2" style:data-style-name="N56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9" style:family="table-cell" style:parent-style-name="_30334__20998__27604__32_2" style:data-style-name="N57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0" style:family="table-cell" style:parent-style-name="_21315__20998__20301__32_2" style:data-style-name="N5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32_2_32_2" style:data-style-name="N2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8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9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0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1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2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3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4" style:family="table-cell" style:parent-style-name="_19968__33324___34920_5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7" style:family="table-cell" style:parent-style-name="_19968__33324___34920_5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8" style:family="table-cell" style:parent-style-name="_19968__33324___34920_5_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TOP10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5" table:default-cell-style-name="ce2"/>
        <table:table-column table:style-name="co16" table:default-cell-style-name="ce2"/>
        <table:table-column table:style-name="co9" table:number-columns-repeated="4" table:default-cell-style-name="ce2"/>
        <table:table-column table:style-name="co18" table:default-cell-style-name="ce2"/>
        <table:table-column table:style-name="co16" table:number-columns-repeated="16352" table:default-cell-style-name="ce2"/>
        <table:table-row table:style-name="ro1">
          <table:table-cell office:value-type="string" table:number-columns-spanned="12" table:number-rows-spanned="1" table:style-name="ce56">
            <text:p>表 <text:s text:c="6"/>107年全民健保惡性腫瘤醫療支出「排名前十大癌別之醫療費用支出統計表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7">
            <text:p>ICD-10碼</text:p>
          </table:table-cell>
          <table:table-cell office:value-type="string" table:number-columns-spanned="1" table:number-rows-spanned="2" table:style-name="ce64">
            <text:p>中文名稱</text:p>
          </table:table-cell>
          <table:table-cell office:value-type="string" table:number-columns-spanned="1" table:number-rows-spanned="2" table:style-name="ce68">
            <text:p>註記女(1)男(2)</text:p>
          </table:table-cell>
          <table:table-cell office:value-type="string" table:number-columns-spanned="2" table:number-rows-spanned="1" table:style-name="ce64">
            <text:p>就醫病人數</text:p>
          </table:table-cell>
          <table:covered-table-cell/>
          <table:table-cell office:value-type="string" table:number-columns-spanned="2" table:number-rows-spanned="1" table:style-name="ce64">
            <text:p>藥費(千點)</text:p>
          </table:table-cell>
          <table:covered-table-cell/>
          <table:table-cell office:value-type="string" table:number-columns-spanned="3" table:number-rows-spanned="1" table:style-name="ce64">
            <text:p>醫療費用(千點)</text:p>
          </table:table-cell>
          <table:covered-table-cell table:number-columns-repeated="2"/>
          <table:table-cell office:value-type="string" table:number-columns-spanned="1" table:number-rows-spanned="2" table:style-name="ce69">
            <text:p>每人平均</text:p>
            <text:p>藥費</text:p>
            <text:p>(點)</text:p>
          </table:table-cell>
          <table:table-cell office:value-type="string" table:number-columns-spanned="1" table:number-rows-spanned="2" table:style-name="ce69">
            <text:p>每人平均</text:p>
            <text:p>醫療費用(點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07年</text:p>
          </table:table-cell>
          <table:table-cell office:value-type="string" table:style-name="ce9">
            <text:p>5年(103~107)年平均成長率</text:p>
          </table:table-cell>
          <table:table-cell office:value-type="string" table:style-name="ce8">
            <text:p>107年</text:p>
          </table:table-cell>
          <table:table-cell office:value-type="string" table:style-name="ce9">
            <text:p>5年(103~107)年平均成長率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%</text:p>
          </table:table-cell>
          <table:table-cell office:value-type="string" table:style-name="ce9">
            <text:p>5年(103~107)年平均成長率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C33-C34</text:p>
          </table:table-cell>
          <table:table-cell office:value-type="string" table:style-name="ce11">
            <text:p><text:span text:style-name="T3">氣管、支氣管和肺癌</text:span></text:p>
          </table:table-cell>
          <table:table-cell table:style-name="ce12"/>
          <table:table-cell office:value-type="float" office:value="65960" table:style-name="ce13">
            <text:p><text:s/>65,960<text:s/></text:p>
          </table:table-cell>
          <table:table-cell office:value-type="percentage" office:value="6.6204148790641071E-2" table:style-name="ce14">
            <text:p>6.62%</text:p>
          </table:table-cell>
          <table:table-cell office:value-type="float" office:value="6960225842" table:style-name="ce15">
            <text:p>6,960,226</text:p>
          </table:table-cell>
          <table:table-cell office:value-type="percentage" office:value="7.6793301732292374E-2" table:style-name="ce14">
            <text:p>7.68%</text:p>
          </table:table-cell>
          <table:table-cell office:value-type="float" office:value="15019723468" table:style-name="ce15">
            <text:p>15,019,723</text:p>
          </table:table-cell>
          <table:table-cell office:value-type="percentage" office:value="0.14369611001056293" table:formula="of:=[.H4]/[.H14]" table:style-name="ce16">
            <text:p>14.4%</text:p>
          </table:table-cell>
          <table:table-cell office:value-type="percentage" office:value="8.5738686920227236E-2" table:style-name="ce14">
            <text:p>8.57%</text:p>
          </table:table-cell>
          <table:table-cell office:value-type="float" office:value="105521.91998180715" table:formula="of:=[.F4]/[.D4]" table:style-name="ce17">
            <text:p><text:s/>105,522<text:s/></text:p>
          </table:table-cell>
          <table:table-cell office:value-type="float" office:value="227709.57349909036" table:formula="of:=[.H4]/[.D4]" table:style-name="ce17">
            <text:p><text:s/>227,710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8">
            <text:p>C50</text:p>
          </table:table-cell>
          <table:table-cell office:value-type="string" table:style-name="ce19">
            <text:p>乳房癌</text:p>
          </table:table-cell>
          <table:table-cell table:style-name="ce20"/>
          <table:table-cell office:value-type="float" office:value="134294" table:style-name="ce21">
            <text:p><text:s/>134,294<text:s/></text:p>
          </table:table-cell>
          <table:table-cell office:value-type="percentage" office:value="6.0537355705550633E-2" table:style-name="ce22">
            <text:p>6.05%</text:p>
          </table:table-cell>
          <table:table-cell office:value-type="float" office:value="6733529220" table:style-name="ce23">
            <text:p>6,733,529</text:p>
          </table:table-cell>
          <table:table-cell office:value-type="percentage" office:value="8.0681517658385493E-2" table:style-name="ce22">
            <text:p>8.07%</text:p>
          </table:table-cell>
          <table:table-cell office:value-type="float" office:value="14355157101" table:style-name="ce23">
            <text:p>14,355,157</text:p>
          </table:table-cell>
          <table:table-cell office:value-type="percentage" office:value="0.13733809669658892" table:formula="of:=[.H5]/[.$H$14]" table:style-name="ce24">
            <text:p>13.7%</text:p>
          </table:table-cell>
          <table:table-cell office:value-type="percentage" office:value="8.6234948497578623E-2" table:style-name="ce22">
            <text:p>8.62%</text:p>
          </table:table-cell>
          <table:table-cell office:value-type="float" office:value="50140.208944554484" table:formula="of:=[.F5]/[.D5]" table:style-name="ce25">
            <text:p><text:s/>50,140<text:s/></text:p>
          </table:table-cell>
          <table:table-cell office:value-type="float" office:value="106893.51051424486" table:formula="of:=[.H5]/[.D5]" table:style-name="ce25">
            <text:p><text:s/>106,89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26">
            <text:p>C18-C21</text:p>
          </table:table-cell>
          <table:table-cell office:value-type="string" table:style-name="ce27">
            <text:p><text:span text:style-name="T3">結腸、直腸和肛門癌</text:span></text:p>
          </table:table-cell>
          <table:table-cell table:style-name="ce28"/>
          <table:table-cell office:value-type="float" office:value="103846" table:style-name="ce29">
            <text:p><text:s/>103,846<text:s/></text:p>
          </table:table-cell>
          <table:table-cell office:value-type="percentage" office:value="2.1693899530375038E-2" table:style-name="ce30">
            <text:p>2.17%</text:p>
          </table:table-cell>
          <table:table-cell office:value-type="float" office:value="5205283202" table:style-name="ce31">
            <text:p>5,205,283</text:p>
          </table:table-cell>
          <table:table-cell office:value-type="percentage" office:value="4.5267753645703346E-2" table:style-name="ce30">
            <text:p>4.53%</text:p>
          </table:table-cell>
          <table:table-cell office:value-type="float" office:value="13845192141" table:style-name="ce31">
            <text:p>13,845,192</text:p>
          </table:table-cell>
          <table:table-cell office:value-type="percentage" office:value="0.13245917990762021" table:formula="of:=[.H6]/[.$H$14]" table:style-name="ce32">
            <text:p>13.2%</text:p>
          </table:table-cell>
          <table:table-cell office:value-type="percentage" office:value="5.950680182001844E-2" table:style-name="ce30">
            <text:p>5.95%</text:p>
          </table:table-cell>
          <table:table-cell office:value-type="float" office:value="50125.023611886834" table:formula="of:=[.F6]/[.D6]" table:style-name="ce33">
            <text:p><text:s/>50,125<text:s/></text:p>
          </table:table-cell>
          <table:table-cell office:value-type="float" office:value="133324.2699863259" table:formula="of:=[.H6]/[.D6]" table:style-name="ce33">
            <text:p><text:s/>133,324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6">
            <text:p>C22</text:p>
          </table:table-cell>
          <table:table-cell office:value-type="string" table:style-name="ce27">
            <text:p><text:span text:style-name="T3">肝和肝內膽管癌</text:span></text:p>
          </table:table-cell>
          <table:table-cell table:style-name="ce28"/>
          <table:table-cell office:value-type="float" office:value="67494" table:style-name="ce29">
            <text:p><text:s/>67,494<text:s/></text:p>
          </table:table-cell>
          <table:table-cell office:value-type="percentage" office:value="3.1636239047829307E-2" table:style-name="ce30">
            <text:p>3.16%</text:p>
          </table:table-cell>
          <table:table-cell office:value-type="float" office:value="4034789334" table:style-name="ce31">
            <text:p>4,034,789</text:p>
          </table:table-cell>
          <table:table-cell office:value-type="percentage" office:value="8.1761539039092446E-2" table:style-name="ce30">
            <text:p>8.18%</text:p>
          </table:table-cell>
          <table:table-cell office:value-type="float" office:value="10952662989" table:style-name="ce31">
            <text:p>10,952,663</text:p>
          </table:table-cell>
          <table:table-cell office:value-type="percentage" office:value="0.10478588831073445" table:formula="of:=[.H7]/[.$H$14]" table:style-name="ce32">
            <text:p>10.5%</text:p>
          </table:table-cell>
          <table:table-cell office:value-type="percentage" office:value="6.6313513553037717E-2" table:style-name="ce30">
            <text:p>6.63%</text:p>
          </table:table-cell>
          <table:table-cell office:value-type="float" office:value="59779.970575162239" table:formula="of:=[.F7]/[.D7]" table:style-name="ce33">
            <text:p><text:s/>59,780<text:s/></text:p>
          </table:table-cell>
          <table:table-cell office:value-type="float" office:value="162276.09845319585" table:formula="of:=[.H7]/[.D7]" table:style-name="ce33">
            <text:p><text:s/>162,27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4">
            <text:p>C00-C06, C09-C10, C12-C14</text:p>
          </table:table-cell>
          <table:table-cell office:value-type="string" table:style-name="ce27">
            <text:p><text:span text:style-name="T3">口腔癌</text:span></text:p>
          </table:table-cell>
          <table:table-cell table:style-name="ce28"/>
          <table:table-cell office:value-type="float" office:value="40011" table:style-name="ce29">
            <text:p><text:s/>40,011<text:s/></text:p>
          </table:table-cell>
          <table:table-cell office:value-type="percentage" office:value="-1.9153483186484355E-2" table:style-name="ce30">
            <text:p>-1.92%</text:p>
          </table:table-cell>
          <table:table-cell office:value-type="float" office:value="1292741046" table:style-name="ce31">
            <text:p>1,292,741</text:p>
          </table:table-cell>
          <table:table-cell office:value-type="percentage" office:value="7.3164254966369136E-2" table:style-name="ce30">
            <text:p>7.32%</text:p>
          </table:table-cell>
          <table:table-cell office:value-type="float" office:value="6652006948" table:style-name="ce31">
            <text:p>6,652,007</text:p>
          </table:table-cell>
          <table:table-cell office:value-type="percentage" office:value="6.3640820300543036E-2" table:formula="of:=[.H8]/[.$H$14]" table:style-name="ce32">
            <text:p>6.4%</text:p>
          </table:table-cell>
          <table:table-cell office:value-type="percentage" office:value="7.5379910991824062E-4" table:style-name="ce30">
            <text:p>0.08%</text:p>
          </table:table-cell>
          <table:table-cell office:value-type="float" office:value="32309.64099872535" table:formula="of:=[.F8]/[.D8]" table:style-name="ce33">
            <text:p><text:s/>32,310<text:s/></text:p>
          </table:table-cell>
          <table:table-cell office:value-type="float" office:value="166254.45372522555" table:formula="of:=[.H8]/[.D8]" table:style-name="ce33">
            <text:p><text:s/>166,254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6">
            <text:p>C91-C95</text:p>
          </table:table-cell>
          <table:table-cell office:value-type="string" table:style-name="ce27">
            <text:p><text:span text:style-name="T3">白血病</text:span></text:p>
          </table:table-cell>
          <table:table-cell table:style-name="ce28"/>
          <table:table-cell office:value-type="float" office:value="13443" table:style-name="ce29">
            <text:p><text:s/>13,443<text:s/></text:p>
          </table:table-cell>
          <table:table-cell office:value-type="percentage" office:value="3.4995535444762416E-2" table:style-name="ce30">
            <text:p>3.50%</text:p>
          </table:table-cell>
          <table:table-cell office:value-type="float" office:value="3435965601" table:style-name="ce31">
            <text:p>3,435,966</text:p>
          </table:table-cell>
          <table:table-cell office:value-type="percentage" office:value="6.6557002418254907E-2" table:style-name="ce30">
            <text:p>6.66%</text:p>
          </table:table-cell>
          <table:table-cell office:value-type="float" office:value="5432854275" table:style-name="ce31">
            <text:p>5,432,854</text:p>
          </table:table-cell>
          <table:table-cell office:value-type="percentage" office:value="5.1976990604056118E-2" table:formula="of:=[.H9]/[.$H$14]" table:style-name="ce32">
            <text:p>5.2%</text:p>
          </table:table-cell>
          <table:table-cell office:value-type="percentage" office:value="7.4048075019979231E-2" table:style-name="ce30">
            <text:p>7.40%</text:p>
          </table:table-cell>
          <table:table-cell office:value-type="float" office:value="255595.14996652532" table:formula="of:=[.F9]/[.D9]" table:style-name="ce33">
            <text:p><text:s/>255,595<text:s/></text:p>
          </table:table-cell>
          <table:table-cell office:value-type="float" office:value="404140.01896898012" table:formula="of:=[.H9]/[.D9]" table:style-name="ce33">
            <text:p><text:s/>404,140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6">
            <text:p>C61</text:p>
          </table:table-cell>
          <table:table-cell office:value-type="string" table:style-name="ce27">
            <text:p><text:span text:style-name="T3">前列腺(攝護腺)癌</text:span></text:p>
          </table:table-cell>
          <table:table-cell office:value-type="string" table:style-name="ce55">
            <text:p>(2)</text:p>
          </table:table-cell>
          <table:table-cell office:value-type="float" office:value="48284" table:style-name="ce29">
            <text:p><text:s/>48,284<text:s/></text:p>
          </table:table-cell>
          <table:table-cell office:value-type="percentage" office:value="5.7304208388780475E-2" table:style-name="ce30">
            <text:p>5.73%</text:p>
          </table:table-cell>
          <table:table-cell office:value-type="float" office:value="2514724959" table:style-name="ce31">
            <text:p>2,514,725</text:p>
          </table:table-cell>
          <table:table-cell office:value-type="percentage" office:value="0.18141838771885399" table:style-name="ce30">
            <text:p>18.14%</text:p>
          </table:table-cell>
          <table:table-cell office:value-type="float" office:value="5359012857" table:style-name="ce31">
            <text:p>5,359,013</text:p>
          </table:table-cell>
          <table:table-cell office:value-type="percentage" office:value="5.1270537882281947E-2" table:formula="of:=[.H10]/[.$H$14]" table:style-name="ce32">
            <text:p>5.1%</text:p>
          </table:table-cell>
          <table:table-cell office:value-type="percentage" office:value="0.14095687160115555" table:style-name="ce30">
            <text:p>14.10%</text:p>
          </table:table-cell>
          <table:table-cell office:value-type="float" office:value="52081.951764559686" table:formula="of:=[.F10]/[.D10]" table:style-name="ce33">
            <text:p><text:s/>52,082<text:s/></text:p>
          </table:table-cell>
          <table:table-cell office:value-type="float" office:value="110989.41382238423" table:formula="of:=[.H10]/[.D10]" table:style-name="ce33">
            <text:p><text:s/>110,989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4">
            <text:p>C82-C85, C88, C90</text:p>
          </table:table-cell>
          <table:table-cell office:value-type="string" table:style-name="ce35">
            <text:p>非何杰金氏淋巴瘤</text:p>
          </table:table-cell>
          <table:table-cell table:style-name="ce28"/>
          <table:table-cell office:value-type="float" office:value="24160" table:style-name="ce29">
            <text:p><text:s/>24,160<text:s/></text:p>
          </table:table-cell>
          <table:table-cell office:value-type="percentage" office:value="3.5295709775457151E-2" table:style-name="ce30">
            <text:p>3.53%</text:p>
          </table:table-cell>
          <table:table-cell office:value-type="float" office:value="2896837427" table:style-name="ce31">
            <text:p>2,896,837</text:p>
          </table:table-cell>
          <table:table-cell office:value-type="percentage" office:value="8.519198577629572E-2" table:style-name="ce30">
            <text:p>8.52%</text:p>
          </table:table-cell>
          <table:table-cell office:value-type="float" office:value="5397034063" table:style-name="ce31">
            <text:p>5,397,034</text:p>
          </table:table-cell>
          <table:table-cell office:value-type="percentage" office:value="5.163429287495877E-2" table:formula="of:=[.H11]/[.$H$14]" table:style-name="ce32">
            <text:p>5.2%</text:p>
          </table:table-cell>
          <table:table-cell office:value-type="percentage" office:value="8.3011316288577053E-2" table:style-name="ce30">
            <text:p>8.30%</text:p>
          </table:table-cell>
          <table:table-cell office:value-type="float" office:value="119902.21138245033" table:formula="of:=[.F11]/[.D11]" table:style-name="ce33">
            <text:p><text:s/>119,902<text:s/></text:p>
          </table:table-cell>
          <table:table-cell office:value-type="float" office:value="223387.17148178807" table:formula="of:=[.H11]/[.D11]" table:style-name="ce33">
            <text:p><text:s/>223,387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6">
            <text:p>C15</text:p>
          </table:table-cell>
          <table:table-cell office:value-type="string" table:style-name="ce27">
            <text:p><text:span text:style-name="T3">食道癌</text:span></text:p>
          </table:table-cell>
          <table:table-cell table:style-name="ce28"/>
          <table:table-cell office:value-type="float" office:value="10597" table:style-name="ce29">
            <text:p><text:s/>10,597<text:s/></text:p>
          </table:table-cell>
          <table:table-cell office:value-type="percentage" office:value="5.1485971417933873E-2" table:style-name="ce30">
            <text:p>5.15%</text:p>
          </table:table-cell>
          <table:table-cell office:value-type="float" office:value="479432761" table:style-name="ce31">
            <text:p>479,433</text:p>
          </table:table-cell>
          <table:table-cell office:value-type="percentage" office:value="7.3464609545268234E-2" table:style-name="ce30">
            <text:p>7.35%</text:p>
          </table:table-cell>
          <table:table-cell office:value-type="float" office:value="3122373939" table:style-name="ce31">
            <text:p>3,122,374</text:p>
          </table:table-cell>
          <table:table-cell office:value-type="percentage" office:value="2.9872253639594021E-2" table:formula="of:=[.H12]/[.$H$14]" table:style-name="ce32">
            <text:p>3.0%</text:p>
          </table:table-cell>
          <table:table-cell office:value-type="percentage" office:value="6.9571890527411417E-2" table:style-name="ce30">
            <text:p>6.96%</text:p>
          </table:table-cell>
          <table:table-cell office:value-type="float" office:value="45242.310182127017" table:formula="of:=[.F12]/[.D12]" table:style-name="ce33">
            <text:p><text:s/>45,242<text:s/></text:p>
          </table:table-cell>
          <table:table-cell office:value-type="float" office:value="294646.96980277437" table:formula="of:=[.H12]/[.D12]" table:style-name="ce33">
            <text:p><text:s/>294,647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6">
            <text:p>C16</text:p>
          </table:table-cell>
          <table:table-cell office:value-type="string" table:style-name="ce37">
            <text:p><text:span text:style-name="T3">胃癌</text:span></text:p>
          </table:table-cell>
          <table:table-cell table:style-name="ce38"/>
          <table:table-cell office:value-type="float" office:value="21823" table:style-name="ce39">
            <text:p><text:s/>21,823<text:s/></text:p>
          </table:table-cell>
          <table:table-cell office:value-type="percentage" office:value="2.8846342506250178E-3" table:style-name="ce40">
            <text:p>0.29%</text:p>
          </table:table-cell>
          <table:table-cell office:value-type="float" office:value="1125318859" table:style-name="ce41">
            <text:p>1,125,319</text:p>
          </table:table-cell>
          <table:table-cell office:value-type="percentage" office:value="3.311840315623904E-2" table:style-name="ce40">
            <text:p>3.31%</text:p>
          </table:table-cell>
          <table:table-cell office:value-type="float" office:value="3066462002" table:style-name="ce41">
            <text:p>3,066,462</text:p>
          </table:table-cell>
          <table:table-cell office:value-type="percentage" office:value="2.9337335146109565E-2" table:formula="of:=[.H13]/[.$H$14]" table:style-name="ce42">
            <text:p>2.9%</text:p>
          </table:table-cell>
          <table:table-cell office:value-type="percentage" office:value="4.8418639846608214E-2" table:style-name="ce40">
            <text:p>4.84%</text:p>
          </table:table-cell>
          <table:table-cell office:value-type="float" office:value="51565.726939467531" table:formula="of:=[.F13]/[.D13]" table:style-name="ce43">
            <text:p><text:s/>51,566<text:s/></text:p>
          </table:table-cell>
          <table:table-cell office:value-type="float" office:value="140515.14466388672" table:formula="of:=[.H13]/[.D13]" table:style-name="ce43">
            <text:p><text:s/>140,515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4">
            <text:p>C00-C97</text:p>
          </table:table-cell>
          <table:table-cell office:value-type="string" table:style-name="ce45">
            <text:p>惡性腫瘤</text:p>
          </table:table-cell>
          <table:table-cell table:style-name="ce45"/>
          <table:table-cell office:value-type="float" office:value="722523" table:style-name="ce46">
            <text:p><text:s/>722,523<text:s/></text:p>
          </table:table-cell>
          <table:table-cell office:value-type="percentage" office:value="4.1351787109243032E-2" table:style-name="ce47">
            <text:p>4.14%</text:p>
          </table:table-cell>
          <table:table-cell office:value-type="float" office:value="40024347463" table:style-name="ce48">
            <text:p>40,024,347</text:p>
          </table:table-cell>
          <table:table-cell office:value-type="percentage" office:value="7.9587506175100131E-2" table:style-name="ce47">
            <text:p>7.96%</text:p>
          </table:table-cell>
          <table:table-cell office:value-type="float" office:value="104524217579" table:style-name="ce48">
            <text:p>104,524,218</text:p>
          </table:table-cell>
          <table:table-cell office:value-type="percentage" office:value="1" table:formula="of:=[.H14]/[.$H$14]" table:style-name="ce49">
            <text:p>100.0%</text:p>
          </table:table-cell>
          <table:table-cell office:value-type="percentage" office:value="7.468316155422916E-2" table:style-name="ce47">
            <text:p>7.47%</text:p>
          </table:table-cell>
          <table:table-cell office:value-type="float" office:value="55395.257262398569" table:formula="of:=[.F14]/[.D14]" table:style-name="ce50">
            <text:p><text:s/>55,395<text:s/></text:p>
          </table:table-cell>
          <table:table-cell office:value-type="float" office:value="144665.59206973342" table:formula="of:=[.H14]/[.D14]" table:style-name="ce50">
            <text:p><text:s/>144,66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1">
            <text:p>1.<text:span text:style-name="T4">資料來源 : 健保資料倉儲門、住診及藥局清單明細檔</text:span></text:p>
          </table:table-cell>
          <table:table-cell table:style-name="ce52"/>
          <table:table-cell table:number-columns-repeated="6" table:style-name="ce53"/>
          <table:table-cell table:number-columns-repeated="4" table:style-name="ce52"/>
          <table:table-cell table:number-columns-repeated="16372"/>
        </table:table-row>
        <table:table-row table:style-name="ro7">
          <table:table-cell office:value-type="string" table:style-name="ce51">
            <text:p>2.<text:span text:style-name="T4">資料期間 : 103年1月至107年12月</text:span></text:p>
          </table:table-cell>
          <table:table-cell table:style-name="ce52"/>
          <table:table-cell table:number-columns-repeated="6" table:style-name="ce53"/>
          <table:table-cell table:number-columns-repeated="4" table:style-name="ce52"/>
          <table:table-cell table:number-columns-repeated="16372"/>
        </table:table-row>
        <table:table-row table:style-name="ro7">
          <table:table-cell office:value-type="string" table:style-name="ce51">
            <text:p>3.<text:span text:style-name="T4">資料範圍 : 各項癌症(任一診斷符合對應ICD9碼 '140'~'208'或是ICD10碼'C00'~'C97')病人門住診及藥局資料，排除代辦案件。</text:span></text:p>
          </table:table-cell>
          <table:table-cell table:style-name="ce52"/>
          <table:table-cell table:number-columns-repeated="6" table:style-name="ce53"/>
          <table:table-cell table:number-columns-repeated="4" table:style-name="ce52"/>
          <table:table-cell table:number-columns-repeated="16372"/>
        </table:table-row>
        <table:table-row table:style-name="ro7">
          <table:table-cell office:value-type="string" table:style-name="ce51">
            <text:p>4.非何杰金氏淋巴瘤新增ICD-10碼C88,C90。</text:p>
          </table:table-cell>
          <table:table-cell table:number-columns-repeated="11" table:style-name="ce52"/>
          <table:table-cell table:number-columns-repeated="16372"/>
        </table:table-row>
        <table:table-row table:style-name="ro8">
          <table:table-cell office:value-type="string" table:style-name="ce54">
            <text:p>5.藥費每點1元。</text:p>
          </table:table-cell>
          <table:table-cell table:number-columns-repeated="11" table:style-name="ce7"/>
          <table:table-cell table:number-columns-repeated="16372" table:style-name="ce5"/>
        </table:table-row>
        <table:table-row table:number-rows-repeated="9" table:style-name="ro9">
          <table:table-cell table:style-name="ce1"/>
          <table:table-cell table:number-columns-repeated="16383" table:style-name="ce5"/>
        </table:table-row>
        <table:table-row table:style-name="ro10">
          <table:table-cell table:number-columns-repeated="16384" table:style-name="ce5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107TOP10_.$A$1:107TOP10_.$L$19" table:base-cell-address="107TOP10_.$A$1"/>
        </table:named-expressions>
      </table:table>
      <table:table table:name="'file:///O:/A200029/3.癌症費用/每年上網資料/104年各類癌症病人藥費及醫療費用統計(前10排行榜)_1050601.xls'#104top10" table:style-name="ta2">
        <table:table-source xlink:href="file:///O:/A200029/3.癌症費用/每年上網資料/104年各類癌症病人藥費及醫療費用統計(前10排行榜)_1050601.xls" table:table-name="104top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T34" table:expression="of:=[.#REF!]" table:base-cell-address="107TOP10_.$A$1"/>
        <table:named-expression table:name="_T37" table:expression="of:=[.#REF!]" table:base-cell-address="107TOP10_.$A$1"/>
        <table:named-expression table:name="TT" table:expression="of:=[.#REF!]" table:base-cell-address="107TOP10_.$A$1"/>
        <table:named-expression table:name="表" table:expression="of:=[.#REF!]" table:base-cell-address="107TOP10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 number:display-factor="1000"/>
    </number:number-style>
    <number:percentage-style style:name="N5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_34920_5_ok" style:display-name="一般_表5_ok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賴淑華</meta:initial-creator>
    <dc:creator>許寧倢</dc:creator>
    <meta:creation-date>2019-07-09T02:33:35Z</meta:creation-date>
    <dc:date>2021-09-15T03:54:13Z</dc:date>
    <meta:print-date>2021-09-13T09:51:45Z</meta:print-date>
  </office:meta>
</office:document-meta>
</file>