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style>
    <style:style style:name="TableColumn48" style:family="table-column">
      <style:table-column-properties style:column-width="2.1638in"/>
    </style:style>
    <style:style style:name="TableColumn49" style:family="table-column">
      <style:table-column-properties style:column-width="0.9875in"/>
    </style:style>
    <style:style style:name="TableColumn50" style:family="table-column">
      <style:table-column-properties style:column-width="1.6694in"/>
    </style:style>
    <style:style style:name="TableColumn51" style:family="table-column">
      <style:table-column-properties style:column-width="1.7743in"/>
    </style:style>
    <style:style style:name="Table46" style:family="table">
      <style:table-properties style:width="7.4812in"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fo:font-size="14pt" style:font-size-asian="14pt" style:font-size-complex="14pt"/>
    </style:style>
    <style:style style:name="P70" style:parent-style-name="內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style>
    <style:style style:name="TableCell8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88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923in"/>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fo:font-size="11pt" style:font-size-asian="11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0" fo:background-color="#FFFFFF" style:writing-mode="lr-tb"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style:letter-kerning="false" style:font-size-complex="12pt"/>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0pt" style:font-size-asian="10pt" style:font-size-complex="10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text-indent="-0.4916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P18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402in" fo:text-indent="-0.4513in">
        <style:tab-stops/>
      </style:paragraph-properties>
    </style:style>
    <style:style style:name="T189" style:parent-style-name="預設段落字型" style:family="text">
      <style:text-properties style:font-name="標楷體" style:font-name-asian="標楷體" fo:font-weight="bold" style:font-weight-asian="bold" fo:font-size="11pt" style:font-size-asian="11pt" fo:background-color="#FFFFFF"/>
    </style:style>
    <style:style style:name="T190" style:parent-style-name="預設段落字型" style:family="text">
      <style:text-properties style:font-name="標楷體" style:font-name-asian="標楷體" fo:font-weight="bold" style:font-weight-asian="bold" fo:font-size="11pt" style:font-size-asian="11pt" fo:background-color="#FFFFFF"/>
    </style:style>
    <style:style style:name="P1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text:span text:style-name="T89">公職人員之配偶或共同生活之家屬</text:span></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text:span text:style-name="T95">公職人員之二親等以內親屬</text:span></text:p>
          </table:table-cell>
          <table:covered-table-cell/>
          <table:table-cell table:style-name="TableCell96" table:number-columns-spanned="2">
            <text:p text:style-name="P97"><text:span text:style-name="T98">稱謂：</text:span></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text:span text:style-name="T104">公職人員或其配偶信託財產之受託人</text:span></text:p>
          </table:table-cell>
          <table:covered-table-cell/>
          <table:table-cell table:style-name="TableCell105" table:number-columns-spanned="2">
            <text:p text:style-name="P106">受託人名稱：<text:s text:c="9"/></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text:span><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text:span><text:span text:style-name="T127">親屬稱謂：</text:span><text:span text:style-name="T128"><text:s text:c="8"/></text:span><text:span text:style-name="T129">(</text:span><text:span text:style-name="T130">填寫親屬稱謂例如：兒媳、女婿、兄嫂、弟媳、連襟、妯娌</text:span><text:span text:style-name="T131">)</text:span></text:p>
            <text:p text:style-name="P132"><text:span text:style-name="T133"><text:s text:c="2"/></text:span><text:span text:style-name="T134">姓名：</text:span><text:span text:style-name="T135"><text:s text:c="10"/></text:span></text:p>
          </table:table-cell>
          <table:covered-table-cell/>
          <table:table-cell table:style-name="TableCell136">
            <text:p text:style-name="P137">c.請勾選擔任職務名稱：</text:p>
            <text:p text:style-name="P138">□負責人</text:p>
            <text:p text:style-name="P139">□董事</text:p>
            <text:p text:style-name="P140">□獨立董事</text:p>
            <text:p text:style-name="P141">□監察人</text:p>
            <text:p text:style-name="P142">□經理人</text:p>
            <text:p text:style-name="P143"><text:span text:style-name="T144">□</text:span><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服務機關：</text:span><text:span text:style-name="T156"><text:s text:c="7"/></text:span><text:span text:style-name="T157"><text:s/></text:span><text:span text:style-name="T158">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服務機關：</text:span><text:span text:style-name="T169"><text:s text:c="7"/></text:span><text:span text:style-name="T170"><text:s/></text:span><text:span text:style-name="T171">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法人團體」</text:span><text:span text:style-name="T180">及</text:span><text:span text:style-name="T181">「負責人」蓋章</text:span><text:span text:style-name="T182">）</text:span></text:p>
      <text:p text:style-name="P183">備註：</text:p>
      <text:p text:style-name="P184">填表日期：<text:s text:c="4"/>年<text:s text:c="6"/>月<text:s text:c="6"/>日</text:p>
      <text:p text:style-name="P185">此致機關：</text:p>
      <text:p text:style-name="P186"/>
      <text:p text:style-name="P187"/>
      <text:soft-page-break/>
      <text:p text:style-name="P188"><text:span text:style-name="T189">※</text:span><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嘉欣</dc:creator>
    <meta:creation-date>2022-05-03T01:26:00Z</meta:creation-date>
    <dc:date>2022-05-03T01:26: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