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ck solid #000000" style:diagonal-tl-br="thick solid #000000" fo:background-color="transparen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008__24163_" style:data-style-name="N52">
      <style:table-cell-properties fo:border-top="thick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36008__24163_" style:data-style-name="N52">
      <style:table-cell-properties fo:border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2">
      <style:table-cell-properties fo:border-top="thick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2.81516666666667cm" style:use-optimal-column-width="true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衛生福利部中央健康保險署公益捐款收支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資料期間:112年1月至12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number-columns-repeated="3" table:style-name="ce4"/>
          <table:table-cell office:value-type="string" table:style-name="ce5">
            <text:p>單位: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日期</text:p>
          </table:table-cell>
          <table:table-cell office:value-type="string" table:style-name="ce7">
            <text:p>捐款人(單位)</text:p>
          </table:table-cell>
          <table:table-cell office:value-type="string" table:style-name="ce7">
            <text:p>用途或摘要</text:p>
          </table:table-cell>
          <table:table-cell office:value-type="string" table:style-name="ce7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7">
            <text:p>餘額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3">
            <text:p>截至109年12月底累計數</text:p>
          </table:table-cell>
          <table:covered-table-cell table:number-columns-repeated="2"/>
          <table:table-cell office:value-type="currency" office:value="0" table:style-name="ce16">
            <text:p><text:s/>$-<text:s text:c="3"/></text:p>
          </table:table-cell>
          <table:table-cell office:value-type="currency" office:value="0" table:style-name="ce17">
            <text:p><text:s/>$-<text:s text:c="3"/></text:p>
          </table:table-cell>
          <table:table-cell office:value-type="currency" office:value="352005" table:style-name="ce16">
            <text:p><text:s/>$352,005<text:s/></text:p>
          </table:table-cell>
          <table:table-cell table:number-columns-repeated="16378"/>
        </table:table-row>
        <table:table-row table:style-name="ro5">
          <table:table-cell table:number-columns-spanned="6" table:number-rows-spanned="3" table:style-name="ce14"/>
          <table:covered-table-cell table:number-columns-repeated="5"/>
          <table:table-cell table:number-columns-repeated="16378"/>
        </table:table-row>
        <table:table-row table:number-rows-repeated="2" table:style-name="ro5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3">
            <text:p>截至112年12月底累計數</text:p>
          </table:table-cell>
          <table:covered-table-cell table:number-columns-repeated="2"/>
          <table:table-cell table:style-name="ce8"/>
          <table:table-cell table:style-name="ce9"/>
          <table:table-cell office:value-type="currency" office:value="352005" table:style-name="ce18">
            <text:p><text:s/>$352,005<text:s/></text:p>
          </table:table-cell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2" table:style-name="ce10"/>
          <table:table-cell office:value-type="string" table:number-columns-spanned="2" table:number-rows-spanned="1" table:style-name="ce15">
            <text:p>製表日期:112.12.31</text:p>
          </table:table-cell>
          <table:covered-table-cell/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高承駿</meta:initial-creator>
    <dc:creator>賴逸琳</dc:creator>
    <meta:creation-date>2019-06-26T07:12:17Z</meta:creation-date>
    <dc:date>2024-01-16T02:18:27Z</dc:date>
    <meta:print-date>2024-01-16T02:17:57Z</meta:print-date>
  </office:meta>
</office:document-meta>
</file>