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741cm" style:rel-width="93%" fo:margin-left="-0.191cm" table:align="left" style:writing-mode="lr-tb"/>
    </style:style>
    <style:style style:name="表格1.A" style:family="table-column">
      <style:table-column-properties style:column-width="2.535cm" style:rel-column-width="1476*"/>
    </style:style>
    <style:style style:name="表格1.B" style:family="table-column">
      <style:table-column-properties style:column-width="2.868cm" style:rel-column-width="1670*"/>
    </style:style>
    <style:style style:name="表格1.C" style:family="table-column">
      <style:table-column-properties style:column-width="0.783cm" style:rel-column-width="456*"/>
    </style:style>
    <style:style style:name="表格1.D" style:family="table-column">
      <style:table-column-properties style:column-width="1.097cm" style:rel-column-width="639*"/>
    </style:style>
    <style:style style:name="表格1.E" style:family="table-column">
      <style:table-column-properties style:column-width="6.294cm" style:rel-column-width="3664*"/>
    </style:style>
    <style:style style:name="表格1.F" style:family="table-column">
      <style:table-column-properties style:column-width="1.215cm" style:rel-column-width="708*"/>
    </style:style>
    <style:style style:name="表格1.G" style:family="table-column">
      <style:table-column-properties style:column-width="1.947cm" style:rel-column-width="1134*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margin-left="0.84cm" fo:margin-right="0cm" fo:text-indent="0cm" style:auto-text-indent="false"/>
    </style:style>
    <style:style style:name="P4" style:family="paragraph" style:parent-style-name="Standard" style:list-style-name="WW8Num3"/>
    <style:style style:name="P5" style:family="paragraph" style:parent-style-name="Standard" style:list-style-name="WW8Num7"/>
    <style:style style:name="P6" style:family="paragraph" style:parent-style-name="Standard">
      <style:paragraph-properties fo:line-height="0.564cm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margin-left="1cm" fo:margin-right="0cm" fo:line-height="0.564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0.564cm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0.564cm" fo:break-before="page" style:snap-to-layout-grid="false"/>
      <style:text-properties style:font-name="Times New Roman" style:font-name-complex="Times New Roman"/>
    </style:style>
    <style:style style:name="P12" style:family="paragraph" style:parent-style-name="Standard" style:list-style-name="WW8Num5">
      <style:paragraph-properties fo:line-height="0.564cm" style:snap-to-layout-gri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0.564cm" style:snap-to-layout-grid="false"/>
      <style:text-properties style:font-name="Times New Roman" fo:font-size="9pt" style:font-size-asian="9pt" style:font-name-complex="Times New Roman"/>
    </style:style>
    <style:style style:name="P16" style:family="paragraph" style:parent-style-name="Standard" style:list-style-name="WW8Num6">
      <style:paragraph-properties fo:line-height="0.564cm" style:snap-to-layout-grid="false"/>
      <style:text-properties style:font-name="Times New Roman" fo:font-size="9pt" style:font-size-asian="9pt" style:font-name-complex="Times New Roman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564cm" style:snap-to-layout-grid="false"/>
      <style:text-properties style:font-name-asian="Calibri" style:font-name-complex="Calibri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9pt" style:font-size-asian="9pt" style:font-name-complex="Times New Roman"/>
    </style:style>
    <style:style style:name="T4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中央健康保險局98年度施政目標與重點</text:p>
      <text:p text:style-name="Standard"/>
      <text:p text:style-name="P9">　　健康是人類的基本人權，也是每一個人追求的理想與目標。本署以「促進及保護全民健康，讓全民更長壽更快樂」為使命，以「營造安心健康環境，縮短國民健康差距，成為值得全民信賴的健康領航者」為願景。秉施政四大原則，包括防疫管理採事先預防，重於事發處理；食品藥物採源頭管理，重於上市抽驗；保險醫療採長遠性修訂，重於微調修正；各項施政採團隊合作，重於單兵作業。施政重點著重在再造醫療健康體系，強化長期照護，提升健康照護品質，推廣主要癌症防治，強化口腔保健服務，穩健推動健保改革，疫病防治事先預防，推動食品安全政策，強化藥物安全管理，帶動生醫產業發展等，以制定健康促進為導向的健康政策。</text:p>
      <text:p text:style-name="P9">　　本署依據行政院98年度施政方針，配合中程施政計畫及各中長程個案計畫，並針對當前社會狀況及本署未來展望，編定98年度施政計畫，其目標及重點如次：</text:p>
      <text:p text:style-name="P8"/>
      <text:p text:style-name="Standard">壹、年度施政目標：</text:p>
      <text:p text:style-name="P3">創造全民健保價值，保障醫療平等：</text:p>
      <text:list text:style-name="WW8Num5">
        <text:list-item>
          <text:p text:style-name="P12">推動健保財務改革，杜絕醫療浪費，建構永續長青的全民健康保險制度。</text:p>
        </text:list-item>
        <text:list-item>
          <text:p text:style-name="P12">關懷弱勢族群之特殊醫療照護需求，優先照護山地離島、罕見疾病、中低收入戶等醫療弱勢族群。</text:p>
        </text:list-item>
        <text:list-item>
          <text:p text:style-name="P12">整合山地離島與偏遠地區醫療服務資源與提升服務品質。</text:p>
        </text:list-item>
        <text:list-item>
          <text:p text:style-name="P12">推動口腔保健服務，強化幼兒、身心障礙者的口腔醫療照護。</text:p>
        </text:list-item>
      </text:list>
      <text:p text:style-name="P11">貳、衡量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7">年度績效目標</text:p>
            </table:table-cell>
            <table:table-cell table:style-name="表格1.B1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 table:style-name="表格1.A1"/>
            <table:table-cell table:style-name="表格1.A1" office:value-type="string">
              <text:p text:style-name="P7">衡量指標</text:p>
            </table:table-cell>
            <table:table-cell table:style-name="表格1.A1" office:value-type="string">
              <text:p text:style-name="P7">評估體制</text:p>
            </table:table-cell>
            <table:table-cell table:style-name="表格1.A1" office:value-type="string">
              <text:p text:style-name="P7">評估方式</text:p>
            </table:table-cell>
            <table:table-cell table:style-name="表格1.A1" office:value-type="string">
              <text:p text:style-name="P7">衡量標準</text:p>
            </table:table-cell>
            <table:table-cell table:style-name="表格1.A1" office:value-type="string">
              <text:p text:style-name="P7">指標類型</text:p>
            </table:table-cell>
            <table:table-cell table:style-name="表格1.A1" office:value-type="string">
              <text:p text:style-name="P7">98年度目標值</text:p>
            </table:table-cell>
          </table:table-row>
        </table:table-header-rows>
        <table:table-row table:style-name="表格1.2">
          <table:table-cell table:style-name="表格1.A3" office:value-type="string">
            <text:list text:style-name="WW8Num3">
              <text:list-item>
                <text:p text:style-name="P4">創造全民健保價值，保障醫療平等</text:p>
              </text:list-item>
            </text:list>
          </table:table-cell>
          <table:table-cell table:style-name="表格1.B3" office:value-type="string">
            <text:list xml:id="list2262954542" text:style-name="WW8Num7">
              <text:list-item>
                <text:p text:style-name="P5">山地離島地區醫療服務次數比</text:p>
              </text:list-item>
            </text:list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統計數據</text:p>
          </table:table-cell>
          <table:table-cell table:style-name="表格1.B3" office:value-type="string">
            <text:p text:style-name="P6"><text:span text:style-name="T1">山地離島地區平均每人全年門診次數÷全國平均每人全年門診次數x100%</text:span><text:span text:style-name="T4">≧</text:span><text:span text:style-name="T1">100%</text:span></text:p>
            <text:p text:style-name="P10">(確保山地離島居民平均就診利用不低於全國平均)</text:p>
          </table:table-cell>
          <table:table-cell table:style-name="表格1.B3" office:value-type="string">
            <text:p text:style-name="P10">服務效能</text:p>
          </table:table-cell>
          <table:table-cell table:style-name="表格1.B3" office:value-type="string">
            <text:p text:style-name="P7">100％</text:p>
          </table:table-cell>
        </table:table-row>
        <table:table-row table:style-name="表格1.2">
          <table:table-cell table:style-name="表格1.A4" office:value-type="string">
            <text:p text:style-name="P14"/>
          </table:table-cell>
          <table:table-cell table:style-name="表格1.B3" office:value-type="string">
            <text:list xml:id="list165413823657110" text:continue-numbering="true" text:style-name="WW8Num7">
              <text:list-item>
                <text:p text:style-name="P5">糖尿病醫療給付改善方案病人數</text:p>
              </text:list-item>
            </text:list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統計數據</text:p>
          </table:table-cell>
          <table:table-cell table:style-name="表格1.B3" office:value-type="string">
            <text:p text:style-name="P10">參與人數÷預估糖尿病人數</text:p>
          </table:table-cell>
          <table:table-cell table:style-name="表格1.B3" office:value-type="string">
            <text:p text:style-name="P10">服務效能</text:p>
          </table:table-cell>
          <table:table-cell table:style-name="表格1.B3" office:value-type="string">
            <text:p text:style-name="P7">26.0％</text:p>
          </table:table-cell>
        </table:table-row>
        <table:table-row table:style-name="表格1.2">
          <table:table-cell table:style-name="表格1.A5" office:value-type="string">
            <text:p text:style-name="P14"/>
          </table:table-cell>
          <table:table-cell table:style-name="表格1.B3" office:value-type="string">
            <text:list xml:id="list165414970384036" text:continue-numbering="true" text:style-name="WW8Num7">
              <text:list-item>
                <text:p text:style-name="P5">氣喘醫療給付改善方案病人數</text:p>
              </text:list-item>
            </text:list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統計數據</text:p>
          </table:table-cell>
          <table:table-cell table:style-name="表格1.B3" office:value-type="string">
            <text:p text:style-name="P10">參與人數÷預估氣喘人數</text:p>
          </table:table-cell>
          <table:table-cell table:style-name="表格1.B3" office:value-type="string">
            <text:p text:style-name="P10">服務效能</text:p>
          </table:table-cell>
          <table:table-cell table:style-name="表格1.B3" office:value-type="string">
            <text:p text:style-name="P7">35.4％</text:p>
          </table:table-cell>
        </table:table-row>
      </table:table>
      <text:p text:style-name="P15">【備註】：</text:p>
      <text:list text:style-name="WW8Num6">
        <text:list-item>
          <text:p text:style-name="P16">「本項衡量指標最新資訊請詳行政院研考會公布之網路版，網址：http://gpmnet.nat.gov.tw/InfoSystem/index01.asp?system_infor=2」。</text:p>
        </text:list-item>
        <text:list-item>
          <text:p text:style-name="P16">評估體制之各數字代號意義說明如下：</text:p>
        </text:list-item>
      </text:list>
      <text:p text:style-name="P15">　　1. 指實際評估作業為運用既有之組織架構進行。</text:p>
      <text:p text:style-name="P15">　　2. 指實際評估作業由特定之任務編組進行。</text:p>
      <text:p text:style-name="P15">　　3. 指實際評估作業是透過第三者方式（如由專家學者等）負責運行。</text:p>
      <text:p text:style-name="P15">　　4. 指實際評估作業為運用既有之組織架構並邀請第三者共同參與進行。</text:p>
      <text:p text:style-name="P15">　　5. 其他。</text:p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loext:num-list-format="%3%．" style:num-suffix="．" style:num-format="1, 2, 3, ..." text:display-levels="3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loext:num-list-format="%5%. " style:num-suffix=". " style:num-format="a" style:num-letter-sync="true" text:display-levels="3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loext:num-list-format="（%6%）" style:num-prefix="（" style:num-suffix="）" style:num-format="a" style:num-letter-sync="true" text:display-levels="3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loext:num-list-format="%7%. " style:num-suffix=". " style:num-format="A" style:num-letter-sync="true" text:display-levels="3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loext:num-list-format="（%8%）" style:num-prefix="（" style:num-suffix="）" style:num-format="A" style:num-letter-sync="true" text:display-levels="3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loext:num-list-format="%9%. " style:num-suffix=". " style:num-format="I" text:display-levels="3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loext:num-list-format="%2%．" style:num-suffix="．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loext:num-list-format="（%3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loext:num-list-format="%4%. " style:num-suffix=". " style:num-format="a" style:num-letter-sync="true" text:display-levels="3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loext:num-list-format="（%5%）" style:num-prefix="（" style:num-suffix="）" style:num-format="a" style:num-letter-sync="true" text:display-levels="3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loext:num-list-format="%6%. " style:num-suffix=". " style:num-format="A" style:num-letter-sync="true" text:display-levels="3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loext:num-list-format="（%7%）" style:num-prefix="（" style:num-suffix="）" style:num-format="A" style:num-letter-sync="true" text:display-levels="3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loext:num-list-format="%8%. " style:num-suffix=". " style:num-format="I" text:display-levels="3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loext:num-list-format="%9%. " style:num-suffix=". " style:num-format="I" text:display-levels="3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2" loext:num-list-format="%2%．" style:num-suffix="．" style:num-format="1, 2, 3, ..." text:display-levels="2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3" loext:num-list-format="（%3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4" loext:num-list-format="%4%. " style:num-suffix=". " style:num-format="a" style:num-letter-sync="true" text:display-levels="3">
        <style:list-level-properties text:list-level-position-and-space-mode="label-alignment">
          <style:list-level-label-alignment text:label-followed-by="nothing" fo:text-indent="-0.42cm" fo:margin-left="3.36cm"/>
        </style:list-level-properties>
      </text:list-level-style-number>
      <text:list-level-style-number text:level="5" loext:num-list-format="（%5%）" style:num-prefix="（" style:num-suffix="）" style:num-format="a" style:num-letter-sync="true" text:display-levels="3">
        <style:list-level-properties text:list-level-position-and-space-mode="label-alignment">
          <style:list-level-label-alignment text:label-followed-by="nothing" fo:text-indent="-1.05cm" fo:margin-left="4.41cm"/>
        </style:list-level-properties>
      </text:list-level-style-number>
      <text:list-level-style-number text:level="6" loext:num-list-format="%6%. " style:num-suffix=". " style:num-format="A" style:num-letter-sync="true" text:display-levels="3">
        <style:list-level-properties text:list-level-position-and-space-mode="label-alignment">
          <style:list-level-label-alignment text:label-followed-by="nothing" fo:text-indent="-0.42cm" fo:margin-left="4.62cm"/>
        </style:list-level-properties>
      </text:list-level-style-number>
      <text:list-level-style-number text:level="7" loext:num-list-format="（%7%）" style:num-prefix="（" style:num-suffix="）" style:num-format="A" style:num-letter-sync="true" text:display-levels="3">
        <style:list-level-properties text:list-level-position-and-space-mode="label-alignment">
          <style:list-level-label-alignment text:label-followed-by="nothing" fo:text-indent="-1.05cm" fo:margin-left="5.669cm"/>
        </style:list-level-properties>
      </text:list-level-style-number>
      <text:list-level-style-number text:level="8" loext:num-list-format="%8%. " style:num-suffix=". " style:num-format="I" text:display-levels="3">
        <style:list-level-properties text:list-level-position-and-space-mode="label-alignment">
          <style:list-level-label-alignment text:label-followed-by="nothing" fo:text-indent="-0.631cm" fo:margin-left="6.091cm"/>
        </style:list-level-properties>
      </text:list-level-style-number>
      <text:list-level-style-number text:level="9" loext:num-list-format="%9%. " style:num-suffix=". " style:num-format="I" text:display-levels="3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5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5-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施政計畫-98年</dc:title>
    <meta:keyword>全民健康保險、健保</meta:keyword>
    <meta:initial-creator>中央健康保險局</meta:initial-creator>
    <meta:creation-date>2009-05-21T09:51:00</meta:creation-date>
    <dc:creator>Administrator</dc:creator>
    <dc:date>2009-05-21T09:51:00</dc:date>
    <meta:editing-cycles>2</meta:editing-cycles>
    <meta:editing-duration>PT1M</meta:editing-duration>
    <meta:document-statistic meta:table-count="1" meta:image-count="0" meta:object-count="0" meta:page-count="2" meta:paragraph-count="47" meta:word-count="908" meta:character-count="1018" meta:non-whitespace-character-count="998"/>
    <meta:generator>LibreOffice/7.4.3.2$Windows_X86_64 LibreOffice_project/1048a8393ae2eeec98dff31b5c133c5f1d08b890</meta:generator>
  </office:meta>
</office:document-meta>
</file>