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014cm" table:align="left" style:writing-mode="lr-tb"/>
    </style:style>
    <style:style style:name="表格1.A" style:family="table-column">
      <style:table-column-properties style:column-width="0.549cm" style:rel-column-width="311*"/>
    </style:style>
    <style:style style:name="表格1.B" style:family="table-column">
      <style:table-column-properties style:column-width="2.725cm" style:rel-column-width="1547*"/>
    </style:style>
    <style:style style:name="表格1.D" style:family="table-column">
      <style:table-column-properties style:column-width="4.634cm" style:rel-column-width="2631*"/>
    </style:style>
    <style:style style:name="表格1.E" style:family="table-column">
      <style:table-column-properties style:column-width="1.09cm" style:rel-column-width="619*"/>
    </style:style>
    <style:style style:name="表格1.G" style:family="table-column">
      <style:table-column-properties style:column-width="4.637cm" style:rel-column-width="2633*"/>
    </style:style>
    <style:style style:name="表格1.H" style:family="table-column">
      <style:table-column-properties style:column-width="2.729cm" style:rel-column-width="1549*"/>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14cm" table:align="left" style:writing-mode="lr-tb"/>
    </style:style>
    <style:style style:name="表格2.A" style:family="table-column">
      <style:table-column-properties style:column-width="0.547cm" style:rel-column-width="310*"/>
    </style:style>
    <style:style style:name="表格2.B" style:family="table-column">
      <style:table-column-properties style:column-width="2.727cm" style:rel-column-width="1548*"/>
    </style:style>
    <style:style style:name="表格2.D" style:family="table-column">
      <style:table-column-properties style:column-width="4.636cm" style:rel-column-width="2632*"/>
    </style:style>
    <style:style style:name="表格2.E" style:family="table-column">
      <style:table-column-properties style:column-width="1.09cm" style:rel-column-width="619*"/>
    </style:style>
    <style:style style:name="表格2.G" style:family="table-column">
      <style:table-column-properties style:column-width="4.637cm" style:rel-column-width="2633*"/>
    </style:style>
    <style:style style:name="表格2.H" style:family="table-column">
      <style:table-column-properties style:column-width="2.729cm" style:rel-column-width="1549*"/>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0.053cm 0.026cm 0.026cm" fo:padding="0cm" fo:border="3pt double #000000" style:writing-mode="lr-tb"/>
    </style:style>
    <style:style style:name="表格3" style:family="table">
      <style:table-properties style:width="17.999cm" style:rel-width="100%" fo:margin-left="-0.014cm" table:align="left" style:writing-mode="lr-tb"/>
    </style:style>
    <style:style style:name="表格3.A" style:family="table-column">
      <style:table-column-properties style:column-width="2.879cm" style:rel-column-width="1635*"/>
    </style:style>
    <style:style style:name="表格3.C" style:family="table-column">
      <style:table-column-properties style:column-width="12.24cm" style:rel-column-width="6950*"/>
    </style:style>
    <style:style style:name="表格3.1" style:family="table-row">
      <style:table-row-properties fo:keep-together="auto"/>
    </style:style>
    <style:style style:name="表格3.A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line-height="0.564cm" fo:text-align="center" style:justify-single-word="false"/>
      <style:text-properties style:font-name="Times New Roman" style:font-name-complex="Times New Roman"/>
    </style:style>
    <style:style style:name="P2" style:family="paragraph" style:parent-style-name="Standard">
      <style:paragraph-properties fo:margin-left="0cm" fo:margin-right="0.078cm" fo:line-height="0.564cm" fo:text-align="justify" style:justify-single-word="false" fo:text-indent="0cm" style:auto-text-indent="false"/>
      <style:text-properties style:font-name="Times New Roman" style:font-name-complex="Times New Roman"/>
    </style:style>
    <style:style style:name="P3" style:family="paragraph" style:parent-style-name="Standard">
      <style:paragraph-properties fo:margin-left="0cm" fo:margin-right="0.106cm" fo:line-height="0.564cm" fo:text-align="justify" style:justify-single-word="false" fo:text-indent="0cm" style:auto-text-indent="false"/>
      <style:text-properties style:font-name="Times New Roman" style:font-name-complex="Times New Roman"/>
    </style:style>
    <style:style style:name="P4" style:family="paragraph" style:parent-style-name="Standard">
      <style:paragraph-properties fo:margin-left="0cm" fo:margin-right="0.095cm" fo:line-height="0.564cm" fo:text-align="justify" style:justify-single-word="false" fo:text-indent="0cm" style:auto-text-indent="false"/>
      <style:text-properties style:font-name="Times New Roman" style:font-name-complex="Times New Roman"/>
    </style:style>
    <style:style style:name="P5" style:family="paragraph" style:parent-style-name="Standard">
      <style:paragraph-properties fo:margin-left="0.4cm" fo:margin-right="0.095cm" fo:line-height="0.564cm" fo:text-align="justify" style:justify-single-word="false" fo:text-indent="-0.4cm" style:auto-text-indent="false"/>
      <style:text-properties style:font-name="Times New Roman" style:font-name-complex="Times New Roman"/>
    </style:style>
    <style:style style:name="P6" style:family="paragraph" style:parent-style-name="Standard">
      <style:paragraph-properties fo:margin-left="0cm" fo:margin-right="0.071cm" fo:line-height="0.564cm" fo:text-align="justify" style:justify-single-word="false" fo:text-indent="0cm" style:auto-text-indent="false"/>
      <style:text-properties style:font-name="Times New Roman" style:font-name-complex="Times New Roman"/>
    </style:style>
    <style:style style:name="P7" style:family="paragraph" style:parent-style-name="Standard">
      <style:paragraph-properties fo:margin-left="0cm" fo:margin-right="0.129cm" fo:line-height="0.564cm" fo:text-align="justify" style:justify-single-word="false" fo:text-indent="0cm" style:auto-text-indent="false"/>
      <style:text-properties style:font-name="Times New Roman" style:font-name-complex="Times New Roman"/>
    </style:style>
    <style:style style:name="P8" style:family="paragraph" style:parent-style-name="Standard">
      <style:paragraph-properties fo:margin-left="0cm" fo:margin-right="0.123cm" fo:line-height="0.564cm" fo:text-align="justify" style:justify-single-word="false" fo:text-indent="0cm" style:auto-text-indent="false"/>
      <style:text-properties style:font-name="Times New Roman" style:font-name-complex="Times New Roman"/>
    </style:style>
    <style:style style:name="P9" style:family="paragraph" style:parent-style-name="Standard">
      <style:paragraph-properties fo:margin-left="0cm" fo:margin-right="0.037cm" fo:line-height="0.564cm" fo:text-align="justify" style:justify-single-word="false" fo:text-indent="0cm" style:auto-text-indent="false"/>
      <style:text-properties style:font-name="Times New Roman" style:font-name-complex="Times New Roman"/>
    </style:style>
    <style:style style:name="P10" style:family="paragraph" style:parent-style-name="Standard">
      <style:paragraph-properties fo:margin-left="0.914cm" fo:margin-right="0.037cm" fo:line-height="0.564cm" fo:text-align="justify" style:justify-single-word="false" fo:text-indent="-0.914cm" style:auto-text-indent="false"/>
      <style:text-properties style:font-name="Times New Roman" style:font-name-complex="Times New Roman"/>
    </style:style>
    <style:style style:name="P11" style:family="paragraph" style:parent-style-name="Standard">
      <style:paragraph-properties fo:margin-left="0.9cm" fo:margin-right="0.037cm" fo:line-height="0.564cm" fo:text-align="justify" style:justify-single-word="false" fo:text-indent="-0.9cm" style:auto-text-indent="false"/>
      <style:text-properties style:font-name="Times New Roman" style:font-name-complex="Times New Roman"/>
    </style:style>
    <style:style style:name="P12" style:family="paragraph" style:parent-style-name="Standard">
      <style:paragraph-properties fo:margin-left="0cm" fo:margin-right="0.078cm" fo:text-align="justify" style:justify-single-word="false" fo:text-indent="0cm" style:auto-text-indent="false" style:snap-to-layout-grid="false"/>
      <style:text-properties style:font-name="Times New Roman" style:font-name-complex="Times New Roman"/>
    </style:style>
    <style:style style:name="P13" style:family="paragraph" style:parent-style-name="Standard">
      <style:paragraph-properties style:snap-to-layout-grid="false"/>
      <style:text-properties style:font-name="Times New Roman" style:font-name-complex="Times New Roman"/>
    </style:style>
    <style:style style:name="P14"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5" style:family="paragraph" style:parent-style-name="Standard">
      <style:paragraph-properties fo:margin-left="0cm" fo:margin-right="0.129cm" fo:text-align="justify" style:justify-single-word="false" fo:text-indent="0cm" style:auto-text-indent="false" style:snap-to-layout-grid="false"/>
      <style:text-properties style:font-name="Times New Roman" fo:font-size="10pt" style:font-size-asian="10pt" style:font-name-complex="Times New Roman" style:font-size-complex="10pt"/>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margin-left="0cm" fo:margin-right="0.095cm" fo:line-height="0.564cm" fo:text-align="justify" style:justify-single-word="false" fo:text-indent="0cm" style:auto-text-indent="false"/>
    </style:style>
    <style:style style:name="P18" style:family="paragraph" style:parent-style-name="Standard">
      <style:paragraph-properties fo:margin-left="0cm" fo:margin-right="0.071cm" fo:line-height="0.564cm" fo:text-align="justify" style:justify-single-word="false" fo:text-indent="0cm" style:auto-text-indent="false"/>
    </style:style>
    <style:style style:name="P19" style:family="paragraph" style:parent-style-name="Standard">
      <style:paragraph-properties fo:margin-left="0cm" fo:margin-right="0.037cm" fo:line-height="0.564cm" fo:text-align="justify" style:justify-single-word="false" fo:text-indent="0cm" style:auto-text-indent="false"/>
    </style:style>
    <style:style style:name="P20" style:family="paragraph" style:parent-style-name="內文_20__28_Web_29_">
      <style:paragraph-properties fo:margin-top="0cm" fo:margin-bottom="0cm" style:contextual-spacing="false" fo:line-height="0.564cm" fo:break-before="page"/>
    </style:style>
    <style:style style:name="P21" style:family="paragraph" style:parent-style-name="內文_20__28_Web_29_">
      <style:paragraph-properties fo:margin-top="0cm" fo:margin-bottom="0cm" style:contextual-spacing="false" fo:line-height="0.564cm" fo:text-align="justify" style:justify-single-word="false"/>
    </style:style>
    <style:style style:name="P22" style:family="paragraph" style:parent-style-name="內文_20__28_Web_29_">
      <style:paragraph-properties fo:margin-left="1.251cm" fo:margin-right="0cm" fo:margin-top="0cm" fo:margin-bottom="0cm" style:contextual-spacing="false" fo:line-height="0.564cm" fo:text-align="justify" style:justify-single-word="false" fo:text-indent="-1.251cm" style:auto-text-indent="false"/>
    </style:style>
    <style:style style:name="P23" style:family="paragraph" style:parent-style-name="內文_20__28_Web_29_">
      <style:paragraph-properties fo:margin-left="0.953cm" fo:margin-right="0cm" fo:margin-top="0cm" fo:margin-bottom="0cm" style:contextual-spacing="false" fo:line-height="0.564cm" fo:text-align="justify" style:justify-single-word="false" fo:text-indent="0cm" style:auto-text-indent="false"/>
    </style:style>
    <style:style style:name="P24" style:family="paragraph" style:parent-style-name="內文_20__28_Web_29_">
      <style:paragraph-properties fo:margin-left="0cm" fo:margin-right="0.095cm" fo:margin-top="0cm" fo:margin-bottom="0cm" style:contextual-spacing="false" fo:line-height="0.564cm" fo:text-align="justify" style:justify-single-word="false" fo:text-indent="0cm" style:auto-text-indent="false"/>
    </style:style>
    <style:style style:name="P25" style:family="paragraph" style:parent-style-name="內文_20__28_Web_29_">
      <style:paragraph-properties fo:margin-left="0cm" fo:margin-right="0.071cm" fo:margin-top="0cm" fo:margin-bottom="0cm" style:contextual-spacing="false" fo:line-height="0.564cm" fo:text-align="justify" style:justify-single-word="false" fo:text-indent="0cm" style:auto-text-indent="false"/>
    </style:style>
    <style:style style:name="P26" style:family="paragraph" style:parent-style-name="內文_20__28_Web_29_">
      <style:paragraph-properties fo:margin-left="0.598cm" fo:margin-right="0.071cm" fo:margin-top="0cm" fo:margin-bottom="0cm" style:contextual-spacing="false" fo:line-height="0.564cm" fo:text-align="justify" style:justify-single-word="false" fo:text-indent="-0.598cm" style:auto-text-indent="false"/>
    </style:style>
    <style:style style:name="P27" style:family="paragraph" style:parent-style-name="內文_20__28_Web_29_">
      <style:paragraph-properties fo:margin-left="0cm" fo:margin-right="0.037cm" fo:margin-top="0cm" fo:margin-bottom="0cm" style:contextual-spacing="false" fo:line-height="0.564cm" fo:text-align="justify" style:justify-single-word="false" fo:text-indent="0cm" style:auto-text-indent="false"/>
    </style:style>
    <style:style style:name="P28" style:family="paragraph" style:parent-style-name="內文_20__28_Web_29_">
      <style:paragraph-properties fo:margin-left="1.231cm" fo:margin-right="0.037cm" fo:margin-top="0cm" fo:margin-bottom="0cm" style:contextual-spacing="false" fo:line-height="0.564cm" fo:text-align="justify" style:justify-single-word="false" fo:text-indent="-1.231cm" style:auto-text-indent="false"/>
    </style:style>
    <style:style style:name="P29" style:family="paragraph" style:parent-style-name="內文_20__28_Web_29_">
      <style:paragraph-properties fo:margin-left="0.914cm" fo:margin-right="0.037cm" fo:margin-top="0cm" fo:margin-bottom="0cm" style:contextual-spacing="false" fo:line-height="0.564cm" fo:text-align="justify" style:justify-single-word="false" fo:text-indent="-0.914cm" style:auto-text-indent="false"/>
    </style:style>
    <style:style style:name="P30" style:family="paragraph" style:parent-style-name="內文_20__28_Web_29_">
      <style:paragraph-properties fo:margin-top="0cm" fo:margin-bottom="0cm" style:contextual-spacing="false" fo:line-height="0.564cm"/>
      <style:text-properties style:font-name="Times New Roman" fo:font-weight="bold" style:font-weight-asian="bold" style:font-name-complex="Times New Roman" style:font-weight-complex="bold"/>
    </style:style>
    <style:style style:name="P31" style:family="paragraph" style:parent-style-name="內文_20__28_Web_29_">
      <style:paragraph-properties fo:margin-top="0cm" fo:margin-bottom="0cm" style:contextual-spacing="false" fo:line-height="0.564cm" fo:break-before="page"/>
      <style:text-properties style:font-name="Times New Roman" fo:font-weight="bold" style:font-weight-asian="bold" style:font-name-complex="Times New Roman" style:font-weight-complex="bold"/>
    </style:style>
    <style:style style:name="P32" style:family="paragraph" style:parent-style-name="內文_20__28_Web_29_" style:master-page-name="Standard">
      <style:paragraph-properties fo:margin-top="0cm" fo:margin-bottom="0cm" style:contextual-spacing="false" fo:line-height="0.564cm" style:page-number="1"/>
      <style:text-properties style:font-name="Times New Roman" fo:font-weight="bold" style:font-weight-asian="bold" style:font-name-complex="Times New Roman" style:font-weight-complex="bold"/>
    </style:style>
    <style:style style:name="P33" style:family="paragraph" style:parent-style-name="內文_20__28_Web_29_">
      <style:paragraph-properties fo:margin-left="0cm" fo:margin-right="0cm" fo:margin-top="0cm" fo:margin-bottom="0cm" style:contextual-spacing="false" fo:line-height="0.564cm" fo:text-align="justify" style:justify-single-word="false" fo:text-indent="0.9cm" style:auto-text-indent="false"/>
      <style:text-properties style:font-name="Times New Roman" style:font-name-complex="Times New Roman"/>
    </style:style>
    <style:style style:name="P34" style:family="paragraph" style:parent-style-name="內文_20__28_Web_29_">
      <style:paragraph-properties fo:margin-top="0cm" fo:margin-bottom="0cm" style:contextual-spacing="false" fo:line-height="0.564cm" fo:text-align="justify" style:justify-single-word="false"/>
      <style:text-properties style:font-name="Times New Roman" style:font-name-complex="Times New Roman"/>
    </style:style>
    <style:style style:name="P35" style:family="paragraph" style:parent-style-name="內文_20__28_Web_29_">
      <style:paragraph-properties fo:margin-left="0cm" fo:margin-right="0.095cm" fo:margin-top="0cm" fo:margin-bottom="0cm" style:contextual-spacing="false" fo:line-height="0.564cm" fo:text-align="justify" style:justify-single-word="false" fo:text-indent="0cm" style:auto-text-indent="false"/>
      <style:text-properties style:font-name="Times New Roman" style:font-name-complex="Times New Roman"/>
    </style:style>
    <style:style style:name="P36" style:family="paragraph" style:parent-style-name="內文_20__28_Web_29_">
      <style:paragraph-properties fo:margin-left="0cm" fo:margin-right="0.071cm" fo:margin-top="0cm" fo:margin-bottom="0cm" style:contextual-spacing="false" fo:line-height="0.564cm" fo:text-align="justify" style:justify-single-word="false" fo:text-indent="0cm" style:auto-text-indent="false"/>
      <style:text-properties style:font-name="Times New Roman" style:font-name-complex="Times New Roman"/>
    </style:style>
    <style:style style:name="P37" style:family="paragraph" style:parent-style-name="內文_20__28_Web_29_">
      <style:paragraph-properties fo:margin-left="0.9cm" fo:margin-right="0.037cm" fo:margin-top="0cm" fo:margin-bottom="0cm" style:contextual-spacing="false" fo:line-height="0.564cm" fo:text-align="justify" style:justify-single-word="false" fo:text-indent="-0.9cm" style:auto-text-indent="false"/>
      <style:text-properties style:font-name="Times New Roman" style:font-name-complex="Times New Roman"/>
    </style:style>
    <style:style style:name="P38" style:family="paragraph" style:parent-style-name="內文_20__28_Web_29_">
      <style:paragraph-properties fo:margin-left="0cm" fo:margin-right="0.037cm" fo:margin-top="0cm" fo:margin-bottom="0cm" style:contextual-spacing="false" fo:line-height="0.564cm" fo:text-align="justify" style:justify-single-word="false" fo:text-indent="0cm" style:auto-text-indent="false"/>
      <style:text-properties style:font-name="Times New Roman" style:font-name-complex="Times New Roman"/>
    </style:style>
    <style:style style:name="P39" style:family="paragraph" style:parent-style-name="內文_20__28_Web_29_">
      <style:paragraph-properties fo:margin-left="0.914cm" fo:margin-right="0.037cm" fo:margin-top="0cm" fo:margin-bottom="0cm" style:contextual-spacing="false" fo:line-height="0.564cm" fo:text-align="justify" style:justify-single-word="false" fo:text-indent="-0.914cm" style:auto-text-indent="false"/>
      <style:text-properties style:font-name="Times New Roman" style:font-name-complex="Times New Roman"/>
    </style:style>
    <style:style style:name="P40" style:family="paragraph" style:parent-style-name="內文_20__28_Web_29_">
      <style:paragraph-properties fo:margin-left="1.231cm" fo:margin-right="0.037cm" fo:margin-top="0cm" fo:margin-bottom="0cm" style:contextual-spacing="false" fo:line-height="0.564cm" fo:text-align="justify" style:justify-single-word="false" fo:text-indent="-1.231cm" style:auto-text-indent="false"/>
      <style:text-properties style:font-name="Times New Roman" style:font-name-complex="Times New Roman"/>
    </style:style>
    <style:style style:name="P41" style:family="paragraph" style:parent-style-name="內文_20__28_Web_29_">
      <style:paragraph-properties fo:margin-top="0cm" fo:margin-bottom="0cm" style:contextual-spacing="false" fo:line-height="0.564cm"/>
      <style:text-properties style:font-name="Times New Roman" style:font-name-complex="Times New Roman"/>
    </style:style>
    <style:style style:name="P42" style:family="paragraph" style:parent-style-name="內文_20__28_Web_29_">
      <style:paragraph-properties fo:margin-top="0cm" fo:margin-bottom="0cm" style:contextual-spacing="false" fo:line-height="0.564cm"/>
      <style:text-properties style:font-name="Times New Roman" fo:font-size="9pt" style:font-size-asian="9pt" style:font-name-complex="Times New Roman" style:font-size-complex="9pt"/>
    </style:style>
    <style:style style:name="P43" style:family="paragraph">
      <loext:graphic-properties draw:fill="none" draw:fill-color="#ffffff"/>
      <style:paragraph-properties fo:text-align="center" style:writing-mode="lr-tb"/>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complex="Times New Roman"/>
    </style:style>
    <style:style style:name="T6" style:family="text">
      <style:text-properties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font-size="9pt" style:font-size-asian="9pt" style:font-size-complex="9pt"/>
    </style:style>
    <style:style style:name="T9" style:family="text">
      <style:text-properties style:font-name="新細明體1" style:font-name-complex="新細明體1"/>
    </style:style>
    <style:style style:name="T10" style:family="text">
      <style:text-properties style:font-name-asian="Times New Roman"/>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行政院衛生署100年度施政目標與重點</text:p>
      <text:p text:style-name="P30"/>
      <text:p text:style-name="P33">每個人在生命中的每一天，都與衛生署業務息息相關。舉凡醫療照護、食品、藥物、化妝品管理、防疫監測、健康促進及全民健保等公共衛生事項，均攸關全國人民的健康與福祉。因此我們所制定之任何重大決策，都要符合國人對健康的期待。我們秉持著思維全球化、策略國際化、行動在地化的方向，用心規劃未來藍圖，以「促進及保護全民健康，讓全民更長壽更快樂」當作使命，並以「營造安心健康環境、縮短國民健康差距」作為願景，為維護全民健康而努力。配合99~102年中程施政計畫，從「強化民眾全面參與，實踐健康生活」、「落實保健防疫整備，免除疾病威脅」、「精進醫療照護體系，保障弱勢就醫權益」、「強化食品藥物管理，保障民眾健康」、「發展醫藥衛生科技」、「提高行政效能」、「改善健保財務，減少收支短絀」、「營造優質學習文化，發展人力資源」等八大關鍵策略目標，制定健康促進為導向的健康政策。</text:p>
      <text:p text:style-name="P33">本署依據行政院100年度施政方針，配合中程施政計畫及核定預算額度，並針對當前社會狀況及本署未來發展需要，編定100年度施政計畫，其目標與重點如次：</text:p>
      <text:p text:style-name="P41"> </text:p>
      <text:p text:style-name="P30">壹、年度施政目標</text:p>
      <text:p text:style-name="P34">一、強化民眾全面參與，實踐健康生活：</text:p>
      <text:p text:style-name="P22"><text:span text:style-name="T2">（一）建置友善的生產及母乳哺育環境，提升生育保健，並強化早期療育體系及遺傳性疾病服務網絡品質。</text:span></text:p>
      <text:p text:style-name="P22"><text:span text:style-name="T2">（二）推動兒童、青少年健康促進工作，加強視力、聽力及口腔保健，強化兒童及青少年培養健康生活型態，維持健康體位。</text:span></text:p>
      <text:p text:style-name="P22"><text:span text:style-name="T2">（三）營造健康社區，創造健康的支持性環境，提升國人健康素養，落實健康活力的生活，建立健康資訊監測機制，監測國人健康狀態。</text:span></text:p>
      <text:p text:style-name="P22"><text:span text:style-name="T2">（四）提供成人預防保健服務，加強主要慢性病之防治、營造支持性的老人友善健康社區及友善健康醫院，促進活力及健康老化。</text:span></text:p>
      <text:p text:style-name="P22"><text:span text:style-name="T2">（五）擴大辦理癌症篩檢，提升主要癌症之篩檢率，早期發現早期治療，強化診療品質，降低癌症病人死亡率。</text:span></text:p>
      <text:p text:style-name="P22"><text:span text:style-name="T2">（六）營造菸害防制支持環境，擴大戒菸服務，降低國人吸菸率及減少菸品危害，保障國人健康。</text:span></text:p>
      <text:p text:style-name="P34">二、落實保健防疫整備，免除疾病威脅：</text:p>
      <text:p text:style-name="P22"><text:span text:style-name="T2">（一）落實本土傳染病防治，辦理傳染病防治、結核病減半、愛滋減害及三麻一風、肝炎及腸道傳染病等計畫。</text:span></text:p>
      <text:p text:style-name="P22"><text:span text:style-name="T2">（二）強化現有傳染病監視系統之功能，落實疫病之監視及通報，積極拓展防疫工作之國際合作與交流。</text:span></text:p>
      <text:p text:style-name="P22"><text:span text:style-name="T2">（三）推展我國因應流感大流行準備計畫，預作物資儲備工作，推動流感疫苗自製，降低流感大流行對民眾健康之衝擊。</text:span></text:p>
      <text:p text:style-name="P22"><text:span text:style-name="T2">（四）積極推動國家疫苗基金，辦理各項預防接種，加強全民防疫，強化疫情控制之成效。</text:span></text:p>
      <text:p text:style-name="P22"><text:span text:style-name="T2">（五）積極進行雙邊及多邊之國際衛生合作及交流等活動。</text:span></text:p>
      <text:p text:style-name="P22"><text:span text:style-name="T2">（六）辦理國際醫療援助與合作及國際醫療衛生人員培訓。</text:span></text:p>
      <text:p text:style-name="P34">三、精進醫療照護體系，保障弱勢就醫權益：</text:p>
      <text:p text:style-name="P22"><text:span text:style-name="T2">（一）健全醫療衛生體系，促進醫療資源合理分布，建構整合性社區健康照護網絡，強化急重症醫療照護網絡，提升緊急醫療照護品質，完善器官移植之相關法規，健全器官捐贈與移植網絡。</text:span></text:p>
      <text:p text:style-name="P22"><text:soft-page-break/><text:span text:style-name="T2">（二）推動新世代健康領航計畫及國民健康資訊建設計畫，加強智慧型醫療服務及促進健康照護升值。</text:span></text:p>
      <text:p text:style-name="P22"><text:span text:style-name="T2">（三）規劃「醫療傷害補償制度」，推展全人照護，營造以病人為中心之就醫安全環境，提升病患照護品質，精進醫院評鑑及教學醫院評鑑制度，強化醫事人力素質與繼續教育及醫療團隊訓練。</text:span></text:p>
      <text:p text:style-name="P22"><text:span text:style-name="T2">（四）提升心理健康照護品質，強化精神醫療、心理衛生及自殺防治工作，推廣藥癮、酒癮戒治服務，推動署立醫院開辦失智失能者之社區照護服務。</text:span></text:p>
      <text:p text:style-name="P22"><text:span text:style-name="T2">（五）優先照護醫療弱勢，落實照顧罕見疾病病人，加強身心障礙者的健康照護及新制身心障礙整體評估，提升身心障礙者醫療照護品質，強化山地離島、偏遠地區及原住民醫療保健服務，提高山地離島病患的醫療品質及醫療利用之可近性。</text:span></text:p>
      <text:p text:style-name="P22"><text:span text:style-name="T2">（六）配合二代健保，規劃各項準備工作，擴大資訊公開，確保永續經營。持續辦理整合性門診服務試辦計畫及逐步導入全民健保住院診斷關聯群支付制度，減少醫療浪費，提升醫療品質。</text:span></text:p>
      <text:p text:style-name="P22"><text:span text:style-name="T2">（七）落實長期照顧十年計畫，強化長期照護服務體系，發展多元社區化長照服務資源，研訂長期照護法以有效整合長照機構與人力資源，並推動長照服務網計畫以建構完整長期照護制度。</text:span></text:p>
      <text:p text:style-name="P22"><text:span text:style-name="T2">（八）進行長期照護保險制度細部規劃，推動長期照護保險立法，辦理長期照護需要調查。</text:span></text:p>
      <text:p text:style-name="P34">四、強化食品藥物管理，保障民眾健康：</text:p>
      <text:p text:style-name="P22"><text:span text:style-name="T2">（一）強化食品、藥物、化粧品管理及風險評估，健全輸入藥物食品管理體系，發展核心檢驗科技，提升管理、檢驗與研究水準。</text:span></text:p>
      <text:p text:style-name="P22"><text:span text:style-name="T2">（二）加強源頭及輸入食品管理，輔導食品業者建立食品安全管制系統，加強跨部會之協調合作機制。</text:span></text:p>
      <text:p text:style-name="P22"><text:span text:style-name="T2">（三）建構我國藥物管理一元化及符合國際潮流之醫藥品審查機制。</text:span></text:p>
      <text:p text:style-name="P22"><text:span text:style-name="T2">（四）推動建構中藥用藥安全環境計畫，促進中醫藥研究之科學化與現代化，並推廣中醫藥數位知識。</text:span></text:p>
      <text:p text:style-name="P22"><text:span text:style-name="T2">（五）落實管制藥品之管理與輔導，強化藥物濫用防制體系，有效減少藥物濫用。</text:span></text:p>
      <text:p text:style-name="P22"><text:span text:style-name="T2">（六）推廣民間實驗室認可制度，建構完整實驗室監測網，提升檢驗能量及時效，因應緊急動員檢驗之需。</text:span></text:p>
      <text:p text:style-name="P34">五、發展醫藥衛生科技：</text:p>
      <text:p text:style-name="P22"><text:span text:style-name="T2">（一）紮根衛生科技及醫衛安全研究，強化社會、經濟及環境因子對於公眾健康衝擊及公共衛生因應之研究，以防範於未然，及提升政府與民眾緊急應變之機制與能力。</text:span></text:p>
      <text:p text:style-name="P22"><text:span text:style-name="T2">（二）強化生命科學研究，發展國內生醫科技產業，推廣衛生科技服務，提升研發應用量能。</text:span></text:p>
      <text:p text:style-name="P22"><text:span text:style-name="T2">（三）加強醫藥衛生科技發展，促進國內醫藥衛生研究，維護國民健康福祉。</text:span></text:p>
      <text:p text:style-name="P34">六、提高行政效能：</text:p>
      <text:p text:style-name="P22"><text:span text:style-name="T2">（一）積極建構嚴謹而高效率的藥物審查機制與流程。</text:span></text:p>
      <text:p text:style-name="P22"><text:span text:style-name="T2">（二）依據國際對新藥物的審查模式、食品安全風險評估及管理原則、我國需求及特性，檢討現行相關管理法規、提高審查效率及品質及增進審查人員專業，於兼顧產業發展下，審慎、詳盡地為民眾用藥及飲食安全嚴格把關。</text:span></text:p>
      <text:p text:style-name="P22"><text:span text:style-name="T2">（三）進行署立醫院體質功能整合，精簡行政人力及推動資訊化。</text:span></text:p>
      <text:p text:style-name="P34">七、改善健保財務，減少收支短絀：</text:p>
      <text:p text:style-name="P21"><text:span text:style-name="T2">（一）配合二代健保修法，規劃相關作業執行措施，確保健保永續經營。</text:span></text:p>
      <text:p text:style-name="P21"><text:soft-page-break/><text:span text:style-name="T2">（二）積極實施各項開源節流措施，以減少財務收支短絀。</text:span></text:p>
      <text:p text:style-name="P34">八、營造優質學習文化，發展人力資源：</text:p>
      <text:p text:style-name="P21"><text:span text:style-name="T2">（一）提升公務人員考試及格錄取人員進用比率，為本署培育新一代衛生專業人才。</text:span></text:p>
      <text:p text:style-name="P22"><text:span text:style-name="T2">（二）運用績效管理及人力資源之管理策略，發展員工專業知能及競爭力，強化組織學習各項活動，辦理組織學習成果及績效之評核活動。</text:span></text:p>
      <text:p text:style-name="P22"><text:span text:style-name="T2">（三）強化衛生行政人員之進修及訓練，提升衛生人員專業面、管理面及國際觀之核心能力，儲備各類專業人力，建立優質工作團隊。</text:span></text:p>
      <text:p text:style-name="P34">九、完備行政院組織改造規劃：</text:p>
      <text:p text:style-name="P23"><text:span text:style-name="T2">有關未來成立「衛生福利部」之業務內容，包括衛生福利之資源、服務與其品質之規劃、管理及監督等，將由行政院衛生署及內政部社會司整併。衛生福利部規劃以全人服務為願景，藉由整合衛生與福利服務，融合醫療與長期照護，建構精實、效能及彈性的衛生醫療及社會福利體制。行政院衛生署將配合行政院研考會之規劃，依據行政院函頒「行政院及所屬各機關組織調整作業手冊」規定，依陸續時程完成（一）「組織調整」作業；（二）「員額配置（移撥）及員工權益保障」作業；（三）「法制作業（含組織及作用法規）」作業；（四）「預決算處理」作業；（五）「財產移接及辦公廳舍調配」作業；（六）「資訊移轉及系統整合」作業；（七）「檔案移交」作業等相關事宜。</text:span></text:p>
      <text:p text:style-name="P34">十、提升研發量能：提升研發量能</text:p>
      <text:p text:style-name="P34">十一、提升資產效益，妥適配置政府資源：提升資產效益，妥適配置政府資源</text:p>
      <text:p text:style-name="P34">十二、提升人力資源素質與管理效能：提升人力資源素質與管理效能</text:p>
      <text:p text:style-name="P34">十三、強化天然災害應變，推動災後重建工作：</text:p>
      <text:p text:style-name="P22"><text:bookmark-start text:name="OLE_LINK1"/><text:span text:style-name="T2">（一）</text:span><text:bookmark-end text:name="OLE_LINK1"/><text:span text:style-name="T2">強化緊急醫療、心理衛生、防疫保健等災害前之減災整備、災害後之應變處置、災損情形與焦點問題及其相關之處置作為，精進區域緊急應變中心運作機制，整合各項特殊緊急醫療體系，強化突發事故應變之效能，並即時監控災害之發展，進行緊急應變措施。</text:span></text:p>
      <text:p text:style-name="P22"><text:span text:style-name="T2">（二）加強天然災後重建，包括心理衛生、醫療服務與公共衛生等重建工作。</text:span></text:p>
      <text:p text:style-name="P22"><text:span text:style-name="T2">（三）加強災後心理重建服務及建立災難心理衛生服務協調機制，以精神醫療網為核心，辦理區域聯合災難心理衛生演習。</text:span></text:p>
      <text:p text:style-name="P41"> </text:p>
      <text:p text:style-name="P31">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header-rows>
          <table:table-row table:style-name="表格1.1">
            <table:table-cell table:style-name="表格1.A1" table:number-rows-spanned="2" table:number-columns-spanned="2" office:value-type="string">
              <text:p text:style-name="P1">關鍵策略目標</text:p>
            </table:table-cell>
            <table:covered-table-cell/>
            <table:table-cell table:style-name="表格1.A1" table:number-columns-spanned="6" office:value-type="string">
              <text:p text:style-name="P1">關鍵績效指標</text:p>
            </table:table-cell>
            <table:covered-table-cell/>
            <table:covered-table-cell/>
            <table:covered-table-cell/>
            <table:covered-table-cell/>
            <table:covered-table-cell/>
          </table:table-row>
          <table:table-row table:style-name="表格1.1">
            <table:covered-table-cell table:style-name="表格1.A1"/>
            <table:covered-table-cell/>
            <table:table-cell table:style-name="表格1.A1" table:number-columns-spanned="2" office:value-type="string">
              <text:p text:style-name="P1">關鍵績效指標</text:p>
            </table:table-cell>
            <table:covered-table-cell/>
            <table:table-cell table:style-name="表格1.A1" office:value-type="string">
              <text:p text:style-name="P1">評估體制</text:p>
            </table:table-cell>
            <table:table-cell table:style-name="表格1.A1" office:value-type="string">
              <text:p text:style-name="P1">評估方式</text:p>
            </table:table-cell>
            <table:table-cell table:style-name="表格1.A1" office:value-type="string">
              <text:p text:style-name="P1">衡量標準</text:p>
            </table:table-cell>
            <table:table-cell table:style-name="表格1.A1" office:value-type="string">
              <text:p text:style-name="P1">年度目標值</text:p>
            </table:table-cell>
          </table:table-row>
        </table:table-header-rows>
        <table:table-row table:style-name="表格1.1">
          <table:table-cell table:style-name="表格1.A3" table:number-rows-spanned="2" office:value-type="string">
            <text:p text:style-name="P1">一</text:p>
          </table:table-cell>
          <table:table-cell table:style-name="表格1.A3" table:number-rows-spanned="2" office:value-type="string">
            <text:p text:style-name="P2">強化民眾全面參與，實踐健康生活</text:p>
          </table:table-cell>
          <table:table-cell table:style-name="表格1.A3" office:value-type="string">
            <text:p text:style-name="P1">1</text:p>
          </table:table-cell>
          <table:table-cell table:style-name="表格1.A3" office:value-type="string">
            <text:p text:style-name="P3">癌症篩檢率之平均增加值</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子宮頸癌、乳癌、大腸癌與口腔癌之癌症篩檢率平均增加值：</text:p>
            <text:p text:style-name="P24"><text:span text:style-name="T2">（A＋B＋C＋D）÷4；</text:span></text:p>
            <text:p text:style-name="P35">A：當年-98年（45-69歲婦女2年內曾接受乳癌篩檢率）</text:p>
            <text:p text:style-name="P35">B：當年-98年（50-69歲民眾2年內曾接受大腸癌篩檢率）</text:p>
            <text:p text:style-name="P35">C：當年-98年（30歲以上嚼檳榔或吸菸者2年內曾接受口腔黏膜檢查率）</text:p>
            <text:p text:style-name="P35">D：當年-98年（30-69歲婦女3年內曾接受子宮頸癌篩檢率）</text:p>
          </table:table-cell>
          <table:table-cell table:style-name="表格1.A3" office:value-type="string">
            <text:p text:style-name="P1">12%</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18歲以上人口吸菸率</text:p>
          </table:table-cell>
          <table:table-cell table:style-name="表格1.A3" office:value-type="string">
            <text:p text:style-name="P1">1</text:p>
          </table:table-cell>
          <table:table-cell table:style-name="表格1.A3" office:value-type="string">
            <text:p text:style-name="P1">問卷調查</text:p>
          </table:table-cell>
          <table:table-cell table:style-name="表格1.A3" office:value-type="string">
            <text:p text:style-name="P17"><text:span text:style-name="T2">（18歲以上男性吸菸人口數＋18歲以上女性吸菸人口數）÷（18歲以上人口數）×100%</text:span></text:p>
          </table:table-cell>
          <table:table-cell table:style-name="表格1.A3" office:value-type="string">
            <text:p text:style-name="P1">18.8%</text:p>
          </table:table-cell>
        </table:table-row>
        <table:table-row table:style-name="表格1.1">
          <table:table-cell table:style-name="表格1.A3" office:value-type="string">
            <text:p text:style-name="P1">二</text:p>
          </table:table-cell>
          <table:table-cell table:style-name="表格1.A3" office:value-type="string">
            <text:p text:style-name="P2">落實保健防疫整備，免除疾病威脅</text:p>
          </table:table-cell>
          <table:table-cell table:style-name="表格1.A3" office:value-type="string">
            <text:p text:style-name="P1">1</text:p>
          </table:table-cell>
          <table:table-cell table:style-name="表格1.A3" office:value-type="string">
            <text:p text:style-name="P3">提升防疫效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3歲以下幼童完成各項常規疫苗接種成效×20％＋結核病防治成效×30％＋愛滋病防治成效×25％＋本土登革熱防治成效×1</text:span><text:span text:style-name="T5">5％＋</text:span><text:span text:style-name="T2">腸病毒併發重症防治成效×10％</text:span></text:p>
            <text:p text:style-name="P24"><text:span text:style-name="T2">3歲以下幼童完成各項常規疫苗接種成效：接種率當年度－前年度，增加：100分，持平：90分，減少：80分</text:span></text:p>
            <text:p text:style-name="P24"><text:span text:style-name="T2">疾病防治成效：疾病發生率當年度－前五年平均值，減少：100分，持</text:span><text:soft-page-break/><text:span text:style-name="T2">平：90分，增加：80分</text:span></text:p>
          </table:table-cell>
          <table:table-cell table:style-name="表格1.A3" office:value-type="string">
            <text:p text:style-name="P1">100分</text:p>
          </table:table-cell>
        </table:table-row>
        <table:table-row table:style-name="表格1.1">
          <table:table-cell table:style-name="表格1.A3" table:number-rows-spanned="9" office:value-type="string">
            <text:p text:style-name="P1">三</text:p>
          </table:table-cell>
          <table:table-cell table:style-name="表格1.A3" table:number-rows-spanned="9" office:value-type="string">
            <text:p text:style-name="P2">精進醫療照護體系，保障弱勢就醫權益</text:p>
          </table:table-cell>
          <table:table-cell table:style-name="表格1.A3" office:value-type="string">
            <text:p text:style-name="P1">1</text:p>
          </table:table-cell>
          <table:table-cell table:style-name="表格1.A3" office:value-type="string">
            <text:p text:style-name="P3">長期照顧管理中心服務量</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當年長期照顧管理中心服務總人數－去年長期照顧管理中心服務總人數）÷去年長期照顧管理中心服務總人數</text:span></text:p>
          </table:table-cell>
          <table:table-cell table:style-name="表格1.A3" office:value-type="string">
            <text:p text:style-name="P1">3%</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急重症照護網之完成度</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建置急重症照護網之縣市數÷總縣市數）×100％</text:span></text:p>
            <text:p text:style-name="P35">說明：完成度係指，每一縣市至少有一家重度急救責任醫院或每一縣市至少有一家中度急救責任醫院，且提供特殊急重症照護至少一處即屬完成</text:p>
          </table:table-cell>
          <table:table-cell table:style-name="表格1.A3" office:value-type="string">
            <text:p text:style-name="P1">60%</text:p>
          </table:table-cell>
        </table:table-row>
        <table:table-row table:style-name="表格1.1">
          <table:covered-table-cell table:style-name="表格1.A3"/>
          <table:covered-table-cell table:style-name="表格1.A3"/>
          <table:table-cell table:style-name="表格1.A3" office:value-type="string">
            <text:p text:style-name="P1">3</text:p>
          </table:table-cell>
          <table:table-cell table:style-name="表格1.A3" office:value-type="string">
            <text:p text:style-name="P3">接受醫學訓練之人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年度受補助臨床醫事人員總人數。</text:p>
          </table:table-cell>
          <table:table-cell table:style-name="表格1.A3" office:value-type="string">
            <text:p text:style-name="P16"><text:span text:style-name="T2">18000人</text:span></text:p>
          </table:table-cell>
        </table:table-row>
        <table:table-row table:style-name="表格1.1">
          <table:covered-table-cell table:style-name="表格1.A3"/>
          <table:covered-table-cell table:style-name="表格1.A3"/>
          <table:table-cell table:style-name="表格1.A3" office:value-type="string">
            <text:p text:style-name="P1">4</text:p>
          </table:table-cell>
          <table:table-cell table:style-name="表格1.A3" office:value-type="string">
            <text:p text:style-name="P3">山地離島之部落社區健康營造中心家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部落社區健康營造中心累計家數由99年81家累計至100年達85家</text:p>
          </table:table-cell>
          <table:table-cell table:style-name="表格1.A3" office:value-type="string">
            <text:p text:style-name="P1">85家</text:p>
          </table:table-cell>
        </table:table-row>
        <table:table-row table:style-name="表格1.1">
          <table:covered-table-cell table:style-name="表格1.A3"/>
          <table:covered-table-cell table:style-name="表格1.A3"/>
          <table:table-cell table:style-name="表格1.A3" office:value-type="string">
            <text:p text:style-name="P1">5</text:p>
          </table:table-cell>
          <table:table-cell table:style-name="表格1.A3" office:value-type="string">
            <text:p text:style-name="P3">自殺通報分案關懷比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自殺通報關懷訪視人次÷分案人次×100%</text:span></text:p>
          </table:table-cell>
          <table:table-cell table:style-name="表格1.A3" office:value-type="string">
            <text:p text:style-name="P1">99%</text:p>
          </table:table-cell>
        </table:table-row>
        <table:table-row table:style-name="表格1.1">
          <table:covered-table-cell table:style-name="表格1.A3"/>
          <table:covered-table-cell table:style-name="表格1.A3"/>
          <table:table-cell table:style-name="表格1.A3" office:value-type="string">
            <text:p text:style-name="P1">6</text:p>
          </table:table-cell>
          <table:table-cell table:style-name="表格1.A3" office:value-type="string">
            <text:p text:style-name="P3">醫院實施電子病歷比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醫院實施電子病歷之家數÷所有醫院數）×10</text:span><text:span text:style-name="T5">0％</text:span></text:p>
            <text:p text:style-name="P35">說明：實施電子病歷係指，至少含醫療影像及報告、血液檢驗、門診用藥紀錄或出院病摘</text:p>
          </table:table-cell>
          <table:table-cell table:style-name="表格1.A3" office:value-type="string">
            <text:p text:style-name="P1">23%</text:p>
          </table:table-cell>
        </table:table-row>
        <table:table-row table:style-name="表格1.1">
          <table:covered-table-cell table:style-name="表格1.A3"/>
          <table:covered-table-cell table:style-name="表格1.A3"/>
          <table:table-cell table:style-name="表格1.A3" office:value-type="string">
            <text:p text:style-name="P1">7</text:p>
          </table:table-cell>
          <table:table-cell table:style-name="表格1.A3" office:value-type="string">
            <text:p text:style-name="P3">辦理署立醫院病人滿意度調查，積極提升服務品質</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以本署醫院98年度〈門診、急診、住院〉滿意度平均值82.67%為基準，逐年提升病人滿意度</text:span></text:p>
          </table:table-cell>
          <table:table-cell table:style-name="表格1.A3" office:value-type="string">
            <text:p text:style-name="P1">85%</text:p>
          </table:table-cell>
        </table:table-row>
        <table:table-row table:style-name="表格1.1">
          <table:covered-table-cell table:style-name="表格1.A3"/>
          <table:covered-table-cell table:style-name="表格1.A3"/>
          <table:table-cell table:style-name="表格1.A3" office:value-type="string">
            <text:p text:style-name="P1">8</text:p>
          </table:table-cell>
          <table:table-cell table:style-name="表格1.A3" office:value-type="string">
            <text:p text:style-name="P3">山地離島地區醫療服務<text:soft-page-break/>次數比</text:p>
          </table:table-cell>
          <table:table-cell table:style-name="表格1.A3" office:value-type="string">
            <text:p text:style-name="P1">1</text:p>
          </table:table-cell>
          <table:table-cell table:style-name="表格1.A3" office:value-type="string">
            <text:p text:style-name="P1">統計<text:soft-page-break/>數據</text:p>
          </table:table-cell>
          <table:table-cell table:style-name="表格1.A3" office:value-type="string">
            <text:p text:style-name="P17"><text:span text:style-name="T2">（山地離島地區平均每</text:span><text:soft-page-break/><text:span text:style-name="T2">人全年門診次數÷全國平均每人全年門診次數）×100%</text:span></text:p>
          </table:table-cell>
          <table:table-cell table:style-name="表格1.A3" office:value-type="string">
            <text:p text:style-name="P1">100%</text:p>
          </table:table-cell>
        </table:table-row>
        <table:table-row table:style-name="表格1.1">
          <table:covered-table-cell table:style-name="表格1.A3"/>
          <table:covered-table-cell table:style-name="表格1.A3"/>
          <table:table-cell table:style-name="表格1.A3" office:value-type="string">
            <text:p text:style-name="P1">9</text:p>
          </table:table-cell>
          <table:table-cell table:style-name="表格1.A3" office:value-type="string">
            <text:p text:style-name="P3">高風險、高心力投入之醫事科健保支付調整方案</text:p>
          </table:table-cell>
          <table:table-cell table:style-name="表格1.A3" office:value-type="string">
            <text:p text:style-name="P1">1</text:p>
          </table:table-cell>
          <table:table-cell table:style-name="表格1.A3" office:value-type="string">
            <text:p text:style-name="P1">進度控管</text:p>
          </table:table-cell>
          <table:table-cell table:style-name="表格1.A3" office:value-type="string">
            <text:p text:style-name="P5">1.研擬方案得基本分80分。</text:p>
            <text:p text:style-name="P5">2.與醫界開始進行協商，加10分；完成支付標準之修訂，加10分，最高加20分</text:p>
          </table:table-cell>
          <table:table-cell table:style-name="表格1.A3" office:value-type="string">
            <text:p text:style-name="P1">100分</text:p>
          </table:table-cell>
        </table:table-row>
        <table:table-row table:style-name="表格1.1">
          <table:table-cell table:style-name="表格1.A3" table:number-rows-spanned="2" office:value-type="string">
            <text:p text:style-name="P1">四</text:p>
          </table:table-cell>
          <table:table-cell table:style-name="表格1.A3" table:number-rows-spanned="2" office:value-type="string">
            <text:p text:style-name="P2">強化食品藥物管理，保障民眾健康</text:p>
          </table:table-cell>
          <table:table-cell table:style-name="表格1.A3" office:value-type="string">
            <text:p text:style-name="P1">1</text:p>
          </table:table-cell>
          <table:table-cell table:style-name="表格1.A3" office:value-type="string">
            <text:p text:style-name="P3">增修訂食品衛生法規標準</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食品衛生標準、殘留農藥安全容許量標準、動物用藥殘留標準、食品添加物使用範圍及限量暨規格標準等增修訂項目數</text:p>
          </table:table-cell>
          <table:table-cell table:style-name="表格1.A3" office:value-type="string">
            <text:p text:style-name="P1">150項</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加強抽查市售中藥產品，以確保中藥品質與安全。</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抽查進口或市售中藥材至少200個，其包裝標示之合格率（進口或市售中藥材包裝標示合格之數</text:span><text:span text:style-name="T5">目÷</text:span><text:span text:style-name="T2">抽查進口或市售中藥材之數目×100%）</text:span></text:p>
          </table:table-cell>
          <table:table-cell table:style-name="表格1.A3" office:value-type="string">
            <text:p text:style-name="P1">90%</text:p>
          </table:table-cell>
        </table:table-row>
        <table:table-row table:style-name="表格1.1">
          <table:table-cell table:style-name="表格1.A3" table:number-rows-spanned="3" office:value-type="string">
            <text:p text:style-name="P1">五</text:p>
          </table:table-cell>
          <table:table-cell table:style-name="表格1.A3" table:number-rows-spanned="3" office:value-type="string">
            <text:p text:style-name="P2">發展醫藥衛生科技</text:p>
          </table:table-cell>
          <table:table-cell table:style-name="表格1.A3" office:value-type="string">
            <text:p text:style-name="P1">1</text:p>
          </table:table-cell>
          <table:table-cell table:style-name="表格1.A3" office:value-type="string">
            <text:p text:style-name="P3">科技計畫被衛生政策參採之百分比</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科技計畫被衛生政策參採之百分比</text:p>
          </table:table-cell>
          <table:table-cell table:style-name="表格1.A3" office:value-type="string">
            <text:p text:style-name="P1">96%</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加強醫藥衛生相關技術，提升國內自行研發量能</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專利獲得件數及產學合作數</text:p>
          </table:table-cell>
          <table:table-cell table:style-name="表格1.A3" office:value-type="string">
            <text:p text:style-name="P1">26案</text:p>
          </table:table-cell>
        </table:table-row>
        <table:table-row table:style-name="表格1.1">
          <table:covered-table-cell table:style-name="表格1.A3"/>
          <table:covered-table-cell table:style-name="表格1.A3"/>
          <table:table-cell table:style-name="表格1.A3" office:value-type="string">
            <text:p text:style-name="P1">3</text:p>
          </table:table-cell>
          <table:table-cell table:style-name="表格1.A3" office:value-type="string">
            <text:p text:style-name="P3">進行疫苗自製研發</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1項疫苗進入臨床前動物實驗、1項執行第一期臨床試驗。</text:p>
          </table:table-cell>
          <table:table-cell table:style-name="表格1.A3" office:value-type="string">
            <text:p text:style-name="P1">2案</text:p>
          </table:table-cell>
        </table:table-row>
        <table:table-row table:style-name="表格1.1">
          <table:table-cell table:style-name="表格1.A3" table:number-rows-spanned="5" office:value-type="string">
            <text:p text:style-name="P1">六</text:p>
          </table:table-cell>
          <table:table-cell table:style-name="表格1.A3" table:number-rows-spanned="5" office:value-type="string">
            <text:p text:style-name="P2">提高行政效能</text:p>
          </table:table-cell>
          <table:table-cell table:style-name="表格1.A3" office:value-type="string">
            <text:p text:style-name="P1">1</text:p>
          </table:table-cell>
          <table:table-cell table:style-name="表格1.A3" office:value-type="string">
            <text:p text:style-name="P3">整合現有審查能量，提高藥物審查效率與品質，加速民眾取得安全有效之新藥</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縮短新藥審查平均天數之程度【（去年平均天數－當年度平均天數）÷去年平均天數】×10</text:span><text:span text:style-name="T5">0％</text:span></text:p>
          </table:table-cell>
          <table:table-cell table:style-name="表格1.A3" office:value-type="string">
            <text:p text:style-name="P1">3％</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提高食品查驗登記之效率與品質，確保民眾食用安全食品</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前一年度審查平均天數－當年度審查平均天數）÷前一年度審查平</text:span><text:soft-page-break/><text:span text:style-name="T2">均天數】×10</text:span><text:span text:style-name="T5">0％</text:span></text:p>
          </table:table-cell>
          <table:table-cell table:style-name="表格1.A3" office:value-type="string">
            <text:p text:style-name="P1">2%</text:p>
          </table:table-cell>
        </table:table-row>
        <table:table-row table:style-name="表格1.1">
          <table:covered-table-cell table:style-name="表格1.A3"/>
          <table:covered-table-cell table:style-name="表格1.A3"/>
          <table:table-cell table:style-name="表格1.A3" office:value-type="string">
            <text:p text:style-name="P1">3</text:p>
          </table:table-cell>
          <table:table-cell table:style-name="表格1.A3" office:value-type="string">
            <text:p text:style-name="P3">有關社會團體、人民團體、財團法人、縣市政府及個人之獎補助經費按季送立法院備查並上網公告</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有關社會團體、人民團體、財團法人、縣市政府及個人之獎補助經費按季送立法院備查並上網公告</text:p>
          </table:table-cell>
          <table:table-cell table:style-name="表格1.A3" office:value-type="string">
            <text:p text:style-name="P1">4次</text:p>
          </table:table-cell>
        </table:table-row>
        <table:table-row table:style-name="表格1.1">
          <table:covered-table-cell table:style-name="表格1.A3"/>
          <table:covered-table-cell table:style-name="表格1.A3"/>
          <table:table-cell table:style-name="表格1.A3" office:value-type="string">
            <text:p text:style-name="P1">4</text:p>
          </table:table-cell>
          <table:table-cell table:style-name="表格1.A3" office:value-type="string">
            <text:p text:style-name="P3">莫拉克颱風災後重建特別預算執行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截至本年度累計實支數＋應付未付數＋節餘數＋列為準備數）÷（截至本年度可支用預算數）×100%</text:span></text:p>
          </table:table-cell>
          <table:table-cell table:style-name="表格1.A3" office:value-type="string">
            <text:p text:style-name="P1">85%</text:p>
          </table:table-cell>
        </table:table-row>
        <table:table-row table:style-name="表格1.1">
          <table:covered-table-cell table:style-name="表格1.A3"/>
          <table:covered-table-cell table:style-name="表格1.A3"/>
          <table:table-cell table:style-name="表格1.A3" office:value-type="string">
            <text:p text:style-name="P1">5</text:p>
          </table:table-cell>
          <table:table-cell table:style-name="表格1.A3" office:value-type="string">
            <text:p text:style-name="P3">振興經濟擴大公共建設特別預算執行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text:span><text:span text:style-name="T2">實支數</text:span><text:span text:style-name="T2">＋</text:span><text:span text:style-name="T2">應付未付數</text:span><text:span text:style-name="T2">＋</text:span><text:span text:style-name="T2">節餘數</text:span><text:span text:style-name="T2">）</text:span><text:span text:style-name="T2">÷</text:span><text:span text:style-name="T2">（</text:span><text:span text:style-name="T2">全年度可支用預算數</text:span><text:span text:style-name="T2">）×</text:span><text:span text:style-name="T2">100%</text:span></text:p>
          </table:table-cell>
          <table:table-cell table:style-name="表格1.A3" office:value-type="string">
            <text:p text:style-name="P16"><text:span text:style-name="T2">85%</text:span></text:p>
          </table:table-cell>
        </table:table-row>
        <table:table-row table:style-name="表格1.1">
          <table:table-cell table:style-name="表格1.A3" table:number-rows-spanned="3" office:value-type="string">
            <text:p text:style-name="P1">七</text:p>
          </table:table-cell>
          <table:table-cell table:style-name="表格1.A3" table:number-rows-spanned="3" office:value-type="string">
            <text:p text:style-name="P2">改善健保財務，減少收支短絀</text:p>
          </table:table-cell>
          <table:table-cell table:style-name="表格1.A3" office:value-type="string">
            <text:p text:style-name="P1">1</text:p>
          </table:table-cell>
          <table:table-cell table:style-name="表格1.A3" office:value-type="string">
            <text:p text:style-name="P3">投保金額查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以前三年平均實績值為</text:p>
            <text:p text:style-name="P35">基準，每年成長5%</text:p>
          </table:table-cell>
          <table:table-cell table:style-name="表格1.A3" office:value-type="string">
            <text:p text:style-name="P1">17.6億</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落實執行費率調整5.17%之保費收入</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4">當年保費收入達成率＝</text:p>
            <text:p text:style-name="P24"><text:span text:style-name="T2">（實際數÷預估數）×100</text:span><text:span text:style-name="T5">％</text:span></text:p>
          </table:table-cell>
          <table:table-cell table:style-name="表格1.A3" office:value-type="string">
            <text:p text:style-name="P1">100%</text:p>
          </table:table-cell>
        </table:table-row>
        <table:table-row table:style-name="表格1.1">
          <table:covered-table-cell table:style-name="表格1.A3"/>
          <table:covered-table-cell table:style-name="表格1.A3"/>
          <table:table-cell table:style-name="表格1.A3" office:value-type="string">
            <text:p text:style-name="P1">3</text:p>
          </table:table-cell>
          <table:table-cell table:style-name="表格1.A3" office:value-type="string">
            <text:p text:style-name="P3"><draw:line text:anchor-type="char" draw:z-index="25" draw:style-name="gr1" draw:text-style-name="P43" svg:x1="-3.87cm" svg:y1="-0.019cm" svg:x2="-0.616cm" svg:y2="-0.019cm"><text:p/></draw:line>醫療院所查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醫療院所訪查率=訪查醫事服務機構家數÷本局特約醫事服務機構家</text:span><text:span text:style-name="T5">數×</text:span><text:span text:style-name="T2">100%</text:span></text:p>
          </table:table-cell>
          <table:table-cell table:style-name="表格1.A3" office:value-type="string">
            <text:p text:style-name="P1">2.6%</text:p>
          </table:table-cell>
        </table:table-row>
        <table:table-row table:style-name="表格1.1">
          <table:table-cell table:style-name="表格1.A3" table:number-rows-spanned="2" office:value-type="string">
            <text:p text:style-name="P1">八</text:p>
          </table:table-cell>
          <table:table-cell table:style-name="表格1.A3" table:number-rows-spanned="2" office:value-type="string">
            <text:p text:style-name="P2">營造優質學習文化，發展人力資源</text:p>
          </table:table-cell>
          <table:table-cell table:style-name="表格1.A3" office:value-type="string">
            <text:p text:style-name="P1">1</text:p>
          </table:table-cell>
          <table:table-cell table:style-name="表格1.A3" office:value-type="string">
            <text:p text:style-name="P3">逐年提升年度考試及格錄取人員進用比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申請年度考試分發人員數÷前一年度薦任第9職等以下非主管人員出缺數）×100%</text:span></text:p>
          </table:table-cell>
          <table:table-cell table:style-name="表格1.A3" office:value-type="string">
            <text:p text:style-name="P1">50%</text:p>
          </table:table-cell>
        </table:table-row>
        <table:table-row table:style-name="表格1.1">
          <table:covered-table-cell table:style-name="表格1.A3"/>
          <table:covered-table-cell table:style-name="表格1.A3"/>
          <table:table-cell table:style-name="表格1.A3" office:value-type="string">
            <text:p text:style-name="P1">2</text:p>
          </table:table-cell>
          <table:table-cell table:style-name="表格1.A3" office:value-type="string">
            <text:p text:style-name="P3">辦理衛生專業人員(含地方衛生局人員)訓練之班數成長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17"><text:span text:style-name="T2">成長率=【(當年開班</text:span><text:span text:style-name="T5">數－</text:span><text:span text:style-name="T2">去年開班數)÷去年開班數】×100%</text:span></text:p>
          </table:table-cell>
          <table:table-cell table:style-name="表格1.A3" office:value-type="string">
            <text:p text:style-name="P1">1.5%</text:p>
          </table:table-cell>
        </table:table-row>
      </table:table>
      <text:p text:style-name="P42">註：</text:p>
      <text:p text:style-name="P42">評估體制之數字代號意義如下：</text:p>
      <text:p text:style-name="P42">　　1.指實際評估作業係運用既有之組織架構進行。</text:p>
      <text:p text:style-name="P42">　　2.指實際評估作業係由特定之任務編組進行。</text:p>
      <text:p text:style-name="P42">　　3.指實際評估作業係透過第三者方式（如由專家學者）進行。</text:p>
      <text:p text:style-name="P42">　　4.指實際評估作業係運用既有之組織架構並邀請第三者共同參與進行。</text:p>
      <text:p text:style-name="P42"><text:soft-page-break/>　　5.其它。</text:p>
      <text:p text:style-name="P41"> </text:p>
      <text:p text:style-name="P31">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G"/>
        <table:table-column table:style-name="表格2.H"/>
        <table:table-header-rows>
          <table:table-row table:style-name="表格2.1">
            <table:table-cell table:style-name="表格2.A1" table:number-rows-spanned="2" table:number-columns-spanned="2" office:value-type="string">
              <text:p text:style-name="P1">共同性目標</text:p>
            </table:table-cell>
            <table:covered-table-cell/>
            <table:table-cell table:style-name="表格2.A1" table:number-columns-spanned="6" office:value-type="string">
              <text:p text:style-name="P1">共同性指標</text:p>
            </table:table-cell>
            <table:covered-table-cell/>
            <table:covered-table-cell/>
            <table:covered-table-cell/>
            <table:covered-table-cell/>
            <table:covered-table-cell/>
          </table:table-row>
          <table:table-row table:style-name="表格2.1">
            <table:covered-table-cell table:style-name="表格2.A1"/>
            <table:covered-table-cell/>
            <table:table-cell table:style-name="表格2.A1" table:number-columns-spanned="2" office:value-type="string">
              <text:p text:style-name="P1">共同性指標</text:p>
            </table:table-cell>
            <table:covered-table-cell/>
            <table:table-cell table:style-name="表格2.A1" office:value-type="string">
              <text:p text:style-name="P1">評估體制</text:p>
            </table:table-cell>
            <table:table-cell table:style-name="表格2.A1" office:value-type="string">
              <text:p text:style-name="P1">評估方式</text:p>
            </table:table-cell>
            <table:table-cell table:style-name="表格2.A1" office:value-type="string">
              <text:p text:style-name="P1">衡量標準</text:p>
            </table:table-cell>
            <table:table-cell table:style-name="表格2.A1" office:value-type="string">
              <text:p text:style-name="P1">年度目標值</text:p>
            </table:table-cell>
          </table:table-row>
        </table:table-header-rows>
        <table:table-row table:style-name="表格2.1">
          <table:table-cell table:style-name="表格2.A3" office:value-type="string">
            <text:p text:style-name="P1">一</text:p>
          </table:table-cell>
          <table:table-cell table:style-name="表格2.A3" office:value-type="string">
            <text:p text:style-name="P2">完備行政院組織改造規劃</text:p>
          </table:table-cell>
          <table:table-cell table:style-name="表格2.A3" office:value-type="string">
            <text:p text:style-name="P1">1</text:p>
          </table:table-cell>
          <table:table-cell table:style-name="表格2.A3" office:value-type="string">
            <text:p text:style-name="P3">推動組織調整作業</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6">完成組織調整各項配套作業，並達到下列各分項標準者（各年度目標值填列符號代表意義：0代表「7項均未達到」、1代表「達到1項」、2代表「達到2項」、3代表「達到3項」、4代表「達到4項」、5代表「達到5項」、6代表「達到6項」、7代表「達到7項」）</text:p>
            <text:p text:style-name="P36">【說明】：</text:p>
            <text:p text:style-name="P36">依據行政院函頒「行政院及所屬各機關組織調整作業手冊」規定，依時程完成：</text:p>
            <text:p text:style-name="P25"><text:span text:style-name="T2">1、「組織調整」作業。</text:span></text:p>
            <text:p text:style-name="P26"><text:span text:style-name="T2">2、「員額配置（移撥）及員工權益保障」作業。</text:span></text:p>
            <text:p text:style-name="P26"><text:span text:style-name="T2">3、「法制作業（含組織及作用法規）」作業。</text:span></text:p>
            <text:p text:style-name="P26"><text:span text:style-name="T2">4、「預決算處理」作業。</text:span></text:p>
            <text:p text:style-name="P26"><text:span text:style-name="T2">5、「財產接管及辦公廳舍調配」作業。</text:span></text:p>
            <text:p text:style-name="P26"><text:span text:style-name="T2">6、「資訊移轉及系統整合」作業。</text:span></text:p>
            <text:p text:style-name="P26"><text:span text:style-name="T2">7、「檔案移交」作業。</text:span></text:p>
          </table:table-cell>
          <table:table-cell table:style-name="表格2.A3" office:value-type="string">
            <text:p text:style-name="P1">7</text:p>
          </table:table-cell>
        </table:table-row>
        <table:table-row table:style-name="表格2.1">
          <table:table-cell table:style-name="表格2.A3" table:number-rows-spanned="2" office:value-type="string">
            <text:p text:style-name="P1">二</text:p>
          </table:table-cell>
          <table:table-cell table:style-name="表格2.A3" table:number-rows-spanned="2" office:value-type="string">
            <text:p text:style-name="P2">提升研發量能</text:p>
          </table:table-cell>
          <table:table-cell table:style-name="表格2.A3" office:value-type="string">
            <text:p text:style-name="P1">1</text:p>
          </table:table-cell>
          <table:table-cell table:style-name="表格2.A3" office:value-type="string">
            <text:p text:style-name="P3">行政及政策研究經費比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6">（年度行政及政策類研究經費÷年度預算）×100％</text:p>
          </table:table-cell>
          <table:table-cell table:style-name="表格2.A3" office:value-type="string">
            <text:p text:style-name="P1">0.007%</text:p>
          </table:table-cell>
        </table:table-row>
        <table:table-row table:style-name="表格2.1">
          <table:covered-table-cell table:style-name="表格2.A3"/>
          <table:covered-table-cell table:style-name="表格2.A3"/>
          <table:table-cell table:style-name="表格2.A3" office:value-type="string">
            <text:p text:style-name="P1">2</text:p>
          </table:table-cell>
          <table:table-cell table:style-name="表格2.A3" office:value-type="string">
            <text:p text:style-name="P3">推動法規鬆綁：主管法<text:soft-page-break/>規檢討訂修完成率</text:p>
          </table:table-cell>
          <table:table-cell table:style-name="表格2.A3" office:value-type="string">
            <text:p text:style-name="P1">1</text:p>
          </table:table-cell>
          <table:table-cell table:style-name="表格2.A3" office:value-type="string">
            <text:p text:style-name="P1">統計<text:soft-page-break/>數據</text:p>
          </table:table-cell>
          <table:table-cell table:style-name="表格2.A3" office:value-type="string">
            <text:p text:style-name="P6">（檢討訂修法規完成數÷<text:soft-page-break/>主管法規數）×100％</text:p>
          </table:table-cell>
          <table:table-cell table:style-name="表格2.A3" office:value-type="string">
            <text:p text:style-name="P1">4.1%</text:p>
          </table:table-cell>
        </table:table-row>
        <table:table-row table:style-name="表格2.1">
          <table:table-cell table:style-name="表格2.A3" table:number-rows-spanned="2" office:value-type="string">
            <text:p text:style-name="P1">三</text:p>
          </table:table-cell>
          <table:table-cell table:style-name="表格2.A3" table:number-rows-spanned="2" office:value-type="string">
            <text:p text:style-name="P2">提升資產效益，妥適配置政府資源</text:p>
          </table:table-cell>
          <table:table-cell table:style-name="表格2.A3" office:value-type="string">
            <text:p text:style-name="P1">1</text:p>
          </table:table-cell>
          <table:table-cell table:style-name="表格2.A3" office:value-type="string">
            <text:p text:style-name="P3">機關年度資本門預算執行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18"><text:span text:style-name="T2">（本年度資本門實支數＋資本門應付未付數＋資本門賸餘數）÷（資本門預算數）</text:span><text:span text:style-name="T5">×</text:span><text:span text:style-name="T2">100%（以上各數均含本年度原預算、追加預算及以前年度保留數）</text:span></text:p>
          </table:table-cell>
          <table:table-cell table:style-name="表格2.A3" office:value-type="string">
            <text:p text:style-name="P1">90%</text:p>
          </table:table-cell>
        </table:table-row>
        <table:table-row table:style-name="表格2.1">
          <table:covered-table-cell table:style-name="表格2.A3"/>
          <table:covered-table-cell table:style-name="表格2.A3"/>
          <table:table-cell table:style-name="表格2.A3" office:value-type="string">
            <text:p text:style-name="P1">2</text:p>
          </table:table-cell>
          <table:table-cell table:style-name="表格2.A3" office:value-type="string">
            <text:p text:style-name="P3">機關中程歲出概算額度內編報概算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18"><text:span text:style-name="T2">【（本年度歲出概算編報數－本年度中程歲出概算額度核列數）÷本年度中程歲出概算額度核列數】×100％</text:span></text:p>
            <text:p text:style-name="P36">【說明】：</text:p>
            <text:p text:style-name="P26"><text:span text:style-name="T2">1、本項為負向標準，亦即訂定之標準數值越低，則越具挑戰性。惟各機關訂定之目標值，應介於0-5％之間。</text:span></text:p>
            <text:p text:style-name="P26"><text:span text:style-name="T2">2、目標訂定及衡量標的，皆以「概算編報年度」（亦即次年度）為準。</text:span></text:p>
            <text:p text:style-name="P26"><text:span text:style-name="T2">3、衡量績效時，如實際達成值小於或等於目標值，達成度即視為100％。</text:span></text:p>
          </table:table-cell>
          <table:table-cell table:style-name="表格2.A3" office:value-type="string">
            <text:p text:style-name="P1">5%</text:p>
          </table:table-cell>
        </table:table-row>
        <table:table-row table:style-name="表格2.1">
          <table:table-cell table:style-name="表格2.A3" table:number-rows-spanned="2" office:value-type="string">
            <text:p text:style-name="P1">四</text:p>
          </table:table-cell>
          <table:table-cell table:style-name="表格2.A3" table:number-rows-spanned="2" office:value-type="string">
            <text:p text:style-name="P2">提升人力資源素質與管理效能</text:p>
          </table:table-cell>
          <table:table-cell table:style-name="表格2.A3" office:value-type="string">
            <text:p text:style-name="P1">1</text:p>
          </table:table-cell>
          <table:table-cell table:style-name="表格2.A3" office:value-type="string">
            <text:p text:style-name="P3">機關年度預算員額增減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6">【（次年度－本年度預算員額數）÷本年度預算員額】×100％</text:p>
          </table:table-cell>
          <table:table-cell table:style-name="表格2.A3" office:value-type="string">
            <text:p text:style-name="P1">-0.21%</text:p>
          </table:table-cell>
        </table:table-row>
        <table:table-row table:style-name="表格2.1">
          <table:covered-table-cell table:style-name="表格2.A3"/>
          <table:covered-table-cell table:style-name="表格2.A3"/>
          <table:table-cell table:style-name="表格2.A3" office:value-type="string">
            <text:p text:style-name="P1">2</text:p>
          </table:table-cell>
          <table:table-cell table:style-name="表格2.A3" office:value-type="string">
            <text:p text:style-name="P3">推動終身學習</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6">是否依規定推動終身學習，並達到下列各分項標準者（各年度目標值填列符號代表意義：0代表「2項均未達到」、1<text:soft-page-break/>代表「達到1項」、2代表「達到2項」）</text:p>
            <text:p text:style-name="P36">【說明】：</text:p>
            <text:p text:style-name="P26"><text:span text:style-name="T2">1、平均學習時數、平均數位學習時數、與業務相關平均學習時數均超過該年度最低時數規定，並較前年度成長3％以上；或當年度之平均學習時數達100小時以上。</text:span></text:p>
            <text:p text:style-name="P26"><text:span text:style-name="T2">2、當年度各主管機關（含所屬機關）自行辦理或薦送參加其他</text:span><draw:line text:anchor-type="char" draw:z-index="26" draw:style-name="gr1" draw:text-style-name="P43" svg:x1="-10.657cm" svg:y1="-0.005cm" svg:x2="-7.429cm" svg:y2="-0.005cm"><text:p/></draw:line><text:span text:style-name="T2">機關辦理1日以上之中高階公務人員培訓發展性質班別之中高階公務人員參訓人數達該主管機關（含所屬機關）之中高階公務人員總人數40</text:span><text:span text:style-name="T9">﹪</text:span><text:span text:style-name="T2">以上。</text:span></text:p>
          </table:table-cell>
          <table:table-cell table:style-name="表格2.A3" office:value-type="string">
            <text:p text:style-name="P1">1</text:p>
          </table:table-cell>
        </table:table-row>
      </table:table>
      <text:p text:style-name="P42">註：</text:p>
      <text:p text:style-name="P42">評估體制之數字代號意義如下：</text:p>
      <text:p text:style-name="P42">　　1.指實際評估作業係運用既有之組織架構進行。</text:p>
      <text:p text:style-name="P42">　　2.指實際評估作業係由特定之任務編組進行。</text:p>
      <text:p text:style-name="P42">　　3.指實際評估作業係透過第三者方式（如由專家學者）進行。</text:p>
      <text:p text:style-name="P42">　　4.指實際評估作業係運用既有之組織架構並邀請第三者共同參與進行。</text:p>
      <text:p text:style-name="P42">　　5.其它。</text:p>
      <text:p text:style-name="P41"> </text:p>
      <text:p text:style-name="P20"><text:span text:style-name="T1">肆、行政院衛生署年度重要施政計畫</text:span><text:span text:style-name="T4"> </text:span></text:p>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1">工作計畫名稱</text:p>
            </table:table-cell>
            <table:table-cell table:style-name="表格3.A1" office:value-type="string">
              <text:p text:style-name="P1">重要計畫項目</text:p>
            </table:table-cell>
            <table:table-cell table:style-name="表格3.A1" office:value-type="string">
              <text:p text:style-name="P1">實施內容</text:p>
            </table:table-cell>
          </table:table-row>
        </table:table-header-rows>
        <table:table-row table:style-name="表格3.1">
          <table:table-cell table:style-name="表格3.A2" office:value-type="string">
            <text:p text:style-name="P7">加速辦理智慧醫療照護計畫</text:p>
          </table:table-cell>
          <table:table-cell table:style-name="表格3.A2" office:value-type="string">
            <text:p text:style-name="P8">加速醫療院所實施電子病歷系統計畫<text:span text:style-name="T10"> </text:span></text:p>
          </table:table-cell>
          <table:table-cell table:style-name="表格3.A2" office:value-type="string">
            <text:p text:style-name="P9">一、推動全國累計至100年超過115家醫院實施電子病歷。</text:p>
            <text:p text:style-name="P37">二、推動全國累計至100年超過55家醫院可以提供跨院互通電子病歷。</text:p>
          </table:table-cell>
        </table:table-row>
        <table:table-row table:style-name="表格3.1">
          <table:table-cell table:style-name="表格3.A2" office:value-type="string">
            <text:p text:style-name="P7">醫政業務、醫事人力培訓工作、護理及健康照護業務</text:p>
          </table:table-cell>
          <table:table-cell table:style-name="表格3.A2" office:value-type="string">
            <text:p text:style-name="P8">新世代健康領航計畫<text:span text:style-name="T10"> </text:span></text:p>
          </table:table-cell>
          <table:table-cell table:style-name="表格3.A2" office:value-type="string">
            <text:p text:style-name="P9">一、健全醫療衛生體系</text:p>
            <text:p text:style-name="P27"><text:span text:style-name="T2">（一）建構整合性社區健康照護網絡，並逐步檢討實施成效。</text:span></text:p>
            <text:p text:style-name="P27"><text:span text:style-name="T2">（二）審核醫療資源，俾利醫療資源合理分布。</text:span></text:p>
            <text:p text:style-name="P28"><text:span text:style-name="T2">（三）醫療區域輔導與資源整合、強化社區醫療體系，建立區域內醫療體系之支援平台。</text:span></text:p>
            <text:p text:style-name="P27"><text:span text:style-name="T2">（四）持續辦理並精進醫院評鑑及教學醫院評鑑工作。</text:span></text:p>
            <text:p text:style-name="P28"><text:span text:style-name="T2">（五）規劃醫療品質與病人安全資訊公開模式，加強民眾參與病人安全之教育宣導。</text:span></text:p>
            <text:p text:style-name="P38">二、全面提升醫事機構服務品質<text:span text:style-name="T10"> </text:span></text:p>
            <text:p text:style-name="P28"><text:span text:style-name="T2">（一）辦理機構人體試驗/研究倫理審查會訪視，以期有效提升人體試驗品質。</text:span><text:span text:style-name="T4"> </text:span></text:p>
            <text:p text:style-name="P28"><text:span text:style-name="T2">（二）辦理器官捐贈移植登錄與配對作業，建立器官分配檢討機制，提升器官捐贈率。</text:span><text:span text:style-name="T4"> </text:span></text:p>
            <text:p text:style-name="P28"><text:span text:style-name="T2">（三）協助衛生局辦理身心障礙者特別門診指定工作，使身心障礙者能得到早期適切的醫療照護。</text:span><text:span text:style-name="T4"> </text:span></text:p>
            <text:p text:style-name="P38">三、醫事人力規劃與推展全人照護訓練制度</text:p>
            <text:p text:style-name="P28"><text:span text:style-name="T2">（一）辦理「一年期畢業後一般醫學訓練計畫」，加強一般醫學訓練師資培育。</text:span></text:p>
            <text:p text:style-name="P28"><text:span text:style-name="T2">（二）辦理26個專科醫師訓練醫院認定，並實施專科醫師容額管制計畫。</text:span></text:p>
            <text:p text:style-name="P28"><text:span text:style-name="T2">（三）定期評估各類醫事人力供給與需求，維持供需平衡。</text:span></text:p>
            <text:p text:style-name="P38">四、建立優質之緊急醫療救護體系</text:p>
            <text:p text:style-name="P28"><text:span text:style-name="T2">（一）持續強化區域緊急醫療應變中心及國家級災難醫療救護隊功能並提升轄內救護人員應變能力，精進突發事故應變之效能。</text:span></text:p>
            <text:p text:style-name="P28"><text:span text:style-name="T2">（二）依據緊急醫療救護法之相關規定，委託專業機構或團體，辦理相關緊急醫療救護計畫與訓練活動。</text:span></text:p>
            <text:p text:style-name="P28"><text:span text:style-name="T2">（三）補助各縣市衛生機關辦理全民急救訓練、救護車稽查、大量傷病患災害救護演習與醫療督導考核等緊急醫療救護相關工作，並充實其相關急救設備。</text:span></text:p>
            <text:p text:style-name="P28"><text:span text:style-name="T2">（四）充實醫療資源缺乏地區急救責任醫院緊急醫療相關設備及人力，強化急重症照護品質。</text:span></text:p>
            <text:p text:style-name="P28"><text:span text:style-name="T2">（五）辦理醫院緊急醫療能力分級評定，提升醫院緊急醫療服務效能。</text:span></text:p>
            <text:p text:style-name="P28"><text:span text:style-name="T2">（六）持續維護與整合緊急醫療救護資訊系統，強化緊急醫療資</text:span><text:soft-page-break/><text:span text:style-name="T2">訊管理。</text:span></text:p>
            <text:p text:style-name="P38">五、強化精神衛生體系</text:p>
            <text:p text:style-name="P28"><text:span text:style-name="T2">（一）配合精神衛生法修正及子法規之發布，委託相關機構或團體，推動各項機制之建立，辦理相關訓練活動，增進行政及專業人員執行共識。</text:span></text:p>
            <text:p text:style-name="P28"><text:span text:style-name="T2">（二）健全精神照護資訊系統之通報，強化精神衛生管理，縮短行政作業流程。</text:span></text:p>
            <text:p text:style-name="P28"><text:span text:style-name="T2">（三）強化各縣市社區心理衛生中心功能，提升民眾心理健康知能。</text:span></text:p>
            <text:p text:style-name="P28"><text:span text:style-name="T2">（四）持續推動自殺防治工作。</text:span></text:p>
            <text:p text:style-name="P39">六、推動醫療服務國際化：持續推動醫療服務國際化平台建立，並進行醫療服務國際化計劃整體策略規劃、輔導及評估計畫。</text:p>
            <text:p text:style-name="P39">七、強化署立醫院功能，推動署立醫院開辦失智失能者社區照護服務。</text:p>
            <text:p text:style-name="P39">八、落實長照十年計畫及身心障礙醫療復健網絡：強化縣市長期照顧管理中心功能，建立地方照顧管理制度，推動各縣巿辦理居家護理服務、居家及社區復健服務、喘息服務，建構長期照護服務體系，提供失能老人社區化長期照護服務；發展偏遠地區（含山地離島）在地且社區化長期照護體系；加強身心障礙者醫療復健服務，推動數位健康照護產業發展。</text:p>
            <text:p text:style-name="P39">九、強化護理服務：強化護理人力培育與功能提升，辦理專科護理師培育及甄審工作，建立護理人力監控機制及提升護理人員專業知能與護理照護品質。</text:p>
            <text:p text:style-name="P39">十、加強山地離島、偏遠地區及原住民醫療保健服務。</text:p>
          </table:table-cell>
        </table:table-row>
        <table:table-row table:style-name="表格3.1">
          <table:table-cell table:style-name="表格3.A2" table:number-rows-spanned="2" office:value-type="string">
            <text:p text:style-name="P7">醫政業務</text:p>
          </table:table-cell>
          <table:table-cell table:style-name="表格3.A2" office:value-type="string">
            <text:p text:style-name="P8">臨床醫事人員培訓計畫<text:span text:style-name="T10"> </text:span></text:p>
          </table:table-cell>
          <table:table-cell table:style-name="表格3.A2" office:value-type="string">
            <text:p text:style-name="P9">一、受理增修教學醫院教學費用補助計畫。</text:p>
            <text:p text:style-name="P38">二、計畫審查與補助費用撥付作業。</text:p>
            <text:p text:style-name="P38">三、各類醫事人員訓練計畫增修作業。</text:p>
            <text:p text:style-name="P38">四、進行計畫評核及成效獎勵。</text:p>
            <text:p text:style-name="P38">五、規劃實地稽核與教學醫院評鑑整合作業。<text:span text:style-name="T10"> </text:span></text:p>
          </table:table-cell>
        </table:table-row>
        <table:table-row table:style-name="表格3.1">
          <table:covered-table-cell table:style-name="表格3.A2"/>
          <table:table-cell table:style-name="表格3.A2" office:value-type="string">
            <text:p text:style-name="P8">鴉片類藥癮病人治療計畫<text:span text:style-name="T10"> </text:span></text:p>
          </table:table-cell>
          <table:table-cell table:style-name="表格3.A2" office:value-type="string">
            <text:p text:style-name="P9">一、增加替代療法服務量能。</text:p>
            <text:p text:style-name="P38">二、擴大替代療法之實施對象，及針具交換提供點。</text:p>
            <text:p text:style-name="P38">三、加強鴉片類藥癮病人之追蹤輔導。</text:p>
          </table:table-cell>
        </table:table-row>
        <table:table-row table:style-name="表格3.1">
          <table:table-cell table:style-name="表格3.A2" table:number-rows-spanned="5" office:value-type="string">
            <text:p text:style-name="P7">疾病管制業務</text:p>
          </table:table-cell>
          <table:table-cell table:style-name="表格3.A2" office:value-type="string">
            <text:p text:style-name="P8">後天免疫缺乏症候群防治第四期五年計畫<text:span text:style-name="T10"> </text:span></text:p>
          </table:table-cell>
          <table:table-cell table:style-name="表格3.A2" office:value-type="string">
            <text:p text:style-name="P19"><text:span text:style-name="T2">一、初段預防工作，提高防治效益</text:span></text:p>
            <text:p text:style-name="P27"><text:span text:style-name="T2">（一）推行全民健康促進之愛滋病防治工作。</text:span></text:p>
            <text:p text:style-name="P27"><text:span text:style-name="T2">（二）實施減害計畫。</text:span></text:p>
            <text:p text:style-name="P27"><text:span text:style-name="T2">（三）推行安全性行為，提高保險套使用率。</text:span></text:p>
            <text:p text:style-name="P27"><text:span text:style-name="T2">（四）推動愛滋病防治志工招募與訓練方案。</text:span></text:p>
            <text:p text:style-name="P27"><text:span text:style-name="T2">（五）加強專業人員培訓。</text:span></text:p>
            <text:p text:style-name="P27"><text:soft-page-break/><text:span text:style-name="T2">（六）提高輸血安全。</text:span></text:p>
            <text:p text:style-name="P27"><text:span text:style-name="T2">（七）推動全面性防護措施。</text:span></text:p>
            <text:p text:style-name="P38">二、加強愛滋病次段預防工作，以期發現個案接受有效治療</text:p>
            <text:p text:style-name="P27"><text:span text:style-name="T2">（一）健全疾病監測與通報系統。</text:span></text:p>
            <text:p text:style-name="P27"><text:span text:style-name="T2">（二）擴大檢驗服務、建立全國愛滋篩檢網。</text:span></text:p>
            <text:p text:style-name="P27"><text:span text:style-name="T2">（三）提高檢驗服務品質。</text:span></text:p>
            <text:p text:style-name="P27"><text:span text:style-name="T2">（四）強化性病防治工作。</text:span></text:p>
            <text:p text:style-name="P27"><text:span text:style-name="T2">（五）加強個案與其性接觸者的追蹤管理。</text:span></text:p>
            <text:p text:style-name="P38">三、加強愛滋感染者第三段預防工作、提升醫療與照護品質</text:p>
            <text:p text:style-name="P27"><text:span text:style-name="T2">（一）加強醫療照護服務。</text:span></text:p>
            <text:p text:style-name="P27"><text:span text:style-name="T2">（二）強化指定醫院醫療服務功能。</text:span></text:p>
            <text:p text:style-name="P27"><text:span text:style-name="T2">（三）強化愛滋感染者社會支持功能，提升長期照護品質。</text:span></text:p>
            <text:p text:style-name="P38">四、研究發展與國際合作</text:p>
            <text:p text:style-name="P27"><text:span text:style-name="T2">（一）加強研究發展。</text:span></text:p>
            <text:p text:style-name="P27"><text:span text:style-name="T2">（二）推動國際合作。</text:span></text:p>
          </table:table-cell>
        </table:table-row>
        <table:table-row table:style-name="表格3.1">
          <table:covered-table-cell table:style-name="表格3.A2"/>
          <table:table-cell table:style-name="表格3.A2" office:value-type="string">
            <text:p text:style-name="P8">設立國家疫苗基金及促進國民免疫力計畫<text:span text:style-name="T10"> </text:span></text:p>
          </table:table-cell>
          <table:table-cell table:style-name="表格3.A2" office:value-type="string">
            <text:p text:style-name="P10">一、新疫苗導入常規接種，因應疫苗接種效益及防治需求修訂預防接種政策。</text:p>
            <text:p text:style-name="P38">二、維持疫苗高接種完成率及服務品質。</text:p>
            <text:p text:style-name="P38">三、落實疫苗冷運冷藏管理，確保疫苗品質。</text:p>
            <text:p text:style-name="P38">四、強化預防接種資訊管理系統量能，並與相關系統結合運用。</text:p>
            <text:p text:style-name="P38">五、進行研究與國際合作並進行衛教宣導。</text:p>
          </table:table-cell>
        </table:table-row>
        <table:table-row table:style-name="表格3.1">
          <table:covered-table-cell table:style-name="表格3.A2"/>
          <table:table-cell table:style-name="表格3.A2" office:value-type="string">
            <text:p text:style-name="P8">結核病十年減半全民動員第二期計畫<text:span text:style-name="T10"> </text:span></text:p>
          </table:table-cell>
          <table:table-cell table:style-name="表格3.A2" office:value-type="string">
            <text:p text:style-name="P10">一、使已被發現的病人得到標準化完善醫療照護，儘速治癒，減少社區傳染源。</text:p>
            <text:p text:style-name="P10">二、透過高品質個案管理進行投石入池式接觸者檢查，主動發現早期病人，切斷傳染鏈。</text:p>
            <text:p text:style-name="P10">三、預防潛伏性感染者發病，有效控制結核病個案之發生。</text:p>
            <text:p text:style-name="P10">四、降低結核個案死亡率。</text:p>
          </table:table-cell>
        </table:table-row>
        <table:table-row table:style-name="表格3.1">
          <table:covered-table-cell table:style-name="表格3.A2"/>
          <table:table-cell table:style-name="表格3.A2" office:value-type="string">
            <text:p text:style-name="P8">我國因應流感大流行準備第二期計畫<text:span text:style-name="T10"> </text:span></text:p>
          </table:table-cell>
          <table:table-cell table:style-name="表格3.A2" office:value-type="string">
            <text:p text:style-name="P9">考量未來將面臨多元化之大流行風險來源、新病毒的流行模式/疾病嚴重度難以預測及病患暴增(surge)將導致醫療體系需求提昇，且儲備疫苗、藥劑、防護裝備等因應準備仍為有效之投資，復以社區防疫為大流行防治之基石，藉由全面性規劃及採行各項防治作為，期能彈性運用「圍堵」及「減災」策略、有效啟動政府應變機制、建置流感疫苗及抗病毒藥劑之自製量能、建立疫苗及藥物之緊急使用之免責保障及傷殘賠償、提升傳染病醫療照護之品質及量能。<text:span text:style-name="T10"> </text:span></text:p>
          </table:table-cell>
        </table:table-row>
        <table:table-row table:style-name="表格3.1">
          <table:covered-table-cell table:style-name="表格3.A2"/>
          <table:table-cell table:style-name="表格3.A2" office:value-type="string">
            <text:p text:style-name="P8">急性傳染病流行風險監控與管理計畫<text:span text:style-name="T10"> </text:span></text:p>
          </table:table-cell>
          <table:table-cell table:style-name="表格3.A2" office:value-type="string">
            <text:p text:style-name="P10">一、病媒傳染病：降低登革熱發生率及致死率，防範屈公病本土流行疫情，保全瘧疾根除成果。</text:p>
            <text:p text:style-name="P10">二、腸道、水患相關傳染病：降低腸道傳染病及水患相關傳染病<text:soft-page-break/>感染風險，避免死亡個案發生。</text:p>
            <text:p text:style-name="P10">三、腸病毒：降低腸病毒感染機會，避免重大群聚事件發生，減少腸病毒感染併發重症之後遺症與死亡。</text:p>
            <text:p text:style-name="P10">四、三麻一風（小兒麻痺症、麻疹、德國麻疹、新生兒破傷風）：民國101年消除麻疹，並維持小兒麻痺症根除、新生兒破傷風消除、以及德國麻疹與先天性德國麻疹症候群（CRS）之防治成果。</text:p>
            <text:p text:style-name="P10">五、肝炎：阻斷肝炎病毒傳播，降低帶原率，有效治療慢性肝炎患者，減少肝硬化及肝細胞癌罹患率，延長慢性肝炎患者生命及提高生活品質。</text:p>
          </table:table-cell>
        </table:table-row>
        <table:table-row table:style-name="表格3.1">
          <table:table-cell table:style-name="表格3.A2" table:number-rows-spanned="5" office:value-type="string">
            <text:p text:style-name="P7">國民健康業務</text:p>
          </table:table-cell>
          <table:table-cell table:style-name="表格3.A2" office:value-type="string">
            <text:p text:style-name="P8">身心障礙者口腔健康五年計畫<text:span text:style-name="T10"> </text:span></text:p>
          </table:table-cell>
          <table:table-cell table:style-name="表格3.A2" office:value-type="string">
            <text:p text:style-name="P9">一、強化身心障礙者之健康照護人員的教育訓練。</text:p>
            <text:p text:style-name="P38">二、強化身心障礙者自我口腔照護及其照護者口腔照護知能。</text:p>
            <text:p text:style-name="P38">三、改善發展遲緩兒童口腔健康狀況。</text:p>
            <text:p text:style-name="P38">四、降低身心障礙者之齲齒率及牙周疾病率。</text:p>
            <text:p text:style-name="P38">五、改善長期照護機構住民口腔健康狀況。</text:p>
            <text:p text:style-name="P38">六、強化身心障礙者牙科醫療照護。</text:p>
            <text:p text:style-name="P38">七、加強身心障礙者口腔照護人力資源。</text:p>
            <text:p text:style-name="P38">八、評估口腔健康計畫並執行口腔健康策略之科學化實証研究。</text:p>
            <text:p text:style-name="P38">九、推動身心障礙者口腔健康國際交流。</text:p>
          </table:table-cell>
        </table:table-row>
        <table:table-row table:style-name="表格3.1">
          <table:covered-table-cell table:style-name="表格3.A2"/>
          <table:table-cell table:style-name="表格3.A2" office:value-type="string">
            <text:p text:style-name="P8">第二期國家癌症防治計畫-癌症篩檢<text:span text:style-name="T10"> </text:span></text:p>
          </table:table-cell>
          <table:table-cell table:style-name="表格3.A2" office:value-type="string">
            <text:p text:style-name="P9">一、加強防癌宣導教育，提升民眾的認知及對篩檢的接受度。</text:p>
            <text:p text:style-name="P38">二、推廣癌症篩檢服務</text:p>
            <text:p text:style-name="P27"><text:span text:style-name="T2">（一）充實篩檢服務體系。</text:span></text:p>
            <text:p text:style-name="P27"><text:span text:style-name="T2">（二）建立促進民眾主動參與篩檢的機制。</text:span></text:p>
            <text:p text:style-name="P27"><text:span text:style-name="T2">（三）建立篩檢陽性個案轉介追蹤體系。</text:span></text:p>
            <text:p text:style-name="P27"><text:span text:style-name="T2">（四）辦理人員培訓，建立篩檢品質監測制度，提升篩檢品質。</text:span></text:p>
            <text:p text:style-name="P38">三、建立癌症醫療論質獎勵機制，提升癌症診療及照護品質。</text:p>
            <text:p text:style-name="P38">四、建立癌症篩檢資料庫，定期監測及評估篩檢成效。</text:p>
          </table:table-cell>
        </table:table-row>
        <table:table-row table:style-name="表格3.1">
          <table:covered-table-cell table:style-name="表格3.A2"/>
          <table:table-cell table:style-name="表格3.A2" office:value-type="string">
            <text:p text:style-name="P8">菸害防制計畫<text:span text:style-name="T10"> </text:span></text:p>
          </table:table-cell>
          <table:table-cell table:style-name="表格3.A2" office:value-type="string">
            <text:p text:style-name="P9">一、補助縣市衛生局，辦理地方菸害防制工作。</text:p>
            <text:p text:style-name="P38">二、營造無菸環境，辦理菸害教育宣導。</text:p>
            <text:p text:style-name="P38">三、提供多元化戒菸服務。</text:p>
            <text:p text:style-name="P38">四、辦理菸害防制研究及監測。</text:p>
            <text:p text:style-name="P38">五、菸害防制人才培育及國際交流。</text:p>
          </table:table-cell>
        </table:table-row>
        <table:table-row table:style-name="表格3.1">
          <table:covered-table-cell table:style-name="表格3.A2"/>
          <table:table-cell table:style-name="表格3.A2" office:value-type="string">
            <text:p text:style-name="P8">慢性腎臟病防治計畫<text:span text:style-name="T10"> </text:span></text:p>
          </table:table-cell>
          <table:table-cell table:style-name="表格3.A2" office:value-type="string">
            <text:p text:style-name="P10">一、加強腎臟保健與疾病防治之宣導，以提升民眾之認知。</text:p>
            <text:p text:style-name="P10">二、強化腎臟保健與疾病防治之衛教，以提升病患自我照護能力。</text:p>
            <text:p text:style-name="P10">三、強化基層慢性腎臟疾病健康促進工作，並建立慢性腎臟病照護資源整合系統，以整合地方醫療機構及社區資源共同推動腎臟病防治工作。</text:p>
            <text:p text:style-name="P10"><text:soft-page-break/>四、推動流行病學、健保制度、診斷技術、及治療照護策略等不同層面之研究，以突破我國慢性腎臟病防治所面臨的困境。</text:p>
          </table:table-cell>
        </table:table-row>
        <table:table-row table:style-name="表格3.1">
          <table:covered-table-cell table:style-name="表格3.A2"/>
          <table:table-cell table:style-name="表格3.A2" office:value-type="string">
            <text:p text:style-name="P8">老人健康促進計畫<text:span text:style-name="T10"> </text:span></text:p>
          </table:table-cell>
          <table:table-cell table:style-name="表格3.A2" office:value-type="string">
            <text:p text:style-name="P9">一、促進老人健康體能。</text:p>
            <text:p text:style-name="P38">二、加強老人跌倒防制。</text:p>
            <text:p text:style-name="P38">三、促進老人健康飲食。</text:p>
            <text:p text:style-name="P38">四、加強老人口腔保健。</text:p>
            <text:p text:style-name="P38">五、加強老人菸害防制<text:span text:style-name="T10"> </text:span>。</text:p>
            <text:p text:style-name="P38">六、加強老人心理健康<text:span text:style-name="T10"> </text:span>。<text:span text:style-name="T10"> </text:span></text:p>
            <text:p text:style-name="P38">七、加強老人社會參與。</text:p>
            <text:p text:style-name="P38">八、加強老人預防保健及篩檢服務。</text:p>
          </table:table-cell>
        </table:table-row>
        <table:table-row table:style-name="表格3.1">
          <table:table-cell table:style-name="表格3.A2" table:number-rows-spanned="14" office:value-type="string">
            <text:p text:style-name="P7">科技發展工作</text:p>
          </table:table-cell>
          <table:table-cell table:style-name="表格3.A2" office:value-type="string">
            <text:p text:style-name="P8">醫衛科技政策發展管理與研究<text:span text:style-name="T10"> </text:span></text:p>
          </table:table-cell>
          <table:table-cell table:style-name="表格3.A2" office:value-type="string">
            <text:p text:style-name="P10">一、<text:span text:style-name="T10"> </text:span>辦理醫藥衛生科技政策的研擬、規劃、資源分配、整合與推動。</text:p>
            <text:p text:style-name="P10">二、辦理醫藥衛生科技發展與管理人才的培育、科技新知普及訓練與演講。</text:p>
            <text:p text:style-name="P10">三、執行出國計畫及籌辦國內科技展覽，推廣相關法規環境建置成果。</text:p>
            <text:p text:style-name="P10">四、補捐助學術機構、醫療院所、公協學會團體辦理國際或區域研討會、科技交流及科技環境建置。</text:p>
            <text:p text:style-name="P10">五、補助公共衛生領域學生專題研究及論文發表。</text:p>
            <text:p text:style-name="P10">六、辦理醫療衛生、健康照護及防救災等醫衛科技政策計畫及其系統的擴充維護推廣與內容加值運用。</text:p>
            <text:p text:style-name="P10">七、發展長期照護需求評估及遠距照護業務。</text:p>
          </table:table-cell>
        </table:table-row>
        <table:table-row table:style-name="表格3.1">
          <table:covered-table-cell table:style-name="表格3.A2"/>
          <table:table-cell table:style-name="表格3.A2" office:value-type="string">
            <text:p text:style-name="P8">藥物科技發展計畫<text:span text:style-name="T10"> </text:span></text:p>
          </table:table-cell>
          <table:table-cell table:style-name="表格3.A2" office:value-type="string">
            <text:p text:style-name="P9">一、加強消費者保護架構。</text:p>
            <text:p text:style-name="P27"><text:span text:style-name="T2">（一）加強消費者保護架構之研究。</text:span></text:p>
            <text:p text:style-name="P27"><text:span text:style-name="T2">（二）產品流通與廣告管理之分析研究。</text:span></text:p>
            <text:p text:style-name="P27"><text:span text:style-name="T2">（三）民眾用藥安全教育模式開發研究。</text:span></text:p>
            <text:p text:style-name="P38">二、產品源頭管理與稽查。</text:p>
            <text:p text:style-name="P27"><text:span text:style-name="T2">（一）提升藥品製造品質管理與國際接軌之研究。</text:span></text:p>
            <text:p text:style-name="P28"><text:span text:style-name="T2">（二）建置新興生醫產品GTP符合性與生物安全評估體系之研究。</text:span></text:p>
            <text:p text:style-name="P38">三、產品管理與法規科學研究。</text:p>
            <text:p text:style-name="P27"><text:span text:style-name="T2">（一）生技製藥研發產業與法規連結之環境建構。</text:span></text:p>
            <text:p text:style-name="P27"><text:span text:style-name="T2">１、全面提升藥物上市醫療機構臨床試驗之關鍵環境。</text:span></text:p>
            <text:p text:style-name="P27"><text:span text:style-name="T2">２、建立藥物臨床試驗交流平台環境。</text:span></text:p>
            <text:p text:style-name="P27"><text:span text:style-name="T2">３、建立藥物臨床前實驗室品質交流平台環境。</text:span></text:p>
            <text:p text:style-name="P27"><text:span text:style-name="T2">（二）健全臨床試驗計畫書管理及審查體系。</text:span></text:p>
            <text:p text:style-name="P27"><text:span text:style-name="T2">１、提供新藥各類申請之專案專題法規科學諮詢服務與推廣。</text:span></text:p>
            <text:p text:style-name="P29"><text:span text:style-name="T2">２、發展符合國際水準之新興生醫產品技術資料評估與區域訓練。</text:span></text:p>
            <text:p text:style-name="P27"><text:soft-page-break/><text:span text:style-name="T2">３、原料藥主檔案(DMF)技術資料評估和法規增修建議。</text:span></text:p>
            <text:p text:style-name="P27"><text:span text:style-name="T2">（三）健全藥品管理及審查體系一元化。</text:span></text:p>
            <text:p text:style-name="P27"><text:span text:style-name="T2">１、藥品審查法規科學研究。</text:span></text:p>
            <text:p text:style-name="P27"><text:span text:style-name="T2">２、藥品安全監視與藥物化粧品不良品管理科學研究。</text:span></text:p>
            <text:p text:style-name="P27"><text:span text:style-name="T2">３、藥品管理政策與法規科學研究。</text:span></text:p>
            <text:p text:style-name="P27"><text:span text:style-name="T2">（四）健全醫療器材與化粧品管理及審查體系一元化。</text:span></text:p>
            <text:p text:style-name="P27"><text:span text:style-name="T2">１、醫療器材審查法規科學研究。</text:span></text:p>
            <text:p text:style-name="P27"><text:span text:style-name="T2">２、醫療器材安全監視及管理政策科學研究。</text:span></text:p>
            <text:p text:style-name="P27"><text:span text:style-name="T2">（五）強化運用先進科技和政策研究體系。</text:span></text:p>
            <text:p text:style-name="P27"><text:span text:style-name="T2">１、新興生技製藥管理研究。</text:span></text:p>
            <text:p text:style-name="P27"><text:span text:style-name="T2">２、藥物流行病學研究。</text:span></text:p>
            <text:p text:style-name="P27"><text:span text:style-name="T2">３、藥事服務及用藥行為研究。</text:span></text:p>
            <text:p text:style-name="P27"><text:span text:style-name="T2">（六）獎勵藥物科技研發。</text:span></text:p>
            <text:p text:style-name="P38">四、發展全面性產品後市場監測。</text:p>
            <text:p text:style-name="P27"><text:span text:style-name="T2">　　藥物品質監測及分析計畫。</text:span></text:p>
            <text:p text:style-name="P38">五、強化國際合作交流與人才培育。</text:p>
            <text:p text:style-name="P27"><text:span text:style-name="T2">（一）藥品國際合作法規協合環境建置。</text:span></text:p>
            <text:p text:style-name="P27"><text:span text:style-name="T2">（二）醫粧國際合作法規協合環境建置。</text:span></text:p>
            <text:p text:style-name="P38">六、提升國家實驗室功能，確保醫藥品質與使用安全。</text:p>
            <text:p text:style-name="P27"><text:span text:style-name="T2">（一）生物藥品及新興生技藥品之品質安全評估研究。</text:span></text:p>
            <text:p text:style-name="P27"><text:span text:style-name="T2">１、生物性國家標準品與診斷試劑效能評估體系之建立。</text:span></text:p>
            <text:p text:style-name="P27"><text:span text:style-name="T2">２、建立生物藥品之品質安全評估體系。</text:span></text:p>
            <text:p text:style-name="P27"><text:span text:style-name="T2">（二）中藥品管安全評估研究。</text:span></text:p>
            <text:p text:style-name="P27"><text:span text:style-name="T2">（三）藥物化粧品品質安全評估研究。</text:span></text:p>
            <text:p text:style-name="P27"><text:span text:style-name="T2">１、藥品不純物系統性分析之研究。</text:span></text:p>
            <text:p text:style-name="P27"><text:span text:style-name="T2">２、醫療器材品質安全評估與檢驗方法之研究。</text:span></text:p>
            <text:p text:style-name="P27"><text:span text:style-name="T2">３、化粧品安全性評估與檢驗方法之研究。</text:span></text:p>
          </table:table-cell>
        </table:table-row>
        <table:table-row table:style-name="表格3.1">
          <table:covered-table-cell table:style-name="表格3.A2"/>
          <table:table-cell table:style-name="表格3.A2" office:value-type="string">
            <text:p text:style-name="P8">創造NHI價值：提升NHI給付與支付效益計畫<text:span text:style-name="T10"> </text:span></text:p>
          </table:table-cell>
          <table:table-cell table:style-name="表格3.A2" office:value-type="string">
            <text:p text:style-name="P9">子計畫項目如下：</text:p>
            <text:p text:style-name="P10">一、全民健保住院診斷關聯群分類技術之發展與健康照護模式變遷之研究。</text:p>
            <text:p text:style-name="P10">二、建構民眾自費對全民健保就醫利用影響之評估模式。</text:p>
            <text:p text:style-name="P10">三、全民健保醫療費用總額分配方式及其可能影響之評估。</text:p>
            <text:p text:style-name="P10">四、全民健保醫療費用救濟制度變革及其效益評估之研究。</text:p>
            <text:p text:style-name="P10">五、建立連續性照護模式研究。</text:p>
            <text:p text:style-name="P10">六、我國醫療科技評估之研究--新藥新科技之評估研究(延續計畫)。</text:p>
            <text:p text:style-name="P10">七、我國醫療科技評估之研究--健保已給付藥品及特材之評估研究。</text:p>
            <text:p text:style-name="P10">八、二代健保IC卡先期規劃研究。</text:p>
            <text:p text:style-name="P10"><text:soft-page-break/>九、採多元方式籌措健保財源之可行性研究。</text:p>
            <text:p text:style-name="P10">十、Web-based智慧型專業審查模式研究。</text:p>
            <text:p text:style-name="P10">十一、二代健保財務系統規劃與研究。</text:p>
            <text:p text:style-name="P10">十二、建立OECD及亞洲國家藥價資訊及網絡平台之可行。</text:p>
            <text:p text:style-name="P10">十三、保險對象就醫權益監測模式之先驅研究。</text:p>
            <text:p text:style-name="P10">十四、二代健保制度保險費收繳相關議題之研究。</text:p>
            <text:p text:style-name="P10">十五、建置健保法學知識數位平台研究。</text:p>
          </table:table-cell>
        </table:table-row>
        <table:table-row table:style-name="表格3.1">
          <table:covered-table-cell table:style-name="表格3.A2"/>
          <table:table-cell table:style-name="表格3.A2" office:value-type="string">
            <text:p text:style-name="P8">食品安全與營養科技計畫<text:span text:style-name="T10"> </text:span></text:p>
          </table:table-cell>
          <table:table-cell table:style-name="表格3.A2" office:value-type="string">
            <text:p text:style-name="P9">一、產品管理科學研究。</text:p>
            <text:p text:style-name="P40">（一）健康食品保健功效成分安定性及其含量標示符合性之研究。</text:p>
            <text:p text:style-name="P38">（二）健康食品法規、保健功效、安全及規格等增修訂研究。</text:p>
            <text:p text:style-name="P38">（三）從消費者端調查健康食品對民眾飲食影響。</text:p>
            <text:p text:style-name="P38">（四）食品添加物邊境管理機制之分析研究。</text:p>
            <text:p text:style-name="P38">二、國人飲食營養與健康狀況相關研究。</text:p>
            <text:p text:style-name="P40">（一）台灣地區食品成分資料庫之整合、應用系統之開發。</text:p>
            <text:p text:style-name="P40">（二）訂定國人膳食營養素參考攝取量手冊及辦理相關宣傳活動。</text:p>
            <text:p text:style-name="P40">（三）國民營養健康變遷狀況調查。</text:p>
            <text:p text:style-name="P40">（四）委託開發餐飲場所飲食衛生安全與營養標示相關資訊服務網絡之研究。</text:p>
            <text:p text:style-name="P38">（五）營養標示制度推廣模式。</text:p>
            <text:p text:style-name="P38">三、食品衛生科技政策研究。</text:p>
            <text:p text:style-name="P40">（一）研析各國食品登錄制度，建置我國進口食品之登錄制度。</text:p>
            <text:p text:style-name="P40">（二）健康飲食對疾病預防效用之研究。</text:p>
            <text:p text:style-name="P40">（三）不同族群（如婦女、國小學童）之營養監測、改善之研究。</text:p>
            <text:p text:style-name="P38">（四）健康食品保健功效之實證研究。</text:p>
            <text:p text:style-name="P38">四、發展全面性產品後市場監測。</text:p>
            <text:p text:style-name="P38">（一）有害物質之品質監測。</text:p>
            <text:p text:style-name="P38">（二）新科技食品之監測。</text:p>
            <text:p text:style-name="P38">五、提升國家實驗室功能並統合產品檢驗實驗室網絡。</text:p>
            <text:p text:style-name="P38">（一）強化食品藥物化粧品安全實驗室網絡。</text:p>
            <text:p text:style-name="P38">（二）推動民間實驗室認證。</text:p>
            <text:p text:style-name="P38">（三）有害物質檢驗研究。</text:p>
            <text:p text:style-name="P38">（四）新科技食品之檢驗研究。</text:p>
            <text:p text:style-name="P38">（五）非法添加物檢驗研究。</text:p>
            <text:p text:style-name="P38">（六）精進國家實驗室。<text:span text:style-name="T10"> </text:span></text:p>
          </table:table-cell>
        </table:table-row>
        <table:table-row table:style-name="表格3.1">
          <table:covered-table-cell table:style-name="表格3.A2"/>
          <table:table-cell table:style-name="表格3.A2" office:value-type="string">
            <text:p text:style-name="P8">卓越臨床試驗與研究計畫<text:span text:style-name="T10"> </text:span></text:p>
          </table:table-cell>
          <table:table-cell table:style-name="表格3.A2" office:value-type="string">
            <text:p text:style-name="P11">一、設置一家「國家級卓越臨床試驗與研究中心」及四家「綜合或專科級卓越臨床試驗與研究中心」，共五家「卓越臨床試<text:soft-page-break/>驗與研究中心」。</text:p>
            <text:p text:style-name="P38">二、推動臨床試驗研究合作網絡。</text:p>
            <text:p text:style-name="P38">三、建置關鍵途徑法規科學與輔導。<text:span text:style-name="T10"> </text:span></text:p>
          </table:table-cell>
        </table:table-row>
        <table:table-row table:style-name="表格3.1">
          <table:covered-table-cell table:style-name="表格3.A2"/>
          <table:table-cell table:style-name="表格3.A2" office:value-type="string">
            <text:p text:style-name="P8">建置癌症卓越研究體系計畫<text:span text:style-name="T10"> </text:span></text:p>
          </table:table-cell>
          <table:table-cell table:style-name="表格3.A2" office:value-type="string">
            <text:p text:style-name="P9">建置癌症卓越研究體系計畫：</text:p>
            <text:p text:style-name="P38">獲補助之8家癌症中心應執行之工作如下。</text:p>
            <text:p text:style-name="P11">一、擴充軟體(包含提升運作與管理效能、領導人才、醫學科學家及其他相關人才的養成等)與硬體(包含儀器設備、研究病房等)等相關基礎設施。</text:p>
            <text:p text:style-name="P11">二、符合國際水準、未來須經認證之實驗室，並應以分子檢驗實驗室為核心、且必要時得對區域內其他醫院實驗室進行品質監督或提供檢測服務。</text:p>
            <text:p text:style-name="P38">三、培育人才</text:p>
            <text:p text:style-name="P40">（一）領導人才及醫學科學家：藉由中心的運作，培養兼具癌症研究與管理的<text:span text:style-name="T10"> </text:span>領導人才。</text:p>
            <text:p text:style-name="P40">（二）癌症專業人才：藉由針對研究與醫護雙方人員的教育訓練計畫，提升對於癌症之預防、篩檢、治療及照護等全面性的知能。</text:p>
            <text:p text:style-name="P40">（三）跨領域癌症研究人才：藉由跨領域整合性研究計畫的執行，增加跨領域癌症研究人才的存量。</text:p>
            <text:p text:style-name="P40">（四）年輕臨床研究人才：為了吸引優秀年輕人才投入癌症研究，中心可發展獨特及相關領域的計畫，並以策略性支持及培養年輕臨床的研究人才為主。</text:p>
            <text:p text:style-name="P38">四、癌症研究種類</text:p>
            <text:p text:style-name="P38">（一）創新性及探索性之研究。</text:p>
            <text:p text:style-name="P38">（二）由實驗到臨床或進一步由臨床到社區之轉譯醫學之研究。</text:p>
            <text:p text:style-name="P38">（三）跨領域、整合性之研究計畫。</text:p>
            <text:p text:style-name="P40">（四）以醫院服務為導向的應用研究，此不僅指申請機構本身，且須具備支援/ 整合該區域癌症診療服務之能力。</text:p>
            <text:p text:style-name="P38">（五）臨床試驗與臨床研究。</text:p>
          </table:table-cell>
        </table:table-row>
        <table:table-row table:style-name="表格3.1">
          <table:covered-table-cell table:style-name="表格3.A2"/>
          <table:table-cell table:style-name="表格3.A2" office:value-type="string">
            <text:p text:style-name="P8">建立食品風險預警系統<text:span text:style-name="T10"> </text:span></text:p>
          </table:table-cell>
          <table:table-cell table:style-name="表格3.A2" office:value-type="string">
            <text:p text:style-name="P9">一、強化產品流通管理機制。</text:p>
            <text:p text:style-name="P38">（一）產品通路管理便捷查詢系統之建立。</text:p>
            <text:p text:style-name="P38">（二）遠端查詢及資料輸入系統之建置。</text:p>
            <text:p text:style-name="P38">二、強化食品風險資訊蒐集及反應、分析能力。</text:p>
            <text:p text:style-name="P38">（一）風險資訊之持續蒐集及資訊擴充。</text:p>
            <text:p text:style-name="P38">（二）辦理食品風險議題調查及分析。</text:p>
            <text:p text:style-name="P38">（三）加強食品安全事件之快速反應能力。</text:p>
            <text:p text:style-name="P38">三、食品風險評估制度之建立。</text:p>
            <text:p text:style-name="P38">（一）食品安全評估中心之組織團隊建置。</text:p>
            <text:p text:style-name="P38">（二）食品風險評估方法及模式之比較與研究。</text:p>
            <text:p text:style-name="P38"><text:soft-page-break/>（三）食品風險因子及食品原料安全性之評估與研究。</text:p>
            <text:p text:style-name="P38">四、食品風險管理組織之研析及建立。</text:p>
            <text:p text:style-name="P38">（一）風險管理措施挑選、決策分析及政策執行。</text:p>
            <text:p text:style-name="P38">（二）提昇風險管理能力之人才培訓。</text:p>
            <text:p text:style-name="P38">（三）輸入食品管理之風險管理作業模式探討。</text:p>
            <text:p text:style-name="P38">五、食品風險溝通模式之探討與研究。</text:p>
          </table:table-cell>
        </table:table-row>
        <table:table-row table:style-name="表格3.1">
          <table:covered-table-cell table:style-name="表格3.A2"/>
          <table:table-cell table:style-name="表格3.A2" office:value-type="string">
            <text:p text:style-name="P8">基因改造食品安全評估環境建置計畫<text:span text:style-name="T10"> </text:span></text:p>
          </table:table-cell>
          <table:table-cell table:style-name="表格3.A2" office:value-type="string">
            <text:p text:style-name="P9">一、政府能力建構－強化建構政府管理能力。</text:p>
            <text:p text:style-name="P38">二、產業能力培植－我國基因改造食品安全評估模式。</text:p>
          </table:table-cell>
        </table:table-row>
        <table:table-row table:style-name="表格3.1">
          <table:covered-table-cell table:style-name="表格3.A2"/>
          <table:table-cell table:style-name="表格3.A2" office:value-type="string">
            <text:p text:style-name="P8">建置台灣生物資料庫先期規劃之延續計畫<text:span text:style-name="T10"> </text:span></text:p>
          </table:table-cell>
          <table:table-cell table:style-name="表格3.A2" office:value-type="string">
            <text:p text:style-name="P9">一、完成生物資料庫本身持續性工作。</text:p>
            <text:p text:style-name="P27"><text:span text:style-name="T2">（一）維持先期規劃之檢體儲存、設備維護。</text:span></text:p>
            <text:p text:style-name="P27"><text:span text:style-name="T2">（二）持續進行收案與長期追蹤。</text:span></text:p>
            <text:p text:style-name="P27"><text:span text:style-name="T2">（三）評估被動偵測的可行性與接受度。</text:span></text:p>
            <text:p text:style-name="P38">二、完成評估可承接「台灣生物資料庫」之機關（構）或法人。</text:p>
            <text:p text:style-name="P38">三、協助國家級生物資料庫過渡期籌劃。</text:p>
            <text:p text:style-name="P38">四、生物資料庫法制準備工作。</text:p>
            <text:p text:style-name="P38">五、持續生物資料庫之社會溝通。</text:p>
            <text:p text:style-name="P38">六、持續國際參與。</text:p>
            <text:p text:style-name="P38">七、資訊平台方面。</text:p>
            <text:p text:style-name="P27"><text:span text:style-name="T2">（一）生物資料庫資訊平台系統後續維護。</text:span></text:p>
            <text:p text:style-name="P27"><text:span text:style-name="T2">（二）台灣生物資料庫入口網站維護。</text:span></text:p>
            <text:p text:style-name="P27"><text:span text:style-name="T2">（三）實驗室資訊管理系統維護。</text:span></text:p>
            <text:p text:style-name="P27"><text:span text:style-name="T2">（四）生物資訊分析平台維護。</text:span></text:p>
            <text:p text:style-name="P27"><text:span text:style-name="T2">（五）資訊安全管理制度實施與維運。</text:span><text:span text:style-name="T4"> </text:span></text:p>
          </table:table-cell>
        </table:table-row>
        <table:table-row table:style-name="表格3.1">
          <table:covered-table-cell table:style-name="表格3.A2"/>
          <table:table-cell table:style-name="表格3.A2" office:value-type="string">
            <text:p text:style-name="P8">建立人體器官保存庫設置登記驗證體系<text:span text:style-name="T10"> </text:span></text:p>
          </table:table-cell>
          <table:table-cell table:style-name="表格3.A2" office:value-type="string">
            <text:p text:style-name="P9">一、建立人體細胞組織及相關產品之查核體系。</text:p>
            <text:p text:style-name="P38">二、建立移植用人體細胞組織微生物污染測試體系。<text:span text:style-name="T10"> </text:span></text:p>
          </table:table-cell>
        </table:table-row>
        <table:table-row table:style-name="表格3.1">
          <table:covered-table-cell table:style-name="表格3.A2"/>
          <table:table-cell table:style-name="表格3.A2" office:value-type="string">
            <text:p text:style-name="P8">結核病防治整合型計畫<text:span text:style-name="T10"> </text:span></text:p>
          </table:table-cell>
          <table:table-cell table:style-name="表格3.A2" office:value-type="string">
            <text:p text:style-name="P9">結核病防治診斷治療暨政策評估研究：</text:p>
            <text:p text:style-name="P38">一、結核病接觸者追蹤與治療。</text:p>
            <text:p text:style-name="P38">二、不同族群潛伏結核感染治療評估。</text:p>
            <text:p text:style-name="P38">三、結核病實驗室監測及檢驗品質體系。</text:p>
            <text:p text:style-name="P38">四、加強結核病個案與困難結核病個案治療之管理。</text:p>
            <text:p text:style-name="P38">五、MDR-TB個案(DOTs-Plus)的成效評值。</text:p>
          </table:table-cell>
        </table:table-row>
        <table:table-row table:style-name="表格3.1">
          <table:covered-table-cell table:style-name="表格3.A2"/>
          <table:table-cell table:style-name="表格3.A2" office:value-type="string">
            <text:p text:style-name="P8">國民保健與健康促進科技計畫(強化民眾全面參與，實踐健康生活）<text:span text:style-name="T10"> </text:span></text:p>
          </table:table-cell>
          <table:table-cell table:style-name="表格3.A2" office:value-type="string">
            <text:p text:style-name="P10">一、健康的出生與成長，維護婦女及嬰幼兒健康，保障兒童、青少年之身心健康發展。</text:p>
            <text:p text:style-name="P10">二、健康的老化，研發具效益之健康促進及服務推動模式，及進行癌症篩檢和診療品質相關研究。<text:span text:style-name="T10"> </text:span></text:p>
            <text:p text:style-name="P10">三、健康的社區與生活，強化民眾主動參與，減少環境健康危<text:soft-page-break/>害。</text:p>
            <text:p text:style-name="P10">四、縮小健康差距，消弭健康不平等。</text:p>
            <text:p text:style-name="P10">五、健康基礎建設，建立蒐集健康行為資訊為機制，研擬健康促進資料跨平台整合方式及資源共享模式。</text:p>
          </table:table-cell>
        </table:table-row>
        <table:table-row table:style-name="表格3.1">
          <table:covered-table-cell table:style-name="表格3.A2"/>
          <table:table-cell table:style-name="表格3.A2" office:value-type="string">
            <text:p text:style-name="P8">疫病防治科技計畫<text:span text:style-name="T10"> </text:span></text:p>
          </table:table-cell>
          <table:table-cell table:style-name="表格3.A2" office:value-type="string">
            <text:p text:style-name="P10">一、重要慢性傳染病防治計畫：針對年輕族群、高危險族群及愛滋感染者等族群，進行性傳染病流行病學研究與行為模式探研，藉以發展有效之預防介入策略，並作為防治政策規劃之參考。</text:p>
            <text:p text:style-name="P10">二、辦理重要急性傳染病防治：建立病媒蚊密度監測標準化方法，進行急性傳染病致病病原體（細菌、病毒、真菌寄生蟲等）之流行病學研究、探研其傳播風險及防治新技術，並建立流病背景資料、預警及防治機制，進行環境監測及效益評估等相關研究。</text:p>
            <text:p text:style-name="P11">三、研發傳染病檢驗創新技術及落實生物安全管理政策：進行傳染病病原體快速診斷試劑之研發及技術轉移，並研發未知/新興感染原監測技術平台、建立基因晶片檢測系統及高通量定序檢測系統等、重要性傳染病病原之主動監測及國際合作，蒐集與鑑定病原體基因資料並定序。另建構完善的實驗室生物安全分級及管理制度，落實現有各項生物安全管理政策。</text:p>
            <text:p text:style-name="P11">四、建置醫療感控制度：透過建立我國機構內感染之相關流行病學資料，分析並探討問題現況，進而規劃建立慢性醫療或護理機構之機構內感染控制制度。</text:p>
            <text:p text:style-name="P11">五、疫災應變整合發展：就疫災期間物資供應鏈關鍵因素進行評估調查，以規劃安全儲備系統最佳採購儲備及資源配置模式；以實證科學研究為基礎，研究生物病原在我國各地區造成疫災的潛勢分析評估，以發展出一套評估工具。</text:p>
            <text:p text:style-name="P11">六、開發疫情智慧資訊：強化現有傳染病監視系統之功能，探討各傳染病之危險因子(含環境因子)及疫情預測模式，建立本土資料庫，並研擬有效之疫情預測機制。</text:p>
            <text:p text:style-name="P11">七、強化國民免疫力：進行台灣地區疫苗可預防疾病及重要傳染病之全年齡層血清流行病學調查，並針對疫苗實施前後疾病流行趨勢與群體免疫力變化趨勢等之調查分析,及對現行與未來擬新增疫苗接種需求及效益評估之探討。</text:p>
            <text:p text:style-name="P11">八、檢疫策略與介入措施：分析我國檢疫政策與執行措施、評估國人對於常見之旅遊傳染病之行為認知，瞭解在台外籍人士疫病風險、現階段管理措施成效等。<text:span text:style-name="T10"> </text:span></text:p>
          </table:table-cell>
        </table:table-row>
        <table:table-row table:style-name="表格3.1">
          <table:covered-table-cell table:style-name="表格3.A2"/>
          <table:table-cell table:style-name="表格3.A2" office:value-type="string">
            <text:p text:style-name="P8">中醫藥現代化與國際化之整合型計畫<text:span text:style-name="T10"> </text:span></text:p>
          </table:table-cell>
          <table:table-cell table:style-name="表格3.A2" office:value-type="string">
            <text:p text:style-name="P11">一、辦理提升中醫藥教育訓練及服務網絡/品質相關計畫，包括：提升中醫醫療照護品質研究、中醫藥政策、建置中醫藥數位知識網、中醫藥國際化之推動等相關研究。<text:span text:style-name="T10"> </text:span></text:p>
            <text:p text:style-name="P11"><text:soft-page-break/>二、辦理強化中藥用藥安全等相關計畫，包括：藥物安全性之研究、品質管制基準與規範的建立、中藥源頭認證驗證機制與中藥材之檢驗認證基準之建置及評估研究、中華中藥典應用研究等相關研究。</text:p>
            <text:p text:style-name="P11">三、推動傳統醫藥(材)生技研發等相關計畫：執行中醫藥臨床療效評估，建立中西醫臨床整合資訊平台等相關研究。</text:p>
            <text:p text:style-name="P11">四、捐（補）助中醫藥學術團體及教學研究機構等舉辦中醫藥人才教育訓練、兩岸學術交流、國際性中醫藥科技研討會等。</text:p>
            <text:p text:style-name="P11">五、健全中醫藥臨床試驗環境，提昇國內中藥臨床試驗水準，改善中藥臨床醫學研究環境。</text:p>
            <text:p text:style-name="P11">六、辦理GCP查核作業及舉辦相關研討會、座談會與其他計畫。</text:p>
          </table:table-cell>
        </table:table-row>
        <table:table-row table:style-name="表格3.1">
          <table:table-cell table:style-name="表格3.A2" table:number-rows-spanned="4" office:value-type="string">
            <text:p text:style-name="P7">食品藥物管理業務</text:p>
          </table:table-cell>
          <table:table-cell table:style-name="表格3.A2" office:value-type="string">
            <text:p text:style-name="P8">建構我國藥物管理一元化之機制四年中程計畫<text:span text:style-name="T10"> </text:span></text:p>
          </table:table-cell>
          <table:table-cell table:style-name="表格3.A2" office:value-type="string">
            <text:p text:style-name="P9">一、建立新藥單一收件窗口之機制與環境。</text:p>
            <text:p text:style-name="P38">二、建構與國際接軌之藥物法規環境。</text:p>
            <text:p text:style-name="P38">三、培訓藥政管理及專業審查人員。</text:p>
            <text:p text:style-name="P38">四、建立消費者安全的用藥環境，辦理監控違規廣告。</text:p>
            <text:p text:style-name="P11">五、透過內外部品質管控，和強化藥品審查能力、流程和法規環境，訂定各領域審查原則和標準。</text:p>
            <text:p text:style-name="P38">六、辦理新藥（含生物藥品）查驗登記之審查。<text:span text:style-name="T10"> </text:span></text:p>
          </table:table-cell>
        </table:table-row>
        <table:table-row table:style-name="表格3.1">
          <table:covered-table-cell table:style-name="表格3.A2"/>
          <table:table-cell table:style-name="表格3.A2" office:value-type="string">
            <text:p text:style-name="P8">食品衛生及國民營養計畫<text:span text:style-name="T10"> </text:span></text:p>
          </table:table-cell>
          <table:table-cell table:style-name="表格3.A2" office:value-type="string">
            <text:p text:style-name="P10">一、加強跨部會協調機制，持續辦理環境保護與食品安全協調會報及行政院食品安全會報。</text:p>
            <text:p text:style-name="P10">二、以科學原理為基礎，協力解決食品安全問題：辦理環境保護與食品安全協調會報，建立新穎性食品管理制度，研（修）訂食品衛生及國民營養有關法規。</text:p>
            <text:p text:style-name="P10">三、提升地方衛生機關之稽查檢驗能力。</text:p>
            <text:p text:style-name="P10">四、加強輸入食品管理：加強輸入食品之管理與監控，落實產品源頭管理機制，提升進口業者自主管理能力。</text:p>
            <text:p text:style-name="P10">五、加強業者自主管理：強化餐飲衛生管理推廣餐飲技術士證照制度，推動食品工廠及餐飲團體自主衛生管理衛生體系，發展食品安全管制系統之民間技術支援體系。</text:p>
            <text:p text:style-name="P10">六、強化健康食品等之管理：辦理食品查驗登記，研擬相關評估方法及規格標準。</text:p>
            <text:p text:style-name="P10">七、積極主動參與國際食品安全活動：積極參與國際食品安全會議之運作，積極參與國際組織之運作，積極透過國與國諮商會議，擴展國際合作，積極與貿易往來國家簽訂食品安全相關MRA（Mutual Recognition Agreement），建立兩岸食品安全制度化處理機制，落實「反黑心、嚴把關、有保障」的食品安全管理目標，以維護兩岸人民的健康權益。</text:p>
            <text:p text:style-name="P10">八、規劃並推動有效可行之營養改善策略。<text:span text:style-name="T10"> </text:span></text:p>
          </table:table-cell>
        </table:table-row>
        <table:table-row table:style-name="表格3.1">
          <table:covered-table-cell table:style-name="表格3.A2"/>
          <table:table-cell table:style-name="表格3.A2" office:value-type="string">
            <text:p text:style-name="P8">加強進口食品<text:soft-page-break/>安全管理計畫<text:span text:style-name="T10"> </text:span></text:p>
          </table:table-cell>
          <table:table-cell table:style-name="表格3.A2" office:value-type="string">
            <text:p text:style-name="P9">一、補助地方衛生局辦理進口食品稽查計畫。</text:p>
            <text:p text:style-name="P38"><text:soft-page-break/>二、辦理國外申請輸入肉品衛生問卷調查之審查。</text:p>
            <text:p text:style-name="P38">三、加強對進口食品管理制度與食品安全之溝通。</text:p>
            <text:p text:style-name="P38">四、辦理優良廠商制度及進口食品登錄制度系統說明會。</text:p>
            <text:p text:style-name="P38">五、邀請國內或國外專家指導進口食品管理制度並分享經驗。</text:p>
            <text:p text:style-name="P39">六、例行之輸入查驗外，另辦理年度加強查驗計畫，如水產品、農產品、高風險地區等查驗計畫。<text:span text:style-name="T10"> </text:span></text:p>
          </table:table-cell>
        </table:table-row>
        <table:table-row table:style-name="表格3.1">
          <table:covered-table-cell table:style-name="表格3.A2"/>
          <table:table-cell table:style-name="表格3.A2" office:value-type="string">
            <text:p text:style-name="P8">強化藥物濫用防制體系四年計畫<text:span text:style-name="T10"> </text:span></text:p>
          </table:table-cell>
          <table:table-cell table:style-name="表格3.A2" office:value-type="string">
            <text:p text:style-name="P9">一、加強國際合作，辦理管制藥品管理相關國際研討會。</text:p>
            <text:p text:style-name="P38">二、加強合理處方使用管制藥品之教育宣導及查核。</text:p>
            <text:p text:style-name="P38">三、加強執行替代療法機構之稽核。</text:p>
            <text:p text:style-name="P38">四、加強第四級管制藥品原料藥之管控。</text:p>
            <text:p text:style-name="P37">五、強化藥物濫用防制網絡，有效提升民眾藥物濫用危害認知與預防能力。</text:p>
            <text:p text:style-name="P38">六、推動社區自主辦理藥物濫用防制宣導。</text:p>
            <text:p text:style-name="P38">七、加強濫用藥物監測體系。<text:span text:style-name="T10"> </text:span></text:p>
          </table:table-cell>
        </table:table-row>
        <table:table-row table:style-name="表格3.1">
          <table:table-cell table:style-name="表格3.A2" office:value-type="string">
            <text:p text:style-name="P7">藥害防制計畫</text:p>
          </table:table-cell>
          <table:table-cell table:style-name="表格3.A2" office:value-type="string">
            <text:p text:style-name="P8">藥害防制計畫<text:span text:style-name="T10"> </text:span></text:p>
          </table:table-cell>
          <table:table-cell table:style-name="表格3.A2" office:value-type="string">
            <text:p text:style-name="P11">一、強化藥害偵測體系：進行全國藥物不良反應通報系統相關工作，持續依已建立的通報系統及標準作業程序，收集及評估藥品及醫材之臨床試驗SAE通報個案，及上市後嚴重不良反應通報個案，進行藥品安全疑慮訊號偵測，加強利用通報資料進行藥物流行病學研究，以健全藥物風險管理政策。</text:p>
            <text:p text:style-name="P11">二、促進藥害防制人才之培育與國際合作：派員參加國內外國際性研討會，獲取最新藥害與副作用防制知識，並定期舉辦學術性研討會或相關業務研習觀摩會議，進而與國際接軌並交換相關經驗，同時進行藥害防制相關人才之訓練與培育。</text:p>
          </table:table-cell>
        </table:table-row>
        <table:table-row table:style-name="表格3.1">
          <table:table-cell table:style-name="表格3.A2" table:number-rows-spanned="2" office:value-type="string">
            <text:p text:style-name="P7">中醫藥業務</text:p>
          </table:table-cell>
          <table:table-cell table:style-name="表格3.A2" office:value-type="string">
            <text:p text:style-name="P8">建構中藥用藥安全環境計畫<text:span text:style-name="T10"> </text:span></text:p>
          </table:table-cell>
          <table:table-cell table:style-name="表格3.A2" office:value-type="string">
            <text:p text:style-name="P9">一、落實中藥製劑(材)品質管制機制。</text:p>
            <text:p text:style-name="P38">二、強化中藥製程安全與建立研發平台。</text:p>
            <text:p text:style-name="P38">三、建立中醫藥產業科技人才培訓中心計畫。</text:p>
          </table:table-cell>
        </table:table-row>
        <table:table-row table:style-name="表格3.1">
          <table:covered-table-cell table:style-name="表格3.A2"/>
          <table:table-cell table:style-name="表格3.A2" office:value-type="string">
            <text:p text:style-name="P8">中醫臨床教學訓練-中醫醫療機構負責醫師訓練計畫<text:span text:style-name="T10"> </text:span></text:p>
          </table:table-cell>
          <table:table-cell table:style-name="表格3.A2" office:value-type="string">
            <text:p text:style-name="P9">辦理中醫醫療機構負責醫師訓練，促進中西醫學整合：</text:p>
            <text:p text:style-name="P11">一、辦理中醫醫療機構負責醫師訓練計畫，建立中醫醫療機構負責醫師訓練制度。</text:p>
            <text:p text:style-name="P11">二、辦理基本課程訓練、中醫內科學、中醫婦科學、中醫兒科學、針灸學、中醫傷科學及急診、西醫一般醫學訓練工作，培育具有全人醫療能力之中醫師。</text:p>
            <text:p text:style-name="P11">三、督導醫學校院、中醫臨床教學訓練醫院及中醫專科醫學會等機構、團體辦理中西醫學術研討會，增進醫師中西醫學整合能力。<text:span text:style-name="T10"> </text:span></text:p>
          </table:table-cell>
        </table:table-row>
        <table:table-row table:style-name="表格3.1">
          <table:table-cell table:style-name="表格3.A2" office:value-type="string">
            <text:p text:style-name="P7">國民健康資訊建設計畫</text:p>
          </table:table-cell>
          <table:table-cell table:style-name="表格3.A2" office:value-type="string">
            <text:p text:style-name="P8">國民健康資訊建設計畫<text:span text:style-name="T10"> </text:span></text:p>
          </table:table-cell>
          <table:table-cell table:style-name="表格3.A2" office:value-type="string">
            <text:p text:style-name="P9">一、研修電子病歷基礎法制。</text:p>
            <text:p text:style-name="P38">二、推動醫療機構於健保專業審查及醫院評鑑可用電子病歷。</text:p>
            <text:p text:style-name="P11">三、持續營運醫事憑證管理中心，提供醫療文件電子簽章認證服<text:soft-page-break/>務。</text:p>
            <text:p text:style-name="P11">四、推動所屬機關之公共衛生資訊系統與應用服務架構及入口網整合。</text:p>
            <text:p text:style-name="P11">五、推動健康資料加值應用，將健康資料串聯以產生集體資訊，並開發衛生服務、醫療服務與相關產業上之創新應用，以輔助政府進行公共衛生決策，提升醫療品質，並帶動相關產業的發展。</text:p>
          </table:table-cell>
        </table:table-row>
        <table:table-row table:style-name="表格3.1">
          <table:table-cell table:style-name="表格3.A2" table:number-rows-spanned="6" office:value-type="string">
            <text:p text:style-name="P7">財團法人國家衛生研究院發展計畫</text:p>
          </table:table-cell>
          <table:table-cell table:style-name="表格3.A2" office:value-type="string">
            <text:p text:style-name="P8">醫衛生命科技研究計畫<text:span text:style-name="T10"> </text:span></text:p>
          </table:table-cell>
          <table:table-cell table:style-name="表格3.A2" office:value-type="string">
            <text:p text:style-name="P9">一、健康促進政策轉譯研究與流行病學調查。</text:p>
            <text:p text:style-name="P38">二、老化症候群之轉譯醫學研究。</text:p>
            <text:p text:style-name="P38">三、感染症轉譯醫學研究。</text:p>
            <text:p text:style-name="P38">四、癌症轉譯醫學研究。</text:p>
            <text:p text:style-name="P38">五、心血管轉譯醫學研究。</text:p>
            <text:p text:style-name="P38">六、環境與職業醫學研究。</text:p>
            <text:p text:style-name="P38">七、免疫醫學應用研發。</text:p>
            <text:p text:style-name="P38">八、精神疾病研究。</text:p>
            <text:p text:style-name="P38">九、生物資訊學研究。</text:p>
            <text:p text:style-name="P38">十、本土感染性疾病疫苗開發與抗原傳遞系統平台建立。</text:p>
            <text:p text:style-name="P38">十一、生醫科技產業發展。</text:p>
            <text:p text:style-name="P38">十二、藥物研發與新療法之臨床試驗統計研究。</text:p>
            <text:p text:style-name="P38">十三、推廣衛生科技服務，提升研發應用量能。</text:p>
          </table:table-cell>
        </table:table-row>
        <table:table-row table:style-name="表格3.1">
          <table:covered-table-cell table:style-name="表格3.A2"/>
          <table:table-cell table:style-name="表格3.A2" office:value-type="string">
            <text:p text:style-name="P8">生醫研究資源服務計畫<text:span text:style-name="T10"> </text:span></text:p>
          </table:table-cell>
          <table:table-cell table:style-name="表格3.A2" office:value-type="string">
            <text:p text:style-name="P9">一、提供研究平台服務。</text:p>
            <text:p text:style-name="P38">二、供應生命科學研究材料。</text:p>
            <text:p text:style-name="P38">三、建置醫藥衛生研究資料庫。</text:p>
          </table:table-cell>
        </table:table-row>
        <table:table-row table:style-name="表格3.1">
          <table:covered-table-cell table:style-name="表格3.A2"/>
          <table:table-cell table:style-name="表格3.A2" office:value-type="string">
            <text:p text:style-name="P8">國家衛生研究院藥物開發研究計畫<text:span text:style-name="T10"> </text:span></text:p>
          </table:table-cell>
          <table:table-cell table:style-name="表格3.A2" office:value-type="string">
            <text:p text:style-name="P9">一、抗癌藥物研發計畫。</text:p>
            <text:p text:style-name="P38">二、抗C型肝炎藥物研發計畫。</text:p>
            <text:p text:style-name="P38">三、抗糖尿病藥物研發計畫。</text:p>
            <text:p text:style-name="P38">四、抗新陳代謝疾病藥物研發計畫。</text:p>
            <text:p text:style-name="P38">五、心血管藥物研發計畫。</text:p>
            <text:p text:style-name="P38">六、神經用藥。</text:p>
            <text:p text:style-name="P38">七、具發展潛力化合物之發展性評估與早期臨床前研究。</text:p>
          </table:table-cell>
        </table:table-row>
        <table:table-row table:style-name="表格3.1">
          <table:covered-table-cell table:style-name="表格3.A2"/>
          <table:table-cell table:style-name="表格3.A2" office:value-type="string">
            <text:p text:style-name="P8">實證衛生政策研發計畫<text:span text:style-name="T10"> </text:span></text:p>
          </table:table-cell>
          <table:table-cell table:style-name="表格3.A2" office:value-type="string">
            <text:p text:style-name="P9">一、醫療衛生體系制度檢討與評估。</text:p>
            <text:p text:style-name="P38">二、建置實證醫學網絡及衛生資訊基礎建設。</text:p>
            <text:p text:style-name="P38">三、環境與健康管理之實證醫學。</text:p>
          </table:table-cell>
        </table:table-row>
        <table:table-row table:style-name="表格3.1">
          <table:covered-table-cell table:style-name="表格3.A2"/>
          <table:table-cell table:style-name="表格3.A2" office:value-type="string">
            <text:p text:style-name="P8">台灣人用疫苗研發(含量產技術)計畫<text:span text:style-name="T10"> </text:span></text:p>
          </table:table-cell>
          <table:table-cell table:style-name="表格3.A2" office:value-type="string">
            <text:p text:style-name="P9">一、細胞培養H5N1流感疫苗量產研發及臨床試驗計畫。</text:p>
            <text:p text:style-name="P38">二、細胞培養腸病毒71型疫苗量產研發及臨床試驗計畫。</text:p>
            <text:p text:style-name="P38">三、B型腦膜炎重組次單元疫苗量產研發及臨床試驗計畫。</text:p>
          </table:table-cell>
        </table:table-row>
        <table:table-row table:style-name="表格3.1">
          <table:covered-table-cell table:style-name="表格3.A2"/>
          <table:table-cell table:style-name="表格3.A2" office:value-type="string">
            <text:p text:style-name="P8">物質成癮整合型計畫<text:span text:style-name="T10"> </text:span></text:p>
          </table:table-cell>
          <table:table-cell table:style-name="表格3.A2" office:value-type="string">
            <text:p text:style-name="P9">一、基礎醫學研究。</text:p>
            <text:p text:style-name="P38">二、臨床研究評估。</text:p>
            <text:p text:style-name="P38"><text:soft-page-break/>三、流行病學及行為監測。</text:p>
            <text:p text:style-name="P38">四、培育成癮次專科醫師人才。</text:p>
          </table:table-cell>
        </table:table-row>
        <table:table-row table:style-name="表格3.1">
          <table:table-cell table:style-name="表格3.A2" office:value-type="string">
            <text:p text:style-name="P7">營建工程</text:p>
          </table:table-cell>
          <table:table-cell table:style-name="表格3.A2" office:value-type="string">
            <text:p text:style-name="P8">衛生大樓工程先期規劃計畫<text:span text:style-name="T10"> </text:span></text:p>
          </table:table-cell>
          <table:table-cell table:style-name="表格3.A2" office:value-type="string">
            <text:p text:style-name="P11">一、本案為地下2樓.地上12樓之鋼骨大樓。</text:p>
            <text:p text:style-name="P11">二、預定於99年完成發包及進行施工，施工期間預定為自99年至101年完工，預定102年年初進駐使用。</text:p>
            <text:p text:style-name="P11">三、預計100年度之主要施工項目分述如下:</text:p>
            <text:p text:style-name="P27"><text:span text:style-name="T2">（一）地下結構體工程施築。</text:span><text:span text:style-name="T4"> </text:span></text:p>
            <text:p text:style-name="P27"><text:span text:style-name="T2">（二）地面層結構體施築。</text:span></text:p>
            <text:p text:style-name="P27"><text:span text:style-name="T2">（三）外牆裝修工程施築。</text:span></text:p>
            <text:p text:style-name="P27"><text:span text:style-name="T2">（四）內裝修及機電工程施築。</text:span></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4"><draw:text-box fo:min-height="0.058cm" fo:min-width="0cm"><text:p text:style-name="Footer"><text:span text:style-name="Page_20_Number">15-</text:span><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dc:title>
    <dc:subject/>
    <meta:keyword/>
    <dc:description/>
    <meta:initial-creator>rdec</meta:initial-creator>
    <meta:creation-date>2011-04-08T09:15:00</meta:creation-date>
    <dc:creator>NHI</dc:creator>
    <dc:date>2011-04-08T09:15:00</dc:date>
    <meta:print-date>2011-04-08T09:12:00</meta:print-date>
    <meta:editing-cycles>2</meta:editing-cycles>
    <meta:editing-duration>PT3M</meta:editing-duration>
    <meta:document-statistic meta:table-count="3" meta:image-count="0" meta:object-count="0" meta:page-count="25" meta:paragraph-count="769" meta:word-count="16812" meta:character-count="17245" meta:non-whitespace-character-count="17148"/>
    <meta:generator>LibreOffice/7.4.3.2$Windows_X86_64 LibreOffice_project/1048a8393ae2eeec98dff31b5c133c5f1d08b890</meta:generator>
  </office:meta>
</office:document-meta>
</file>