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7.999cm" style:rel-width="100%" fo:margin-left="-0.014cm" table:align="left" style:writing-mode="lr-tb"/>
    </style:style>
    <style:style style:name="表格1.A" style:family="table-column">
      <style:table-column-properties style:column-width="0.545cm" style:rel-column-width="310*"/>
    </style:style>
    <style:style style:name="表格1.B" style:family="table-column">
      <style:table-column-properties style:column-width="2.727cm" style:rel-column-width="1549*"/>
    </style:style>
    <style:style style:name="表格1.D" style:family="table-column">
      <style:table-column-properties style:column-width="4.636cm" style:rel-column-width="2632*"/>
    </style:style>
    <style:style style:name="表格1.E" style:family="table-column">
      <style:table-column-properties style:column-width="1.088cm" style:rel-column-width="618*"/>
    </style:style>
    <style:style style:name="表格1.F" style:family="table-column">
      <style:table-column-properties style:column-width="1.09cm" style:rel-column-width="619*"/>
    </style:style>
    <style:style style:name="表格1.G" style:family="table-column">
      <style:table-column-properties style:column-width="4.637cm" style:rel-column-width="2633*"/>
    </style:style>
    <style:style style:name="表格1.H" style:family="table-column">
      <style:table-column-properties style:column-width="2.729cm" style:rel-column-width="1550*"/>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14cm" table:align="left" style:writing-mode="lr-tb"/>
    </style:style>
    <style:style style:name="表格2.A" style:family="table-column">
      <style:table-column-properties style:column-width="0.545cm" style:rel-column-width="310*"/>
    </style:style>
    <style:style style:name="表格2.B" style:family="table-column">
      <style:table-column-properties style:column-width="2.727cm" style:rel-column-width="1549*"/>
    </style:style>
    <style:style style:name="表格2.D" style:family="table-column">
      <style:table-column-properties style:column-width="4.636cm" style:rel-column-width="2632*"/>
    </style:style>
    <style:style style:name="表格2.E" style:family="table-column">
      <style:table-column-properties style:column-width="1.088cm" style:rel-column-width="618*"/>
    </style:style>
    <style:style style:name="表格2.F" style:family="table-column">
      <style:table-column-properties style:column-width="1.09cm" style:rel-column-width="619*"/>
    </style:style>
    <style:style style:name="表格2.G" style:family="table-column">
      <style:table-column-properties style:column-width="4.637cm" style:rel-column-width="2633*"/>
    </style:style>
    <style:style style:name="表格2.H" style:family="table-column">
      <style:table-column-properties style:column-width="2.729cm" style:rel-column-width="1550*"/>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c0c0c0" style:writing-mode="lr-tb"/>
    </style:style>
    <style:style style:name="表格2.A3" style:family="table-cell">
      <style:table-cell-properties style:vertical-align="top" style:border-line-width="0.053cm 0.026cm 0.026cm" fo:padding="0cm" fo:border="3pt double #000000" style:writing-mode="lr-tb"/>
    </style:style>
    <style:style style:name="表格3" style:family="table">
      <style:table-properties style:width="17.999cm" style:rel-width="100%" fo:margin-left="-0.014cm" table:align="left" style:writing-mode="lr-tb"/>
    </style:style>
    <style:style style:name="表格3.A" style:family="table-column">
      <style:table-column-properties style:column-width="2.88cm" style:rel-column-width="1636*"/>
    </style:style>
    <style:style style:name="表格3.B" style:family="table-column">
      <style:table-column-properties style:column-width="2.879cm" style:rel-column-width="1635*"/>
    </style:style>
    <style:style style:name="表格3.C" style:family="table-column">
      <style:table-column-properties style:column-width="12.238cm" style:rel-column-width="6950*"/>
    </style:style>
    <style:style style:name="表格3.1" style:family="table-row">
      <style:table-row-properties fo:keep-together="auto"/>
    </style:style>
    <style:style style:name="表格3.A1" style:family="table-cell">
      <style:table-cell-properties style:vertical-align="middle" style:border-line-width="0.053cm 0.026cm 0.026cm" fo:padding="0cm" fo:border="3pt double #c0c0c0" style:writing-mode="lr-tb"/>
    </style:style>
    <style:style style:name="表格3.A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margin-left="1.27cm" fo:margin-right="0cm" fo:text-indent="-1.27cm" style:auto-text-indent="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7" style:family="paragraph" style:parent-style-name="Standard">
      <style:paragraph-properties style:snap-to-layout-grid="false"/>
    </style:style>
    <style:style style:name="P8" style:family="paragraph" style:parent-style-name="Standard">
      <style:paragraph-properties fo:line-height="0.564cm" fo:text-align="center" style:justify-single-word="false"/>
      <style:text-properties fo:color="#ff0000" loext:opacity="100%"/>
    </style:style>
    <style:style style:name="P9" style:family="paragraph" style:parent-style-name="Standard">
      <style:paragraph-properties fo:line-height="0.564cm" fo:text-align="justify" style:justify-single-word="false"/>
      <style:text-properties fo:color="#ff0000" loext:opacity="100%"/>
    </style:style>
    <style:style style:name="P10" style:family="paragraph" style:parent-style-name="Standard">
      <style:paragraph-properties style:snap-to-layout-grid="false"/>
      <style:text-properties fo:color="#ff0000" loext:opacity="100%" style:font-name="Times New Roman" fo:font-size="10pt" style:font-size-asian="10pt" style:font-name-complex="Times New Roman" style:font-size-complex="10pt"/>
    </style:style>
    <style:style style:name="P11" style:family="paragraph" style:parent-style-name="內文_20__28_Web_29_">
      <style:paragraph-properties fo:margin-top="0.004cm" fo:margin-bottom="0cm" style:contextual-spacing="false" fo:line-height="0.706cm"/>
      <style:text-properties fo:font-size="14pt" fo:font-weight="bold" style:font-size-asian="14pt" style:font-weight-asian="bold" style:font-size-complex="14pt" style:font-weight-complex="bold"/>
    </style:style>
    <style:style style:name="P12" style:family="paragraph" style:parent-style-name="內文_20__28_Web_29_">
      <style:paragraph-properties fo:margin-top="0.004cm" fo:margin-bottom="0cm" style:contextual-spacing="false" fo:line-height="0.706cm" fo:break-before="page"/>
      <style:text-properties fo:font-size="14pt" fo:font-weight="bold" style:font-size-asian="14pt" style:font-weight-asian="bold" style:font-size-complex="14pt" style:font-weight-complex="bold"/>
    </style:style>
    <style:style style:name="P13" style:family="paragraph" style:parent-style-name="內文_20__28_Web_29_">
      <style:paragraph-properties fo:margin-top="0cm" fo:margin-bottom="0cm" style:contextual-spacing="false" fo:line-height="0.564cm"/>
    </style:style>
    <style:style style:name="P14" style:family="paragraph" style:parent-style-name="內文_20__28_Web_29_">
      <style:paragraph-properties fo:margin-left="0cm" fo:margin-right="0cm" fo:margin-top="0cm" fo:margin-bottom="0cm" style:contextual-spacing="false" fo:line-height="0.564cm" fo:text-indent="0.847cm" style:auto-text-indent="false"/>
    </style:style>
    <style:style style:name="P15" style:family="paragraph" style:parent-style-name="內文_20__28_Web_29_">
      <style:paragraph-properties fo:margin-left="1.27cm" fo:margin-right="0cm" fo:margin-top="0cm" fo:margin-bottom="0cm" style:contextual-spacing="false" fo:line-height="0.564cm" fo:text-indent="-1.27cm" style:auto-text-indent="false"/>
    </style:style>
    <style:style style:name="P16" style:family="paragraph" style:parent-style-name="內文_20__28_Web_29_">
      <style:paragraph-properties fo:margin-top="0cm" fo:margin-bottom="0cm" style:contextual-spacing="false" fo:line-height="0.564cm"/>
    </style:style>
    <style:style style:name="P17" style:family="paragraph" style:parent-style-name="內文_20__28_Web_29_">
      <style:paragraph-properties fo:margin-left="0.212cm" fo:margin-right="0cm" fo:margin-top="0cm" fo:margin-bottom="0cm" style:contextual-spacing="false" fo:line-height="0.564cm" fo:text-indent="-0.212cm" style:auto-text-indent="false"/>
    </style:style>
    <style:style style:name="P18" style:family="paragraph" style:parent-style-name="內文_20__28_Web_29_">
      <style:paragraph-properties fo:margin-left="0.208cm" fo:margin-right="0cm" fo:margin-top="0cm" fo:margin-bottom="0cm" style:contextual-spacing="false" fo:line-height="0.564cm" fo:text-indent="-0.051cm" style:auto-text-indent="false"/>
    </style:style>
    <style:style style:name="P19" style:family="paragraph" style:parent-style-name="內文_20__28_Web_29_">
      <style:paragraph-properties fo:margin-left="0.792cm" fo:margin-right="0cm" fo:margin-top="0cm" fo:margin-bottom="0cm" style:contextual-spacing="false" fo:line-height="0.564cm" fo:text-indent="-0.792cm" style:auto-text-indent="false"/>
    </style:style>
    <style:style style:name="P20" style:family="paragraph" style:parent-style-name="內文_20__28_Web_29_">
      <style:paragraph-properties fo:margin-left="1.27cm" fo:margin-right="0cm" fo:margin-top="0cm" fo:margin-bottom="0cm" style:contextual-spacing="false" fo:line-height="0.564cm" fo:text-indent="-1.27cm" style:auto-text-indent="false"/>
    </style:style>
    <style:style style:name="P21" style:family="paragraph" style:parent-style-name="內文_20__28_Web_29_">
      <style:paragraph-properties fo:margin-left="0.91cm" fo:margin-right="0cm" fo:margin-top="0cm" fo:margin-bottom="0cm" style:contextual-spacing="false" fo:line-height="0.564cm" fo:text-indent="-0.91cm" style:auto-text-indent="false"/>
    </style:style>
    <style:style style:name="P22" style:family="paragraph" style:parent-style-name="內文_20__28_Web_29_">
      <style:paragraph-properties fo:margin-left="0.847cm" fo:margin-right="0cm" fo:margin-top="0cm" fo:margin-bottom="0cm" style:contextual-spacing="false" fo:line-height="0.564cm" fo:text-indent="-0.847cm" style:auto-text-indent="false"/>
    </style:style>
    <style:style style:name="P23" style:family="paragraph" style:parent-style-name="內文_20__28_Web_29_">
      <style:paragraph-properties fo:margin-left="1.228cm" fo:margin-right="0cm" fo:margin-top="0cm" fo:margin-bottom="0cm" style:contextual-spacing="false" fo:line-height="0.564cm" fo:text-indent="-1.228cm" style:auto-text-indent="false"/>
    </style:style>
    <style:style style:name="P24" style:family="paragraph" style:parent-style-name="內文_20__28_Web_29_">
      <style:paragraph-properties fo:margin-top="0cm" fo:margin-bottom="0cm" style:contextual-spacing="false" fo:line-height="0.564cm"/>
      <style:text-properties fo:color="#ff0000" loext:opacity="100%"/>
    </style:style>
    <style:style style:name="P25" style:family="paragraph" style:parent-style-name="內文_20__28_Web_29_">
      <style:paragraph-properties fo:margin-left="0.423cm" fo:margin-right="0cm" fo:margin-top="0cm" fo:margin-bottom="0cm" style:contextual-spacing="false" fo:line-height="0.564cm" fo:text-indent="-0.423cm" style:auto-text-indent="false"/>
      <style:text-properties fo:color="#ff0000" loext:opacity="100%"/>
    </style:style>
    <style:style style:name="P26" style:family="paragraph" style:parent-style-name="內文_20__28_Web_29_">
      <style:paragraph-properties fo:margin-left="0.423cm" fo:margin-right="0cm" fo:margin-top="0cm" fo:margin-bottom="0cm" style:contextual-spacing="false" fo:line-height="0.564cm" fo:text-indent="0cm" style:auto-text-indent="false"/>
      <style:text-properties fo:color="#ff0000" loext:opacity="100%"/>
    </style:style>
    <style:style style:name="P27" style:family="paragraph" style:parent-style-name="內文_20__28_Web_29_">
      <style:paragraph-properties fo:margin-left="1.27cm" fo:margin-right="0cm" fo:margin-top="0cm" fo:margin-bottom="0cm" style:contextual-spacing="false" fo:line-height="0.564cm" fo:text-indent="-1.27cm" style:auto-text-indent="false"/>
      <style:text-properties fo:color="#ff0000" loext:opacity="100%"/>
    </style:style>
    <style:style style:name="P28" style:family="paragraph" style:parent-style-name="內文_20__28_Web_29_">
      <style:paragraph-properties fo:margin-top="0cm" fo:margin-bottom="0cm" style:contextual-spacing="false" fo:line-height="0.564cm"/>
      <style:text-properties fo:font-size="9pt" style:font-size-asian="9pt" style:font-size-complex="9pt"/>
    </style:style>
    <style:style style:name="T1" style:family="text">
      <style:text-properties fo:font-size="14pt" style:font-size-asian="14pt" style:font-size-complex="14pt"/>
    </style:style>
    <style:style style:name="T2" style:family="text">
      <style:text-properties fo:color="#ff0000" loext:opacity="100%"/>
    </style:style>
    <style:style style:name="T3" style:family="text">
      <style:text-properties fo:color="#ff0000" loext:opacity="100%"/>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行政院衛生署102年度施政目標與重點</text:p>
      <text:p text:style-name="P11"/>
      <text:p text:style-name="P14">為維護全民健康與福祉，本署秉持著全球化、在地化、創新化的思維，整合衛生醫療資源，用心規劃未來藍圖，針對醫療照護、疫病防治、全民健保、健康促進、食品藥物管理等攸關全民健康之議題，擬定整合及連續性之公共政策，提供完善且一體之服務，以「促進及保護全民健康福祉」為使命，以「落實品質、提升效率、均衡資源、關懷弱勢」為願景，讓全民更幸福、更健康。 </text:p>
      <text:p text:style-name="P14">本署依據行政院102年度施政方針，配合中程施政計畫及核定預算額度，並針對當前社會狀況及本署未來發展需要，編定102年度施政計畫，其目標與重點如次：</text:p>
      <text:p text:style-name="Standard"/>
      <text:p text:style-name="P11">壹、年度施政目標</text:p>
      <text:p text:style-name="P13">一、精進醫療照護體系，保障民眾就醫權益</text:p>
      <text:p text:style-name="P15">（一）完備初級健康照護體系，強化急重症照護網絡，均衡醫療照護資源，強化偏遠地區及弱勢族群照護，提升醫療服務品質與效率。</text:p>
      <text:p text:style-name="P15">（二）促進全民心理健康，精進精神疾病防治與照護服務，強化成癮防治服務，加強特殊族群處遇服務，整合及加強心理健康基礎建設。</text:p>
      <text:p text:style-name="P15">（三）完備長照服務體系，普及長照服務網絡，持續強化照管中心之品質及量能，並充實長照服務人力，提升服務品質。</text:p>
      <text:p text:style-name="P15">（四）改善護理執業環境，推動優質護理職場，建置護理人員回流計畫平台，並提升護理人員專業能力及照護品質。</text:p>
      <text:p text:style-name="P15">（五）關懷弱勢族群，推動獨居老人照護及整合性門診，持續辦理失智老人社區照護服務。</text:p>
      <text:p text:style-name="P15">（六）強化電子病歷建置服務，降低醫院建置或維護時所遭遇之困難，促進全國院際間互通之目標。</text:p>
      <text:p text:style-name="Standard">二、落實防疫整備，免除疫病威脅</text:p>
      <text:p text:style-name="P15">（一）架構完整防疫監視系統，強化疫病流行應變能力，充實防疫整備，強化警示與緊急應變機制，積極拓展防疫工作之國際合作與交流。</text:p>
      <text:p text:style-name="P15">（二）妥善運用防疫資源，擴大疫苗接種範圍，提高全民免疫力，免除疾病威脅。</text:p>
      <text:p text:style-name="P15">（三）落實傳染病防治，辦理傳染病防治之各項重大防疫措施及研究計畫，俾利提供政策推動佐證、評估資訊、成本效益分析及創新科技發展、資訊系統之開發等，以達成疾病控制目的及提升政策品質。</text:p>
      <text:p text:style-name="Standard">三、營造友善健康支持環境，促進全民參與</text:p>
      <text:p text:style-name="P15">（一）健全婦幼及生育保健服務環境，強化兒童及青少年健康促進。</text:p>
      <text:p text:style-name="P15">（二）營造支持性的高齡友善環境，促進活躍老化，減少慢性疾病造成之醫療負擔與失能。</text:p>
      <text:p text:style-name="P15">（三）擴大辦理癌症篩檢，並提升主要癌症之篩檢率，以早期發現早期治療，進而降低癌症病人死亡率。</text:p>
      <text:p text:style-name="P15">（四）培養健康生活型態，推動菸及檳榔防制、肥胖防治，維護個人、家庭及社會之健康。</text:p>
      <text:p text:style-name="P15">（五）營造安全社區、健康城市、健康醫院、健康學校、健康職場，促進社區活力。</text:p>
      <text:p text:style-name="P15">（六）辦理罕病、油症患者醫療補助，推動原住民和新住民健康促進，以縮小健康不平等。</text:p>
      <text:p text:style-name="P15">（七）建置非傳染病監測系統，強化實證為基礎之施政，提升施政效能。</text:p>
      <text:p text:style-name="Standard">四、制定科技研發政策，發展醫藥生技</text:p>
      <text:p text:style-name="P13">（一）推動任務型導向的衛生福利科技研究，提供具實證基礎的優質衛生政策。</text:p>
      <text:p text:style-name="P13">（二）結合臨床與基礎科學，致力於開創性轉譯醫學研究。</text:p>
      <text:p text:style-name="P13">（三）建構醫藥衛生產業發展優勢環境，加速生醫科技產業發展。</text:p>
      <text:p text:style-name="P13">（四）推動及提升衛福資料加值應用雲端化服務之量能。</text:p>
      <text:p text:style-name="Standard">五、促進國際交流與合作，促成國際接軌</text:p>
      <text:p text:style-name="P15">（一）參與國際衛生組織、參加世界衛生大會及技術性會議，在臺灣舉辦APEC相關會議。</text:p>
      <text:p text:style-name="P15"><text:soft-page-break/>（二）推動國際醫療援助，培訓醫療衛生人員。 </text:p>
      <text:p text:style-name="P15">（三）發展雙邊衛生合作與交流，辦理臺灣國際衛生論壇。 </text:p>
      <text:p text:style-name="P15">（四）建立兩岸合作機制，召開兩岸傳染病防治、醫藥品安全與管理、中醫藥研究與交流及中藥材安全管理、緊急救治等工作組會議；辦理台港食品醫藥衛生合作機制之建置。 </text:p>
      <text:p text:style-name="Standard">六、強化食品藥物管理，保障民眾健康</text:p>
      <text:p text:style-name="P15">（一）健全食品、藥物及化粧品之管理與風險評估體系，加強食品藥物之原料管理、源頭管理及流通稽查，重建MIT食品藥物之產品信譽。 </text:p>
      <text:p text:style-name="P15">（二）推動跨部會合作取締不法藥物及黑心食品，加強食品藥物廣告監控，並有效減少藥物濫用。</text:p>
      <text:p text:style-name="P15">（三）建構符合國際潮流之醫藥品審查機制，簡化藥物審查流程，落實藥物製造管理與安全監測，提供民眾安全有效之藥物。</text:p>
      <text:p text:style-name="Standard">七、<text:span text:style-name="T2">永續健保制度，</text:span>推動長照保險制度</text:p>
      <text:p text:style-name="P15">（一）<text:span text:style-name="T2">落實財務公平，改善支付制度 ，落實收支連動機制，確保健保財務穩健，保障弱勢就醫，增進醫療品質。 </text:span></text:p>
      <text:p text:style-name="P15">（二）在期限內於行政院核定的總額範圍內，協定完成牙醫、中醫及西醫等各部門年度總額及分配方式，並強化全民健保爭議審議機制。</text:p>
      <text:p text:style-name="P13">（三）規劃推動長照保險制度。</text:p>
      <text:p text:style-name="Standard">八、發展衛生人力資源，提升組織量能</text:p>
      <text:p text:style-name="P15">（一）辦理衛生專業人員訓練課程，提升衛生人員之規劃、執行及評估能力，培育具專業及創新性之衛生管理人才，提升國家衛生政策規劃品質。</text:p>
      <text:p text:style-name="P15">（二）提升公務人員考試及格錄取人員進用比率，為本署培育新一代衛生專業人才儲備衛生專業人才，建立優質工作團隊。</text:p>
      <text:p text:style-name="Standard">九、提升研發量能：提升政策研發量能，為政策制定提供實證基礎及相關建議。</text:p>
      <text:p text:style-name="Standard">十、落實政府內部控制機制</text:p>
      <text:p text:style-name="P13">（一） 強化內部控制件數</text:p>
      <text:p text:style-name="P13">（二） 增（修）訂完成內部控制制度項數</text:p>
      <text:p text:style-name="P1">十一、提升資產效益，妥適配置政府資源：檢討現行施政重點及優先順序，妥適配置政府資源，提升預算執行績效。</text:p>
      <text:p text:style-name="Standard">十二、提升人力資源素質與管理效能</text:p>
      <text:p text:style-name="P13">（一）合理配置本署相關人員，讓人才適得其所，發揮組織最大效能。 </text:p>
      <text:p text:style-name="P15">（二）運用績效管理及人力資源之管理策略，發展員工專業知能及競爭力，強化組織學習各項活動，辦理組織學習成果及績效之評核活動，提升人力資源素質與管理效能。</text:p>
      <text:p text:style-name="P12">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2">關鍵策略目標</text:p>
            </table:table-cell>
            <table:covered-table-cell/>
            <table:table-cell table:style-name="表格1.A1" table:number-columns-spanned="6" office:value-type="string">
              <text:p text:style-name="P2">關鍵績效指標</text:p>
            </table:table-cell>
            <table:covered-table-cell/>
            <table:covered-table-cell/>
            <table:covered-table-cell/>
            <table:covered-table-cell/>
            <table:covered-table-cell/>
          </table:table-row>
          <table:table-row table:style-name="表格1.1">
            <table:covered-table-cell table:style-name="表格1.A1"/>
            <table:covered-table-cell/>
            <table:table-cell table:style-name="表格1.A1" table:number-columns-spanned="2" office:value-type="string">
              <text:p text:style-name="P2">關鍵績效指標</text:p>
            </table:table-cell>
            <table:covered-table-cell/>
            <table:table-cell table:style-name="表格1.A1" office:value-type="string">
              <text:p text:style-name="P2">評估<text:line-break/>體制</text:p>
            </table:table-cell>
            <table:table-cell table:style-name="表格1.A1" office:value-type="string">
              <text:p text:style-name="P2">評估<text:line-break/>方式</text:p>
            </table:table-cell>
            <table:table-cell table:style-name="表格1.A1" office:value-type="string">
              <text:p text:style-name="P2">衡量標準</text:p>
            </table:table-cell>
            <table:table-cell table:style-name="表格1.A1" office:value-type="string">
              <text:p text:style-name="P2">年度目標值</text:p>
            </table:table-cell>
          </table:table-row>
        </table:table-header-rows>
        <table:table-row table:style-name="表格1.1">
          <table:table-cell table:style-name="表格1.A3" table:number-rows-spanned="2" office:value-type="string">
            <text:p text:style-name="P2">一</text:p>
          </table:table-cell>
          <table:table-cell table:style-name="表格1.A3" table:number-rows-spanned="2" office:value-type="string">
            <text:p text:style-name="P3">精進醫療照護體系，保障民眾就醫權益</text:p>
          </table:table-cell>
          <table:table-cell table:style-name="表格1.A3" office:value-type="string">
            <text:p text:style-name="P2">1</text:p>
          </table:table-cell>
          <table:table-cell table:style-name="表格1.A3" office:value-type="string">
            <text:p text:style-name="P3">每一次醫療區域至少有一家中度急救責任醫院之完成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至少有一家中度急救責任醫院之次醫療區域 ÷ 全國次醫療區域數） × </text:p>
            <text:p text:style-name="P13">100%【次醫療區域係依「醫院設立或擴充許可辦法」第5條附表規定劃分，全國共計50個次醫療區域。】</text:p>
          </table:table-cell>
          <table:table-cell table:style-name="表格1.A3" office:value-type="string">
            <text:p text:style-name="P2">7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長照服務涵蓋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長照服務涵蓋率＝（全國長期照顧管理中心服務人數÷失能老人推估人口數）×100%</text:p>
          </table:table-cell>
          <table:table-cell table:style-name="表格1.A3" office:value-type="string">
            <text:p text:style-name="P2">30%</text:p>
          </table:table-cell>
        </table:table-row>
        <table:table-row table:style-name="表格1.1">
          <table:table-cell table:style-name="表格1.A3" table:number-rows-spanned="2" office:value-type="string">
            <text:p text:style-name="P2">二</text:p>
          </table:table-cell>
          <table:table-cell table:style-name="表格1.A3" table:number-rows-spanned="2" office:value-type="string">
            <text:p text:style-name="P3">落實防疫整備，免除疫病威脅</text:p>
          </table:table-cell>
          <table:table-cell table:style-name="表格1.A3" office:value-type="string">
            <text:p text:style-name="P2">1</text:p>
          </table:table-cell>
          <table:table-cell table:style-name="表格1.A3" office:value-type="string">
            <text:p text:style-name="P3">提升防疫效能(一)降低疾病發生率/致死率(愛滋病防治成效、結核病防治成效、本土登革熱防治成效及腸病毒併發重症防治成效)</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降低疾病發生率/致死率:</text:p>
            <text:p text:style-name="P13">四項防疫成效分數平均 （愛滋病防治成效＋結核病防治成效＋本土登革熱防治成效＋腸病毒併發重症防治成效） ÷4</text:p>
            <text:p text:style-name="P17">1.愛滋病防治成效：愛滋病感染人數年增率下降＝當年度年增率－ 前一年之年增率（年增率下降≧0.5%：100分；0.3％≦年增率下降＜0.5%：90分；0％≦年增率下降＜0.3％：80分，年增率下降＜0％：70分）。</text:p>
            <text:p text:style-name="P17">2.結核病防治成效：結核病發生率下降=當年度疾病發生率－前一年發生率（減少：100分，持平：90分，增加：85分）。</text:p>
            <text:p text:style-name="P17">3.本土登革熱防治成效：</text:p>
            <text:p text:style-name="P18">當年度本土登革熱發生率－前五年平均發生率（減少：100分，持平：90分，增加：80分）</text:p>
            <text:p text:style-name="P17">4.腸病毒併發重症防治成<text:soft-page-break/>效：</text:p>
            <text:p text:style-name="P13">當年度重症致死率－年度致死率目標值（減少：100分，持平：90分，增加：80分）。</text:p>
            <text:p text:style-name="P13">※衡量數據:102年致死率目標值為10.4%。</text:p>
          </table:table-cell>
          <table:table-cell table:style-name="表格1.A3" office:value-type="string">
            <text:p text:style-name="P2">100分</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提升防疫效能(二)完成率: 3歲以下幼童完成各項常規疫苗接種成效</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二）完成率: 3歲以下幼童完成各項常規疫苗接種成效。【當年度接種率－前一年接種率接種率，增加：100分，持平：90分，減少：80分</text:p>
          </table:table-cell>
          <table:table-cell table:style-name="表格1.A3" office:value-type="string">
            <text:p text:style-name="P2">100分</text:p>
          </table:table-cell>
        </table:table-row>
        <table:table-row table:style-name="表格1.1">
          <table:table-cell table:style-name="表格1.A3" table:number-rows-spanned="2" office:value-type="string">
            <text:p text:style-name="P2">三</text:p>
          </table:table-cell>
          <table:table-cell table:style-name="表格1.A3" table:number-rows-spanned="2" office:value-type="string">
            <text:p text:style-name="P3">營造友善健康支持環境，促進全民參與</text:p>
          </table:table-cell>
          <table:table-cell table:style-name="表格1.A3" office:value-type="string">
            <text:p text:style-name="P2">1</text:p>
          </table:table-cell>
          <table:table-cell table:style-name="表格1.A3" office:value-type="string">
            <text:p text:style-name="P3">癌症篩檢率之平均增加值</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子宮頸癌、乳癌、大腸癌與口腔癌之癌症篩檢率平均增加值： （A＋B＋C＋D）÷4 </text:p>
            <text:p text:style-name="P19">A：當年－98年（45－69歲婦女2年內曾接受乳癌篩檢率）</text:p>
            <text:p text:style-name="P19">B：當年－98年（50－69歲民眾2年內曾接受大腸癌篩檢率）</text:p>
            <text:p text:style-name="P19">C：當年－98年（30歲以上嚼檳榔或吸菸者2年內曾接受口腔黏膜檢查率）</text:p>
            <text:p text:style-name="P19">D：當年－98年（30－69歲婦女3年內曾接受子宮頸癌篩檢率）</text:p>
          </table:table-cell>
          <table:table-cell table:style-name="表格1.A3" office:value-type="string">
            <text:p text:style-name="P2">18.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18歲以上人口吸菸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18歲以上男性吸菸人口數＋18歲以上女性吸菸人口數）÷（18歲以上人口數）×100％</text:p>
          </table:table-cell>
          <table:table-cell table:style-name="表格1.A3" office:value-type="string">
            <text:p text:style-name="P2">18.0%</text:p>
          </table:table-cell>
        </table:table-row>
        <table:table-row table:style-name="表格1.1">
          <table:table-cell table:style-name="表格1.A3" table:number-rows-spanned="2" office:value-type="string">
            <text:p text:style-name="P2">四</text:p>
          </table:table-cell>
          <table:table-cell table:style-name="表格1.A3" table:number-rows-spanned="2" office:value-type="string">
            <text:p text:style-name="P3">制定科技研發政策，發展醫藥生技</text:p>
          </table:table-cell>
          <table:table-cell table:style-name="表格1.A3" office:value-type="string">
            <text:p text:style-name="P2">1</text:p>
          </table:table-cell>
          <table:table-cell table:style-name="表格1.A3" office:value-type="string">
            <text:p text:style-name="P3">科技計畫成果實際被衛生政策採行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科技計畫成果實際採行定義：科技計畫被引用於報院計畫或年度施政計畫之業務推動者。（前一年度本署及所屬機關科技計畫成果實際採行件數）÷（ 前一年度本署及所屬機關科技計<text:soft-page-break/>畫結案的總件數）×100%</text:p>
          </table:table-cell>
          <table:table-cell table:style-name="表格1.A3" office:value-type="string">
            <text:p text:style-name="P2">2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提升研發應用量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研發收入成長比：</text:p>
            <text:p text:style-name="P13">【當年度研發收入之金額－前一年度研發收入之金額÷前一年研發收入之金額】×100%</text:p>
          </table:table-cell>
          <table:table-cell table:style-name="表格1.A3" office:value-type="string">
            <text:p text:style-name="P2">2%</text:p>
          </table:table-cell>
        </table:table-row>
        <table:table-row table:style-name="表格1.1">
          <table:table-cell table:style-name="表格1.A3" table:number-rows-spanned="2" office:value-type="string">
            <text:p text:style-name="P2">五</text:p>
          </table:table-cell>
          <table:table-cell table:style-name="表格1.A3" table:number-rows-spanned="2" office:value-type="string">
            <text:p text:style-name="P3">促進國際交流與合作，促成國際接軌</text:p>
          </table:table-cell>
          <table:table-cell table:style-name="表格1.A3" office:value-type="string">
            <text:p text:style-name="P2">1</text:p>
          </table:table-cell>
          <table:table-cell table:style-name="表格1.A3" office:value-type="string">
            <text:p text:style-name="P3">參與國際衛生組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7">1.參與國際衛生組織辦理之會議，活動與各項機制</text:p>
            <text:p text:style-name="P17">2.辦理參與國際組織相關工作計畫</text:p>
          </table:table-cell>
          <table:table-cell table:style-name="表格1.A3" office:value-type="string">
            <text:p text:style-name="P2">14次</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推動國際衛生合作</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1.辦理國際衛生援外計畫</text:p>
            <text:p text:style-name="P13">2.辦理國際衛生合作計畫</text:p>
            <text:p text:style-name="P13">3.辦理衛生官員雙邊會談</text:p>
            <text:p text:style-name="P13">4.辦理國際衛生人員訓練</text:p>
          </table:table-cell>
          <table:table-cell table:style-name="表格1.A3" office:value-type="string">
            <text:p text:style-name="P2">21次</text:p>
          </table:table-cell>
        </table:table-row>
        <table:table-row table:style-name="表格1.1">
          <table:table-cell table:style-name="表格1.A3" table:number-rows-spanned="2" office:value-type="string">
            <text:p text:style-name="P2">六</text:p>
          </table:table-cell>
          <table:table-cell table:style-name="表格1.A3" table:number-rows-spanned="2" office:value-type="string">
            <text:p text:style-name="P3">強化食品藥物管理，保障民眾健康</text:p>
          </table:table-cell>
          <table:table-cell table:style-name="表格1.A3" office:value-type="string">
            <text:p text:style-name="P2">1</text:p>
          </table:table-cell>
          <table:table-cell table:style-name="表格1.A3" office:value-type="string">
            <text:p text:style-name="P3">建立與國際調合之食品添加物分類</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食品添加物分類修正比率＝已修正之分類項次÷與國際調和之食品添加物分類項次（200項）×</text:p>
            <text:p text:style-name="P13">100％</text:p>
          </table:table-cell>
          <table:table-cell table:style-name="表格1.A3" office:value-type="string">
            <text:p text:style-name="P2">4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建立毒劇中藥材追蹤溯源系統</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毒劇中藥材追蹤溯源比率＝配合建立毒劇中藥材追蹤溯源系統之項數÷毒劇中藥材 （10項） ×</text:p>
            <text:p text:style-name="P13">100％</text:p>
          </table:table-cell>
          <table:table-cell table:style-name="表格1.A3" office:value-type="string">
            <text:p text:style-name="P2">30%</text:p>
          </table:table-cell>
        </table:table-row>
        <table:table-row table:style-name="表格1.1">
          <table:table-cell table:style-name="表格1.A3" table:number-rows-spanned="4" office:value-type="string">
            <text:p text:style-name="P2">七</text:p>
          </table:table-cell>
          <table:table-cell table:style-name="表格1.A3" table:number-rows-spanned="4" office:value-type="string">
            <text:p text:style-name="P3"><text:span text:style-name="T2">永續健保制度，</text:span>推動長照保險制度</text:p>
          </table:table-cell>
          <table:table-cell table:style-name="表格1.A3" office:value-type="string">
            <text:p text:style-name="P8">1</text:p>
          </table:table-cell>
          <table:table-cell table:style-name="表格1.A3" office:value-type="string">
            <text:p text:style-name="P9">論質方案受益人數</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24">以該年度糖尿病、氣喘、乳癌、精神分裂症、B型與C型肝炎帶原者、初期慢性腎臟病等6項論質計酬方案之受益人數。</text:p>
            <text:p text:style-name="P25">1.目標值為每年總受益人數較前一年受益人數增加5%。</text:p>
            <text:p text:style-name="P25">2.計算公式：該年度各方案總受益人數=前一年度之總受益人數，得80分。</text:p>
            <text:p text:style-name="P25">3.（各方案總受益人數－前一年度之總受益人數）÷ 前一年度之總受<text:soft-page-break/>益人數，每增加1%，加4分，滿分以100分計。</text:p>
          </table:table-cell>
          <table:table-cell table:style-name="表格1.A3" office:value-type="string">
            <text:p text:style-name="P8">100分</text:p>
          </table:table-cell>
        </table:table-row>
        <table:table-row table:style-name="表格1.1">
          <table:covered-table-cell table:style-name="表格1.A3"/>
          <table:covered-table-cell table:style-name="表格1.A3"/>
          <table:table-cell table:style-name="表格1.A3" office:value-type="string">
            <text:p text:style-name="P8">2</text:p>
          </table:table-cell>
          <table:table-cell table:style-name="表格1.A3" office:value-type="string">
            <text:p text:style-name="P9">醫療品質資訊公開</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24">依「全民健康保險醫療品質資訊公開辦法」檢討與修訂醫療品質資訊公開項目：</text:p>
            <text:p text:style-name="P25">1.收集意見、參考具臨床治療指引指標、或具實證醫學指標。</text:p>
            <text:p text:style-name="P25">2.諮商與評估：邀請醫事服務機構代表、學者專家、與被保險人代表進行諮詢，就資訊公開之目的、成本效益、可行性及實證醫學進行評選或檢討。</text:p>
            <text:p text:style-name="P25">3.資料測試、更新及公開。</text:p>
          </table:table-cell>
          <table:table-cell table:style-name="表格1.A3" office:value-type="string">
            <text:p text:style-name="P8">10項</text:p>
          </table:table-cell>
        </table:table-row>
        <table:table-row table:style-name="表格1.1">
          <table:covered-table-cell table:style-name="表格1.A3"/>
          <table:covered-table-cell table:style-name="表格1.A3"/>
          <table:table-cell table:style-name="表格1.A3" office:value-type="string">
            <text:p text:style-name="P8">3</text:p>
          </table:table-cell>
          <table:table-cell table:style-name="表格1.A3" office:value-type="string">
            <text:p text:style-name="P9">依醫師RBRVS評量與醫院成本資料收集，分階段調整支付標準</text:p>
          </table:table-cell>
          <table:table-cell table:style-name="表格1.A3" office:value-type="string">
            <text:p text:style-name="P8">1</text:p>
          </table:table-cell>
          <table:table-cell table:style-name="表格1.A3" office:value-type="string">
            <text:p text:style-name="P8">統計數據</text:p>
          </table:table-cell>
          <table:table-cell table:style-name="表格1.A3" office:value-type="string">
            <text:p text:style-name="P24">以醫師RBRVS評量與醫院成本資料收集結果進行研議支付標準調整。</text:p>
            <text:p text:style-name="P25">1.依據醫師RBRVS評量與醫院成本資料收集結果，研擬支付標準調整方案，得基本分</text:p>
            <text:p text:style-name="P26">80分。</text:p>
            <text:p text:style-name="P25">2.與醫界進行協商，加10分；完成支付標準之修訂，加10分。</text:p>
          </table:table-cell>
          <table:table-cell table:style-name="表格1.A3" office:value-type="string">
            <text:p text:style-name="P8">100分</text:p>
          </table:table-cell>
        </table:table-row>
        <table:table-row table:style-name="表格1.1">
          <table:covered-table-cell table:style-name="表格1.A3"/>
          <table:covered-table-cell table:style-name="表格1.A3"/>
          <table:table-cell table:style-name="表格1.A3" office:value-type="string">
            <text:p text:style-name="P2">4</text:p>
          </table:table-cell>
          <table:table-cell table:style-name="表格1.A3" office:value-type="string">
            <text:p text:style-name="P3">發展反映各類失能者照顧需求之長照保險給付制度</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建立長期照護保險服務資源使用群分類系統，分類系統完成度：</text:p>
            <text:p text:style-name="P13">102年：完成初步分類系統模型。103年：完成評估及修正。104年：完成試辦及再修正。105年：完成分類系統模型</text:p>
          </table:table-cell>
          <table:table-cell table:style-name="表格1.A3" office:value-type="string">
            <text:p text:style-name="P2">100%</text:p>
          </table:table-cell>
        </table:table-row>
        <table:table-row table:style-name="表格1.1">
          <table:table-cell table:style-name="表格1.A3" table:number-rows-spanned="2" office:value-type="string">
            <text:p text:style-name="P2">八</text:p>
          </table:table-cell>
          <table:table-cell table:style-name="表格1.A3" table:number-rows-spanned="2" office:value-type="string">
            <text:p text:style-name="P3">發展衛生人力資源，提升組織量能</text:p>
          </table:table-cell>
          <table:table-cell table:style-name="表格1.A3" office:value-type="string">
            <text:p text:style-name="P2">1</text:p>
          </table:table-cell>
          <table:table-cell table:style-name="表格1.A3" office:value-type="string">
            <text:p text:style-name="P3">提升年度考試及格錄取人員進用比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申請年度考試分發人員數÷本年度薦任第9職等以下非主管人員出缺數）×100％</text:p>
          </table:table-cell>
          <table:table-cell table:style-name="表格1.A3" office:value-type="string">
            <text:p text:style-name="P2">6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參加本署辦理之衛生專業人員訓練成員，認同參訓有助於未來業務執行之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13">較前年度成長3％以上</text:p>
          </table:table-cell>
          <table:table-cell table:style-name="表格1.A3" office:value-type="string">
            <text:p text:style-name="P2">3%</text:p>
          </table:table-cell>
        </table:table-row>
      </table:table>
      <text:p text:style-name="P28">註：</text:p>
      <text:p text:style-name="P28">評估體制之數字代號意義如下：</text:p>
      <text:p text:style-name="P28">　　1.指實際評估作業係運用既有之組織架構進行。</text:p>
      <text:p text:style-name="P28">　　2.指實際評估作業係由特定之任務編組進行。</text:p>
      <text:p text:style-name="P28">　　3.指實際評估作業係透過第三者方式（如由專家學者）進行。</text:p>
      <text:p text:style-name="P28">　　4.指實際評估作業係運用既有之組織架構並邀請第三者共同參與進行。</text:p>
      <text:p text:style-name="P28">　　5.其它。</text:p>
      <text:p text:style-name="P12">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2">共同性目標</text:p>
            </table:table-cell>
            <table:covered-table-cell/>
            <table:table-cell table:style-name="表格2.A1" table:number-columns-spanned="6" office:value-type="string">
              <text:p text:style-name="P2">共同性指標</text:p>
            </table:table-cell>
            <table:covered-table-cell/>
            <table:covered-table-cell/>
            <table:covered-table-cell/>
            <table:covered-table-cell/>
            <table:covered-table-cell/>
          </table:table-row>
          <table:table-row table:style-name="表格2.1">
            <table:covered-table-cell table:style-name="表格2.A1"/>
            <table:covered-table-cell/>
            <table:table-cell table:style-name="表格2.A1" table:number-columns-spanned="2" office:value-type="string">
              <text:p text:style-name="P2">共同性指標</text:p>
            </table:table-cell>
            <table:covered-table-cell/>
            <table:table-cell table:style-name="表格2.A1" office:value-type="string">
              <text:p text:style-name="P2">評估<text:line-break/>體制</text:p>
            </table:table-cell>
            <table:table-cell table:style-name="表格2.A1" office:value-type="string">
              <text:p text:style-name="P2">評估<text:line-break/>方式</text:p>
            </table:table-cell>
            <table:table-cell table:style-name="表格2.A1" office:value-type="string">
              <text:p text:style-name="P2">衡量標準</text:p>
            </table:table-cell>
            <table:table-cell table:style-name="表格2.A1" office:value-type="string">
              <text:p text:style-name="P2">年度目標值</text:p>
            </table:table-cell>
          </table:table-row>
        </table:table-header-rows>
        <table:table-row table:style-name="表格2.1">
          <table:table-cell table:style-name="表格2.A3" office:value-type="string">
            <text:p text:style-name="P2">一</text:p>
          </table:table-cell>
          <table:table-cell table:style-name="表格2.A3" office:value-type="string">
            <text:p text:style-name="P3">提升研發量能</text:p>
          </table:table-cell>
          <table:table-cell table:style-name="表格2.A3" office:value-type="string">
            <text:p text:style-name="P2">1</text:p>
          </table:table-cell>
          <table:table-cell table:style-name="表格2.A3" office:value-type="string">
            <text:p text:style-name="P3">行政及政策研究經費比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年度行政及政策類研究經費÷年度預算）×100％</text:p>
          </table:table-cell>
          <table:table-cell table:style-name="表格2.A3" office:value-type="string">
            <text:p text:style-name="P2">0.007%</text:p>
          </table:table-cell>
        </table:table-row>
        <table:table-row table:style-name="表格2.1">
          <table:table-cell table:style-name="表格2.A3" table:number-rows-spanned="2" office:value-type="string">
            <text:p text:style-name="P2">二</text:p>
          </table:table-cell>
          <table:table-cell table:style-name="表格2.A3" table:number-rows-spanned="2" office:value-type="string">
            <text:p text:style-name="P3">落實政府內部控制機制</text:p>
          </table:table-cell>
          <table:table-cell table:style-name="表格2.A3" office:value-type="string">
            <text:p text:style-name="P2">1</text:p>
          </table:table-cell>
          <table:table-cell table:style-name="表格2.A3" office:value-type="string">
            <text:p text:style-name="P3">強化內部控制件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當年度主動建立內部控制機制及完成改善內部控制缺失件數。</text:p>
          </table:table-cell>
          <table:table-cell table:style-name="表格2.A3" office:value-type="string">
            <text:p text:style-name="P2">5件</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增（修）訂完成內部控制制度項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本機關及所屬機關依業務重要性及風險性，於當年度增（修）訂完成內部控制制度作業項目數。</text:p>
          </table:table-cell>
          <table:table-cell table:style-name="表格2.A3" office:value-type="string">
            <text:p text:style-name="P2">5項</text:p>
          </table:table-cell>
        </table:table-row>
        <table:table-row table:style-name="表格2.1">
          <table:table-cell table:style-name="表格2.A3" table:number-rows-spanned="2" office:value-type="string">
            <text:p text:style-name="P2">三</text:p>
          </table:table-cell>
          <table:table-cell table:style-name="表格2.A3" table:number-rows-spanned="2" office:value-type="string">
            <text:p text:style-name="P3">提升資產效益，妥適配置政府資源</text:p>
          </table:table-cell>
          <table:table-cell table:style-name="表格2.A3" office:value-type="string">
            <text:p text:style-name="P2">1</text:p>
          </table:table-cell>
          <table:table-cell table:style-name="表格2.A3" office:value-type="string">
            <text:p text:style-name="P3">機關年度資本門預算執行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本年度資本門實支數＋資本門應付未付數＋資本門賸餘數）÷（資本門預算數） ×100％（以上各數均含本年度原預算、追加預算及以前年度保留數）</text:p>
          </table:table-cell>
          <table:table-cell table:style-name="表格2.A3" office:value-type="string">
            <text:p text:style-name="P2">90%</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機關中程歲出概算額度內編報概算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本年度歲出概算編報數－本年度中程歲出概算額度核列數）÷本年度中程歲出概算額度核列數】×100％</text:p>
          </table:table-cell>
          <table:table-cell table:style-name="表格2.A3" office:value-type="string">
            <text:p text:style-name="P2">5%</text:p>
          </table:table-cell>
        </table:table-row>
        <table:table-row table:style-name="表格2.1">
          <table:table-cell table:style-name="表格2.A3" table:number-rows-spanned="2" office:value-type="string">
            <text:p text:style-name="P2">四</text:p>
          </table:table-cell>
          <table:table-cell table:style-name="表格2.A3" table:number-rows-spanned="2" office:value-type="string">
            <text:p text:style-name="P3">提升人力資源素質與管理效能</text:p>
          </table:table-cell>
          <table:table-cell table:style-name="表格2.A3" office:value-type="string">
            <text:p text:style-name="P2">1</text:p>
          </table:table-cell>
          <table:table-cell table:style-name="表格2.A3" office:value-type="string">
            <text:p text:style-name="P3">機關年度預算員額增減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次年度－本年度預算員額數）÷本年度預算員額】×100％</text:p>
          </table:table-cell>
          <table:table-cell table:style-name="表格2.A3" office:value-type="string">
            <text:p text:style-name="P2">-0.16%</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推動終身學習</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13">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A3" office:value-type="string">
            <text:p text:style-name="P2">1</text:p>
          </table:table-cell>
        </table:table-row>
      </table:table>
      <text:p text:style-name="P28">註：</text:p>
      <text:p text:style-name="P28">評估體制之數字代號意義如下：</text:p>
      <text:p text:style-name="P28">　　1.指實際評估作業係運用既有之組織架構進行。</text:p>
      <text:p text:style-name="P28">　　2.指實際評估作業係由特定之任務編組進行。</text:p>
      <text:p text:style-name="P28">　　3.指實際評估作業係透過第三者方式（如由專家學者）進行。</text:p>
      <text:p text:style-name="P28"><text:soft-page-break/>　　4.指實際評估作業係運用既有之組織架構並邀請第三者共同參與進行。</text:p>
      <text:p text:style-name="P28">　　5.其它。</text:p>
      <text:p text:style-name="P12">肆、行政院衛生署年度重要施政計畫</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工作計畫名稱</text:p>
            </table:table-cell>
            <table:table-cell table:style-name="表格3.A1" office:value-type="string">
              <text:p text:style-name="P2">重要計畫項目</text:p>
            </table:table-cell>
            <table:table-cell table:style-name="表格3.A1" office:value-type="string">
              <text:p text:style-name="P2">實施內容</text:p>
            </table:table-cell>
          </table:table-row>
        </table:table-header-rows>
        <table:table-row table:style-name="表格3.1">
          <table:table-cell table:style-name="表格3.A2" table:number-rows-spanned="2" office:value-type="string">
            <text:p text:style-name="P3">醫事業務</text:p>
          </table:table-cell>
          <table:table-cell table:style-name="表格3.A2" office:value-type="string">
            <text:p text:style-name="P3">開創全民均等健康照護計畫</text:p>
          </table:table-cell>
          <table:table-cell table:style-name="表格3.A2" office:value-type="string">
            <text:p text:style-name="P13">一、完備健康照護體系</text:p>
            <text:p text:style-name="P13">（一）重塑初級健康照護網絡，提升基層醫事機構服務品質。</text:p>
            <text:p text:style-name="P13">（二）推展居家及社區安寧照護模式。</text:p>
            <text:p text:style-name="P15">（三）強化緊急醫療服務系統及指揮體系整合，推動醫院緊急醫療能力分級制度。</text:p>
            <text:p text:style-name="P13">（四）推廣自動體外心臟電擊去顫器之設置與運用。</text:p>
            <text:p text:style-name="P15">（五）提升身心障礙者牙科醫療服務可近性，建置照護網絡與轉診制度。</text:p>
            <text:p text:style-name="P13">（六）加強原住民族及離島地區醫療保健服務。</text:p>
            <text:p text:style-name="P13">（七）推動遠距健康照護服務，發展異業整合營運模式。</text:p>
            <text:p text:style-name="P13">二、強化醫療資源及照護支援體系</text:p>
            <text:p text:style-name="P15">（一）促進醫療資源整合及有效利用，設置醫事審議委員會，強化病床資源管理。</text:p>
            <text:p text:style-name="P15">（二）維持完整正確的器官捐贈移植資料及公平公正的器官分配機制。</text:p>
            <text:p text:style-name="P13">三、醫事人力規劃與推展全人照護訓練制度</text:p>
            <text:p text:style-name="P15">（一）辦理「一年期醫師畢業後一般醫學訓練計畫」，加強一般醫學訓練師資培育。</text:p>
            <text:p text:style-name="P15">（二）辦理26個專科醫師訓練醫院認定，並實施專科醫師容額管制計畫。</text:p>
            <text:p text:style-name="P15">（三）定期評估各類醫事人力供給與需求，維持供需平衡。</text:p>
            <text:p text:style-name="P15">（四）強化護理人力培育與功能提升，辦理專科護理師培育及甄審工作，建立護理人力監控機制及提升護理人員專業知能與護理照護品質。</text:p>
            <text:p text:style-name="P13">四、確保醫療照護品質</text:p>
            <text:p text:style-name="P15">（一）改善醫院評鑑方法，建置持續性指標系統，引進以病人為中心之評鑑方法，推動醫院評鑑資訊資料化。</text:p>
            <text:p text:style-name="P15">（二）將弱勢族群照護及友善醫院環境納入醫院評鑑基準，研議偏遠地區醫院及特色醫院評鑑標準。</text:p>
            <text:p text:style-name="P15">（三）推廣優質護理職場醫院概念，改善護理執業條件及環境。</text:p>
            <text:p text:style-name="P15">（四）制訂與推廣醫院病人安全工作目標，輔導醫療機構提升醫療品質與病人安全，持續檢討修訂醫院及診所安全作業參考指引。</text:p>
            <text:p text:style-name="P13">五、健全法規制度以因應醫療體系變革：</text:p>
            <text:p text:style-name="P15">（一）試辦醫療機構辦理生育事故爭議救濟相關計畫。</text:p>
            <text:p text:style-name="P15">（二）持續推動醫療服務國際化平台建立，並進行醫療服務國際化計劃整體策略規劃、輔導及評估計畫。</text:p>
            <text:p text:style-name="P15">（三）提升醫療機構人體研究審查委員會之功能，並強化相關審查及監督機制。</text:p>
          </table:table-cell>
        </table:table-row>
        <table:table-row table:style-name="表格3.1">
          <table:covered-table-cell table:style-name="表格3.A2"/>
          <table:table-cell table:style-name="表格3.A2" office:value-type="string">
            <text:p text:style-name="P3">臨床醫事人員培訓計畫</text:p>
          </table:table-cell>
          <table:table-cell table:style-name="表格3.A2" office:value-type="string">
            <text:p text:style-name="P13">一、新增及修改教學醫院教學費用補助計畫作業。</text:p>
            <text:p text:style-name="P13">二、計畫審查與補助費用撥付作業。</text:p>
            <text:p text:style-name="P13">三、修訂各類醫事人員訓練計畫作業。</text:p>
            <text:p text:style-name="P13">四、追蹤輔導與持續性監測作業。</text:p>
            <text:p text:style-name="P13"><text:soft-page-break/>五、進行計畫評核及成效獎勵。</text:p>
          </table:table-cell>
        </table:table-row>
        <table:table-row table:style-name="表格3.1">
          <table:table-cell table:style-name="表格3.A2" table:number-rows-spanned="2" office:value-type="string">
            <text:p text:style-name="P3">食品藥物管理業務</text:p>
          </table:table-cell>
          <table:table-cell table:style-name="表格3.A2" office:value-type="string">
            <text:p text:style-name="P3">重建食品藥物安全（清雲行動五五方案） 計畫</text:p>
          </table:table-cell>
          <table:table-cell table:style-name="表格3.A2" office:value-type="string">
            <text:p text:style-name="P13">一、建立業者及產品登錄制度。</text:p>
            <text:p text:style-name="P13">二、健全產品原料管理。</text:p>
            <text:p text:style-name="P13">三、加強輸入食品之管理。</text:p>
            <text:p text:style-name="P13">四、推動業者符合優良規範或衛生指引。</text:p>
            <text:p text:style-name="P13">五、強化藥廠、醫療器材及化粧品工廠之管理及稽查。</text:p>
            <text:p text:style-name="P13">六、擴大食品品質及安全監測計畫。</text:p>
            <text:p text:style-name="P13">七、強化藥物及化粧品之流通稽查及品質監測。</text:p>
            <text:p text:style-name="P13">八、強化不法藥物及違規廣告之稽查及健全管理機制。</text:p>
            <text:p text:style-name="P13">九、整合中央及地方建構全方位管理系統。</text:p>
            <text:p text:style-name="P13">十、加強消費者衛生安全教育與風險溝通。</text:p>
          </table:table-cell>
        </table:table-row>
        <table:table-row table:style-name="表格3.1">
          <table:covered-table-cell table:style-name="表格3.A2"/>
          <table:table-cell table:style-name="表格3.A2" office:value-type="string">
            <text:p text:style-name="P3">藥物及查驗登記食品上市前審查新紀元計畫</text:p>
          </table:table-cell>
          <table:table-cell table:style-name="表格3.A2" office:value-type="string">
            <text:p text:style-name="P13">一、健全現代化產品審查管理之法規環境。</text:p>
            <text:p text:style-name="P13">二、建置現代化的藥物審查體系。</text:p>
            <text:p text:style-name="P13">三、強化藥物、化粧品廣告審查機制。</text:p>
            <text:p text:style-name="P13">四、完善食品審查機制。</text:p>
            <text:p text:style-name="P13">五、提升人員專業能力。</text:p>
          </table:table-cell>
        </table:table-row>
        <table:table-row table:style-name="表格3.1">
          <table:table-cell table:style-name="表格3.A2" table:number-rows-spanned="3" office:value-type="string">
            <text:p text:style-name="P3">科技發展工作(行政院衛生署食品藥物管理局)</text:p>
          </table:table-cell>
          <table:table-cell table:style-name="表格3.A2" office:value-type="string">
            <text:p text:style-name="P3">基因改造食品安全評估環境建置計畫</text:p>
          </table:table-cell>
          <table:table-cell table:style-name="表格3.A2" office:value-type="string">
            <text:p text:style-name="P13">一、基因改造食品安全性評估計畫</text:p>
            <text:p text:style-name="P13">二、健全農業生技食品管理之法規環境</text:p>
            <text:p text:style-name="P13">三、培植GMO安全性評估研究團隊</text:p>
            <text:p text:style-name="P13">四、人才培訓及知識傳遞</text:p>
          </table:table-cell>
        </table:table-row>
        <table:table-row table:style-name="表格3.1">
          <table:covered-table-cell table:style-name="表格3.A2"/>
          <table:table-cell table:style-name="表格3.A2" office:value-type="string">
            <text:p text:style-name="P3">食品安全管制科技發展計畫</text:p>
          </table:table-cell>
          <table:table-cell table:style-name="表格3.A2" office:value-type="string">
            <text:p text:style-name="P13">一、落實源頭管理。</text:p>
            <text:p text:style-name="P13">二、加強食品產製流通之監管。</text:p>
            <text:p text:style-name="P13">三、強化食品安全風險評估能力。</text:p>
            <text:p text:style-name="P13">四、加強消費者教育及風險溝通。</text:p>
            <text:p text:style-name="P13">五、提升檢驗科技及實驗室網絡功能。</text:p>
          </table:table-cell>
        </table:table-row>
        <table:table-row table:style-name="表格3.1">
          <table:covered-table-cell table:style-name="表格3.A2"/>
          <table:table-cell table:style-name="表格3.A2" office:value-type="string">
            <text:p text:style-name="P3">藥物安全品質提升科技計畫</text:p>
          </table:table-cell>
          <table:table-cell table:style-name="表格3.A2" office:value-type="string">
            <text:p text:style-name="P15">一、藥物產品科技發展與法規科學研究。</text:p>
            <text:p text:style-name="P21">二、提升國家實驗室功能-藥物化粧品之技術規範及安全性評估，確保醫藥品質與使用安全。</text:p>
            <text:p text:style-name="P15">三、國際合作法規協和環境建置。</text:p>
            <text:p text:style-name="P15">四、產品源頭管理與製造品質提升之研究。</text:p>
            <text:p text:style-name="P15">五、發展全面性產品後市場監測調查研究。</text:p>
            <text:p text:style-name="P15">六、加強消費者保護架構。</text:p>
          </table:table-cell>
        </table:table-row>
        <table:table-row table:style-name="表格3.1">
          <table:table-cell table:style-name="表格3.A2" office:value-type="string">
            <text:p text:style-name="P3">心理健康業務</text:p>
          </table:table-cell>
          <table:table-cell table:style-name="表格3.A2" office:value-type="string">
            <text:p text:style-name="P3">國民心理健康促進計畫</text:p>
          </table:table-cell>
          <table:table-cell table:style-name="表格3.A2" office:value-type="string">
            <text:p text:style-name="P13">一、促進全民心理健康</text:p>
            <text:p text:style-name="P13">（一）發展及整合心理健康促進方案。</text:p>
            <text:p text:style-name="P13">（二）強化特殊族群與特殊場域之心理健康促進。</text:p>
            <text:p text:style-name="P13">（三）強化自殺防治服務方案。</text:p>
            <text:p text:style-name="P13">（四）強化心理健康及自殺防治工作之基礎建設。</text:p>
            <text:p text:style-name="P13">（五）規劃推動心理健康網。</text:p>
            <text:p text:style-name="P13">二、落實精神疾病防治與照護服務</text:p>
            <text:p text:style-name="P13">（一）均衡精神照護資源。</text:p>
            <text:p text:style-name="P13">（二）強化精神衛生體系及服務網絡。</text:p>
            <text:p text:style-name="P13">（三）強化精神病人緊急處置、強制治療及社區照護服務。</text:p>
            <text:p text:style-name="P13">（四）落實社區精神病人管理及追蹤關懷。</text:p>
            <text:p text:style-name="P13">（五）發展多元化精神病人社區照護模式。</text:p>
            <text:p text:style-name="P13"><text:soft-page-break/>（六）促進精神病人權益保障、充權及保護。</text:p>
            <text:p text:style-name="P13">三、強化成癮防治服務</text:p>
            <text:p text:style-name="P13">（一）強化成癮防治體系與服務網絡。</text:p>
            <text:p text:style-name="P13">（二）精進藥癮戒治服務方案。</text:p>
            <text:p text:style-name="P13">（三）強化酒癮防治方案。</text:p>
            <text:p text:style-name="P13">（四）發展成癮防治研創方案。</text:p>
            <text:p text:style-name="P13">四、加強特殊族群處遇服務</text:p>
            <text:p text:style-name="P15">（一）強化家庭暴力、性侵害及人口販運被害人之身心治療服務。</text:p>
            <text:p text:style-name="P13">（二）強化家庭暴力與性侵害加害人處遇服務。</text:p>
            <text:p text:style-name="P13">（三）整合加害人處遇資源及服務體系。</text:p>
            <text:p text:style-name="P13">（四）研發家庭暴力與性侵害被害人及加害人處遇模式。</text:p>
            <text:p text:style-name="P13">（五）協辦司法精神鑑定工作。</text:p>
            <text:p text:style-name="P13">五、整合及加強心理健康基礎建設</text:p>
            <text:p text:style-name="P13">（一）提升心理健康專業人員之服務量能。</text:p>
            <text:p text:style-name="P13">（二）強化心理健康資訊系統。</text:p>
            <text:p text:style-name="P13">（三）進行心理健康相關之研究。</text:p>
            <text:p text:style-name="P13">（四）進行心理健康相關之實證研究及實務政策評值。</text:p>
          </table:table-cell>
        </table:table-row>
        <table:table-row table:style-name="表格3.1">
          <table:table-cell table:style-name="表格3.A2" table:number-rows-spanned="2" office:value-type="string">
            <text:p text:style-name="P3">中醫藥管理業務</text:p>
          </table:table-cell>
          <table:table-cell table:style-name="表格3.A2" office:value-type="string">
            <text:p text:style-name="P3">建構中藥用藥安全環境計畫</text:p>
          </table:table-cell>
          <table:table-cell table:style-name="表格3.A2" office:value-type="string">
            <text:p text:style-name="P13">一、落實中藥製劑（材）品質管制機制。</text:p>
            <text:p text:style-name="P13">二、強化中藥製程安全與建立研發平台。</text:p>
            <text:p text:style-name="P13">三、建立中醫藥產業科技人才培訓中心計畫。</text:p>
          </table:table-cell>
        </table:table-row>
        <table:table-row table:style-name="表格3.1">
          <table:covered-table-cell table:style-name="表格3.A2"/>
          <table:table-cell table:style-name="表格3.A2" office:value-type="string">
            <text:p text:style-name="P3">中醫臨床教學訓練-中醫醫療機構負責醫師訓練計畫</text:p>
          </table:table-cell>
          <table:table-cell table:style-name="表格3.A2" office:value-type="string">
            <text:p text:style-name="P13">辦理中醫醫療機構負責醫師訓練，逐步建立中醫師臨床訓練制度：</text:p>
            <text:p text:style-name="P21">一、補助教學醫院評鑑合格醫院及中醫醫院評鑑合格醫院，辦理新進中醫師基本訓練課程、中醫內、婦、兒、針灸、傷科及急診、西醫一般醫學訓練工作，培育具有全人醫療能力之中醫師。</text:p>
            <text:p text:style-name="P21">二、辦理指導醫師培訓營及指導藥師培訓營，培育臨床師資。</text:p>
            <text:p text:style-name="P21">三、辦理受訓醫師病例報告研習營及訓練醫院實地訪查，確保訓 練品質。</text:p>
            <text:p text:style-name="P21">四、建構中西醫合作照護、中醫日間照護模式及教學機制，充實訓練內涵。</text:p>
          </table:table-cell>
        </table:table-row>
        <table:table-row table:style-name="表格3.1">
          <table:table-cell table:style-name="表格3.A2" table:number-rows-spanned="6" office:value-type="string">
            <text:p text:style-name="P3">疾病管制業務</text:p>
          </table:table-cell>
          <table:table-cell table:style-name="表格3.A2" office:value-type="string">
            <text:p text:style-name="P3">設立國家疫苗基金及促進國民免疫力計畫</text:p>
          </table:table-cell>
          <table:table-cell table:style-name="表格3.A2" office:value-type="string">
            <text:p text:style-name="P22">一、新疫苗導入常規接種，因應疫苗接種效益及防治需求修訂預防接種政策。</text:p>
            <text:p text:style-name="P13">二、維持疫苗高接種完成率及服務品質。</text:p>
            <text:p text:style-name="P13">三、落實疫苗冷運冷藏管理，確保疫苗品質。</text:p>
            <text:p text:style-name="P13">四、強化預防接種資訊管理系統量能，並與相關系統結合運用。</text:p>
            <text:p text:style-name="P13">五、進行研究與國際合作並進行衛教宣導。</text:p>
          </table:table-cell>
        </table:table-row>
        <table:table-row table:style-name="表格3.1">
          <table:covered-table-cell table:style-name="表格3.A2"/>
          <table:table-cell table:style-name="表格3.A2" office:value-type="string">
            <text:p text:style-name="P3">我國因應流感大流行準備第二期計畫</text:p>
          </table:table-cell>
          <table:table-cell table:style-name="表格3.A2" office:value-type="string">
            <text:p text:style-name="P22">一、維持流感疫苗、抗病毒藥劑及個人防護裝備之儲備量/安全存量。</text:p>
            <text:p text:style-name="P22">二、提升傳染病醫療照顧之品質及量能。</text:p>
            <text:p text:style-name="P22">三、結合社區資源，建立全民防疫架構。</text:p>
            <text:p text:style-name="P22">四、加強風險溝通及國際交流，強化整體防疫量能。</text:p>
          </table:table-cell>
        </table:table-row>
        <table:table-row table:style-name="表格3.1">
          <table:covered-table-cell table:style-name="表格3.A2"/>
          <table:table-cell table:style-name="表格3.A2" office:value-type="string">
            <text:p text:style-name="P3">結核病十年減<text:soft-page-break/>半全民動員第二期計畫</text:p>
          </table:table-cell>
          <table:table-cell table:style-name="表格3.A2" office:value-type="string">
            <text:p text:style-name="P22">一、使已被發現的病人得到標準化完善醫療照護，儘速治癒，減<text:soft-page-break/>少社區傳染源。</text:p>
            <text:p text:style-name="P22">二、透過高品質個案管理進行投石入池式接觸者檢查，主動發現早期病人，切斷傳染鏈。</text:p>
            <text:p text:style-name="P22">三、預防潛伏性感染者發病，有效控制結核病個案之發生。</text:p>
            <text:p text:style-name="P22">四、降低結核個案死亡率。</text:p>
          </table:table-cell>
        </table:table-row>
        <table:table-row table:style-name="表格3.1">
          <table:covered-table-cell table:style-name="表格3.A2"/>
          <table:table-cell table:style-name="表格3.A2" office:value-type="string">
            <text:p text:style-name="P3">急性傳染病流行風險監控與管理計畫-病媒、腸道傳染病及腸病毒、肝炎防治暨根除三麻一風整合計畫</text:p>
          </table:table-cell>
          <table:table-cell table:style-name="表格3.A2" office:value-type="string">
            <text:p text:style-name="P22">一、病媒傳染病：降低登革熱發生率及致死率，防範屈公病本土流行疫情，保全瘧疾根除成果。</text:p>
            <text:p text:style-name="P22">二、腸道、水患相關傳染病：降低腸道傳染病及水患相關傳染病感染風險，避免死亡個案發生。</text:p>
            <text:p text:style-name="P22">三、腸病毒：降低腸病毒感染機會，避免重大群聚事件發生，減少腸病毒感染併發重症之後遺症與死亡。</text:p>
            <text:p text:style-name="P22">四、三麻一風（小兒麻痺症、麻疹、德國麻疹、新生兒破傷風）：維持小兒麻痺症根除，新生兒破傷風消除成果，積極推動麻疹消除、認證及以成果保全，並維持德國麻疹及先天性德國麻疹症候群（CRS）之防治成果。</text:p>
            <text:p text:style-name="P22">五、肝炎：阻斷肝炎病毒傳播，降低帶原率，有效治療慢性肝炎患者，減少肝硬化及肝細胞癌罹患率，延長慢性肝炎患者生命及提高生活品質。</text:p>
          </table:table-cell>
        </table:table-row>
        <table:table-row table:style-name="表格3.1">
          <table:covered-table-cell table:style-name="表格3.A2"/>
          <table:table-cell table:style-name="表格3.A2" office:value-type="string">
            <text:p text:style-name="P3">感染性生物安全防護計畫</text:p>
          </table:table-cell>
          <table:table-cell table:style-name="表格3.A2" office:value-type="string">
            <text:p text:style-name="P13">一、加強醫療照護相關感染控制。</text:p>
            <text:p text:style-name="P13">二、厚植實驗室生物安全體系。</text:p>
            <text:p text:style-name="P13">三、感染症防治中心維運。</text:p>
          </table:table-cell>
        </table:table-row>
        <table:table-row table:style-name="表格3.1">
          <table:covered-table-cell table:style-name="表格3.A2"/>
          <table:table-cell table:style-name="表格3.A2" office:value-type="string">
            <text:p text:style-name="P3">愛滋防治第五期五年計畫</text:p>
          </table:table-cell>
          <table:table-cell table:style-name="表格3.A2" office:value-type="string">
            <text:p text:style-name="P13">一、落實安全性行為衛教宣導，確保免於愛滋感染之人權</text:p>
            <text:p text:style-name="P13">二、年輕族群（中輟生）之預防策略</text:p>
            <text:p text:style-name="P13">三、落實感染者預防策略及權益保障工作</text:p>
            <text:p text:style-name="P13">四、建立全方位之愛滋篩檢諮詢服務網絡</text:p>
            <text:p text:style-name="P13">五、實施多元愛滋醫療費用調降方案，控制費用成長</text:p>
            <text:p text:style-name="P13">六、加強個案管理與照護</text:p>
          </table:table-cell>
        </table:table-row>
        <table:table-row table:style-name="表格3.1">
          <table:table-cell table:style-name="表格3.A2" table:number-rows-spanned="3" office:value-type="string">
            <text:p text:style-name="P3">國民健康業務</text:p>
          </table:table-cell>
          <table:table-cell table:style-name="表格3.A2" office:value-type="string">
            <text:p text:style-name="P3">第二期國家癌症防治計畫-癌症篩檢</text:p>
          </table:table-cell>
          <table:table-cell table:style-name="表格3.A2" office:value-type="string">
            <text:p text:style-name="P13">一、加強防癌宣導教育，提升民眾的認知及對篩檢的接受度。</text:p>
            <text:p text:style-name="P13">二、推廣癌症篩檢服務</text:p>
            <text:p text:style-name="P13">（一）充實篩檢服務體系。</text:p>
            <text:p text:style-name="P13">（二）建立促進民眾主動參與篩檢的機制。</text:p>
            <text:p text:style-name="P13">（三）建立篩檢陽性個案轉介追蹤體系。</text:p>
            <text:p text:style-name="P13">（四）辦理人員培訓，建立篩檢品質監測制度，提升篩檢品質。</text:p>
            <text:p text:style-name="P13">三、建立癌症醫療論質獎勵機制，提升癌症診療及照護品質。</text:p>
            <text:p text:style-name="P13">四、建立癌症篩檢資料庫，定期監測及評估篩檢成效。</text:p>
          </table:table-cell>
        </table:table-row>
        <table:table-row table:style-name="表格3.1">
          <table:covered-table-cell table:style-name="表格3.A2"/>
          <table:table-cell table:style-name="表格3.A2" office:value-type="string">
            <text:p text:style-name="P3">菸害防制計畫</text:p>
          </table:table-cell>
          <table:table-cell table:style-name="表格3.A2" office:value-type="string">
            <text:p text:style-name="P13">一、補助地方菸害防制工作。</text:p>
            <text:p text:style-name="P13">二、營造無菸支持環境，辦理菸害教育宣導。</text:p>
            <text:p text:style-name="P13">三、提供多元化戒菸服務。</text:p>
            <text:p text:style-name="P13">四、辦理菸害防制研究及監測。</text:p>
            <text:p text:style-name="P13">五、菸害防制人才培育及國際交流。</text:p>
          </table:table-cell>
        </table:table-row>
        <table:table-row table:style-name="表格3.1">
          <table:covered-table-cell table:style-name="表格3.A2"/>
          <table:table-cell table:style-name="表格3.A2" office:value-type="string">
            <text:p text:style-name="P3">高齡友善健康環境與服務計畫</text:p>
          </table:table-cell>
          <table:table-cell table:style-name="表格3.A2" office:value-type="string">
            <text:p text:style-name="P21">一、以影響老人健康、預防失能最重要的八個項目為重點，結合衛生體系、醫療體系與社福體系全面推動老人健康促進。</text:p>
            <text:p text:style-name="P13">（一）促進老人健康體能 </text:p>
            <text:p text:style-name="P13">（二）加強老人社會參與</text:p>
            <text:p text:style-name="P13"><text:soft-page-break/>（三）加強老人預防保健及篩檢服務 </text:p>
            <text:p text:style-name="P13">（四）加強老人跌倒防制 </text:p>
            <text:p text:style-name="P13">（五）促進老人健康飲食 </text:p>
            <text:p text:style-name="P13">（六）加強老人口腔保健</text:p>
            <text:p text:style-name="P13">（七）加強老人菸害防制 </text:p>
            <text:p text:style-name="P13">（八）加強老人心理健康 </text:p>
            <text:p text:style-name="P21">二、建立支持性的高齡友善健康環境與服務，促進健康老化及活躍老化。</text:p>
            <text:p text:style-name="P13">（一）推動高齡友善城市</text:p>
            <text:p text:style-name="P13">（二）推動高齡友善健康照護</text:p>
          </table:table-cell>
        </table:table-row>
        <table:table-row table:style-name="表格3.1">
          <table:table-cell table:style-name="表格3.A2" table:number-rows-spanned="11" office:value-type="string">
            <text:p text:style-name="P3">科技發展業務</text:p>
          </table:table-cell>
          <table:table-cell table:style-name="表格3.A2" office:value-type="string">
            <text:p text:style-name="P3">醫衛科技政策發展管理與研究</text:p>
          </table:table-cell>
          <table:table-cell table:style-name="表格3.A2" office:value-type="string">
            <text:p text:style-name="P13">一、強化民眾全面參與，實踐健康生活。</text:p>
            <text:p text:style-name="P13">（一）健康的出生與成長</text:p>
            <text:p text:style-name="P13">（二）健康的老化</text:p>
            <text:p text:style-name="P13">（三）健康的社區與生活</text:p>
            <text:p text:style-name="P13">（四）縮小健康差距：弱勢族群健康研究</text:p>
            <text:p text:style-name="P13">（五）強化健康基礎建設</text:p>
            <text:p text:style-name="P13">二、落實保健防疫整備，免除疾病威脅。</text:p>
            <text:p text:style-name="P13">（一）傳染病檢驗創新技術發展</text:p>
            <text:p text:style-name="P13">（二）建置疫情資訊智慧發展系統</text:p>
            <text:p text:style-name="P15">（三）重要疫苗可預防疾病抗體盛行率疾病毒性肝炎傳播阻斷調查</text:p>
            <text:p text:style-name="P13">三、精進醫療照護體系，維護民眾健康。</text:p>
            <text:p text:style-name="P13">（一）提升醫療品質</text:p>
            <text:p text:style-name="P13">（二）強化災害防救系統</text:p>
            <text:p text:style-name="P13">（三）強化精神衛生醫療</text:p>
            <text:p text:style-name="P13">（四）長期照護整合及發展</text:p>
            <text:p text:style-name="P13">（五）護理人力、執業環境及制度成效</text:p>
            <text:p text:style-name="P13">（六）原住民族健康型態及醫療照護 </text:p>
            <text:p text:style-name="P13">（七）建構長期照護保險體制</text:p>
            <text:p text:style-name="P13">（八）衛生統計事務國際化</text:p>
            <text:p text:style-name="P15">（九）因應組織改造，衛生福利部成立之衛生福利科技相關規劃。</text:p>
          </table:table-cell>
        </table:table-row>
        <table:table-row table:style-name="表格3.1">
          <table:covered-table-cell table:style-name="表格3.A2"/>
          <table:table-cell table:style-name="表格3.A2" office:value-type="string">
            <text:p text:style-name="P3">衛生福利部科技管理計畫</text:p>
          </table:table-cell>
          <table:table-cell table:style-name="表格3.A2" office:value-type="string">
            <text:p text:style-name="P21">一、辦理醫藥衛生科技政策的研擬、規劃、資源分配、整合與推動。</text:p>
            <text:p text:style-name="P21">二、辦理醫藥衛生科技發展與管理人才的培育、科技新知普及訓練與演講。</text:p>
            <text:p text:style-name="P21">三、執行出國計畫及籌辦國內科技展覽，推廣相關法規環境建置成果。</text:p>
            <text:p text:style-name="P21">四、補捐助學術機構、醫療院所、公協學會團體辦理國際或區域研討會、科技交流及科技環境建置。</text:p>
            <text:p text:style-name="P21">五、補助公共衛生領域學生專題研究及論文發表。</text:p>
          </table:table-cell>
        </table:table-row>
        <table:table-row table:style-name="表格3.1">
          <table:covered-table-cell table:style-name="表格3.A2"/>
          <table:table-cell table:style-name="表格3.A2" office:value-type="string">
            <text:p text:style-name="P9">創造NHI價值：落實健保改革與保障民<text:soft-page-break/>眾就醫之研究</text:p>
          </table:table-cell>
          <table:table-cell table:style-name="表格3.A2" office:value-type="string">
            <text:p text:style-name="P24">子計畫項目如下：</text:p>
            <text:p text:style-name="P24">子計畫項目如下：</text:p>
            <text:p text:style-name="P24">一、改善健保財務：</text:p>
            <text:p text:style-name="P27"><text:soft-page-break/>（一）健保新制財務面（含雇主負擔）補充保險費雇主負擔之檢討改善。</text:p>
            <text:p text:style-name="P27">（二）我國健保的給付範圍、部分負擔與保險永續經營之檢討與改善研究。</text:p>
            <text:p text:style-name="P24">二、持續支付改革：</text:p>
            <text:p text:style-name="P13">（一）建立全民健康保險醫療服務成本指數編制制度。</text:p>
            <text:p text:style-name="P23">（二）全民健保住院診斷關聯群制度對健康照護模式之影響評估。</text:p>
            <text:p text:style-name="P13">（三）建構全民健保醫療給付調整之審議機制。</text:p>
            <text:p text:style-name="P24">（四）健保論質計酬支付成效評估與檢討改善研究。</text:p>
            <text:p text:style-name="P24">（五）健保區域論人計酬制度之成果評估與模式改善研究。</text:p>
            <text:p text:style-name="P24">（六）健保多元支付制度之前瞻性規劃。</text:p>
            <text:p text:style-name="P24">三、增進給付效益：</text:p>
            <text:p text:style-name="P24">（一）健保已給付藥品及特材之效益評估研究。</text:p>
            <text:p text:style-name="P24">（二）保險對象就醫權益監測模式之先驅研究。</text:p>
            <text:p text:style-name="P24">（三）新醫療技術診療項目之經濟效益評估研究計畫。</text:p>
            <text:p text:style-name="P24">（四）發展二代健保藥品與特材醫療科技評估及給付方案。</text:p>
            <text:p text:style-name="P24">（五）我國與各國藥品支付相關政策之比較研究。</text:p>
            <text:p text:style-name="P13">（六）我國醫藥科技評估研究計畫。</text:p>
            <text:p text:style-name="P24">四、提升經營效率：</text:p>
            <text:p text:style-name="P24">（一）網路化（Web-based）智慧型專業審查模式研究。</text:p>
            <text:p text:style-name="P24">（二）二代健保網路服務內容及平台建置之研究與評估。</text:p>
            <text:p text:style-name="P24">（三）建置健保法學知識數位平台研究。</text:p>
            <text:p text:style-name="P24">（四）特材核價輔助系統之研究。</text:p>
            <text:p text:style-name="P24">（五）改善健保就醫回饋系統之研究。</text:p>
            <text:p text:style-name="P24">（六）開發全民健康保險數位學習平台</text:p>
          </table:table-cell>
        </table:table-row>
        <table:table-row table:style-name="表格3.1">
          <table:covered-table-cell table:style-name="表格3.A2"/>
          <table:table-cell table:style-name="表格3.A2" office:value-type="string">
            <text:p text:style-name="P3">卓越臨床試驗與研究計畫</text:p>
          </table:table-cell>
          <table:table-cell table:style-name="表格3.A2" office:value-type="string">
            <text:p text:style-name="P13">執行下列工作項目</text:p>
            <text:p text:style-name="P21">一、補助一家「國家級卓越臨床試驗與研究中心」及四家「綜合或專科級卓越臨床試驗與研究中心」，共五家「卓越臨床試驗與研究中心」計畫。</text:p>
            <text:p text:style-name="P13">二、推動臨床試驗研究合作網絡。</text:p>
            <text:p text:style-name="P13">三、建置關鍵途徑法規科學與輔導。</text:p>
          </table:table-cell>
        </table:table-row>
        <table:table-row table:style-name="表格3.1">
          <table:covered-table-cell table:style-name="表格3.A2"/>
          <table:table-cell table:style-name="表格3.A2" office:value-type="string">
            <text:p text:style-name="P3">建置癌症卓越研究體系計畫</text:p>
          </table:table-cell>
          <table:table-cell table:style-name="表格3.A2" office:value-type="string">
            <text:p text:style-name="P13">建置癌症卓越研究體系計畫：</text:p>
            <text:p text:style-name="P13">補助8家癌症卓越研究中心執行下列工作。</text:p>
            <text:p text:style-name="P13">一、癌症研究</text:p>
            <text:p text:style-name="P13">（一）創新性及探索性之研究。</text:p>
            <text:p text:style-name="P13">（二）由實驗到臨床或進一步由臨床到社區之轉譯醫學之研究。</text:p>
            <text:p text:style-name="P13">（三）跨領域、整合性之研究計畫。</text:p>
            <text:p text:style-name="P23">（四）以醫院服務為導向的應用研究，此不僅指申請機構本身，且須具備支援/ 整合該區域癌症診療服務之能力。</text:p>
            <text:p text:style-name="P13">（五）臨床試驗與臨床研究。</text:p>
            <text:p text:style-name="P21">二、擴充軟體（包含提升運作與管理效能、領導人才、醫學科學家及其他相關人才的養成等）與硬體（包含儀器設備、研究病房等）等相關基礎設施。</text:p>
            <text:p text:style-name="P21"><text:soft-page-break/>三、符合國際水準、未來須經認證之實驗室，並應以分子檢驗實驗室為核心、且必要時得對區域內其他醫院實驗室進行品質監督或提供檢測服務。</text:p>
            <text:p text:style-name="P13">四、培育人才</text:p>
            <text:p text:style-name="P15">（一）領導人才及醫學科學家：藉由中心的運作，培養兼具癌症研究與管理的 領導人才。</text:p>
            <text:p text:style-name="P15">（二）癌症專業人才：藉由針對研究與醫護雙方人員的教育訓練計畫，提升對於癌症之預防、篩檢、治療及照護等全面性的知能。</text:p>
            <text:p text:style-name="P15">（三）跨領域癌症研究人才：藉由跨領域整合性研究計畫的執行，增加跨領域癌症研究人才的存量。</text:p>
            <text:p text:style-name="P15">（四）年輕臨床研究人才：為了吸引優秀年輕人才投入癌症研究，中心可發展獨特及相關領域的計畫，並以策略性支持及培養年輕臨床的研究人才為主。</text:p>
          </table:table-cell>
        </table:table-row>
        <table:table-row table:style-name="表格3.1">
          <table:covered-table-cell table:style-name="表格3.A2"/>
          <table:table-cell table:style-name="表格3.A2" office:value-type="string">
            <text:p text:style-name="P3">氣候變遷對防疫風險評估與應變計畫</text:p>
          </table:table-cell>
          <table:table-cell table:style-name="表格3.A2" office:value-type="string">
            <text:p text:style-name="P21">一、探討氣候變遷可能導致風災水災等極端事件，直接造成影響人類健康與公共衛生問題，或間接導致環境衛生惡化，使傳染病疫情發生的風險分析。</text:p>
            <text:p text:style-name="P21">二、針對氣候暖化溫度升高將可能導致傳染病擴大，未來在異常氣候條件，建立傳染病疫情擴散之預測模型，並探討相關因子包括致病原、病媒及物種等整體生態系統之研究，同時發展可行之防治措施。</text:p>
          </table:table-cell>
        </table:table-row>
        <table:table-row table:style-name="表格3.1">
          <table:covered-table-cell table:style-name="表格3.A2"/>
          <table:table-cell table:style-name="表格3.A2" office:value-type="string">
            <text:p text:style-name="P3">結核病防治整合型計畫</text:p>
          </table:table-cell>
          <table:table-cell table:style-name="表格3.A2" office:value-type="string">
            <text:p text:style-name="P13">一、結核病完整資料庫及分析研究。</text:p>
            <text:p text:style-name="P13">二、結核病診斷工具之研發。</text:p>
            <text:p text:style-name="P13">三、結核病疾病模式與發病機制之探討研究。</text:p>
            <text:p text:style-name="P13">四、結核病抗藥性與多重抗藥性之危險因子之探討研究。</text:p>
            <text:p text:style-name="P13">五、結核病接觸者追蹤與治療最佳化模式建置之研究。</text:p>
            <text:p text:style-name="P13">六、不同族群防治模式與潛伏結核感染治療成效之探討。</text:p>
            <text:p text:style-name="P13">七、提升結核病實驗偵檢技術與檢驗效能之研究。</text:p>
            <text:p text:style-name="P13">八、發展結核病個案與困難治療個案管理模式之發展研究。</text:p>
            <text:p text:style-name="P13">九、抗藥性個案都治計畫成效評值。</text:p>
          </table:table-cell>
        </table:table-row>
        <table:table-row table:style-name="表格3.1">
          <table:covered-table-cell table:style-name="表格3.A2"/>
          <table:table-cell table:style-name="表格3.A2" office:value-type="string">
            <text:p text:style-name="P3">醫療感染控制發展計畫</text:p>
          </table:table-cell>
          <table:table-cell table:style-name="表格3.A2" office:value-type="string">
            <text:p text:style-name="P21">一、抗藥性細菌監測與臨床相關資料之蒐集及流行研究。</text:p>
            <text:p text:style-name="P21">二、長期照護機構、醫療機構與社區之多重抗藥性細菌感染傳播機制之研究。</text:p>
            <text:p text:style-name="P21">三、具實證基礎之組合式感染控制介入措施及多面向推廣策略導入之研究。</text:p>
            <text:p text:style-name="P21">四、醫療機構個人防護裝備正確使用種子師資培訓機制。</text:p>
            <text:p text:style-name="P21">五、醫療照護相關感染點盛行率調查。</text:p>
          </table:table-cell>
        </table:table-row>
        <table:table-row table:style-name="表格3.1">
          <table:covered-table-cell table:style-name="表格3.A2"/>
          <table:table-cell table:style-name="表格3.A2" office:value-type="string">
            <text:p text:style-name="P3">新興/再浮現傳染病科技發展與應用計畫</text:p>
          </table:table-cell>
          <table:table-cell table:style-name="表格3.A2" office:value-type="string">
            <text:p text:style-name="P21">一、建立未知感染原監測網絡：除持續感染性生物材料庫之建置 及維護外，並有效連結各醫院，建立重要疾病流行監測點與檢體採檢點，以儘早分析病原體特性，擬定適當防治策略。</text:p>
            <text:p text:style-name="P21">二、未知/新興感染原檢驗技術檢測平台之開發：適當串連各種技術以建立未知感染原研究檢驗平台，可同時偵測數千種病原，且不限於已知的病原之檢測。</text:p>
            <text:p text:style-name="P21">三、建立高質化病原體防疫資料庫及創新應用技術：面對未知的<text:soft-page-break/>新興傳染病時，除能快速追蹤病原體來源及流行趨勢、協助疫情調查外，還可獲取更多生物資訊以增進該病原的瞭解，作為未來研究及防疫政策的重要參考。</text:p>
            <text:p text:style-name="P21">四、研發國內重要傳染病病原之快速篩檢試劑，以及早偵測傳染病原，並採取有效之疫情防治措施。</text:p>
          </table:table-cell>
        </table:table-row>
        <table:table-row table:style-name="表格3.1">
          <table:covered-table-cell table:style-name="表格3.A2"/>
          <table:table-cell table:style-name="表格3.A2" office:value-type="string">
            <text:p text:style-name="P3">愛滋病防治整合型計畫</text:p>
          </table:table-cell>
          <table:table-cell table:style-name="表格3.A2" office:value-type="string">
            <text:p text:style-name="P21">一、愛滋感染者臨床醫療照護利用與品質提升研究：藉由調查、資料庫及實驗室分析不同之易感族群特性，發展更佳之醫療照護模式，以及防治之介入模式，提供健全愛滋病醫療照護及防治策略之建議。</text:p>
            <text:p text:style-name="P21">二、愛滋易感特定族群知識、態度、社會流行病學及行為調查研究：定期對易感族群進行愛滋相關之知識、態度、行為調查，以作為規劃各易感族群防治政策之參考。</text:p>
            <text:p text:style-name="P21">三、愛滋易感特定族群之介入性研究及其成效評估：針對愛滋易感特定族群規劃可行之介入方案並評估其成效，並提出相關政策方向建議，以作為規劃防治政策之參考。</text:p>
            <text:p text:style-name="P21">四、愛滋病毒感染發生率、盛行率等流行病學研究：透過相關調查以及進行愛滋病毒亞型、分子流行病學、新近感染及抗藥性之監測與趨勢分析等科學化方式驗證，作為國內研擬愛滋病防治政策的重要參考依據。</text:p>
          </table:table-cell>
        </table:table-row>
        <table:table-row table:style-name="表格3.1">
          <table:covered-table-cell table:style-name="表格3.A2"/>
          <table:table-cell table:style-name="表格3.A2" office:value-type="string">
            <text:p text:style-name="P3">中醫藥科技發展研究</text:p>
          </table:table-cell>
          <table:table-cell table:style-name="表格3.A2" office:value-type="string">
            <text:p text:style-name="P21">一、辦理提升產品品質安全與療效等相關計畫，包括：臺灣中藥典科學應用研究、產品品質管制與安全性研究、中醫藥臨床療效評估研究等相關研究。</text:p>
            <text:p text:style-name="P21">二、辦理強化醫療服務與消費者使用安全等相關計畫，包括：中西醫整合醫療模式研究、提升中醫藥醫療照護品質、民俗調理相關調查研究、建構中醫藥數位服務網絡等相關研究。</text:p>
            <text:p text:style-name="P21">三、辦理推動中醫藥產業創新研發等相關計畫，包括：發展本土中草藥藥用資源、中醫藥生技研發與應用研究等相關研究。</text:p>
            <text:p text:style-name="P21">四、辦理中醫藥衛生教育建置與推廣等相關計畫，包括：建立中醫藥衛生教育服務網、整合中醫藥衛生教育服務資源等相關研究。</text:p>
            <text:p text:style-name="P21">五、捐（補）助中醫藥學術團體及教學研究機構等辦理兩岸醫藥衛生協議相關工作與計畫、兩岸與國際性學術交流、中醫藥科技研討會等。</text:p>
            <text:p text:style-name="P21">六、健全中醫藥臨床試驗環境，提昇國內中藥臨床試驗水準，改善中藥臨床醫學研究環境。</text:p>
            <text:p text:style-name="P21">七、辦理GCP查核作業及舉辦相關研討會、座談會與其他計畫。</text:p>
          </table:table-cell>
        </table:table-row>
        <table:table-row table:style-name="表格3.1">
          <table:table-cell table:style-name="表格3.A2" office:value-type="string">
            <text:p text:style-name="P3">統計業務</text:p>
          </table:table-cell>
          <table:table-cell table:style-name="表格3.A2" office:value-type="string">
            <text:p text:style-name="P3">健康資料加值應用雲端化服務計畫</text:p>
          </table:table-cell>
          <table:table-cell table:style-name="表格3.A2" office:value-type="string">
            <text:p text:style-name="P13">一、健康資料加值應用協作中心及研究分中心之維運與強化。</text:p>
            <text:p text:style-name="P13">二、健康與相關資料庫及相關系統之維護、擴充與強化。</text:p>
            <text:p text:style-name="P13">三、雲端化服務系統之規劃與建置。</text:p>
            <text:p text:style-name="P13">四、雲端化服務內容之擴充及安全機制之規劃與建置。</text:p>
            <text:p text:style-name="P13">五、與本專案相關創新服務之研究、發展與宣導事宜。</text:p>
            <text:p text:style-name="P13">六、規劃及完成本案國際安全資訊安全認證事宜。</text:p>
            <text:p text:style-name="P13">七、與政府雲銜接之可行性研究。</text:p>
          </table:table-cell>
        </table:table-row>
        <table:table-row table:style-name="表格3.1">
          <table:table-cell table:style-name="表格3.A2" table:number-rows-spanned="6" office:value-type="string">
            <text:p text:style-name="P3">財團法人國家<text:soft-page-break/>衛生研究院發展計畫</text:p>
          </table:table-cell>
          <table:table-cell table:style-name="表格3.A2" office:value-type="string">
            <text:p text:style-name="P3">醫衛生命科技<text:soft-page-break/>研究計畫</text:p>
          </table:table-cell>
          <table:table-cell table:style-name="表格3.A2" office:value-type="string">
            <text:p text:style-name="P13">一、執行醫藥衛生政策實證研究與建言</text:p>
            <text:p text:style-name="P13"><text:soft-page-break/>（一）健康促進、健康不平等及衛生政策研發</text:p>
            <text:p text:style-name="P13">（二）促進中老年人健康老化</text:p>
            <text:p text:style-name="P13">（三）感染症醫學研究：持續進行細菌/黴菌抗藥性監測與研究</text:p>
            <text:p text:style-name="P13">二、結合臨床與基礎醫學，從事創新性轉譯醫學研究</text:p>
            <text:p text:style-name="P13">（一）癌症醫學研究</text:p>
            <text:p text:style-name="P13">（二）心血管醫學研究</text:p>
            <text:p text:style-name="P13">（三）精神健康醫學</text:p>
            <text:p text:style-name="P13">（四）免疫醫學研究</text:p>
            <text:p text:style-name="P13">（五）幹細胞研究</text:p>
            <text:p text:style-name="P13">（六）開發新穎實驗模式/技術平台</text:p>
            <text:p text:style-name="P13">三、配合政府政策，協助推動醫藥生技產業起飛</text:p>
            <text:p text:style-name="P13">（一）新藥開發核心技術之建構發展與運用</text:p>
            <text:p text:style-name="P13">（二）醫學工程與生醫材料</text:p>
            <text:p text:style-name="P13">（三）再生醫學</text:p>
            <text:p text:style-name="P13">（四）新型疫苗技術及生物製劑開發</text:p>
            <text:p text:style-name="P13">四、支援全國醫藥衛生研究</text:p>
            <text:p text:style-name="P13">（一）生醫研究資源服務</text:p>
            <text:p text:style-name="P13">（二）生醫研究核心設施</text:p>
            <text:p text:style-name="P13">（三）推動醫藥衛生研究</text:p>
            <text:p text:style-name="P13">（四）醫衛人才培育及獎助</text:p>
            <text:p text:style-name="P13">五、建立國內外醫藥衛生合作研究</text:p>
            <text:p text:style-name="P13">（一）學術合作研究</text:p>
          </table:table-cell>
        </table:table-row>
        <table:table-row table:style-name="表格3.1">
          <table:covered-table-cell table:style-name="表格3.A2"/>
          <table:table-cell table:style-name="表格3.A2" office:value-type="string">
            <text:p text:style-name="P3">實證衛生政策轉譯研發計畫</text:p>
          </table:table-cell>
          <table:table-cell table:style-name="表格3.A2" office:value-type="string">
            <text:p text:style-name="P13">實證研究政策轉譯方法之研發及基礎建設</text:p>
            <text:p text:style-name="P13">一、疾病防治</text:p>
            <text:p text:style-name="P13">二、醫療照護</text:p>
            <text:p text:style-name="P13">三、健康生活</text:p>
            <text:p text:style-name="P13">四、用藥安全</text:p>
          </table:table-cell>
        </table:table-row>
        <table:table-row table:style-name="表格3.1">
          <table:covered-table-cell table:style-name="表格3.A2"/>
          <table:table-cell table:style-name="表格3.A2" office:value-type="string">
            <text:p text:style-name="P3">台灣cGMP生物製劑廠運作計畫</text:p>
          </table:table-cell>
          <table:table-cell table:style-name="表格3.A2" office:value-type="string">
            <text:p text:style-name="P13">一、維持cGMP生物製劑廠基本營運</text:p>
            <text:p text:style-name="P13">二、承接卡介苗與抗蛇毒血清製造業務，供應國內需求</text:p>
            <text:p text:style-name="P21">三、因應新興傳染病突發緊急疫情，維持緊急生產線，提供備用疫苗。</text:p>
          </table:table-cell>
        </table:table-row>
        <table:table-row table:style-name="表格3.1">
          <table:covered-table-cell table:style-name="表格3.A2"/>
          <table:table-cell table:style-name="表格3.A2" office:value-type="string">
            <text:p text:style-name="P3">物質成癮整合型計畫</text:p>
          </table:table-cell>
          <table:table-cell table:style-name="表格3.A2" office:value-type="string">
            <text:p text:style-name="P13">一、轉譯醫學研究：以動物模式研究治療成癮新藥</text:p>
            <text:p text:style-name="P13">二、臨床研究評估：成癮者臨床特徵與替代療法研究</text:p>
            <text:p text:style-name="P13">三、人才培訓</text:p>
          </table:table-cell>
        </table:table-row>
        <table:table-row table:style-name="表格3.1">
          <table:covered-table-cell table:style-name="表格3.A2"/>
          <table:table-cell table:style-name="表格3.A2" office:value-type="string">
            <text:p text:style-name="P3">台灣重要感染疾病之病原基因體學、致病機制、預防及治療之新策略</text:p>
          </table:table-cell>
          <table:table-cell table:style-name="表格3.A2" office:value-type="string">
            <text:p text:style-name="P21">一、國內重要致病細菌之分子演化、致病及抗藥機制、診斷與治療</text:p>
            <text:p text:style-name="P21">二、肺結核分枝桿菌之全基因體演化、致病機制、新型疫苗研發及介入性研究</text:p>
            <text:p text:style-name="P21">三、國內重要病毒之分子變異、演化、致病機制、診斷及防治</text:p>
            <text:p text:style-name="P21">四、已知疾病但致病原未明感染原之發現</text:p>
          </table:table-cell>
        </table:table-row>
        <table:table-row table:style-name="表格3.1">
          <table:covered-table-cell table:style-name="表格3.A2"/>
          <table:table-cell table:style-name="表格3.A2" office:value-type="string">
            <text:p text:style-name="P3">台灣環境毒物及健康危害之監測、評估及對策研究-塑化<text:soft-page-break/>劑等環境毒物健康危害著手</text:p>
          </table:table-cell>
          <table:table-cell table:style-name="表格3.A2" office:value-type="string">
            <text:p text:style-name="P13">一、台灣環境毒物及健康風險評估研究</text:p>
            <text:p text:style-name="P13">（一）塑化劑等環境毒物對健康危害之防治</text:p>
            <text:p text:style-name="P13">（二）環境毒物引發之發炎反應與相關疾病之預防調控</text:p>
            <text:p text:style-name="P15">（三）西部濱海工業區（如彰濱及雲林）環境污染及健康風險評<text:soft-page-break/>估研究</text:p>
            <text:p text:style-name="P13">（四）肉品瘦肉精對人體健康之影響及健康風險評估</text:p>
            <text:p text:style-name="P13">（五）環境健康政策轉譯研究</text:p>
            <text:p text:style-name="P13">二、強化「國家環境毒物研究中心」功能，規劃：</text:p>
            <text:p text:style-name="P13">（一）環境毒理研究群</text:p>
            <text:p text:style-name="P13">（二）健康風險評估研究群</text:p>
            <text:p text:style-name="P13">（三）環境污染分析研究群</text:p>
            <text:p text:style-name="P13">（四）環境職業疾病研究群</text:p>
            <text:p text:style-name="P13">（五）環境健康轉譯研究群</text:p>
          </table:table-cell>
        </table:table-row>
        <table:table-row table:style-name="表格3.1">
          <table:table-cell table:style-name="表格3.A2" office:value-type="string">
            <text:p text:style-name="P9">社會保險業務</text:p>
          </table:table-cell>
          <table:table-cell table:style-name="表格3.A2" office:value-type="string">
            <text:p text:style-name="P9">慢性腎臟病防治與照護品質5年提升計畫</text:p>
          </table:table-cell>
          <table:table-cell table:style-name="表格3.A2" office:value-type="string">
            <text:p text:style-name="P24">為降低台灣尿毒症之發生率與盛行率，進而減低透析的醫療費用支出，促進國民整體健康，健保局研擬「慢性腎臟病患照護品質5年提升計畫」，訂有下列四大具體目標：</text:p>
            <text:p text:style-name="P24">一、10年後台灣透析發生率於世界排名前5名之外。</text:p>
            <text:p text:style-name="P24">二、至105年移植人數為299人（死後捐贈219人）。</text:p>
            <text:p text:style-name="P24">三、至105年透析病患五年存活率高於歐盟（105年）3％。</text:p>
            <text:p text:style-name="P24">四、至105年腹膜透析人數占率達14％。</text:p>
          </table:table-cell>
        </table:table-row>
        <table:table-row table:style-name="表格3.1">
          <table:table-cell table:style-name="表格3.A2" office:value-type="string">
            <text:p text:style-name="P3">國際合作業務</text:p>
          </table:table-cell>
          <table:table-cell table:style-name="表格3.A2" office:value-type="string">
            <text:p text:style-name="P3">推動國際衛生福利交流及合作</text:p>
          </table:table-cell>
          <table:table-cell table:style-name="表格3.A2" office:value-type="string">
            <text:p text:style-name="P21">一、積極爭取參與世界衛生組織及周邊組織、重要衛生福利國際組織所召開之相關會議與計畫。</text:p>
            <text:p text:style-name="P21">二、利用國際衛生福利平台，推動國際交流，召開或參與相關會議，並推動雙邊會談及合作。 </text:p>
            <text:p text:style-name="P21">三、推動辦理國際及兩岸衛生福利合作及國際醫療援助計畫。</text:p>
            <text:p text:style-name="P21">四、推動及協助民間團體參與及辦理國際衛生福利會議及活動。</text:p>
            <text:p text:style-name="P21">五、以台灣國際醫衛行動團隊拓展緊急及平時之國際衛生夥伴計畫。</text:p>
          </table:table-cell>
        </table:table-row>
        <table:table-row table:style-name="表格3.1">
          <table:table-cell table:style-name="表格3.A2" office:value-type="string">
            <text:p text:style-name="P3">營建工程</text:p>
          </table:table-cell>
          <table:table-cell table:style-name="表格3.A2" office:value-type="string">
            <text:p text:style-name="P3">衛生福利大樓工程興建計畫</text:p>
          </table:table-cell>
          <table:table-cell table:style-name="表格3.A2" office:value-type="string">
            <text:p text:style-name="P13">一、本案為地下2樓、地上12樓之鋼骨大樓。</text:p>
            <text:p text:style-name="P21">二、已於99年6月工程發包，預定於102年1月完工，預定102年6月底進駐使用。</text:p>
            <text:p text:style-name="P13">三、預計102年度後續擴充工程之主要施工項目分述如下：</text:p>
            <text:p text:style-name="P13">（一） IT機房建置工程（含資訊網路配線）。</text:p>
            <text:p text:style-name="P13">（二）會議室設備工程。</text:p>
            <text:p text:style-name="P13">（三）窗簾安裝工程。</text:p>
            <text:p text:style-name="P13">（四） 辦公室OA活動傢俱配置工程。</text:p>
            <text:p text:style-name="P13">（五）辦公室搬遷進駐。</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style:contextual-spacing="false" fo:padding-left="0.212cm" fo:padding-right="0cm" fo:padding-top="0cm" fo:padding-bottom="0cm" fo:border-left="0.51pt solid #cccccc" fo:border-right="0.51pt solid #5aa7db" fo:border-top="0.51pt solid #5aa7db" fo:border-bottom="0.51pt solid #5aa7db" style:shadow="none"/>
      <style:text-properties fo:font-size="9.5pt" style:font-size-asian="9.5pt" style:font-size-complex="9.5pt"/>
    </style:style>
    <style:style style:name="table_5f_title" style:display-name="table_title" style:family="paragraph" style:parent-style-name="Standard">
      <style:paragraph-properties fo:margin-top="0.494cm" fo:margin-bottom="0.494cm" style:contextual-spacing="false" fo:text-align="center" style:justify-single-word="false" fo:padding-left="0cm" fo:padding-right="0cm" fo:padding-top="0cm" fo:padding-bottom="0.106cm" fo:border-left="none" fo:border-right="none" fo:border-top="none" fo:border-bottom="3pt solid #5aa7db" style:shadow="none"/>
      <style:text-properties fo:color="#006699" loext:opacity="100%"/>
    </style:style>
    <style:style style:name="left" style:family="paragraph" style:parent-style-name="Standard">
      <style:paragraph-properties fo:margin-top="0.494cm" fo:margin-bottom="0.494cm" style:contextual-spacing="false" fo:padding-left="0.212cm" fo:padding-right="0cm" fo:padding-top="0cm" fo:padding-bottom="0cm" fo:border="0.51pt solid #cccccc" style:shadow="none"/>
      <style:text-properties fo:font-size="9.5pt" style:font-size-asian="9.5pt" style:font-size-complex="9.5pt"/>
    </style:style>
    <style:style style:name="left_5f_a" style:display-name="left_a" style:family="paragraph" style:parent-style-name="Standard">
      <style:paragraph-properties fo:margin-top="0.494cm" fo:margin-bottom="0.494cm" style:contextual-spacing="false" fo:padding-left="0.212cm" fo:padding-right="0cm" fo:padding-top="0cm" fo:padding-bottom="0cm" fo:border="0.51pt solid #cccccc" style:shadow="none"/>
      <style:text-properties fo:font-size="9.5pt" style:font-size-asian="9.5pt"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8"><draw:text-box fo:min-height="0.058cm" fo:min-width="0cm"><text:p text:style-name="Footer"><text:span text:style-name="Page_20_Number"><text:span text:style-name="MT1">15-</text:span></text:span><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102年度施政目標與重點</dc:title>
    <dc:subject/>
    <meta:keyword/>
    <dc:description/>
    <meta:initial-creator>hrhung</meta:initial-creator>
    <meta:creation-date>2013-07-30T11:53:00</meta:creation-date>
    <dc:creator>NHI</dc:creator>
    <dc:date>2013-07-30T11:53:00</dc:date>
    <meta:print-date>2013-03-21T16:37:00</meta:print-date>
    <meta:editing-cycles>2</meta:editing-cycles>
    <meta:document-statistic meta:table-count="3" meta:image-count="0" meta:object-count="0" meta:page-count="19" meta:paragraph-count="669" meta:word-count="13502" meta:character-count="13832" meta:non-whitespace-character-count="13767"/>
    <meta:generator>LibreOffice/7.4.3.2$Windows_X86_64 LibreOffice_project/1048a8393ae2eeec98dff31b5c133c5f1d08b890</meta:generator>
  </office:meta>
</office:document-meta>
</file>