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2951in" fo:text-inden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951in" fo:text-indent="2.97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1.08611in" svg:y="-0.54722in" svg:width="4.76042in" svg:height="0.51042in" style:rel-width="scale" style:rel-height="scale"><draw:text-box><text:p text:style-name="內文"><text:span text:style-name="T3">一次領取</text:span><text:span text:style-name="T4">慢性病連續處方箋總給藥量</text:span><text:span text:style-name="T5">者</text:span><text:span text:style-name="T6"><text:s text:c="2"/>適用</text:span></text:p></draw:text-box><svg:title/><svg:desc/></draw:frame></text:span><text:span text:style-name="T7">切 <text:s text:c="2"/>結 <text:s text:c="2"/>書</text:span><text:span text:style-name="T8"><text:s/></text:span><text:span text:style-name="T9">(參考格式)</text:span></text:p>
      <text:p text:style-name="P10"><text:span text:style-name="T11">本人</text:span><text:span text:style-name="T12">­</text:span><text:span text:style-name="T13">­</text:span><text:span text:style-name="T14">­</text:span><text:span text:style-name="T15">持慢性病連續處方箋</text:span><text:span text:style-name="T16">領藥</text:span><text:span text:style-name="T17">，</text:span><text:span text:style-name="T18">因有下列特殊情況</text:span><text:span text:style-name="T19">：</text:span></text:p>
      <text:p text:style-name="P20">□預定出國(預定出國超過2個月)</text:p>
      <text:p text:style-name="P21">(出國目的地: <text:s text:c="9"/>預定出國： <text:s text:c="8"/>預定返國日期：<text:s text:c="2"/><text:s text:c="5"/><text:s text:c="4"/>)</text:p>
      <text:p text:style-name="P22">□返回離島地區</text:p>
      <text:p text:style-name="P23">(返回離島之地區別: <text:s text:c="8"/>地址:<text:s text:c="26"/><text:s text:c="8"/>)</text:p>
      <text:p text:style-name="P24">□遠洋漁船或國際航線船舶船員，出海作業期間</text:p>
      <text:p text:style-name="P25">(服務船公司: <text:s text:c="13"/>出海日期:<text:s text:c="2"/><text:s text:c="4"/><text:s text:c="4"/>預訂返國日期:<text:s text:c="8"/>)</text:p>
      <text:p text:style-name="P26">□罕見疾病病人</text:p>
      <text:p text:style-name="P27">(罕見疾病名稱: <text:s text:c="6"/><text:s/><text:s/><text:s text:c="7"/>)</text:p>
      <text:p text:style-name="P28"><text:span text:style-name="T29">(</text:span><text:span text:style-name="T30">醫院、診所</text:span><text:span text:style-name="T31">如</text:span><text:span text:style-name="T32">得逕依病人健保卡重大傷病身分註記辨識</text:span><text:span text:style-name="T33">，則可免為切結)</text:span></text:p>
      <text:p text:style-name="P34"><text:span text:style-name="T35">無法或不便領取第2</text:span><text:span text:style-name="T36">個月及</text:span><text:span text:style-name="T37">第3</text:span><text:span text:style-name="T38">個月</text:span><text:span text:style-name="T39">用藥，擬</text:span><text:span text:style-name="T40">一次領取</text:span><text:span text:style-name="T41">本</text:span><text:span text:style-name="T42">慢性病連續處方箋之總給藥量</text:span><text:span text:style-name="T43">，</text:span><text:span text:style-name="T44">特</text:span><text:span text:style-name="T45">立書為憑，此致</text:span></text:p>
      <text:p text:style-name="P46">醫院(診所、藥局)</text:p>
      <text:p text:style-name="P47"/>
      <text:p text:style-name="P48"><text:span text:style-name="T49"><draw:frame draw:z-index="251657216" draw:id="id1" draw:style-name="a1" draw:name="Text Box 2" text:anchor-type="paragraph" svg:x="1.58611in" svg:y="0.37986in" svg:width="1.22917in" svg:height="0.40625in" style:rel-width="scale" style:rel-height="scale"><draw:text-box><text:p text:style-name="P50">(簽名或蓋章)</text:p></draw:text-box><svg:title/><svg:desc/></draw:frame></text:span><text:span text:style-name="T51">立書人:____________</text:span><text:span text:style-name="T52"><text:s/></text:span><text:span text:style-name="T53">(身分證</text:span><text:span text:style-name="T54">號</text:span><text:span text:style-name="T55">:</text:span><text:span text:style-name="T56"><text:s text:c="7"/></text:span><text:span text:style-name="T57"><text:s text:c="11"/></text:span><text:span text:style-name="T58"><text:s/></text:span><text:span text:style-name="T59"><text:s/></text:span><text:span text:style-name="T60"><text:s/></text:span><text:span text:style-name="T61"><text:s/>)</text:span></text:p>
      <text:p text:style-name="P62">(出生日期： <text:s text:c="19"/>)</text:p>
      <text:p text:style-name="P63">(聯絡電話： <text:s text:c="9"/><text:s/><text:s text:c="4"/><text:s/><text:s text:c="4"/>)</text:p>
      <text:p text:style-name="P64"/>
      <text:p text:style-name="P65">中<text:s text:c="3"/>華<text:s text:c="3"/>民<text:s text:c="3"/>國<text:s/><text:s text:c="2"/><text:s text:c="4"/><text:s text:c="4"/>年<text:s text:c="2"/><text:s text:c="2"/><text:s text:c="2"/><text:s text:c="4"/>月<text:s text:c="2"/><text:s text:c="6"/>日</text:p>
      <text:p text:style-name="P66"/>
      <text:p text:style-name="P67"/>
      <text:p text:style-name="P68"><text:span text:style-name="T69">領藥日期： <text:s text:c="2"/></text:span><text:span text:style-name="T70"><text:s/></text:span><text:span text:style-name="T71"><text:s text:c="6"/></text:span><text:span text:style-name="T72">(醫院、診所、藥局填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次領取慢性病連續處方箋總給藥量者適用切結書</dc:title>
    <dc:subject>一次領取慢性病連續處方箋總給藥量者適用切結書</dc:subject>
    <meta:keyword>一次領取慢性病連續處方箋</meta:keyword>
    <meta:initial-creator>衛生福利部中央健康保險署</meta:initial-creator>
    <dc:creator>黃耀德</dc:creator>
    <meta:creation-date>2020-11-25T04:25:00Z</meta:creation-date>
    <dc:date>2020-11-25T04:25:00Z</dc:date>
    <meta:print-date>2012-11-2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