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 fo:margin-left="0.1666in" fo:text-indent="0.129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2951in" fo:text-indent="2.9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 fo:margin-left="0.2951in" fo:text-indent="0.42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margin-left="0.2951in" fo:text-indent="2.7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left="2.9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 fo:margin-left="0.2951in" fo:text-indent="0.4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 fo:margin-left="2.9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 fo:text-indent="0.393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line-height="0.4166in" fo:margin-left="0.2951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4166in" fo:margin-left="0.2951in" fo:text-indent="2.7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size-complex="12pt" fo:background-color="#FFFFFF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1.23194in" svg:y="-0.62014in" svg:width="4.48958in" svg:height="0.54167in" style:rel-width="scale" style:rel-height="scale"><draw:text-box><text:p text:style-name="P3"><text:span text:style-name="T4">長期服藥</text:span><text:span text:style-name="T5">之慢性病人</text:span><text:span text:style-name="T6">無法親自就醫</text:span><text:span text:style-name="T7">者</text:span><text:span text:style-name="T8"><text:s/></text:span><text:span text:style-name="T9">適用</text:span></text:p><text:p text:style-name="P10">□行動不便</text:p><text:p text:style-name="P11">(原因或傷病情形簡述:<text:s/><text:s text:c="5"/><text:s text:c="19"/><text:s text:c="8"/><text:s text:c="5"/><text:s text:c="8"/>)</text:p><text:p text:style-name="P12">□遠洋漁船或國際航線船舶船員，出海作業期間</text:p><text:p text:style-name="P13">(服務船公司: <text:s text:c="13"/>出海日期:<text:s text:c="2"/><text:s text:c="4"/><text:s text:c="4"/>預訂返國日期:<text:s text:c="8"/>)</text:p><text:p text:style-name="內文"><text:span text:style-name="T14">無法親自就醫</text:span></text:p></draw:text-box><svg:title/><svg:desc/></draw:frame></text:span><text:span text:style-name="T15">切 <text:s text:c="2"/>結 <text:s text:c="2"/>書</text:span><text:span text:style-name="T16"><text:s/></text:span><text:span text:style-name="T17">(參考格式)</text:span></text:p>
      <text:p text:style-name="P18"><text:span text:style-name="T19">本人</text:span><text:span text:style-name="T20">­</text:span><text:span text:style-name="T21">­</text:span><text:span text:style-name="T22">­</text:span><text:span text:style-name="T23">因</text:span><text:span text:style-name="T24">屬</text:span><text:span text:style-name="T25">須長期服藥之慢性病人</text:span><text:span text:style-name="T26">，因下列特殊情況</text:span></text:p>
      <text:p text:style-name="P27">□行動不便</text:p>
      <text:p text:style-name="P28">(原因或傷病情形簡述:<text:s/><text:s text:c="5"/><text:s text:c="19"/><text:s text:c="8"/><text:s text:c="5"/><text:s text:c="8"/>)</text:p>
      <text:p text:style-name="P29">□遠洋漁船或國際航線船舶船員，出海作業期間</text:p>
      <text:p text:style-name="P30">(服務船公司: <text:s text:c="13"/>出海日期:<text:s text:c="2"/><text:s text:c="4"/><text:s text:c="4"/>預訂返國日期:<text:s text:c="8"/>)</text:p>
      <text:p text:style-name="P31">無法親自就醫，同意委託___________(與本人之關係： <text:s text:c="6"/>)，向醫師陳述病情，由醫師依專業決定，是否再開給相同處方，特立書為憑，此致</text:p>
      <text:p text:style-name="P32">醫院(診所)</text:p>
      <text:p text:style-name="P33"/>
      <text:p text:style-name="P34"><text:span text:style-name="T35"><draw:frame draw:z-index="251656704" draw:id="id1" draw:style-name="a1" draw:name="Text Box 2" text:anchor-type="paragraph" svg:x="1.57569in" svg:y="0.39028in" svg:width="1.27083in" svg:height="0.35417in" style:rel-width="scale" style:rel-height="scale"><draw:text-box><text:p text:style-name="內文"><text:span text:style-name="T36">(</text:span><text:span text:style-name="T37">簽名或蓋章</text:span><text:span text:style-name="T38">)</text:span></text:p></draw:text-box><svg:title/><svg:desc/></draw:frame></text:span><text:span text:style-name="T39">立書人:____________</text:span><text:span text:style-name="T40"><text:s/></text:span><text:span text:style-name="T41">(身分證</text:span><text:span text:style-name="T42">號</text:span><text:span text:style-name="T43">: <text:s text:c="2"/></text:span><text:span text:style-name="T44"><text:s text:c="9"/></text:span><text:span text:style-name="T45"><text:s text:c="6"/></text:span><text:span text:style-name="T46"><text:s/></text:span><text:span text:style-name="T47"><text:s text:c="2"/>)</text:span></text:p>
      <text:p text:style-name="P48">(出生日期： <text:s text:c="18"/>)</text:p>
      <text:p text:style-name="P49">(聯絡電話： <text:s text:c="9"/><text:s/><text:s text:c="8"/>)</text:p>
      <text:p text:style-name="P50"/>
      <text:p text:style-name="P51"><text:span text:style-name="T52"><draw:frame draw:z-index="251657728" draw:id="id2" draw:style-name="a2" draw:name="Text Box 3" text:anchor-type="paragraph" svg:x="1.62778in" svg:y="0.36944in" svg:width="1.41667in" svg:height="0.32292in" style:rel-width="scale" style:rel-height="scale"><draw:text-box><text:p text:style-name="內文"><text:span text:style-name="T53">(</text:span><text:span text:style-name="T54">簽名或蓋章</text:span><text:span text:style-name="T55">)</text:span></text:p><text:p text:style-name="內文"/></draw:text-box><svg:title/><svg:desc/></draw:frame></text:span><text:span text:style-name="T56">受託人:____________</text:span><text:span text:style-name="T57"><text:s/></text:span><text:span text:style-name="T58">(身分證</text:span><text:span text:style-name="T59">號</text:span><text:span text:style-name="T60">: <text:s text:c="3"/></text:span><text:span text:style-name="T61"><text:s/></text:span><text:span text:style-name="T62"><text:s text:c="4"/></text:span><text:span text:style-name="T63"><text:s/></text:span><text:span text:style-name="T64"><text:s text:c="10"/></text:span><text:span text:style-name="T65"><text:s/>)</text:span></text:p>
      <text:p text:style-name="P66">(聯絡電話：<text:s text:c="19"/>)</text:p>
      <text:p text:style-name="P67"/>
      <text:p text:style-name="P68"/>
      <text:p text:style-name="P69">中<text:s text:c="3"/>華<text:s text:c="3"/>民<text:s text:c="3"/>國<text:s/><text:s text:c="2"/><text:s text:c="4"/><text:s text:c="4"/>年<text:s text:c="2"/><text:s text:c="2"/><text:s text:c="2"/><text:s text:c="4"/>月<text:s text:c="3"/><text:s text:c="6"/>日</text:p>
      <text:p text:style-name="P70"/>
      <text:p text:style-name="P71"/>
      <text:p text:style-name="P72"><text:span text:style-name="T73">就醫日期： <text:s text:c="9"/></text:span><text:span text:style-name="T74"><text:s/></text:span><text:span text:style-name="T75"><text:s text:c="2"/></text:span><text:span text:style-name="T76">(醫院、診所填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期服藥之慢性病人無法親自就醫者適用切結書</dc:title>
    <dc:subject>長期服藥之慢性病人無法親自就醫者適用切結書</dc:subject>
    <meta:keyword>長期服藥之慢性病人無法親自就醫</meta:keyword>
    <meta:initial-creator>衛生福利部中央健康保險署</meta:initial-creator>
    <dc:creator>黃耀德</dc:creator>
    <meta:creation-date>2020-11-25T04:24:00Z</meta:creation-date>
    <dc:date>2020-11-25T04:24:00Z</dc:date>
    <meta:print-date>2012-11-28T07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