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564cm"/>
    </style:style>
    <style:style style:name="P2" style:family="paragraph" style:parent-style-name="Text_20_body">
      <style:paragraph-properties fo:line-height="100%"/>
      <style:text-properties fo:font-size="14pt" style:font-name-asian="標楷體" style:font-size-asian="14pt"/>
    </style:style>
    <style:style style:name="P3" style:family="paragraph" style:parent-style-name="Text_20_body">
      <style:paragraph-properties fo:line-height="100%" fo:text-align="center" style:justify-single-word="false"/>
      <style:text-properties fo:font-size="14pt" style:font-name-asian="標楷體" style:font-size-asian="14pt"/>
    </style:style>
    <style:style style:name="P4" style:family="paragraph" style:parent-style-name="Text_20_body">
      <style:paragraph-properties fo:line-height="100%"/>
      <style:text-properties fo:font-size="14pt" style:font-size-asian="14pt"/>
    </style:style>
    <style:style style:name="P5" style:family="paragraph" style:parent-style-name="Text_20_body">
      <style:paragraph-properties fo:line-height="0.953cm" fo:text-align="justify" style:justify-single-word="false"/>
    </style:style>
    <style:style style:name="P6" style:family="paragraph" style:parent-style-name="Text_20_body">
      <style:paragraph-properties fo:line-height="100%"/>
    </style:style>
    <style:style style:name="P7" style:family="paragraph" style:parent-style-name="Text_20_body">
      <style:paragraph-properties fo:margin-left="0cm" fo:margin-right="0cm" fo:line-height="0.564cm" fo:text-indent="0.499cm" style:auto-text-indent="false"/>
    </style:style>
    <style:style style:name="P8" style:family="paragraph" style:parent-style-name="Text_20_body">
      <style:paragraph-properties fo:margin-left="0cm" fo:margin-right="0cm" fo:line-height="0.564cm" fo:text-indent="0.423cm" style:auto-text-indent="false"/>
    </style:style>
    <style:style style:name="P9" style:family="paragraph" style:parent-style-name="Text_20_body">
      <style:paragraph-properties fo:margin-left="0cm" fo:margin-right="0cm" fo:line-height="100%" fo:text-indent="1.976cm" style:auto-text-indent="false"/>
      <style:text-properties fo:font-size="14pt" style:font-name-asian="標楷體" style:font-size-asian="14pt"/>
    </style:style>
    <style:style style:name="P10" style:family="paragraph" style:parent-style-name="Text_20_body">
      <style:paragraph-properties fo:margin-left="0cm" fo:margin-right="0cm" fo:line-height="100%" fo:text-indent="0.988cm" style:auto-text-indent="false"/>
      <style:text-properties fo:font-size="14pt" style:font-name-asian="標楷體" style:font-size-asian="14pt"/>
    </style:style>
    <style:style style:name="P11" style:family="paragraph" style:parent-style-name="Text_20_body">
      <style:paragraph-properties fo:margin-left="2.498cm" fo:margin-right="0cm" fo:line-height="100%" fo:text-indent="0cm" style:auto-text-indent="false">
        <style:tab-stops/>
      </style:paragraph-properties>
      <style:text-properties fo:font-size="14pt" style:font-name-asian="標楷體" style:font-size-asian="14pt"/>
    </style:style>
    <style:style style:name="P12" style:family="paragraph" style:parent-style-name="Text_20_body" style:master-page-name="MP0">
      <style:paragraph-properties fo:text-align="center" style:justify-single-word="false" style:page-number="auto" fo:break-before="page"/>
    </style:style>
    <style:style style:name="P13" style:family="paragraph" style:parent-style-name="Text_20_body" style:list-style-name="L1">
      <style:paragraph-properties fo:line-height="0.706cm"/>
      <style:text-properties fo:font-size="14pt" style:font-name-asian="標楷體" style:font-size-asian="14pt"/>
    </style:style>
    <style:style style:name="P14" style:family="paragraph" style:parent-style-name="Text_20_body">
      <style:paragraph-properties fo:line-height="100%"/>
      <style:text-properties fo:font-size="14pt" officeooo:paragraph-rsid="0017057c" style:font-name-asian="標楷體" style:font-size-asian="14pt"/>
    </style:style>
    <style:style style:name="P15" style:family="paragraph" style:parent-style-name="Text_20_body" style:list-style-name="L1">
      <style:paragraph-properties fo:margin-left="0.63cm" fo:margin-right="0cm" fo:line-height="0.706cm" fo:text-indent="-0.63cm" style:auto-text-indent="false">
        <style:tab-stops>
          <style:tab-stop style:position="0.005cm"/>
        </style:tab-stops>
      </style:paragraph-properties>
    </style:style>
    <style:style style:name="P16" style:family="paragraph">
      <loext:graphic-properties draw:fill="none"/>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fo:font-size="14pt" style:font-size-asian="14pt"/>
    </style:style>
    <style:style style:name="T4" style:family="text">
      <style:text-properties fo:font-size="14pt" fo:font-weight="bold" style:font-name-asian="標楷體" style:font-size-asian="14pt" style:font-weight-asian="bold" style:font-weight-complex="bold"/>
    </style:style>
    <style:style style:name="T5" style:family="text">
      <style:text-properties style:font-name="Arial" style:font-name-complex="Arial"/>
    </style:style>
    <style:style style:name="T6" style:family="text">
      <style:text-properties style:font-name="Arial" style:font-name-asian="標楷體" style:font-name-complex="Arial"/>
    </style:style>
    <style:style style:name="T7"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8" style:family="text">
      <style:text-properties fo:font-size="22pt" style:font-name-asian="標楷體" style:font-size-asian="22pt"/>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09cm" svg:stroke-color="#000000" svg:stroke-opacity="100%" draw:stroke-linejoin="round" draw:fill="none" fo:padding-top="-0.027cm" fo:padding-bottom="-0.027cm" fo:padding-left="-0.027cm" fo:padding-right="-0.0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Text Box 2" text:anchor-type="paragraph" svg:x="-0.707cm" svg:y="-1.954cm" svg:width="18.768cm" style:rel-width="scale" svg:height="1.942cm" style:rel-height="scale" draw:z-index="0"><draw:text-box><text:p text:style-name="P1"><text:span text:style-name="預設段落字型"><text:span text:style-name="T5"><text:s/></text:span></text:span><text:span text:style-name="預設段落字型"><text:span text:style-name="T6">（請併收據明細影本三日內回傳或郵寄。傳真電話：06-2244370，傳真後請電洽本組是否收到；</text:span></text:span></text:p><text:p text:style-name="P7"><text:span text:style-name="預設段落字型"><text:span text:style-name="T6">郵寄：台南市中西區公園路96號 <text:s text:c="2"/>健保署南區業務組醫務管理科收）</text:span></text:span></text:p><text:p text:style-name="P8"><text:span text:style-name="預設段落字型"><text:span text:style-name="T6">（電話：06-2245678轉</text:span></text:span><text:span text:style-name="預設段落字型"><text:span text:style-name="T7"> <text:s text:c="9"/></text:span></text:span><text:span text:style-name="預設段落字型"><text:span text:style-name="T6">，</text:span></text:span><text:span text:style-name="預設段落字型"><text:span text:style-name="T7"> <text:s text:c="9"/></text:span></text:span><text:span text:style-name="預設段落字型"><text:span text:style-name="T6"><text:s/>收 （承辦人） ）</text:span></text:span></text:p></draw:text-box></draw:frame><text:span text:style-name="預設段落字型"><text:span text:style-name="T8">同意書/委託書</text:span></text:span></text:p>
      <text:list xml:id="list2564156126" text:style-name="L1">
        <text:list-item>
          <text:p text:style-name="P15"><text:span text:style-name="預設段落字型"><text:span text:style-name="T1">本人</text:span></text:span><text:span text:style-name="預設段落字型"><text:span text:style-name="T2"> <text:s text:c="11"/></text:span></text:span><text:span text:style-name="預設段落字型"><text:span text:style-name="T1">同意透露姓名，委由</text:span></text:span><text:span text:style-name="預設段落字型"><text:span text:style-name="T9"> <text:s/>健保署南區業務</text:span></text:span><text:span text:style-name="預設段落字型"><text:span text:style-name="T1">組發函向</text:span></text:span><text:span text:style-name="預設段落字型"><text:span text:style-name="T2"> <text:s text:c="14"/></text:span></text:span><text:span text:style-name="預設段落字型"><text:span text:style-name="T1">醫院(診所)要求說明收費理由、各項疑義及調閱本人病歷。</text:span></text:span></text:p>
        </text:list-item>
        <text:list-item>
          <text:p text:style-name="P13">本人不同意透露姓名，陳述內容僅供業務參考。</text:p>
        </text:list-item>
        <text:list-item>
          <text:p text:style-name="P15"><text:span text:style-name="預設段落字型"><text:span text:style-name="T9">本人因故未能親自向健保署南區業務組辦理上開就醫反映醫療事項疑義，茲委託___________代表本人向健保署南區業務組辦理就醫申訴，並</text:span></text:span><text:span text:style-name="預設段落字型"><text:span text:style-name="T1">同意透露姓名，委由</text:span></text:span><text:span text:style-name="預設段落字型"><text:span text:style-name="T9">健保署南區業務組</text:span></text:span><text:span text:style-name="預設段落字型"><text:span text:style-name="T1">發函向</text:span></text:span><text:span text:style-name="預設段落字型"><text:span text:style-name="T2"> <text:s text:c="14"/></text:span></text:span><text:span text:style-name="預設段落字型"><text:span text:style-name="T1">醫院(診所)要求說明收費理由、各項疑義及調閱本人病歷</text:span></text:span><text:span text:style-name="預設段落字型"><text:span text:style-name="T9">，特此聲明。</text:span></text:span><text:span text:style-name="預設段落字型"><text:span text:style-name="T10">（申訴人與就醫者非同一人時，請填寫此欄）</text:span></text:span></text:p>
        </text:list-item>
      </text:list>
      <text:p text:style-name="P9">此 <text:s text:c="3"/>致</text:p>
      <text:p text:style-name="P10">衛生福利部中央健康保險署南區業務組</text:p>
      <text:p text:style-name="P4"><text:s text:c="9"/></text:p>
      <text:p text:style-name="P6"><text:span text:style-name="預設段落字型"><text:span text:style-name="T3"><text:s text:c="10"/></text:span></text:span><text:span text:style-name="預設段落字型"><text:span text:style-name="T1">就醫者姓名： <text:s text:c="21"/>（簽名或蓋章）</text:span></text:span></text:p>
      <text:p text:style-name="P2"><text:s text:c="10"/>身分證字號： <text:s text:c="21"/>出生年月日：</text:p>
      <text:p text:style-name="P2"><text:s text:c="10"/>地址：</text:p>
      <text:p text:style-name="P14"><text:s text:c="10"/>電話及手機： <text:s text:c="10"/></text:p>
      <text:p text:style-name="P14"><text:s text:c="10"/>申訴人/(受託人)： <text:s text:c="19"/>（簽名或蓋章） <text:s/></text:p>
      <text:p text:style-name="P14"><text:s text:c="10"/>身分證字號： <text:s text:c="19"/>與就醫者關係：</text:p>
      <text:p text:style-name="P11">地址： <text:line-break/>電話及手機：</text:p>
      <text:p text:style-name="P3">中華民國 <text:s text:c="7"/>年 <text:s text:c="12"/>月 <text:s text:c="9"/>日</text:p>
      <text:p text:style-name="P5"><draw:connector text:anchor-type="paragraph" draw:z-index="1" draw:name="Line 3" draw:style-name="gr1" draw:text-style-name="P16" draw:type="line" svg:x1="-1.585cm" svg:y1="0.21cm" svg:x2="37.357cm" svg:y2="0.21cm" svg:d="M-1586 210h38943" svg:viewBox="0 0 38945 2"><text:p/></draw:connector><text:span text:style-name="預設段落字型"><text:span text:style-name="T4">申訴理由：（如不敷使用，請自行加寫於空白紙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Dashed_20__28_var_29_" draw:display-name="Dashed (var)"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1.801cm" fo:margin-right="1.801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醫療申訴案件同意書委託書</dc:title>
    <dc:subject>醫療申訴案件同意書委託書</dc:subject>
    <meta:keyword>醫療申訴案件同意書委託書</meta:keyword>
    <meta:initial-creator>衛生福利部中央健康保險署</meta:initial-creator>
    <meta:creation-date>2020-11-25T04:16:00Z</meta:creation-date>
    <dc:date>2020-11-25T12:22:43.859000000</dc:date>
    <meta:print-date>2013-11-20T05:58:00Z</meta:print-date>
    <meta:editing-cycles>4</meta:editing-cycles>
    <meta:editing-duration>PT6M37S</meta:editing-duration>
    <meta:document-statistic meta:table-count="0" meta:image-count="0" meta:object-count="0" meta:page-count="1" meta:paragraph-count="19" meta:word-count="411" meta:character-count="715" meta:non-whitespace-character-count="441"/>
    <meta:template xlink:type="simple" xlink:actuate="onRequest" xlink:title="" xlink:href="Normal.dotm"/>
  </office:meta>
</office:document-meta>
</file>