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letter-kerning="false"/>
    </style:style>
    <style:style style:name="P4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letter-kerning="false"/>
    </style:style>
    <style:style style:name="P5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margin-left="-0.5in" fo:text-indent="0.25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margin-left="-0.5in" fo:text-indent="0.25in">
        <style:tab-stops/>
      </style:paragraph-properties>
      <style:text-properties style:font-name="標楷體" style:font-name-asian="標楷體" style:letter-kerning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1.7402in" style:use-optimal-column-width="false"/>
    </style:style>
    <style:style style:name="TableColumn11" style:family="table-column">
      <style:table-column-properties style:column-width="1.7402in" style:use-optimal-column-width="false"/>
    </style:style>
    <style:style style:name="TableColumn12" style:family="table-column">
      <style:table-column-properties style:column-width="1.7402in" style:use-optimal-column-width="false"/>
    </style:style>
    <style:style style:name="Table8" style:family="table">
      <style:table-properties style:width="6.9604in" fo:margin-left="-1.2722in" table:align="center"/>
    </style:style>
    <style:style style:name="TableRow13" style:family="table-row">
      <style:table-row-properties style:min-row-height="0.3361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" style:parent-style-name="註解文字" style:family="paragraph">
      <style:paragraph-properties fo:text-align="center" fo:text-indent="0.1666in"/>
      <style:text-properties style:font-name="標楷體" style:font-name-asian="標楷體" style:letter-kerning="false"/>
    </style:style>
    <style:style style:name="TableCell18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312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" style:parent-style-name="註解文字" style:family="paragraph">
      <style:paragraph-properties fo:text-align="center"/>
      <style:text-properties style:font-name="標楷體" style:font-name-asian="標楷體" style:letter-kerning="false"/>
    </style:style>
    <style:style style:name="TableRow22" style:family="table-row">
      <style:table-row-properties style:min-row-height="0.1895in"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註解文字" style:family="paragraph">
      <style:text-properties style:font-name="標楷體" style:font-name-asian="標楷體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false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7" style:parent-style-name="註解文字" style:family="paragraph">
      <style:paragraph-properties fo:margin-left="0.1666in">
        <style:tab-stops/>
      </style:paragraph-properties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-top="0.0208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4" style:parent-style-name="內文Web" style:family="paragraph">
      <style:paragraph-properties fo:widows="0" fo:orphans="0" fo:margin-top="0in" fo:margin-bottom="0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8" style:family="table-row">
      <style:table-row-properties style:min-row-height="0.2395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312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TableCell84" style:family="table-cell">
      <style:table-cell-properties fo:border-top="0.0069in solid #000000" fo:border-left="0.0104in solid #000000" fo:border-bottom="0.0312in solid #000000" fo:border-right="0.0312in double #000000" style:border-line-width-right="0.0104in 0.0104in 0.0104in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6" style:family="table-row">
      <style:table-row-properties style:min-row-height="0.2083in" style:use-optimal-row-height="false" fo:keep-together="always"/>
    </style:style>
    <style:style style:name="TableCell87" style:family="table-cell">
      <style:table-cell-properties fo:border-top="0.0312in solid #000000" fo:border-left="0.0312in double #000000" style:border-line-width-left="0.0104in 0.0104in 0.0104in" fo:border-bottom="0.0312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/>
    </style:style>
    <style:style style:name="P92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TableRow93" style:family="table-row">
      <style:table-row-properties style:min-row-height="0.2083in" style:use-optimal-row-height="false" fo:keep-together="always"/>
    </style:style>
    <style:style style:name="TableCell94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-top="0.0312in solid #000000" fo:border-left="0.0312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8" style:parent-style-name="內文" style:family="paragraph">
      <style:paragraph-properties fo:text-align="justify" fo:margin-left="-0.625in">
        <style:tab-stops>
          <style:tab-stop style:type="left" style:position="9.1326in"/>
        </style:tab-stops>
      </style:paragraph-properties>
      <style:text-properties style:font-name="標楷體" style:font-name-asian="標楷體"/>
    </style:style>
    <style:style style:name="TableColumn100" style:family="table-column">
      <style:table-column-properties style:column-width="6.977in" style:use-optimal-column-width="false"/>
    </style:style>
    <style:style style:name="Table99" style:family="table">
      <style:table-properties style:width="6.977in" fo:margin-left="1.5861in" table:align="center"/>
    </style:style>
    <style:style style:name="TableRow101" style:family="table-row">
      <style:table-row-properties style:min-row-height="0.5048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none" fo:border-bottom="none" fo:border-right="non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fo:background-color="#FFFFFF"/>
    </style:style>
    <style:style style:name="P106" style:parent-style-name="內文" style:family="paragraph">
      <style:paragraph-properties fo:text-indent="2.6666in"/>
      <style:text-properties style:font-name="標楷體" style:font-name-asian="標楷體"/>
    </style:style>
    <style:style style:name="P107" style:parent-style-name="內文" style:family="paragraph">
      <style:paragraph-properties fo:text-indent="2.6666in"/>
      <style:text-properties style:font-name="標楷體" style:font-name-asian="標楷體"/>
    </style:style>
    <style:style style:name="P108" style:parent-style-name="款" style:family="paragraph">
      <style:paragraph-properties fo:line-height="0.2916in" fo:margin-left="1.2222in" fo:text-indent="-0.3888in">
        <style:tab-stops>
          <style:tab-stop style:type="left" style:position="-0.0805in"/>
        </style:tab-stops>
      </style:paragraph-properties>
    </style:style>
  </office:automatic-styles>
  <office:body>
    <office:text text:use-soft-page-breaks="true">
      <text:p text:style-name="P1">衛生福利部中央健康保險署<text:line-break/>○○○藥局藥品明細表及費用收據（參考格式）</text:p>
      <text:p text:style-name="P3"><text:s text:c="5"/>病患姓名：○○○ <text:s text:c="34"/>身分證號：○○○○○○○○○○<text:s/></text:p>
      <text:p text:style-name="P4"><text:s text:c="5"/>性別：○ <text:s text:c="42"/>出生日期：○○○/○○/○○</text:p>
      <text:p text:style-name="P5"><text:s text:c="5"/>健保卡就醫序號：○○○○</text:p>
      <text:p text:style-name="P6"><text:s text:c="5"/>調劑者：○○○ <text:s text:c="36"/>調劑日期：○○○/○○/○○</text:p>
      <text:p text:style-name="P7"><text:s text:c="5"/>開立處方箋之醫院（診所）/醫師：○<text:bookmark-start text:name="OLE_LINK1"/>○○<text:bookmark-end text:name="OLE_LINK1"/>○○○○○ <text:s text:c="3"/>就醫日期：○○○/○○/○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健保申報項目</text:p>
          </table:table-cell>
          <table:table-cell table:style-name="TableCell16">
            <text:p text:style-name="P17">金額（點數）</text:p>
          </table:table-cell>
          <table:table-cell table:style-name="TableCell18">
            <text:p text:style-name="P19">自付費用項目</text:p>
          </table:table-cell>
          <table:table-cell table:style-name="TableCell20">
            <text:p text:style-name="P21">金額（元）</text:p>
          </table:table-cell>
        </table:table-row>
        <table:table-row table:style-name="TableRow22">
          <table:table-cell table:style-name="TableCell23">
            <text:p text:style-name="P24">藥費</text:p>
          </table:table-cell>
          <table:table-cell table:style-name="TableCell25">
            <text:p text:style-name="P26">××</text:p>
          </table:table-cell>
          <table:table-cell table:style-name="TableCell27">
            <text:p text:style-name="P28">藥品部分負擔</text:p>
          </table:table-cell>
          <table:table-cell table:style-name="TableCell29">
            <text:p text:style-name="P30">××</text:p>
          </table:table-cell>
        </table:table-row>
        <table:table-row table:style-name="TableRow31">
          <table:table-cell table:style-name="TableCell32">
            <text:p text:style-name="P33">藥事服務費</text:p>
          </table:table-cell>
          <table:table-cell table:style-name="TableCell34">
            <text:p text:style-name="P35">××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健保不給付項目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藥品 ○○○<text:s/></text:p>
          </table:table-cell>
          <table:table-cell table:style-name="TableCell56">
            <text:p text:style-name="P57">××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衛材 ○○○<text:s/></text:span></text:p>
          </table:table-cell>
          <table:table-cell table:style-name="TableCell66">
            <text:p text:style-name="P67">××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其他 ○○○<text:s/></text:p>
          </table:table-cell>
          <table:table-cell table:style-name="TableCell75">
            <text:p text:style-name="P76">××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小計：健保申報 ××××點</text:p>
            <text:p text:style-name="P89">（健保申報點數非一點一元給付）</text:p>
          </table:table-cell>
          <table:covered-table-cell/>
          <table:table-cell table:style-name="TableCell90" table:number-columns-spanned="2">
            <text:p text:style-name="P91">小計：部分負擔金額 ×××元<text:s/></text:p>
            <text:p text:style-name="P92">其他自費金額 ×××元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收款人：○○○（收費章及日期）</text:p>
          </table:table-cell>
          <table:covered-table-cell/>
          <table:table-cell table:style-name="TableCell96" table:number-columns-spanned="2">
            <text:p text:style-name="P97">應繳金額：×××元</text:p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藥局名稱、醫療機構代碼、地址、電話</text:span><text:span text:style-name="T105">(條戳或圖記)</text:span></text:p>
          </table:table-cell>
        </table:table-row>
      </table:table>
      <text:p text:style-name="P106">第○聯 <text:s text:c="11"/>收據編號：○○○○○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0.4444in"/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snap-to-layout-grid="false" fo:text-align="justify" style:line-height-at-least="0.375in" fo:margin-left="0.3472in" fo:text-indent="-0.3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snap-to-layout-grid="false" fo:text-align="justify" style:line-height-at-least="0.375in" fo:margin-left="0.4861in" fo:text-indent="-0.1388in">
        <style:tab-stops>
          <style:tab-stop style:type="left" style:position="0.655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style:snap-to-layout-grid="false" fo:text-align="justify" style:line-height-at-least="0.4166in" fo:margin-left="0.3472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327510000IB1Z222 <text:s text:c="78"/><text:s/>0990101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局收據參考格式</dc:title>
    <dc:description>藥局收據參考格式</dc:description>
    <dc:subject>藥局收據參考格式</dc:subject>
    <meta:keyword>藥局收據參考格式</meta:keyword>
    <meta:initial-creator>行政院衛生署中央健康保險局</meta:initial-creator>
    <dc:creator>user</dc:creator>
    <meta:creation-date>2020-11-25T08:28:00Z</meta:creation-date>
    <dc:date>2020-11-25T08:28:00Z</dc:date>
    <meta:print-date>2007-08-27T04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